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A"/>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fo:font-weight="bold" style:font-weight-asian="bold" style:font-weight-complex="bold" fo:color="#00000A"/>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fo:font-weight="bold" style:font-weight-asian="bold" fo:text-transform="uppercase" fo:color="#00000A"/>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fo:text-indent="0.5in"/>
    </style:style>
    <style:style style:name="T28"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T31"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fo:letter-spacing="0.0694in"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A" style:font-size-complex="12pt"/>
    </style:style>
    <style:style style:name="T86" style:parent-style-name="DefaultParagraphFont" style:family="text">
      <style:text-properties fo:font-weight="bold" style:font-weight-asian="bold" fo:color="#00000A"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A" style:font-size-complex="12pt"/>
    </style:style>
    <style:style style:name="P89" style:parent-style-name="Normal" style:family="paragraph">
      <style:paragraph-properties fo:text-align="center" fo:line-height="150%"/>
      <style:text-properties fo:font-weight="bold" style:font-weight-asian="bold" fo:color="#00000A"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A" style:font-size-complex="12pt"/>
    </style:style>
    <style:style style:name="T103" style:parent-style-name="DefaultParagraphFont" style:family="text">
      <style:text-properties style:font-weight-complex="bold" fo:color="#00000A" style:font-size-complex="12pt"/>
    </style:style>
    <style:style style:name="T104" style:parent-style-name="DefaultParagraphFont" style:family="text">
      <style:text-properties fo:font-weight="bold" style:font-weight-asian="bold" style:font-weight-complex="bold"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A"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style:font-name-asian="Calibri" fo:color="#00000A" style:font-size-complex="12pt"/>
    </style:style>
    <style:style style:name="T128" style:parent-style-name="DefaultParagraphFont" style:family="text">
      <style:text-properties style:font-name-asian="Calibri" fo:color="#000000" style:font-size-complex="12pt" fo:background-color="#FFFFFF"/>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center"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A" style:font-size-complex="12pt"/>
    </style:style>
    <style:style style:name="T136" style:parent-style-name="DefaultParagraphFont" style:family="text">
      <style:text-properties fo:font-weight="bold" style:font-weight-asian="bold" fo:text-transform="uppercase" fo:color="#00000A"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A" style:font-size-complex="12pt"/>
    </style:style>
    <style:style style:name="P139" style:parent-style-name="Normal" style:family="paragraph">
      <style:paragraph-properties fo:text-align="center" fo:line-height="150%"/>
      <style:text-properties fo:color="#00000A"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style:font-weight-complex="bold" fo:color="#00000A"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A" style:font-size-complex="12pt"/>
    </style:style>
    <style:style style:name="T151" style:parent-style-name="DefaultParagraphFont" style:family="text">
      <style:text-properties style:font-weight-complex="bold"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style:font-weight-complex="bold"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style:font-weight-complex="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style:font-weight-complex="bold"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style:font-weight-complex="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style:font-weight-complex="bold"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style:font-weight-complex="bold" fo:color="#00000A" style:font-size-complex="12pt"/>
    </style:style>
    <style:style style:name="T166" style:parent-style-name="DefaultParagraphFont" style:family="text">
      <style:text-properties style:font-weight-complex="bold" fo:color="#00000A" style:font-size-complex="12pt"/>
    </style:style>
    <style:style style:name="T167" style:parent-style-name="DefaultParagraphFont" style:family="text">
      <style:text-properties fo:color="#00000A"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A" style:font-size-complex="12pt"/>
    </style:style>
    <style:style style:name="T170" style:parent-style-name="DefaultParagraphFont" style:family="text">
      <style:text-properties style:font-weight-complex="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style:font-weight-complex="bold" fo:color="#00000A" style:font-size-complex="12pt"/>
    </style:style>
    <style:style style:name="T173" style:parent-style-name="DefaultParagraphFont" style:family="text">
      <style:text-properties style:font-weight-complex="bold"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style:font-weight-complex="bold"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style:font-weight-complex="bold" fo:color="#00000A" style:font-size-complex="12pt"/>
    </style:style>
    <style:style style:name="T178" style:parent-style-name="DefaultParagraphFont" style:family="text">
      <style:text-properties style:font-weight-complex="bold"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text-position="super 66.6%"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A" style:font-size-complex="12pt"/>
    </style:style>
    <style:style style:name="T242" style:parent-style-name="DefaultParagraphFont" style:family="text">
      <style:text-properties fo:font-weight="bold" style:font-weight-asian="bold" fo:color="#00000A"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A" style:font-size-complex="12pt"/>
    </style:style>
    <style:style style:name="P245" style:parent-style-name="Normal" style:family="paragraph">
      <style:paragraph-properties fo:text-align="center" fo:line-height="150%"/>
      <style:text-properties fo:color="#00000A"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A"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style>
    <style:style style:name="T281" style:parent-style-name="DefaultParagraphFont" style:family="text">
      <style:text-properties fo:color="#00000A"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P289" style:parent-style-name="Normal" style:family="paragraph">
      <style:paragraph-properties fo:text-align="center" fo:line-height="15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A" style:font-size-complex="12pt"/>
    </style:style>
    <style:style style:name="T292" style:parent-style-name="DefaultParagraphFont" style:family="text">
      <style:text-properties fo:font-weight="bold" style:font-weight-asian="bold" style:font-weight-complex="bold" fo:color="#00000A"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A" style:font-size-complex="12pt"/>
    </style:style>
    <style:style style:name="T295" style:parent-style-name="DefaultParagraphFont" style:family="text">
      <style:text-properties fo:font-weight="bold" style:font-weight-asian="bold" style:font-weight-complex="bold" fo:color="#00000A"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T324" style:parent-style-name="DefaultParagraphFont" style:family="text">
      <style:text-properties style:font-weight-complex="bold"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style:font-weight-complex="bold" fo:color="#00000A" style:font-size-complex="12pt"/>
    </style:style>
    <style:style style:name="T327" style:parent-style-name="DefaultParagraphFont" style:family="text">
      <style:text-properties fo:color="#00000A"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A"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style:font-name-asian="Calibri" fo:color="#00000A" style:font-size-complex="12pt"/>
    </style:style>
    <style:style style:name="T347" style:parent-style-name="DefaultParagraphFont" style:family="text">
      <style:text-properties fo:color="#00000A"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style:font-name-asian="Calibri" fo:color="#00000A" style:font-size-complex="12pt"/>
    </style:style>
    <style:style style:name="T362" style:parent-style-name="DefaultParagraphFont" style:family="text">
      <style:text-properties style:font-name-asian="Calibri" fo:color="#00000A" style:font-size-complex="12p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style:font-weight-complex="bold" fo:color="#00000A" style:font-size-complex="12pt"/>
    </style:style>
    <style:style style:name="T372" style:parent-style-name="DefaultParagraphFont" style:family="text">
      <style:text-properties fo:font-weight="bold" style:font-weight-asian="bold" style:font-weight-complex="bold" fo:color="#00000A" style:font-size-complex="12pt"/>
    </style:style>
    <style:style style:name="T373" style:parent-style-name="DefaultParagraphFont" style:family="text">
      <style:text-properties fo:color="#00000A"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style>
    <style:style style:name="T390" style:parent-style-name="DefaultParagraphFont" style:family="text">
      <style:text-properties fo:color="#00000A"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A"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T398" style:parent-style-name="DefaultParagraphFont" style:family="text">
      <style:text-properties style:font-weight-complex="bold" fo:color="#00000A" style:font-size-complex="12pt"/>
    </style:style>
    <style:style style:name="T399" style:parent-style-name="DefaultParagraphFont" style:family="text">
      <style:text-properties fo:color="#00000A" style:font-size-complex="12pt"/>
    </style:style>
    <style:style style:name="T400" style:parent-style-name="DefaultParagraphFont" style:family="text">
      <style:text-properties fo:color="#00000A"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fo:letter-spacing="-0.0013in" style:font-size-complex="12pt"/>
    </style:style>
    <style:style style:name="T410" style:parent-style-name="DefaultParagraphFont" style:family="text">
      <style:text-properties fo:font-weight="bold" style:font-weight-asian="bold" fo:color="#00000A" fo:letter-spacing="-0.0013in" style:font-size-complex="12pt"/>
    </style:style>
    <style:style style:name="T411" style:parent-style-name="DefaultParagraphFont" style:family="text">
      <style:text-properties fo:color="#00000A" fo:letter-spacing="-0.0013in" style:font-size-complex="12pt"/>
    </style:style>
    <style:style style:name="T412" style:parent-style-name="DefaultParagraphFont" style:family="text">
      <style:text-properties fo:color="#00000A" fo:letter-spacing="-0.0013in" style:font-size-complex="12pt"/>
    </style:style>
    <style:style style:name="T413" style:parent-style-name="DefaultParagraphFont" style:family="text">
      <style:text-properties fo:color="#00000A"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style:font-weight-complex="bold" fo:color="#00000A" style:font-size-complex="12pt"/>
    </style:style>
    <style:style style:name="T421" style:parent-style-name="DefaultParagraphFont" style:family="text">
      <style:text-properties fo:font-weight="bold" style:font-weight-asian="bold" style:font-weight-complex="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A"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paragraph-properties fo:text-align="justify" fo:line-height="150%" fo:text-indent="0.5in">
        <style:tab-stops>
          <style:tab-stop style:type="left" style:position="0.3909in"/>
        </style:tab-stops>
      </style:paragraph-properties>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center" fo:line-height="150%">
        <style:tab-stops>
          <style:tab-stop style:type="left" style:position="0.3909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font-size-complex="12pt"/>
    </style:style>
    <style:style style:name="T484" style:parent-style-name="DefaultParagraphFont" style:family="text">
      <style:text-properties fo:font-weight="bold" style:font-weight-asian="bold" fo:text-transform="uppercase"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fo:line-height="150%"/>
      <style:text-properties fo:color="#00000A"/>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A"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style:font-weight-complex="bold" fo:color="#00000A" style:font-size-complex="12pt"/>
    </style:style>
    <style:style style:name="T513" style:parent-style-name="DefaultParagraphFont" style:family="text">
      <style:text-properties fo:color="#00000A"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style:font-weight-complex="bold" fo:color="#00000A" style:font-size-complex="12pt"/>
    </style:style>
    <style:style style:name="T527" style:parent-style-name="DefaultParagraphFont" style:family="text">
      <style:text-properties fo:color="#00000A"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A"/>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A" style:font-size-complex="12pt"/>
    </style:style>
    <style:style style:name="T557" style:parent-style-name="DefaultParagraphFont" style:family="text">
      <style:text-properties fo:color="#00000A" style:font-size-complex="12pt"/>
    </style:style>
    <style:style style:name="T558" style:parent-style-name="DefaultParagraphFont" style:family="text">
      <style:text-properties fo:color="#00000A"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5" style:parent-style-name="Normal" style:family="paragraph">
      <style:paragraph-properties>
        <style:tab-stops>
          <style:tab-stop style:type="left" style:position="4.3312in"/>
          <style:tab-stop style:type="right" style:position="5.768in"/>
        </style:tab-stops>
      </style:paragraph-properties>
    </style:style>
    <style:style style:name="P566" style:parent-style-name="Normal" style:family="paragraph">
      <style:paragraph-properties fo:text-align="center">
        <style:tab-stops>
          <style:tab-stop style:type="left" style:position="4.3312in"/>
          <style:tab-stop style:type="right" style:position="5.768in"/>
        </style:tab-stops>
      </style:paragraph-properties>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19-11-01 iki 2020-06-30</text:span></text:p>
      <text:p text:style-name="P10"/>
      <text:p text:style-name="P11"><text:span text:style-name="T12">Nutarimas paskelbtas: Žin. 2011, Nr.<text:s/></text:span><text:a xlink:href="https://www.e-tar.lt/portal/legalAct.html?documentId=TAR.43E375EBC717" office:target-frame-name="_top" xlink:show="replace"><text:span text:style-name="T13">118-5556</text:span></text:a><text:span text:style-name="T14">, i. k. 1111100NUTA00001111</text:span></text:p>
      <text:p text:style-name="P15"/>
      <text:p text:style-name="P16">Nauja redakcija nuo 2019-09-01:</text:p>
      <text:p text:style-name="Normal"><text:span text:style-name="T17">Nr.<text:s/></text:span><text:a xlink:href="https://www.e-tar.lt/portal/legalAct.html?documentId=3ea08e70b77f11e98451fa7b5933515d" office:target-frame-name="_top" xlink:show="replace"><text:span text:style-name="T18">810</text:span></text:a><text:span text:style-name="T19">, 2019-07-31, paskelbta TAR 2019-08-05, i. k. 2019-12857</text:span></text:p>
      <text:p text:style-name="P20"/>
      <text:p text:style-name="P21">LIETUVOS RESPUBLIKOS VYRIAUSYBĖ</text:p>
      <text:p text:style-name="P22"/>
      <text:p text:style-name="P23"/>
      <text:p text:style-name="P24"/>
      <text:p text:style-name="P25">nutarimas</text:p>
      <text:p text:style-name="P26"/>
      <text:p text:style-name="P27"><text:span text:style-name="T28">DĖL<text:s/></text:span><text:span text:style-name="T29">ŪKINĖS<text:s/></text:span><text:span text:style-name="T30">VEIKLOS, SUSIJUSIOS SU GINKLAIS, Ginklų<text:s/></text:span><text:span text:style-name="T31">priedėliais, ŠAUDMENIMIS ir jų dalimis, LICENCIJAVIMO TAISYKLIŲ PATVIRTINIMO</text:span></text:p>
      <text:p text:style-name="P32"/>
      <text:p text:style-name="P33">2011 m. rugsėjo 21 d. Nr. 1111</text:p>
      <text:p text:style-name="P34">Vilnius</text:p>
      <text:p text:style-name="P35"/>
      <text:p text:style-name="P36"/>
      <text:p text:style-name="P37"><text:span text:style-name="T38">Vadovaudamasi Lietuvos Respublikos ginklų ir šaudmenų kontrolės įstatymo 19</text:span><text:span text:style-name="T39"> </text:span><text:span text:style-name="T40">straipsnio 10 dalimi, 22 straipsnio 1 dalimi, 23 straipsnio 2</text:span><text:span text:style-name="T41"><text:s/>dalimi, 24 straipsnio 1 dalimi, 26 straipsnio 1 dalimi, 27 straipsnio 1 dalimi ir 28 straipsnio 1 dalimi, Lietuvos Respublikos Vyriausybė</text:span><text:span text:style-name="T42"><text:s/>nutari</text:span><text:span text:style-name="T43">a:</text:span></text:p>
      <text:p text:style-name="P44"><text:span text:style-name="T45">Patvirtinti pridedamas Ūkinės veiklos, susijusios su ginklais, ginklų priedėliais, šaudmenimis ir jų dalim</text:span><text:span text:style-name="T46">is, licencijavimo taisykles.</text:span></text:p>
      <text:p text:style-name="P47"/>
      <text:p text:style-name="P48"/>
      <text:p text:style-name="P49"/>
      <text:p text:style-name="P50">MINISTRAS PIRMININKAS<text:tab/>ANDRIUS KUBILIUS</text:p>
      <text:p text:style-name="P51"/>
      <text:p text:style-name="P52"/>
      <text:p text:style-name="P53"/>
      <text:p text:style-name="P54">VIDAUS REIKALŲ MINISTRAS<text:tab/>RAIMUNDAS PALAITIS</text:p>
      <text:p text:style-name="Normal"/>
      <text:soft-page-break/>
      <text:p text:style-name="P55"><text:span text:style-name="T63">PATVIRTINTA</text:span><text:span text:style-name="T64"><text:line-break/>Lietuvos Respublikos Vyriausybės</text:span><text:span text:style-name="T65"><text:line-break/></text:span><text:span text:style-name="T66">2011 m. rugsėjo 21 d. nutarimu Nr. 1111</text:span><text:span text:style-name="T67"><text:line-break/>(Lietuvos Respublikos Vyriausybės</text:span><text:span text:style-name="T68"><text:line-break/></text:span><text:span text:style-name="T69">2017 m. balandžio 12 d.<text:s/></text:span><text:span text:style-name="T70">nutarimo<text:s/></text:span><text:span text:style-name="T71">Nr. <text:s/>271</text:span><text:span text:style-name="T72"><text:line-break/>redakcija)</text:span></text:p>
      <text:p text:style-name="P73"/>
      <text:p text:style-name="P74"/>
      <text:p text:style-name="P75"/>
      <text:p text:style-name="P76"><text:span text:style-name="T77">ŪKINĖS VEIKLOS, SUSIJUSIOS SU GINKLAIS, GINKLŲ PRIEDĖLIAIS, ŠAUDMENIMIS IR JŲ DALIMIS, LICENCIJAVIMO TAISYKLĖS<text:s/></text:span></text:p>
      <text:p text:style-name="P78">Pakeistas priedo pavadinimas:</text:p>
      <text:p text:style-name="P79"><text:span text:style-name="T80">Nr.<text:s/></text:span><text:a xlink:href="https://www.e-tar.lt/portal/legalAct.html?documentId=3ea08e70b77f11e98451fa7b5933515d" office:target-frame-name="_top" xlink:show="replace"><text:span text:style-name="T81">810</text:span></text:a><text:span text:style-name="T82">, 2019-</text:span><text:span text:style-name="T83">07-31, paskelbta TAR 2019-08-05, i. k. 2019-1285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Ūkinės veiklos, susijusios su ginklais</text:span><text:span text:style-name="T94">, ginklų priedėliais,</text:span><text:span text:style-name="T95"><text:s/>šaudmenimis</text:span><text:span text:style-name="T96"><text:s/></text:span><text:span text:style-name="T97">ir jų dalimis</text:span><text:span text:style-name="T98">,</text:span><text:span text:style-name="T99"><text:s/>licencijavimo taisyklės (toliau – Taisyklės) nustato licencijų, taip pat rašy</text:span><text:span text:style-name="T100">tinių sutikimų verstis<text:s/></text:span><text:span text:style-name="T101">ūkine veikla, susijusia su ginklais ir šaudmenimis</text:span><text:span text:style-name="T102"><text:s/>(toliau – sutikimas), išdavimo, licencijos ar<text:s/></text:span><text:span text:style-name="T103">rašytinio</text:span><text:span text:style-name="T104"><text:s/></text:span><text:span text:style-name="T105">sutikimo patikslinimo (papildymo), įspėjimo apie galimą licencijos ar sutikimo galiojimo sustabdymą, galiojimo sustabdymo,<text:s/></text:span><text:span text:style-name="T106">galiojimo sustabdymo</text:span><text:span text:style-name="T107"><text:s/></text:span><text:span text:style-name="T108">panaikinimo ir galiojimo panaikinimo tvarką.</text:span><text:s/></text:p>
      <text:p text:style-name="P109">Punkto pakeitimai:</text:p>
      <text:p text:style-name="P110"><text:span text:style-name="T111">Nr.<text:s/></text:span><text:a xlink:href="https://www.e-tar.lt/portal/legalAct.html?documentId=3ea08e70b77f11e98451fa7b5933515d" office:target-frame-name="_top" xlink:show="replace"><text:span text:style-name="T112">810</text:span></text:a><text:span text:style-name="T113">, 2019-07-31, paskelbta TAR 2019-08-05, i. k. 2019-12857</text:span></text:p>
      <text:p text:style-name="Normal"/>
      <text:p text:style-name="P114"><text:span text:style-name="T115">2</text:span><text:span text:style-name="T116">.<text:s/></text:span><text:span text:style-name="T117">Taisyklėse vartojamos sąvokos apibrėžtos Lietuvos Respublikos ginklų ir šaudmenų kontrolės įstatyme (toliau – Įstatymas).</text:span></text:p>
      <text:p text:style-name="P118"><text:span text:style-name="T119">3</text:span><text:span text:style-name="T120">. Taisyklių nustatyta tvarka licenciją ar sutikimą turi teisę gauti<text:s/></text:span><text:span text:style-name="T121">Įstatymo 19 straipsnio 2 ir 3 dalyse nurodyti asmenys (toliau</text:span><text:span text:style-name="T122"><text:s/>– pareiškėjai)</text:span><text:span text:style-name="T123">.</text:span></text:p>
      <text:p text:style-name="P124"><text:span text:style-name="T125">4</text:span><text:span text:style-name="T126">. Pareiškėjai, asmenys, turintys licencijas ar sutikimus (toliau – licencijos turėtojai), Taisyklėse nurodytą informaciją, dokumentus ir (ar) sprendimus gali pateikti ir gauti per atstumą,<text:s/></text:span><text:span text:style-name="T127">elektroninėmis priemonėmis per<text:s/></text:span><text:span text:style-name="T128">Paslaugų ir ga</text:span><text:span text:style-name="T129">minių<text:s/></text:span><text:span text:style-name="T130">kontaktinį centrą, per Policijos elektroninių paslaugų sistemą arba tiesiogiai kreipdamiesi į<text:s/></text:span><text:span text:style-name="T131">Policijos departamentą prie Lietuvos Respublikos vidaus reikalų ministerijos (toliau – licencijas išduodanti institucija). Šiame punkte išvardyti Taisyklėse</text:span><text:span text:style-name="T132"><text:s/>nurodytos informacijos ir (ar) dokumentų teikimo būdai taikytini ir licencijas išduodančiai institucijai.</text:span></text:p>
      <text:p text:style-name="P133"/>
      <text:p text:style-name="P134"><text:span text:style-name="T135">II</text:span><text:span text:style-name="T136"><text:s/>SKYRIUS</text:span></text:p>
      <text:p text:style-name="P137"><text:span text:style-name="T138">LICENCIJUOJAMOS VEIKLOS RŪŠYS IR LICENCIJOS REKVIZITAI</text:span></text:p>
      <text:p text:style-name="P139"/>
      <text:p text:style-name="P140"><text:span text:style-name="T141">5</text:span><text:span text:style-name="T142">. Taisyklių nustatyta tvarka išduodama licencija ar sutikimas verstis<text:s/></text:span><text:span text:style-name="T143">šia veikla ar veiklomis:</text:span></text:p>
      <text:p text:style-name="P144"><text:span text:style-name="T145">5.1</text:span><text:span text:style-name="T146">.</text:span><text:span text:style-name="T147"><text:s/></text:span><text:span text:style-name="T148">ginklų, ginklų priedėlių, šaudmenų, jų dalių gamyba;</text:span></text:p>
      <text:p text:style-name="P149"><text:span text:style-name="T150">5.2</text:span><text:span text:style-name="T151">.<text:s/></text:span><text:span text:style-name="T152">ginklų, ginklų priedėlių, šaudmenų<text:s/></text:span><text:span text:style-name="T153">ir</text:span><text:span text:style-name="T154"><text:s/>jų dalių importu</text:span><text:span text:style-name="T155">,</text:span><text:span text:style-name="T156"><text:s/>eksportu</text:span><text:span text:style-name="T157">, vežimu</text:span><text:span text:style-name="T158">; ši veikla apima B, C, D kategorijų ginklų,<text:s/></text:span><text:span text:style-name="T159">ginklų priedėlių,<text:s/></text:span><text:span text:style-name="T160">šaudmenų</text:span><text:span text:style-name="T161"><text:s/>ir</text:span><text:span text:style-name="T162"><text:s/>jų dalių, išskyrus Įstatymo 4</text:span><text:span text:style-name="T163"> </text:span><text:span text:style-name="T164">straipsnio 1, 2, 3 punktuose nurodytus ginklus, jų dalis,<text:s/></text:span><text:span text:style-name="T165">Įstatymo 3 straipsnio 7 punkte nurodytų ginklų dėtuves, į kurias telpa daugiau kaip 20 šovinių ir Įstatymo 3 straipsnio 8 punkte nurodytų ginklų dėtuves, į kurias telp</text:span><text:span text:style-name="T166">a daugiau kaip 10 šovinių</text:span><text:span text:style-name="T167">, importą (įvežimą) ir eksportą (išvežimą);<text:s/></text:span></text:p>
      <text:p text:style-name="P168"><text:span text:style-name="T169">5.</text:span><text:span text:style-name="T170">3</text:span><text:span text:style-name="T171">. prekyba civilinėje apyvartoje ginklais, ginklų priedėliais, šaudmenimis, jų dalimis; ši veikla apima prekybą civilinėje apyvartoje B, C, D kategorijų ginklais,<text:s/></text:span><text:span text:style-name="T172">ginklų priedėliai</text:span><text:span text:style-name="T173">s,</text:span><text:span text:style-name="T174"><text:s/>šaudmenimis<text:s/></text:span><text:span text:style-name="T175">ir<text:s/></text:span><text:span text:style-name="T176">jų dalimis, išskyrus Įstatymo 4 straipsnio 1, 2, 3 punktuose nurodytus ginklus, jų dalis,<text:s/></text:span><text:span text:style-name="T177">Įstatymo 3 straipsnio 7 punkte nurodytų ginklų dėtuves, į kurias telpa daugiau kaip 20 šovinių, Įstatymo 3 straipsnio 8 punkte nurodytų ginklų dėtuv</text:span><text:span text:style-name="T178">es, į kurias telpa daugiau kaip 10 šovinių,</text:span><text:span text:style-name="T179"><text:s/>ir D kategorijos šaltuosius ginklus;</text:span></text:p>
      <text:p text:style-name="P180"><text:span text:style-name="T181">5.4</text:span><text:span text:style-name="T182">. ginklų taisymu, ginklų ir šaudmenų perdirbimu;</text:span></text:p>
      <text:p text:style-name="P183"><text:span text:style-name="T184">5.5</text:span><text:span text:style-name="T185">. tirų, šaudyklų eksploatavimu;</text:span></text:p>
      <text:p text:style-name="P186"><text:span text:style-name="T187">5.6</text:span><text:span text:style-name="T188">.<text:s/></text:span><text:span text:style-name="T189">ginklų nuoma; ši veikla apima B, C kategorijų ginklų nuomą medžioklei,<text:s/></text:span><text:span text:style-name="T190">3 straipsnio 6–10 punktuose nurodytų ginklų, B, C ir D kategorijų ginklų nuomą sportui, profesinei veiklai ar mokymui</text:span><text:span text:style-name="T191">.</text:span><text:s/></text:p>
      <text:p text:style-name="P192">Punkto pakeitimai:</text:p>
      <text:p text:style-name="P193"><text:span text:style-name="T194">Nr.<text:s/></text:span><text:a xlink:href="https://www.e-tar.lt/portal/legalAct.html?documentId=3ea08e70b77f11e98451fa7b5933515d" office:target-frame-name="_top" xlink:show="replace"><text:span text:style-name="T195">810</text:span></text:a><text:span text:style-name="T196">,<text:s/></text:span><text:span text:style-name="T197">2019-07-31, paskelbta TAR 2019-08-05, i. k. 2019-12857</text:span></text:p>
      <text:p text:style-name="Normal"/>
      <text:p text:style-name="P198"><text:span text:style-name="T199">6</text:span><text:span text:style-name="T200">. Licencijos privalomąją formą<text:s/></text:span><text:span text:style-name="T201">Lietuvos Respublikos saugiųjų dokumentų ir saugiųjų dokumentų blankų gamybos įstatymo nustatyta tvarka<text:s/></text:span><text:span text:style-name="T202">tvirtina licencijas išduodanti institucija.</text:span></text:p>
      <text:p text:style-name="P203"><text:span text:style-name="T204">7</text:span><text:span text:style-name="T205">. Licencijoj</text:span><text:span text:style-name="T206">e nurodoma:</text:span></text:p>
      <text:p text:style-name="P207"><text:span text:style-name="T208">7.1</text:span><text:span text:style-name="T209">. licenciją išdavusios institucijos pavadinimas;</text:span></text:p>
      <text:p text:style-name="P210"><text:span text:style-name="T211">7.2</text:span><text:span text:style-name="T212">. licencijos numeris;</text:span></text:p>
      <text:p text:style-name="P213"><text:span text:style-name="T214">7.3</text:span><text:span text:style-name="T215">. licencijos turėtojas (Europos fizinio asmens vardas ir pavardė, asmens kodas (jeigu asmens kodo neturi, – gimimo data), vykdomos veiklos vietos adresas<text:s/></text:span><text:span text:style-name="T216">ar Europos juridinio asmens pavadinimas, teisinė forma, kodas, buveinės adresas);</text:span></text:p>
      <text:p text:style-name="P217"><text:span text:style-name="T218">7.4</text:span><text:span text:style-name="T219">. licencijuojamos veiklos rūšys;</text:span></text:p>
      <text:p text:style-name="P220"><text:span text:style-name="T221">7.5</text:span><text:span text:style-name="T222">. licencijos išdavimo data;</text:span></text:p>
      <text:p text:style-name="P223"><text:span text:style-name="T224">7.6</text:span><text:span text:style-name="T225">. licenciją išdavusios institucijos pareigūno pareigos, vardas ir pavardė.</text:span></text:p>
      <text:p text:style-name="P226"><text:span text:style-name="T227">7</text:span><text:span text:style-name="T228">1</text:span><text:span text:style-name="T229">.<text:s/></text:span><text:span text:style-name="T230">Licenci</text:span><text:span text:style-name="T231">jos, sutikimai išduodami per Policijos<text:s/></text:span><text:span text:style-name="T232">licencijuojamos veiklos informacinę<text:s/></text:span><text:span text:style-name="T233">sistemą.</text:span><text:s/></text:p>
      <text:p text:style-name="P234">Papildyta punktu:</text:p>
      <text:p text:style-name="P235"><text:span text:style-name="T236">Nr.<text:s/></text:span><text:a xlink:href="https://www.e-tar.lt/portal/legalAct.html?documentId=3ea08e70b77f11e98451fa7b5933515d" office:target-frame-name="_top" xlink:show="replace"><text:span text:style-name="T237">810</text:span></text:a><text:span text:style-name="T238">, 2019-07-31, paskelbta TAR 2019-08-05, i. k.<text:s/></text:span><text:span text:style-name="T239">2019-12857</text:span></text:p>
      <text:p text:style-name="Normal"/>
      <text:p text:style-name="P240"><text:span text:style-name="T241">III</text:span><text:span text:style-name="T242"><text:s/>SKYRIUS</text:span></text:p>
      <text:p text:style-name="P243"><text:span text:style-name="T244">LICENCIJAS IŠDUODANČIOS INSTITUCIJOS ĮGALIOJIMAI</text:span></text:p>
      <text:p text:style-name="P245"/>
      <text:p text:style-name="P246"><text:span text:style-name="T247">8</text:span><text:span text:style-name="T248">. Licencijas išduodanti institucija:</text:span></text:p>
      <text:p text:style-name="P249"><text:span text:style-name="T250">8.1</text:span><text:span text:style-name="T251">. išduoda, patikslina (papildo) licenciją, sutikimą, panaikina ar sustabdo jų galiojimą, panaikina galiojimo sustabdymą;</text:span><text:s/></text:p>
      <text:p text:style-name="P252">Papunkčio pakeitimai:</text:p>
      <text:p text:style-name="P253"><text:span text:style-name="T254">Nr.<text:s/></text:span><text:a xlink:href="https://www.e-tar.lt/portal/legalAct.html?documentId=3ea08e70b77f11e98451fa7b5933515d" office:target-frame-name="_top" xlink:show="replace"><text:span text:style-name="T255">810</text:span></text:a><text:span text:style-name="T256">, 2019-07-31, paskelbta TAR 2019-08-05, i. k. 2019-12857</text:span></text:p>
      <text:p text:style-name="Normal"/>
      <text:p text:style-name="P257"><text:span text:style-name="T258">8.2</text:span><text:span text:style-name="T259">. Policijos licencijuojamos veiklos informacinėje sistemoje regi</text:span><text:span text:style-name="T260">struoja išduotas ir patikslintas (papildytas) licencijas ir sutikimus;</text:span><text:s/></text:p>
      <text:p text:style-name="P261">Papunkčio pakeitimai:</text:p>
      <text:p text:style-name="P262"><text:span text:style-name="T263">Nr.<text:s/></text:span><text:a xlink:href="https://www.e-tar.lt/portal/legalAct.html?documentId=3ea08e70b77f11e98451fa7b5933515d" office:target-frame-name="_top" xlink:show="replace"><text:span text:style-name="T264">810</text:span></text:a><text:span text:style-name="T265">, 2019-07-31, paskelbta TAR 2019-08-05, i. k. 2019-12857</text:span></text:p>
      <text:p text:style-name="Normal"/>
      <text:p text:style-name="P266"><text:span text:style-name="T267">8.3</text:span><text:span text:style-name="T268">. informaciją apie licencijos, sutikimo išdavimą, patikslinimą (papildymą), galiojimo sustabdymą, galiojimo sustabdymo panaikinimą ar galiojimo panaikinimą skelbia savo interneto svetainėje ir teikia į L</text:span><text:span text:style-name="T269">icencijų informacinę sistemą, vadovaudamasi L</text:span><text:span text:style-name="T270">ietuvos Respublikos Vyriausybės 2012 m. liepos 18 d. nutarimu Nr. 937 „Dėl Licencijavimo pagrindų aprašo patvirtinimo“;</text:span><text:span text:style-name="T271"><text:s/>skelbiama (išskyrus asmens kodą, gimimo datą) ir teikiama (išskyrus informaciją apie sutikimus) ši informacija:</text:span></text:p>
      <text:p text:style-name="P272"><text:span text:style-name="T273">8.3.1</text:span><text:span text:style-name="T274">. Europos fizinio</text:span><text:span text:style-name="T275"><text:s/>asmens vardas ir pavardė, asmens kodas (jeigu asmens kodo neturi, – gimimo data) ar Europos juridinio asmens pavadinimas, teisinė forma, kodas, buveinės adresas;</text:span></text:p>
      <text:p text:style-name="P276"><text:span text:style-name="T277">8.3.2</text:span><text:span text:style-name="T278">. licencijuojamos veiklos rūšys;</text:span></text:p>
      <text:p text:style-name="P279"><text:span text:style-name="T280">8.3.3</text:span><text:span text:style-name="T281">. licencijos, sutikimo numeris;</text:span></text:p>
      <text:p text:style-name="P282"><text:span text:style-name="T283">8.3.4</text:span><text:span text:style-name="T284">.</text:span><text:span text:style-name="T285"><text:s/>licencijos, sutikimo išdavimo, patikslinimo (papildymo), galiojimo panaikinimo, galiojimo sustabdymo arba galiojimo sustabdymo panaikinimo data;</text:span></text:p>
      <text:p text:style-name="P286"><text:span text:style-name="T287">8.4</text:span><text:span text:style-name="T288">. vykdo kitus Įstatymo ir Taisyklių jai suteiktus įgaliojimus.</text:span></text:p>
      <text:p text:style-name="P289"/>
      <text:p text:style-name="P290"><text:span text:style-name="T291">IV</text:span><text:span text:style-name="T292"><text:s/>SKYRIUS</text:span></text:p>
      <text:p text:style-name="P293"><text:span text:style-name="T294">LICENCIJOS AR SUTI</text:span><text:span text:style-name="T295">KIMO IŠDAVIMAS, PATIKSLINIMAS (PAPILDYMAS), ATSISAKYMAS IŠDUOTI LICENCIJĄ AR SUTIKIMĄ<text:s/></text:span></text:p>
      <text:p text:style-name="P296">Pakeistas skyriaus pavadinimas:</text:p>
      <text:p text:style-name="P297"><text:span text:style-name="T298">Nr.<text:s/></text:span><text:a xlink:href="https://www.e-tar.lt/portal/legalAct.html?documentId=3ea08e70b77f11e98451fa7b5933515d" office:target-frame-name="_top" xlink:show="replace"><text:span text:style-name="T299">810</text:span></text:a><text:span text:style-name="T300">, 2019-07-31, paskelbta TAR 20</text:span><text:span text:style-name="T301">19-08-05, i. k. 2019-12857</text:span></text:p>
      <text:p text:style-name="Normal"/>
      <text:p text:style-name="P302"><text:span text:style-name="T303">9.</text:span><text:span text:style-name="T304"><text:s/>Neteko galios nuo 2019-09-01</text:span></text:p>
      <text:p text:style-name="P305">Punkto naikinimas:</text:p>
      <text:soft-page-break/>
      <text:p text:style-name="P306"><text:span text:style-name="T307">Nr.<text:s/></text:span><text:a xlink:href="https://www.e-tar.lt/portal/legalAct.html?documentId=3ea08e70b77f11e98451fa7b5933515d" office:target-frame-name="_top" xlink:show="replace"><text:span text:style-name="T308">810</text:span></text:a><text:span text:style-name="T309">, 2019-07-31, paskelbta TAR 2019-08-05, i. k. 2019-12857</text:span></text:p>
      <text:p text:style-name="Normal"/>
      <text:p text:style-name="P310"><text:span text:style-name="T311">10</text:span><text:span text:style-name="T312">.<text:s/></text:span><text:span text:style-name="T313">Europos juridinis asmuo, norintis gauti licenciją ar sutikimą, licencijas išduodančiai institucijai pateikia prašymą. Jame nurodoma:</text:span></text:p>
      <text:p text:style-name="P314"><text:span text:style-name="T315">10.1</text:span><text:span text:style-name="T316">. Europos juridinio asmens pavadinimas, teisinė forma, kodas, numatomos vykdyti veiklos vietos adresas, telefono ar<text:s/></text:span><text:span text:style-name="T317">fakso numeriai (jeigu turi), buveinės adresas;</text:span></text:p>
      <text:p text:style-name="P318"><text:span text:style-name="T319">10.2</text:span><text:span text:style-name="T320">. licencijuojamos veiklos, kuria verstis prašoma išduoti licenciją ar sutikimą, pavadinimas;</text:span></text:p>
      <text:p text:style-name="P321"><text:span text:style-name="T322">10.3</text:span><text:span text:style-name="T323">. Europos juridinio asmens administracijos vadovo ir kontroliuojančio</text:span><text:span text:style-name="T324">jo</text:span><text:span text:style-name="T325"><text:s/>(-ių</text:span><text:span text:style-name="T326">jų</text:span><text:span text:style-name="T327">) asmens (-ų) bei<text:s/></text:span><text:span text:style-name="T328">Euro</text:span><text:span text:style-name="T329">pos juridinio asmens darbuotojo, dirbančio su licencijuojama veikla tiesiogiai susijusį darbą, taip pat ginklininko</text:span><text:span text:style-name="T330"><text:s/>vardas (-ai), pavardė (-ės), asmens tapatybę patvirtinančio dokumento numeris, galiojimo data ir dokumentą išdavusi įstaiga;</text:span><text:s/></text:p>
      <text:p text:style-name="P331">Papunkčio pakeitimai:</text:p>
      <text:p text:style-name="P332"><text:span text:style-name="T333">Nr.<text:s/></text:span><text:a xlink:href="https://www.e-tar.lt/portal/legalAct.html?documentId=3ea08e70b77f11e98451fa7b5933515d" office:target-frame-name="_top" xlink:show="replace"><text:span text:style-name="T334">810</text:span></text:a><text:span text:style-name="T335">, 2019-07-31, paskelbta TAR 2019-08-05, i. k. 2019-12857</text:span></text:p>
      <text:p text:style-name="Normal"/>
      <text:p text:style-name="P336"><text:span text:style-name="T337">10.4</text:span><text:span text:style-name="T338">. įgalioto paimti licenciją ar sutikimą asmens vardas ir pavardė;</text:span></text:p>
      <text:p text:style-name="P339"><text:span text:style-name="T340">10.5</text:span><text:span text:style-name="T341">. p</text:span><text:span text:style-name="T342">rašymo padavimo data;</text:span></text:p>
      <text:p text:style-name="P343"><text:span text:style-name="T344">10.6</text:span><text:span text:style-name="T345">. būdas, kuriuo Europos juridinis asmuo pageidauja atsiimti licenciją ar sutikimą (</text:span><text:span text:style-name="T346">atsižvelgiant į nurodytuosius Taisyklių 4 punkte</text:span><text:span text:style-name="T347">).</text:span></text:p>
      <text:p text:style-name="P348"><text:span text:style-name="T349">11</text:span><text:span text:style-name="T350">. Europos juridinis asmuo (kai jis neregistruotas Lietuvos Respublikoje), norintis g</text:span><text:span text:style-name="T351">auti sutikimą, kartu su Taisyklių 10 punkte nurodytu prašymu pateikia savo registracijos valstybėje narėje gautas licencijas ir (ar) leidimus verstis atitinkama veikla ir valstybės narės, išdavusios licenciją ir (ar) leidimą verstis atitinkama licencijuoja</text:span><text:span text:style-name="T352">ma veikla, patikrintų asmenų, kurie dirba su licencijuojama veikla tiesiogiai susijusį darbą, sąrašą, kuriame nurodytas asmens (-ų) vardas (-ai), pavardė (-ės), asmens tapatybę patvirtinančio dokumento numeris, galiojimo data ir dokumentą išdavusi įstaiga.</text:span><text:span text:style-name="T353"><text:s/></text:span></text:p>
      <text:p text:style-name="P354"><text:span text:style-name="T355">12</text:span><text:span text:style-name="T356">. Europos fizinis asmuo, norintis gauti licenciją ar sutikimą, licencijas išduodančiai institucijai pateikia:</text:span></text:p>
      <text:p text:style-name="P357"><text:span text:style-name="T358">12.1</text:span><text:span text:style-name="T359">. prašymą, kuriame nurodomas pareiškėjo vardas, pavardė, asmens tapatybę patvirtinančio dokumento numeris, galiojimo data, dokumentą</text:span><text:span text:style-name="T360"><text:s/>išdavusi įstaiga, licencijuojamos veiklos, kuria verstis prašoma išduoti licenciją ar sutikimą, pavadinimas, numatomos vykdyti veiklos vietos adresas, būdas, kuriuo Europos fizinis asmuo pageidauja atsiimti licenciją ar sutikimą (</text:span><text:span text:style-name="T361">atsižvelgiant į nurodytuo</text:span><text:span text:style-name="T362">sius Taisyklių 4 punkte</text:span><text:span text:style-name="T363">), ir prašymo data;</text:span></text:p>
      <text:p text:style-name="P364"><text:span text:style-name="T365">12.2</text:span><text:span text:style-name="T366">. medicininio patikrinimo išvadą, patvirtinančią, kad Europos fizinis asmuo neserga ligomis ir neturi fizinių trūkumų, kurie trukdytų tinkamai elgtis su ginklu (atsižvelgiant į sveikatos apsaugos ministro<text:s/></text:span><text:span text:style-name="T367">tvirtinamą Ligų ir fizinių trūkumų, dėl kurių<text:s/></text:span><text:soft-page-break/><text:span text:style-name="T368">asmuo negali įsigyti ar turėti ginklo, sąrašą), nėra sveikatos priežiūros įstaigos prižiūrimas dėl psichikos</text:span><text:span text:style-name="T369"><text:s/></text:span><text:span text:style-name="T370">ar<text:s/></text:span><text:span text:style-name="T371">elgesio</text:span><text:span text:style-name="T372"><text:s/></text:span><text:span text:style-name="T373">sutrikimo;</text:span><text:s/></text:p>
      <text:p text:style-name="P374">Papunkčio pakeitimai:</text:p>
      <text:p text:style-name="P375"><text:span text:style-name="T376">Nr.<text:s/></text:span><text:a xlink:href="https://www.e-tar.lt/portal/legalAct.html?documentId=3ea08e70b77f11e98451fa7b5933515d" office:target-frame-name="_top" xlink:show="replace"><text:span text:style-name="T377">810</text:span></text:a><text:span text:style-name="T378">, 2019-07-31, paskelbta TAR 2019-08-05, i. k. 2019-12857</text:span></text:p>
      <text:p text:style-name="Normal"/>
      <text:p text:style-name="P379"><text:span text:style-name="T380">12.3</text:span><text:span text:style-name="T381">. savo registracijos valstybėje narėje gautas licencijas (kai jis nėra Lietuvos Respublikos pilietis) ir (ar) leidimus verstis atitinkama vei</text:span><text:span text:style-name="T382">kla ir valstybės narės, išdavusios licenciją ir (ar) leidimą verstis atitinkama licencijuojama veikla, patikrintų asmenų, kurie dirba su licencijuojama veikla tiesiogiai susijusį darbą, sąrašą, kuriame nurodytas asmens (-ų) vardas (-ai), pavardė (-ės), asm</text:span><text:span text:style-name="T383">ens tapatybę patvirtinančio dokumento numeris, galiojimo data ir dokumentą išdavusi įstaiga (tik sutikimui gauti).<text:s/></text:span></text:p>
      <text:p text:style-name="P384"><text:span text:style-name="T385">13</text:span><text:span text:style-name="T386">. Jeigu Taisyklių 11 ir 12 punktuose nurodyti dokumentai išduoti kita kalba, turi būti pateiktas vertimas į lietuvių kalbą (reikalav</text:span><text:span text:style-name="T387">imas patvirtinti vertimą netaikomas).</text:span></text:p>
      <text:p text:style-name="P388"><text:span text:style-name="T389">14</text:span><text:span text:style-name="T390">.<text:s/></text:span><text:span text:style-name="T391">Gavusi<text:s/></text:span><text:span text:style-name="T392">Taisyklių 10–12 punktuose<text:s/></text:span><text:span text:style-name="T393">nurodytus dokumentus, licencijas išduodanti institucija, laikydamasi Įstatymo 19 straipsnio 5 dalyje nustatytų terminų ir sąlygų, išsiunčia pareiškėjui ar jo įgaliotam asmeniui<text:s/></text:span><text:span text:style-name="T394">patvirtinimą, kad dokumentai gauti.<text:s/></text:span><text:span text:style-name="T395">Jeigu pareiškėjas pateikia neišsamų ar netinkamai įformintą (neatitinkantį Taisyklių 10 punkte ir 12.1 papunktyje nustatytų reikalavimų) prašymą arba pateikia ne visus ar netinkamai užpildytus dokumentus ar klaidingą, ne</text:span><text:span text:style-name="T396">išsamią informaciją, kurių reikia licencijai ar sutikimui išduoti, licencijas išduodanti institucija per 5 darbo dienas nuo tokio prašymo gavimo praneša pareiškėjui ar jo įgaliotam asmeniui, kad būtina per licencijas išduodančios institucijos nustatytą ter</text:span><text:span text:style-name="T397">miną (ne ilgesnį kaip 10 darbo dienų nuo pranešimo išsiuntimo) pateikti trūkstamus dokumentus ir (ar</text:span><text:span text:style-name="T398">) patikslintą</text:span><text:span text:style-name="T399"><text:s/>informaciją ir kad terminas išduoti licenciją ar sutikimą skaičiuojamas nuo visų tinkamai įformintų dokumentų ir patikslintos informacijos lic</text:span><text:span text:style-name="T400">encijas išduodančioje institucijoje gavimo dienos.</text:span><text:s/></text:p>
      <text:p text:style-name="P401">Punkto pakeitimai:</text:p>
      <text:p text:style-name="P402"><text:span text:style-name="T403">Nr.<text:s/></text:span><text:a xlink:href="https://www.e-tar.lt/portal/legalAct.html?documentId=3ea08e70b77f11e98451fa7b5933515d" office:target-frame-name="_top" xlink:show="replace"><text:span text:style-name="T404">810</text:span></text:a><text:span text:style-name="T405">, 2019-07-31, paskelbta TAR 2019-08-05, i. k. 2019-12857</text:span></text:p>
      <text:p text:style-name="Normal"/>
      <text:p text:style-name="P406"><text:span text:style-name="T407">15</text:span><text:span text:style-name="T408">. Licencijas išduodanti institucija, policijos generalinio komisaro nustatyta tvarka<text:s/></text:span><text:span text:style-name="T409">patikrinusi, ar Europos juridinio asmens administracijos vadovui, kontroliuojantie</text:span><text:span text:style-name="T410">sie</text:span><text:span text:style-name="T411">ms asmenims netaikomos Įstatymo 17 straipsnio 1 dalies 10 ir 11 punktuose, 18 straipsn</text:span><text:span text:style-name="T412">io 2 dalyje nustatytos</text:span><text:span text:style-name="T413"><text:s/>aplinkybės, ar Europos fiziniam asmeniui, Europos juridinio asmens darbuotojui</text:span><text:span text:style-name="T414">, dirbančiam su licencijuojama veikla tiesiogiai susijusį darbą,</text:span><text:span text:style-name="T415"><text:s/>taip pat ginklininkams netaikomi Įstatymo 17 straipsnio 1 dalies 3, 4, 11 ir (ar) 12 punkt</text:span><text:span text:style-name="T416">uose ir (ar) 18 straipsnio 2 dalyje nustatyti apribojimai, o sutikimo išdavimo atveju patikrinusi ir Taisyklių 11 punkte ir 12.3 papunktyje nurodytų licencijų ir (ar) leidimų galiojimą, ne vėliau kaip per 30 kalendorinių dienų nuo Taisyklių 10–12 punktuose</text:span><text:span text:style-name="T417"><text:s/>nurodytų visų tinkamai įformintų<text:s/></text:span><text:soft-page-break/><text:span text:style-name="T418">dokumentų gavimo priima sprendimą išduoti licenciją ar sutikimą ir apie priimtą sprendimą informuoja pareiškėją ar jo įgaliotą asmenį arba pateikia pareiškėjui ar jo įgaliotam asmeniui rašytinį motyvuotą atsisakymą išduoti</text:span><text:span text:style-name="T419"><text:s/>licenciją ar sutikimą, nurodydama apskundimo tvarką. Licencija ar sutikimas<text:s/></text:span><text:span text:style-name="T420">laikomi išduotais</text:span><text:span text:style-name="T421"><text:s/></text:span><text:span text:style-name="T422">nuo sprendimo priėmimo.</text:span></text:p>
      <text:p text:style-name="P423"><text:span text:style-name="T424">Apie priimtą sprendimą išduoti licenciją ar sutikimą informuojamas ir</text:span><text:span text:style-name="T425"><text:s/></text:span><text:span text:style-name="T426">apskrities vyriausiasis policijos komisariatas, kurio teritorijoje<text:s/></text:span><text:span text:style-name="T427">licencijos turėtojas planuoja vykdyti veiklą, nurodant Europos fizinio asmens vardą ir pavardę ar Europos juridinio asmens pavadinimą, teisinę formą, kodą, telefono ar fakso numerius, numatomos vykdyti veiklos vietos adresą, licencijuojamos veiklos, kuria<text:s/></text:span><text:span text:style-name="T428">verstis išduota licencija ar sutikimas, rūšį ir licencijos ar rašytinio sutikimo numerį.</text:span><text:s/></text:p>
      <text:p text:style-name="P429">Punkto pakeitimai:</text:p>
      <text:p text:style-name="P430"><text:span text:style-name="T431">Nr.<text:s/></text:span><text:a xlink:href="https://www.e-tar.lt/portal/legalAct.html?documentId=3ea08e70b77f11e98451fa7b5933515d" office:target-frame-name="_top" xlink:show="replace"><text:span text:style-name="T432">810</text:span></text:a><text:span text:style-name="T433">, 2019-07-31, paskelbta TAR 2019-08-05, i.</text:span><text:span text:style-name="T434"><text:s/>k. 2019-12857</text:span></text:p>
      <text:p text:style-name="Normal"/>
      <text:p text:style-name="P435"><text:span text:style-name="T436">16</text:span><text:span text:style-name="T437">. Licencija ar sutikimas turi būti patikslinami (papildomi) Įstatymo 19 straipsnio 11 dalyje nustatytais atvejais.</text:span></text:p>
      <text:p text:style-name="P438"><text:span text:style-name="T439">17</text:span><text:span text:style-name="T440">. Jeigu licenciją ar sutikimą reikia patikslinti (papildyti), išduodama nauja licencija ar sutikimas su<text:s/></text:span><text:span text:style-name="T441">patikslintais (papildytais) rekvizitais.</text:span></text:p>
      <text:p text:style-name="P442"><text:span text:style-name="T443">18</text:span><text:span text:style-name="T444">. Licencijos turėtojas, ne vėliau kaip per 15 kalendorinių dienų nuo Įstatymo 19 straipsnio 11 dalyje nurodytų duomenų pasikeitimo licencijas išduodančiai institucijai turi pateikti rašytinį prašymą patikslint</text:span><text:span text:style-name="T445">i (papildyti) licenciją ar sutikimą. Prašyme nurodoma licencijos ar sutikimo patikslinimo (papildymo) priežastis, Europos juridinio asmens pavadinimas, teisinė forma, kodas, buveinės adresas, telefono ar fakso numeriai (jeigu turi), licencijuojamos veiklos</text:span><text:span text:style-name="T446"><text:s/>pavadinimas, administracijos vadovo ir kontroliuojančiojo asmens (-ų) vardas (-ai) ir pavardė (-ės) arba Europos fizinio asmens vardas ir pavardė, asmens kodas (jeigu asmens kodo neturi, – gimimo data). Kartu su prašymu pateikiami dokumentai, patvirtinant</text:span><text:span text:style-name="T447">ys pasikeitusius duomenis. Prašyme taip pat turi būti nurodyti asmens, įgalioto paimti patikslintą (papildytą) licenciją ar sutikimą, vardas ir pavardė, būdas, kuriuo asmuo pageidauja atsiimti licenciją ar sutikimą, ir prašymo data.</text:span><text:s/></text:p>
      <text:p text:style-name="P448">Punkto pakeitimai:</text:p>
      <text:p text:style-name="P449"><text:span text:style-name="T450">Nr.<text:s/></text:span><text:a xlink:href="https://www.e-tar.lt/portal/legalAct.html?documentId=3ea08e70b77f11e98451fa7b5933515d" office:target-frame-name="_top" xlink:show="replace"><text:span text:style-name="T451">810</text:span></text:a><text:span text:style-name="T452">, 2019-07-31, paskelbta TAR 2019-08-05, i. k. 2019-12857</text:span></text:p>
      <text:p text:style-name="Normal"/>
      <text:p text:style-name="P453"><text:span text:style-name="T454">19</text:span><text:span text:style-name="T455">. Licencijas išduodanti institucija privalo patikslinti (papildyti) licenciją ar sutiki</text:span><text:span text:style-name="T456">mą ne vėliau kaip per 10 darbo dienų nuo dokumentų, kurių reikia licencijai patikslinti (papildyti), gavimo. Jeigu pateikti ne visi Taisyklių 18 punkte nurodyti arba nevisiškai (netiksliai) užpildyti dokumentai, licencijas išduodanti institucija per 5 darb</text:span><text:span text:style-name="T457">o dienas nuo tokio prašymo gavimo praneša pareiškėjui, kad būtina per licencijas išduodančios institucijos nustatytą terminą (ne ilgesnį kaip 10 darbo dienų nuo pranešimo išsiuntimo) pateikti<text:s/></text:span><text:soft-page-break/><text:span text:style-name="T458">trūkstamus dokumentus ar informaciją ir kad terminas skaičiuojam</text:span><text:span text:style-name="T459">as nuo visų dokumentų, kurių reikia licencijai patikslinti (papildyti), gavimo (patikslinimo) dienos.</text:span></text:p>
      <text:p text:style-name="P460"><text:span text:style-name="T461">20</text:span><text:span text:style-name="T462">. Licencijas išduodanti institucija apie licencijos ar sutikimo patikslinimą (papildymą) ne vėliau kaip per 3 darbo dienas nuo sprendimo patikslinti</text:span><text:span text:style-name="T463"><text:s/>licenciją ar sutikimą priėmimo praneša pareiškėjui ar jo įgaliotam asmeniui.</text:span></text:p>
      <text:p text:style-name="P464"><text:span text:style-name="T465">21.</text:span><text:span text:style-name="T466"><text:s/>Neteko galios nuo 2019-11-01</text:span></text:p>
      <text:p text:style-name="P467">Punkto naikinimas:</text:p>
      <text:p text:style-name="P468"><text:span text:style-name="T469">Nr.<text:s/></text:span><text:a xlink:href="https://www.e-tar.lt/portal/legalAct.html?documentId=3ea08e70b77f11e98451fa7b5933515d" office:target-frame-name="_top" xlink:show="replace"><text:span text:style-name="T470">810</text:span></text:a><text:span text:style-name="T471">, 2019-07-31, paske</text:span><text:span text:style-name="T472">lbta TAR 2019-08-05, i. k. 2019-12857</text:span></text:p>
      <text:p text:style-name="Normal"/>
      <text:p text:style-name="P473"><text:span text:style-name="T474">22</text:span><text:span text:style-name="T475">. Iš pareiškėjo neturi būti reikalaujama pateikti dokumentų ir (ar) informacijos, kuriuos pareiškėjas jau yra pateikęs licencijas išduodančiai institucijai, išskyrus tuos atvejus, kai pareiškėjo pateikti duomeny</text:span><text:span text:style-name="T476">s ir (ar) informacija pasikeičia, taip pat kuriuos, vadovaudamasi Lietuvos Respublikos viešojo administravimo įstatymo 3 straipsnio 8 punktu, gali gauti pati licencijas išduodanti institucija.</text:span></text:p>
      <text:p text:style-name="P477"><text:span text:style-name="T478">23</text:span><text:span text:style-name="T479">. Licencija ar sutikimas neišduodami Įstatymo 19 straipsn</text:span><text:span text:style-name="T480">io 8 ir 9 dalyse nustatytais pagrindais.</text:span></text:p>
      <text:p text:style-name="P481"/>
      <text:p text:style-name="P482"><text:span text:style-name="T483">V</text:span><text:span text:style-name="T484"><text:s/>SKYRIUS</text:span></text:p>
      <text:p text:style-name="P485"><text:span text:style-name="T486">LICENCIJOS AR SUTIKIMO GALIOJIMO SUSTABDYMAS, GALIOJIMO SUSTABDYMO PANAIKINIMAS, GALIOJIMO panaikinimas ir<text:s/></text:span><text:span text:style-name="T487">LICENCIJUOJAMOS VEIKLOS SĄLYGŲ LAIKYMOSI PRIEŽIŪRA</text:span></text:p>
      <text:p text:style-name="P488"/>
      <text:p text:style-name="P489"><text:span text:style-name="T490">24</text:span><text:span text:style-name="T491">.<text:s/></text:span><text:span text:style-name="T492">Licencijos ar sutikimo<text:s/></text:span><text:span text:style-name="T493">galiojimas sustabdomas ir galiojimo sustabdymas panaikinamas<text:s/></text:span><text:span text:style-name="T494">Įstatymo 19 straipsnio 11–14 dalyse nustatytais pagrindais.</text:span><text:s/></text:p>
      <text:p text:style-name="P495">Punkto pakeitimai:</text:p>
      <text:p text:style-name="P496"><text:span text:style-name="T497">Nr.<text:s/></text:span><text:a xlink:href="https://www.e-tar.lt/portal/legalAct.html?documentId=3ea08e70b77f11e98451fa7b5933515d" office:target-frame-name="_top" xlink:show="replace"><text:span text:style-name="T498">810</text:span></text:a><text:span text:style-name="T499">, 2019-07-</text:span><text:span text:style-name="T500">31, paskelbta TAR 2019-08-05, i. k. 2019-12857</text:span></text:p>
      <text:p text:style-name="Normal"/>
      <text:p text:style-name="P501"><text:span text:style-name="T502">25</text:span><text:span text:style-name="T503">. Licencijos turėtojas, įspėtas apie galimą licencijos ar sutikimo galiojimo sustabdymą, turi pašalinti licencijuojamos veiklos pažeidimus (toliau<text:s/></text:span><text:span text:style-name="T504">–</text:span><text:span text:style-name="T505"><text:s/>pažeidimai) per licencijas išduodančios institucijos nustatytą laiką (ne trumpesnį kaip 5 darbo dienos nuo įspėjimo apie galimą licencijos ar sutikimo galiojimo sustabdymą gavimo).</text:span></text:p>
      <text:p text:style-name="P506"><text:span text:style-name="T507">26</text:span><text:span text:style-name="T508">. Apie sprendimą sustabdyti licencijos ar sutikimo galiojimą licenci</text:span><text:span text:style-name="T509">jas išduodanti institucija per 3 darbo dienas nuo sprendimo priėmimo praneša licencijos turėtojui ir nurodo licencijos ar sutikimo galiojimo sustabdymo priežastis ir pagrindus. Sustabdžius licencijos ar sutikimo galiojimą, licencijos turėtojas pažeidimus t</text:span><text:span text:style-name="T510">uri pašalinti ne vėliau kaip per Įstatymo<text:s/></text:span><text:span text:style-name="T511">19 straipsnio 1</text:span><text:span text:style-name="T512">5</text:span><text:span text:style-name="T513"><text:s/>dalies 2 punkte nurodytą<text:s/></text:span><text:span text:style-name="T514">terminą.</text:span><text:s/></text:p>
      <text:p text:style-name="P515">Punkto pakeitimai:</text:p>
      <text:p text:style-name="P516"><text:span text:style-name="T517">Nr.<text:s/></text:span><text:a xlink:href="https://www.e-tar.lt/portal/legalAct.html?documentId=3ea08e70b77f11e98451fa7b5933515d" office:target-frame-name="_top" xlink:show="replace"><text:span text:style-name="T518">810</text:span></text:a><text:span text:style-name="T519">, 2019-07-31, paskelbta TAR 2019-08-05</text:span><text:span text:style-name="T520">, i. k. 2019-12857</text:span></text:p>
      <text:p text:style-name="Normal"/>
      <text:p text:style-name="P521"><text:span text:style-name="T522">27</text:span><text:span text:style-name="T523">. Pašalinęs pažeidimus, licencijos turėtojas apie tai praneša licencijas išduodančiai institucijai, o ši ne vėliau kaip per 10 darbo dienų nuo šio licencijos turėtojo pranešimo gavimo patikrina, ar pažeidimai pašalinti, ir, jeigu<text:s/></text:span><text:span text:style-name="T524">pažeidimai pašalinti, priima sprendimą panaikinti licencijos ar sutikimo galiojimo sustabdymą. Jeigu pažeidimai nepašalinti ir Įstatymo<text:s/></text:span><text:span text:style-name="T525">19 straipsnio 1</text:span><text:span text:style-name="T526">5</text:span><text:span text:style-name="T527"><text:s/>dalies 2 punkte</text:span><text:span text:style-name="T528"><text:s/>nurodytas terminas dar nepasibaigęs, licencijas išduodanti institucija apie tai praneša</text:span><text:span text:style-name="T529"><text:s/>licencijos turėtojui ir papildomai nurodo pažeidimus pašalinti iki šio termino pabaigos.</text:span><text:s/></text:p>
      <text:p text:style-name="P530">Punkto pakeitimai:</text:p>
      <text:p text:style-name="P531"><text:span text:style-name="T532">Nr.<text:s/></text:span><text:a xlink:href="https://www.e-tar.lt/portal/legalAct.html?documentId=3ea08e70b77f11e98451fa7b5933515d" office:target-frame-name="_top" xlink:show="replace"><text:span text:style-name="T533">810</text:span></text:a><text:span text:style-name="T534">, 2019-07-31, paskelbta TAR 2019-08-05, i</text:span><text:span text:style-name="T535">. k. 2019-12857</text:span></text:p>
      <text:p text:style-name="Normal"/>
      <text:p text:style-name="P536"><text:span text:style-name="T537">28</text:span><text:span text:style-name="T538">. Licencijos ar sutikimo galiojimas panaikinamas Įstatymo 19 straipsnio 1</text:span><text:span text:style-name="T539">5</text:span><text:span text:style-name="T540"><text:s/>ir 1</text:span><text:span text:style-name="T541">6</text:span><text:span text:style-name="T542"> dalyse nustatytais pagrindais.</text:span><text:s/></text:p>
      <text:p text:style-name="P543">Punkto pakeitimai:</text:p>
      <text:p text:style-name="P544"><text:span text:style-name="T545">Nr.<text:s/></text:span><text:a xlink:href="https://www.e-tar.lt/portal/legalAct.html?documentId=3ea08e70b77f11e98451fa7b5933515d" office:target-frame-name="_top" xlink:show="replace"><text:span text:style-name="T546">810</text:span></text:a><text:span text:style-name="T547">, 2019-07-31, paskelbta TAR 2019-08-05, i. k. 2019-12857</text:span></text:p>
      <text:p text:style-name="Normal"/>
      <text:p text:style-name="P548"><text:span text:style-name="T549">29</text:span><text:span text:style-name="T550">. Panaikinusi licencijos ar sutikimo galiojimą, licencijas išduodanti institucija per 3 darbo dienas nuo sprendimo panaikinti licencijos ar sutikimo galiojimą priėmimo praneša licencijos t</text:span><text:span text:style-name="T551">urėtojui apie licencijos ar sutikimo galiojimo panaikinimą ir nurodo panaikinimo priežastis, o apskrities vyriausiajam policijos komisariatui, kurio teritorijoje licencijos turėtojas vykdo veiklą, – Europos fizinio asmens vardą ir pavardę, vykdomos veiklos</text:span><text:span text:style-name="T552"><text:s/>vietos adresą, licencijos rūšį ir numerį ar Europos juridinio asmens pavadinimą, teisinę formą, kodą, vykdomos veiklos vietos adresą, telefono ar fakso numerius, licencijos rūšį ir numerį. Licencija ar sutikimas, kurių galiojimas panaikintas, turi būti gr</text:span><text:span text:style-name="T553">ąžinti licencijas išduodančiai institucijai per 5 darbo dienas nuo pranešimo apie licencijos ar sutikimo galiojimo panaikinimą gavimo (išskyrus tuos atvejus, kai licencija ar sutikimas išduoti elektronine forma).</text:span><text:span text:style-name="T554"><text:s/></text:span></text:p>
      <text:p text:style-name="P555"><text:span text:style-name="T556">30</text:span><text:span text:style-name="T557">. Kaip laikomasi licencijuojamos vei</text:span><text:span text:style-name="T558">klos sąlygų, prižiūri apskričių vyriausieji policijos komisariatai. Licencijuojamos veiklos sąlygų laikymosi priežiūra atliekama vadovaujantis Lietuvos Respublikos viešojo administravimo įstatymo ketvirtojo skirsnio nuostatomis. L</text:span><text:span text:style-name="T559">icencijuojamos veiklos sąl</text:span><text:span text:style-name="T560">ygų laikymosi priežiūrą atliekantys<text:s/></text:span><text:span text:style-name="T561">apskričių vyriausiųjų policijos komisariatų pareigūnai turi<text:s/></text:span><text:span text:style-name="T562">Įstatyme nustatytas teises.</text:span></text:p>
      <text:p text:style-name="P563"/>
      <text:p text:style-name="P564"/>
      <text:p text:style-name="P565"/>
      <text:p text:style-name="P566"><text:span text:style-name="T567">––––––––––––––––––––</text:span></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soft-page-break/>
      <text:p text:style-name="P577"><text:span text:style-name="T578">Nr.<text:s/></text:span><text:a xlink:href="https://www.e-tar.lt/portal/legalAct.html?documentId=d64f05d020d711e78397ae072f58c508" office:target-frame-name="_top" xlink:show="replace"><text:span text:style-name="T579">271</text:span></text:a><text:span text:style-name="T580">, 2017-04-12, paskelbta TAR 2017-04-14, i. k. 2017-06415</text:span></text:p>
      <text:p text:style-name="P581"><text:span text:style-name="T582">Dėl Lietuvos Respublikos Vyriausybės 2011 m. rugsėjo 21 d. nutarimo Nr. 1111 „Dėl Kai kurių rūšių ve</text:span><text:span text:style-name="T583">iklos, susijusios su ginklų ir šaudmenų apyvarta, licencijavimo taisyklių patvirtinimo“ pakeitimo</text:span></text:p>
      <text:p text:style-name="P584"/>
      <text:p text:style-name="P585"><text:span text:style-name="T586">2.</text:span></text:p>
      <text:p text:style-name="P587"><text:span text:style-name="T588">Lietuvos Respublikos Vyriausybė, Nutarimas</text:span></text:p>
      <text:p text:style-name="P589"><text:span text:style-name="T590">Nr.<text:s/></text:span><text:a xlink:href="https://www.e-tar.lt/portal/legalAct.html?documentId=3ea08e70b77f11e98451fa7b5933515d" office:target-frame-name="_top" xlink:show="replace"><text:span text:style-name="T591">810</text:span></text:a><text:span text:style-name="T592">, 2019</text:span><text:span text:style-name="T593">-07-31, paskelbta TAR 2019-08-05, i. k. 2019-12857</text:span></text:p>
      <text:p text:style-name="P594"><text:span text:style-name="T595">Dėl Lietuvos Respublikos Vyriausybės 2011 m. rugsėjo 21 d. nutarimo Nr. 1111 „Dėl Ūkinės komercinės veiklos, susijusios su ginklais ir šaudmenimis, licencijavimo taisykli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7T04:18:00Z</meta:creation-date>
    <dc:date>2020-06-17T04:18:00Z</dc:date>
    <meta:print-date>2011-09-21T05:39:00Z</meta:print-date>
    <meta:template xlink:href="Normal.dotm" xlink:type="simple"/>
    <meta:editing-cycles>2</meta:editing-cycles>
    <meta:editing-duration>PT0S</meta:editing-duration>
    <meta:document-statistic meta:page-count="10" meta:paragraph-count="1332" meta:word-count="2667" meta:character-count="21313" meta:row-count="1816" meta:non-whitespace-character-count="19978"/>
  </office:meta>
</office:document-meta>
</file>