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A"/>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fo:font-weight="bold" style:font-weight-asian="bold" style:font-weight-complex="bold" fo:color="#00000A"/>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fo:font-weight="bold" style:font-weight-asian="bold" fo:text-transform="uppercase" fo:color="#00000A"/>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fo:text-indent="0.5in"/>
    </style:style>
    <style:style style:name="T28"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T31"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fo:letter-spacing="0.0694in"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A" style:font-size-complex="12pt"/>
    </style:style>
    <style:style style:name="T86" style:parent-style-name="DefaultParagraphFont" style:family="text">
      <style:text-properties fo:font-weight="bold" style:font-weight-asian="bold" fo:color="#00000A"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A" style:font-size-complex="12pt"/>
    </style:style>
    <style:style style:name="P89" style:parent-style-name="Normal" style:family="paragraph">
      <style:paragraph-properties fo:text-align="center" fo:line-height="150%"/>
      <style:text-properties fo:font-weight="bold" style:font-weight-asian="bold" fo:color="#00000A"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A" style:font-size-complex="12pt"/>
    </style:style>
    <style:style style:name="T103" style:parent-style-name="DefaultParagraphFont" style:family="text">
      <style:text-properties style:font-weight-complex="bold" fo:color="#00000A" style:font-size-complex="12pt"/>
    </style:style>
    <style:style style:name="T104" style:parent-style-name="DefaultParagraphFont" style:family="text">
      <style:text-properties fo:font-weight="bold" style:font-weight-asian="bold" style:font-weight-complex="bold"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A"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style:font-name-asian="Calibri" fo:color="#00000A" style:font-size-complex="12pt"/>
    </style:style>
    <style:style style:name="T128" style:parent-style-name="DefaultParagraphFont" style:family="text">
      <style:text-properties style:font-name-asian="Calibri" fo:color="#000000" style:font-size-complex="12pt" fo:background-color="#FFFFFF"/>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center"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A" style:font-size-complex="12pt"/>
    </style:style>
    <style:style style:name="T136" style:parent-style-name="DefaultParagraphFont" style:family="text">
      <style:text-properties fo:font-weight="bold" style:font-weight-asian="bold" fo:text-transform="uppercase" fo:color="#00000A"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A" style:font-size-complex="12pt"/>
    </style:style>
    <style:style style:name="P139" style:parent-style-name="Normal" style:family="paragraph">
      <style:paragraph-properties fo:text-align="center" fo:line-height="150%"/>
      <style:text-properties fo:color="#00000A"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style:font-weight-complex="bold" fo:color="#00000A"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A" style:font-size-complex="12pt"/>
    </style:style>
    <style:style style:name="T151" style:parent-style-name="DefaultParagraphFont" style:family="text">
      <style:text-properties style:font-weight-complex="bold"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style:font-weight-complex="bold"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style:font-weight-complex="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style:font-weight-complex="bold"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style:font-weight-complex="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style:font-weight-complex="bold"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style:font-weight-complex="bold" fo:color="#00000A" style:font-size-complex="12pt"/>
    </style:style>
    <style:style style:name="T166" style:parent-style-name="DefaultParagraphFont" style:family="text">
      <style:text-properties style:font-weight-complex="bold" fo:color="#00000A" style:font-size-complex="12pt"/>
    </style:style>
    <style:style style:name="T167" style:parent-style-name="DefaultParagraphFont" style:family="text">
      <style:text-properties fo:color="#00000A"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A" style:font-size-complex="12pt"/>
    </style:style>
    <style:style style:name="T170" style:parent-style-name="DefaultParagraphFont" style:family="text">
      <style:text-properties style:font-weight-complex="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style:font-weight-complex="bold" fo:color="#00000A" style:font-size-complex="12pt"/>
    </style:style>
    <style:style style:name="T173" style:parent-style-name="DefaultParagraphFont" style:family="text">
      <style:text-properties style:font-weight-complex="bold"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style:font-weight-complex="bold"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style:font-weight-complex="bold" fo:color="#00000A" style:font-size-complex="12pt"/>
    </style:style>
    <style:style style:name="T178" style:parent-style-name="DefaultParagraphFont" style:family="text">
      <style:text-properties style:font-weight-complex="bold"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font-weight="bold" style:font-weight-asian="bold" fo:color="#00000A" style:font-size-complex="12pt"/>
    </style:style>
    <style:style style:name="T229" style:parent-style-name="DefaultParagraphFont" style:family="text">
      <style:text-properties fo:font-weight="bold" style:font-weight-asian="bold" fo:color="#00000A"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A" style:font-size-complex="12pt"/>
    </style:style>
    <style:style style:name="P232" style:parent-style-name="Normal" style:family="paragraph">
      <style:paragraph-properties fo:text-align="center" fo:line-height="150%"/>
      <style:text-properties fo:color="#00000A"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center" fo:line-height="15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fo:font-weight="bold" style:font-weight-asian="bold" style:font-weight-complex="bold" fo:color="#00000A"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A" style:font-size-complex="12pt"/>
    </style:style>
    <style:style style:name="T278" style:parent-style-name="DefaultParagraphFont" style:family="text">
      <style:text-properties fo:font-weight="bold" style:font-weight-asian="bold" style:font-weight-complex="bold" fo:color="#00000A" style:font-size-complex="12pt"/>
    </style:style>
    <style:style style:name="P279" style:parent-style-name="Normal" style:family="paragraph">
      <style:paragraph-properties fo:text-align="center"/>
      <style:text-properties fo:font-weight="bold" style:font-weight-asian="bold" style:font-weight-complex="bold" fo:color="#00000A"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A"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style:font-weight-complex="bold"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style:font-weight-complex="bold" fo:color="#00000A" style:font-size-complex="12pt"/>
    </style:style>
    <style:style style:name="T305" style:parent-style-name="DefaultParagraphFont" style:family="text">
      <style:text-properties fo:color="#00000A"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A"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T324" style:parent-style-name="DefaultParagraphFont" style:family="text">
      <style:text-properties style:font-name-asian="Calibri" fo:color="#00000A" style:font-size-complex="12p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name-asian="Calibri"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color="#00000A" style:font-size-complex="12pt"/>
    </style:style>
    <style:style style:name="T345" style:parent-style-name="DefaultParagraphFont" style:family="text">
      <style:text-properties fo:font-weight="bold" style:font-weight-asian="bold"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style:font-weight-complex="bold" fo:color="#00000A" style:font-size-complex="12pt"/>
    </style:style>
    <style:style style:name="T348" style:parent-style-name="DefaultParagraphFont" style:family="text">
      <style:text-properties fo:font-weight="bold" style:font-weight-asian="bold" style:font-weight-complex="bold"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color="#00000A" style:font-size-complex="12pt"/>
    </style:style>
    <style:style style:name="T376" style:parent-style-name="DefaultParagraphFont" style:family="text">
      <style:text-properties style:font-weight-complex="bold"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A" style:font-size-complex="12pt"/>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fo:letter-spacing="-0.0013in" style:font-size-complex="12pt"/>
    </style:style>
    <style:style style:name="T387" style:parent-style-name="DefaultParagraphFont" style:family="text">
      <style:text-properties fo:color="#00000A" fo:letter-spacing="-0.0013in" style:font-size-complex="12pt"/>
    </style:style>
    <style:style style:name="T388" style:parent-style-name="DefaultParagraphFont" style:family="text">
      <style:text-properties fo:font-weight="bold" style:font-weight-asian="bold" fo:color="#00000A" fo:letter-spacing="-0.0013in" style:font-size-complex="12pt"/>
    </style:style>
    <style:style style:name="T389" style:parent-style-name="DefaultParagraphFont" style:family="text">
      <style:text-properties fo:color="#00000A" fo:letter-spacing="-0.0013in" style:font-size-complex="12pt"/>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T396" style:parent-style-name="DefaultParagraphFont" style:family="text">
      <style:text-properties style:font-weight-complex="bold" fo:color="#00000A" style:font-size-complex="12pt"/>
    </style:style>
    <style:style style:name="T397" style:parent-style-name="DefaultParagraphFont" style:family="text">
      <style:text-properties fo:font-weight="bold" style:font-weight-asian="bold" style:font-weight-complex="bold" fo:color="#00000A" style:font-size-complex="12pt"/>
    </style:style>
    <style:style style:name="T398" style:parent-style-name="DefaultParagraphFont" style:family="text">
      <style:text-properties fo:color="#00000A"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A"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fo:letter-spacing="-0.0013in" style:font-size-complex="12pt"/>
    </style:style>
    <style:style style:name="T443" style:parent-style-name="DefaultParagraphFont" style:family="text">
      <style:text-properties fo:color="#00000A" fo:letter-spacing="-0.0013in" style:font-size-complex="12pt"/>
    </style:style>
    <style:style style:name="T444" style:parent-style-name="DefaultParagraphFont" style:family="text">
      <style:text-properties fo:color="#00000A" fo:letter-spacing="-0.0013in" style:font-size-complex="12pt"/>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P451" style:parent-style-name="Normal" style:family="paragraph">
      <style:paragraph-properties fo:text-align="justify" fo:line-height="150%" fo:text-indent="0.5in">
        <style:tab-stops>
          <style:tab-stop style:type="left" style:position="0.3909in"/>
        </style:tab-stops>
      </style:paragraph-properties>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center" fo:line-height="150%">
        <style:tab-stops>
          <style:tab-stop style:type="left" style:position="0.3909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font-size-complex="12pt"/>
    </style:style>
    <style:style style:name="T458" style:parent-style-name="DefaultParagraphFont" style:family="text">
      <style:text-properties fo:font-weight="bold" style:font-weight-asian="bold" fo:text-transform="uppercase"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fo:line-height="150%"/>
      <style:text-properties fo:color="#00000A"/>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A"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style:font-weight-complex="bold"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style:font-weight-complex="bold"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A"/>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2" style:parent-style-name="Normal" style:family="paragraph">
      <style:paragraph-properties>
        <style:tab-stops>
          <style:tab-stop style:type="left" style:position="4.3312in"/>
          <style:tab-stop style:type="right" style:position="5.768in"/>
        </style:tab-stops>
      </style:paragraph-properties>
    </style:style>
    <style:style style:name="P543" style:parent-style-name="Normal" style:family="paragraph">
      <style:paragraph-properties fo:text-align="center">
        <style:tab-stops>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19-09-01 iki 2019-10-31</text:span></text:p>
      <text:p text:style-name="P10"/>
      <text:p text:style-name="P11"><text:span text:style-name="T12">Nutarimas paskelbtas: Žin. 2011, Nr.<text:s/></text:span><text:a xlink:href="https://www.e-tar.lt/portal/legalAct.html?documentId=TAR.43E375EBC717" office:target-frame-name="_top" xlink:show="replace"><text:span text:style-name="T13">118-5556</text:span></text:a><text:span text:style-name="T14">, i. k. 1111100NUTA00001111</text:span></text:p>
      <text:p text:style-name="P15"/>
      <text:p text:style-name="P16">Nauja redakcija nuo 2019-09-01:</text:p>
      <text:p text:style-name="Normal"><text:span text:style-name="T17">Nr.<text:s/></text:span><text:a xlink:href="https://www.e-tar.lt/portal/legalAct.html?documentId=3ea08e70b77f11e98451fa7b5933515d" office:target-frame-name="_top" xlink:show="replace"><text:span text:style-name="T18">810</text:span></text:a><text:span text:style-name="T19">, 2019-07-31, paskelbta TAR 2019-08-05, i. k. 2019-12857</text:span></text:p>
      <text:p text:style-name="P20"/>
      <text:p text:style-name="P21">LIETUVOS RESPUBLIKOS VYRIAUSYBĖ</text:p>
      <text:p text:style-name="P22"/>
      <text:p text:style-name="P23"/>
      <text:p text:style-name="P24"/>
      <text:p text:style-name="P25">nutarimas</text:p>
      <text:p text:style-name="P26"/>
      <text:p text:style-name="P27"><text:span text:style-name="T28">DĖL<text:s/></text:span><text:span text:style-name="T29">ŪKINĖS<text:s/></text:span><text:span text:style-name="T30">VEIKLOS, SUSIJUSIOS SU GINKLAIS, Ginklų<text:s/></text:span><text:span text:style-name="T31">priedėliais, ŠAUDMENIMIS ir jų dalimis, LICENCIJAVIMO TAISYKLIŲ PATVIRTINIMO</text:span></text:p>
      <text:p text:style-name="P32"/>
      <text:p text:style-name="P33">2011 m. rugsėjo 21 d. Nr. 1111</text:p>
      <text:p text:style-name="P34">Vilnius</text:p>
      <text:p text:style-name="P35"/>
      <text:p text:style-name="P36"/>
      <text:p text:style-name="P37"><text:span text:style-name="T38">Vadovaudamasi Lietuvos Respublikos ginklų ir šaudmenų kontrolės įstatymo 19</text:span><text:span text:style-name="T39"> </text:span><text:span text:style-name="T40">straipsnio 10 dalimi, 22 straipsnio 1 dalimi, 23 straipsnio 2</text:span><text:span text:style-name="T41"><text:s/>dalimi, 24 straipsnio 1 dalimi, 26 straipsnio 1 dalimi, 27 straipsnio 1 dalimi ir 28 straipsnio 1 dalimi, Lietuvos Respublikos Vyriausybė</text:span><text:span text:style-name="T42"><text:s/>nutari</text:span><text:span text:style-name="T43">a:</text:span></text:p>
      <text:p text:style-name="P44"><text:span text:style-name="T45">Patvirtinti pridedamas Ūkinės veiklos, susijusios su ginklais, ginklų priedėliais, šaudmenimis ir jų dalim</text:span><text:span text:style-name="T46">is, licencijavimo taisykles.</text:span></text:p>
      <text:p text:style-name="P47"/>
      <text:p text:style-name="P48"/>
      <text:p text:style-name="P49"/>
      <text:p text:style-name="P50">MINISTRAS PIRMININKAS<text:tab/>ANDRIUS KUBILIUS</text:p>
      <text:p text:style-name="P51"/>
      <text:p text:style-name="P52"/>
      <text:p text:style-name="P53"/>
      <text:p text:style-name="P54">VIDAUS REIKALŲ MINISTRAS<text:tab/>RAIMUNDAS PALAITIS</text:p>
      <text:p text:style-name="Normal"/>
      <text:soft-page-break/>
      <text:p text:style-name="P55"><text:span text:style-name="T63">PATVIRTINTA</text:span><text:span text:style-name="T64"><text:line-break/>Lietuvos Respublikos Vyriausybės</text:span><text:span text:style-name="T65"><text:line-break/></text:span><text:span text:style-name="T66">2011 m. rugsėjo 21 d. nutarimu Nr. 1111</text:span><text:span text:style-name="T67"><text:line-break/>(Lietuvos Respublikos Vyriausybės</text:span><text:span text:style-name="T68"><text:line-break/></text:span><text:span text:style-name="T69">2017 m. balandžio 12 d.<text:s/></text:span><text:span text:style-name="T70">nutarimo<text:s/></text:span><text:span text:style-name="T71">Nr. <text:s/>271</text:span><text:span text:style-name="T72"><text:line-break/>redakcija)</text:span></text:p>
      <text:p text:style-name="P73"/>
      <text:p text:style-name="P74"/>
      <text:p text:style-name="P75"/>
      <text:p text:style-name="P76"><text:span text:style-name="T77">ŪKINĖS VEIKLOS, SUSIJUSIOS SU GINKLAIS, GINKLŲ PRIEDĖLIAIS, ŠAUDMENIMIS IR JŲ DALIMIS, LICENCIJAVIMO TAISYKLĖS<text:s/></text:span></text:p>
      <text:p text:style-name="P78">Pakeistas priedo pavadinimas:</text:p>
      <text:p text:style-name="P79"><text:span text:style-name="T80">Nr.<text:s/></text:span><text:a xlink:href="https://www.e-tar.lt/portal/legalAct.html?documentId=3ea08e70b77f11e98451fa7b5933515d" office:target-frame-name="_top" xlink:show="replace"><text:span text:style-name="T81">810</text:span></text:a><text:span text:style-name="T82">, 2019-</text:span><text:span text:style-name="T83">07-31, paskelbta TAR 2019-08-05, i. k. 2019-1285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Ūkinės veiklos, susijusios su ginklais</text:span><text:span text:style-name="T94">, ginklų priedėliais,</text:span><text:span text:style-name="T95"><text:s/>šaudmenimis</text:span><text:span text:style-name="T96"><text:s/></text:span><text:span text:style-name="T97">ir jų dalimis</text:span><text:span text:style-name="T98">,</text:span><text:span text:style-name="T99"><text:s/>licencijavimo taisyklės (toliau – Taisyklės) nustato licencijų, taip pat rašy</text:span><text:span text:style-name="T100">tinių sutikimų verstis<text:s/></text:span><text:span text:style-name="T101">ūkine veikla, susijusia su ginklais ir šaudmenimis</text:span><text:span text:style-name="T102"><text:s/>(toliau – sutikimas), išdavimo, licencijos ar<text:s/></text:span><text:span text:style-name="T103">rašytinio</text:span><text:span text:style-name="T104"><text:s/></text:span><text:span text:style-name="T105">sutikimo patikslinimo (papildymo), įspėjimo apie galimą licencijos ar sutikimo galiojimo sustabdymą, galiojimo sustabdymo,<text:s/></text:span><text:span text:style-name="T106">galiojimo sustabdymo</text:span><text:span text:style-name="T107"><text:s/></text:span><text:span text:style-name="T108">panaikinimo ir galiojimo panaikinimo tvarką.</text:span><text:s/></text:p>
      <text:p text:style-name="P109">Punkto pakeitimai:</text:p>
      <text:p text:style-name="P110"><text:span text:style-name="T111">Nr.<text:s/></text:span><text:a xlink:href="https://www.e-tar.lt/portal/legalAct.html?documentId=3ea08e70b77f11e98451fa7b5933515d" office:target-frame-name="_top" xlink:show="replace"><text:span text:style-name="T112">810</text:span></text:a><text:span text:style-name="T113">, 2019-07-31, paskelbta TAR 2019-08-05, i. k. 2019-12857</text:span></text:p>
      <text:p text:style-name="Normal"/>
      <text:p text:style-name="P114"><text:span text:style-name="T115">2</text:span><text:span text:style-name="T116">.<text:s/></text:span><text:span text:style-name="T117">Taisyklėse vartojamos sąvokos apibrėžtos Lietuvos Respublikos ginklų ir šaudmenų kontrolės įstatyme (toliau – Įstatymas).</text:span></text:p>
      <text:p text:style-name="P118"><text:span text:style-name="T119">3</text:span><text:span text:style-name="T120">. Taisyklių nustatyta tvarka licenciją ar sutikimą turi teisę gauti<text:s/></text:span><text:span text:style-name="T121">Įstatymo 19 straipsnio 2 ir 3 dalyse nurodyti asmenys (toliau</text:span><text:span text:style-name="T122"><text:s/>– pareiškėjai)</text:span><text:span text:style-name="T123">.</text:span></text:p>
      <text:p text:style-name="P124"><text:span text:style-name="T125">4</text:span><text:span text:style-name="T126">. Pareiškėjai, asmenys, turintys licencijas ar sutikimus (toliau – licencijos turėtojai), Taisyklėse nurodytą informaciją, dokumentus ir (ar) sprendimus gali pateikti ir gauti per atstumą,<text:s/></text:span><text:span text:style-name="T127">elektroninėmis priemonėmis per<text:s/></text:span><text:span text:style-name="T128">Paslaugų ir ga</text:span><text:span text:style-name="T129">minių<text:s/></text:span><text:span text:style-name="T130">kontaktinį centrą, per Policijos elektroninių paslaugų sistemą arba tiesiogiai kreipdamiesi į<text:s/></text:span><text:span text:style-name="T131">Policijos departamentą prie Lietuvos Respublikos vidaus reikalų ministerijos (toliau – licencijas išduodanti institucija). Šiame punkte išvardyti Taisyklėse</text:span><text:span text:style-name="T132"><text:s/>nurodytos informacijos ir (ar) dokumentų teikimo būdai taikytini ir licencijas išduodančiai institucijai.</text:span></text:p>
      <text:p text:style-name="P133"/>
      <text:p text:style-name="P134"><text:span text:style-name="T135">II</text:span><text:span text:style-name="T136"><text:s/>SKYRIUS</text:span></text:p>
      <text:p text:style-name="P137"><text:span text:style-name="T138">LICENCIJUOJAMOS VEIKLOS RŪŠYS IR LICENCIJOS REKVIZITAI</text:span></text:p>
      <text:p text:style-name="P139"/>
      <text:p text:style-name="P140"><text:span text:style-name="T141">5</text:span><text:span text:style-name="T142">. Taisyklių nustatyta tvarka išduodama licencija ar sutikimas verstis<text:s/></text:span><text:span text:style-name="T143">šia veikla ar veiklomis:</text:span></text:p>
      <text:p text:style-name="P144"><text:span text:style-name="T145">5.1</text:span><text:span text:style-name="T146">.</text:span><text:span text:style-name="T147"><text:s/></text:span><text:span text:style-name="T148">ginklų, ginklų priedėlių, šaudmenų, jų dalių gamyba;</text:span></text:p>
      <text:p text:style-name="P149"><text:span text:style-name="T150">5.2</text:span><text:span text:style-name="T151">.<text:s/></text:span><text:span text:style-name="T152">ginklų, ginklų priedėlių, šaudmenų<text:s/></text:span><text:span text:style-name="T153">ir</text:span><text:span text:style-name="T154"><text:s/>jų dalių importu</text:span><text:span text:style-name="T155">,</text:span><text:span text:style-name="T156"><text:s/>eksportu</text:span><text:span text:style-name="T157">, vežimu</text:span><text:span text:style-name="T158">; ši veikla apima B, C, D kategorijų ginklų,<text:s/></text:span><text:span text:style-name="T159">ginklų priedėlių,<text:s/></text:span><text:span text:style-name="T160">šaudmenų</text:span><text:span text:style-name="T161"><text:s/>ir</text:span><text:span text:style-name="T162"><text:s/>jų dalių, išskyrus Įstatymo 4</text:span><text:span text:style-name="T163"> </text:span><text:span text:style-name="T164">straipsnio 1, 2, 3 punktuose nurodytus ginklus, jų dalis,<text:s/></text:span><text:span text:style-name="T165">Įstatymo 3 straipsnio 7 punkte nurodytų ginklų dėtuves, į kurias telpa daugiau kaip 20 šovinių ir Įstatymo 3 straipsnio 8 punkte nurodytų ginklų dėtuves, į kurias telp</text:span><text:span text:style-name="T166">a daugiau kaip 10 šovinių</text:span><text:span text:style-name="T167">, importą (įvežimą) ir eksportą (išvežimą);<text:s/></text:span></text:p>
      <text:p text:style-name="P168"><text:span text:style-name="T169">5.</text:span><text:span text:style-name="T170">3</text:span><text:span text:style-name="T171">. prekyba civilinėje apyvartoje ginklais, ginklų priedėliais, šaudmenimis, jų dalimis; ši veikla apima prekybą civilinėje apyvartoje B, C, D kategorijų ginklais,<text:s/></text:span><text:span text:style-name="T172">ginklų priedėliai</text:span><text:span text:style-name="T173">s,</text:span><text:span text:style-name="T174"><text:s/>šaudmenimis<text:s/></text:span><text:span text:style-name="T175">ir<text:s/></text:span><text:span text:style-name="T176">jų dalimis, išskyrus Įstatymo 4 straipsnio 1, 2, 3 punktuose nurodytus ginklus, jų dalis,<text:s/></text:span><text:span text:style-name="T177">Įstatymo 3 straipsnio 7 punkte nurodytų ginklų dėtuves, į kurias telpa daugiau kaip 20 šovinių, Įstatymo 3 straipsnio 8 punkte nurodytų ginklų dėtuv</text:span><text:span text:style-name="T178">es, į kurias telpa daugiau kaip 10 šovinių,</text:span><text:span text:style-name="T179"><text:s/>ir D kategorijos šaltuosius ginklus;</text:span></text:p>
      <text:p text:style-name="P180"><text:span text:style-name="T181">5.4</text:span><text:span text:style-name="T182">. ginklų taisymu, ginklų ir šaudmenų perdirbimu;</text:span></text:p>
      <text:p text:style-name="P183"><text:span text:style-name="T184">5.5</text:span><text:span text:style-name="T185">. tirų, šaudyklų eksploatavimu;</text:span></text:p>
      <text:p text:style-name="P186"><text:span text:style-name="T187">5.6</text:span><text:span text:style-name="T188">.<text:s/></text:span><text:span text:style-name="T189">ginklų nuoma; ši veikla apima B, C kategorijų ginklų nuomą medžioklei,<text:s/></text:span><text:span text:style-name="T190">3 straipsnio 6–10 punktuose nurodytų ginklų, B, C ir D kategorijų ginklų nuomą sportui, profesinei veiklai ar mokymui</text:span><text:span text:style-name="T191">.</text:span><text:s/></text:p>
      <text:p text:style-name="P192">Punkto pakeitimai:</text:p>
      <text:p text:style-name="P193"><text:span text:style-name="T194">Nr.<text:s/></text:span><text:a xlink:href="https://www.e-tar.lt/portal/legalAct.html?documentId=3ea08e70b77f11e98451fa7b5933515d" office:target-frame-name="_top" xlink:show="replace"><text:span text:style-name="T195">810</text:span></text:a><text:span text:style-name="T196">,<text:s/></text:span><text:span text:style-name="T197">2019-07-31, paskelbta TAR 2019-08-05, i. k. 2019-12857</text:span></text:p>
      <text:p text:style-name="Normal"/>
      <text:p text:style-name="P198"><text:span text:style-name="T199">6</text:span><text:span text:style-name="T200">. Licencijos privalomąją formą<text:s/></text:span><text:span text:style-name="T201">Lietuvos Respublikos saugiųjų dokumentų ir saugiųjų dokumentų blankų gamybos įstatymo nustatyta tvarka<text:s/></text:span><text:span text:style-name="T202">tvirtina licencijas išduodanti institucija.</text:span></text:p>
      <text:p text:style-name="P203"><text:span text:style-name="T204">7</text:span><text:span text:style-name="T205">. Licencijoj</text:span><text:span text:style-name="T206">e nurodoma:</text:span></text:p>
      <text:p text:style-name="P207"><text:span text:style-name="T208">7.1</text:span><text:span text:style-name="T209">. licenciją išdavusios institucijos pavadinimas;</text:span></text:p>
      <text:p text:style-name="P210"><text:span text:style-name="T211">7.2</text:span><text:span text:style-name="T212">. licencijos numeris;</text:span></text:p>
      <text:p text:style-name="P213"><text:span text:style-name="T214">7.3</text:span><text:span text:style-name="T215">. licencijos turėtojas (Europos fizinio asmens vardas ir pavardė, asmens kodas (jeigu asmens kodo neturi, – gimimo data), vykdomos veiklos vietos adresas<text:s/></text:span><text:span text:style-name="T216">ar Europos juridinio asmens pavadinimas, teisinė forma, kodas, buveinės adresas);</text:span></text:p>
      <text:p text:style-name="P217"><text:span text:style-name="T218">7.4</text:span><text:span text:style-name="T219">. licencijuojamos veiklos rūšys;</text:span></text:p>
      <text:p text:style-name="P220"><text:span text:style-name="T221">7.5</text:span><text:span text:style-name="T222">. licencijos išdavimo data;</text:span></text:p>
      <text:p text:style-name="P223"><text:span text:style-name="T224">7.6</text:span><text:span text:style-name="T225">. licenciją išdavusios institucijos pareigūno pareigos, vardas ir pavardė.</text:span></text:p>
      <text:p text:style-name="P226"><text:span text:style-name="T227">III</text:span><text:span text:style-name="T228"><text:s/>SKYRI</text:span><text:span text:style-name="T229">US</text:span></text:p>
      <text:p text:style-name="P230"><text:span text:style-name="T231">LICENCIJAS IŠDUODANČIOS INSTITUCIJOS ĮGALIOJIMAI</text:span></text:p>
      <text:p text:style-name="P232"/>
      <text:p text:style-name="P233"><text:span text:style-name="T234">8</text:span><text:span text:style-name="T235">. Licencijas išduodanti institucija:</text:span></text:p>
      <text:p text:style-name="P236"><text:span text:style-name="T237">8.1</text:span><text:span text:style-name="T238">. išduoda, patikslina (papildo) licenciją, sutikimą, panaikina ar sustabdo jų galiojimą, panaikina galiojimo sustabdymą ir išduoda jų dublikatą;</text:span></text:p>
      <text:p text:style-name="P239"><text:span text:style-name="T240">8.2</text:span><text:span text:style-name="T241">.<text:s/></text:span><text:span text:style-name="T242">Policijos licencijuojamos veiklos informacinėje sistemoje registruoja išduotas ir patikslintas (papildytas) licencijas ir sutikimus;</text:span><text:s/></text:p>
      <text:p text:style-name="P243">Papunkčio pakeitimai:</text:p>
      <text:p text:style-name="P244"><text:span text:style-name="T245">Nr.<text:s/></text:span><text:a xlink:href="https://www.e-tar.lt/portal/legalAct.html?documentId=3ea08e70b77f11e98451fa7b5933515d" office:target-frame-name="_top" xlink:show="replace"><text:span text:style-name="T246">810</text:span></text:a><text:span text:style-name="T247">, 2019-07-31, paskelbta TAR 2019-08-05, i. k. 2019-12857</text:span></text:p>
      <text:p text:style-name="Normal"/>
      <text:p text:style-name="P248"><text:span text:style-name="T249">8.3</text:span><text:span text:style-name="T250">. informaciją apie licencijos, sutikimo išdavimą, patikslinimą (papildymą), galiojimo sustab</text:span><text:span text:style-name="T251">dymą, galiojimo sustabdymo panaikinimą ar galiojimo panaikinimą skelbia savo interneto svetainėje ir teikia į L</text:span><text:span text:style-name="T252">icencijų informacinę sistemą, vadovaudamasi Lietuvos Respublikos Vyriausybės 2012 m. liepos 18 d. nutarimu Nr. 937 „Dėl Licencijavimo pagrindų ap</text:span><text:span text:style-name="T253">rašo patvirtinimo“;</text:span><text:span text:style-name="T254"><text:s/>skelbiama (išskyrus asmens kodą, gimimo datą) ir teikiama (išskyrus informaciją apie sutikimus) ši informacija:</text:span></text:p>
      <text:p text:style-name="P255"><text:span text:style-name="T256">8.3.1</text:span><text:span text:style-name="T257">. Europos fizinio asmens vardas ir pavardė, asmens kodas (jeigu asmens kodo neturi, – gimimo data) ar Europos juridin</text:span><text:span text:style-name="T258">io asmens pavadinimas, teisinė forma, kodas, buveinės adresas;</text:span></text:p>
      <text:p text:style-name="P259"><text:span text:style-name="T260">8.3.2</text:span><text:span text:style-name="T261">. licencijuojamos veiklos rūšys;</text:span></text:p>
      <text:p text:style-name="P262"><text:span text:style-name="T263">8.3.3</text:span><text:span text:style-name="T264">. licencijos, sutikimo numeris;</text:span></text:p>
      <text:p text:style-name="P265"><text:span text:style-name="T266">8.3.4</text:span><text:span text:style-name="T267">. licencijos, sutikimo išdavimo, patikslinimo (papildymo), galiojimo panaikinimo, galiojimo sustabdym</text:span><text:span text:style-name="T268">o arba galiojimo sustabdymo panaikinimo data;</text:span></text:p>
      <text:p text:style-name="P269"><text:span text:style-name="T270">8.4</text:span><text:span text:style-name="T271">. vykdo kitus Įstatymo ir Taisyklių jai suteiktus įgaliojimus.</text:span></text:p>
      <text:p text:style-name="P272"/>
      <text:p text:style-name="P273"><text:span text:style-name="T274">IV</text:span><text:span text:style-name="T275"><text:s/>SKYRIUS</text:span></text:p>
      <text:p text:style-name="P276"><text:span text:style-name="T277">LICENCIJOS AR SUTIKIMO IŠDAVIMAS, PATIKSLINIMAS (PAPILDYMAS), DUBLIKATŲ IŠDAVIMAS, ATSISAKYMAS IŠDUOTI LICENCIJĄ AR SU</text:span><text:span text:style-name="T278">TIKIMĄ<text:s/></text:span></text:p>
      <text:p text:style-name="P279"/>
      <text:p text:style-name="P280"><text:span text:style-name="T281">9.</text:span><text:span text:style-name="T282"><text:s/>Neteko galios nuo 2019-09-01</text:span></text:p>
      <text:p text:style-name="P283">Punkto naikinimas:</text:p>
      <text:p text:style-name="P284"><text:span text:style-name="T285">Nr.<text:s/></text:span><text:a xlink:href="https://www.e-tar.lt/portal/legalAct.html?documentId=3ea08e70b77f11e98451fa7b5933515d" office:target-frame-name="_top" xlink:show="replace"><text:span text:style-name="T286">810</text:span></text:a><text:span text:style-name="T287">, 2019-07-31, paskelbta TAR 2019-08-05, i. k. 2019-12857</text:span></text:p>
      <text:p text:style-name="Normal"/>
      <text:p text:style-name="P288"><text:span text:style-name="T289">10</text:span><text:span text:style-name="T290">. Europos juridinis<text:s/></text:span><text:span text:style-name="T291">asmuo, norintis gauti licenciją ar sutikimą, licencijas išduodančiai institucijai pateikia prašymą. Jame nurodoma:</text:span></text:p>
      <text:p text:style-name="P292"><text:span text:style-name="T293">10.1</text:span><text:span text:style-name="T294">. Europos juridinio asmens pavadinimas, teisinė forma, kodas, numatomos vykdyti veiklos vietos adresas, telefono ar fakso numeriai (jei</text:span><text:span text:style-name="T295">gu turi), buveinės adresas;</text:span></text:p>
      <text:p text:style-name="P296"><text:span text:style-name="T297">10.2</text:span><text:span text:style-name="T298">. licencijuojamos veiklos, kuria verstis prašoma išduoti licenciją ar sutikimą, pavadinimas;</text:span></text:p>
      <text:p text:style-name="P299"><text:span text:style-name="T300">10.3</text:span><text:span text:style-name="T301">. Europos juridinio asmens administracijos vadovo ir kontroliuojančio</text:span><text:span text:style-name="T302">jo</text:span><text:span text:style-name="T303"><text:s/>(-ių</text:span><text:span text:style-name="T304">jų</text:span><text:span text:style-name="T305">) asmens (-ų) bei<text:s/></text:span><text:span text:style-name="T306">Europos juridinio asmen</text:span><text:span text:style-name="T307">s darbuotojo, dirbančio su licencijuojama veikla tiesiogiai susijusį darbą, taip pat ginklininko</text:span><text:span text:style-name="T308"><text:s/>vardas (-ai), pavardė (-ės), asmens tapatybę patvirtinančio dokumento numeris, galiojimo data ir dokumentą išdavusi įstaiga;</text:span><text:s/></text:p>
      <text:p text:style-name="P309">Papunkčio pakeitimai:</text:p>
      <text:p text:style-name="P310"><text:span text:style-name="T311">Nr.<text:s/></text:span><text:a xlink:href="https://www.e-tar.lt/portal/legalAct.html?documentId=3ea08e70b77f11e98451fa7b5933515d" office:target-frame-name="_top" xlink:show="replace"><text:span text:style-name="T312">810</text:span></text:a><text:span text:style-name="T313">, 2019-07-31, paskelbta TAR 2019-08-05, i. k. 2019-12857</text:span></text:p>
      <text:p text:style-name="Normal"/>
      <text:p text:style-name="P314"><text:span text:style-name="T315">10.4</text:span><text:span text:style-name="T316">. įgalioto paimti licenciją ar sutikimą asmens vardas ir pavardė;</text:span></text:p>
      <text:p text:style-name="P317"><text:span text:style-name="T318">10.5</text:span><text:span text:style-name="T319">. prašymo padavimo<text:s/></text:span><text:span text:style-name="T320">data;</text:span></text:p>
      <text:p text:style-name="P321"><text:span text:style-name="T322">10.6</text:span><text:span text:style-name="T323">. būdas, kuriuo Europos juridinis asmuo pageidauja atsiimti licenciją ar sutikimą (</text:span><text:span text:style-name="T324">atsižvelgiant į nurodytuosius Taisyklių 4 punkte</text:span><text:span text:style-name="T325">).</text:span></text:p>
      <text:p text:style-name="P326"><text:span text:style-name="T327">11</text:span><text:span text:style-name="T328">. Europos juridinis asmuo (kai jis neregistruotas Lietuvos Respublikoje), norintis gauti sutikimą, kartu su Taisyklių 10 punkte nurodytu prašymu pateikia savo registracijos valstybėje narėje gautas licencijas ir (ar) leidimus verstis atitinkama veikla ir v</text:span><text:span text:style-name="T329">alstybės narės, išdavusios licenciją ir (ar) leidimą verstis atitinkama licencijuojama veikla, patikrintų asmenų, kurie dirba su licencijuojama veikla tiesiogiai susijusį darbą, sąrašą, kuriame nurodytas asmens (-ų) vardas (-ai), pavardė (-ės), asmens tapa</text:span><text:span text:style-name="T330">tybę patvirtinančio dokumento numeris, galiojimo data ir dokumentą išdavusi įstaiga.<text:s/></text:span></text:p>
      <text:p text:style-name="P331"><text:span text:style-name="T332">12</text:span><text:span text:style-name="T333">. Europos fizinis asmuo, norintis gauti licenciją ar sutikimą, licencijas išduodančiai institucijai pateikia:</text:span></text:p>
      <text:p text:style-name="P334"><text:span text:style-name="T335">12.1</text:span><text:span text:style-name="T336">. prašymą, kuriame nurodomas pareiškėjo vardas,<text:s/></text:span><text:span text:style-name="T337">pavardė, asmens tapatybę patvirtinančio dokumento numeris, galiojimo data, dokumentą išdavusi įstaiga, licencijuojamos veiklos, kuria verstis prašoma išduoti licenciją ar sutikimą, pavadinimas, numatomos vykdyti veiklos vietos adresas, būdas, kuriuo Europo</text:span><text:span text:style-name="T338">s fizinis asmuo pageidauja atsiimti licenciją ar sutikimą (</text:span><text:span text:style-name="T339">atsižvelgiant į nurodytuosius Taisyklių 4 punkte</text:span><text:span text:style-name="T340">), ir prašymo data;</text:span></text:p>
      <text:p text:style-name="P341"><text:span text:style-name="T342">12.2</text:span><text:span text:style-name="T343">. medicininio patikrinimo išvadą, patvirtinančią, kad Europos fizinis asmuo neserga ligomis ir neturi fizinių trūkumų, ku</text:span><text:span text:style-name="T344">rie trukdytų tinkamai elgtis su ginklu (atsižvelgiant į sveikatos apsaugos ministro tvirtinamą Ligų ir fizinių trūkumų, dėl kurių asmuo negali įsigyti ar turėti ginklo, sąrašą), nėra sveikatos priežiūros įstaigos prižiūrimas dėl psichikos</text:span><text:span text:style-name="T345"><text:s/></text:span><text:span text:style-name="T346">ar<text:s/></text:span><text:span text:style-name="T347">elgesio</text:span><text:span text:style-name="T348"><text:s/></text:span><text:span text:style-name="T349">sutrik</text:span><text:span text:style-name="T350">imo;</text:span><text:s/></text:p>
      <text:p text:style-name="P351">Papunkčio pakeitimai:</text:p>
      <text:p text:style-name="P352"><text:span text:style-name="T353">Nr.<text:s/></text:span><text:a xlink:href="https://www.e-tar.lt/portal/legalAct.html?documentId=3ea08e70b77f11e98451fa7b5933515d" office:target-frame-name="_top" xlink:show="replace"><text:span text:style-name="T354">810</text:span></text:a><text:span text:style-name="T355">, 2019-07-31, paskelbta TAR 2019-08-05, i. k. 2019-12857</text:span></text:p>
      <text:p text:style-name="Normal"/>
      <text:p text:style-name="P356"><text:span text:style-name="T357">12.3</text:span><text:span text:style-name="T358">. savo registracijos valstybėje narėje gautas licencijas<text:s/></text:span><text:span text:style-name="T359">(kai jis nėra Lietuvos Respublikos pilietis) ir (ar) leidimus verstis atitinkama veikla ir valstybės narės, išdavusios licenciją ir (ar) leidimą verstis atitinkama licencijuojama veikla, patikrintų asmenų, kurie<text:s/></text:span><text:soft-page-break/><text:span text:style-name="T360">dirba su licencijuojama veikla tiesiogiai su</text:span><text:span text:style-name="T361">sijusį darbą, sąrašą, kuriame nurodytas asmens (-ų) vardas (-ai), pavardė (-ės), asmens tapatybę patvirtinančio dokumento numeris, galiojimo data ir dokumentą išdavusi įstaiga (tik sutikimui gauti).<text:s/></text:span></text:p>
      <text:p text:style-name="P362"><text:span text:style-name="T363">13</text:span><text:span text:style-name="T364">. Jeigu Taisyklių 11 ir 12 punktuose nurodyti do</text:span><text:span text:style-name="T365">kumentai išduoti kita kalba, turi būti pateiktas vertimas į lietuvių kalbą (reikalavimas patvirtinti vertimą netaikomas).</text:span></text:p>
      <text:p text:style-name="P366"><text:span text:style-name="T367">14</text:span><text:span text:style-name="T368">.<text:s/></text:span><text:span text:style-name="T369">Gavusi<text:s/></text:span><text:span text:style-name="T370">Taisyklių 10–12 punktuose<text:s/></text:span><text:span text:style-name="T371">nurodytus dokumentus, licencijas išduodanti institucija, laikydamasi Įstatymo 19 straipsnio 5 dalyje nustatytų terminų ir sąlygų, išsiunčia pareiškėjui ar jo įgaliotam asmeniui patvirtinimą, kad dokumentai gauti.<text:s/></text:span><text:span text:style-name="T372">Jeigu pareiškėjas pateikia neišsamų ar neti</text:span><text:span text:style-name="T373">nkamai įformintą (neatitinkantį Taisyklių 10 punkte ir 12.1 papunktyje nustatytų reikalavimų) prašymą arba pateikia ne visus ar netinkamai užpildytus dokumentus ar klaidingą, neišsamią informaciją, kurių reikia licencijai ar sutikimui išduoti, licencijas i</text:span><text:span text:style-name="T374">šduodanti institucija per 5 darbo dienas nuo tokio prašymo gavimo praneša pareiškėjui ar jo įgaliotam asmeniui, kad būtina per licencijas išduodančios institucijos nustatytą terminą (ne ilgesnį kaip 10 darbo dienų nuo pranešimo išsiuntimo) pateikti trūksta</text:span><text:span text:style-name="T375">mus dokumentus ir (ar</text:span><text:span text:style-name="T376">) patikslintą</text:span><text:span text:style-name="T377"><text:s/>informaciją ir kad terminas išduoti licenciją ar sutikimą skaičiuojamas nuo visų tinkamai įformintų dokumentų ir patikslintos informacijos licencijas išduodančioje institucijoje gavimo dienos.</text:span><text:s/></text:p>
      <text:p text:style-name="P378">Punkto pakeitimai:</text:p>
      <text:p text:style-name="P379"><text:span text:style-name="T380">Nr.<text:s/></text:span><text:a xlink:href="https://www.e-tar.lt/portal/legalAct.html?documentId=3ea08e70b77f11e98451fa7b5933515d" office:target-frame-name="_top" xlink:show="replace"><text:span text:style-name="T381">810</text:span></text:a><text:span text:style-name="T382">, 2019-07-31, paskelbta TAR 2019-08-05, i. k. 2019-12857</text:span></text:p>
      <text:p text:style-name="Normal"/>
      <text:p text:style-name="P383"><text:span text:style-name="T384">15</text:span><text:span text:style-name="T385">. Licencijas išduodanti institucija, policijos generalinio komisaro nustatyta tvarka<text:s/></text:span><text:span text:style-name="T386">patikrinus</text:span><text:span text:style-name="T387">i, ar Europos juridinio asmens administracijos vadovui, kontroliuojantie</text:span><text:span text:style-name="T388">sie</text:span><text:span text:style-name="T389">ms asmenims netaikomos Įstatymo 17 straipsnio 1 dalies 10 ir 11 punktuose, 18 straipsnio 2 dalyje nustatytos</text:span><text:span text:style-name="T390"><text:s/>aplinkybės, ar Europos fiziniam asmeniui, Europos juridinio asmens darbu</text:span><text:span text:style-name="T391">otojui</text:span><text:span text:style-name="T392">, dirbančiam su licencijuojama veikla tiesiogiai susijusį darbą,</text:span><text:span text:style-name="T393"><text:s/>taip pat ginklininkams netaikomi Įstatymo 17 straipsnio 1 dalies 3, 4, 11 ir (ar) 12 punktuose ir (ar) 18 straipsnio 2 dalyje nustatyti apribojimai, o sutikimo išdavimo atveju patikrinu</text:span><text:span text:style-name="T394">si ir Taisyklių 11 punkte ir 12.3 papunktyje nurodytų licencijų ir (ar) leidimų galiojimą, ne vėliau kaip per 30 kalendorinių dienų nuo Taisyklių 10–12 punktuose nurodytų visų tinkamai įformintų dokumentų gavimo priima sprendimą išduoti licenciją ar sutiki</text:span><text:span text:style-name="T395">mą ir apie priimtą sprendimą informuoja pareiškėją ar jo įgaliotą asmenį arba pateikia pareiškėjui ar jo įgaliotam asmeniui rašytinį motyvuotą atsisakymą išduoti licenciją ar sutikimą, nurodydama apskundimo tvarką. Licencija ar sutikimas<text:s/></text:span><text:span text:style-name="T396">laikomi išduotais</text:span><text:span text:style-name="T397"><text:s/></text:span><text:span text:style-name="T398">nuo sprendimo priėmimo.</text:span></text:p>
      <text:p text:style-name="P399"><text:span text:style-name="T400">Apie priimtą sprendimą išduoti licenciją ar sutikimą informuojamas ir</text:span><text:span text:style-name="T401"><text:s/></text:span><text:span text:style-name="T402">apskrities vyriausiasis policijos komisariatas, kurio teritorijoje licencijos turėtojas planuoja vykdyti veiklą, nurodant Europos fizinio asmens vardą ir pavardę<text:s/></text:span><text:span text:style-name="T403">ar Europos juridinio asmens<text:s/></text:span><text:soft-page-break/><text:span text:style-name="T404">pavadinimą, teisinę formą, kodą, telefono ar fakso numerius, numatomos vykdyti veiklos vietos adresą, licencijuojamos veiklos, kuria verstis išduota licencija ar sutikimas, rūšį ir licencijos ar rašytinio sutikimo numerį.</text:span><text:s/></text:p>
      <text:p text:style-name="P405">Punkto pakeitimai:</text:p>
      <text:p text:style-name="P406"><text:span text:style-name="T407">Nr.<text:s/></text:span><text:a xlink:href="https://www.e-tar.lt/portal/legalAct.html?documentId=3ea08e70b77f11e98451fa7b5933515d" office:target-frame-name="_top" xlink:show="replace"><text:span text:style-name="T408">810</text:span></text:a><text:span text:style-name="T409">, 2019-07-31, paskelbta TAR 2019-08-05, i. k. 2019-12857</text:span></text:p>
      <text:p text:style-name="Normal"/>
      <text:p text:style-name="P410"><text:span text:style-name="T411">16</text:span><text:span text:style-name="T412">. Licencija ar sutikimas turi būti patikslinami (papildomi) Įstatymo 19<text:s/></text:span><text:span text:style-name="T413">straipsnio 11 dalyje nustatytais atvejais.</text:span></text:p>
      <text:p text:style-name="P414"><text:span text:style-name="T415">17</text:span><text:span text:style-name="T416">. Jeigu licenciją ar sutikimą reikia patikslinti (papildyti), išduodama nauja licencija ar sutikimas su patikslintais (papildytais) rekvizitais.</text:span></text:p>
      <text:p text:style-name="P417"><text:span text:style-name="T418">18</text:span><text:span text:style-name="T419">. Licencijos turėtojas, ne vėliau kaip per 15 kalendorin</text:span><text:span text:style-name="T420">ių dienų nuo Įstatymo 19 straipsnio 11 dalyje nurodytų duomenų pasikeitimo licencijas išduodančiai institucijai turi pateikti rašytinį prašymą patikslinti (papildyti) licenciją ar sutikimą. Prašyme nurodoma licencijos ar sutikimo patikslinimo (papildymo) p</text:span><text:span text:style-name="T421">riežastis, Europos juridinio asmens pavadinimas, teisinė forma, kodas, buveinės adresas, telefono ar fakso numeriai (jeigu turi), licencijuojamos veiklos pavadinimas, administracijos vadovo ir kontroliuojančiojo asmens (-ų) vardas (-ai) ir pavardė (-ės) ar</text:span><text:span text:style-name="T422">ba Europos fizinio asmens vardas ir pavardė, asmens kodas (jeigu asmens kodo neturi, – gimimo data). Kartu su prašymu pateikiami dokumentai, patvirtinantys pasikeitusius duomenis. Prašyme taip pat turi būti nurodyti asmens, įgalioto paimti patikslintą (pap</text:span><text:span text:style-name="T423">ildytą) licenciją ar sutikimą, vardas ir pavardė, būdas, kuriuo asmuo pageidauja atsiimti licenciją ar sutikimą, ir prašymo data.</text:span><text:s/></text:p>
      <text:p text:style-name="P424">Punkto pakeitimai:</text:p>
      <text:p text:style-name="P425"><text:span text:style-name="T426">Nr.<text:s/></text:span><text:a xlink:href="https://www.e-tar.lt/portal/legalAct.html?documentId=3ea08e70b77f11e98451fa7b5933515d" office:target-frame-name="_top" xlink:show="replace"><text:span text:style-name="T427">810</text:span></text:a><text:span text:style-name="T428">,</text:span><text:span text:style-name="T429"><text:s/>2019-07-31, paskelbta TAR 2019-08-05, i. k. 2019-12857</text:span></text:p>
      <text:p text:style-name="Normal"/>
      <text:p text:style-name="P430"><text:span text:style-name="T431">19</text:span><text:span text:style-name="T432">. Licencijas išduodanti institucija privalo patikslinti (papildyti) licenciją ar sutikimą ne vėliau kaip per 10 darbo dienų nuo dokumentų, kurių reikia licencijai patikslinti (papildyti), gavim</text:span><text:span text:style-name="T433">o. Jeigu pateikti ne visi Taisyklių 18 punkte nurodyti arba nevisiškai (netiksliai) užpildyti dokumentai, licencijas išduodanti institucija per 5 darbo dienas nuo tokio prašymo gavimo praneša pareiškėjui, kad būtina per licencijas išduodančios institucijos</text:span><text:span text:style-name="T434"><text:s/>nustatytą terminą (ne ilgesnį kaip 10 darbo dienų nuo pranešimo išsiuntimo) pateikti trūkstamus dokumentus ar informaciją ir kad terminas skaičiuojamas nuo visų dokumentų, kurių reikia licencijai patikslinti (papildyti), gavimo (patikslinimo) dienos.</text:span></text:p>
      <text:p text:style-name="P435"><text:span text:style-name="T436">20</text:span><text:span text:style-name="T437">. Licencijas išduodanti institucija apie licencijos ar sutikimo patikslinimą (papildymą) ne vėliau kaip per 3 darbo dienas nuo sprendimo patikslinti licenciją ar sutikimą priėmimo praneša pareiškėjui ar jo įgaliotam asmeniui.</text:span></text:p>
      <text:p text:style-name="P438"><text:span text:style-name="T439">21</text:span><text:span text:style-name="T440">. Praradusiam licencij</text:span><text:span text:style-name="T441">ą ar sutikimą licencijos turėtojui, pateikusiam prašymą išduoti licencijos ar sutikimo dublikatą, kuriame nurodomas Europos juridinio asmens pavadinimas, teisinė forma, kodas,<text:s/></text:span><text:span text:style-name="T442">buveinės adresas, telefono ar fakso numeriai (jeigu turi), licencijuojamos<text:s/></text:span><text:soft-page-break/><text:span text:style-name="T443">veikl</text:span><text:span text:style-name="T444">os pavadinimas</text:span><text:span text:style-name="T445"><text:s/>arba Europos fizinio asmens vardas ir pavardė, asmens kodas (jeigu asmens kodo neturi, – gimimo data), vykdomos veiklos vietos adresas, licencijas išduodanti institucija išduoda licencijos ar sutikimo dublikatą ne vėliau kaip per 5 darbo die</text:span><text:span text:style-name="T446">nas nuo prašymo gavimo.</text:span></text:p>
      <text:p text:style-name="P447"><text:span text:style-name="T448">22</text:span><text:span text:style-name="T449">. Iš pareiškėjo neturi būti reikalaujama pateikti dokumentų ir (ar) informacijos, kuriuos pareiškėjas jau yra pateikęs licencijas išduodančiai institucijai, išskyrus tuos atvejus, kai pareiškėjo pateikti duomenys ir (ar) infor</text:span><text:span text:style-name="T450">macija pasikeičia, taip pat kuriuos, vadovaudamasi Lietuvos Respublikos viešojo administravimo įstatymo 3 straipsnio 8 punktu, gali gauti pati licencijas išduodanti institucija.</text:span></text:p>
      <text:p text:style-name="P451"><text:span text:style-name="T452">23</text:span><text:span text:style-name="T453">. Licencija ar sutikimas neišduodami Įstatymo 19 straipsnio 8 ir 9 dalys</text:span><text:span text:style-name="T454">e nustatytais pagrindais.</text:span></text:p>
      <text:p text:style-name="P455"/>
      <text:p text:style-name="P456"><text:span text:style-name="T457">V</text:span><text:span text:style-name="T458"><text:s/>SKYRIUS</text:span></text:p>
      <text:p text:style-name="P459"><text:span text:style-name="T460">LICENCIJOS AR SUTIKIMO GALIOJIMO SUSTABDYMAS, GALIOJIMO SUSTABDYMO PANAIKINIMAS, GALIOJIMO panaikinimas ir<text:s/></text:span><text:span text:style-name="T461">LICENCIJUOJAMOS VEIKLOS SĄLYGŲ LAIKYMOSI PRIEŽIŪRA</text:span></text:p>
      <text:p text:style-name="P462"/>
      <text:p text:style-name="P463"><text:span text:style-name="T464">24</text:span><text:span text:style-name="T465">.<text:s/></text:span><text:span text:style-name="T466">Licencijos ar sutikimo<text:s/></text:span><text:span text:style-name="T467">galiojimas sustabdomas ir galiojimo sustabdymas panaikinamas<text:s/></text:span><text:span text:style-name="T468">Įstatymo 19 straipsnio 11–14 dalyse nustatytais pagrindais.</text:span><text:s/></text:p>
      <text:p text:style-name="P469">Punkto pakeitimai:</text:p>
      <text:p text:style-name="P470"><text:span text:style-name="T471">Nr.<text:s/></text:span><text:a xlink:href="https://www.e-tar.lt/portal/legalAct.html?documentId=3ea08e70b77f11e98451fa7b5933515d" office:target-frame-name="_top" xlink:show="replace"><text:span text:style-name="T472">810</text:span></text:a><text:span text:style-name="T473">, 2019-07-</text:span><text:span text:style-name="T474">31, paskelbta TAR 2019-08-05, i. k. 2019-12857</text:span></text:p>
      <text:p text:style-name="Normal"/>
      <text:p text:style-name="P475"><text:span text:style-name="T476">25</text:span><text:span text:style-name="T477">. Licencijos turėtojas, įspėtas apie galimą licencijos ar sutikimo galiojimo sustabdymą, turi pašalinti licencijuojamos veiklos pažeidimus (toliau<text:s/></text:span><text:span text:style-name="T478">–</text:span><text:span text:style-name="T479"><text:s/>pažeidimai) per licencijas išduodančios institucijos<text:s/></text:span><text:span text:style-name="T480">nustatytą laiką (ne trumpesnį kaip 5 darbo dienos nuo įspėjimo apie galimą licencijos ar sutikimo galiojimo sustabdymą gavimo).</text:span></text:p>
      <text:p text:style-name="P481"><text:span text:style-name="T482">26</text:span><text:span text:style-name="T483">. Apie sprendimą sustabdyti licencijos ar sutikimo galiojimą licencijas išduodanti institucija per 3 darbo dienas nuo spre</text:span><text:span text:style-name="T484">ndimo priėmimo praneša licencijos turėtojui ir nurodo licencijos ar sutikimo galiojimo sustabdymo priežastis ir pagrindus. Sustabdžius licencijos ar sutikimo galiojimą, licencijos turėtojas pažeidimus turi pašalinti ne vėliau kaip per Įstatymo<text:s/></text:span><text:span text:style-name="T485">19 straipsni</text:span><text:span text:style-name="T486">o 1</text:span><text:span text:style-name="T487">5</text:span><text:span text:style-name="T488"><text:s/>dalies 2 punkte nurodytą<text:s/></text:span><text:span text:style-name="T489">terminą.</text:span><text:s/></text:p>
      <text:p text:style-name="P490">Punkto pakeitimai:</text:p>
      <text:p text:style-name="P491"><text:span text:style-name="T492">Nr.<text:s/></text:span><text:a xlink:href="https://www.e-tar.lt/portal/legalAct.html?documentId=3ea08e70b77f11e98451fa7b5933515d" office:target-frame-name="_top" xlink:show="replace"><text:span text:style-name="T493">810</text:span></text:a><text:span text:style-name="T494">, 2019-07-31, paskelbta TAR 2019-08-05, i. k. 2019-12857</text:span></text:p>
      <text:p text:style-name="Normal"/>
      <text:p text:style-name="P495"><text:span text:style-name="T496">27</text:span><text:span text:style-name="T497">. Pašalinęs pažeidimus, lice</text:span><text:span text:style-name="T498">ncijos turėtojas apie tai praneša licencijas išduodančiai institucijai, o ši ne vėliau kaip per 10 darbo dienų nuo šio licencijos turėtojo pranešimo gavimo patikrina, ar pažeidimai pašalinti, ir, jeigu pažeidimai pašalinti, priima sprendimą panaikinti lice</text:span><text:span text:style-name="T499">ncijos ar sutikimo galiojimo sustabdymą. Jeigu pažeidimai nepašalinti ir Įstatymo<text:s/></text:span><text:span text:style-name="T500">19 straipsnio 1</text:span><text:span text:style-name="T501">5</text:span><text:span text:style-name="T502"><text:s/>dalies 2 punkte</text:span><text:span text:style-name="T503"><text:s/>nurodytas terminas dar nepasibaigęs, licencijas<text:s/></text:span><text:soft-page-break/><text:span text:style-name="T504">išduodanti institucija apie tai praneša licencijos turėtojui ir papildomai nurodo pažeidimus<text:s/></text:span><text:span text:style-name="T505">pašalinti iki šio termino pabaigos.</text:span><text:s/></text:p>
      <text:p text:style-name="P506">Punkto pakeitimai:</text:p>
      <text:p text:style-name="P507"><text:span text:style-name="T508">Nr.<text:s/></text:span><text:a xlink:href="https://www.e-tar.lt/portal/legalAct.html?documentId=3ea08e70b77f11e98451fa7b5933515d" office:target-frame-name="_top" xlink:show="replace"><text:span text:style-name="T509">810</text:span></text:a><text:span text:style-name="T510">, 2019-07-31, paskelbta TAR 2019-08-05, i. k. 2019-12857</text:span></text:p>
      <text:p text:style-name="Normal"/>
      <text:p text:style-name="P511"><text:span text:style-name="T512">28</text:span><text:span text:style-name="T513">. Licencijos ar sutikimo<text:s/></text:span><text:span text:style-name="T514">galiojimas panaikinamas Įstatymo 19 straipsnio 1</text:span><text:span text:style-name="T515">5</text:span><text:span text:style-name="T516"><text:s/>ir 1</text:span><text:span text:style-name="T517">6</text:span><text:span text:style-name="T518"> dalyse nustatytais pagrindais.</text:span><text:s/></text:p>
      <text:p text:style-name="P519">Punkto pakeitimai:</text:p>
      <text:p text:style-name="P520"><text:span text:style-name="T521">Nr.<text:s/></text:span><text:a xlink:href="https://www.e-tar.lt/portal/legalAct.html?documentId=3ea08e70b77f11e98451fa7b5933515d" office:target-frame-name="_top" xlink:show="replace"><text:span text:style-name="T522">810</text:span></text:a><text:span text:style-name="T523">, 2019-07-31, paskelbta TAR 2019-08-05, i. k</text:span><text:span text:style-name="T524">. 2019-12857</text:span></text:p>
      <text:p text:style-name="Normal"/>
      <text:p text:style-name="P525"><text:span text:style-name="T526">29</text:span><text:span text:style-name="T527">. Panaikinusi licencijos ar sutikimo galiojimą, licencijas išduodanti institucija per 3 darbo dienas nuo sprendimo panaikinti licencijos ar sutikimo galiojimą priėmimo praneša licencijos turėtojui apie licencijos ar sutikimo galiojimo p</text:span><text:span text:style-name="T528">anaikinimą ir nurodo panaikinimo priežastis, o apskrities vyriausiajam policijos komisariatui, kurio teritorijoje licencijos turėtojas vykdo veiklą, – Europos fizinio asmens vardą ir pavardę, vykdomos veiklos vietos adresą, licencijos rūšį ir numerį ar Eur</text:span><text:span text:style-name="T529">opos juridinio asmens pavadinimą, teisinę formą, kodą, vykdomos veiklos vietos adresą, telefono ar fakso numerius, licencijos rūšį ir numerį. Licencija ar sutikimas, kurių galiojimas panaikintas, turi būti grąžinti licencijas išduodančiai institucijai per<text:s/></text:span><text:span text:style-name="T530">5 darbo dienas nuo pranešimo apie licencijos ar sutikimo galiojimo panaikinimą gavimo (išskyrus tuos atvejus, kai licencija ar sutikimas išduoti elektronine forma).</text:span><text:span text:style-name="T531"><text:s/></text:span></text:p>
      <text:p text:style-name="P532"><text:span text:style-name="T533">30</text:span><text:span text:style-name="T534">. Kaip laikomasi licencijuojamos veiklos sąlygų, prižiūri apskričių vyriausieji poli</text:span><text:span text:style-name="T535">cijos komisariatai. Licencijuojamos veiklos sąlygų laikymosi priežiūra atliekama vadovaujantis Lietuvos Respublikos viešojo administravimo įstatymo ketvirtojo skirsnio nuostatomis. L</text:span><text:span text:style-name="T536">icencijuojamos veiklos sąlygų laikymosi priežiūrą atliekantys<text:s/></text:span><text:span text:style-name="T537">apskričių vy</text:span><text:span text:style-name="T538">riausiųjų policijos komisariatų pareigūnai turi<text:s/></text:span><text:span text:style-name="T539">Įstatyme nustatytas teises.</text:span></text:p>
      <text:p text:style-name="P540"/>
      <text:p text:style-name="P541"/>
      <text:p text:style-name="P542"/>
      <text:p text:style-name="P543"><text:span text:style-name="T544">––––––––––––––––––––</text:span></text:p>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Vyriausybė, Nutarimas</text:span></text:p>
      <text:p text:style-name="P554"><text:span text:style-name="T555">Nr.<text:s/></text:span><text:a xlink:href="https://www.e-tar.lt/portal/legalAct.html?documentId=d64f05d020d711e78397ae072f58c508" office:target-frame-name="_top" xlink:show="replace"><text:span text:style-name="T556">271</text:span></text:a><text:span text:style-name="T557">, 2017-04-12, paskelbta TAR 2017-04-14, i. k. 2017-06415</text:span></text:p>
      <text:p text:style-name="P558"><text:span text:style-name="T559">Dėl Lietuvos Respublikos Vyriausybės 2011 m. rugsėjo 21 d. nutarimo Nr. 1111 „Dėl Kai kurių rūšių ve</text:span><text:span text:style-name="T560">iklos, susijusios su ginklų ir šaudmenų apyvarta, licencijavimo taisyklių patvirtinimo“ pakeitimo</text:span></text:p>
      <text:p text:style-name="P561"/>
      <text:p text:style-name="P562"><text:span text:style-name="T563">2.</text:span></text:p>
      <text:p text:style-name="P564"><text:span text:style-name="T565">Lietuvos Respublikos Vyriausybė, Nutarimas</text:span></text:p>
      <text:p text:style-name="P566"><text:span text:style-name="T567">Nr.<text:s/></text:span><text:a xlink:href="https://www.e-tar.lt/portal/legalAct.html?documentId=3ea08e70b77f11e98451fa7b5933515d" office:target-frame-name="_top" xlink:show="replace"><text:span text:style-name="T568">810</text:span></text:a><text:span text:style-name="T569">, 2019</text:span><text:span text:style-name="T570">-07-31, paskelbta TAR 2019-08-05, i. k. 2019-12857</text:span></text:p>
      <text:p text:style-name="P571"><text:span text:style-name="T572">Dėl Lietuvos Respublikos Vyriausybės 2011 m. rugsėjo 21 d. nutarimo Nr. 1111 „Dėl Ūkinės komercinės veiklos, susijusios su ginklais ir šaudmenimis, licencijavimo taisyklių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6T10:12:00Z</meta:creation-date>
    <dc:date>2019-08-06T10:12:00Z</dc:date>
    <meta:print-date>2011-09-21T05:39:00Z</meta:print-date>
    <meta:template xlink:href="Normal.dotm" xlink:type="simple"/>
    <meta:editing-cycles>2</meta:editing-cycles>
    <meta:editing-duration>PT0S</meta:editing-duration>
    <meta:document-statistic meta:page-count="10" meta:paragraph-count="124" meta:word-count="2783" meta:character-count="22252" meta:row-count="515" meta:non-whitespace-character-count="19593"/>
  </office:meta>
</office:document-meta>
</file>