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middle"/>
      <style:text-properties fo:font-weight="bold" style:font-weight-asian="bold" fo:color="#000000" style:font-size-complex="12pt" fo:hyphenate="false"/>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widows="0" fo:orphans="0" fo:text-align="center" fo:line-height="115%"/>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fo:font-size="8.5pt" style:font-size-asian="8.5pt" style:font-size-complex="8.5pt"/>
    </style:style>
    <style:style style:name="P36" style:parent-style-name="Normal" style:family="paragraph">
      <style:paragraph-properties fo:text-align="center" fo:line-height="115%"/>
    </style:style>
    <style:style style:name="P37" style:parent-style-name="Normal" style:family="paragraph">
      <style:paragraph-properties fo:text-align="center" fo:line-height="115%"/>
    </style:style>
    <style:style style:name="P38" style:parent-style-name="Normal" style:family="paragraph">
      <style:paragraph-properties fo:text-align="center" fo:line-height="115%"/>
      <style:text-properties style:font-size-complex="12pt"/>
    </style:style>
    <style:style style:name="P39" style:parent-style-name="Normal" style:family="paragraph">
      <style:text-properties fo:font-size="8.5pt" style:font-size-asian="8.5pt" style:font-size-complex="8.5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909in"/>
      <style:text-properties fo:hyphenate="false"/>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3.15in" fo:margin-right="-0.0006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fo:margin-right="-0.0006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text-align="justify" fo:margin-right="-0.0006in" fo:text-indent="0.2166in"/>
      <style:text-properties style:font-size-complex="12pt"/>
    </style:style>
    <style:style style:name="P59" style:parent-style-name="Normal" style:family="paragraph">
      <style:paragraph-properties fo:text-align="center" fo:margin-right="-0.0006in"/>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margin-right="-0.0006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margin-right="-0.0006in" fo:text-indent="0.2166in"/>
      <style:text-properties style:font-size-complex="12pt"/>
    </style:style>
    <style:style style:name="P64" style:parent-style-name="Normal" style:family="paragraph">
      <style:paragraph-properties fo:text-align="center" fo:margin-right="-0.0006in">
        <style:tab-stops>
          <style:tab-stop style:type="left" style:position="2.8548in"/>
          <style:tab-stop style:type="left" style:position="2.9534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margin-right="-0.0006in"/>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margin-right="-0.0006in" fo:text-indent="0.2166in"/>
      <style:text-properties style:font-size-complex="12pt"/>
    </style:style>
    <style:style style:name="P70" style:parent-style-name="Normal" style:family="paragraph">
      <style:paragraph-properties fo:text-align="justify" style:line-height-at-least="0.2083in" fo:text-indent="0.5909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right="-0.0006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083in" fo:text-indent="0.5909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006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5909in"/>
    </style:style>
    <style:style style:name="P111" style:parent-style-name="Normal" style:family="paragraph">
      <style:paragraph-properties fo:text-align="center" fo:margin-right="-0.0006in">
        <style:tab-stops>
          <style:tab-stop style:type="left" style:position="2.9534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fo:margin-right="-0.0006in"/>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margin-right="-0.0006in" fo:text-indent="0.5909in"/>
      <style:text-properties style:font-size-complex="12pt"/>
    </style:style>
    <style:style style:name="P118" style:parent-style-name="Normal" style:family="paragraph">
      <style:paragraph-properties fo:text-align="justify" fo:margin-right="-0.0006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style>
    <style:style style:name="P231" style:parent-style-name="Normal" style:family="paragraph">
      <style:paragraph-properties fo:text-align="center" fo:margin-right="-0.0006in"/>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fo:margin-right="-0.0006in"/>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margin-right="-0.0006in" fo:text-indent="0.2166in"/>
      <style:text-properties style:font-size-complex="12p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083in" fo:text-indent="0.543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right="-0.0006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4923in"/>
    </style:style>
    <style:style style:name="P359" style:parent-style-name="Normal" style:family="paragraph">
      <style:paragraph-properties fo:text-align="center" fo:margin-right="-0.0006in"/>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fo:margin-right="-0.0006in"/>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margin-right="-0.0006in" fo:text-indent="0.4923in"/>
      <style:text-properties style:font-size-complex="12pt"/>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4923in"/>
    </style:style>
    <style:style style:name="P376" style:parent-style-name="Normal" style:family="paragraph">
      <style:paragraph-properties fo:text-align="center" fo:margin-right="-0.0006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right="-0.0006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margin-right="-0.0006in" fo:text-indent="0.4923in"/>
      <style:text-properties style:font-size-complex="12pt"/>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margin-right="-0.0006in" fo:text-indent="0.2166in"/>
    </style:style>
    <style:style style:name="P387" style:parent-style-name="Normal" style:family="paragraph">
      <style:paragraph-properties fo:text-align="center" fo:margin-right="-0.0006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right="-0.0006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right="-0.0006in" fo:text-indent="0.2166in"/>
      <style:text-properties fo:font-weight="bold" style:font-weight-asian="bold" style:font-size-complex="12pt"/>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06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4923in"/>
    </style:style>
    <style:style style:name="P457" style:parent-style-name="Normal" style:family="paragraph">
      <style:paragraph-properties fo:text-align="center" fo:margin-right="-0.0006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margin-right="-0.0006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margin-right="-0.0006in" fo:text-indent="0.4923in"/>
      <style:text-properties style:font-size-complex="12pt"/>
    </style:style>
    <style:style style:name="P463" style:parent-style-name="Normal" style:family="paragraph">
      <style:paragraph-properties fo:text-align="justify" fo:margin-right="-0.0006in"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06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4923in"/>
    </style:style>
    <style:style style:name="P529" style:parent-style-name="Normal" style:family="paragraph">
      <style:paragraph-properties fo:text-align="center" fo:margin-right="-0.0006in"/>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text-align="center" fo:margin-right="-0.0006in"/>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fo:margin-right="-0.0006in" fo:text-indent="0.4923in"/>
      <style:text-properties style:font-size-complex="12pt"/>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margin-right="-0.000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4">Įsakymas netenka galios 2020-07-03:</text:span></text:p>
      <text:p text:style-name="P5"><text:span text:style-name="T6">Lietuvos Respublikos teisingumo ministerija, Įsakymas</text:span></text:p>
      <text:p text:style-name="P7"><text:span text:style-name="T8">Nr.<text:s/></text:span><text:a xlink:href="https://www.e-tar.lt/portal/legalAct.html?documentId=d81d3710bc6a11eab9d9cd0c85e0b745" office:target-frame-name="_top" xlink:show="replace"><text:span text:style-name="T9">1R-199</text:span></text:a><text:span text:style-name="T10">, 2020-07-02, paskelbta TAR 2020-07-02, i. k. 2020-14898</text:span></text:p>
      <text:p text:style-name="P11"><text:span text:style-name="T12">Dėl teisingumo ministro 2008 m. vasario 5 d. įsakymo Nr. 1R-68 „Dėl Lietuvos Respublikos nesąžiningos komercinės veiklos vartotojams draudimo įstatymo pažeidimų nagrinėjimo taisyklių patvirtinimo“ pripažinimo netekusiu galios</text:span></text:p>
      <text:p text:style-name="P13"/>
      <text:p text:style-name="P14"><text:span text:style-name="T15">Suvestinė redakcija nuo 2019-</text:span><text:span text:style-name="T16">05-22 iki 2020-07-02</text:span></text:p>
      <text:p text:style-name="P17"/>
      <text:p text:style-name="P18"><text:span text:style-name="T19">Įsakymas paskelbtas: Žin. 2008, Nr.<text:s/></text:span><text:a xlink:href="https://www.e-tar.lt/portal/legalAct.html?documentId=TAR.43EB8D4E6876" office:target-frame-name="_top" xlink:show="replace"><text:span text:style-name="T20">17-589</text:span></text:a><text:span text:style-name="T21">, i. k. 1082270ISAK0001R-68</text:span></text:p>
      <text:p text:style-name="P22"/>
      <text:p text:style-name="P23">Nauja redakcija nuo 2014-02-11:</text:p>
      <text:p text:style-name="Normal"><text:span text:style-name="T24">Nr.<text:s/></text:span><text:a xlink:href="https://www.e-tar.lt/portal/legalAct.html?documentId=3c910180924d11e397c8b55a09dd5905" office:target-frame-name="_top" xlink:show="replace"><text:span text:style-name="T25">1R-31</text:span></text:a><text:span text:style-name="T26">, 2014-02-10, paskelbta TAR 2014-02-10, i. k. 2014-01350</text:span></text:p>
      <text:p text:style-name="P27"/>
      <text:p text:style-name="P28"><text:span text:style-name="T29">LIETUVOS RESPUBLIKOS TEISINGUMO MINISTRAS</text:span></text:p>
      <text:p text:style-name="P30"/>
      <text:p text:style-name="P31">ĮSAKYMAS</text:p>
      <text:p text:style-name="P32"><text:span text:style-name="T33">DĖL LIETUVOS RESPUBLIKOS NESĄŽININGOS KOMERCINĖS VEIKLOS VARTOTOJAMS DRAUDIMO ĮSTATYMO</text:span><text:span text:style-name="T34"><text:s/>PAŽEIDIMŲ NAGRINĖJIMO TAISYKLIŲ PATVIRTINIMO</text:span></text:p>
      <text:p text:style-name="P35"/>
      <text:p text:style-name="P36">2008 m. vasario 5 d. Nr. 1R-68</text:p>
      <text:p text:style-name="P37">Vilnius</text:p>
      <text:p text:style-name="P38"/>
      <text:p text:style-name="P39"/>
      <text:p text:style-name="P40"><text:span text:style-name="T41">Vadovaudamasis Lietuvos Respublikos nesąžiningos komercinės veiklos vartotojams draudimo įstatymo 14 straipsniu,</text:span></text:p>
      <text:p text:style-name="P42"><text:span text:style-name="T43">tvirtinu</text:span><text:span text:style-name="T44"><text:s/>Lietuvos Respublikos nesąžiningos komercinės veiklos vartotojams draudimo įstatymo pažeidimų nagrinėjimo taisykles (pridedama).</text:span></text:p>
      <text:p text:style-name="P45"/>
      <text:p text:style-name="P46"/>
      <text:p text:style-name="P47"/>
      <text:p text:style-name="P48"/>
      <text:p text:style-name="P49">TEISINGUMO MINISTRAS<text:tab/><text:tab/><text:tab/>PETRAS BAGUŠKA</text:p>
      <text:p text:style-name="Normal"/>
      <text:soft-page-break/>
      <text:p text:style-name="P50">PATVIRTINTA</text:p>
      <text:p text:style-name="P53">Lietuvos Respublikos teisingumo ministro</text:p>
      <text:p text:style-name="P54">2008 m. vasario 5 d. įsakymu Nr. 1R-68</text:p>
      <text:p text:style-name="P55">(Lietuvos Respublikos</text:p>
      <text:p text:style-name="P56">teisingumo ministro<text:s/></text:p>
      <text:p text:style-name="P57">2014 m. vasario 10 d. įsakymo Nr. 1R-31 redakcija)</text:p>
      <text:p text:style-name="P58"/>
      <text:p text:style-name="P59"><text:span text:style-name="T60">LIETUVOS RESPUBLIKOS Nesąžiningos komercinės veiklos<text:s/></text:span></text:p>
      <text:p text:style-name="P61"><text:span text:style-name="T62">VARTOTOJAMS draudimo įstatymo pažeidimų nagrinėj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nesąžiningos komercinės veiklos vartotojams draudimo įstatymo pažeidimų nag</text:span><text:span text:style-name="T73">rinėjimo taisyklės (toliau – Taisyklės) nustato Lietuvos Respublikos nesąžiningos komercinės veiklos vartotojams draudimo įstatymo (toliau – Įstatymas) pažeidimų nagrinėjimo Valstybinėje vartotojų teisių apsaugos tarnyboje (toliau – Tarnyba) ir baudų bei į</text:span><text:span text:style-name="T74">spėjimų skyrimo tvarką.</text:span></text:p>
      <text:p text:style-name="P75">Punkto pakeitimai:</text:p>
      <text:p text:style-name="P76"><text:span text:style-name="T77">Nr.<text:s/></text:span><text:a xlink:href="https://www.e-tar.lt/portal/legalAct.html?documentId=bae1d0307b9711e9863cb9ed35b4647a" office:target-frame-name="_top" xlink:show="replace"><text:span text:style-name="T78">1R-170</text:span></text:a><text:span text:style-name="T79">, 2019-05-21, paskelbta TAR 2019-05-21, i. k. 2019-08035</text:span></text:p>
      <text:p text:style-name="Normal"/>
      <text:p text:style-name="P80"><text:span text:style-name="T81">2</text:span><text:span text:style-name="T82">. Taisyklėse vartojamos sąvokos<text:s/></text:span><text:span text:style-name="T83">suprantamos taip, kaip jos apibrėžtos Įstatyme.</text:span></text:p>
      <text:p text:style-name="P84"><text:span text:style-name="T85">3</text:span><text:span text:style-name="T86">.</text:span><text:span text:style-name="T87"><text:s/></text:span><text:span text:style-name="T88">Įstatymo pažeidimams nagrinėti Tarnybos direktorius įsakymu sudaro kolegialų organą – komisiją iš Tarnybos darbuotojų (toliau – Komisija). Komisija sudaroma iš ne mažiau kaip penkių narių, įskaitant Ko</text:span><text:span text:style-name="T89">misijos pirmininką. Komisijos posėdis yra teisėtas, jeigu jame dalyvauja ne mažiau kaip pusė Komisijos narių. Visi Komisijos sprendimai priimami visų Komisijos narių balsų dauguma. <text:s/>Komisijos nariai neturi teisės atsisakyti balsuoti arba susilaikyti balsuo</text:span><text:span text:style-name="T90">jant. Balsams pasidalijus po lygiai, lemiamas yra Komisijos pirmininko balsas.</text:span></text:p>
      <text:p text:style-name="P91">Punkto pakeitimai:</text:p>
      <text:p text:style-name="P92"><text:span text:style-name="T93">Nr.<text:s/></text:span><text:a xlink:href="https://www.e-tar.lt/portal/legalAct.html?documentId=bae1d0307b9711e9863cb9ed35b4647a" office:target-frame-name="_top" xlink:show="replace"><text:span text:style-name="T94">1R-170</text:span></text:a><text:span text:style-name="T95">, 2019-05-21, paskelbta TAR 2019-05-21, i. k. 2019</text:span><text:span text:style-name="T96">-08035</text:span></text:p>
      <text:p text:style-name="Normal"/>
      <text:p text:style-name="P97"><text:span text:style-name="T98">4</text:span><text:span text:style-name="T99">. Komisijos nariai negali nagrinėti prašymo (skundo) ir turi nedelsdami nusišalinti arba būti nušalinami pagal Lietuvos Respublikos viešųjų ir privačių interesų derinimo valstybinėje tarnyboje įstatymą, jeigu jie patys tiesiogiai ar netiesiogiai suinteresu</text:span><text:span text:style-name="T100">oti prašymo (skundo) nagrinėjimo procedūros (toliau – procedūra) baigtimi arba yra aplinkybių, kurios kelia abejonių šių asmenų nešališkumu. Nušalinimas ar nusišalinimas turi būti motyvuotas ir pareikštas iki Komisija priims nutarimą, kuriuo prašymas (skun</text:span><text:span text:style-name="T101">das) išnagrinėjamas iš esmės. Sprendimą dėl Komisijos nario nušalinimo priima Komisijos pirmininkas. Pareiškus nušalinimą Komisijos pirmininkui, sprendimą dėl jo nušalinimo priima Komisijos nariai paprasta balsų dauguma.<text:s/></text:span></text:p>
      <text:p text:style-name="P102"><text:span text:style-name="T103">5</text:span><text:span text:style-name="T104">. Visi Komisijos priimti nuta</text:span><text:span text:style-name="T105">rimai turi būti motyvuoti ir juose nurodyta jų apskundimo tvarka. Apie Komisijos priimtus nutarimus būtina pranešti procedūros dalyviams ne vėliau kaip per tris darbo dienas nuo nutarimo priėmimo dienos.</text:span></text:p>
      <text:p text:style-name="P106"><text:span text:style-name="T107">6</text:span><text:span text:style-name="T108">. Procedūros dalyviai ar jų atstovai privalo ra</text:span><text:span text:style-name="T109">štu informuoti Tarnybą apie savo adreso pasikeitimą procedūros metu. Nesant tokios informacijos, pranešimai siunčiami paskutiniu Tarnybai žinomu adresu ir laikoma, kad procedūros dalyvis buvo tinkamai informuotas.</text:span></text:p>
      <text:p text:style-name="P110"/>
      <text:p text:style-name="P111"><text:span text:style-name="T112">II</text:span><text:span text:style-name="T113"><text:s/>skyrius</text:span></text:p>
      <text:p text:style-name="P114"><text:span text:style-name="T115">PRAŠYMŲ (SKUNDŲ) IŠTIRTI</text:span><text:span text:style-name="T116"><text:s/>NESĄŽININGĄ KOMERCINĘ VEIKLĄ PATEIKIMAS</text:span></text:p>
      <text:p text:style-name="P117"/>
      <text:p text:style-name="P118"><text:span text:style-name="T119">7</text:span><text:span text:style-name="T120">. Kreiptis į Tarnybą dėl komercinės veiklos subjekto nesąžiningos komercinės veiklos vartotojams turi teisę vartotojai, valstybės ir savivaldybės institucijos ir įstaigos, vartotojų asociacijos (toliau – parei</text:span><text:span text:style-name="T121">škėjas), pateikdami Tarnybai prašymą (skundą) raštu. Prašymas (skundas) Tarnyboje registruojamas teisės aktų nustatyta tvarka.</text:span></text:p>
      <text:p text:style-name="P122"><text:span text:style-name="T123">8</text:span><text:span text:style-name="T124">. Prašyme (skunde) turi būti nurodyta:</text:span></text:p>
      <text:p text:style-name="P125"><text:span text:style-name="T126">8.1</text:span><text:span text:style-name="T127">. pareiškėjo – vartotojo vardas, pavardė, gyvenamosios vietos adresas arba<text:s/></text:span><text:span text:style-name="T128">pareiškėjo – juridinio asmens pavadinimas, buveinės adresas, taip pat duomenys ryšiui palaikyti;</text:span></text:p>
      <text:p text:style-name="P129"><text:span text:style-name="T130">8.2</text:span><text:span text:style-name="T131">. komercinės veiklos subjekto, kurio komercinė veikla skundžiama, vardas, pavardė ar pavadinimas ir gyvenamosios vietos, buveinės ar prekybos vietos adr</text:span><text:span text:style-name="T132">esas;</text:span></text:p>
      <text:p text:style-name="P133"><text:span text:style-name="T134">8.3</text:span><text:span text:style-name="T135">. konkretūs skundžiami komercinės veiklos subjekto veiksmai (neveikimas), elgesys ar pareiškimas, jų padarymo data;</text:span></text:p>
      <text:p text:style-name="P136"><text:span text:style-name="T137">8.4</text:span><text:span text:style-name="T138">. pareiškėjui žinomos nesąžiningos komercinės veiklos faktinės aplinkybės, kuriomis jis grindžia savo prašymą (skundą),<text:s/></text:span><text:span text:style-name="T139">ir pridedami tai patvirtinantys pareiškėjo turimi dokumentai.</text:span></text:p>
      <text:p text:style-name="P140"><text:span text:style-name="T141">9</text:span><text:span text:style-name="T142">. Prašymą (skundą) pasirašo pareiškėjas arba jo atstovas. Prie atstovo pasirašyto prašymo (skundo) turi būti pridedamas įgaliojimas ar kitoks dokumentas, patvirtinantis atstovo įgaliojimu</text:span><text:span text:style-name="T143">s.</text:span></text:p>
      <text:p text:style-name="P144"><text:span text:style-name="T145">10</text:span><text:span text:style-name="T146">. Gavusi prašymą (skundą), Tarnyba suformuoja bylą, kuri gali būti tvarkoma elektronine arba popierine forma. Elektroninėje byloje saugoma visa su prašymo (skundo) nagrinėjimu susijusi suskaitmeninta informacija, išskyrus dokumentus, kurių dėl tei</text:span><text:span text:style-name="T147">sės aktų nustatytų reikalavimų negalima skaitmeninti.</text:span></text:p>
      <text:p text:style-name="P148"><text:span text:style-name="T149">11</text:span><text:span text:style-name="T150">. Jeigu pateiktas prašymas (skundas) neatitinka Taisyklių 7–9 punktuose nustatytų reikalavimų, Tarnyba nustato ne trumpesnį kaip septynių dienų terminą trūkumams pašalinti.</text:span></text:p>
      <text:p text:style-name="P151"><text:span text:style-name="T152">12</text:span><text:span text:style-name="T153">. Komisija ne vėl</text:span><text:span text:style-name="T154">iau kaip per trisdešimt dienų</text:span><text:span text:style-name="T155"><text:s/></text:span><text:span text:style-name="T156">nuo prašymo (skundo), atitinkančio Taisyklių 7–9 punktuose nustatytus reikalavimus, pateikimo Tarnybai dienos priima motyvuotą nutarimą pradėti arba atsisakyti pradėti procedūrą. Komisija turi teisę priimti motyvuotą nutarimą<text:s/></text:span><text:span text:style-name="T157">sujungti prašymų (skundų) dėl to paties komercinės veiklos subjekto ir dėl to paties dalyko nagrinėjimą.</text:span></text:p>
      <text:p text:style-name="P158"><text:span text:style-name="T159">13</text:span><text:span text:style-name="T160">. Nutarime pradėti procedūrą nurodoma:</text:span></text:p>
      <text:p text:style-name="P161"><text:span text:style-name="T162">13.1</text:span><text:span text:style-name="T163">. Tarnybos pavadinimas ir Komisijos sudėtis;</text:span></text:p>
      <text:p text:style-name="P164"><text:span text:style-name="T165">13.2</text:span><text:span text:style-name="T166">. nutarimo priėmimo data;</text:span></text:p>
      <text:p text:style-name="P167"><text:span text:style-name="T168">13.3</text:span><text:span text:style-name="T169">. pareiškėjo<text:s/></text:span><text:span text:style-name="T170">vardas, pavardė, gyvenamoji vieta (jeigu kreipiasi vartotojas) arba pavadinimas, kodas, buveinės adresas (jeigu kreipiasi juridinis asmuo), arba aplinkybė, kad procedūra pradedama Tarnybos iniciatyva;</text:span></text:p>
      <text:p text:style-name="P171"><text:span text:style-name="T172">13.4</text:span><text:span text:style-name="T173">. komercinės veiklos subjekto, kurio komercinė<text:s/></text:span><text:span text:style-name="T174">veikla skundžiama, vardas, pavardė ar pavadinimas ir gyvenamosios vietos, buveinės ar prekybos vietos adresas;</text:span></text:p>
      <text:p text:style-name="P175"><text:span text:style-name="T176">13.5</text:span><text:span text:style-name="T177">. aplinkybės, kuriomis grindžiamas nutarimas pradėti procedūrą;</text:span></text:p>
      <text:p text:style-name="P178"><text:span text:style-name="T179">13.6</text:span><text:span text:style-name="T180">. jei taikoma, aplinkybės, kuriomis grindžiamas nutarimas sujungt</text:span><text:span text:style-name="T181">i prašymų (skundų) dėl to paties komercinės veiklos subjekto ir dėl to paties dalyko nagrinėjimą;</text:span></text:p>
      <text:p text:style-name="P182"><text:span text:style-name="T183">14</text:span><text:span text:style-name="T184">. Pradėti procedūrą atsisakoma, jeigu:</text:span></text:p>
      <text:p text:style-name="P185"><text:span text:style-name="T186">14.1</text:span><text:span text:style-name="T187">. prašymas (skundas) neatitinka Taisyklių 7–9 punktuose nustatytų reikalavimų ir šie trūkumai<text:s/></text:span><text:span text:style-name="T188">nepašalinami per Tarnybos nustatytą terminą;</text:span></text:p>
      <text:p text:style-name="P189"><text:span text:style-name="T190">14.2</text:span><text:span text:style-name="T191">. prašyme (skunde) nurodyto pažeidimo nagrinėjimas nepriskirtas Tarnybos kompetencijai;</text:span></text:p>
      <text:p text:style-name="P192"><text:span text:style-name="T193">14.3</text:span><text:span text:style-name="T194">. prašyme (skunde) nurodyti faktiniai duomenys jau buvo patikrinti ir dėl jų priimtas nutarimas;</text:span></text:p>
      <text:p text:style-name="P195"><text:span text:style-name="T196">14.4</text:span><text:span text:style-name="T197">. prašyme (skunde) nėra faktinių duomenų, kurie leistų pagrįstai įtarti Įstatymo pažeidimą (prašymas (skundas) yra akivaizdžiai nepagrįstas), arba Tarnyba prašymą (skundą), atsižvelgdama į jo esmę, nagrinėja kitų įstatymų nustatyta tvarka;<text:s/></text:span></text:p>
      <text:p text:style-name="P198"><text:span text:style-name="T199">14.5</text:span><text:span text:style-name="T200">. nuo d</text:span><text:span text:style-name="T201">ienos, kurią pareiškėjas sužinojo arba turėjo sužinoti apie prašyme (skunde) nurodytą Įstatymo pažeidimą, iki prašymo (skundo) padavimo yra praėję daugiau kaip šeši mėnesiai, ir visais atvejais – daugiau kaip treji metai nuo pažeidimo padarymo dienos.</text:span></text:p>
      <text:p text:style-name="P202"><text:span text:style-name="T203">15</text:span><text:span text:style-name="T204">. Nutarime atsisakyti pradėti procedūrą nurodoma:</text:span></text:p>
      <text:p text:style-name="P205"><text:span text:style-name="T206">15.1</text:span><text:span text:style-name="T207">. Tarnybos pavadinimas ir Komisijos sudėtis;</text:span></text:p>
      <text:p text:style-name="P208"><text:span text:style-name="T209">15.2</text:span><text:span text:style-name="T210">. nutarimo priėmimo data;</text:span></text:p>
      <text:p text:style-name="P211"><text:span text:style-name="T212">15.3</text:span><text:span text:style-name="T213">. pareiškėjo vardas, pavardė, gyvenamoji vieta (jeigu kreipėsi vartotojas) arba pavadinimas, kodas, buveinės<text:s/></text:span><text:span text:style-name="T214">adresas (jeigu kreipėsi juridinis asmuo);</text:span></text:p>
      <text:p text:style-name="P215"><text:span text:style-name="T216">15.4</text:span><text:span text:style-name="T217">. komercinės veiklos subjekto, kurio komercinė veikla skundžiama, vardas, pavardė ar pavadinimas ir gyvenamosios vietos, buveinės ar prekybos vietos adresas;</text:span></text:p>
      <text:p text:style-name="P218"><text:span text:style-name="T219">15.5</text:span><text:span text:style-name="T220">. aplinkybės, kuriomis grindžiamas nutar</text:span><text:span text:style-name="T221">imas atsisakyti pradėti procedūrą;</text:span></text:p>
      <text:p text:style-name="P222"><text:span text:style-name="T223">15.6</text:span><text:span text:style-name="T224">. nutarimo apskundimo tvarka.</text:span></text:p>
      <text:p text:style-name="P225"><text:span text:style-name="T226">16</text:span><text:span text:style-name="T227">. Kai Tarnyba Įstatymo pažeidimo nagrinėjimą pradeda savo iniciatyva pagal Įstatymo 15 straipsnio 2 ar 3 dalį, Taisyklių nuostatos taikomos<text:s/></text:span><text:span text:style-name="T228">mutatis mutandis</text:span><text:span text:style-name="T229">.</text:span></text:p>
      <text:p text:style-name="P230"/>
      <text:p text:style-name="P231"><text:span text:style-name="T232">III</text:span><text:span text:style-name="T233"><text:s/>SKYRIU</text:span><text:span text:style-name="T234">S</text:span></text:p>
      <text:p text:style-name="P235"><text:span text:style-name="T236">PASIRENGIMAS NAGRINĖTI BYLĄ KOMISIJOS POSĖDYJE</text:span></text:p>
      <text:p text:style-name="P237"/>
      <text:p text:style-name="P238"><text:span text:style-name="T239">17</text:span><text:span text:style-name="T240">. Komisijai priėmus nutarimą pradėti procedūrą, Tarnybos direktorius nedelsdamas, bet ne vėliau nei kitą darbo dieną, skiria Tarnybos valstybės tarnautoją ar darbuotoją, dirbantį pagal darbo sutartį,<text:s/></text:span><text:span text:style-name="T241">kuriam pavedama parengti medžiagą, būtiną bylai dėl Įstatymo pažeidimo (toliau – byla) nagrinėti Komisijos posėdyje, (toliau  – įgaliotas darbuotojas).<text:s/></text:span></text:p>
      <text:p text:style-name="P242"><text:span text:style-name="T243">18</text:span><text:span text:style-name="T244">. Pradėjus procedūrą, neatidėliotinais atvejais iki procedūros pabaigos, kai yra pakankamai duome</text:span><text:span text:style-name="T245">nų apie Įstatymo pažeidimą ir siekiant išvengti esminės žalos arba nepataisomų pasekmių vartotojų interesams, Komisija motyvuotu nutarimu gali nustatyti laikinojo pobūdžio priemonę – įpareigojimą sustabdyti galimai nesąžiningą komercinę veiklą. Nutarimas d</text:span><text:span text:style-name="T246">ėl laikinojo pobūdžio priemonės nustatymo priimamas rašytinio proceso tvarka.</text:span></text:p>
      <text:p text:style-name="P247"><text:span text:style-name="T248">Prieš priimdama nutarimą nustatyti laikinojo pobūdžio priemonę, Tarnyba privalo raštu paprašyti komercinės veiklos subjekto pateikti paaiškinimus per ne trumpesnį kaip trijų darb</text:span><text:span text:style-name="T249">o dienų terminą.<text:s/></text:span></text:p>
      <text:p text:style-name="P250"><text:span text:style-name="T251">19</text:span><text:span text:style-name="T252">. Siekiant tinkamai pasirengti nagrinėti bylą Komisijos posėdyje, atliekami tokie veiksmai:<text:s/></text:span></text:p>
      <text:p text:style-name="P253"><text:span text:style-name="T254">19.1</text:span><text:span text:style-name="T255">. raštu kreipiamasi į valstybės instituciją, kuri įstatymų numatytais atvejais atlieka tokios komercinės veiklos priežiūrą, prašant p</text:span><text:span text:style-name="T256">ateikti išvadą per ne trumpesnį kaip keturiolikos dienų terminą;</text:span></text:p>
      <text:p text:style-name="P257"><text:span text:style-name="T258">19.2</text:span><text:span text:style-name="T259">. raštu kreipiamasi į valstybės ir savivaldybių institucijas bei įstaigas, kitus asmenis, prašant pateikti informaciją ir dokumentus, reikalingus bylai nagrinėti Komisijos posėdyje,<text:s/></text:span><text:span text:style-name="T260">per ne trumpesnį kaip keturiolikos dienų terminą;</text:span></text:p>
      <text:p text:style-name="P261"><text:span text:style-name="T262">19.3</text:span><text:span text:style-name="T263">. raštu kreipiamasi į komercinės veiklos subjektą, prašant pateikti informaciją ir dokumentus, o prireikus – ir prekių pavyzdžius, reikalingus bylai nagrinėti Komisijos posėdyje, per ne trumpesnį kaip keturiolikos dienų terminą;<text:s/></text:span></text:p>
      <text:p text:style-name="P264"><text:span text:style-name="T265">19.4</text:span><text:span text:style-name="T266">. jeigu reikia, ra</text:span><text:span text:style-name="T267">štu kreipiamasi į komercinės veiklos subjektą, prašant, kad komercinės veiklos subjektas <text:s/>pagrįstų savo teiginius, susijusius su komercine veikla, pašalintų neaiškumus arba kad komercinės veiklos subjektai ir kiti už komercinę veiklą atsakingi asmenys atvy</text:span><text:span text:style-name="T268">ktų ir pateiktų žodinius ar rašytinius paaiškinimus;<text:s/></text:span></text:p>
      <text:p text:style-name="P269"><text:span text:style-name="T270">19.5</text:span><text:span text:style-name="T271">. raštu kreipiamasi į procedūros dalyvius, prašant jų pateikti nuomonę dėl bylos nagrinėjimo tvarkos (rašytinio proceso arba žodinio proceso tvarka);</text:span></text:p>
      <text:p text:style-name="P272"><text:span text:style-name="T273">19.6</text:span><text:span text:style-name="T274">. atliekami kiti veiksmai, būtini ti</text:span><text:span text:style-name="T275">nkamai pasirengti nagrinėti bylą Komisijos posėdyje.<text:s/></text:span></text:p>
      <text:p text:style-name="P276"><text:span text:style-name="T277">20</text:span><text:span text:style-name="T278">. Įgaliotas darbuotojas, atlikęs veiksmus, būtinus pasirengti nagrinėti bylą Komisijos posėdyje, parengia ir teikia svarstyti Komisijai surinktą medžiagą ir pranešimą dėl bylos nagrinėjimo Komis</text:span><text:span text:style-name="T279">ijos posėdyje (toliau – Pranešimas).</text:span></text:p>
      <text:p text:style-name="P280"><text:span text:style-name="T281">21</text:span><text:span text:style-name="T282">. Pranešime turi būti nurodyta:</text:span></text:p>
      <text:p text:style-name="P283"><text:span text:style-name="T284">21.1</text:span><text:span text:style-name="T285">. Tarnybos pavadinimas, įgaliotas darbuotojas, Pranešimo surašymo data;</text:span></text:p>
      <text:p text:style-name="P286"><text:span text:style-name="T287">21.2</text:span><text:span text:style-name="T288">. komercinės veiklos subjekto, kurio komercinė veikla skundžiama, vardas, pavardė ar pavadinima</text:span><text:span text:style-name="T289">s ir gyvenamosios vietos, buveinės adresas;</text:span></text:p>
      <text:p text:style-name="P290"><text:span text:style-name="T291">21.3</text:span><text:span text:style-name="T292">. kada ir kieno iniciatyva pradėta procedūra;</text:span></text:p>
      <text:p text:style-name="P293"><text:span text:style-name="T294">21.4</text:span><text:span text:style-name="T295">. nustatytos aplinkybės, susijusios su skundžiama komercinės veiklos subjekto komercine veikla;</text:span></text:p>
      <text:p text:style-name="P296"><text:span text:style-name="T297">21.5</text:span><text:span text:style-name="T298">. pareiškėjo, komercinės veiklos subjekto, kur</text:span><text:span text:style-name="T299">io komercinė veikla skundžiama, kitų procedūroje dalyvaujančių asmenų paaiškinimai;</text:span></text:p>
      <text:p text:style-name="P300"><text:span text:style-name="T301">21.6</text:span><text:span text:style-name="T302">. įrodymai ir motyvai, kuriais grindžiama išvada dėl galimo Įstatymo pažeidimo;</text:span></text:p>
      <text:p text:style-name="P303"><text:span text:style-name="T304">21.7</text:span><text:span text:style-name="T305">. išvada dėl galimo Įstatymo pažeidimo;</text:span></text:p>
      <text:p text:style-name="P306"><text:span text:style-name="T307">21.8</text:span><text:span text:style-name="T308">. motyvuotas siūlymas prašym</text:span><text:span text:style-name="T309">ą (skundą) nagrinėti rašytinio arba žodinio proceso tvarka.</text:span></text:p>
      <text:p text:style-name="P310"><text:span text:style-name="T311">22</text:span><text:span text:style-name="T312">. Komisija, apsvarsčiusi Pranešimą, priima nutarimą:</text:span></text:p>
      <text:p text:style-name="P313"><text:span text:style-name="T314">22.1</text:span><text:span text:style-name="T315">. procedūrą nutraukti;</text:span></text:p>
      <text:p text:style-name="P316"><text:span text:style-name="T317">22.2</text:span><text:span text:style-name="T318">. surinkti papildomą medžiagą;</text:span></text:p>
      <text:p text:style-name="P319"><text:span text:style-name="T320">22.3</text:span><text:span text:style-name="T321">. nagrinėti bylą Komisijos posėdyje.<text:s/></text:span></text:p>
      <text:p text:style-name="P322"><text:span text:style-name="T323">23</text:span><text:span text:style-name="T324">.</text:span><text:span text:style-name="T325"><text:s/></text:span><text:span text:style-name="T326">Komisija<text:s/></text:span><text:span text:style-name="T327">priima nutarimą procedūrą nutraukti, jei paaiškėja Taisyklių 14</text:span><text:span text:style-name="T328"><text:s/></text:span><text:span text:style-name="T329">punkte išvardytos aplinkybės.</text:span></text:p>
      <text:p text:style-name="P330">Punkto pakeitimai:</text:p>
      <text:p text:style-name="P331"><text:span text:style-name="T332">Nr.<text:s/></text:span><text:a xlink:href="https://www.e-tar.lt/portal/legalAct.html?documentId=bae1d0307b9711e9863cb9ed35b4647a" office:target-frame-name="_top" xlink:show="replace"><text:span text:style-name="T333">1R-170</text:span></text:a><text:span text:style-name="T334">, 2019-05-21, paskelbta TAR 2019-05</text:span><text:span text:style-name="T335">-21, i. k. 2019-08035</text:span></text:p>
      <text:p text:style-name="Normal"/>
      <text:p text:style-name="P336"><text:span text:style-name="T337">24</text:span><text:span text:style-name="T338">. Komisija priima nutarimą surinkti papildomą medžiagą, jeigu paaiškėja, kad trūksta informacijos, įrodymų ar kitos medžiagos, būtinos tinkamai nagrinėti bylą Komisijos posėdyje. Komisija šiuo nutarimu nustato papildomos medžia</text:span><text:span text:style-name="T339">gos surinkimo terminą.</text:span></text:p>
      <text:p text:style-name="P340"><text:span text:style-name="T341">25</text:span><text:span text:style-name="T342">. Komisija priima nutarimą nagrinėti bylą Komisijos posėdyje, kai nustato, kad nėra kliūčių Įstatymo pažeidimui nagrinėti Komisijos posėdyje, ir nusprendžia dėl bylos nagrinėjimo tvarkos (rašytinio proceso arba žodinio proceso<text:s/></text:span><text:span text:style-name="T343">tvarka). Komisijos pirmininkas nustato Komisijos posėdžio laiką ir vietą.</text:span></text:p>
      <text:p text:style-name="P344"><text:span text:style-name="T345">26</text:span><text:span text:style-name="T346">. Paskyrus bylos nagrinėjimo laiką ir vietą, procedūros dalyviams</text:span><text:span text:style-name="T347"><text:s/></text:span><text:span text:style-name="T348">ne vėliau kaip prieš keturiolika dienų iki bylos nagrinėjimo Komisijos posėdyje dienos</text:span><text:span text:style-name="T349"><text:s/></text:span><text:span text:style-name="T350">registruotu paštu prane</text:span><text:span text:style-name="T351">šama apie bylos nagrinėjimo vietą ir laiką, bylos nagrinėjimo tvarką (rašytinio proceso arba žodinio proceso tvarka) ir kartu pridedamas Pranešimo nuorašas.</text:span></text:p>
      <text:p text:style-name="P352"><text:span text:style-name="T353">Pranešime dėl bylos nagrinėjimo taip pat nurodomos procedūros dalyvio teisės ir pareigos pagal teis</text:span><text:span text:style-name="T354">ės aktus.<text:s/></text:span></text:p>
      <text:p text:style-name="P355"><text:span text:style-name="T356">27</text:span><text:span text:style-name="T357">. Bylos medžiaga Komisijos nariams pateikiama susipažinti ne vėliau kaip prieš tris darbo dienas iki bylos nagrinėjimo posėdžio.</text:span></text:p>
      <text:p text:style-name="P358"/>
      <text:p text:style-name="P359"><text:span text:style-name="T360">IV</text:span><text:span text:style-name="T361"><text:s/>SKYRIUS</text:span></text:p>
      <text:p text:style-name="P362"><text:span text:style-name="T363">BYLŲ NAGRINĖJIMas Komisijos POSĖDŽIuose IR NUTARIMŲ PRIĖMIMAS</text:span></text:p>
      <text:p text:style-name="P364"/>
      <text:p text:style-name="P365"><text:span text:style-name="T366">28</text:span><text:span text:style-name="T367">. Bylos nagrinėjamos Komisijos posėdžiuose rašytinio proceso tvarka, išskyrus tuos atvejus, kai Komisija savo iniciatyva arba procedūros dalyvių motyvuotu prašymu nusprendžia nagrinėti bylą žodinio proceso tvarka.<text:s/></text:span></text:p>
      <text:p text:style-name="P368"><text:span text:style-name="T369">29</text:span><text:span text:style-name="T370">. Bylos nagrinėjamos valstybine kal</text:span><text:span text:style-name="T371">ba.<text:s/></text:span></text:p>
      <text:p text:style-name="P372"><text:span text:style-name="T373">30</text:span><text:span text:style-name="T374">. Bylos nagrinėjimas Komisijos posėdyje vyksta nenutrūkstamai, išskyrus poilsiui skiriamą laiką. Posėdžio pradžią, pertraukas ir pabaigą skelbia Komisijos pirmininkas.</text:span></text:p>
      <text:p text:style-name="P375"/>
      <text:p text:style-name="P376"><text:span text:style-name="T377">PIRMASIS</text:span><text:span text:style-name="T378"><text:s/>SKIRSNIS</text:span></text:p>
      <text:p text:style-name="P379"><text:span text:style-name="T380">BYLŲ NAGRINĖJIMAS RAŠYTINIO PROCESO TVARKA</text:span></text:p>
      <text:p text:style-name="P381"/>
      <text:p text:style-name="P382"><text:span text:style-name="T383">31</text:span><text:span text:style-name="T384">. Ka</text:span><text:span text:style-name="T385">i byla nagrinėjama rašytinio proceso tvarka, t. y. nekviečiant į Komisijos posėdį procedūros dalyvių, Komisijos posėdis yra laisvos formos. Nedaromas posėdžio garso įrašas ir nerašomas protokolas.</text:span></text:p>
      <text:p text:style-name="P386"/>
      <text:p text:style-name="P387"><text:span text:style-name="T388">ANTRASIS</text:span><text:span text:style-name="T389"><text:s/>SKIRSNIS</text:span></text:p>
      <text:p text:style-name="P390"><text:span text:style-name="T391">BYLŲ NAGRINĖJIMAS ŽODINIO PROCESO<text:s/></text:span><text:span text:style-name="T392">TVARKA</text:span></text:p>
      <text:p text:style-name="P393"/>
      <text:p text:style-name="P394"><text:span text:style-name="T395">32</text:span><text:span text:style-name="T396">. Komisijos posėdžiai yra vieši. Tarnyba savo iniciatyva arba procedūros dalyvių prašymu gali paskelbti Komisijos posėdį arba jo dalį uždaru, jeigu tai būtina siekiant apsaugoti valstybės ar tarnybos paslaptį, komercinės veiklos subjekto kome</text:span><text:span text:style-name="T397">rcinę paslaptį arba užtikrinti vartotojo teisę į privataus gyvenimo neliečiamumą.</text:span></text:p>
      <text:p text:style-name="P398"><text:span text:style-name="T399">33</text:span><text:span text:style-name="T400">. Komisijos posėdyje dalyvauja:</text:span></text:p>
      <text:p text:style-name="P401"><text:span text:style-name="T402">33.1</text:span><text:span text:style-name="T403">. procedūros dalyviai ir (ar) jų atstovai;</text:span></text:p>
      <text:p text:style-name="P404"><text:span text:style-name="T405">33.2</text:span><text:span text:style-name="T406">. Komisijos sprendimu – kiti asmenys.</text:span></text:p>
      <text:p text:style-name="P407"><text:span text:style-name="T408">34</text:span><text:span text:style-name="T409">. Byla Komisijos posėdyje nagrinė</text:span><text:span text:style-name="T410">jama, jeigu procedūros dalyviams apie bylos nagrinėjimo Komisijos posėdyje laiką ir vietą buvo pranešta Įstatymo bei Taisyklių nustatyta tvarka. Kai į žodinį bylos nagrinėjimą neatvyksta kuris nors procedūros dalyvis ar jo atstovas, nors apie nors apie pos</text:span><text:span text:style-name="T411">ėdžio laiką ir vietą jiems pranešta Įstatymo bei Taisyklių nustatyta tvarka, byla gali būti nagrinėjama Komisijos posėdyje jiems nedalyvaujant.<text:s/></text:span></text:p>
      <text:p text:style-name="P412"><text:span text:style-name="T413">35</text:span><text:span text:style-name="T414">. Komisijos posėdyje dalyvaujantys asmenys privalo pateikti asmens tapatybę patvirtinantį dokumentą, o pr</text:span><text:span text:style-name="T415">ocedūros dalyvių atstovai – įgaliojimą, patvirtintą teisės aktų nustatyta tvarka.</text:span></text:p>
      <text:p text:style-name="P416"><text:span text:style-name="T417">36</text:span><text:span text:style-name="T418">. Procedūros dalyviai, nemokantys valstybinės kalbos arba dėl sensorinio ar kalbos sutrikimo negalintys suprantamai reikšti savo minčių, turi teisę Komisijos posėdžio m</text:span><text:span text:style-name="T419">etu naudotis vertėjo paslaugomis. Vertėją pakviečia procedūros dalyvis, kuriam reikalingas vertėjas. Vertėją taip pat gali pakviesti Tarnyba.</text:span></text:p>
      <text:p text:style-name="P420"><text:span text:style-name="T421">37</text:span><text:span text:style-name="T422">. Paskirtu laiku bylos posėdį pradeda Komisijos pirmininkas ir paskelbia, kokia byla bus nagrinėjama, kas<text:s/></text:span><text:span text:style-name="T423">atvyko į Komisijos posėdį. Komisijos pirmininkas nustato atvykusiųjų tapatybę, patikrina atstovų įgaliojimus. Jei kas nors iš procedūros dalyvių ar jų atstovų neatvyksta, bylos posėdžio sekretorius, kuris nėra Komisijos narys (toliau – posėdžio sekretorius</text:span><text:span text:style-name="T424">), praneša, ar jie buvo tinkamai ir laiku Įstatymo ir Taisyklių nustatyta tvarka informuoti apie bylos nagrinėjimo vietą ir laiką, o Komisija sprendžia, ar galima be jų nagrinėti bylą.</text:span></text:p>
      <text:p text:style-name="P425"><text:span text:style-name="T426">38</text:span><text:span text:style-name="T427">. Komisijos pirmininkas paskelbia Komisijos sudėtį, praneša, kas<text:s/></text:span><text:span text:style-name="T428">yra posėdžio sekretorius, nurodo pareiškėjui ir komercinės veiklos subjektui jų procesines teises ir pareigas.</text:span></text:p>
      <text:p text:style-name="P429"><text:span text:style-name="T430">39</text:span><text:span text:style-name="T431">. Komisijos narys pristato esmines bylos aplinkybes. Paskui eilės tvarka išklausomi pareiškėjas, komercinės veiklos subjektas, kurio komerc</text:span><text:span text:style-name="T432">inė veikla skundžiama, kiti posėdyje dalyvaujantys asmenys. Kalbėjimo trukmė neribojama, tačiau Komisijos pirmininkas gali įspėti kalbantį asmenį, jeigu šis nukrypsta nuo bylos esmės.</text:span></text:p>
      <text:p text:style-name="P433"><text:span text:style-name="T434">40</text:span><text:span text:style-name="T435">. Jeigu Komisijos posėdžio metu asmenys po Komisijos pirmininko įs</text:span><text:span text:style-name="T436">pėjimo pažeidžia tvarką, Komisijos pirmininkas turi teisę pašalinti juos iš Komisijos posėdžio salės.<text:s/></text:span></text:p>
      <text:p text:style-name="P437"><text:span text:style-name="T438">41</text:span><text:span text:style-name="T439">. Posėdyje dalyvaujantiems asmenims gali būti užduodami klausimai; pirma klausimus užduoda Komisijos pirmininkas ir Komisijos nariai, po jų – kiti<text:s/></text:span><text:span text:style-name="T440">procedūros dalyviai ar jų atstovai.</text:span></text:p>
      <text:p text:style-name="P441"><text:span text:style-name="T442">42</text:span><text:span text:style-name="T443">. Komisija ištiria kitus įrodymus: išvadas, rašytinius įrodymus, daiktinius įrodymus, nuotraukas, peržiūri vaizdo įrašus, išklauso garso įrašus ir pan.</text:span></text:p>
      <text:p text:style-name="P444"><text:span text:style-name="T445">43</text:span><text:span text:style-name="T446">. Prieš baigiant bylos nagrinėjimą, Komisijos pirmininka</text:span><text:span text:style-name="T447">s paklausia, ar posėdyje dalyvaujantys asmenys nori pateikti papildomų prašymų ar paaiškinimų.</text:span></text:p>
      <text:p text:style-name="P448"><text:span text:style-name="T449">44</text:span><text:span text:style-name="T450">. Išklausius posėdyje dalyvaujančių asmenų pranešimus ir paaiškinimus bei ištyrus kitus įrodymus, Komisijos pirmininkas skelbia posėdžio pabaigą ir praneša</text:span><text:span text:style-name="T451"><text:s/>apie nutarimo priėmimo datą ir laiką. Nutarimas turi būti priimtas ne vėliau kaip per penkias darbo dienas nuo Komisijos posėdžio pabaigos.</text:span></text:p>
      <text:p text:style-name="P452"><text:span text:style-name="T453">45</text:span><text:span text:style-name="T454">. Komisijos posėdžio eigai fiksuoti daromas garso įrašas ar surašomas bylos nagrinėjimo posėdžio protokolas.<text:s/></text:span><text:span text:style-name="T455">Sprendimą dėl posėdžių eigos fiksavimo būdo priima Komisija. Procedūros dalyviai turi teisę susipažinti su Komisijos posėdžio protokolu ar garso įrašu, taip pat gauti jo kopijas.</text:span></text:p>
      <text:p text:style-name="P456"/>
      <text:p text:style-name="P457"><text:span text:style-name="T458">TREČIASIS</text:span><text:span text:style-name="T459"><text:s/>SKIRSNIS</text:span></text:p>
      <text:p text:style-name="P460"><text:span text:style-name="T461">KOMISIJOS NUTARIMŲ PRIĖMIMAS</text:span></text:p>
      <text:p text:style-name="P462"/>
      <text:p text:style-name="P463"><text:span text:style-name="T464">46</text:span><text:span text:style-name="T465">. Komisija gali</text:span><text:span text:style-name="T466"><text:s/>atidėti bylos nagrinėjimą, jeigu:</text:span></text:p>
      <text:p text:style-name="P467"><text:span text:style-name="T468">46.1</text:span><text:span text:style-name="T469">. į posėdį, kuriame byla nagrinėjama žodinio proceso tvarka, neatvyko procedūros dalyvis, kai nėra duomenų, kad jam įteiktas pranešimas apie bylos nagrinėjimą;</text:span></text:p>
      <text:p text:style-name="P470"><text:span text:style-name="T471">46.2</text:span><text:span text:style-name="T472">. kai būtina išreikalauti naujų įrodymų;</text:span></text:p>
      <text:p text:style-name="P473"><text:span text:style-name="T474">46.3</text:span><text:span text:style-name="T475">. kitais būtinais atvejais.</text:span></text:p>
      <text:p text:style-name="P476"><text:span text:style-name="T477">47</text:span><text:span text:style-name="T478">. Komisija, atidėdama bylos nagrinėjimą, paskiria kito Komisijos posėdžio datą ir laiką. Apie tai pranešama procedūros dalyviams registruotu paštu, o atidėjus posėdį, kuriame byla nagrinėjama žodinio proceso tvarka, ap</text:span><text:span text:style-name="T479">ie tai Komisijos posėdyje dalyvaujantys procedūros dalyviai informuojami pasirašytinai.</text:span></text:p>
      <text:p text:style-name="P480"><text:span text:style-name="T481">48</text:span><text:span text:style-name="T482">. Kai bylos nagrinėjimas atidedamas, nes būtina išreikalauti naujų įrodymų, Komisija nustato jų pateikimo terminą.</text:span></text:p>
      <text:p text:style-name="P483"><text:span text:style-name="T484">49</text:span><text:span text:style-name="T485">. Komisija gali sustabdyti procedūrą, jei</text:span><text:span text:style-name="T486"><text:s/>dokumentai, valstybės ir savivaldybių institucijų ir įstaigų veiksmai (neveikimas), būtini <text:s/>Įstatymo pažeidimui toliau nagrinėti, yra apskųsti teismui arba yra kitų aplinkybių, dėl kurių procedūra negali būti tęsiama. Procedūra atnaujinama išnykus aplinky</text:span><text:span text:style-name="T487">bėms, dėl kurių ji buvo sustabdyta, procedūros dalyvių pareiškimu arba Komisijos iniciatyva. Atnaujinta procedūra toliau nagrinėjama Įstatymo ir Taisyklių nustatyta tvarka.</text:span></text:p>
      <text:p text:style-name="P488"><text:span text:style-name="T489">50</text:span><text:span text:style-name="T490">. Procedūra negali trukti ilgiau kaip šešis mėnesius nuo nutarimo pradėti pro</text:span><text:span text:style-name="T491">cedūrą priėmimo dienos. Komisija motyvuotu nutarimu šį terminą gali pratęsti ne ilgiau kaip trims mėnesiams.</text:span></text:p>
      <text:p text:style-name="P492"><text:span text:style-name="T493">51</text:span><text:span text:style-name="T494">. Komisija, išnagrinėjusi bylą, priima vieną iš šių nutarimų:</text:span></text:p>
      <text:p text:style-name="P495"><text:span text:style-name="T496">51.1</text:span><text:span text:style-name="T497">. skirti Įstatymo 13 straipsnyje nustatytą baudą;</text:span></text:p>
      <text:p text:style-name="P498"><text:span text:style-name="T499">51.2</text:span><text:span text:style-name="T500">. skirti Įstaty</text:span><text:span text:style-name="T501">mo 13 straipsnyje nustatytą įspėjimą;</text:span></text:p>
      <text:p text:style-name="P502"><text:span text:style-name="T503">51.3</text:span><text:span text:style-name="T504">. atsisakyti skirti baudą arba įspėjimą, kai nėra Įstatyme nustatyto pagrindo.</text:span></text:p>
      <text:p text:style-name="P505"><text:span text:style-name="T506">52</text:span><text:span text:style-name="T507">. Komisijos priimtą nutarimą byloje pasirašo Tarnybos direktorius;</text:span></text:p>
      <text:p text:style-name="P508"><text:span text:style-name="T509">53</text:span><text:span text:style-name="T510">. Komisijos narys, nesutinkantis su Komisijos<text:s/></text:span><text:span text:style-name="T511">nutarimu, gali išdėstyti raštu savo atskirąją nuomonę, kuri viešai neskelbiama, bet pridedama prie bylos. Komisijos nariai neturi teisės atskleisti kitų Komisijos narių nuomonių, pareikštų priimant nutarimą byloje.</text:span></text:p>
      <text:p text:style-name="P512"><text:span text:style-name="T513">54</text:span><text:span text:style-name="T514">. Komisijos nutarimas turi atitikti</text:span><text:span text:style-name="T515"><text:s/>Įstatymo 21 straipsnio 2 dalies reikalavimus, jame taip pat turi būti:</text:span></text:p>
      <text:p text:style-name="P516"><text:span text:style-name="T517">54.1</text:span><text:span text:style-name="T518">. įžanginė dalis, kurioje nurodomas Tarnybos pavadinimas, Komisijos nutarimo priėmimo data ir vieta, Komisijos sudėtis, posėdžio sekretorius, bylos nagrinėjimo dalyviai, jų duome</text:span><text:span text:style-name="T519">nys, bylos esmė;</text:span></text:p>
      <text:p text:style-name="P520"><text:span text:style-name="T521">54.2</text:span><text:span text:style-name="T522">. motyvuojamoji dalis, kurioje nurodomos Komisijos nustatytos komercinės veiklos subjekto nesąžiningos komercinės veiklos faktinės aplinkybės, įrodymai ir pažeidimo faktą patvirtinantys duomenys, kuriais grindžiamas Komisijos nutar</text:span><text:span text:style-name="T523">imas, bylos nagrinėjimo dalyvių paaiškinimai ir jų įvertinimas, teisės aktai, kuriais Komisija vadovavosi, nuorodos į konkrečias teisės normas, kurios taikomos, Įstatymo straipsnis, nustatantis atsakomybę už pažeidimą;</text:span></text:p>
      <text:p text:style-name="P524"><text:span text:style-name="T525">54.3</text:span><text:span text:style-name="T526">. rezoliucinė dalis, kurioje<text:s/></text:span><text:span text:style-name="T527">nurodomas priimtas sprendimas, jo apskundimo terminas ir tvarka.</text:span></text:p>
      <text:p text:style-name="P528"/>
      <text:p text:style-name="P529"><text:span text:style-name="T530">V</text:span><text:span text:style-name="T531"><text:s/>skyrius</text:span></text:p>
      <text:p text:style-name="P532"><text:span text:style-name="T533">KOMISIJOS NUTARIMŲ SKELBIMAS</text:span></text:p>
      <text:p text:style-name="P534"/>
      <text:p text:style-name="P535"><text:span text:style-name="T536">55</text:span><text:span text:style-name="T537">. Komisijos nutarimai, priimti išnagrinėjus bylą, skelbiami Tarnybos interneto svetainėje<text:s/></text:span><text:span text:style-name="T538">www.vvtat.lt<text:s/></text:span><text:span text:style-name="T539">Tarnybos darbo reglamento nusta</text:span><text:span text:style-name="T540">tyta tvarka. Komisijos nutarimai skelbiami nepažeidžiant asmens duomenų apsaugos, valstybės, tarnybos, komercinės ir kitų įstatymų saugomų paslapčių apsaugos reikalavimų, taip pat laikantis kitų įstatymuose numatytų apribojimų ir draudimų.<text:s/></text:span></text:p>
      <text:p text:style-name="P541"><text:span text:style-name="T542">___________</text:span><text:span text:style-name="T543">___</text:span></text:p>
      <text:p text:style-name="P544"/>
      <text:p text:style-name="P545">Priedo pakeitimai:</text:p>
      <text:p text:style-name="P546"><text:span text:style-name="T547">Nr.<text:s/></text:span><text:a xlink:href="https://www.e-tar.lt/portal/legalAct.html?documentId=3c910180924d11e397c8b55a09dd5905" office:target-frame-name="_top" xlink:show="replace"><text:span text:style-name="T548">1R-31</text:span></text:a><text:span text:style-name="T549">, 2014-02-10, paskelbta TAR 2014-02-10, i. k. 2014-01350</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teisingumo ministerija,<text:s/></text:span><text:span text:style-name="T559">Įsakymas</text:span></text:p>
      <text:p text:style-name="P560"><text:span text:style-name="T561">Nr.<text:s/></text:span><text:a xlink:href="https://www.e-tar.lt/portal/legalAct.html?documentId=TAR.4E368B1816BB" office:target-frame-name="_top" xlink:show="replace"><text:span text:style-name="T562">1R-6</text:span></text:a><text:span text:style-name="T563">, 2012-01-09, Žin., 2012, Nr. 7-215 (2012-01-12), i. k. 1122270ISAK00001R-6</text:span></text:p>
      <text:p text:style-name="P564"><text:span text:style-name="T565">Dėl teisingumo ministro 2008 m. vasario 5 d. įsakymo Nr. 1R-68 "Dėl Lietuvos Resp</text:span><text:span text:style-name="T566">ublikos nesąžiningos komercinės veiklos vartotojams draudimo įstatymo pažeidimų nagrinėjimo taisyklių patvirtinimo" pakeitimo</text:span></text:p>
      <text:p text:style-name="P567"/>
      <text:p text:style-name="P568"><text:span text:style-name="T569">2.</text:span></text:p>
      <text:p text:style-name="P570"><text:span text:style-name="T571">Lietuvos Respublikos teisingumo ministerija, Įsakymas</text:span></text:p>
      <text:p text:style-name="P572"><text:span text:style-name="T573">Nr.<text:s/></text:span><text:a xlink:href="https://www.e-tar.lt/portal/legalAct.html?documentId=3c910180924d11e397c8b55a09dd5905" office:target-frame-name="_top" xlink:show="replace"><text:span text:style-name="T574">1R-31</text:span></text:a><text:span text:style-name="T575">, 2014-02-10, paskelbta TAR 2014-02-10, i. k. 2014-01350</text:span></text:p>
      <text:p text:style-name="P576"><text:span text:style-name="T577">Dėl teisingumo ministro 2008 m. vasario 5 d. įsakymo Nr. 1R-68 „Dėl Lietuvos Respublikos nesąžinin</text:span><text:span text:style-name="T578">gos komercinės veiklos vartotojams draudimo įstatymo pažeidimų nagrinėjimo taisyklių patvirtinimo“ pakeitimo</text:span></text:p>
      <text:p text:style-name="P579"/>
      <text:p text:style-name="P580"><text:span text:style-name="T581">3.</text:span></text:p>
      <text:p text:style-name="P582"><text:span text:style-name="T583">Lietuvos Respublikos teisingumo ministerija, Įsakymas</text:span></text:p>
      <text:p text:style-name="P584"><text:span text:style-name="T585">Nr.<text:s/></text:span><text:a xlink:href="https://www.e-tar.lt/portal/legalAct.html?documentId=bae1d0307b9711e9863cb9ed35b4647a" office:target-frame-name="_top" xlink:show="replace"><text:span text:style-name="T586">1R-170</text:span></text:a><text:span text:style-name="T587">, 2019-05-21, paskelbta TAR 2019-05-21, i. k. 2019-08035</text:span></text:p>
      <text:p text:style-name="P588"><text:span text:style-name="T589">Dėl teisingumo ministro 2008 m. vasario 5 d. įsakymo Nr. 1R-68 „Dėl Lietuvos Respublikos nesąžiningos komercinės veiklos vartotojams draudimo įstatymo pažeidimų nagrinėjimo taisykl</text:span><text:span text:style-name="T590">ių patvirtinimo“ pakeitimo</text:span></text:p>
      <text:p text:style-name="P591"/>
      <text:p text:style-name="P5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span text:style-name="T52"><text:page-number text:fixed="false">7</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03T05:07:00Z</meta:creation-date>
    <dc:date>2020-07-03T05:07:00Z</dc:date>
    <meta:template xlink:href="Normal.dotm" xlink:type="simple"/>
    <meta:editing-cycles>2</meta:editing-cycles>
    <meta:editing-duration>PT0S</meta:editing-duration>
    <meta:document-statistic meta:page-count="8" meta:paragraph-count="453" meta:word-count="2978" meta:character-count="23138" meta:row-count="792" meta:non-whitespace-character-count="20613"/>
  </office:meta>
</office:document-meta>
</file>