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master-page-name="MP1" style:family="paragraph">
      <style:paragraph-properties fo:widows="0" fo:orphans="0" fo:break-before="page" fo:margin-left="3.1493in" fo:background-color="#FFFFFF">
        <style:tab-stops/>
      </style:paragraph-properties>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font-style-complex="italic"/>
    </style:style>
    <style:style style:name="T124" style:parent-style-name="DefaultParagraphFont" style:family="text">
      <style:text-properties fo:font-weight="bold" style:font-weight-asian="bold" style:font-weight-complex="bold" fo:font-style="italic" style:font-style-asian="italic" style:font-style-complex="italic"/>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fo:font-style="italic" style:font-style-asian="italic" style:font-style-complex="italic"/>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widows="0" fo:orphans="0"/>
    </style:style>
  </office:automatic-styles>
  <office:body>
    <office:text text:use-soft-page-breaks="true">
      <text:p text:style-name="P1"><text:span text:style-name="T2">Suvestinė redakcija nuo 2012-01-13 iki 2014-02-10</text:span></text:p>
      <text:p text:style-name="P3"/>
      <text:p text:style-name="P4"><text:span text:style-name="T5">Įsakymas paskelbtas: Žin. 2008, Nr.<text:s/></text:span><text:a xlink:href="https://www.e-tar.lt/portal/legalAct.html?documentId=TAR.43EB8D4E6876" office:target-frame-name="_top" xlink:show="replace"><text:span text:style-name="T6">17-589</text:span></text:a><text:span text:style-name="T7">, i. k. 1082270ISAK0001R-68</text:span></text:p>
      <text:p text:style-name="P8"/>
      <text:p text:style-name="P9">LIETUVOS RESPUBLIKOS TEISINGUMO MINISTRO</text:p>
      <text:p text:style-name="P10">ĮSAKYMAS</text:p>
      <text:p text:style-name="P11"/>
      <text:p text:style-name="P12"><text:span text:style-name="T13">DĖL LIETUVOS RESPUBLIKOS NESĄŽININGOS KOMERCINĖS VEIKLOS VARTOTOJAMS DRAUDIMO ĮSTATYMO PAŽEIDIMŲ NAGRINĖJIMO TAISYKLIŲ PATVIRTINIMO</text:span></text:p>
      <text:p text:style-name="P14"/>
      <text:p text:style-name="P15">2008 m. vasario 5 d. Nr. 1R-68</text:p>
      <text:p text:style-name="P16">Vilnius</text:p>
      <text:p text:style-name="P17"/>
      <text:p text:style-name="P18">Vadovaudamasis Lietuvos Respublikos nesąžiningos komercinės veiklos vartotojams draudimo įstatymo (Žin., 2008, Nr. 6-212) 14 straipsniu,</text:p>
      <text:p text:style-name="P19"><text:span text:style-name="T20">tvirtinu</text:span><text:s/>Lietuvos Respublikos nesąžiningos komercinės veiklos vartotojams draudimo įstatymo pažeidimų nagrinėjimo<text:s/>taisykles (pridedama).</text:p>
      <text:p text:style-name="P21"/>
      <text:p text:style-name="P22"/>
      <text:p text:style-name="P23"/>
      <text:p text:style-name="P24">TEISINGUMO MINISTRAS<text:tab/><text:tab/><text:tab/>PETRAS BAGUŠKA</text:p>
      <text:p text:style-name="P25"/>
      <text:soft-page-break/>
      <text:p text:style-name="P26">PATVIRTINTA</text:p>
      <text:p text:style-name="P27">Lietuvos Respublikos teisingumo ministro</text:p>
      <text:p text:style-name="P28">2008 m. vasario 5 d. įsakymu Nr. 1R-68</text:p>
      <text:p text:style-name="Normal"/>
      <text:p text:style-name="P29"><text:span text:style-name="T30">LIETUVOS RESPUBLIKOS NESĄŽININGOS KOMERCINĖS VEIKLOS VARTOTOJAMS<text:s/></text:span><text:span text:style-name="T31">DRAUDIMO ĮSTATYMO PAŽEIDIMŲ NAGRINĖJIMO TAISYKLĖS</text:span></text:p>
      <text:p text:style-name="P32"/>
      <text:p text:style-name="P33"><text:span text:style-name="T34">I. BENDROSIOS NUOSTATOS</text:span></text:p>
      <text:p text:style-name="P35"/>
      <text:p text:style-name="P36">1. Lietuvos Respublikos nesąžiningos komercinės veiklos vartotojams draudimo įstatymo pažeidimų nagrinėjimo taisyklės (toliau vadinama – šios Taisyklės) nustato Lietuvos Respublikos nesąžiningos komercinės veiklos vartotojams draudimo įstatymo (Žin., 2008, Nr. 6-212; toliau vadinama – Įstatymas) pažeidimų nagrinėjimo tvarką Valstybinėje vartotojų teisių apsaugos tarnyboje (toliau vadinama – Tarnyba).</text:p>
      <text:p text:style-name="P37">2. Šiose Taisyklėse nustatyta<text:s/>Įstatymo pažeidimų nagrinėjimo tvarka taikoma nagrinėjant Tarnybos kompetencijai priskirtus nesąžiningos komercinės veiklos vartotojams atvejus pagal Įstatymo 9 straipsnio 1 dalį.</text:p>
      <text:p text:style-name="P38">3. Įstatymo pažeidimams nagrinėti Tarnybos direktorius įsakymu sudaro kolegialų organą – komisiją iš Tarnybos direktoriaus pavaduotojų, departamentų direktorių ir skyrių vedėjų (toliau vadinama – Komisija). Komisija sudaroma iš ne mažiau kaip penkių narių. Visi Komisijos sprendimai priimami balsų dauguma, dalyvaujant ne mažiau kaip pusei Komisijos narių, įskaitant Komisijos pirmininką. Komisijos nariai neturi teisės atsisakyti balsuoti arba susilaikyti balsuojant. Balsams pasidalijus po lygiai, lemiamas yra Komisijos pirmininko balsas. Nušalinimai Komisijos nariams gali būti pareiškiami pagal Lietuvos Respublikos viešųjų ir privačių interesų derinimo valstybės tarnyboje įstatymo nuostatas (Žin., 1997, Nr. 67-1659; 2000, Nr. 18-431). Nušalinimas ar nusišalinimas turi būti motyvuotas ir pareikštas, iki Komisija priims galutinį nutarimą prašymo (skundo) nagrinėjimo procedūroje (toliau vadinama – procedūra). Vėliau pareikšti nušalinimą arba nusišalinti galima tik tais atvejais, kai pareiškiantis nušalinimą ar nusišalinantis asmuo apie nušalinimo ar nusišalinimo pagrindą sužinojo po Komisijos nutarimo priėmimo.</text:p>
      <text:p text:style-name="P39">4. Šiose Taisyklėse vartojamos sąvokos suprantamos taip, kaip jos apibrėžtos Įstatyme.</text:p>
      <text:p text:style-name="P40"/>
      <text:p text:style-name="P41"><text:span text:style-name="T42">II. PRAŠYMŲ (SKUNDŲ) IŠTIRTI NESĄŽININGĄ KOMERCINĘ VEIKLĄ PATEIKIMAS</text:span></text:p>
      <text:p text:style-name="P43"/>
      <text:p text:style-name="P44">5. Kreiptis į Tarnybą dėl komercinės veiklos subjekto nesąžiningos<text:s/>komercinės veiklos vartotojams turi teisę vartotojai, valstybės ir savivaldybės institucijos ir įstaigos, vartotojų asociacijos (toliau vadinama – pareiškėjas), pateikdamos Tarnybai prašymą (skundą) raštu (tiesiogiai pareiškėjui atvykus į instituciją, atsiuntus paštu ar per pasiuntinį). Prašymas (skundas) Tarnyboje registruojamas.</text:p>
      <text:p text:style-name="P45">6. Prašyme (skunde) turi būti nurodyta:</text:p>
      <text:p text:style-name="P46">6.1. Tarnybos pavadinimas;</text:p>
      <text:p text:style-name="P47">6.2. prašymo (skundo) surašymo vieta ir data;</text:p>
      <text:p text:style-name="P48">6.3. pareiškėjo vardas, pavardė, gyvenamoji vieta (jeigu kreipiasi fizinis asmuo) arba pavadinimas, kodas, buveinės adresas (jeigu kreipiasi juridinis asmuo) ir duomenys ryšiui palaikyti;</text:p>
      <text:p text:style-name="P49">6.4. komercinės veiklos subjekto, kurio komercinė veikla skundžiama, pavadinimas, buveinės adresas;</text:p>
      <text:p text:style-name="P50">6.5. trečiųjų<text:s/>suinteresuotų fizinių asmenų vardai, pavardės, gyvenamosios vietos ir (arba) juridinių asmenų pavadinimai, buveinių adresai;</text:p>
      <text:p text:style-name="P51">6.6. konkretūs skundžiami komercinės veiklos subjekto veiksmai (neveikimas), elgesys<text:s/><text:soft-page-break/>ar pareiškimas, jų atlikimo data;</text:p>
      <text:p text:style-name="P52">6.7. pareiškėjui žinomos faktinės pažeidimo aplinkybės, kuriomis jis grindžia savo prašymą (skundą), ir tas aplinkybes patvirtinantys įrodymai, asmenų, kuriems žinomos kokios nors aplinkybės, turinčios ryšį su prašyme (skunde) nurodytais duomenimis, vardai, pavardės ir gyvenamosios vietos, kitų įrodymų buvimo vieta;</text:p>
      <text:p text:style-name="P53">6.8. pridedamų dokumentų sąrašas.</text:p>
      <text:p text:style-name="P54">7. Prie prašymo (skundo) pridedami dokumentai, patvirtinantys prašyme (skunde) nurodyto Įstatymo pažeidimo faktines aplinkybes.</text:p>
      <text:p text:style-name="P55">8. Prašymą (skundą) pasirašo pareiškėjas arba įgaliotas atstovas. Prie atstovo pasirašyto prašymo (skundo) turi būti pridedamas įgaliojimas ar kitoks dokumentas, patvirtinantis atstovo įgalinimus.</text:p>
      <text:p text:style-name="P56">9. Jeigu pateiktas prašymas (skundas) neatitinka šių Taisyklių 6–8 punktuose nustatytų reikalavimų, Tarnyba nustato terminą, per kurį turi būti pašalinti prašymo (skundo) trūkumai.</text:p>
      <text:p text:style-name="P57">10. Komisija per trisdešimt dienų nuo prašymo (skundo), atitinkančio šių Taisyklių 6–8 punktų reikalavimus, pateikimo Tarnybai dienos priima motyvuotą nutarimą pradėti arba atsisakyti pradėti procedūrą ir ne vėliau kaip per tris darbo dienas nuo nutarimo priėmimo dienos nutarimo nuorašus išsiunčia pareiškėjui ir komercinės veiklos subjektui, kurio komercinė veikla skundžiama.</text:p>
      <text:p text:style-name="P58">11. Nutarime pradėti procedūrą nurodoma:</text:p>
      <text:p text:style-name="P59">11.1. Tarnybos pavadinimas;</text:p>
      <text:p text:style-name="P60">11.2. nutarimo priėmimo data;</text:p>
      <text:p text:style-name="P61">11.3. kieno iniciatyva pradedama procedūra;</text:p>
      <text:p text:style-name="P62">11.4. pareiškėjo vardas, pavardė, gyvenamoji vieta (jeigu kreipiasi fizinis asmuo) arba pavadinimas, kodas, buveinės adresas (jeigu kreipiasi juridinis asmuo);</text:p>
      <text:p text:style-name="P63">11.5. komercinės veiklos subjekto, kurio komercinė veikla skundžiama, pavadinimas ir buveinės adresas;</text:p>
      <text:p text:style-name="P64">11.6. aplinkybės, kuriomis grindžiamas nutarimas pradėti procedūrą.</text:p>
      <text:p text:style-name="P65">12. Pradėti procedūrą atsisakoma, jeigu:</text:p>
      <text:p text:style-name="P66">12.1. prašyme (skunde) nurodyto pažeidimo nagrinėjimas nepriskirtas Tarnybos kompetencijai;</text:p>
      <text:p text:style-name="P67">12.2. prašyme (skunde) nurodyti faktiniai duomenys jau buvo patikrinti ir dėl jų priimtas nutarimas;</text:p>
      <text:p text:style-name="P68">12.3. nėra faktinių duomenų, kurie leistų pagrįstai įtarti Įstatymo pažeidimą;</text:p>
      <text:p text:style-name="P69">12.4. nuo dienos, kai pareiškėjas sužinojo arba turėjo sužinoti apie prašyme (skunde) nurodytą Įstatymo pažeidimą, iki prašymo (skundo) padavimo yra praėję daugiau kaip šeši mėnesiai, bei visais atvejais – daugiau kaip trys metai nuo pažeidimo padarymo dienos.</text:p>
      <text:p text:style-name="P70">13. Nutarime atsisakyti pradėti procedūrą nurodoma:</text:p>
      <text:p text:style-name="P71">13.1. Tarnybos pavadinimas;</text:p>
      <text:p text:style-name="P72">13.2. nutarimo priėmimo data;</text:p>
      <text:p text:style-name="P73">13.3. pareiškėjo vardas, pavardė, gyvenamoji vieta (jeigu kreipėsi fizinis asmuo) arba pavadinimas, kodas, buveinės adresas (jeigu<text:s/>kreipėsi juridinis asmuo);</text:p>
      <text:p text:style-name="P74">13.4. komercinės veiklos subjekto, kurio komercinė veikla skundžiama, pavadinimas ir buveinės adresas;</text:p>
      <text:p text:style-name="P75">13.5. aplinkybės, kuriomis grindžiamas nutarimas atsisakyti pradėti procedūrą.</text:p>
      <text:p text:style-name="P76">14. Kai Tarnyba Įstatymo pažeidimo nagrinėjimą pradeda savo iniciatyva pagal Įstatymo 15 straipsnio 2 ir 3 dalis,<text:s/><text:span text:style-name="T77">mutatis mutandis<text:s/></text:span>taikomos šių Taisyklių 15–61 punktų nuostatos.</text:p>
      <text:p text:style-name="P78"/>
      <text:p text:style-name="P79"><text:span text:style-name="T80">III. PASIRENGIMAS NAGRINĖTI BYLĄ KOMISIJOS POSĖDYJE</text:span></text:p>
      <text:p text:style-name="P81"/>
      <text:p text:style-name="P82">15. Komisijai<text:s/>priėmus nutarimą pradėti procedūrą, Tarnybos direktorius skiria Tarnybos valstybės tarnautoją ar darbuotoją, dirbantį pagal darbo sutartį, kuriam pavedama atlikti<text:s/><text:soft-page-break/>tyrimą dėl prašymo (skundo) ir surinkti Įstatymo pažeidimui nagrinėti reikalingą medžiagą (toliau vadinama – įgaliotas darbuotojas).</text:p>
      <text:p text:style-name="P83">16. Tarnyba turi teisę:</text:p>
      <text:p text:style-name="P84">16.1. gauti iš valstybės ir savivaldybių institucijų bei įstaigų, kitų asmenų informaciją ir dokumentus, reikalingus Įstatymo pažeidimui tirti;</text:p>
      <text:p text:style-name="P85">16.2. gauti iš komercinės veiklos subjektų informaciją ir dokumentus, o prireikus – ir prekių pavyzdžius, reikalingus Įstatymo pažeidimui tirti, reikalauti, kad komercinės veiklos subjektas patikslintų ir pagrįstų savo teiginius dėl komercinės veiklos, jeigu atsižvelgiant į komercinės veiklos subjekto ar vartotojo teisėtus interesus toks reikalavimas pagal pažeidimo aplinkybes atrodo tikslingas;</text:p>
      <text:p text:style-name="P86">16.3. reikalauti, kad komercinės veiklos subjektai ir kiti už komercinę veiklą atsakingi asmenys atvyktų ir pateiktų žodinius ar rašytinius paaiškinimus;</text:p>
      <text:p text:style-name="P87">16.4. Įstatymo nustatytais atvejais taikyti laikinojo pobūdžio priemonę – įpareigojimą sustabdyti nesąžiningą komercinę veiklą;</text:p>
      <text:p text:style-name="P88">16.5. Įstatymo nustatytais atvejais skirti baudą arba įspėjimą.</text:p>
      <text:p text:style-name="P89">17. Tarnyba privalo:</text:p>
      <text:p text:style-name="P90">17.1. perduoti teisėsaugos institucijoms medžiagą apie Įstatymo pažeidimus, turinčius nusikalstamos veikos požymių;</text:p>
      <text:p text:style-name="P91">17.2. užtikrinti iš komercinės veiklos subjektų gautos informacijos, kuri sudaro komercinę paslaptį, konfidencialumą;</text:p>
      <text:p text:style-name="P92">17.3. nagrinėdama galimai nesąžiningą komercinę veiklą<text:s/>vartotojams, kreiptis dėl išvados į valstybės instituciją, kuri įstatymų numatytais atvejais atlieka tokios komercinės veiklos priežiūrą.</text:p>
      <text:p text:style-name="P93">18. Tarnyba Įstatymo pažeidimus nagrinėja ir baudas skiria ne vėliau kaip per šešis mėnesius nuo nutarimo pradėti<text:s/>procedūrą priėmimo dienos. Komisija motyvuotu nutarimu šį terminą gali pratęsti ne ilgiau kaip šešiems mėnesiams.</text:p>
      <text:p text:style-name="P94">19. Komisijai priėmus nutarimą pratęsti procedūros terminą, įgaliotas darbuotojas ne vėliau kaip per tris darbo dienas nuo šio Komisijos nutarimo priėmimo dienos raštu praneša apie priimtą nutarimą pareiškėjui ir komercinės veiklos subjektui, kurio komercinė veikla nagrinėjama.</text:p>
      <text:p text:style-name="P95">20. Įgaliotas darbuotojas, atlikęs tyrimą dėl Įstatymo pažeidimo, parengia ir teikia svarstyti Komisijai Įstatymo<text:s/>pažeidimui nagrinėti surinktą medžiagą ir pranešimą apie atliktą tyrimą (toliau vadinama – Pranešimas).</text:p>
      <text:p text:style-name="P96">21. Pranešime turi būti nurodyta:</text:p>
      <text:p text:style-name="P97">21.1. Tarnybos pavadinimas, pranešimo surašymo data;</text:p>
      <text:p text:style-name="P98">21.2. komercinės veiklos subjekto, kurio komercinė veikla nagrinėjama, pavadinimas ir buveinės adresas;</text:p>
      <text:p text:style-name="P99">21.3. kada ir kieno iniciatyva pradėta procedūra;</text:p>
      <text:p text:style-name="P100">21.4. nustatytos aplinkybės, susijusios su nagrinėjama komercinės veiklos subjekto komercine veikla;</text:p>
      <text:p text:style-name="P101">21.5. įrodymai ir motyvai, kuriais grindžiama išvada dėl<text:s/>Įstatymo pažeidimo;</text:p>
      <text:p text:style-name="P102">21.6. pareiškėjo, komercinės veiklos subjekto, kurio komercinė veikla nagrinėjama, kitų su procedūra susijusių asmenų paaiškinimai;</text:p>
      <text:p text:style-name="P103">21.7. įstatymai ir kiti teisės aktai, kuriais vadovaujasi tyrimą atlikęs įgaliotas darbuotojas;</text:p>
      <text:p text:style-name="P104">21.8. išvada dėl Įstatymo pažeidimo.</text:p>
      <text:p text:style-name="P105">22. Komisija, posėdyje apsvarsčiusi Pranešimą, priima nutarimą:</text:p>
      <text:p text:style-name="P106">22.1. tyrimą dėl Įstatymo pažeidimo nutraukti;</text:p>
      <text:p text:style-name="P107">22.2. tyrimą dėl Įstatymo pažeidimo papildyti;</text:p>
      <text:p text:style-name="P108">22.3. tyrimą dėl Įstatymo pažeidimo baigti.</text:p>
      <text:p text:style-name="P109">23. Jeigu Komisija priima nutarimą tyrimą dėl Įstatymo pažeidimo nutraukti, įgaliotas darbuotojas ne vėliau kaip per penkias darbo dienas nuo šio nutarimo priėmimo dienos<text:s/><text:soft-page-break/>nutarimo ir Pranešimo nuorašus išsiunčia pareiškėjui ir komercinės veiklos subjektui.</text:p>
      <text:p text:style-name="P110">24. Jeigu Komisija priima nutarimą tyrimą dėl Įstatymo pažeidimo papildyti, Komisija nutarime nustato tyrimo papildymo terminą.</text:p>
      <text:p text:style-name="P111">25. Jeigu Komisija priima nutarimą tyrimą baigti, įgaliotas darbuotojas ne vėliau kaip per penkias darbo dienas nuo šio nutarimo<text:s/>priėmimo dienos pareiškėjui ir komercinės veiklos subjektui išsiunčia Pranešimo nuorašus kartu su lydraščiu, kuriame nurodoma jų teisė per Tarnybos nustatytą terminą pareikšti savo nuomonę dėl Pranešimo išvados.</text:p>
      <text:p text:style-name="P112">26. Laikydamas, kad nėra kliūčių Įstatymo<text:s/>pažeidimui nagrinėti Komisijos posėdyje, Komisijos pirmininkas nustato bylos dėl Įstatymo pažeidimo (toliau vadinama – byla) nagrinėjimo laiką ir vietą.</text:p>
      <text:p text:style-name="P113">27. Bylos medžiaga parengiama ir Komisijos nariams pateikiama susipažinti ne vėliau kaip prieš tris<text:s/>darbo dienas iki bylos nagrinėjimo posėdžio.</text:p>
      <text:p text:style-name="P114">28. Paskyrus bylos nagrinėjimo laiką ir vietą, pareiškėjui ir komercinės veiklos subjektui, kurio komercinė veikla nagrinėjama, ne vėliau kaip keturiolika dienų iki bylos nagrinėjimo Tarnyboje dienos registruotu paštu pranešama apie bylos nagrinėjimo vietą ir laiką, taip pat pasiūloma susipažinti su bylos medžiaga, raštu pateikti paaiškinimus. Pranešime taip pat nurodomos pareiškėjo ir komercinės veiklos subjekto, kurio komercinė veikla nagrinėjama, procesinės<text:s/>teisės ir pareigos ir tai, kad jų neatvykimas dėl nesvarbių priežasčių nekliudo nagrinėti bylą. Apie bylos nagrinėjimo vietą ir laiką prieš keturiolika dienų iki bylos nagrinėjimo Tarnyboje dienos taip pat pranešama valstybės institucijai, teikusiai išvadą<text:s/>pagal šių Taisyklių 17.3 punktą, ir asmenims, į kuriuos buvo kreiptasi pagal šių Taisyklių 16.1 punktą.</text:p>
      <text:p text:style-name="P115">29. Pareiškėjas, komercinės veiklos subjektas, valstybės institucija, teikusi išvadą pagal Taisyklių 17.3 punktą, ir asmenys, į kuriuos buvo kreiptasi pagal 16.1 punktą (toliau kartu vadinami – bylos nagrinėjimo dalyviai), ar jų atstovai privalo raštu informuoti Tarnybą apie savo adreso pasikeitimą procedūros metu. Nesant tokios informacijos, pranešimas siunčiamas šių Taisyklių 28 punkte nustatyta tvarka paskutiniu Tarnybai žinomu adresu arba oficialiai deklaruotu gyvenamosios vietos, buveinės adresu ir laikoma, kad bylos nagrinėjimo dalyvis buvo laiku ir tinkamai informuotas, nors jis tuo adresu nebegyventų ar būtų pakeitęs savo buveinę.</text:p>
      <text:p text:style-name="P116">30. Pareiškėjas ir komercinės veiklos subjektas, kurio komercinė veikla nagrinėjama, turi teisę:</text:p>
      <text:p text:style-name="P117">30.1. susipažinti su bylos medžiaga, išskyrus medžiagą, kuri sudaro valstybės, tarnybos, komercinę, banko ar profesinę paslaptį, ir daryti išrašus;</text:p>
      <text:p text:style-name="P118">30.2. teikti Komisijai dokumentus ar kitus įrodymus. Jei bylai pateikiamos medžiagos duomenys sudaro valstybės, komercinę, tarnybos, banko ar profesinę paslaptį, ją teikiantis asmuo turi tai pažymėti ir kartu su šia medžiaga gali pateikti prašymą Komisijai dėl asmenų, turinčių<text:s/>teisę susipažinti su bylos medžiaga, teisės susipažinti su bylos medžiaga ir daryti išrašus apribojimo;</text:p>
      <text:p text:style-name="P119">30.3. gauti Komisijos nutarimų nuorašus;</text:p>
      <text:p text:style-name="P120">30.4. naudotis kitomis įstatymuose nustatytomis teisėmis.</text:p>
      <text:p text:style-name="P121"/>
      <text:p text:style-name="P122"><text:span text:style-name="T123">IV.</text:span><text:span text:style-name="T124"><text:s/></text:span><text:span text:style-name="T125">BYLŲ NAGRINĖJIMO POSĖDŽIAI IR NUTARIM</text:span><text:span text:style-name="T126">Ų PRIĖMIMAS</text:span></text:p>
      <text:p text:style-name="P127"/>
      <text:p text:style-name="P128">31. Bylos nagrinėjamos Komisijos posėdžiuose.</text:p>
      <text:p text:style-name="P129">32. Bylų nagrinėjimo posėdžiai yra vieši. Tarnyba savo iniciatyva, pareiškėjo arba komercinės veiklos subjekto, kurio komercinė veikla nagrinėjama, prašymu gali paskelbti bylos nagrinėjimo posėdį<text:s/>arba jo dalį uždaru, jeigu tai būtina siekiant apsaugoti viešai neskelbtiną informaciją. Viešai neskelbtina informacija šiose Taisyklėse laikoma informacija, kurią sudaro privati, tarnybos, profesinė, komercinė ar banko paslaptį sudaranti informacija.</text:p>
      <text:p text:style-name="P130">33. Komisijos posėdyje dalyvauja:</text:p>
      <text:p text:style-name="P131">33.1. bylos nagrinėjimo dalyviai ir (ar) jų atstovai;</text:p>
      <text:p text:style-name="P132">33.2. Tarnybos sprendimu – kiti asmenys.</text:p>
      <text:p text:style-name="P133">34. Byla Komisijos posėdyje nagrinėjama tada, kai bylos nagrinėjimo dalyviai apie bylos nagrinėjimo posėdžio laiką ir<text:s/>vietą buvo laiku ir tinkamai šių Taisyklių 28 punkte nustatyta tvarka informuoti. Jeigu iš jų gautas motyvuotas rašytinis prašymas atidėti bylos nagrinėjimą, byla gali būti išnagrinėta jiems nedalyvaujant, jeigu Komisija pripažįsta jų neatvykimo į bylos nagrinėjimo posėdį priežastis nesvarbiomis ir atmeta prašymą.</text:p>
      <text:p text:style-name="P134">35. Komisijos posėdyje dalyvaujantys asmenys privalo pateikti asmens tapatybę patvirtinantį dokumentą arba teisės aktų nustatyta tvarka patvirtintą įgaliojimą.</text:p>
      <text:p text:style-name="P135">36. Komisijos posėdyje byla nagrinėjama žodinio proceso tvarka.</text:p>
      <text:p text:style-name="P136">37. Bylos nagrinėjimo posėdis vyksta nenutrūkstamai, išskyrus poilsiui skiriamą laiką. Posėdžio pradžią, pertraukas ir pabaigą skelbia Komisijos pirmininkas.</text:p>
      <text:p text:style-name="P137">38. Komisija gali atidėti bylos nagrinėjimą, jeigu:</text:p>
      <text:p text:style-name="P138">38.1. į bylos nagrinėjimo posėdį neatvyko bylos nagrinėjimo dalyvis, kai Komisija nusprendžia, kad bėjo negalima nagrinėti bylos;</text:p>
      <text:p text:style-name="P139">38.2. kai būtina išreikalauti naujų įrodymų;</text:p>
      <text:p text:style-name="P140">38.3. kitais būtinais atvejais.</text:p>
      <text:p text:style-name="P141">39. Komisija, atidėdama bylos nagrinėjimą, paskiria<text:s/>kito bylos nagrinėjimo posėdžio datą ir laiką ir apie tai pasirašytinai paskelbia bylos nagrinėjimo posėdyje dalyvaujantiems bylos nagrinėjimo dalyviams, o nedalyvavusiems praneša registruotu paštu ir, esant būtinybei, telefonu, faksu ar elektroniniu būdu.</text:p>
      <text:p text:style-name="P142">40. Kai bylos nagrinėjimas atidedamas, nes būtina išreikalauti naujų įrodymų, Komisija nustato jų pateikimo terminą.</text:p>
      <text:p text:style-name="P143">41. Paskirtu laiku bylos posėdį pradeda Komisijos pirmininkas ir paskelbia, kokia byla bus nagrinėjama, kas atvyko į Komisijos posėdį. Komisijos pirmininkas nustato atvykusiųjų tapatybę, patikrina atstovų įgaliojimus. Jei kas nors iš bylos nagrinėjimo dalyvių ar jų atstovų neatvyksta, bylos posėdžio sekretorius, kuris nėra Komisijos narys (toliau vadinama – posėdžio sekretorius), praneša, ar jie buvo tinkamai ir laiku šių Taisyklių 28 punkte nustatyta tvarka informuoti apie bylos nagrinėjimo vietą ir laiką, o Komisija sprendžia, ar galima be jų nagrinėti bylą.</text:p>
      <text:p text:style-name="P144">42. Komisijos pirmininkas paskelbia Komisijos sudėtį, praneša, kas yra posėdžio sekretorius, nurodo pareiškėjui ir komercinės veiklos subjektui jų procesines teises ir pareigas.</text:p>
      <text:p text:style-name="P145">43. Komisijos narys pristato esmines bylos aplinkybes. Paskui eilės tvarka išklausomi pareiškėjas, komercinės veiklos subjektas, kurio komercinė veikla<text:s/>nagrinėjama, kiti posėdyje dalyvaujantys bylos nagrinėjimo dalyviai. Kalbėjimo trukmė neribojama, tačiau Komisijos pirmininkas gali įspėti kalbantį asmenį, jeigu šis nukrypsta nuo bylos esmės.</text:p>
      <text:p text:style-name="P146">44. Jeigu Komisijos posėdžio metu asmenys pažeidžia tvarką, Komisijos pirmininkas įspėja juos, kad, pasikartojus minėtiems veiksmams, jie bus pašalinti iš Komisijos posėdžio salės.</text:p>
      <text:p text:style-name="P147">45. Posėdyje dalyvaujantiems bylos nagrinėjimo dalyviams gali būti užduodami klausimai; pirma klausimus užduoda Komisijos pirmininkas<text:s/>ir Komisijos nariai, po jų – kiti posėdyje dalyvaujantys bylos nagrinėjimo dalyviai.</text:p>
      <text:p text:style-name="P148">46. Komisija ištiria kitus įrodymus: išvadas, rašytinius įrodymus, daiktinius įrodymus, nuotraukas, peržiūri kino juostas, vaizdo įrašus, išklauso garso įrašus ir pan.</text:p>
      <text:p text:style-name="P149">47. Prieš baigiant bylos nagrinėjimą, Komisijos pirmininkas paklausia, ar posėdyje dalyvaujantys bylos nagrinėjimo dalyviai nori pateikti papildomų prašymų ar paaiškinimų.</text:p>
      <text:p text:style-name="P150">48. Išklausiusi posėdyje dalyvaujančių bylos nagrinėjimo dalyvių pranešimus ir paaiškinimus bei ištyrusi kitus įrodymus, Komisijos pirmininko siūlymu Komisija išeina į pasitarimų kambarį priimti nutarimo byloje. Apie tai Komisijos pirmininkas paskelbia esantiesiems posėdžių salėje.</text:p>
      <text:p text:style-name="P151">49. Nutarimo byloje priėmimas ir paskelbimas:</text:p>
      <text:p text:style-name="P152">49.1.<text:s/>Komisijos nutarimas byloje priimamas pasitarimų kambaryje. Komisijos nariai neturi teisės skelbti nuomonių, pareikštų tariantis pasitarimų kambaryje;</text:p>
      <text:p text:style-name="P153">49.2. Komisija nutarimo byloje priėmimą ir paskelbimą gali atidėti, bet ne ilgiau kaip penkias darbo dienas nuo paskutinio bylos nagrinėjimo posėdžio dienos. Komisija apie tai pasirašytinai paskelbia posėdyje dalyvaujantiems bylos nagrinėjimo dalyviams, o nedalyvavusiems praneša registruotu paštu ir, esant būtinybei, telefonu, faksu ar elektroniniu būdu. Nutarimą, kurio priėmimas ir paskelbimas buvo atidėtas, gali paskelbti Komisijos pirmininkas arba jo pavedimu vienas iš Komisijos narių, kitiems Komisijos nariams nedalyvaujant;</text:p>
      <text:p text:style-name="P154">49.3. Komisijos priimtas nutarimas byloje ne vėliau kaip per tris darbo dienas<text:s/>nuo jo priėmimo pasirašomas Tarnybos direktoriaus;</text:p>
      <text:p text:style-name="P155">49.4. Komisijos narys, nesutinkantis su Komisijos sprendimu, gali išdėstyti raštu savo atskirą nuomonę, kuri viešai neskelbiama, bet pridedama prie bylos.</text:p>
      <text:p text:style-name="P156">50. Komisija, išnagrinėjusi bylą, priima vieną iš šių nutarimų:</text:p>
      <text:p text:style-name="P157">50.1. skirti Įstatymo 13 straipsnyje nustatytą baudą;</text:p>
      <text:p text:style-name="P158">50.2. skirti Įstatymo 13 straipsnyje nustatytą įspėjimą;</text:p>
      <text:p text:style-name="P159">50.3. atsisakyti skirti baudą arba įspėjimą, kai nėra Įstatymo nustatyto pagrindo.</text:p>
      <text:p text:style-name="P160">51. Komisijos nutarimą dėl bylos<text:s/>sudaro:</text:p>
      <text:p text:style-name="P161">51.1. įžanginė dalis, kurioje nurodomas Tarnybos pavadinimas, Komisijos nutarimo priėmimo data, Komisijos sudėtis, posėdžio sekretorius, bylos nagrinėjimo dalyviai, jų duomenys, bylos pavadinimas ir esmė;</text:p>
      <text:p text:style-name="P162">51.2. motyvuojamoji dalis, kurioje nurodomos Komisijos nustatytos komercinės veiklos subjekto nesąžiningos komercinės veiklos faktinės aplinkybės, įrodymai ir pažeidimo faktą patvirtinantys duomenys, kuriais grindžiamas Komisijos nutarimas, bylos nagrinėjimo dalyvių paaiškinimai ir jų įvertinimas, teisės aktai, kuriais Komisija vadovavosi, nuorodos į konkrečias teisės normas, kurios buvo taikomos, Įstatymo straipsnis, nustatantis atsakomybę už pažeidimą;</text:p>
      <text:p text:style-name="P163">51.3. rezoliucinė dalis, kurioje nurodomas priimtas sprendimas, jo apskundimo terminas ir tvarka.</text:p>
      <text:p text:style-name="P164">52. Komisijos pirmininkas nutarimo rezoliucinę dalį paskelbia tuoj pat po jo priėmimo.</text:p>
      <text:p text:style-name="P165">53. Kiekviename bylos nagrinėjimo posėdyje surašomas atskiras bylos nagrinėjimo posėdžio protokolas.</text:p>
      <text:p text:style-name="P166">54. Bylos nagrinėjimo posėdžio protokole nurodoma:</text:p>
      <text:p text:style-name="P167">54.1. Tarnybos pavadinimas ir nagrinėjančios bylą Komisijos sudėtis, posėdžio sekretorius, bylos nagrinėjimo dalyviai, taip pat pažymima, ar jie atvyko, o jei kas nors neatvyko, – ar buvo jiems tinkamai ir laiku pranešta apie bylų nagrinėjimo posėdžio vietą ir laiką;</text:p>
      <text:p text:style-name="P168">54.2. bylos nagrinėjimo posėdžio data, vieta ir bylos posėdžio protokolo registracijos numeris;</text:p>
      <text:p text:style-name="P169">54.3. bylos nagrinėjimo posėdžio pradžios ir pabaigos laikas;</text:p>
      <text:p text:style-name="P170">54.4. bylos pavadinimas ir esmė, registracijos numeris;</text:p>
      <text:p text:style-name="P171">54.5. ar pareiškėjui ir komercinės veiklos subjektui išaiškintos jų procesinės teisės ir pareigos;</text:p>
      <text:p text:style-name="P172">54.6. ar Komisijos narys bylos nagrinėjimo posėdyje dalyvaujančius asmenis supažindino su esminėmis bylos aplinkybėmis;</text:p>
      <text:p text:style-name="P173">54.7. bylos nagrinėjimo dalyvių prašymai ir pareiškimai;</text:p>
      <text:p text:style-name="P174">54.8. bylos nagrinėjimo posėdyje naujai pateikti įrodymai, jeigu jie nebuvo pateikti ar surinkti rengiantis nagrinėti bylą pažeidimo;</text:p>
      <text:p text:style-name="P175">54.9. bylos nagrinėjimo posėdžio metu išnagrinėti rašytiniai, daiktiniai, kiti įrodymai ir bylos nagrinėjimo dalyvių prašymai bei pareiškimai;</text:p>
      <text:p text:style-name="P176">54.10. Komisijos nutarimai dėl nagrinėjamos bylos ar kiti nutarimai, priimti bylos nagrinėjimo posėdžio metu;</text:p>
      <text:p text:style-name="P177">54.11. trumpas bylos nagrinėjimo turinys;</text:p>
      <text:p text:style-name="P178">54.12. ar priimto nutarimo byloje rezoliucinė dalis yra perskaityta ir išaiškinta nutarimo<text:s/><text:soft-page-break/>apskundimo tvarka bei terminai.</text:p>
      <text:p text:style-name="P179">55. Bylos nagrinėjimo posėdžio protokolo projektas parengiamas, pasirašomas posėdžio sekretoriaus ir pateikiamas Komisijos nariams vizuoti bei Komisijos pirmininkui pasirašyti per vieną darbo dieną po bylos nagrinėjimo posėdžio.</text:p>
      <text:p text:style-name="P180">56. Bylos nagrinėjimo dalyviai turi teisę susipažinti su bylos nagrinėjimo protokolu ir per vieną darbo dieną po bylos nagrinėjimo posėdžio protokolo surašymo dienos pateikti Komisijai pastabas raštu dėl bylos nagrinėjimo protokolo.</text:p>
      <text:p text:style-name="P181">57. Pastabas dėl bylos nagrinėjimo protokolo Komisija posėdyje išnagrinėja per vieną darbo dieną nuo jų gavimo Tarnyboje dienos. Pastabos dėl bylos nagrinėjimo protokolo pridedamos prie bylos nagrinėjimo posėdžio protokolo.</text:p>
      <text:p text:style-name="P182">58. Komisijos nutarimai<text:s/>per tris darbo dienas nuo jų priėmimo registruotu paštu išsiunčiami asmenims, dėl kurių šie nutarimai priimti.</text:p>
      <text:p text:style-name="P183">59. Komisijos paskirta bauda į valstybės biudžetą sumokama ne vėliau kaip per vieną mėnesį nuo dienos, kai Įstatymą pažeidęs komercinės veiklos subjektas gavo Komisijos nutarimą dėl baudos skyrimo.</text:p>
      <text:p text:style-name="P184">60. Komercinės veiklos subjektas, nesutinkantis su Komisijos nutarimu dėl baudos arba įspėjimo taikymo, turi teisę per vieną mėnesį nuo nutarimo įteikimo jam dienos apskųsti nutarimą teismui Lietuvos Respublikos administracinių bylų teisenos įstatymo (Žin., 1999, Nr. 13-308; 2000, Nr. 85-2566) nustatyta tvarka.</text:p>
      <text:p text:style-name="P185"/>
      <text:p text:style-name="P186"><text:span text:style-name="T187">V.</text:span><text:span text:style-name="T188"><text:s/></text:span><text:span text:style-name="T189">KOMISIJOS NUTARIMŲ SKELBIMAS</text:span></text:p>
      <text:p text:style-name="P190"/>
      <text:p text:style-name="P191"><text:span text:style-name="T192">61</text:span><text:span text:style-name="T193">. Tarnybos komisijos priimtų nutarimų dėl Įstatymo pažeidimų rezoliucinės dalys Valstybinės<text:s/></text:span><text:span text:style-name="T194">vartotojų teisių apsaugos tarnybos darbo reglamento nustatyta tvarka skelbiamos Tarnybos interneto tinklalapyje www.vvtat.lt.</text:span></text:p>
      <text:p text:style-name="P195">Punkto pakeitimai:</text:p>
      <text:p text:style-name="P196"><text:span text:style-name="T197">Nr.<text:s/></text:span><text:a xlink:href="https://www.e-tar.lt/portal/legalAct.html?documentId=TAR.4E368B1816BB" office:target-frame-name="_top" xlink:show="replace"><text:span text:style-name="T198">1R-6</text:span></text:a><text:span text:style-name="T199">, 2012-01-09, Žin., 2</text:span><text:span text:style-name="T200">012, Nr. 7-215 (2012-01-13), i. k. 1122270ISAK00001R-6</text:span></text:p>
      <text:p text:style-name="Normal"/>
      <text:p text:style-name="P201">_________________</text:p>
      <text:p text:style-name="P202"/>
      <text:p text:style-name="P203"/>
      <text:p text:style-name="P204"/>
      <text:p text:style-name="P205"><text:span text:style-name="T206">Pakeitimai:</text:span></text:p>
      <text:p text:style-name="P207"/>
      <text:p text:style-name="P208"><text:span text:style-name="T209">1.</text:span></text:p>
      <text:p text:style-name="P210"><text:span text:style-name="T211">Lietuvos Respublikos teisingumo ministerija, Įsakymas</text:span></text:p>
      <text:p text:style-name="P212"><text:span text:style-name="T213">Nr.<text:s/></text:span><text:a xlink:href="https://www.e-tar.lt/portal/legalAct.html?documentId=TAR.4E368B1816BB" office:target-frame-name="_top" xlink:show="replace"><text:span text:style-name="T214">1R-6</text:span></text:a><text:span text:style-name="T215">, 2012-01-09,</text:span><text:span text:style-name="T216"><text:s/>Žin., 2012, Nr. 7-215 (2012-01-13), i. k. 1122270ISAK00001R-6</text:span></text:p>
      <text:p text:style-name="P217"><text:span text:style-name="T218">Dėl teisingumo ministro 2008 m. vasario 5 d. įsakymo Nr. 1R-68 "Dėl Lietuvos Respublikos nesąžiningos komercinės veiklos vartotojams draudimo įstatymo pažeidimų nagrinėjimo taisyklių<text:s/></text:span><text:span text:style-name="T219">patvirtinimo" pakeitimo</text:span></text:p>
      <text:p text:style-name="P220"/>
      <text:p text:style-name="P2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SYSTEM</dc:creator>
    <meta:creation-date>2014-08-12T06:18:00Z</meta:creation-date>
    <dc:date>2014-08-12T06:18:00Z</dc:date>
    <meta:template xlink:href="Normal" xlink:type="simple"/>
    <meta:editing-cycles>2</meta:editing-cycles>
    <meta:editing-duration>PT0S</meta:editing-duration>
    <meta:document-statistic meta:page-count="8" meta:paragraph-count="199" meta:word-count="2943" meta:character-count="23705" meta:row-count="655" meta:non-whitespace-character-count="20961"/>
  </office:meta>
</office:document-meta>
</file>