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Nutarimas paskelbtas: Žin. 2007, Nr.<text:s/></text:span><text:a xlink:href="https://www.e-tar.lt/portal/legalAct.html?documentId=TAR.43F1C1E3DAC2" office:target-frame-name="_top" xlink:show="replace"><text:span text:style-name="T12">98-3974</text:span></text:a><text:span text:style-name="T13">, i. k. 1071100NUTA00000945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DIPLOMATINIŲ ATSTOVYBIŲ BULGARIJOS RESPUBLIKOJE IR SLOVĖNIJOS RESPUBLIKOJE ĮSTEIGIMO IR LIETUVOS RESPUBLIKOS VYRIAUSYBĖS 1999 M. LAPKRIČIO 5 D. NUTARIMO NR. 1235 „DĖL LIETUVOS RESPUBLIKOS DIPLOMATINĖS TARNYBOS VEIKLOS“ PAPILDYMO</text:p>
      <text:p text:style-name="P21"/>
      <text:p text:style-name="P22">2007 m. rugsėjo 5 d. Nr. 945</text:p>
      <text:p text:style-name="P23">Vilnius</text:p>
      <text:p text:style-name="P24"/>
      <text:p text:style-name="P25"><text:span text:style-name="T26">Vadovaudamasi Lietuvos Respublikos diplomatinės tarnybos įstatymo (Žin., 1999, Nr. </text:span><text:a xlink:href="https://www.e-tar.lt/portal/lt/legalAct/TAR.46EF9E1D52E9" office:target-frame-name="_blank" xlink:show="new"><text:span text:style-name="T27">7-140</text:span></text:a><text:span text:style-name="T28">) 8 straipsnio 1 dalimi, 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Įsteigti Lietuvos Respublikos diplomatines atstovybes:</text:span></text:p>
      <text:p text:style-name="P35"><text:span text:style-name="T36">1.1</text:span><text:span text:style-name="T37">. nuo 2007 m. spalio 1 d. Bulgarijos Respublikoje, Sofijoje;</text:span></text:p>
      <text:p text:style-name="P38"><text:span text:style-name="T39">1.2</text:span><text:span text:style-name="T40">. nuo 2007 m. gruodžio 1 d. Slovėnijos Respublikoje, Liublianoje.<text:s/></text:span></text:p>
      <text:p text:style-name="P41"><text:span text:style-name="T42">2.</text:span><text:span text:style-name="T43"><text:s/>Neteko galios nuo 2019-01-01</text:span></text:p>
      <text:p text:style-name="P44">Punkto naikinimas:</text:p>
      <text:p text:style-name="P45"><text:span text:style-name="T46">Nr.<text:s/></text:span><text:a xlink:href="https://www.e-tar.lt/portal/legalAct.html?documentId=a680f0b00cdb11e9a5eaf2cd290f1944" office:target-frame-name="_top" xlink:show="replace"><text:span text:style-name="T47">1393</text:span></text:a><text:span text:style-name="T48">, 2018-12-27, paskelbta TAR<text:s/></text:span><text:span text:style-name="T49">2018-12-31, i. k. 2018-22029</text:span></text:p>
      <text:p text:style-name="Normal"/>
      <text:p text:style-name="P50"/>
      <text:p text:style-name="P51"/>
      <text:p text:style-name="P52"/>
      <text:p text:style-name="P53">Ministras Pirmininkas<text:tab/>Gediminas Kirkilas</text:p>
      <text:p text:style-name="P54"/>
      <text:p text:style-name="P55"/>
      <text:p text:style-name="P56"/>
      <text:p text:style-name="P57">Užsienio reikalų ministras<text:tab/>Petras Vaitiekūn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a680f0b00cdb11e9a5eaf2cd290f1944" office:target-frame-name="_top" xlink:show="replace"><text:span text:style-name="T70">1393</text:span></text:a><text:span text:style-name="T71">, 2018-12-27, paskelbta TAR 2018-12-31, i. k. 2018-22029</text:span></text:p>
      <text:p text:style-name="P72"><text:span text:style-name="T73">Dėl Lietuvos Respublikos diplomatinės tarnybos įstatymo įgyvend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9T09:17:00Z</meta:creation-date>
    <dc:date>2019-01-09T09:17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8" meta:character-count="1573" meta:row-count="62" meta:non-whitespace-character-count="1383"/>
  </office:meta>
</office:document-meta>
</file>