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9"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0" style:parent-style-name="Normal"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tab-stops>
          <style:tab-stop style:type="left" style:position="0.6895in"/>
          <style:tab-stop style:type="left" style:position="6.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75in"/>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tab-stops>
          <style:tab-stop style:type="left" style:position="0.9166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tyle-complex="italic" style:font-size-complex="12pt" style:language-asian="lt" style:country-asian="LT"/>
    </style:style>
    <style:style style:name="T281" style:parent-style-name="DefaultParagraphFont" style:family="text">
      <style:text-properties style:font-weight-complex="bold" style:font-style-complex="italic" style:font-size-complex="12pt" style:language-asian="lt" style:country-asian="LT"/>
    </style:style>
    <style:style style:name="T2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text-align="center"/>
      <style:text-properties fo:font-weight="bold" style:font-weight-asian="bold" style:font-weight-complex="bold" fo:text-transform="uppercase"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916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916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9166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916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666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666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6666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style:font-size-complex="12pt"/>
    </style:style>
    <style:style style:name="T471" style:parent-style-name="DefaultParagraphFont" style:family="text">
      <style:text-properties fo:font-weight="bold" style:font-weight-asian="bold" style:font-weight-complex="bold" fo:text-transform="uppercase"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font-size-complex="12pt"/>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text-properties fo:font-weight="bold" style:font-weight-asian="bold" style:font-weight-complex="bold" fo:text-transform="uppercase"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text-properties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tab-stops>
          <style:tab-stop style:type="left" style:position="0.7875in"/>
        </style:tab-stops>
      </style:paragraph-properties>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T795" style:parent-style-name="DefaultParagraphFont" style:family="text">
      <style:text-properties fo:font-weight="bold" style:font-weight-asian="bold" style:font-weight-complex="bold" fo:text-transform="uppercase"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916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text-indent="0.5in">
        <style:tab-stops>
          <style:tab-stop style:type="left" style:position="1.125in"/>
        </style:tab-stops>
      </style:paragraph-properties>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fo:background-color="#FFFFFF"/>
    </style:style>
    <style:style style:name="P830" style:parent-style-name="Normal" style:family="paragraph">
      <style:paragraph-properties fo:text-align="justify" fo:text-indent="0.5in">
        <style:tab-stops>
          <style:tab-stop style:type="left" style:position="1.12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27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27in"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font-size-complex="12pt"/>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text-transform="uppercase" style:font-size-complex="12pt"/>
    </style:style>
    <style:style style:name="T942" style:parent-style-name="DefaultParagraphFont" style:family="text">
      <style:text-properties fo:font-weight="bold" style:font-weight-asian="bold" style:font-weight-complex="bold" fo:text-transform="uppercase" style:font-size-complex="12pt"/>
    </style:style>
    <style:style style:name="P943" style:parent-style-name="Normal" style:family="paragraph">
      <style:text-properties fo:font-weight="bold" style:font-weight-asian="bold" style:font-weight-complex="bold" fo:text-transform="uppercase"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style:font-size-complex="12pt"/>
    </style:style>
    <style:style style:name="T991" style:parent-style-name="DefaultParagraphFont" style:family="text">
      <style:text-properties fo:font-weight="bold" style:font-weight-asian="bold" style:font-weight-complex="bold" fo:text-transform="uppercase"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P1040" style:parent-style-name="Normal" style:family="paragraph">
      <style:paragraph-properties fo:break-before="page"/>
    </style:style>
    <style:style style:name="P1041"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042"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043"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1047"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1048" style:parent-style-name="Normal" style:family="paragraph">
      <style:paragraph-properties fo:text-align="center">
        <style:tab-stops>
          <style:tab-stop style:type="left" style:position="0.1972in"/>
          <style:tab-stop style:type="left" style:position="1.9687in"/>
        </style:tab-stops>
      </style:paragraph-properties>
    </style:style>
    <style:style style:name="T1049" style:parent-style-name="DefaultParagraphFont" style:family="text">
      <style:text-properties fo:font-weight="bold" style:font-weight-asian="bold" style:font-weight-complex="bold" fo:text-transform="uppercase" style:font-size-complex="12pt"/>
    </style:style>
    <style:style style:name="P1050"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weight-complex="bold" fo:text-transform="uppercase" style:font-size-complex="12pt"/>
    </style:style>
    <style:style style:name="TableColumn1052" style:family="table-column">
      <style:table-column-properties style:column-width="0.4402in"/>
    </style:style>
    <style:style style:name="TableColumn1053" style:family="table-column">
      <style:table-column-properties style:column-width="2.0958in"/>
    </style:style>
    <style:style style:name="TableColumn1054" style:family="table-column">
      <style:table-column-properties style:column-width="1.9687in"/>
    </style:style>
    <style:style style:name="TableColumn1055" style:family="table-column">
      <style:table-column-properties style:column-width="2.1409in"/>
    </style:style>
    <style:style style:name="Table1051" style:family="table">
      <style:table-properties style:width="6.6458in" fo:margin-left="0in" table:align="left"/>
    </style:style>
    <style:style style:name="TableRow1056" style:family="table-row">
      <style:table-row-propertie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P105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1972in"/>
          <style:tab-stop style:type="left" style:position="1.9687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075in"/>
          <style:tab-stop style:type="left" style:position="1.9687in"/>
        </style:tab-stops>
      </style:paragraph-properties>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0548in" fo:margin-right="-0.0041in">
        <style:tab-stops>
          <style:tab-stop style:type="left" style:position="-0.0201in"/>
          <style:tab-stop style:type="left" style:position="1.7465in"/>
        </style:tab-stops>
      </style:paragraph-properties>
      <style:text-properties style:font-size-complex="12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0.1972in"/>
        </style:tab-stops>
      </style:paragraph-properties>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1972in"/>
        </style:tab-stops>
      </style:paragraph-properties>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1972in"/>
        </style:tab-stops>
      </style:paragraph-properties>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1972in"/>
        </style:tab-stops>
      </style:paragraph-properties>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1972in"/>
        </style:tab-stops>
      </style:paragraph-properties>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1972in"/>
        </style:tab-stops>
      </style:paragraph-properties>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1972in"/>
        </style:tab-stops>
      </style:paragraph-properties>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1972in"/>
        </style:tab-stops>
      </style:paragraph-properties>
    </style:style>
    <style:style style:name="T1151" style:parent-style-name="DefaultParagraphFont" style:family="text">
      <style:text-properties style:text-position="super 66.6%"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1972in"/>
        </style:tab-stops>
      </style:paragraph-properties>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8715in"/>
        </style:tab-stops>
      </style:paragraph-properties>
      <style:text-properties style:font-size-complex="12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1972in"/>
        </style:tab-stops>
      </style:paragraph-properties>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1972in"/>
        </style:tab-stops>
      </style:paragraph-properties>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1972in"/>
        </style:tab-stops>
      </style:paragraph-properties>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1972in"/>
        </style:tab-stops>
      </style:paragraph-properties>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1972in"/>
        </style:tab-stops>
      </style:paragraph-properties>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1972in"/>
        </style:tab-stops>
      </style:paragraph-properties>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1972in"/>
        </style:tab-stops>
      </style:paragraph-properties>
    </style:style>
    <style:style style:name="T1241" style:parent-style-name="DefaultParagraphFont" style:family="text">
      <style:text-properties style:text-position="super 66.6%" style:font-size-complex="12pt"/>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1972in"/>
        </style:tab-stops>
      </style:paragraph-properties>
    </style:style>
    <style:style style:name="T1252" style:parent-style-name="DefaultParagraphFont" style:family="text">
      <style:text-properties style:text-position="super 66.6%"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1972in"/>
        </style:tab-stops>
      </style:paragraph-properties>
    </style:style>
    <style:style style:name="T1263" style:parent-style-name="DefaultParagraphFont" style:family="text">
      <style:text-properties style:text-position="super 66.6%" style:font-size-complex="12pt"/>
    </style:style>
    <style:style style:name="T1264" style:parent-style-name="DefaultParagraphFont" style:family="text">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1972in"/>
        </style:tab-stops>
      </style:paragraph-properties>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1972in"/>
        </style:tab-stops>
      </style:paragraph-properties>
    </style:style>
    <style:style style:name="T1285" style:parent-style-name="DefaultParagraphFont" style:family="text">
      <style:text-properties style:text-position="super 66.6%" style:font-size-complex="12pt"/>
    </style:style>
    <style:style style:name="T1286" style:parent-style-name="DefaultParagraphFont" style:family="text">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1972in"/>
        </style:tab-stops>
      </style:paragraph-properties>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1972in"/>
        </style:tab-stops>
      </style:paragraph-properties>
    </style:style>
    <style:style style:name="T1307" style:parent-style-name="DefaultParagraphFont" style:family="text">
      <style:text-properties style:text-position="super 66.6%" style:font-size-complex="12pt"/>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1972in"/>
        </style:tab-stops>
      </style:paragraph-properties>
    </style:style>
    <style:style style:name="T1318" style:parent-style-name="DefaultParagraphFont" style:family="text">
      <style:text-properties style:text-position="super 66.6%"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1972in"/>
        </style:tab-stops>
      </style:paragraph-properties>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1972in"/>
        </style:tab-stops>
      </style:paragraph-properties>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left="-0.0548in" fo:margin-right="-0.0041in">
        <style:tab-stops>
          <style:tab-stop style:type="left" style:position="-0.0201in"/>
          <style:tab-stop style:type="left" style:position="0.252in"/>
          <style:tab-stop style:type="left" style:position="1.7465in"/>
        </style:tab-stops>
      </style:paragraph-properties>
      <style:text-properties style:font-size-complex="12pt"/>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margin-left="3.1493in">
        <style:tab-stops>
          <style:tab-stop style:type="left" style:position="-2.952in"/>
          <style:tab-stop style:type="left" style:position="-1.1805in"/>
        </style:tab-stops>
      </style:paragraph-properties>
    </style:style>
    <style:style style:name="P1343" style:parent-style-name="Normal" style:family="paragraph">
      <style:paragraph-properties fo:break-before="page"/>
    </style:style>
    <style:style style:name="P1344"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345" style:parent-style-name="Normal" style:family="paragraph">
      <style:paragraph-properties fo:margin-left="3.1493in">
        <style:tab-stops>
          <style:tab-stop style:type="left" style:position="-2.952in"/>
          <style:tab-stop style:type="left" style:position="-1.1805in"/>
        </style:tab-stops>
      </style:paragraph-properties>
      <style:text-properties style:font-size-complex="12pt" style:language-asian="lt" style:country-asian="LT"/>
    </style:style>
    <style:style style:name="P1346" style:parent-style-name="Normal" style:family="paragraph">
      <style:paragraph-properties fo:margin-left="3.1493in">
        <style:tab-stops>
          <style:tab-stop style:type="left" style:position="-2.952in"/>
          <style:tab-stop style:type="left" style:position="-1.180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ab-stops>
          <style:tab-stop style:type="left" style:position="0.1972in"/>
          <style:tab-stop style:type="left" style:position="1.9687in"/>
        </style:tab-stops>
      </style:paragraph-properties>
      <style:text-properties fo:text-transform="uppercase" style:font-size-complex="12pt" style:language-asian="lt" style:country-asian="LT"/>
    </style:style>
    <style:style style:name="P1350" style:parent-style-name="Normal" style:family="paragraph">
      <style:paragraph-properties fo:text-align="center">
        <style:tab-stops>
          <style:tab-stop style:type="left" style:position="0.1972in"/>
          <style:tab-stop style:type="left" style:position="1.9687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3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356" style:parent-style-name="Normal" style:family="paragraph">
      <style:paragraph-properties fo:text-align="center">
        <style:tab-stops>
          <style:tab-stop style:type="left" style:position="0.1972in"/>
          <style:tab-stop style:type="left" style:position="1.9687in"/>
        </style:tab-stops>
      </style:paragraph-properties>
      <style:text-properties style:font-size-complex="12pt" style:language-asian="lt" style:country-asian="LT"/>
    </style:style>
    <style:style style:name="P1357" style:parent-style-name="Normal" style:family="paragraph">
      <style:paragraph-properties fo:text-align="center">
        <style:tab-stops>
          <style:tab-stop style:type="left" style:position="0.1972in"/>
          <style:tab-stop style:type="left" style:position="1.9687in"/>
        </style:tab-stops>
      </style:paragraph-properties>
      <style:text-properties fo:font-weight="bold" style:font-weight-asian="bold" style:font-weight-complex="bold" fo:text-transform="uppercase" style:font-size-complex="12pt" style:language-asian="lt" style:country-asian="LT"/>
    </style:style>
    <style:style style:name="P1358"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35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36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1972in"/>
        </style:tab-stops>
      </style:paragraph-properties>
      <style:text-properties fo:font-size="10pt" style:font-size-asian="10pt" style:language-asian="lt" style:country-asian="LT"/>
    </style:style>
    <style:style style:name="P1366"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370"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371"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372"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373"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374"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1375" style:parent-style-name="Normal" style:family="paragraph">
      <style:paragraph-properties fo:text-align="justify" fo:text-indent="0.3937in">
        <style:tab-stops>
          <style:tab-stop style:type="left" style:position="0.1972in"/>
        </style:tab-stops>
      </style:paragraph-properties>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1972in"/>
        </style:tab-stops>
      </style:paragraph-properties>
      <style:text-properties fo:font-size="10pt" style:font-size-asian="10pt" style:language-asian="lt" style:country-asian="LT"/>
    </style:style>
    <style:style style:name="P1377" style:parent-style-name="Normal" style:family="paragraph">
      <style:paragraph-properties fo:text-align="justify" fo:text-indent="0.3937in">
        <style:tab-stops>
          <style:tab-stop style:type="left" style:position="0.1972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style:font-name="Symbol" style:font-name-asian="Symbol" style:font-name-complex="Symbol" fo:font-weight="bold" style:font-weight-asian="bold"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1972in"/>
        </style:tab-stops>
      </style:paragraph-properties>
      <style:text-properties fo:font-size="10pt" style:font-size-asian="10pt"/>
    </style:style>
    <style:style style:name="TableColumn1385" style:family="table-column">
      <style:table-column-properties style:column-width="2.6583in" style:use-optimal-column-width="false"/>
    </style:style>
    <style:style style:name="TableColumn1386" style:family="table-column">
      <style:table-column-properties style:column-width="1.25in" style:use-optimal-column-width="false"/>
    </style:style>
    <style:style style:name="TableColumn1387" style:family="table-column">
      <style:table-column-properties style:column-width="2.3902in" style:use-optimal-column-width="false"/>
    </style:style>
    <style:style style:name="Table1384" style:family="table">
      <style:table-properties style:width="6.2986in" fo:margin-left="0in" table:align="lef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end"/>
      <style:text-properties fo:font-size="10pt" style:font-size-asian="10pt" style:language-asian="lt" style:country-asian="LT"/>
    </style:style>
    <style:style style:name="P1397" style:parent-style-name="Normal" style:family="paragraph">
      <style:paragraph-properties fo:text-align="center" fo:text-indent="0.6597in"/>
      <style:text-properties fo:font-size="10pt" style:font-size-asian="10pt" style:language-asian="lt" style:country-asian="LT"/>
    </style:style>
    <style:style style:name="P1398" style:parent-style-name="Normal" style:family="paragraph">
      <style:paragraph-properties fo:text-align="justify" fo:text-indent="0.5in"/>
      <style:text-properties fo:font-size="10pt" style:font-size-asian="10pt" style:language-asian="lt" style:country-asian="LT"/>
    </style:style>
    <style:style style:name="P1399" style:parent-style-name="Normal" style:family="paragraph">
      <style:paragraph-properties fo:text-align="justify">
        <style:tab-stops>
          <style:tab-stop style:type="left" style:position="0.1972in"/>
        </style:tab-stops>
      </style:paragraph-properties>
      <style:text-properties style:font-size-complex="12pt"/>
    </style:style>
    <style:style style:name="P1400" style:parent-style-name="Normal" style:family="paragraph">
      <style:paragraph-properties fo:text-align="justify">
        <style:tab-stops>
          <style:tab-stop style:type="left" style:position="0.1972in"/>
        </style:tab-stops>
      </style:paragraph-properties>
      <style:text-properties style:font-size-complex="12pt"/>
    </style:style>
    <style:style style:name="P1401" style:parent-style-name="Normal" style:family="paragraph">
      <style:paragraph-properties fo:text-align="justify">
        <style:tab-stops>
          <style:tab-stop style:type="left" style:position="0.1972in"/>
        </style:tab-stops>
      </style:paragraph-properties>
      <style:text-properties style:font-size-complex="12pt"/>
    </style:style>
    <style:style style:name="P1402" style:parent-style-name="Normal" style:family="paragraph">
      <style:paragraph-properties fo:text-align="justify">
        <style:tab-stops>
          <style:tab-stop style:type="left" style:position="0.1972in"/>
        </style:tab-stops>
      </style:paragraph-properties>
      <style:text-properties style:font-size-complex="12pt"/>
    </style:style>
    <style:style style:name="P1403" style:parent-style-name="Normal" style:family="paragraph">
      <style:paragraph-properties fo:widows="0" fo:orphans="0" fo:text-align="center"/>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style>
    <style:style style:name="P1411" style:parent-style-name="Normal" style:family="paragraph">
      <style:paragraph-properties fo:break-before="page"/>
    </style:style>
    <style:style style:name="P1412"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text-properties style:font-size-complex="12pt"/>
    </style:style>
    <style:style style:name="P1413"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text-properties style:font-size-complex="12pt"/>
    </style:style>
    <style:style style:name="P1414" style:parent-style-name="Normal" style:family="paragraph">
      <style:paragraph-properties fo:margin-left="3.875in" fo:margin-right="-0.0041in">
        <style:tab-stops>
          <style:tab-stop style:type="left" style:position="-3.6777in"/>
          <style:tab-stop style:type="left" style:position="-1.9062in"/>
          <style:tab-stop style:type="left" style:position="-0.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418" style:parent-style-name="Normal" style:family="paragraph">
      <style:paragraph-properties>
        <style:tab-stops>
          <style:tab-stop style:type="left" style:position="0.1972in"/>
          <style:tab-stop style:type="left" style:position="1.9687in"/>
        </style:tab-stops>
      </style:paragraph-properties>
      <style:text-properties style:font-size-complex="12pt"/>
    </style:style>
    <style:style style:name="P1419" style:parent-style-name="Normal" style:family="paragraph">
      <style:paragraph-properties fo:text-align="center">
        <style:tab-stops>
          <style:tab-stop style:type="left" style:position="0.1972in"/>
          <style:tab-stop style:type="left" style:position="1.9687in"/>
        </style:tab-stops>
      </style:paragraph-properties>
    </style:style>
    <style:style style:name="T1420" style:parent-style-name="DefaultParagraphFont" style:family="text">
      <style:text-properties fo:font-weight="bold" style:font-weight-asian="bold" style:font-weight-complex="bold" fo:text-transform="uppercase" style:font-size-complex="12pt"/>
    </style:style>
    <style:style style:name="T1421" style:parent-style-name="DefaultParagraphFont" style:family="text">
      <style:text-properties fo:font-weight="bold" style:font-weight-asian="bold" style:font-weight-complex="bold" fo:text-transform="uppercase" style:text-position="super 66.6%"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424" style:parent-style-name="Normal" style:family="paragraph">
      <style:paragraph-properties fo:text-align="justify" fo:text-indent="0.5in">
        <style:tab-stops>
          <style:tab-stop style:type="left" style:position="0.1972in"/>
          <style:tab-stop style:type="left" style:position="1.9687in"/>
        </style:tab-stops>
      </style:paragraph-properties>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text-position="super 66.6%"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margin-right="0.125in" fo:text-indent="0.5in">
        <style:tab-stops>
          <style:tab-stop style:type="left" style:position="0.1972in"/>
        </style:tab-stops>
      </style:paragraph-properties>
      <style:text-properties style:font-size-complex="12pt"/>
    </style:style>
    <style:style style:name="P1429" style:parent-style-name="Normal" style:family="paragraph">
      <style:paragraph-properties fo:text-align="justify" fo:margin-right="-0.0041in" fo:text-indent="0.5in">
        <style:tab-stops>
          <style:tab-stop style:type="left" style:position="0.1972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ableColumn1435" style:family="table-column">
      <style:table-column-properties style:column-width="1.6125in"/>
    </style:style>
    <style:style style:name="TableColumn1436" style:family="table-column">
      <style:table-column-properties style:column-width="1.6104in"/>
    </style:style>
    <style:style style:name="TableColumn1437" style:family="table-column">
      <style:table-column-properties style:column-width="1.593in"/>
    </style:style>
    <style:style style:name="TableColumn1438" style:family="table-column">
      <style:table-column-properties style:column-width="1.759in"/>
    </style:style>
    <style:style style:name="Table1434" style:family="table">
      <style:table-properties style:width="6.575in" fo:margin-left="0in" table:align="lef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text-align="justify" fo:text-indent="0.5in"/>
      <style:text-properties style:font-size-complex="12pt"/>
    </style:style>
    <style:style style:name="P1514" style:parent-style-name="Normal" style:family="paragraph">
      <style:paragraph-properties fo:text-align="justify" fo:text-indent="0.5in"/>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justify" fo:margin-right="-0.0041in" fo:text-indent="0.5in">
        <style:tab-stops>
          <style:tab-stop style:type="left" style:position="0.1972in"/>
          <style:tab-stop style:type="left" style:position="6.4958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text-position="super 66.6%" style:font-size-complex="12pt"/>
    </style:style>
    <style:style style:name="T1519" style:parent-style-name="DefaultParagraphFont" style:family="text">
      <style:text-properties style:font-size-complex="12pt"/>
    </style:style>
    <style:style style:name="TableColumn1521" style:family="table-column">
      <style:table-column-properties style:column-width="1.6034in"/>
    </style:style>
    <style:style style:name="TableColumn1522" style:family="table-column">
      <style:table-column-properties style:column-width="1.6236in"/>
    </style:style>
    <style:style style:name="TableColumn1523" style:family="table-column">
      <style:table-column-properties style:column-width="1.3479in"/>
    </style:style>
    <style:style style:name="TableColumn1524" style:family="table-column">
      <style:table-column-properties style:column-width="2in"/>
    </style:style>
    <style:style style:name="Table1520" style:family="table">
      <style:table-properties style:width="6.575in" fo:margin-left="0in" table:align="left"/>
    </style:style>
    <style:style style:name="TableRow1525" style:family="table-row">
      <style:table-row-properties style:min-row-height="0.1493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1666in"/>
    </style:style>
    <style:style style:name="P1533" style:parent-style-name="Normal" style:family="paragraph">
      <style:paragraph-properties fo:text-align="center"/>
      <style:text-properties style:text-position="super 66.6%"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left="-0.0902in" fo:margin-right="-0.1291in">
        <style:tab-stops/>
      </style:paragraph-properties>
      <style:text-properties style:font-size-complex="12pt"/>
    </style:style>
    <style:style style:name="P1544" style:parent-style-name="Normal" style:family="paragraph">
      <style:paragraph-properties fo:text-align="center" fo:margin-left="-0.0902in" fo:margin-right="-0.1291in">
        <style:tab-stops/>
      </style:paragraph-properties>
      <style:text-properties style:font-size-complex="12pt"/>
    </style:style>
    <style:style style:name="TableRow1545" style:family="table-row">
      <style:table-row-propertie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text-properties style:font-size-complex="12pt"/>
    </style:style>
    <style:style style:name="P1602" style:parent-style-name="Normal" style:family="paragraph">
      <style:paragraph-properties fo:text-align="justify" fo:margin-right="-0.0041in" fo:text-indent="0.5in">
        <style:tab-stops>
          <style:tab-stop style:type="left" style:position="0.197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text-position="super 66.6%" style:font-size-complex="12pt"/>
    </style:style>
    <style:style style:name="T1605" style:parent-style-name="DefaultParagraphFont" style:family="text">
      <style:text-properties style:font-size-complex="12pt"/>
    </style:style>
    <style:style style:name="TableColumn1607" style:family="table-column">
      <style:table-column-properties style:column-width="1.2944in"/>
    </style:style>
    <style:style style:name="TableColumn1608" style:family="table-column">
      <style:table-column-properties style:column-width="1.3048in"/>
    </style:style>
    <style:style style:name="TableColumn1609" style:family="table-column">
      <style:table-column-properties style:column-width="1.2694in"/>
    </style:style>
    <style:style style:name="TableColumn1610" style:family="table-column">
      <style:table-column-properties style:column-width="1.2694in"/>
    </style:style>
    <style:style style:name="TableColumn1611" style:family="table-column">
      <style:table-column-properties style:column-width="1.4368in"/>
    </style:style>
    <style:style style:name="Table1606" style:family="table">
      <style:table-properties style:width="6.575in" fo:margin-left="0in" table:align="left"/>
    </style:style>
    <style:style style:name="TableRow1612" style:family="table-row">
      <style:table-row-properties style:min-row-height="0.1118in"/>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min-row-height="0.1618in"/>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min-row-height="0.2569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fo:text-indent="0.5in"/>
      <style:text-properties style:font-size-complex="12pt"/>
    </style:style>
    <style:style style:name="P1703" style:parent-style-name="Normal" style:family="paragraph">
      <style:paragraph-properties fo:text-align="justify" fo:text-indent="0.5in"/>
      <style:text-properties style:font-size-complex="12pt"/>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break-before="page" fo:margin-right="-0.0041in">
        <style:tab-stops>
          <style:tab-stop style:type="left" style:position="0.1972in"/>
          <style:tab-stop style:type="left" style:position="1.9687in"/>
        </style:tab-stops>
      </style:paragraph-properties>
    </style:style>
    <style:style style:name="P1717"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718"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719"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723"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text-align="center"/>
      <style:text-properties style:font-size-complex="12pt"/>
    </style:style>
    <style:style style:name="TableColumn1728" style:family="table-column">
      <style:table-column-properties style:column-width="0.4402in"/>
    </style:style>
    <style:style style:name="TableColumn1729" style:family="table-column">
      <style:table-column-properties style:column-width="2.2333in"/>
    </style:style>
    <style:style style:name="TableColumn1730" style:family="table-column">
      <style:table-column-properties style:column-width="2in"/>
    </style:style>
    <style:style style:name="TableColumn1731" style:family="table-column">
      <style:table-column-properties style:column-width="0.9652in"/>
    </style:style>
    <style:style style:name="TableColumn1732" style:family="table-column">
      <style:table-column-properties style:column-width="0.9229in"/>
    </style:style>
    <style:style style:name="Table1727" style:family="table">
      <style:table-properties style:width="6.5618in" fo:margin-left="0in" table:align="left"/>
    </style:style>
    <style:style style:name="TableRow1733" style:family="table-row">
      <style:table-row-properties style:min-row-height="0.4027in"/>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center"/>
      <style:text-properties style:font-size-complex="12pt"/>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text-align="center"/>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vertical-align="middle" fo:padding-top="0in" fo:padding-left="0in" fo:padding-bottom="0in" fo:padding-right="0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vertical-align="middle"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2013in"/>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style:text-position="super 66.6%" style:font-size-complex="12pt"/>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Row1761" style:family="table-row">
      <style:table-row-properties style:min-row-height="0.2013in"/>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center"/>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4027in"/>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center"/>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Row1788" style:family="table-row">
      <style:table-row-properties style:min-row-height="0.1618in"/>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Row1801" style:family="table-row">
      <style:table-row-properties style:min-row-height="0.2013in"/>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2013in"/>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style:text-properties style:font-size-complex="12pt"/>
    </style:style>
    <style:style style:name="TableRow1827" style:family="table-row">
      <style:table-row-properties style:min-row-height="0.2013in"/>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2069in"/>
    </style:style>
    <style:style style:name="TableCell1841" style:family="table-cell">
      <style:table-cell-properties fo:border="0.0069in solid #000000" fo:padding-top="0in" fo:padding-left="0.0486in" fo:padding-bottom="0in" fo:padding-right="0.0486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style:font-size-complex="12pt"/>
    </style:style>
    <style:style style:name="P1853" style:parent-style-name="Normal" style:family="paragraph">
      <style:text-properties fo:font-size="5pt" style:font-size-asian="5pt" style:font-size-complex="5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P1867" style:parent-style-name="Normal" style:family="paragraph">
      <style:paragraph-properties fo:break-before="page"/>
    </style:style>
    <style:style style:name="P1868"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869"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1870"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874"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1875" style:parent-style-name="Normal" style:family="paragraph">
      <style:paragraph-properties fo:text-align="center">
        <style:tab-stops>
          <style:tab-stop style:type="left" style:position="0.1972in"/>
          <style:tab-stop style:type="left" style:position="1.9687in"/>
        </style:tab-stops>
      </style:paragraph-properties>
    </style:style>
    <style:style style:name="T1876" style:parent-style-name="DefaultParagraphFont" style:family="text">
      <style:text-properties fo:font-weight="bold" style:font-weight-asian="bold" style:font-weight-complex="bold" fo:text-transform="uppercase" style:font-size-complex="12pt"/>
    </style:style>
    <style:style style:name="P1877" style:parent-style-name="Normal" style:family="paragraph">
      <style:text-properties style:font-size-complex="12pt"/>
    </style:style>
    <style:style style:name="P1878" style:parent-style-name="Normal" style:family="paragraph">
      <style:paragraph-properties fo:text-indent="0.5in"/>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ableColumn1890" style:family="table-column">
      <style:table-column-properties style:column-width="3.4173in"/>
    </style:style>
    <style:style style:name="TableColumn1891" style:family="table-column">
      <style:table-column-properties style:column-width="3.1576in"/>
    </style:style>
    <style:style style:name="Table1889" style:family="table">
      <style:table-properties style:width="6.575in" fo:margin-left="0in" table:align="left"/>
    </style:style>
    <style:style style:name="TableRow1892" style:family="table-row">
      <style:table-row-properties style:min-row-height="0.1993in"/>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Row1897" style:family="table-row">
      <style:table-row-properties style:min-row-height="0.2104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104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ableRow1911" style:family="table-row">
      <style:table-row-properties style:min-row-height="0.2152in"/>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ableRow1918" style:family="table-row">
      <style:table-row-properties style:min-row-height="0.2152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26" style:parent-style-name="Normal" style:family="paragraph">
      <style:paragraph-properties fo:text-align="justify" fo:text-indent="0.3937in"/>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ext-properties style:font-size-complex="12pt" style:language-asian="lt" style:country-asian="LT"/>
    </style:style>
    <style:style style:name="P1937" style:parent-style-name="Normal" style:family="paragraph">
      <style:text-properties style:font-size-complex="12pt"/>
    </style:style>
    <style:style style:name="P1938" style:parent-style-name="Normal" style:family="paragraph">
      <style:paragraph-properties fo:text-indent="0.5in"/>
      <style:text-properties fo:font-weight="bold" style:font-weight-asian="bold" style:font-size-complex="12pt"/>
    </style:style>
    <style:style style:name="P1939" style:parent-style-name="Normal" style:family="paragraph">
      <style:text-properties fo:font-weight="bold" style:font-weight-asian="bold" style:font-size-complex="12pt"/>
    </style:style>
    <style:style style:name="P1940" style:parent-style-name="Normal" style:family="paragraph">
      <style:paragraph-properties fo:text-indent="0.5in"/>
      <style:text-properties style:font-size-complex="12pt"/>
    </style:style>
    <style:style style:name="TableColumn1942" style:family="table-column">
      <style:table-column-properties style:column-width="3.3423in"/>
    </style:style>
    <style:style style:name="TableColumn1943" style:family="table-column">
      <style:table-column-properties style:column-width="3.2326in"/>
    </style:style>
    <style:style style:name="Table1941" style:family="table">
      <style:table-properties style:width="6.575in" fo:margin-left="0in" table:align="left"/>
    </style:style>
    <style:style style:name="TableRow1944" style:family="table-row">
      <style:table-row-properties/>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P1959" style:parent-style-name="Normal" style:family="paragraph">
      <style:text-properties fo:font-weight="bold" style:font-weight-asian="bold" style:font-size-complex="12pt"/>
    </style:style>
    <style:style style:name="P1960" style:parent-style-name="Normal" style:family="paragraph">
      <style:paragraph-properties fo:text-align="justify" fo:text-indent="0.5in"/>
      <style:text-properties style:font-size-complex="12pt"/>
    </style:style>
    <style:style style:name="P1961" style:parent-style-name="Normal" style:family="paragraph">
      <style:paragraph-properties fo:text-align="justify"/>
      <style:text-properties fo:font-weight="bold" style:font-weight-asian="bold"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P1968" style:parent-style-name="Normal" style:family="paragraph">
      <style:text-properties fo:font-weight="bold" style:font-weight-asian="bold" style:font-size-complex="12pt"/>
    </style:style>
    <style:style style:name="P1969" style:parent-style-name="Normal" style:family="paragraph">
      <style:paragraph-properties fo:text-indent="0.5in"/>
      <style:text-properties fo:font-weight="bold" style:font-weight-asian="bold" style:font-size-complex="12pt"/>
    </style:style>
    <style:style style:name="P1970" style:parent-style-name="Normal" style:family="paragraph">
      <style:paragraph-properties fo:text-indent="0.5in"/>
      <style:text-properties fo:font-weight="bold" style:font-weight-asian="bold" style:font-size-complex="12pt"/>
    </style:style>
    <style:style style:name="P1971" style:parent-style-name="Normal" style:family="paragraph">
      <style:paragraph-properties fo:text-align="justify" fo:text-indent="0.4923in"/>
      <style:text-properties style:font-size-complex="12pt"/>
    </style:style>
    <style:style style:name="P1972" style:parent-style-name="Normal" style:family="paragraph">
      <style:text-properties style:font-size-complex="12pt"/>
    </style:style>
    <style:style style:name="P1973" style:parent-style-name="Normal" style:family="paragraph">
      <style:paragraph-properties fo:text-indent="0.5in"/>
      <style:text-properties style:font-size-complex="12pt"/>
    </style:style>
    <style:style style:name="TableColumn1975" style:family="table-column">
      <style:table-column-properties style:column-width="3.3194in"/>
    </style:style>
    <style:style style:name="TableColumn1976" style:family="table-column">
      <style:table-column-properties style:column-width="3.2555in"/>
    </style:style>
    <style:style style:name="Table1974" style:family="table">
      <style:table-properties style:width="6.575in" fo:margin-left="0in" table:align="left"/>
    </style:style>
    <style:style style:name="TableRow1977" style:family="table-row">
      <style:table-row-properties/>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background-color="#FFFFFF"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text-properties style:font-size-complex="12pt"/>
    </style:style>
    <style:style style:name="P2018" style:parent-style-name="Normal" style:family="paragraph">
      <style:paragraph-properties fo:text-align="justify" fo:text-indent="0.5in"/>
      <style:text-properties style:font-size-complex="12pt"/>
    </style:style>
    <style:style style:name="P2019" style:parent-style-name="Normal" style:family="paragraph">
      <style:text-properties style:font-size-complex="12pt"/>
    </style:style>
    <style:style style:name="P2020" style:parent-style-name="Normal" style:family="paragraph">
      <style:paragraph-properties fo:text-indent="0.5in"/>
      <style:text-properties fo:font-weight="bold" style:font-weight-asian="bold" style:font-size-complex="12pt"/>
    </style:style>
    <style:style style:name="P2021" style:parent-style-name="Normal" style:family="paragraph">
      <style:paragraph-properties fo:text-indent="0.5in"/>
      <style:text-properties fo:font-weight="bold" style:font-weight-asian="bold"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text-properties style:font-size-complex="12pt"/>
    </style:style>
    <style:style style:name="P2024" style:parent-style-name="Normal" style:family="paragraph">
      <style:paragraph-properties fo:text-align="justify" fo:text-indent="0.5in"/>
      <style:text-properties style:font-size-complex="12pt"/>
    </style:style>
    <style:style style:name="TableColumn2026" style:family="table-column">
      <style:table-column-properties style:column-width="3.3215in"/>
    </style:style>
    <style:style style:name="TableColumn2027" style:family="table-column">
      <style:table-column-properties style:column-width="3.2534in"/>
    </style:style>
    <style:style style:name="Table2025" style:family="table">
      <style:table-properties style:width="6.575in" fo:margin-left="0in" table:align="left"/>
    </style:style>
    <style:style style:name="TableRow2028" style:family="table-row">
      <style:table-row-properties/>
    </style:style>
    <style:style style:name="TableCell2029" style:family="table-cell">
      <style:table-cell-properties fo:border="0.0069in solid #000000" fo:background-color="#FFFFFF"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P2043" style:parent-style-name="Normal" style:family="paragraph">
      <style:text-properties style:font-size-complex="12pt"/>
    </style:style>
    <style:style style:name="P2044" style:parent-style-name="Normal" style:family="paragraph">
      <style:paragraph-properties fo:text-indent="0.5in"/>
      <style:text-properties style:font-size-complex="12pt"/>
    </style:style>
    <style:style style:name="P2045" style:parent-style-name="Normal" style:family="paragraph">
      <style:paragraph-properties fo:text-align="justify" fo:text-indent="0.5in"/>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ext-properties style:font-size-complex="12pt" style:language-asian="lt" style:country-asian="LT"/>
    </style:style>
    <style:style style:name="P2053" style:parent-style-name="Normal" style:family="paragraph">
      <style:text-properties style:font-size-complex="12pt"/>
    </style:style>
    <style:style style:name="P2054" style:parent-style-name="Normal" style:family="paragraph">
      <style:paragraph-properties fo:text-indent="0.5in"/>
      <style:text-properties fo:font-weight="bold" style:font-weight-asian="bold" style:font-size-complex="12pt"/>
    </style:style>
    <style:style style:name="P2055" style:parent-style-name="Normal" style:family="paragraph">
      <style:paragraph-properties fo:text-indent="0.5in"/>
      <style:text-properties fo:font-weight="bold" style:font-weight-asian="bold" style:font-size-complex="12pt"/>
    </style:style>
    <style:style style:name="P2056" style:parent-style-name="Normal" style:family="paragraph">
      <style:paragraph-properties fo:text-align="justify" fo:text-indent="0.4923in"/>
      <style:text-properties style:font-size-complex="12pt"/>
    </style:style>
    <style:style style:name="P2057" style:parent-style-name="Normal" style:family="paragraph">
      <style:paragraph-properties fo:text-indent="0.4923in"/>
      <style:text-properties fo:font-weight="bold" style:font-weight-asian="bold" style:font-size-complex="12pt"/>
    </style:style>
    <style:style style:name="P2058" style:parent-style-name="Normal" style:family="paragraph">
      <style:paragraph-properties fo:text-align="justify" fo:text-indent="0.5in"/>
      <style:text-properties style:font-size-complex="12pt"/>
    </style:style>
    <style:style style:name="TableColumn2060" style:family="table-column">
      <style:table-column-properties style:column-width="2.2in"/>
    </style:style>
    <style:style style:name="TableColumn2061" style:family="table-column">
      <style:table-column-properties style:column-width="4.375in"/>
    </style:style>
    <style:style style:name="Table2059" style:family="table">
      <style:table-properties style:width="6.575in" fo:margin-left="0in" table:align="left"/>
    </style:style>
    <style:style style:name="TableRow2062" style:family="table-row">
      <style:table-row-properties/>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text-properties style:font-size-complex="12pt"/>
    </style:style>
    <style:style style:name="P2079" style:parent-style-name="Normal" style:family="paragraph">
      <style:paragraph-properties fo:text-indent="0.5in"/>
      <style:text-properties fo:font-weight="bold" style:font-weight-asian="bold" style:font-size-complex="12pt"/>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fo:margin-right="-0.0381in" fo:text-indent="0.5in">
        <style:tab-stops>
          <style:tab-stop style:type="left" style:position="7.0868in"/>
          <style:tab-stop style:type="left" style:position="7.125in"/>
        </style:tab-stops>
      </style:paragraph-properties>
      <style:text-properties style:font-size-complex="12pt"/>
    </style:style>
    <style:style style:name="P2082" style:parent-style-name="Normal" style:family="paragraph">
      <style:paragraph-properties fo:text-align="justify" fo:margin-right="0.318in">
        <style:tab-stops>
          <style:tab-stop style:type="left" style:position="6.375in"/>
        </style:tab-stops>
      </style:paragraph-properties>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center" fo:margin-right="-0.4291in">
        <style:tab-stops>
          <style:tab-stop style:type="left" style:position="0.1972in"/>
          <style:tab-stop style:type="left" style:position="1.9687in"/>
        </style:tab-stops>
      </style:paragraph-properties>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P2100" style:parent-style-name="Normal" style:family="paragraph">
      <style:paragraph-properties fo:break-before="page"/>
    </style:style>
    <style:style style:name="P2101"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2102" style:parent-style-name="Normal" style:family="paragraph">
      <style:paragraph-properties fo:margin-left="3.875in" fo:margin-right="-0.0041in">
        <style:tab-stops>
          <style:tab-stop style:type="left" style:position="-3.6777in"/>
          <style:tab-stop style:type="left" style:position="-1.9062in"/>
        </style:tab-stops>
      </style:paragraph-properties>
      <style:text-properties style:font-size-complex="12pt"/>
    </style:style>
    <style:style style:name="P2103" style:parent-style-name="Normal" style:family="paragraph">
      <style:paragraph-properties fo:margin-left="3.875in" fo:margin-right="-0.0041in">
        <style:tab-stops>
          <style:tab-stop style:type="left" style:position="-3.6777in"/>
          <style:tab-stop style:type="left" style:position="-1.9062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2107" style:parent-style-name="Normal" style:family="paragraph">
      <style:paragraph-properties fo:margin-left="3.5437in" fo:margin-right="-0.4291in">
        <style:tab-stops>
          <style:tab-stop style:type="left" style:position="-3.3465in"/>
          <style:tab-stop style:type="left" style:position="-1.575in"/>
        </style:tab-stops>
      </style:paragraph-properties>
      <style:text-properties style:font-size-complex="12pt"/>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text-transform="uppercase" style:font-size-complex="12pt"/>
    </style:style>
    <style:style style:name="P2110"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TableColumn2112" style:family="table-column">
      <style:table-column-properties style:column-width="1.7208in"/>
    </style:style>
    <style:style style:name="TableColumn2113" style:family="table-column">
      <style:table-column-properties style:column-width="2.0166in"/>
    </style:style>
    <style:style style:name="TableColumn2114" style:family="table-column">
      <style:table-column-properties style:column-width="1.393in"/>
    </style:style>
    <style:style style:name="TableColumn2115" style:family="table-column">
      <style:table-column-properties style:column-width="1.7131in"/>
    </style:style>
    <style:style style:name="Table2111" style:family="table">
      <style:table-properties style:width="6.8437in" fo:margin-left="0in" table:align="left"/>
    </style:style>
    <style:style style:name="TableRow2116" style:family="table-row">
      <style:table-row-propertie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909in">
        <style:tab-stops>
          <style:tab-stop style:type="left" style:position="0.1972in"/>
          <style:tab-stop style:type="left" style:position="1.9687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left="-0.059in" fo:margin-right="-0.0381in">
        <style:tab-stops>
          <style:tab-stop style:type="left" style:position="0.2562in"/>
          <style:tab-stop style:type="left" style:position="2.0277in"/>
        </style:tab-stops>
      </style:paragraph-properties>
      <style:text-properties style:font-size-complex="12pt"/>
    </style:style>
    <style:style style:name="TableRow2121" style:family="table-row">
      <style:table-row-properties/>
    </style:style>
    <style:style style:name="P2122" style:parent-style-name="Normal" style:family="paragraph">
      <style:paragraph-properties fo:text-align="center" fo:margin-right="-0.0909in">
        <style:tab-stops>
          <style:tab-stop style:type="left" style:position="0.1972in"/>
          <style:tab-stop style:type="left" style:position="1.9687in"/>
        </style:tab-stops>
      </style:paragraph-properties>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right="-0.075in">
        <style:tab-stops>
          <style:tab-stop style:type="left" style:position="0.1972in"/>
          <style:tab-stop style:type="left" style:position="1.9687in"/>
        </style:tab-stops>
      </style:paragraph-properties>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75in" fo:margin-right="-0.0979in">
        <style:tab-stops>
          <style:tab-stop style:type="left" style:position="0.2722in"/>
          <style:tab-stop style:type="left" style:position="1.5in"/>
        </style:tab-stops>
      </style:paragraph-properties>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fo:margin-left="-0.052in">
        <style:tab-stops>
          <style:tab-stop style:type="left" style:position="0.2493in"/>
          <style:tab-stop style:type="left" style:position="2.0208in"/>
        </style:tab-stops>
      </style:paragraph-properties>
      <style:text-properties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154" style:parent-style-name="DefaultParagraphFont" style:family="text">
      <style:text-properties style:text-position="super 66.6%" style:font-size-complex="12pt"/>
    </style:style>
    <style:style style:name="T2155" style:parent-style-name="DefaultParagraphFont" style:family="text">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0909in">
        <style:tab-stops>
          <style:tab-stop style:type="left" style:position="0in"/>
          <style:tab-stop style:type="left" style:position="1.75in"/>
        </style:tab-stops>
      </style:paragraph-properties>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right="-0.075in">
        <style:tab-stops>
          <style:tab-stop style:type="left" style:position="-0.059in"/>
          <style:tab-stop style:type="left" style:position="1.9687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left="-0.075in" fo:margin-right="-0.0979in">
        <style:tab-stops>
          <style:tab-stop style:type="left" style:position="0in"/>
          <style:tab-stop style:type="left" style:position="2.0437in"/>
        </style:tab-stops>
      </style:paragraph-properties>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52in" fo:margin-right="-0.0381in">
        <style:tab-stops>
          <style:tab-stop style:type="left" style:position="0.2493in"/>
          <style:tab-stop style:type="left" style:position="2.0208in"/>
        </style:tab-stops>
      </style:paragraph-properties>
      <style:text-properties style:font-size-complex="12pt"/>
    </style:style>
    <style:style style:name="P2173" style:parent-style-name="Normal" style:family="paragraph">
      <style:paragraph-properties fo:text-align="center" fo:margin-right="-0.4291in">
        <style:tab-stops>
          <style:tab-stop style:type="left" style:position="0.1972in"/>
          <style:tab-stop style:type="left" style:position="1.9687in"/>
        </style:tab-stops>
      </style:paragraph-properties>
      <style:text-properties style:font-size-complex="12pt"/>
    </style:style>
    <style:style style:name="P2174" style:parent-style-name="Normal" style:family="paragraph">
      <style:paragraph-properties>
        <style:tab-stops>
          <style:tab-stop style:type="left" style:position="3.75in"/>
          <style:tab-stop style:type="right" style:position="6.8111in"/>
        </style:tab-stops>
      </style:paragraph-properties>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widows="0" fo:orphans="0"/>
    </style:style>
  </office:automatic-styles>
  <office:body>
    <office:text text:use-soft-page-breaks="true">
      <text:p text:style-name="P1"><text:span text:style-name="T9">Suvestinė redakcija nuo 2016-05-01</text:span></text:p>
      <text:p text:style-name="P10"/>
      <text:p text:style-name="P11"><text:span text:style-name="T12">Įsakymas paskelbtas: Žin. 2003, Nr.<text:s/></text:span><text:a xlink:href="https://www.e-tar.lt/portal/legalAct.html?documentId=TAR.43FC01D4BF9B" office:target-frame-name="_top" xlink:show="replace"><text:span text:style-name="T13">21-916</text:span></text:a><text:span text:style-name="T14">, i. k. 1022250ISAK00000642</text:span></text:p>
      <text:p text:style-name="P15"/>
      <text:p text:style-name="P16">Nauja redakcija nuo 2016-05-01:</text:p>
      <text:p text:style-name="Normal"><text:span text:style-name="T17">Nr.<text:s/></text:span><text:a xlink:href="https://www.e-tar.lt/portal/legalAct.html?documentId=577a0940b54311e598c4c7724bda031b" office:target-frame-name="_top" xlink:show="replace"><text:span text:style-name="T18">V-1533</text:span></text:a><text:span text:style-name="T19">, 2015-12-29, paskelbta TAR 2016-01-07, i. k. 2016-00424</text:span></text:p>
      <text:p text:style-name="P20"/>
      <text:p text:style-name="P21">LIETUVOS RESPUBLIKOS SVEIKATOS APSAUGOS MINISTRAS</text:p>
      <text:p text:style-name="P22"/>
      <text:p text:style-name="P23">ĮSAKYMAS</text:p>
      <text:p text:style-name="P24">DĖL LIETUVOS HIGIENOS NORMOS HN 77:2015 „RADIACINĖ SAUGA BRANDUOLINĖJE MEDICINOJE“ PATVIRTINIMO</text:p>
      <text:p text:style-name="P25"/>
      <text:p text:style-name="P26">2002 m. gruodžio 17 d. Nr. 642</text:p>
      <text:p text:style-name="P27">Vilnius</text:p>
      <text:p text:style-name="P28"/>
      <text:p text:style-name="P29"/>
      <text:p text:style-name="P30"><text:span text:style-name="T31">Vadovaudamasi Lietuvos Respublikos radiacinės saugos įstatymo 6 straipsnio 2 dalies 3 punktu:</text:span></text:p>
      <text:p text:style-name="P32"><text:span text:style-name="T33">1</text:span><text:span text:style-name="T34">. T v i r t i n u Lietuvos higienos normą HN 77:2015 „R</text:span><text:span text:style-name="T35">adiacinė sauga branduolinėje medicinoje“ (pridedama).</text:span></text:p>
      <text:p text:style-name="P36"><text:span text:style-name="T37">2</text:span><text:span text:style-name="T38">. P a v e d u šio įsakymo vykdymą kontroliuoti viceministrui pagal veiklos sritį.</text:span></text:p>
      <text:p text:style-name="P39"/>
      <text:p text:style-name="P40"/>
      <text:p text:style-name="P41"/>
      <text:p text:style-name="P42">SVEIKATOS APSAUGOS</text:p>
      <text:p text:style-name="P43"><text:span text:style-name="T44">MINISTRAS</text:span><text:span text:style-name="T45"><text:tab/>KONSTANTINAS ROMUALDAS DOBROVOLSKIS</text:span></text:p>
      <text:p text:style-name="Normal"/>
      <text:p text:style-name="P46"/>
      <text:p text:style-name="P47"/>
      <text:soft-page-break/>
      <text:p text:style-name="P48">PATVIRTINTA</text:p>
      <text:p text:style-name="P49">Lietuvos Respublikos sveikatos apsaugos ministro 2002 m. gruodžio 17 d. įsakymu Nr. 642</text:p>
      <text:p text:style-name="P50">(Lietuvos Respublikos sveikatos apsaugos ministro 2015 m. gruodžio 29 d. įsakymo Nr. V-1533 redakcija)</text:p>
      <text:p text:style-name="P51"/>
      <text:p text:style-name="P52"/>
      <text:p text:style-name="P53"><text:span text:style-name="T54">LIETUVOS HIGIENOS NORMA HN 77:2015 „RADIACINĖ SAUGA BRANDUOLINĖ</text:span><text:span text:style-name="T55">JE MEDICINOJE“</text:span></text:p>
      <text:p text:style-name="P56"/>
      <text:p text:style-name="P57"><text:span text:style-name="T58">I</text:span><text:span text:style-name="T59"><text:s/>SKYRIUS</text:span></text:p>
      <text:p text:style-name="P60"><text:span text:style-name="T61">TAIKYMO SRITIS</text:span></text:p>
      <text:p text:style-name="P62"/>
      <text:p text:style-name="P63"><text:span text:style-name="T64">1</text:span><text:span text:style-name="T65">.</text:span><text:span text:style-name="T66"><text:tab/>Lietuvos higienos norma HN 77:2015 „Radiacinė sauga branduolinėje medicinoje“ (toliau – higienos norma) nustato specialiuosius radiacinės saugos reikalavimus branduolinėje medicinoje,<text:s/></text:span><text:span text:style-name="T67">bet nepakeičia [3.6</text:span><text:span text:style-name="T68">] nustatytų bendrųjų radiacinės saugos reikalavimų</text:span><text:span text:style-name="T69">.</text:span></text:p>
      <text:p text:style-name="P70"><text:span text:style-name="T71">2</text:span><text:span text:style-name="T72">. Higienos norma yra privaloma visiems Lietuvos Respublikos ar kitos Europos Sąjungos valstybės narės arba Europos ekonominės erdvės valstybės (toliau – valstybė narė) piliečiams, kitiems fiziniams a</text:span><text:span text:style-name="T73">smenims, kurie naudojasi Europos Sąjungos teisės aktų jiems suteiktomis judėjimo valstybėse narėse teisėmis, Lietuvos Respublikoje įsteigtiems juridiniams asmenims arba kitoje valstybėje narėje įsteigtiems juridiniams asmenims, kitoms organizacijoms ar jų<text:s/></text:span><text:span text:style-name="T74">filialams, taip pat kitos užsienio valstybės juridinių asmenų ar kitų organizacijų filialams, įsteigtiems Lietuvos Respublikoje (toliau – Asmuo), ketinantiems verstis ar besiverčiantiems veikla su jonizuojančiosios spinduliuotės šaltiniais branduolinėje me</text:span><text:span text:style-name="T75">dicinoje (</text:span><text:span text:style-name="T76">in vivo</text:span><text:span text:style-name="T77"><text:s/>ir<text:s/></text:span><text:span text:style-name="T78">in vitro</text:span><text:span text:style-name="T79">), projektuojantiems ir statantiems branduolinės medicinos patalpas ir (ar) patalpas, skirtas ciklotronui, parduodantiems, montuojantiems, prižiūrintiems, remontuojantiems branduolinės medicinos įrangą ir (ar) ciklotroną, tieki</text:span><text:span text:style-name="T80">antiems bei vežantiems radiofarmacinius vaistinius preparatus (toliau – radiofarmacinis preparatas), gaminantiems radionuklidus branduolinei medicinai ir (ar) ruošiantiems radiofarmacinius preparatus, ir higienos normos reikalavimų vykdymo valstybinę radia</text:span><text:span text:style-name="T81">cinės saugos priežiūrą atliekančiam Radiacinės saugos centrui.</text:span></text:p>
      <text:p text:style-name="P82"/>
      <text:p text:style-name="P83"><text:span text:style-name="T84">II</text:span><text:span text:style-name="T85"><text:s/>SKYRIUS</text:span></text:p>
      <text:p text:style-name="P86"><text:span text:style-name="T87">NUORODOS</text:span></text:p>
      <text:p text:style-name="P88"/>
      <text:p text:style-name="P89"><text:span text:style-name="T90">3</text:span><text:span text:style-name="T91">. Teisės aktai, į kuriuos higienos normoje pateikiamos nuorodos:</text:span></text:p>
      <text:p text:style-name="P92"><text:span text:style-name="T93">3.1</text:span><text:span text:style-name="T94">.</text:span><text:span text:style-name="T95"><text:tab/><text:s/>Lietuvos Respublikos radiacinės saugos įstatymas;</text:span></text:p>
      <text:p text:style-name="P96"><text:span text:style-name="T97">3.2</text:span><text:span text:style-name="T98">.</text:span><text:span text:style-name="T99"><text:tab/></text:span><text:span text:style-name="T100"><text:s/>Lietuvos Respublikos statybos įstatymas;</text:span></text:p>
      <text:p text:style-name="P101"><text:span text:style-name="T102">3.3</text:span><text:span text:style-name="T103">.</text:span><text:span text:style-name="T104"><text:tab/>Lietuvos Respublikos farmacijos įstatymas;</text:span></text:p>
      <text:p text:style-name="P105"><text:span text:style-name="T106">3.4</text:span><text:span text:style-name="T107">.</text:span><text:span text:style-name="T108"><text:tab/>Lietuvos Respublikos metrologijos įstatymas;</text:span></text:p>
      <text:p text:style-name="P109"><text:span text:style-name="T110">3.5</text:span><text:span text:style-name="T111">.</text:span><text:span text:style-name="T112"><text:tab/>Lietuvos Respublikos Vyriausybės 1999 m. gegužės 25 d. nutarimas Nr. 653 „Dėl Veiklos su<text:s/></text:span><text:span text:style-name="T113">jonizuojančiosios spinduliuotės šaltiniais licencijavimo taisyklių patvirtinimo“;</text:span></text:p>
      <text:p text:style-name="P114"><text:span text:style-name="T115">3.6</text:span><text:span text:style-name="T116">.</text:span><text:span text:style-name="T117"><text:tab/>Lietuvos Respublikos sveikatos apsaugos ministro 2001 m. gruodžio 21 d. įsakymas Nr. 663 „Dėl Lietuvos higienos normos HN 73:2001 „Pagrindinės radiacinės saugos norm</text:span><text:span text:style-name="T118">os“ patvirtinimo“;<text:s/></text:span></text:p>
      <text:p text:style-name="P119"><text:span text:style-name="T120">3.7</text:span><text:span text:style-name="T121">.</text:span><text:span text:style-name="T122"><text:tab/>Lietuvos Respublikos sveikatos apsaugos ministro 2001 m. liepos 17 d. įsakymas Nr. 389 „Dėl Lietuvos higienos normos HN 112:2001 „Vidinės apšvitos monitoringo reikalavimai“ patvirtinimo“;<text:s/></text:span></text:p>
      <text:p text:style-name="P123"><text:span text:style-name="T124">3.8</text:span><text:span text:style-name="T125">.</text:span><text:span text:style-name="T126"><text:tab/>Lietuvos Respublikos sveikato</text:span><text:span text:style-name="T127">s apsaugos ministro 2001 m. vasario 19 d. įsakymas Nr. 121 „Dėl Lietuvos higienos normos HN 89:2001 „Radioaktyviųjų atliekų tvarkymas“ patvirtinimo“;<text:s/></text:span></text:p>
      <text:p text:style-name="P128"><text:span text:style-name="T129">3.9</text:span><text:span text:style-name="T130">.</text:span><text:span text:style-name="T131"><text:tab/>Lietuvos Respublikos sveikatos apsaugos ministro 2005 m. rugsėjo 7 d. įsakymas Nr. V-687 „Dėl Jo</text:span><text:span text:style-name="T132">nizuojančiosios spinduliuotės šaltinių fizinės saugos taisyklių patvirtinimo“;</text:span></text:p>
      <text:p text:style-name="P133"><text:span text:style-name="T134">3.10</text:span><text:span text:style-name="T135">.</text:span><text:span text:style-name="T136"><text:tab/>Lietuvos Respublikos sveikatos apsaugos ministro 2009 m. lapkričio 12 d. įsakymas Nr. V-922 „Dėl Lietuvos higienos normos HN 78:2009 „Kokybės kontrolės reikalavimai ir</text:span><text:span text:style-name="T137"><text:s/>vertinimo kriterijai medicininėje rentgenodiagnostikoje“ patvirtinimo“;<text:s/></text:span></text:p>
      <text:p text:style-name="P138"><text:span text:style-name="T139">3.11</text:span><text:span text:style-name="T140">.</text:span><text:span text:style-name="T141"><text:tab/>Lietuvos Respublikos sveikatos apsaugos ministro 2009 m. sausio 19 d. įsakymas Nr. V-18 „Dėl Lietuvos medicinos normos MN 4:2009 „Medicinos prietaisų saugos techninis regla</text:span><text:span text:style-name="T142">mentas“ ir Lietuvos medicinos normos MN 100:2009 „Aktyviųjų implantuojamųjų medicinos prietaisų saugos techninis reglamentas“ patvirtinimo“;<text:s/></text:span></text:p>
      <text:p text:style-name="P143"><text:span text:style-name="T144">3.12</text:span><text:span text:style-name="T145">.</text:span><text:span text:style-name="T146"><text:tab/>Lietuvos Respublikos sveikatos apsaugos ministro 2004 m. gruodžio 9 d. įsakymas Nr. V-889 „Dėl Lietuvos<text:s/></text:span><text:span text:style-name="T147">higienos normos HN 83:2004 „Komandiruotų darbuotojų radiacinė sauga“ patvirtinimo“;<text:s/></text:span></text:p>
      <text:p text:style-name="P148"><text:span text:style-name="T149">3.13</text:span><text:span text:style-name="T150">.</text:span><text:span text:style-name="T151"><text:tab/>Lietuvos Respublikos sveikatos apsaugos ministro 2005 m. rugsėjo 1 d. įsakymas Nr. V-678 „Dėl Lietuvos higienos normos HN 88:2005 „Nemedicininės paskirties atvir</text:span><text:span text:style-name="T152">ųjų jonizuojančiosios spinduliuotės šaltinių radiacinė sauga“ patvirtinimo“;<text:s/></text:span></text:p>
      <text:p text:style-name="P153"><text:span text:style-name="T154">3.14</text:span><text:span text:style-name="T155">.</text:span><text:span text:style-name="T156"><text:tab/>Lietuvos Respublikos sveikatos apsaugos ministro 2011 m. lapkričio 22 d. įsakymas Nr. V-1001 „Dėl Privalomojo radiacinės saugos mokymo ir instruktavimo tvarkos aprašo p</text:span><text:span text:style-name="T157">atvirtinimo“;<text:s/></text:span></text:p>
      <text:p text:style-name="P158"><text:span text:style-name="T159">3.15</text:span><text:span text:style-name="T160">.</text:span><text:span text:style-name="T161"><text:tab/>Lietuvos Respublikos sveikatos apsaugos ministro 2011 m. rugsėjo 22 d. įsakymas Nr. V-865 „Dėl rekomenduojamų medicininės apšvitos lygių, taikomų medicininių diagnostinių ir gydymo procedūrų, kurioms naudojama jonizuojančioji spind</text:span><text:span text:style-name="T162">uliuotė, metu, patvirtinimo“;</text:span></text:p>
      <text:p text:style-name="P163"><text:span text:style-name="T164">3.16</text:span><text:span text:style-name="T165">.</text:span><text:span text:style-name="T166"><text:tab/>Lietuvos Respublikos sveikatos apsaugos ministro 2012 m. vasario 27 d. įsakymas Nr. V-158 „Dėl Privalomojo sveikatos draudimo fondo biudžeto lėšomis finansuojamo pozitronų emisijos tomografijos tyrimo reikalavimų apr</text:span><text:span text:style-name="T167">ašo patvirtinimo“;<text:s/></text:span></text:p>
      <text:p text:style-name="P168"><text:span text:style-name="T169">3.17</text:span><text:span text:style-name="T170">.</text:span><text:span text:style-name="T171"><text:tab/>Lietuvos Respublikos sveikatos apsaugos ministro 2011 m. spalio 7 d. įsakymas Nr. V-892 „Dėl Radionuklidų nebekontroliuojamųjų radioaktyvumo lygių medžiagoms, susidarančioms veiklos su jonizuojančiosios spinduliuotės šaltiniai</text:span><text:span text:style-name="T172">s metu, išskyrus tokią veiklą branduolinės energetikos srityje, nustatymo ir taikymo tvarkos aprašo patvirtinimo“;<text:s/></text:span></text:p>
      <text:p text:style-name="P173"><text:span text:style-name="T174">3.18</text:span><text:span text:style-name="T175">.</text:span><text:span text:style-name="T176"><text:tab/>Radiacinės saugos centro direktoriaus 2007 m. lapkričio 16 d. įsakymas Nr. 63 „Dėl Darbuotojų apšvitos ir darbo vietų stebėsenų at</text:span><text:span text:style-name="T177">likimo taisyklių patvirtinimo“;<text:s/></text:span></text:p>
      <text:p text:style-name="P178"><text:span text:style-name="T179">3.19</text:span><text:span text:style-name="T180">.</text:span><text:span text:style-name="T181"><text:tab/>Radiacinės saugos centro direktoriaus 2011 m. gruodžio 20 d. įsakymas Nr. 90V „Dėl Asmens (tarnybos), atsakingo už radiacinę saugą, tipinių pareigų ir teisių aprašo patvirtinimo“;<text:s/></text:span></text:p>
      <text:p text:style-name="P182"><text:span text:style-name="T183">3.20</text:span><text:span text:style-name="T184">.</text:span><text:span text:style-name="T185"><text:tab/>Radiacinės saugos cent</text:span><text:span text:style-name="T186">ro direktoriaus 2011 m. lapkričio 28 d. įsakymas Nr. 82V „Dėl Dokumentų, kurių reikia licencijai ar laikinajam leidimui verstis veikla su jonizuojančiosios spinduliuotės šaltiniais gauti ir licencijos ar laikinojo leidimo verstis veikla su jonizuojančiosio</text:span><text:span text:style-name="T187">s spinduliuotės šaltiniais priedui pakeisti, rengimo tvarkos aprašo ir dokumentų formų patvirtinimo“.<text:s/></text:span></text:p>
      <text:p text:style-name="P188"/>
      <text:p text:style-name="P189"><text:span text:style-name="T190">III</text:span><text:span text:style-name="T191"><text:s/>SKYRIUS</text:span></text:p>
      <text:p text:style-name="P192"><text:span text:style-name="T193">SĄVOKOS IR JŲ APIBRĖŽIMAI</text:span></text:p>
      <text:p text:style-name="P194"/>
      <text:p text:style-name="P195"><text:span text:style-name="T196">4</text:span><text:span text:style-name="T197">.<text:s/></text:span><text:span text:style-name="T198">Higienos normoje vartojamos sąvokos ir jų apibrėžimai</text:span><text:span text:style-name="T199">:</text:span></text:p>
      <text:p text:style-name="P200"><text:span text:style-name="T201">4.1</text:span><text:span text:style-name="T202">.<text:s/></text:span><text:span text:style-name="T203">atvirasis jonizuojančiosios<text:s/></text:span><text:span text:style-name="T204">spinduliuotės šaltinis</text:span><text:span text:style-name="T205"><text:s/></text:span><text:span text:style-name="T206">–</text:span><text:span text:style-name="T207"><text:s/></text:span><text:span text:style-name="T208">jonizuojančiosios spinduliuotės šaltinis, kurį naudojant jame esančių radioaktyviųjų medžiagų gali patekti į aplinką;</text:span></text:p>
      <text:p text:style-name="P209"><text:span text:style-name="T210">4.2</text:span><text:span text:style-name="T211">.<text:s/></text:span><text:span text:style-name="T212">branduolinė medicina</text:span><text:span text:style-name="T213"><text:s/></text:span><text:span text:style-name="T214">–</text:span><text:span text:style-name="T215"><text:s/></text:span><text:span text:style-name="T216">medicinos sritis, kurioje ligoms diagnozuoti ir gydyti naudojami specialūs chemin</text:span><text:span text:style-name="T217">iai junginiai –<text:s/></text:span><text:span text:style-name="T218">radiofarmaciniai<text:s/></text:span><text:span text:style-name="T219">preparatai, kurių sudėtyje yra radionuklidų. Branduolinei medicinai taip pat priskiriami medicininiai ir biomedicininiai moksliniai tyrimai, kurių metu naudojami<text:s/></text:span><text:span text:style-name="T220">radiofarmaciniai</text:span><text:span text:style-name="T221"><text:s/>preparatai;</text:span></text:p>
      <text:p text:style-name="P222"><text:span text:style-name="T223">4.3</text:span><text:span text:style-name="T224">.<text:s/></text:span><text:span text:style-name="T225">branduolinės medicinos<text:s/></text:span><text:span text:style-name="T226">diagnostikos procedūra</text:span><text:span text:style-name="T227"><text:s/></text:span><text:span text:style-name="T228">–</text:span><text:span text:style-name="T229"><text:s/></text:span><text:span text:style-name="T230">branduolinės medicinos procedūra, kai ligoms diagnozuoti naudojami<text:s/></text:span><text:span text:style-name="T231">radiofarmaciniai</text:span><text:span text:style-name="T232"><text:s/>preparatai;</text:span></text:p>
      <text:p text:style-name="P233"><text:span text:style-name="T234">4.4</text:span><text:span text:style-name="T235">.<text:s/></text:span><text:span text:style-name="T236">branduolinės medicinos procedūros</text:span><text:span text:style-name="T237"><text:s/></text:span><text:span text:style-name="T238">– procedūros, kai ligoms diagnozuoti ir gydyti naudojami<text:s/></text:span><text:span text:style-name="T239">radiofarmaciniai</text:span><text:span text:style-name="T240"><text:s/>preparatai;</text:span></text:p>
      <text:p text:style-name="P241"><text:span text:style-name="T242">4.5</text:span><text:span text:style-name="T243">.<text:s/></text:span><text:span text:style-name="T244">branduolinės medicinos terapijos procedūra</text:span><text:span text:style-name="T245"><text:s/></text:span><text:span text:style-name="T246">–</text:span><text:span text:style-name="T247"><text:s/></text:span><text:span text:style-name="T248">branduolinės medicinos procedūra, kai ligoms gydyti naudojami<text:s/></text:span><text:span text:style-name="T249">radiofarmaciniai</text:span><text:span text:style-name="T250"><text:s/>preparatai;</text:span></text:p>
      <text:p text:style-name="P251"><text:span text:style-name="T252">4.6</text:span><text:span text:style-name="T253">.<text:s/></text:span><text:span text:style-name="T254">ciklotronas</text:span><text:span text:style-name="T255"><text:s/>– dalelių greitintuvas, skirtas trumpaamžių radionuklidų, kurie naudojami branduolinėje medicinoje, gamybai;</text:span></text:p>
      <text:p text:style-name="P256"><text:span text:style-name="T257">4.7</text:span><text:span text:style-name="T258">.<text:s/></text:span><text:span text:style-name="T259">gama kamera</text:span><text:span text:style-name="T260"><text:s/></text:span><text:span text:style-name="T261">– diagnostinė branduolinės medicinos įranga, kuri fiksuoja ir vaizduoja<text:s/></text:span><text:span text:style-name="T262">radiofarmacinių</text:span><text:span text:style-name="T263"><text:s/>preparatų susikaupimą paciento organi</text:span><text:span text:style-name="T264">zme;</text:span></text:p>
      <text:p text:style-name="P265"><text:span text:style-name="T266">4.8</text:span><text:span text:style-name="T267">.<text:s/></text:span><text:span text:style-name="T268">hibridinė branduolinės medicinos įranga</text:span><text:span text:style-name="T269"><text:s/></text:span><text:span text:style-name="T270">–</text:span><text:span text:style-name="T271"><text:s/></text:span><text:span text:style-name="T272">diagnostinė branduolinės medicinos įranga, kurioje įdiegta kompiuterinės tomografijos ar magnetinio rezonanso tomografijos sistema;</text:span></text:p>
      <text:p text:style-name="P273"><text:span text:style-name="T274">4.9</text:span><text:span text:style-name="T275">.<text:s/></text:span><text:span text:style-name="T276">in vitro</text:span><text:span text:style-name="T277"><text:s/>– branduolinės medicinos diagnostikos procedūros,<text:s/></text:span><text:span text:style-name="T278">atliekamos negyvojoje sistemoje;</text:span></text:p>
      <text:p text:style-name="P279"><text:span text:style-name="T280">4.10</text:span><text:span text:style-name="T281">.<text:s/></text:span><text:span text:style-name="T282">in vivo</text:span><text:span text:style-name="T283"><text:s/>– branduolinės medicinos diagnostikos procedūros, atliekamos gyvojoje sistemoje;</text:span></text:p>
      <text:p text:style-name="P284"><text:span text:style-name="T285">4.11</text:span><text:span text:style-name="T286">.<text:s/></text:span><text:span text:style-name="T287">išrašymas po branduolinės medicinos terapijos procedūrų</text:span><text:span text:style-name="T288"><text:s/></text:span><text:span text:style-name="T289">–</text:span><text:span text:style-name="T290"><text:s/></text:span><text:span text:style-name="T291">paciento, kuriam gydyti buvo naudojami<text:s/></text:span><text:span text:style-name="T292">radiofarmaciniai</text:span><text:span text:style-name="T293"><text:s/></text:span><text:span text:style-name="T294">preparatai, išrašymas iš asmens sveikatos priežiūros įstaigos arba perkėlimas į patalpas, kuriose netaikomos radiacinės saugos priemonės;</text:span></text:p>
      <text:p text:style-name="P295"><text:span text:style-name="T296">4.12</text:span><text:span text:style-name="T297">.<text:s/></text:span><text:span text:style-name="T298">pozitronų emisijos tomografijos (PET) įranga</text:span><text:span text:style-name="T299"><text:s/></text:span><text:span text:style-name="T300">–</text:span><text:span text:style-name="T301"><text:s/></text:span><text:span text:style-name="T302">diagnostinė branduolinės medicinos įranga, kuri pacientui pas</text:span><text:span text:style-name="T303">kyrus<text:s/></text:span><text:span text:style-name="T304">radiofarmacinio</text:span><text:span text:style-name="T305"><text:s/>preparato, kurio sudėtyje yra pozitronus spinduliuojančių trumpaamžių radionuklidų, fiksuoja, registruoja, kiekybiškai nustato ir analizuoja fotonus, gaunamus anihiliuojant pozitronams ir elektronams, bei sukuria trimatį tomografinį v</text:span><text:span text:style-name="T306">aizdą, kuriame vaizduojamas<text:s/></text:span><text:span text:style-name="T307">radiofarmacinio</text:span><text:span text:style-name="T308"><text:s/>preparato susikaupimas paciento organizme;</text:span></text:p>
      <text:p text:style-name="P309"><text:span text:style-name="T310">4.13</text:span><text:span text:style-name="T311">.<text:s/></text:span><text:span text:style-name="T312">standartinio svorio pacientas</text:span><text:span text:style-name="T313"><text:s/>– pacientas, kurio svoris 70 kg ± 10 kg;</text:span></text:p>
      <text:p text:style-name="P314"><text:span text:style-name="T315">4.14</text:span><text:span text:style-name="T316">.<text:s/></text:span><text:span text:style-name="T317">vieno (pavienių) fotono (-ų) emisijos tomografijos (SPECT) įranga</text:span><text:span text:style-name="T318"><text:s/></text:span><text:span text:style-name="T319">–</text:span><text:span text:style-name="T320"><text:s/></text:span><text:span text:style-name="T321">diagnostinė branduolinės medicinos įranga, kuri fiksuoja, registruoja ir kiekybiškai nustato<text:s/></text:span><text:span text:style-name="T322">radiofarmacinio</text:span><text:span text:style-name="T323"><text:s/>preparato susikaupimą paciento organizme ir sukuria tomografinį<text:s/></text:span><text:span text:style-name="T324">radiofarmacinio</text:span><text:span text:style-name="T325"><text:s/>preparato pasiskirstymo paciento organizme vaizdą;</text:span></text:p>
      <text:p text:style-name="P326"><text:span text:style-name="T327">4.15</text:span><text:span text:style-name="T328">. kitos<text:s/></text:span><text:span text:style-name="T329">higienos normoje vartojamos sąvokos suprantamos taip, kaip jos apibrėžtos [3.1, 3.5, 3.6] ir kituose teisės aktuose, reglamentuojančiuose radiacinę saugą ir<text:s/></text:span><text:span text:style-name="T330">jonizuojančiosios spinduliuotės šaltinių fizinę saugą</text:span><text:span text:style-name="T331">.</text:span></text:p>
      <text:p text:style-name="P332"/>
      <text:p text:style-name="P333"><text:span text:style-name="T334">IV</text:span><text:span text:style-name="T335"><text:s/>SKYRIUS</text:span></text:p>
      <text:p text:style-name="P336"><text:span text:style-name="T337">BENDRIEJI REIKALAVIMAI</text:span></text:p>
      <text:p text:style-name="P338"/>
      <text:p text:style-name="P339"><text:span text:style-name="T340">5</text:span><text:span text:style-name="T341">. Asmuo, besiverčiantis veikla higienos normos reglamentuojamoje srityje (toliau – licencijos ar laikinojo leidimo turėtojas), atsako už darbuotojų, dirbančių su jonizuojančiosios spinduliuotės šaltiniais higienos normos reglamentuojamoje srityje (tol</text:span><text:span text:style-name="T342">iau – darbuotojas), pacientų, gyventojų ir aplinkos radiacinę saugą bei jonizuojančiosios spinduliuotės šaltinių fizinę saugą.</text:span></text:p>
      <text:p text:style-name="P343"><text:span text:style-name="T344">6</text:span><text:span text:style-name="T345">. Kai licencijos ar laikinojo leidimo turėtojo vykdoma veikla neatitinka higienos normos reikalavimų, licencijos ar laikinoj</text:span><text:span text:style-name="T346">o leidimo turėtojas privalo nutraukti šią veiklą ir atnaujinti jos vykdymą tik tada, kai bus pašalintos higienos normos reikalavimų neatitinkančios aplinkybės.<text:s/></text:span></text:p>
      <text:p text:style-name="P347"><text:span text:style-name="T348">7</text:span><text:span text:style-name="T349">. Licencijos ar laikinojo leidimo turėtojas turi užtikrinti, kad gaminant radionuklidus br</text:span><text:span text:style-name="T350">anduolinei medicinai, planuojant ir atliekant branduolinės medicinos terapijos ir diagnostikos procedūras būtų galima pasitelkti medicinos fiziką. Medicinos fizikas turi dalyvauti planuojant diegti ir diegiant naujas branduolinės medicinos diagnostikos ir<text:s/></text:span><text:span text:style-name="T351">terapijos procedūras ir (ar) branduolinės medicinos įrangą, ciklotroną.</text:span></text:p>
      <text:p text:style-name="P352"><text:span text:style-name="T353">8</text:span><text:span text:style-name="T354">. Medicininiai ir biomedicininiai moksliniai tyrimai turi būti atliekami vadovaujantis [3.1].<text:s/></text:span></text:p>
      <text:p text:style-name="P355"/>
      <text:p text:style-name="P356"><text:span text:style-name="T357">V</text:span><text:span text:style-name="T358"><text:s/>SKYRIUS</text:span></text:p>
      <text:p text:style-name="P359"><text:span text:style-name="T360">DARBUOTOJŲ MOKYMAS, INSTRUKTAVIMAS</text:span></text:p>
      <text:p text:style-name="P361"/>
      <text:p text:style-name="P362"><text:span text:style-name="T363">9</text:span><text:span text:style-name="T364">. Licencijos ar laikinojo<text:s/></text:span><text:span text:style-name="T365">leidimo turėtojas privalo užtikrinti, kad asmuo, atsakingas už radiacinę saugą, ir darbuotojai būtų mokomi ir instruktuojami radiacinės saugos klausimais [3.14] nustatyta tvarka, turėtų tinkamą kvalifikacinį pasirengimą profesiniais klausimais, reikalingas</text:span><text:span text:style-name="T366"><text:s/>žinias, įgūdžius ir patirtį.</text:span></text:p>
      <text:p text:style-name="P367"><text:span text:style-name="T368">10</text:span><text:span text:style-name="T369">. Licencijos ar laikinojo leidimo turėtojas turi užtikrinti, kad asmuo, atsakingas už radiacinę saugą, ir darbuotojai:</text:span></text:p>
      <text:p text:style-name="P370"><text:span text:style-name="T371">10.1</text:span><text:span text:style-name="T372">. žinotų veiklos, turint licenciją ar laikinąjį leidimą verstis veikla su jonizuojančiosios spi</text:span><text:span text:style-name="T373">nduliuotės šaltiniais, sąlygas;</text:span></text:p>
      <text:p text:style-name="P374"><text:span text:style-name="T375">10.2</text:span><text:span text:style-name="T376">. būtų susipažinę su savo pareigybę atitinkančiomis radiacinės saugos instrukcijomis;</text:span></text:p>
      <text:p text:style-name="P377"><text:span text:style-name="T378">10.3</text:span><text:span text:style-name="T379">. mokėtų tinkamai reaguoti įvykus radiologiniam incidentui ar avarijai;</text:span></text:p>
      <text:p text:style-name="P380"><text:span text:style-name="T381">10.4</text:span><text:span text:style-name="T382">. mokėtų naudotis jų darbui reikalinga įra</text:span><text:span text:style-name="T383">nga ir apsaugos priemonėmis, skirtomis savo, pacientų, gyventojų ir aplinkos radiacinei saugai užtikrinti.<text:s/></text:span></text:p>
      <text:p text:style-name="P384"/>
      <text:p text:style-name="P385"><text:span text:style-name="T386">VI</text:span><text:span text:style-name="T387"><text:s/>SKYRIUS</text:span></text:p>
      <text:p text:style-name="P388"><text:span text:style-name="T389">DARBUOTOJŲ RADIACINĖ SAUGA</text:span></text:p>
      <text:p text:style-name="P390"/>
      <text:p text:style-name="P391"><text:span text:style-name="T392">11</text:span><text:span text:style-name="T393">. Licencijos ar laikinojo leidimo turėtojas privalo:<text:s/></text:span></text:p>
      <text:p text:style-name="P394"><text:span text:style-name="T395">11.1</text:span><text:span text:style-name="T396">. paskirti asmenį (tarnybą), atsakingą už radiacinę saugą, ir suteikti jam (jai) funkcijas [3.19] ir kitų teisės aktų nustatyta tvarka;<text:s/></text:span></text:p>
      <text:p text:style-name="P397"><text:span text:style-name="T398">11.2</text:span><text:span text:style-name="T399">. parengti ir įgyvendinti radiacinės saugos programą, atitinkančią [3.6] nustatytus reikalavimus;</text:span></text:p>
      <text:p text:style-name="P400"><text:span text:style-name="T401">11.3</text:span><text:span text:style-name="T402">. atl</text:span><text:span text:style-name="T403">ikti darbuotojų apšvitos ir darbo vietų stebėseną, registruoti ir saugoti darbuotojų apšvitos ir darbo vietų stebėsenos duomenis [3.6, 3.7, 3.18] nustatyta tvarka;<text:s/></text:span></text:p>
      <text:p text:style-name="P404"><text:span text:style-name="T405">11.4</text:span><text:span text:style-name="T406">. užtikrinti komandiruotų darbuotojų radiacinę saugą [3.12] nustatyta tvarka;</text:span></text:p>
      <text:p text:style-name="P407"><text:span text:style-name="T408">11.</text:span><text:span text:style-name="T409">5</text:span><text:span text:style-name="T410">. užtikrinti, kad darbuotojai, prižiūrintys pacientus pirmąsias 48 valandas po branduolinės medicinos terapijos procedūrų, būtų pasirašytinai instruktuojami, kokias papildomas, jei tokių reikia atsižvelgiant į naudotų radionuklidų savybes (aktyvumą, pus</text:span><text:span text:style-name="T411">ėjimo trukmę ir kt.), profesinės apšvitos mažinimo priemones (pvz., kontakto su pacientu trukmės ribojimas ir kt.) taikyti. Apie instruktavimą pažymima instruktavimų registracijos žurnale;</text:span></text:p>
      <text:p text:style-name="P412"><text:span text:style-name="T413">11.6</text:span><text:span text:style-name="T414">. užtikrinti, kad būtų atliekami išnešamų iš branduolinės m</text:span><text:span text:style-name="T415">edicinos terapijos palatų buitinių atliekų ir daiktų, kuriais naudojosi pacientai, paviršinės taršos matavimai. Nustačius, kad buitinėse atliekose ir daiktuose, kuriais naudojosi pacientai, esančių radionuklidų aktyvumas viršija nesąlyginius nebekontroliuo</text:span><text:span text:style-name="T416">jamuosius lygius, nurodytus [3.17], tvarkyti juos kaip radioaktyviąsias atliekas [3.8] nustatyta tvarka;</text:span></text:p>
      <text:p text:style-name="P417"><text:span text:style-name="T418">11.7</text:span><text:span text:style-name="T419">. užtikrinti, kad prieš atidarant pažeistas pakuotes su radionuklidais arba radiofarmaciniais preparatais būtų atlikti radioaktyviosios taršos<text:s/></text:span><text:span text:style-name="T420">matavimai;</text:span></text:p>
      <text:p text:style-name="P421"><text:span text:style-name="T422">11.8</text:span><text:span text:style-name="T423">. užtikrinti, kad darbuotojai vykdytų radiacinę saugą reglamentuojančiuose teisės aktuose ir radiacinės saugos instrukcijose nustatytus reikalavimus, dirbtų pagal nustatytas darbo su jonizuojančiosios spinduliuotės šaltiniais procedūras;</text:span></text:p>
      <text:p text:style-name="P424"><text:span text:style-name="T425">11.9</text:span><text:span text:style-name="T426">. užtikrinti, kad darbuotojai turėtų pakankamai apsaugos priemonių (ekranų, drabužių, pirštinių, avalynės ir įrankių darbui su jonizuojančiosios spinduliuotės šaltiniais, traukos spintų, konteinerių radioaktyviosioms atliekoms rinkti ir saugoti ir</text:span><text:span text:style-name="T427"><text:s/>kt.).</text:span></text:p>
      <text:p text:style-name="P428"><text:span text:style-name="T429">12</text:span><text:span text:style-name="T430">. Darbuotojai privalo:<text:s/></text:span></text:p>
      <text:p text:style-name="P431"><text:span text:style-name="T432">12.1</text:span><text:span text:style-name="T433">. dirbti pagal licencijos ar laikinojo leidimo turėtojo nustatytas radiacinės saugos instrukcijas ir darbo su jonizuojančiosios spinduliuotės šaltiniais procedūras;</text:span></text:p>
      <text:p text:style-name="P434"><text:span text:style-name="T435">12.2</text:span><text:span text:style-name="T436">. taisyklingai naudotis apsaugos priem</text:span><text:span text:style-name="T437">onėmis ir dozimetrine įranga;<text:s/></text:span></text:p>
      <text:p text:style-name="P438"><text:span text:style-name="T439">12.3</text:span><text:span text:style-name="T440">. nedaryti tyčinių veiksmų, galinčių sukelti jų pačių, pacientų ar gyventojų padidėjusios apšvitos pavojų ar aplinkos taršą radioaktyviosiomis medžiagomis;<text:s/></text:span></text:p>
      <text:p text:style-name="P441"><text:span text:style-name="T442">12.4</text:span><text:span text:style-name="T443">. laikytis pacientų ir juos lydinčių asmenų informavimo apie radiacinės saugos priemones tvarkos;<text:s/></text:span></text:p>
      <text:p text:style-name="P444"><text:span text:style-name="T445">12.5</text:span><text:span text:style-name="T446">. pastebėję, kad nevykdomi higienos normos reikalavimai, nedelsdami apie tai pranešti licencijos ar laikinojo leidimo turėtojui.<text:s/></text:span></text:p>
      <text:p text:style-name="P447"><text:span text:style-name="T448">13</text:span><text:span text:style-name="T449">.<text:s/></text:span><text:span text:style-name="T450">Profesinei apšvitai darbo vietose mažinti turi būti nustatytos ir pažymėtos kontroliuojamoji ir stebimoji zonos. Šios zonos valdomos [3.6] nustatyta tvarka.</text:span></text:p>
      <text:p text:style-name="P451"><text:span text:style-name="T452">14</text:span><text:span text:style-name="T453">. Kontroliuojamoji zona turi būti pažymėta Lietuvos standarte LST ISO 361:1998 „Pagrindinis j</text:span><text:span text:style-name="T454">onizuojančiosios spinduliuotės ženklas“ nustatytu ženklu ir papildomu užrašu lietuvių bei darbuotojams suprantama kalba, įspėjančiu apie jonizuojančiosios spinduliuotės pavojų (pvz.: „Atsargiai! Jonizuojančioji spinduliuotė“, „Dėmesio! Pavojinga zona“, „Ei</text:span><text:span text:style-name="T455">ti draudžiama“, „Kontroliuojamoji zona“ ir kt.). Taip pat turi būti nurodyta darbuotojo, į kurį būtina kreiptis įvykus radiologinei avarijai ar incidentui, pavardė, vardas, telefonas, informacija, kur būtina kreiptis ne darbo metu.</text:span></text:p>
      <text:p text:style-name="P456"><text:span text:style-name="T457">15</text:span><text:span text:style-name="T458">. Prie išėjimo iš<text:s/></text:span><text:span text:style-name="T459">kontroliuojamosios zonos turi būti įrengta radioaktyviosios taršos matavimo įranga, skirta išeinančiųjų iš kontroliuojamosios zonos darbuotojų, lankytojų, iš radionuklidų gamybos patalpų išnešamų daiktų ar iš branduolinės medicinos terapijos palatų išnešam</text:span><text:span text:style-name="T460">ų buitinių atliekų ir daiktų, kuriais naudojosi pacientai, radioaktyviajai taršai įvertinti.</text:span></text:p>
      <text:p text:style-name="P461"><text:span text:style-name="T462">16</text:span><text:span text:style-name="T463">. Draudžiama dirbtinai didinti kontroliuojamąją ir stebimąją zonas, joms priskiriant patalpas, kuriose nebūna jonizuojančiosios spinduliuotės šaltinių arba p</text:span><text:span text:style-name="T464">acientų, gavusių radiofarmacinių preparatų.</text:span></text:p>
      <text:p text:style-name="P465"><text:span text:style-name="T466">17</text:span><text:span text:style-name="T467">. Prieš pradedant dirbti ciklotronu būtina įsitikinti, kad patalpoje, skirtoje ciklotronui, nėra žmonių.</text:span></text:p>
      <text:p text:style-name="P468"/>
      <text:p text:style-name="P469"><text:span text:style-name="T470">VII</text:span><text:span text:style-name="T471"><text:s/>SKYRIUS</text:span></text:p>
      <text:p text:style-name="P472"><text:span text:style-name="T473">GYVENTOJŲ radiacinė sauga</text:span></text:p>
      <text:p text:style-name="P474"/>
      <text:p text:style-name="P475"><text:span text:style-name="T476">18</text:span><text:span text:style-name="T477">. Licencijos ar laikinojo leidimo turėtojas priva</text:span><text:span text:style-name="T478">lo užtikrinti, kad į kontroliuojamąją zoną nepatektų pašalinių asmenų, o lankytojus kontroliuojamojoje zonose prižiūrėtų darbuotojai, išmanantys radiacinę saugą. Lankytojai turi būti iš anksto žodžiu informuojami apie jonizuojančiosios spinduliuotės poveik</text:span><text:span text:style-name="T479">į ir reikalavimus, kurių reikia laikytis kontroliuojamojoje zonoje.</text:span></text:p>
      <text:p text:style-name="P480"><text:span text:style-name="T481">19</text:span><text:span text:style-name="T482">. Suaugusio asmens, lankančio ir (ar) prižiūrinčio pacientą po branduolinės medicinos terapijos procedūros asmens sveikatos priežiūros įstaigoje (toliau – gydymo įstaiga) ir (ar) ben</text:span><text:span text:style-name="T483">draujančio su pacientu, išrašytu iš gydymo įstaigos, apšvitos dozė neturi viršyti 5 mSv, o nėščių moterų ir vaikų – 1 mSv.<text:s/></text:span></text:p>
      <text:p text:style-name="P484"/>
      <text:p text:style-name="P485"><text:span text:style-name="T486">VIII</text:span><text:span text:style-name="T487"><text:s/>SKYRIUS</text:span></text:p>
      <text:p text:style-name="P488"><text:span text:style-name="T489">pacientų radiacinė sauga</text:span></text:p>
      <text:p text:style-name="P490"/>
      <text:p text:style-name="P491"><text:span text:style-name="T492">20</text:span><text:span text:style-name="T493">. Licencijos ar laikinojo leidimo turėtojas pacientų radiacinės saugos srityje p</text:span><text:span text:style-name="T494">rivalo:</text:span></text:p>
      <text:p text:style-name="P495"><text:span text:style-name="T496">20.1</text:span><text:span text:style-name="T497">. laikytis rekomenduojamų medicininės apšvitos lygių, taikomų branduolinės medicinos diagnostikos procedūrų metu, nustatytų [3.15];</text:span></text:p>
      <text:p text:style-name="P498"><text:span text:style-name="T499">20.2</text:span><text:span text:style-name="T500">. parengti ir taikyti pacientų identifikavimo tvarkos aprašą;</text:span></text:p>
      <text:p text:style-name="P501"><text:span text:style-name="T502">20.3</text:span><text:span text:style-name="T503">. prieš branduolinės medicinos p</text:span><text:span text:style-name="T504">rocedūras žodžiu informuoti (ir apie tai pažymėti paciento ligos istorijoje arba ambulatorinėje kortelėje) pacientus apie:</text:span></text:p>
      <text:p text:style-name="P505"><text:span text:style-name="T506">20.3.1</text:span><text:span text:style-name="T507">. branduolinės medicinos procedūros paskirtį;</text:span></text:p>
      <text:p text:style-name="P508"><text:span text:style-name="T509">20.3.2</text:span><text:span text:style-name="T510">. galimybę atsisakyti branduolinės medicinos procedūros;</text:span></text:p>
      <text:p text:style-name="P511"><text:span text:style-name="T512">20.3.3</text:span><text:span text:style-name="T513">.<text:s/></text:span><text:span text:style-name="T514">kaip elgtis branduolinės medicinos procedūros metu ir po jos;</text:span></text:p>
      <text:p text:style-name="P515"><text:span text:style-name="T516">20.3.4</text:span><text:span text:style-name="T517">. jonizuojančiosios spinduliuotės poveikį sveikatai;</text:span></text:p>
      <text:p text:style-name="P518"><text:span text:style-name="T519">20.4</text:span><text:span text:style-name="T520">. laisva forma registruoti branduolinės medicinos diagnostikos ir (ar) terapijos procedūrų metu pacientams skirtų<text:s/></text:span><text:span text:style-name="T521">radiofarmacinių preparatų duomenis (radiofarmacinio preparato pavadinimą, radionuklido aktyvumą ir kt.);</text:span></text:p>
      <text:p text:style-name="P522"><text:span text:style-name="T523">20.5</text:span><text:span text:style-name="T524">. branduolinės medicinos terapijos procedūrų atveju vertinti apšvitos dozes, kurias gauna kritiniai ir kiti organai. Kurių organų dozes reikia<text:s/></text:span><text:span text:style-name="T525">vertinti, nustato medicinos fizikas;</text:span></text:p>
      <text:p text:style-name="P526"><text:span text:style-name="T527">20.6</text:span><text:span text:style-name="T528">. branduolinės medicinos diagnostikos procedūrų atveju<text:s/></text:span><text:span text:style-name="T529">ne rečiau kaip kartą per 5 metus atlikti standartinio svorio pacientų apšvitos dozių vertinimą;</text:span></text:p>
      <text:p text:style-name="P530"><text:span text:style-name="T531">20.7</text:span><text:span text:style-name="T532">. Radiacinės saugos centrui pareikalavus, pateikti s</text:span><text:span text:style-name="T533">tandartinio svorio pacientų, kuriems atliktos branduolinės medicinos diagnostikos procedūros, apšvitos dozių ir pacientų, kuriems atliktos branduolinės medicinos terapijos procedūros, organų dozių vertinimo rezultatus;</text:span></text:p>
      <text:p text:style-name="P534"><text:span text:style-name="T535">20.8</text:span><text:span text:style-name="T536">. užtikrinti, kad planuojant<text:s/></text:span><text:span text:style-name="T537">branduolinės medicinos procedūras ypatingas dėmesys būtų skiriamas:</text:span></text:p>
      <text:p text:style-name="P538"><text:span text:style-name="T539">20.8.1</text:span><text:span text:style-name="T540">. vaikams, nėščioms ir krūtimi maitinančioms moterims ir pacientams, kurių pažeistos organų funkcijos, turinčios įtakos radiofarmacinio preparato pasišalinimui iš organizmo;</text:span></text:p>
      <text:p text:style-name="P541"><text:span text:style-name="T542">20.8</text:span><text:span text:style-name="T543">.2</text:span><text:span text:style-name="T544">. radiofarmacinio preparato ir jo aktyvumo parinkimui;</text:span></text:p>
      <text:p text:style-name="P545"><text:span text:style-name="T546">20.8.3</text:span><text:span text:style-name="T547">. būdų, kuriais būtų galima užblokuoti arba sumažinti radionuklidų patekimą į kitus organus ir padidinti radionuklidų pašalinimą iš organizmo, taikymui;</text:span></text:p>
      <text:p text:style-name="P548"><text:span text:style-name="T549">20.9</text:span><text:span text:style-name="T550">. užtikrinti, kad krūtim</text:span><text:span text:style-name="T551">i maitinančios moterys būtų žodžiu informuotos apie kūdikių maitinimo apribojimus krūtimi maitinančioms moterims, kurioms buvo atliktos branduolinės medicinos procedūros (higienos normos 1 priedas);</text:span></text:p>
      <text:p text:style-name="P552"><text:span text:style-name="T553">20.10</text:span><text:span text:style-name="T554">. planuojant atlikti branduolinės medicinos tera</text:span><text:span text:style-name="T555">pijos procedūrą vaisingo amžiaus moteriai būtų įsitikinta, ar ji nėra nėščia. Jeigu moteris nėra tuo tikra, branduolinės medicinos terapijos procedūra turi būti atidėta, kol bus išsiaiškinta;<text:s/></text:span></text:p>
      <text:p text:style-name="P556"><text:span text:style-name="T557">20.11</text:span><text:span text:style-name="T558">. užtikrinti, kad tuo atveju, kai branduolinės medicin</text:span><text:span text:style-name="T559">os terapijos procedūras būtina atlikti nėščiai moteriai, medicinos fizikas įvertintų, kokią dozę gaus vaisius. Įvertinus nėštumo stadiją ir planuojamą dozę vaisiui, pacientė turi būti žodžiu informuota apie galimas tokios apšvitos pasekmes.<text:s/></text:span></text:p>
      <text:p text:style-name="P560"><text:span text:style-name="T561">21</text:span><text:span text:style-name="T562">. Kai<text:s/></text:span><text:span text:style-name="T563">branduolinės medicinos diagnostikos procedūrų metu naudojami radionuklidai, kurių pusėjimo trukmė:</text:span></text:p>
      <text:p text:style-name="P564"><text:span text:style-name="T565">21.1</text:span><text:span text:style-name="T566">. ≤ 6 valandos, pacientas ar paciento atstovas pagal įstatymą arba pagal pavedimą (toliau – paciento atstovas) apie apribojimus pacientui turi būti inf</text:span><text:span text:style-name="T567">ormuojami žodžiu ir turi jų laikytis vieną parą;</text:span></text:p>
      <text:p text:style-name="P568"><text:span text:style-name="T569">21.2</text:span><text:span text:style-name="T570">. &gt; 6 valandos, pacientas ar paciento atstovas, apie apribojimus pacientui turi būti informuojami raštu, išduodant jiems laisvos formos instrukciją.<text:s/></text:span></text:p>
      <text:p text:style-name="P571"><text:span text:style-name="T572">22</text:span><text:span text:style-name="T573">. Po branduolinės medicinos terapijos pro</text:span><text:span text:style-name="T574">cedūrų pacientui ar paciento atstovui turi būti išduodama Paciento, išrašomo iš asmens<text:s/></text:span><text:span text:style-name="T575">sveikatos priežiūros įstaigos po branduolinės medicinos terapijos procedūrų,</text:span><text:span text:style-name="T576"><text:s/>radiacinės saugos instrukcija (higienos normos 2 priedas), kuri rengiama vadovaujantis aprib</text:span><text:span text:style-name="T577">ojimais, kurių turi laikytis pacientai po branduolinės medicinos terapijos procedūrų naudojant<text:s/></text:span><text:span text:style-name="T578">131</text:span><text:span text:style-name="T579">I (higienos normos 3 priedas). Apie radiacinės saugos instrukcijos išdavimą pacientui pažymima paciento ligos istorijoje arba ambulatorinėje kortelėje. Psichi</text:span><text:span text:style-name="T580">kos ligonių, neįgaliųjų, vemiančių pacientų atstovai apie radiacinės saugos instrukcijoje nurodytas priemones papildomai informuojami žodžiu.<text:s/></text:span></text:p>
      <text:p text:style-name="P581"><text:span text:style-name="T582">23</text:span><text:span text:style-name="T583">. Vaisingo amžiaus moteris, kuriai atlikta branduolinės medicinos terapijos procedūra, turi būti žodžiu inf</text:span><text:span text:style-name="T584">ormuota apie laikotarpį, kurio metu turi vengti nėštumo po branduolinės medicinos terapijos procedūrų (higienos normos 4 priedas).<text:s/></text:span></text:p>
      <text:p text:style-name="P585"><text:span text:style-name="T586">24</text:span><text:span text:style-name="T587">. Vyras, kuriam buvo atlikta branduolinės medicinos terapijos procedūra naudojant<text:s/></text:span><text:span text:style-name="T588">131</text:span><text:span text:style-name="T589">I jodidą,<text:s/></text:span><text:span text:style-name="T590">32</text:span><text:span text:style-name="T591">P fosfatą arba<text:s/></text:span><text:span text:style-name="T592">89</text:span><text:span text:style-name="T593">Sr chloridą, turi būti žodžiu informuotas apie tai, kad 4 mėnesius po branduolinės medicinos terapijos procedūrų neturi apvaisinti moters.<text:s/></text:span></text:p>
      <text:p text:style-name="Normal"/>
      <text:p text:style-name="P594"><text:span text:style-name="T595">IX</text:span><text:span text:style-name="T596"><text:s/>SKYRIUS</text:span></text:p>
      <text:p text:style-name="P597"><text:span text:style-name="T598">BRANDUOLINĖS MEDICINOS ĮRANGA IR RADIOFARMACINIAI PREPARATAI</text:span></text:p>
      <text:p text:style-name="P599"/>
      <text:p text:style-name="P600"><text:span text:style-name="T601">25</text:span><text:span text:style-name="T602">. Branduolinėje medicinoje nau</text:span><text:span text:style-name="T603">dojami radiofarmaciniai preparatai, ciklotronas ir įranga turi atitikti [3.3, 3.11] ir higienos normoje nustatytus reikalavimus. Visų radiofarmacinių preparatų aktyvumas prieš jų duodant pacientui turi būti patikrinamas radiofarmacinių preparatų aktyvumo m</text:span><text:span text:style-name="T604">atuokliais.</text:span></text:p>
      <text:p text:style-name="P605"><text:span text:style-name="T606">26</text:span><text:span text:style-name="T607">. Branduolinės medicinos įrangos dokumentai, skirti naudotojui ir techninę priežiūrą, remontą atliekantiems darbuotojams, turi būti lietuvių kalba. Visi branduolinės medicinos įrangos dokumentai turi atitikti tarptautinių ir Lietuvos stan</text:span><text:span text:style-name="T608">dartų reikalavimus. Valdymo pulto užrašai turi būti suprantami naudotojui.</text:span></text:p>
      <text:p text:style-name="P609"><text:span text:style-name="T610">27</text:span><text:span text:style-name="T611">. Radionuklidai turi būti gaminami branduolinei medicinai pagal įrangos gamintojo instrukcijas, o radiofarmaciniai preparatai turi būti ruošiami, naudojami ir saugomi pagal ra</text:span><text:span text:style-name="T612">diofarmacinių preparatų ruošimo instrukcijas. Darbuotojai turi būti pasirašytinai instruktuojami pagal šias instrukcijas. Apie tai pažymima instruktavimų registracijos žurnale.</text:span></text:p>
      <text:p text:style-name="P613"><text:span text:style-name="T614">28</text:span><text:span text:style-name="T615">. Licencijos ar laikinojo leidimo turėtojas turi registruoti duomenis api</text:span><text:span text:style-name="T616">e gautus ir naudotus radionuklidus, jų aktyvumą.</text:span></text:p>
      <text:p text:style-name="P617"><text:span text:style-name="T618">29</text:span><text:span text:style-name="T619">. Licencijos ar laikinojo leidimo turėtojas privalo užtikrinti, kad būtų pakankamai:</text:span></text:p>
      <text:p text:style-name="P620"><text:span text:style-name="T621">29.1</text:span><text:span text:style-name="T622">. branduolinės medicinos įrangos radiofarmaciniams preparatams ruošti, laikyti, saugoti ir tvarkyti;</text:span></text:p>
      <text:p text:style-name="P623"><text:span text:style-name="T624">29.2</text:span><text:span text:style-name="T625">.</text:span><text:span text:style-name="T626"><text:s/>radiofarmacinių preparatų aktyvumo matuoklių;</text:span></text:p>
      <text:p text:style-name="P627"><text:span text:style-name="T628">29.3</text:span><text:span text:style-name="T629">. radionuklidų aktyvumo skaitiklių;</text:span></text:p>
      <text:p text:style-name="P630"><text:span text:style-name="T631">29.4</text:span><text:span text:style-name="T632">. radioaktyviosios taršos matuoklių;</text:span></text:p>
      <text:p text:style-name="P633"><text:span text:style-name="T634">29.5</text:span><text:span text:style-name="T635">. dozės galios matuoklių patalpose, kuriose ruošiami radiofarmaciniai preparatai;</text:span></text:p>
      <text:p text:style-name="P636"><text:span text:style-name="T637">29.6</text:span><text:span text:style-name="T638">. dozės galios matuokl</text:span><text:span text:style-name="T639">ių ir, jeigu radionuklidų gamybos technologinio proceso metu yra galimybė susidaryti neutronams, neutronų matuoklių patalpose, kuriose gaminami radionuklidai branduolinei medicinai.</text:span></text:p>
      <text:p text:style-name="P640"><text:span text:style-name="T641">30</text:span><text:span text:style-name="T642">. Higienos normos 29.2–29.6 papunkčiuose nurodyti prietaisai turi<text:s/></text:span><text:span text:style-name="T643">būti kalibruoti ir (ar) patikrinti [3.4] nustatyta tvarka.</text:span></text:p>
      <text:p text:style-name="P644"><text:span text:style-name="T645">31</text:span><text:span text:style-name="T646">. Tyrimas su pozitronų emisijos tomografijos (PET) įranga turi būti atliekamas pagal [3.16] reikalavimus.</text:span></text:p>
      <text:p text:style-name="P647"><text:span text:style-name="T648">32</text:span><text:span text:style-name="T649">. Licencijos ar laikinojo leidimo turėtojas, planuojantis pradėti gaminti radio</text:span><text:span text:style-name="T650">nuklidus branduolinei medicinai ir iš jų ruošti radiofarmacinius preparatus, turi turėti reikiamą įrangą (priemones) radionuklidų ir radiofarmacinių preparatų kokybės kontrolei atlikti.</text:span></text:p>
      <text:p text:style-name="P651"/>
      <text:p text:style-name="P652"><text:span text:style-name="T653">X</text:span><text:span text:style-name="T654"><text:s/>SKYRIUS</text:span></text:p>
      <text:p text:style-name="P655"><text:span text:style-name="T656">PATALPOS</text:span></text:p>
      <text:p text:style-name="P657"/>
      <text:p text:style-name="P658"><text:span text:style-name="T659">33</text:span><text:span text:style-name="T660">. Ketinant verstis veikla<text:s/></text:span><text:span text:style-name="T661">branduolinės medicinos srityje būtina atlikti statinio ar jo dalies, kuriame bus verčiamasi tokia veikla, projekto radiacinės saugos ekspertizę [3.2, 3.6] ir kitų teisės aktų nustatyta tvarka. Tuo atveju, kai statinio ar jo dalies projekto radiacinės saugo</text:span><text:span text:style-name="T662">s ekspertizę atliko ne Radiacinės saugos centras, jam pateikiamos patalpų bei teritorijos planų kopijos, taip pat projekto dalis, kurioje aprašyta, kaip bus užtikrinta radiacinė sauga, ir atliktos projekto radiacinės saugos ekspertizės išvadų kopija. Proje</text:span><text:span text:style-name="T663">kto dalyje turi būti pateikti visi skaičiavimai, metodikos, pagal kurias jie atlikti, arba nuorodos į jas ir rezultatai, kuriais remiantis buvo parengta ši projekto dalis, aprašytos fizinės saugos priemonės ir kiti su radiacine sauga susiję projektiniai sp</text:span><text:span text:style-name="T664">rendiniai.</text:span></text:p>
      <text:p text:style-name="P665"><text:span text:style-name="T666">34</text:span><text:span text:style-name="T667">. Projektuojant patalpas turi būti užtikrinta, kad:</text:span></text:p>
      <text:p text:style-name="P668"><text:span text:style-name="T669">34.1</text:span><text:span text:style-name="T670">. būtų vadovaujamasi radiacinės saugos optimizavimo principu;</text:span></text:p>
      <text:p text:style-name="P671"><text:span text:style-name="T672">34.2</text:span><text:span text:style-name="T673">. metinė apribotoji gyventojų efektinė dozė neviršytų 0,3 mSv;</text:span></text:p>
      <text:p text:style-name="P674"><text:span text:style-name="T675">34.3</text:span><text:span text:style-name="T676">. būtų atsižvelgiama į patalpų skirstymą</text:span><text:span text:style-name="T677"><text:s/>zonomis, darbų, kurie bus atliekami atskirose patalpose, pobūdį, radiofarmacinius preparatus (radionuklidus), su kuriais bus dirbama atskirose patalpose, jų aktyvumą;</text:span></text:p>
      <text:p text:style-name="P678"><text:span text:style-name="T679">34.4</text:span><text:span text:style-name="T680">. numatytos specialios apsaugos priemonės: skvarbiosios spinduliuotės ekranavima</text:span><text:span text:style-name="T681">s, vėdinimas, vandentiekis, kanalizacija, patalpų vidaus apdaila;</text:span></text:p>
      <text:p text:style-name="P682"><text:span text:style-name="T683">34.5</text:span><text:span text:style-name="T684">. patalpos, kuriose bus gaminami radionuklidai branduolinei medicinai, ruošiami radiofarmaciniai preparatai, būtų įrengtos pagal įrangos gamintojų rekomendacijas, o radiacinės saugos</text:span><text:span text:style-name="T685"><text:s/>priemonės taikomos atsižvelgiant į radionuklidų toksiškumo klases pagal [3.13];</text:span></text:p>
      <text:p text:style-name="P686"><text:span text:style-name="T687">34.6</text:span><text:span text:style-name="T688">. patalpos sutelkiamos vienoje vietoje ir projektuojamos bei įrengiamos laikantis technologinio proceso sekos.</text:span></text:p>
      <text:p text:style-name="P689"><text:span text:style-name="T690">35</text:span><text:span text:style-name="T691">. Kontroliuojamajai zonai turi būti priskirtos:</text:span></text:p>
      <text:p text:style-name="P692"><text:span text:style-name="T693">35.1</text:span><text:span text:style-name="T694">.<text:s/></text:span><text:span text:style-name="T695">radiofarmacinių</text:span><text:span text:style-name="T696"><text:s/>preparatų saugyklos;</text:span></text:p>
      <text:p text:style-name="P697"><text:span text:style-name="T698">35.2</text:span><text:span text:style-name="T699">. patalpos, kuriose<text:s/></text:span><text:span text:style-name="T700">radiofarmaciniai</text:span><text:span text:style-name="T701"><text:s/>preparatai yra ruošiami;</text:span></text:p>
      <text:p text:style-name="P702"><text:span text:style-name="T703">35.3</text:span><text:span text:style-name="T704">. patalpos, kuriose pacientams skiriami<text:s/></text:span><text:span text:style-name="T705">radiofarmaciniai</text:span><text:span text:style-name="T706"><text:s/>preparatai;</text:span></text:p>
      <text:p text:style-name="P707"><text:span text:style-name="T708">35.4</text:span><text:span text:style-name="T709">. patalpos, kuriose pacientai laukia tyrimo branduolinės medicinos diagnostikos įranga paskyrus<text:s/></text:span><text:span text:style-name="T710">radiofarmacinių</text:span><text:span text:style-name="T711"><text:s/>preparatų;</text:span></text:p>
      <text:p text:style-name="P712"><text:span text:style-name="T713">35.5</text:span><text:span text:style-name="T714">. pacientų, kuriems atliekamos branduolinės medicinos terapijos procedūros, palatos, tualetai, dušai, vonios;</text:span></text:p>
      <text:p text:style-name="P715"><text:span text:style-name="T716">35.6</text:span><text:span text:style-name="T717">.<text:s/></text:span><text:span text:style-name="T718">radioaktyviųjų atliekų saugyklos, patalpos, kuriose laikinai saugomos radionuklidais užterštos atliekos;</text:span></text:p>
      <text:p text:style-name="P719"><text:span text:style-name="T720">35.7</text:span><text:span text:style-name="T721">. patalpos, kuriose gaminami radionuklidai branduolinei medicinai.</text:span></text:p>
      <text:p text:style-name="P722"><text:span text:style-name="T723">36</text:span><text:span text:style-name="T724">. Stebimajai zonai turi būti priskiriamos branduolinės medicinos įra</text:span><text:span text:style-name="T725">ngos valdymo ir kontrolės patalpos bei visos vietos, kur metinė efektinė dozė gyventojams gali viršyti lygį, nustatytą higienos normos 34.2 papunktyje.</text:span></text:p>
      <text:p text:style-name="P726"><text:span text:style-name="T727">37</text:span><text:span text:style-name="T728">. Kontroliuojamosios zonos patalpos įrengiamos laikantis šių reikalavimų:</text:span></text:p>
      <text:p text:style-name="P729"><text:span text:style-name="T730">37.1</text:span><text:span text:style-name="T731">. grindys padengto</text:span><text:span text:style-name="T732">s vientisa, lengvai dezaktyvuojama ir atsparia danga, visu plotu priklijuota prie grindų ir sienų apačios (atlenkus);</text:span></text:p>
      <text:p text:style-name="P733"><text:span text:style-name="T734">37.2</text:span><text:span text:style-name="T735">. sienos lengvai plaunamos;</text:span></text:p>
      <text:p text:style-name="P736"><text:span text:style-name="T737">37.3</text:span><text:span text:style-name="T738">. paviršiai, ant kurių dirbama su radiofarmaciniais preparatais, lengvai dezaktyvuojami, apšvi</text:span><text:span text:style-name="T739">esti, be dangos pažeidimų;</text:span></text:p>
      <text:p text:style-name="P740"><text:span text:style-name="T741">37.4</text:span><text:span text:style-name="T742">. komunikacijų vamzdžiai įrengti sienose arba grindyse. Jeigu dėl techninių priežasčių vamzdžiai įrengiami paviršiuje, jie uždengiami izoliuojamąja, lengvai dezaktyvuojama medžiaga. Patalpoje, skirtoje ciklotronui, skirti</text:span><text:span text:style-name="T743">ngų komunikacijų vamzdžiai (vandens, dujų ir kt.) turi būti įrengti taip, kad įrangos, ciklotrono gedimo atveju būtų apsaugoti nuo galimos radioaktyviosios taršos;</text:span></text:p>
      <text:p text:style-name="P744"><text:span text:style-name="T745">37.5</text:span><text:span text:style-name="T746">. patalpose, kuriose gaminami radionuklidai branduolinei medicinai, ruošiami radiofa</text:span><text:span text:style-name="T747">rmaciniai preparatai, įrengtos neigiamo slėgio vėdinimo sistemos ir traukos spintos darbui su lakiaisiais radionuklidais. Vėdinimo sistemų išmetamo oro neturi patekti į kitas patalpas. Ant traukos spintų turi būti pažymėta, su kokiais radionuklidais jose d</text:span><text:span text:style-name="T748">irbama;</text:span></text:p>
      <text:p text:style-name="P749"><text:span text:style-name="T750">37.6</text:span><text:span text:style-name="T751">. radiofarmacinių preparatų ruošimo patalpose įrengtos plautuvės;</text:span></text:p>
      <text:p text:style-name="P752"><text:span text:style-name="T753">37.7</text:span><text:span text:style-name="T754">. plautuvių, dušų, tualetų ir pan. kanalizacija tiesiogiai sujungta su bendrąja arba atskirąja kanalizacija taip, kad būtų užtikrinta pacientų, gyventojų, darbuotojų<text:s/></text:span><text:span text:style-name="T755">ir aplinkos radiacinė sauga;</text:span></text:p>
      <text:p text:style-name="P756"><text:span text:style-name="T757">37.8</text:span><text:span text:style-name="T758">. nustačius, kad gyventojų kritinės grupės nario metinė efektinė dozė gali viršyti 0,2 mSv, turi būti įrengta ir su<text:s/></text:span><text:span text:style-name="T759">plautuvių, dušų, tualetų ir pan. kanalizacija tiesiogiai sujungta atskira kanalizacija, o<text:s/></text:span><text:span text:style-name="T760">nuotekos saug</text:span><text:span text:style-name="T761">omos tol, kol radionuklidų tūrinis aktyvumas jose pasieks lygį, nulemiantį gyventojų kritinės grupės nario metinę efektinę dozę, mažesnę už 0,2 mSv. Atskira speciali plautuvė, skirta radioaktyviosioms atliekoms, susidariusioms po radionuklidų gamybos ir iš</text:span><text:span text:style-name="T762"><text:s/>jų ruošiant radiofarmacinius preparatus, tiesiogiai sujungta su atskira kanalizacija, turi būti pažymėta Lietuvos standarte LST ISO 361:1998 „Pagrindinis jonizuojančiosios spinduliuotės ženklas“ nustatytu ženklu ir turi būti parengtos instrukcijos, kaip j</text:span><text:span text:style-name="T763">a naudotis;</text:span></text:p>
      <text:p text:style-name="P764"><text:span text:style-name="T765">37.9</text:span><text:span text:style-name="T766">. prie palatų, skirtų pacientams, kuriems atliekamos branduolinės medicinos terapijos procedūros, įrengtas tualetas, dušas ir (ar) vonia. Jais gali naudotis tik pacientai, kuriems atliekamos branduolinės medicinos terapijos procedūros.</text:span></text:p>
      <text:p text:style-name="P767"><text:span text:style-name="T768">38</text:span><text:span text:style-name="T769">. Projektuojant patalpą, skirtą ciklotronui, turi būti užtikrinta, kad:</text:span></text:p>
      <text:p text:style-name="P770"><text:span text:style-name="T771">38.1</text:span><text:span text:style-name="T772">.<text:s/></text:span><text:span text:style-name="T773">duryse būtų įrengtas blokavimo įtaisas, kuris neleidžia įjungti ciklotrono, jeigu durys į patalpą</text:span><text:span text:style-name="T774">, skirtą ciklotronui,</text:span><text:span text:style-name="T775"><text:s/>nėra uždarytos, ir kuris, atidarius duris, nutrau</text:span><text:span text:style-name="T776">kia ciklotrono darbą. Ciklotronas turi būti valdomas tik iš valdymo pulto ir tik uždarius duris į patalpą</text:span><text:span text:style-name="T777">, skirtą ciklotronui</text:span><text:span text:style-name="T778">;</text:span></text:p>
      <text:p text:style-name="P779"><text:span text:style-name="T780">38.2</text:span><text:span text:style-name="T781">.</text:span><text:span text:style-name="T782"><text:s/>būtų įrengtas šviesos indikatorius, rodantis, kada ciklotronas yra įjungtas;</text:span></text:p>
      <text:p text:style-name="P783"><text:span text:style-name="T784">38.3</text:span><text:span text:style-name="T785">.<text:s/></text:span><text:span text:style-name="T786">būtų įrengtas gerai matomas<text:s/></text:span><text:span text:style-name="T787">ciklotrono išjungimo avarinis jungiklis ar kitoks avarinis įtaisas.</text:span></text:p>
      <text:p text:style-name="P788"><text:span text:style-name="T789">39</text:span><text:span text:style-name="T790">. Kiekviena patalpa, kurioje naudojami ir saugomi jonizuojančiosios spinduliuotės šaltiniai, turi būti naudojama tik pagal paskirtį. Joje turi būti įranga, skirta radiologiniams in</text:span><text:span text:style-name="T791">cidentams ir avarijoms likviduoti.<text:s/></text:span></text:p>
      <text:p text:style-name="P792"/>
      <text:p text:style-name="P793"><text:span text:style-name="T794">XI</text:span><text:span text:style-name="T795"><text:s/>SKYRIUS</text:span></text:p>
      <text:p text:style-name="P796"><text:span text:style-name="T797">FIZINĖ SAUGA, radioaktyviosios atliekos, jonizuojančiosios spinduliuotės šaltinių ir radioaktyviųjų atliekų vežimas</text:span></text:p>
      <text:p text:style-name="P798"/>
      <text:p text:style-name="P799"><text:span text:style-name="T800">40</text:span><text:span text:style-name="T801">. Licencijos ar laikinojo leidimo turėtojas turi užtikrinti, kad:</text:span></text:p>
      <text:p text:style-name="P802"><text:span text:style-name="T803">40.1</text:span><text:span text:style-name="T804">.<text:s/></text:span><text:span text:style-name="T805">jonizuojančiosios spinduliuotės šaltinių fizinė sauga būtų užtikrinta [3.6, 3.9] nustatyta tvarka;</text:span></text:p>
      <text:p text:style-name="P806"><text:span text:style-name="T807">40.2</text:span><text:span text:style-name="T808">. būtų parengtas jonizuojančiosios spinduliuotės šaltinių saugojimo ir jų išdėstymo saugyklose, seifuose aprašymas (schema). Jame turi būti nurodyta<text:s/></text:span><text:span text:style-name="T809">jonizuojančiosios spinduliuotės rūšis, radionuklidai ir jų aktyvumas. Visi darbuotojai, kurie jonizuojančiosios spinduliuotės šaltinius padeda arba paima iš saugojimo vietos, turi būti pasirašytinai instruktuojami pagal šį aprašymą (schemą). Apie tai pažym</text:span><text:span text:style-name="T810">ima instruktavimų registracijos žurnale;</text:span></text:p>
      <text:p text:style-name="P811"><text:span text:style-name="T812">40.3</text:span><text:span text:style-name="T813">. būtų parengtas jonizuojančiosios spinduliuotės šaltinių ir radioaktyviųjų atliekų vežimo tvarkos aprašas nurodant, kaip organizuojamas ir vykdomas jonizuojančiosios spinduliuotės šaltinių ir radioaktyviųjų</text:span><text:span text:style-name="T814"><text:s/>atliekų vežimas (pernešimas) iš atskirų (tarp atskirų) patalpų, ir pateikiama jonizuojančiosios spinduliuotės šaltinių ir radioaktyviųjų atliekų vežimo (pernešimo) schema.<text:s/></text:span></text:p>
      <text:p text:style-name="P815"><text:span text:style-name="T816">41</text:span><text:span text:style-name="T817">. Radioaktyviosios atliekos turi būti tvarkomos [3.8] nustatyta tvarka.<text:s/></text:span></text:p>
      <text:p text:style-name="Normal"/>
      <text:p text:style-name="P818"><text:span text:style-name="T819">XII</text:span><text:span text:style-name="T820"><text:s/>SKYRIUS</text:span></text:p>
      <text:p text:style-name="P821"><text:span text:style-name="T822">kokybės laidavimas</text:span></text:p>
      <text:p text:style-name="P823"/>
      <text:p text:style-name="P824"><text:span text:style-name="T825">42</text:span><text:span text:style-name="T826">. Licencijos ar laikinojo leidimo turėtojas turi [3.6, 3.20] nustatyta tvarka parengti ir vykdyti veiklos kokybės laidavimo programą, kurios sudėtinė dalis yra kokybės kontrolė. Ji turi būti atliekama ir rezultat</text:span><text:span text:style-name="T827">ai vertinami pagal<text:s/></text:span><text:span text:style-name="T828">branduolinės medicinos</text:span><text:span text:style-name="T829"><text:s/>įrangos, ciklotrono gamintojo rekomendacijas ir reikalavimus, Europos Komisijos bei tarptautinių organizacijų išleistas rekomendacijas.</text:span></text:p>
      <text:p text:style-name="P830"><text:span text:style-name="T831">43</text:span><text:span text:style-name="T832">. Licencijos ar laikinojo leidimo turėtojas turi užtikrinti, kad vykdant</text:span><text:span text:style-name="T833"><text:s/>kokybės kontrolę:</text:span></text:p>
      <text:p text:style-name="P834"><text:span text:style-name="T835">43.1</text:span><text:span text:style-name="T836">. būtų atlikti priėmimo bandymai prieš pradedant naudoti branduolinės medicinos įrangą. Šie bandymai atliekami atsižvelgiant į branduolinės medicinos įrangos gamintojo pateiktus dokumentus ir diagnostinės branduolinės medicinos įra</text:span><text:span text:style-name="T837">ngos kokybės kontrolės vertinimo kriterijus (higienos normos 5 priedas), kurių turi būti laikomasi atsižvelgiant į<text:s/></text:span><text:span text:style-name="T838">technines ir konstrukcines<text:s/></text:span><text:span text:style-name="T839">branduolinės medicinos įrangos<text:s/></text:span><text:span text:style-name="T840">galimybes</text:span><text:span text:style-name="T841">;</text:span></text:p>
      <text:p text:style-name="P842"><text:span text:style-name="T843">43.2</text:span><text:span text:style-name="T844">. būtų atlikti periodiniai bandymai, naudojant branduolinės medicinos įrangą ir po kiekvieno remonto ir derinimo, jei tai gali turėti įtakos higienos normoje nurodytiems kontroliuojamiems parametrams;<text:s/></text:span></text:p>
      <text:p text:style-name="P845"><text:span text:style-name="T846">43.3</text:span><text:span text:style-name="T847">. būtų atliekami naujai sumontuotos, permontuo</text:span><text:span text:style-name="T848">tos ir modifikuotos branduolinės medicinos įrangos priėmimo bandymai prieš pradedant ją naudoti;</text:span></text:p>
      <text:p text:style-name="P849"><text:span text:style-name="T850">43.4</text:span><text:span text:style-name="T851">. būtų nustatytos periodinių bandymų apimtys priėmimo bandymų metu, o jų periodiškumas būtų nustatomas atsižvelgiant į branduolinės medicinos įrangos g</text:span><text:span text:style-name="T852">amintojo pateiktus dokumentus; jeigu dokumentuose branduolinės medicinos įrangos bandymų periodiškumas nenurodytas, jie būtų atliekami ne rečiau kaip 1 kartą per metus;</text:span></text:p>
      <text:p text:style-name="P853"><text:span text:style-name="T854">43.5</text:span><text:span text:style-name="T855">. dalyvautų medicinos fizikas, vykdant higienos normos 43.1–43.4 papunkčiuose n</text:span><text:span text:style-name="T856">ustatytus reikalavimus.</text:span></text:p>
      <text:p text:style-name="P857"><text:span text:style-name="T858">44</text:span><text:span text:style-name="T859">. Licencijos ar laikinojo leidimo turėtojas, gaminantis radionuklidus branduolinei medicinai ir iš jų ruošiantis radiofarmacinius preparatus, turi užtikrinti, kad vykdant jų kokybės kontrolę:</text:span></text:p>
      <text:p text:style-name="P860"><text:span text:style-name="T861">44.1</text:span><text:span text:style-name="T862">. būtų atliekami šie bandy</text:span><text:span text:style-name="T863">mai:<text:s/></text:span></text:p>
      <text:p text:style-name="P864"><text:span text:style-name="T865">44.1.1</text:span><text:span text:style-name="T866">. radionuklidinio grynumo nustatymas;<text:s/></text:span></text:p>
      <text:p text:style-name="P867"><text:span text:style-name="T868">44.1.2</text:span><text:span text:style-name="T869">. cheminio grynumo nustatymas;<text:s/></text:span></text:p>
      <text:p text:style-name="P870"><text:span text:style-name="T871">44.1.3</text:span><text:span text:style-name="T872">. specifinio aktyvumo nustatymas;</text:span></text:p>
      <text:p text:style-name="P873"><text:span text:style-name="T874">44.1.4</text:span><text:span text:style-name="T875">. pH (rūgščių ir šarmų pusiausvyros) nustatymas;</text:span></text:p>
      <text:p text:style-name="P876"><text:span text:style-name="T877">44.1.5</text:span><text:span text:style-name="T878">. farmacinės kokybės vertinimas;</text:span></text:p>
      <text:p text:style-name="P879"><text:span text:style-name="T880">44.1.6</text:span><text:span text:style-name="T881">.<text:s/></text:span><text:span text:style-name="T882">mikrobiologinio grynumo nustatymas;</text:span></text:p>
      <text:p text:style-name="P883"><text:span text:style-name="T884">44.1.7</text:span><text:span text:style-name="T885">. tūrinio radionuklido aktyvumo nustatymas atskaitiniu laikotarpiu;</text:span></text:p>
      <text:p text:style-name="P886"><text:span text:style-name="T887">44.1.8</text:span><text:span text:style-name="T888">. radiofarmacinio preparato galiojimo nustatymas;</text:span></text:p>
      <text:p text:style-name="P889"><text:span text:style-name="T890">44.2</text:span><text:span text:style-name="T891">. dalyvautų farmacijos, chemijos ar biochemijos specialistas, turintis r</text:span><text:span text:style-name="T892">eikiamų žinių ir kompetencijos atlikti ir vertinti kokybės kontrolės rezultatus, vykdant higienos normos 44.1 papunktyje nurodytus kokybės kontrolės bandymus.</text:span></text:p>
      <text:p text:style-name="P893"><text:span text:style-name="T894">45</text:span><text:span text:style-name="T895">. Kai hibridinėje branduolinės medicinos įrangoje naudojamas kompiuterinis tomografas, jo</text:span><text:span text:style-name="T896"><text:s/>kokybės kontrolės bandymai turi būti atliekami pagal [3.10] reikalavimus. Jeigu dėl techninių ir konstrukcinių branduolinės medicinos įrangos galimybių neįmanoma atlikti kokybės kontrolės bandymų pagal [3.10] reikalavimus, jie turi būti atliekami pagal br</text:span><text:span text:style-name="T897">anduolinės medicinos įrangos gamintojo pateiktus nurodymus.</text:span></text:p>
      <text:p text:style-name="P898"><text:span text:style-name="T899">46</text:span><text:span text:style-name="T900">. Licencijos ar laikinojo leidimo turėtojas turi užtikrinti, kad išoriniai klinikiniai auditai būtų atliekami ne rečiau kaip 1 kartą per 5 metus.<text:s/></text:span><text:span text:style-name="T901">Išorinį klinikinį auditą gali atlikti kitas<text:s/></text:span><text:span text:style-name="T902">licencijos ar laikinojo leidimo turėtojas, susipažinęs su branduolinės medicinos procedūromis ir besiverčiantis branduolinės medicinos veikla ne trumpiau kaip 3 metus, arba<text:s/></text:span><text:span text:style-name="T903">nepriklausoma išorės organizacija</text:span><text:span text:style-name="T904"><text:s/>(sertifikavimo įstaiga, akredituota arba registruota atlikti tokius auditus), nesuinteresuota audito rezultatais.<text:s/></text:span></text:p>
      <text:p text:style-name="P905"/>
      <text:p text:style-name="P906"><text:span text:style-name="T907">XIii</text:span><text:span text:style-name="T908"><text:s/>SKYRIUS</text:span></text:p>
      <text:p text:style-name="P909"><text:span text:style-name="T910">paciento išrašymas po branduolinės medicinos TERAPIJOS procedūrOS</text:span></text:p>
      <text:p text:style-name="P911"/>
      <text:p text:style-name="P912"><text:span text:style-name="T913">47</text:span><text:span text:style-name="T914">. Išrašant pacientą po branduolinės medicinos t</text:span><text:span text:style-name="T915">erapijos procedūros,<text:s/></text:span><text:span text:style-name="T916">131</text:span><text:span text:style-name="T917">I aktyvumas paciento kūne neturi viršyti 400 MBq. Kai branduolinės medicinos terapijos procedūros metu naudojami kiti radionuklidai, licencijos ar laikinojo leidimo turėtojas turi užtikrinti, kad išrašius pacientą po branduolinės me</text:span><text:span text:style-name="T918">dicinos terapijos procedūros su juo bendraujančių suaugusių asmenų apšvitos dozė neviršytų 5 mSv, o nėščių moterų ir vaikų – 1 mSv.</text:span></text:p>
      <text:p text:style-name="P919"><text:span text:style-name="T920">48</text:span><text:span text:style-name="T921">. Pacientui po branduolinės medicinos terapijos procedūros, o jam pageidaujant ir po branduolinės medicinos diagnostik</text:span><text:span text:style-name="T922">os procedūros, turi būti išduodama laisvos formos Paciento, kuriam buvo atlikta branduolinės medicinos procedūra, kortelė lietuvių ir anglų kalbomis. Joje turi būti nurodyta:</text:span></text:p>
      <text:p text:style-name="P923"><text:span text:style-name="T924">48.1</text:span><text:span text:style-name="T925">. paciento vardas, pavardė;<text:s/></text:span></text:p>
      <text:p text:style-name="P926"><text:span text:style-name="T927">48.2</text:span><text:span text:style-name="T928">. pacientui skirtas radiofarmacinis pr</text:span><text:span text:style-name="T929">eparatas, radionuklidas ir jo aktyvumas;</text:span></text:p>
      <text:p text:style-name="P930"><text:span text:style-name="T931">48.3</text:span><text:span text:style-name="T932">. branduolinės medicinos procedūros atlikimo data;</text:span></text:p>
      <text:p text:style-name="P933"><text:span text:style-name="T934">48.4</text:span><text:span text:style-name="T935">. gydymo įstaiga, kurioje atlikta branduolinės medicinos procedūra, ir kontaktinis asmuo.<text:s/></text:span></text:p>
      <text:p text:style-name="P936"/>
      <text:p text:style-name="P937"><text:span text:style-name="T938">XiV</text:span><text:span text:style-name="T939"><text:s/>SKYRIUS</text:span></text:p>
      <text:p text:style-name="P940"><text:span text:style-name="T941">PASIRENGIMAS IR REAGAVIMAS ĮVYKUS RA</text:span><text:span text:style-name="T942">DIOLOGINIAM INCIDENTUI AR AVARIJAI</text:span></text:p>
      <text:p text:style-name="P943"/>
      <text:p text:style-name="P944"><text:span text:style-name="T945">49</text:span><text:span text:style-name="T946">. Licencijos ar laikinojo leidimo turėtojas privalo užtikrinti, kad būtų parengtas radiologinių incidentų ir avarijų prevencijos ir padarinių likvidavimo planas vadovaujantis [3.6, 3.20] nustatyta tvarka. Radiologi</text:span><text:span text:style-name="T947">nių incidentų ir avarijų prevencijos ir padarinių likvidavimo planas turi būti peržiūrimas ne rečiau nei 1 kartą per metus ir prireikus atnaujinamas.<text:s/></text:span></text:p>
      <text:p text:style-name="P948"><text:span text:style-name="T949">50</text:span><text:span text:style-name="T950">. Radiologiniu incidentu ar avarija branduolinėje medicinoje laikoma:</text:span></text:p>
      <text:p text:style-name="P951"><text:span text:style-name="T952">50.1</text:span><text:span text:style-name="T953">. jonizuojančiosios spi</text:span><text:span text:style-name="T954">nduliuotės šaltinio praradimas (pametimas, vagystė, dingimas);</text:span></text:p>
      <text:p text:style-name="P955"><text:span text:style-name="T956">50.2</text:span><text:span text:style-name="T957">. atvirojo jonizuojančiosios spinduliuotės šaltinio pakuotės,<text:s/></text:span><text:span text:style-name="T958">99m</text:span><text:span text:style-name="T959">Tc generatoriaus pažeidimas, galėjęs sukelti darbuotojų, pacientų ar gyventojų padidėjusios apšvitos pavojų ar aplinkos<text:s/></text:span><text:span text:style-name="T960">taršą radioaktyviosiomis medžiagomis;</text:span></text:p>
      <text:p text:style-name="P961"><text:span text:style-name="T962">50.3</text:span><text:span text:style-name="T963">. branduolinės medicinos procedūros atlikimas ne tam pacientui arba ne to radiofarmacinio preparato panaudojimas;</text:span></text:p>
      <text:p text:style-name="P964"><text:span text:style-name="T965">50.4</text:span><text:span text:style-name="T966">. branduolinės medicinos įrangos gedimas, dėl kurio pacientui po radiofarmacinio<text:s/></text:span><text:span text:style-name="T967">preparato skyrimo nebuvo atlikta branduolinės medicinos diagnostikos procedūra;</text:span></text:p>
      <text:p text:style-name="P968"><text:span text:style-name="T969">50.5</text:span><text:span text:style-name="T970">. atvirojo jonizuojančiosios spinduliuotės šaltinio išsiliejimas, kuris galėjo sukelti patalpų,<text:s/></text:span><text:span text:style-name="T971">branduolinės medicinos</text:span><text:span text:style-name="T972"><text:s/>įrangos, darbuotojų, pacientų ir gyventojų radioa</text:span><text:span text:style-name="T973">ktyviąją taršą;</text:span></text:p>
      <text:p text:style-name="P974"><text:span text:style-name="T975">50.6</text:span><text:span text:style-name="T976">. gyventojų ir (ar) darbuotojų ribinių dozių viršijimas;</text:span></text:p>
      <text:p text:style-name="P977"><text:span text:style-name="T978">50.7</text:span><text:span text:style-name="T979">. ciklotrono, branduolinės medicinos įrangos gedimas, įvykęs radionuklidų gamybos metu ir galėjęs sukelti patalpų, branduolinės medicinos įrangos, darbuotojų, pacientų</text:span><text:span text:style-name="T980"><text:s/>ir gyventojų radioaktyviąją taršą arba gyventojų ir (ar) darbuotojų ribinių dozių viršijimą;</text:span></text:p>
      <text:p text:style-name="P981"><text:span text:style-name="T982">50.8</text:span><text:span text:style-name="T983">. gamtiniai, techniniai, ekologiniai, socialiniai ir (ar) kiti ekstremalieji įvykiai patalpose ar saugyklose.</text:span></text:p>
      <text:p text:style-name="P984"><text:span text:style-name="T985">51</text:span><text:span text:style-name="T986">. Licencijos ar laikinojo leidimo tu</text:span><text:span text:style-name="T987">rėtojas 1 kartą per metus darbuotojams turi organizuoti pratybas, kaip likviduoti radiologinių incidentų ar avarijų padarinius.</text:span></text:p>
      <text:p text:style-name="P988"/>
      <text:p text:style-name="P989"><text:span text:style-name="T990">XV</text:span><text:span text:style-name="T991"><text:s/>SKYRIUS</text:span></text:p>
      <text:p text:style-name="P992"><text:span text:style-name="T993">RADIACINĖS SAUGOS priemonės GYDYMO ĮSTAIGOJE mirus pacientui, kuriam buvo atlikTos branduolinės medicinos tera</text:span><text:span text:style-name="T994">pijos procedūros</text:span></text:p>
      <text:p text:style-name="P995"/>
      <text:p text:style-name="P996"><text:span text:style-name="T997">52</text:span><text:span text:style-name="T998">. Licencijos ar laikinojo leidimo turėtojas privalo užtikrinti, kad gydymo įstaigoje mirus pacientui, kuriam buvo atlikta branduolinės medicinos terapijos procedūra, ir nustačius, kad jo kūne esančių radionuklidų aktyvumas viršija 4</text:span><text:span text:style-name="T999">00 MBq, būtų nustatytos šios radiacinės saugos priemonės:</text:span></text:p>
      <text:p text:style-name="P1000"><text:span text:style-name="T1001">52.1</text:span><text:span text:style-name="T1002">. atlikti radioaktyviosios taršos matavimai ir užtikrinta, kad radioaktyvioji tarša nepasklistų po aplinkines patalpas. Jei reikia, mirusio paciento daiktai turi būti dezaktyvuojami arba perdu</text:span><text:span text:style-name="T1003">odami saugoti tol, kol daiktuose esančių radionuklidų aktyvumas neviršys nesąlyginių nebekontroliuojamųjų lygių, nurodytų [3.17];</text:span></text:p>
      <text:p text:style-name="P1004"><text:span text:style-name="T1005">52.2</text:span><text:span text:style-name="T1006">. prie mirusio paciento kūno gerai matomoje vietoje pritvirtintas jonizuojančiosios spinduliuotės ženklas;</text:span></text:p>
      <text:p text:style-name="P1007"><text:span text:style-name="T1008">52.3</text:span><text:span text:style-name="T1009">. a</text:span><text:span text:style-name="T1010">pie<text:s/></text:span><text:span text:style-name="T1011">mirusio paciento</text:span><text:span text:style-name="T1012"><text:s/>laidojimo būdą (higienos normos 6 priedas), jonizuojančiosios spinduliuotės pavojų, papildomas apsaugos nuo jonizuojančiosios spinduliuotės priemones (leistina buvimo prie karsto trukmė) žodžiu informuoti mirusio paciento artimieji ir<text:s/></text:span><text:span text:style-name="T1013">kiti susiję žmonės;</text:span></text:p>
      <text:p text:style-name="P1014"><text:span text:style-name="T1015">52.4</text:span><text:span text:style-name="T1016">. prieš atliekant mirusio paciento kūno skrodimą arba balzamavimą įvertinta, kokią apšvitos dozę gaus skrodime dalyvaujantys arba balzamuojantys darbuotojai. Šie darbuotojai turi būti žodžiu informuoti apie galimą pavojų jų svei</text:span><text:span text:style-name="T1017">katai bei priemones, kurių reikia imtis apšvitos dozei sumažinti.<text:s/></text:span></text:p>
      <text:p text:style-name="P1018"/>
      <text:p text:style-name="P1019"><text:span text:style-name="T1020">XVI</text:span><text:span text:style-name="T1021"><text:s/>SKYRIUS</text:span></text:p>
      <text:p text:style-name="P1022"><text:span text:style-name="T1023">BAIGIAMOSIOS NUOSTATOS</text:span></text:p>
      <text:p text:style-name="P1024"/>
      <text:p text:style-name="P1025"><text:span text:style-name="T1026">53</text:span><text:span text:style-name="T1027">. Licencijos ar laikinojo leidimo turėtojas atsako už higienos normos reikalavimų vykdymą teisės aktų nustatyta tvarka.</text:span></text:p>
      <text:p text:style-name="P1028"><text:span text:style-name="T1029">______________</text:span></text:p>
      <text:p text:style-name="P1030">Priedo pakeitimai:</text:p>
      <text:p text:style-name="P1031"><text:span text:style-name="T1032">Nr.<text:s/></text:span><text:a xlink:href="https://www.e-tar.lt/portal/legalAct.html?documentId=TAR.2B8B99AB2265" office:target-frame-name="_top" xlink:show="replace"><text:span text:style-name="T1033">V-313</text:span></text:a><text:span text:style-name="T1034">, 2013-03-28, Žin., 2013, Nr. 35-1709 (2013-04-04), i. k. 1132250ISAK000V-313</text:span></text:p>
      <text:p text:style-name="P1035"><text:span text:style-name="T1036">Nr.<text:s/></text:span><text:a xlink:href="https://www.e-tar.lt/portal/legalAct.html?documentId=577a0940b54311e598c4c7724bda031b" office:target-frame-name="_top" xlink:show="replace"><text:span text:style-name="T1037">V-1533</text:span></text:a><text:span text:style-name="T1038">, 2015-12-29, paskelbta TAR 2016-01-07, i. k. 2016-00424</text:span></text:p>
      <text:p text:style-name="Normal"/>
      <text:p text:style-name="P1039"/>
      <text:p text:style-name="P1040"/>
      <text:p text:style-name="P1041">Lietuvos higienos normos HN 77:2015</text:p>
      <text:p text:style-name="P1042">„Radiacinė sauga branduolinėje medicinoje“</text:p>
      <text:p text:style-name="P1043"><text:span text:style-name="T1044">1</text:span><text:span text:style-name="T1045"><text:s/>priedas</text:span></text:p>
      <text:p text:style-name="P1046"/>
      <text:p text:style-name="P1047"/>
      <text:p text:style-name="P1048"><text:span text:style-name="T1049">INFORMACIJA APIE KŪDIKIŲ MAITINIMO APRIBOJIMUS KRŪTIMI MAITINANČIOMS MOTERIMS, kurioms buvo atliktos BRANDUOLINĖS MEDICINOS PROCEDŪRos<text:s/></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text:p>
            <text:p text:style-name="P1059">Nr.</text:p>
          </table:table-cell>
          <table:table-cell table:style-name="TableCell1060">
            <text:p text:style-name="P1061"><text:span text:style-name="T1062">R</text:span><text:span text:style-name="T1063">adiofarmacinis<text:s/></text:span></text:p>
            <text:p text:style-name="P1064">preparatas</text:p>
          </table:table-cell>
          <table:table-cell table:style-name="TableCell1065">
            <text:p text:style-name="P1066">Maitinančiai moteriai skirtas aktyvumas, MBq</text:p>
          </table:table-cell>
          <table:table-cell table:style-name="TableCell1067">
            <text:p text:style-name="P1068">Informacija apie kūdikių maitinimą</text:p>
          </table:table-cell>
        </table:table-row>
        <table:table-row table:style-name="TableRow1069">
          <table:table-cell table:style-name="TableCell1070">
            <text:p text:style-name="P1071">1.</text:p>
          </table:table-cell>
          <table:table-cell table:style-name="TableCell1072">
            <text:p text:style-name="P1073"><text:span text:style-name="T1074">18</text:span><text:span text:style-name="T1075">F-FDG</text:span></text:p>
          </table:table-cell>
          <table:table-cell table:style-name="TableCell1076">
            <text:p text:style-name="P1077">400</text:p>
          </table:table-cell>
          <table:table-cell table:style-name="TableCell1078">
            <text:p text:style-name="P1079">Nemaitinti kūdikio 1 val.</text:p>
          </table:table-cell>
        </table:table-row>
        <table:table-row table:style-name="TableRow1080">
          <table:table-cell table:style-name="TableCell1081">
            <text:p text:style-name="P1082">2.</text:p>
          </table:table-cell>
          <table:table-cell table:style-name="TableCell1083">
            <text:p text:style-name="P1084"><text:span text:style-name="T1085">51</text:span><text:span text:style-name="T1086">Cr-EDTA</text:span></text:p>
          </table:table-cell>
          <table:table-cell table:style-name="TableCell1087">
            <text:p text:style-name="P1088">8</text:p>
          </table:table-cell>
          <table:table-cell table:style-name="TableCell1089">
            <text:p text:style-name="P1090">Nėra</text:p>
          </table:table-cell>
        </table:table-row>
        <table:table-row table:style-name="TableRow1091">
          <table:table-cell table:style-name="TableCell1092">
            <text:p text:style-name="P1093">3.</text:p>
          </table:table-cell>
          <table:table-cell table:style-name="TableCell1094">
            <text:p text:style-name="P1095"><text:span text:style-name="T1096">67</text:span><text:span text:style-name="T1097">Ga-citratas</text:span></text:p>
          </table:table-cell>
          <table:table-cell table:style-name="TableCell1098">
            <text:p text:style-name="P1099">400</text:p>
          </table:table-cell>
          <table:table-cell table:style-name="TableCell1100">
            <text:p text:style-name="P1101">Maitinimo nutraukimas</text:p>
          </table:table-cell>
        </table:table-row>
        <table:table-row table:style-name="TableRow1102">
          <table:table-cell table:style-name="TableCell1103">
            <text:p text:style-name="P1104">4.</text:p>
          </table:table-cell>
          <table:table-cell table:style-name="TableCell1105">
            <text:p text:style-name="P1106"><text:span text:style-name="T1107">99m<text:s/></text:span><text:span text:style-name="T1108">Tc aerozolis ar dujos</text:span></text:p>
          </table:table-cell>
          <table:table-cell table:style-name="TableCell1109">
            <text:p text:style-name="P1110">40</text:p>
          </table:table-cell>
          <table:table-cell table:style-name="TableCell1111">
            <text:p text:style-name="P1112">Nėra</text:p>
          </table:table-cell>
        </table:table-row>
        <table:table-row table:style-name="TableRow1113">
          <table:table-cell table:style-name="TableCell1114">
            <text:p text:style-name="P1115">5.</text:p>
          </table:table-cell>
          <table:table-cell table:style-name="TableCell1116">
            <text:p text:style-name="P1117"><text:span text:style-name="T1118">99m<text:s/></text:span><text:span text:style-name="T1119">Tc-koloidas</text:span></text:p>
          </table:table-cell>
          <table:table-cell table:style-name="TableCell1120">
            <text:p text:style-name="P1121">200</text:p>
          </table:table-cell>
          <table:table-cell table:style-name="TableCell1122">
            <text:p text:style-name="P1123">Nėra</text:p>
          </table:table-cell>
        </table:table-row>
        <table:table-row table:style-name="TableRow1124">
          <table:table-cell table:style-name="TableCell1125">
            <text:p text:style-name="P1126">6.</text:p>
          </table:table-cell>
          <table:table-cell table:style-name="TableCell1127">
            <text:p text:style-name="P1128"><text:span text:style-name="T1129">99m<text:s/></text:span><text:span text:style-name="T1130">Tc-DISIDA arba HIDA</text:span></text:p>
          </table:table-cell>
          <table:table-cell table:style-name="TableCell1131">
            <text:p text:style-name="P1132">200</text:p>
          </table:table-cell>
          <table:table-cell table:style-name="TableCell1133">
            <text:p text:style-name="P1134">Nėra</text:p>
          </table:table-cell>
        </table:table-row>
        <table:table-row table:style-name="TableRow1135">
          <table:table-cell table:style-name="TableCell1136">
            <text:p text:style-name="P1137">7.</text:p>
          </table:table-cell>
          <table:table-cell table:style-name="TableCell1138">
            <text:p text:style-name="P1139"><text:span text:style-name="T1140">99m<text:s/></text:span><text:span text:style-name="T1141">Tc-DMSA</text:span></text:p>
          </table:table-cell>
          <table:table-cell table:style-name="TableCell1142">
            <text:p text:style-name="P1143">185</text:p>
          </table:table-cell>
          <table:table-cell table:style-name="TableCell1144">
            <text:p text:style-name="P1145">Nėra</text:p>
          </table:table-cell>
        </table:table-row>
        <table:table-row table:style-name="TableRow1146">
          <table:table-cell table:style-name="TableCell1147">
            <text:p text:style-name="P1148">8.</text:p>
          </table:table-cell>
          <table:table-cell table:style-name="TableCell1149">
            <text:p text:style-name="P1150"><text:span text:style-name="T1151">99m<text:s/></text:span><text:span text:style-name="T1152">Tc-DTPA</text:span></text:p>
          </table:table-cell>
          <table:table-cell table:style-name="TableCell1153">
            <text:p text:style-name="P1154">500</text:p>
          </table:table-cell>
          <table:table-cell table:style-name="TableCell1155">
            <text:p text:style-name="P1156">Nėra</text:p>
          </table:table-cell>
        </table:table-row>
        <table:table-row table:style-name="TableRow1157">
          <table:table-cell table:style-name="TableCell1158">
            <text:p text:style-name="P1159">9.</text:p>
          </table:table-cell>
          <table:table-cell table:style-name="TableCell1160">
            <text:p text:style-name="P1161"><text:span text:style-name="T1162">99m<text:s/></text:span><text:span text:style-name="T1163">Tc-MAA</text:span></text:p>
          </table:table-cell>
          <table:table-cell table:style-name="TableCell1164">
            <text:p text:style-name="P1165">200</text:p>
          </table:table-cell>
          <table:table-cell table:style-name="TableCell1166">
            <text:p text:style-name="P1167">Nemaitinti kūdikio 13 val.</text:p>
          </table:table-cell>
        </table:table-row>
        <table:table-row table:style-name="TableRow1168">
          <table:table-cell table:style-name="TableCell1169">
            <text:p text:style-name="P1170">10.</text:p>
          </table:table-cell>
          <table:table-cell table:style-name="TableCell1171">
            <text:p text:style-name="P1172"><text:span text:style-name="T1173">99m<text:s/></text:span><text:span text:style-name="T1174">Tc-MAG 3</text:span></text:p>
          </table:table-cell>
          <table:table-cell table:style-name="TableCell1175">
            <text:p text:style-name="P1176">350</text:p>
          </table:table-cell>
          <table:table-cell table:style-name="TableCell1177">
            <text:p text:style-name="P1178">Nėra</text:p>
          </table:table-cell>
        </table:table-row>
        <table:table-row table:style-name="TableRow1179">
          <table:table-cell table:style-name="TableCell1180">
            <text:p text:style-name="P1181">11.</text:p>
          </table:table-cell>
          <table:table-cell table:style-name="TableCell1182">
            <text:p text:style-name="P1183"><text:span text:style-name="T1184">99m<text:s/></text:span><text:span text:style-name="T1185">Tc-MDP arba HDP</text:span></text:p>
          </table:table-cell>
          <table:table-cell table:style-name="TableCell1186">
            <text:p text:style-name="P1187">900</text:p>
          </table:table-cell>
          <table:table-cell table:style-name="TableCell1188">
            <text:p text:style-name="P1189">Nemaitinti kūdikio 1 val.</text:p>
          </table:table-cell>
        </table:table-row>
        <table:table-row table:style-name="TableRow1190">
          <table:table-cell table:style-name="TableCell1191">
            <text:p text:style-name="P1192">12.</text:p>
          </table:table-cell>
          <table:table-cell table:style-name="TableCell1193">
            <text:p text:style-name="P1194"><text:span text:style-name="T1195">99m<text:s/></text:span><text:span text:style-name="T1196">Tc-MIBI</text:span></text:p>
          </table:table-cell>
          <table:table-cell table:style-name="TableCell1197">
            <text:p text:style-name="P1198">400 (ramybės testas) + 1100 (streso testas)</text:p>
          </table:table-cell>
          <table:table-cell table:style-name="TableCell1199">
            <text:p text:style-name="P1200">Nemaitinti kūdikio 4 val.</text:p>
          </table:table-cell>
        </table:table-row>
        <table:table-row table:style-name="TableRow1201">
          <table:table-cell table:style-name="TableCell1202">
            <text:p text:style-name="P1203">13.</text:p>
          </table:table-cell>
          <table:table-cell table:style-name="TableCell1204">
            <text:p text:style-name="P1205"><text:span text:style-name="T1206">99m<text:s/></text:span><text:span text:style-name="T1207">Tc-pertechnetatas<text:s/></text:span><text:span text:style-name="T1208">(skydliaukės scintigrafija)</text:span></text:p>
          </table:table-cell>
          <table:table-cell table:style-name="TableCell1209">
            <text:p text:style-name="P1210">200</text:p>
          </table:table-cell>
          <table:table-cell table:style-name="TableCell1211">
            <text:p text:style-name="P1212">Nemaitinti kūdikio 26 val.</text:p>
          </table:table-cell>
        </table:table-row>
        <table:table-row table:style-name="TableRow1213">
          <table:table-cell table:style-name="TableCell1214">
            <text:p text:style-name="P1215">14.</text:p>
          </table:table-cell>
          <table:table-cell table:style-name="TableCell1216">
            <text:p text:style-name="P1217"><text:span text:style-name="T1218">99m<text:s/></text:span><text:span text:style-name="T1219">Tc-pertechnetatas</text:span></text:p>
            <text:p text:style-name="P1220">(Mekelio divertikulo scintigrafija)</text:p>
          </table:table-cell>
          <table:table-cell table:style-name="TableCell1221">
            <text:p text:style-name="P1222">400</text:p>
          </table:table-cell>
          <table:table-cell table:style-name="TableCell1223">
            <text:p text:style-name="P1224">Nemaitinti kūdikio 34 val.</text:p>
          </table:table-cell>
        </table:table-row>
        <table:table-row table:style-name="TableRow1225">
          <table:table-cell table:style-name="TableCell1226">
            <text:p text:style-name="P1227">15.</text:p>
          </table:table-cell>
          <table:table-cell table:style-name="TableCell1228">
            <text:p text:style-name="P1229"><text:span text:style-name="T1230">99m<text:s/></text:span><text:span text:style-name="T1231">Tc-PYP</text:span></text:p>
          </table:table-cell>
          <table:table-cell table:style-name="TableCell1232">
            <text:p text:style-name="P1233">800</text:p>
          </table:table-cell>
          <table:table-cell table:style-name="TableCell1234">
            <text:p text:style-name="P1235">Nemaitinti kūdikio 2 val.</text:p>
          </table:table-cell>
        </table:table-row>
        <table:table-row table:style-name="TableRow1236">
          <table:table-cell table:style-name="TableCell1237">
            <text:p text:style-name="P1238">16.</text:p>
          </table:table-cell>
          <table:table-cell table:style-name="TableCell1239">
            <text:p text:style-name="P1240"><text:span text:style-name="T1241">99m<text:s/></text:span><text:span text:style-name="T1242">Tc-žymėtieji eritrocitai</text:span></text:p>
          </table:table-cell>
          <table:table-cell table:style-name="TableCell1243">
            <text:p text:style-name="P1244">1 000</text:p>
          </table:table-cell>
          <table:table-cell table:style-name="TableCell1245">
            <text:p text:style-name="P1246">Nemaitinti<text:s/>kūdikio 12 val.</text:p>
          </table:table-cell>
        </table:table-row>
        <table:table-row table:style-name="TableRow1247">
          <table:table-cell table:style-name="TableCell1248">
            <text:p text:style-name="P1249">17.</text:p>
          </table:table-cell>
          <table:table-cell table:style-name="TableCell1250">
            <text:p text:style-name="P1251"><text:span text:style-name="T1252">99m<text:s/></text:span><text:span text:style-name="T1253">Tc-žymėtieji leukocitai</text:span></text:p>
          </table:table-cell>
          <table:table-cell table:style-name="TableCell1254">
            <text:p text:style-name="P1255">750</text:p>
          </table:table-cell>
          <table:table-cell table:style-name="TableCell1256">
            <text:p text:style-name="P1257">Nemaitinti kūdikio 24 val.</text:p>
          </table:table-cell>
        </table:table-row>
        <table:table-row table:style-name="TableRow1258">
          <table:table-cell table:style-name="TableCell1259">
            <text:p text:style-name="P1260">18.</text:p>
          </table:table-cell>
          <table:table-cell table:style-name="TableCell1261">
            <text:p text:style-name="P1262"><text:span text:style-name="T1263">111</text:span><text:span text:style-name="T1264">In-ostreotidas</text:span></text:p>
          </table:table-cell>
          <table:table-cell table:style-name="TableCell1265">
            <text:p text:style-name="P1266">200</text:p>
          </table:table-cell>
          <table:table-cell table:style-name="TableCell1267">
            <text:p text:style-name="P1268">Nemaitinti kūdikio 45 val.</text:p>
          </table:table-cell>
        </table:table-row>
        <table:table-row table:style-name="TableRow1269">
          <table:table-cell table:style-name="TableCell1270">
            <text:p text:style-name="P1271">19.</text:p>
          </table:table-cell>
          <table:table-cell table:style-name="TableCell1272">
            <text:p text:style-name="P1273"><text:span text:style-name="T1274">111</text:span><text:span text:style-name="T1275">In-žymėtieji leukocitai</text:span></text:p>
          </table:table-cell>
          <table:table-cell table:style-name="TableCell1276">
            <text:p text:style-name="P1277">20</text:p>
          </table:table-cell>
          <table:table-cell table:style-name="TableCell1278">
            <text:p text:style-name="P1279">Nėra</text:p>
          </table:table-cell>
        </table:table-row>
        <table:table-row table:style-name="TableRow1280">
          <table:table-cell table:style-name="TableCell1281">
            <text:p text:style-name="P1282">20.</text:p>
          </table:table-cell>
          <table:table-cell table:style-name="TableCell1283">
            <text:p text:style-name="P1284"><text:span text:style-name="T1285">123</text:span><text:span text:style-name="T1286">I-MIBG</text:span></text:p>
          </table:table-cell>
          <table:table-cell table:style-name="TableCell1287">
            <text:p text:style-name="P1288">370</text:p>
          </table:table-cell>
          <table:table-cell table:style-name="TableCell1289">
            <text:p text:style-name="P1290">Nemaitinti kūdikio 22 val.</text:p>
          </table:table-cell>
        </table:table-row>
        <table:table-row table:style-name="TableRow1291">
          <table:table-cell table:style-name="TableCell1292">
            <text:p text:style-name="P1293">21.</text:p>
          </table:table-cell>
          <table:table-cell table:style-name="TableCell1294">
            <text:p text:style-name="P1295"><text:span text:style-name="T1296">123</text:span><text:span text:style-name="T1297">I-natrio jodidas</text:span></text:p>
          </table:table-cell>
          <table:table-cell table:style-name="TableCell1298">
            <text:p text:style-name="P1299">20</text:p>
          </table:table-cell>
          <table:table-cell table:style-name="TableCell1300">
            <text:p text:style-name="P1301">Nemaitinti kūdikio 6 val.</text:p>
          </table:table-cell>
        </table:table-row>
        <table:table-row table:style-name="TableRow1302">
          <table:table-cell table:style-name="TableCell1303">
            <text:p text:style-name="P1304">22.</text:p>
          </table:table-cell>
          <table:table-cell table:style-name="TableCell1305">
            <text:p text:style-name="P1306"><text:span text:style-name="T1307">125</text:span><text:span text:style-name="T1308">I-HSA</text:span></text:p>
          </table:table-cell>
          <table:table-cell table:style-name="TableCell1309">
            <text:p text:style-name="P1310">0,2</text:p>
          </table:table-cell>
          <table:table-cell table:style-name="TableCell1311">
            <text:p text:style-name="P1312">Nemaitinti kūdikio 6 dienas</text:p>
          </table:table-cell>
        </table:table-row>
        <table:table-row table:style-name="TableRow1313">
          <table:table-cell table:style-name="TableCell1314">
            <text:p text:style-name="P1315">23.</text:p>
          </table:table-cell>
          <table:table-cell table:style-name="TableCell1316">
            <text:p text:style-name="P1317"><text:span text:style-name="T1318">131</text:span><text:span text:style-name="T1319">I-natrio jodidas (pašalinus skydliaukę)</text:span></text:p>
          </table:table-cell>
          <table:table-cell table:style-name="TableCell1320">
            <text:p text:style-name="P1321">200</text:p>
          </table:table-cell>
          <table:table-cell table:style-name="TableCell1322">
            <text:p text:style-name="P1323">Maitinimo nutraukimas</text:p>
          </table:table-cell>
        </table:table-row>
        <table:table-row table:style-name="TableRow1324">
          <table:table-cell table:style-name="TableCell1325">
            <text:p text:style-name="P1326">24.</text:p>
          </table:table-cell>
          <table:table-cell table:style-name="TableCell1327">
            <text:p text:style-name="P1328"><text:span text:style-name="T1329">201</text:span><text:span text:style-name="T1330">Tl-chloridas</text:span></text:p>
          </table:table-cell>
          <table:table-cell table:style-name="TableCell1331">
            <text:p text:style-name="P1332">120</text:p>
          </table:table-cell>
          <table:table-cell table:style-name="TableCell1333">
            <text:p text:style-name="P1334">Nemaitinti kūdikio 24 val.</text:p>
          </table:table-cell>
        </table:table-row>
      </table:table>
      <text:p text:style-name="P1335"><text:span text:style-name="T1336">_______________</text:span></text:p>
      <text:p text:style-name="P1337">Priedo pakeitimai:</text:p>
      <text:p text:style-name="P1338"><text:span text:style-name="T1339">Nr.<text:s/></text:span><text:a xlink:href="https://www.e-tar.lt/portal/legalAct.html?documentId=577a0940b54311e598c4c7724bda031b" office:target-frame-name="_top" xlink:show="replace"><text:span text:style-name="T1340">V-1533</text:span></text:a><text:span text:style-name="T1341">, 2015-12-29, paskelbta TAR 2016-01-07, i. k. 2016-00424</text:span></text:p>
      <text:p text:style-name="Normal"/>
      <text:p text:style-name="P1342"/>
      <text:p text:style-name="P1343"/>
      <text:p text:style-name="P1344">Lietuvos higienos normos HN 77:2015</text:p>
      <text:p text:style-name="P1345">„Radiacinė sauga branduolinėje medicinoje“</text:p>
      <text:p text:style-name="P1346"><text:span text:style-name="T1347">2</text:span><text:span text:style-name="T1348"><text:s/>priedas</text:span></text:p>
      <text:p text:style-name="P1349"/>
      <text:p text:style-name="P1350"><text:span text:style-name="T1351">(Instrukcijos forma)</text:span></text:p>
      <text:p text:style-name="P1352"/>
      <text:p text:style-name="P1353">(Herbas arba prekių ženklas)</text:p>
      <text:p text:style-name="P1354"><text:tab/></text:p>
      <text:p text:style-name="P1355">(asmens sveikatos priežiūros įstaigos pavadinimas, adresas, telefono ir fakso numeriai, elektroninio pašto adresas)</text:p>
      <text:p text:style-name="P1356"/>
      <text:p text:style-name="P1357">PACIENTO, IŠRAŠOMO IŠ ASMENS SVEIKATOS PRIEŽIŪROS ĮSTAIGOS PO BRANDUOLINĖS MEDICINOS TERAPIJOS PROCEDŪRŲ, RADIACINĖS SAUGOS INSTRUKCIJA</text:p>
      <text:p text:style-name="P1358"/>
      <text:p text:style-name="P1359"><text:tab/></text:p>
      <text:p text:style-name="P1360">(paciento vardas, pavardė)</text:p>
      <text:p text:style-name="P1361"><text:tab/></text:p>
      <text:p text:style-name="P1362">(paciento gyvenamosios vietos adresas, telefonas)</text:p>
      <text:p text:style-name="P1363"><text:tab/></text:p>
      <text:p text:style-name="P1364">(gydymui naudotas radiofarmacinis preparatas, jo aktyvumas, MBq)</text:p>
      <text:p text:style-name="P1365"/>
      <text:p text:style-name="P1366">1. Ribokite bendravimą (1 m atstumu bendraukite ne ilgiau kaip 15 min., rekomenduojama bendrauti 2 m atstumu) su vaikais ir nėščiomis moterimis iki _____.<text:s/></text:p>
      <text:p text:style-name="P1367">2. Jei esate moteris, nėštumą planuokite ne anksčiau kaip _____. Iki _____ nemaitinkite kūdikio krūtimi.</text:p>
      <text:p text:style-name="P1368">3. Nemiegokite vienoje lovoje su nėščia moterimi iki _____. Miegokite atskiroje lovoje nuo kitų asmenų iki _____.</text:p>
      <text:p text:style-name="P1369">4. Iki _____ visuomeniniu transportu galima naudotis ne ilgiau kaip 1,5 valandos. Šiuo laikotarpiu važiuodami taksi, sėskite ant galinės<text:s/>sėdynės, vairuotojui priešingoje pusėje.</text:p>
      <text:p text:style-name="P1370">5. Nesilankykite žmonių masinio susibūrimo vietose iki ____.</text:p>
      <text:p text:style-name="P1371">6. Į darbą grįžkite ne anksčiau kaip _____.</text:p>
      <text:p text:style-name="P1372">7. Kiekvieną dieną prauskitės duše, o dušo kabiną išplaukite tekančiu vandeniu.<text:s/></text:p>
      <text:p text:style-name="P1373">8. Naudokitės tik<text:s/>individualiais stalo įrankiais ir indais, rankšluosčiais ir patalyne.</text:p>
      <text:p text:style-name="P1374">9. Asmeniniais daiktais, kuriais naudojotės gydymo įstaigoje (pvz.: mobilusis telefonas, asmeninis kompiuteris, ausinukas ir kt.), šeimos nariams (ypač vaikams ir nėščioms moterims) neleiskite naudotis iki ______.<text:s/></text:p>
      <text:p text:style-name="P1375">10. Gerkite daug skysčių (rekomenduojama 1,5–2 l per dieną).</text:p>
      <text:p text:style-name="P1376"/>
      <text:p text:style-name="P1377"><text:span text:style-name="T1378">Įsidėmėkite</text:span><text:span text:style-name="T1379"></text:span><text:span text:style-name="T1380"><text:s/>Kertant bet kurios valstybės sieną, radionuklidus, esančius Jūsų organizme, gali užfiksuoti detektoriai. Būkite pasirengę paaiškinti pasienio pareigūnam</text:span><text:span text:style-name="T1381">s, kad Jums buvo atliekamos branduolinės medicinos procedūros (pateikdami Paciento, kuriam buvo atlikta branduolinės medicinos procedūra, kortelę). Kai kurios šalys gali neįsileisti į savo teritoriją tol, kol radionuklidai Jūsų kūne nesuskils iki tose šaly</text:span><text:span text:style-name="T1382">se leistino lygmens.</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_________________________________</text:p>
            <text:p text:style-name="P1391">(pacientą su šia instrukcija supažindinusio asmens pareigos)</text:p>
          </table:table-cell>
          <table:table-cell table:style-name="TableCell1392">
            <text:p text:style-name="P1393">____________</text:p>
            <text:p text:style-name="P1394">(parašas)</text:p>
          </table:table-cell>
          <table:table-cell table:style-name="TableCell1395">
            <text:p text:style-name="P1396">_______________________</text:p>
            <text:p text:style-name="P1397">(vardas, pavardė, data)</text:p>
          </table:table-cell>
        </table:table-row>
      </table:table>
      <text:p text:style-name="P1398"/>
      <text:p text:style-name="P1399">Susipažinau su instrukcija</text:p>
      <text:p text:style-name="P1400">(Parašas)</text:p>
      <text:p text:style-name="P1401">(Vardas ir pavardė)</text:p>
      <text:p text:style-name="P1402">(Data)</text:p>
      <text:p text:style-name="P1403"><text:span text:style-name="T1404">_______________</text:span></text:p>
      <text:p text:style-name="P1405">Priedo pakeitimai:</text:p>
      <text:p text:style-name="P1406"><text:span text:style-name="T1407">Nr.<text:s/></text:span><text:a xlink:href="https://www.e-tar.lt/portal/legalAct.html?documentId=577a0940b54311e598c4c7724bda031b" office:target-frame-name="_top" xlink:show="replace"><text:span text:style-name="T1408">V-1533</text:span></text:a><text:span text:style-name="T1409">, 2015-12-29, paskelbta TAR 2016-01-07, i. k. 2016-00424</text:span></text:p>
      <text:p text:style-name="Normal"/>
      <text:p text:style-name="P1410"/>
      <text:p text:style-name="P1411"/>
      <text:p text:style-name="P1412">Lietuvos higienos normos HN 77:2015</text:p>
      <text:p text:style-name="P1413">„Radiacinė<text:s/>sauga branduolinėje medicinoje“</text:p>
      <text:p text:style-name="P1414"><text:span text:style-name="T1415">3</text:span><text:span text:style-name="T1416"><text:s/>priedas</text:span></text:p>
      <text:p text:style-name="P1417"/>
      <text:p text:style-name="P1418"/>
      <text:p text:style-name="P1419"><text:span text:style-name="T1420">APRIBOJIMAI, KURIŲ TURI LAIKYTIS PACIENTAi PO BRANDUOLINĖS MEDICINOS TERAPIJOS PROCEDŪRŲ Naudojant<text:s/></text:span><text:span text:style-name="T1421">131</text:span><text:span text:style-name="T1422">I</text:span></text:p>
      <text:p text:style-name="P1423"/>
      <text:p text:style-name="P1424"><text:span text:style-name="T1425">Pacientams, kuriems gydant tirotoksikozę ar skydliaukės vėžį atliktos branduolinės medicinos terapijos procedūros naudojant<text:s/></text:span><text:span text:style-name="T1426">131</text:span><text:span text:style-name="T1427">I, turi laikytis 1, 2 ir 3 lentelėse nustatytų apribojimų.</text:span></text:p>
      <text:p text:style-name="P1428"/>
      <text:p text:style-name="P1429"><text:span text:style-name="T1430">1 lentelė. Artimo kontakto* ribojimo trukmė pacientams, kuriems gydan</text:span><text:span text:style-name="T1431">t tirotoksikozę naudotas<text:s/></text:span><text:span text:style-name="T1432">131</text:span><text:span text:style-name="T1433">I</text:span></text:p>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text:span text:style-name="T1442">131</text:span><text:span text:style-name="T1443">I aktyvumas (MBq)</text:span></text:p>
          </table:table-cell>
          <table:table-cell table:style-name="TableCell1444" table:number-columns-spanned="3">
            <text:p text:style-name="P1445">Artimo kontakto ribojimo trukmė (paromis)</text:p>
          </table:table-cell>
          <table:covered-table-cell/>
          <table:covered-table-cell/>
        </table:table-row>
        <table:table-row table:style-name="TableRow1446">
          <table:covered-table-cell>
            <text:p text:style-name="P1447"/>
          </table:covered-table-cell>
          <table:table-cell table:style-name="TableCell1448" table:number-columns-spanned="3">
            <text:p text:style-name="P1449">Asmenys, su kuriais ribojamas artimas kontaktas*</text:p>
          </table:table-cell>
          <table:covered-table-cell/>
          <table:covered-table-cell/>
        </table:table-row>
        <table:table-row table:style-name="TableRow1450">
          <table:covered-table-cell>
            <text:p text:style-name="P1451"/>
          </table:covered-table-cell>
          <table:table-cell table:style-name="TableCell1452">
            <text:p text:style-name="P1453">0–5 metų amžiaus (vaikai) arba nėščios moterys**</text:p>
          </table:table-cell>
          <table:table-cell table:style-name="TableCell1454">
            <text:p text:style-name="P1455">&gt; 5 metų amžiaus</text:p>
          </table:table-cell>
          <table:table-cell table:style-name="TableCell1456">
            <text:p text:style-name="P1457">Slaugytojas, globėjas</text:p>
          </table:table-cell>
        </table:table-row>
        <table:table-row table:style-name="TableRow1458">
          <table:table-cell table:style-name="TableCell1459">
            <text:p text:style-name="P1460">600</text:p>
          </table:table-cell>
          <table:table-cell table:style-name="TableCell1461">
            <text:p text:style-name="P1462">20</text:p>
          </table:table-cell>
          <table:table-cell table:style-name="TableCell1463">
            <text:p text:style-name="P1464">14</text:p>
          </table:table-cell>
          <table:table-cell table:style-name="TableCell1465">
            <text:p text:style-name="P1466">5</text:p>
          </table:table-cell>
        </table:table-row>
        <table:table-row table:style-name="TableRow1467">
          <table:table-cell table:style-name="TableCell1468">
            <text:p text:style-name="P1469">500</text:p>
          </table:table-cell>
          <table:table-cell table:style-name="TableCell1470">
            <text:p text:style-name="P1471">18</text:p>
          </table:table-cell>
          <table:table-cell table:style-name="TableCell1472">
            <text:p text:style-name="P1473">13</text:p>
          </table:table-cell>
          <table:table-cell table:style-name="TableCell1474">
            <text:p text:style-name="P1475">3</text:p>
          </table:table-cell>
        </table:table-row>
        <table:table-row table:style-name="TableRow1476">
          <table:table-cell table:style-name="TableCell1477">
            <text:p text:style-name="P1478">400</text:p>
          </table:table-cell>
          <table:table-cell table:style-name="TableCell1479">
            <text:p text:style-name="P1480">16</text:p>
          </table:table-cell>
          <table:table-cell table:style-name="TableCell1481">
            <text:p text:style-name="P1482">11</text:p>
          </table:table-cell>
          <table:table-cell table:style-name="TableCell1483">
            <text:p text:style-name="P1484">1</text:p>
          </table:table-cell>
        </table:table-row>
        <table:table-row table:style-name="TableRow1485">
          <table:table-cell table:style-name="TableCell1486">
            <text:p text:style-name="P1487">300</text:p>
          </table:table-cell>
          <table:table-cell table:style-name="TableCell1488">
            <text:p text:style-name="P1489">14</text:p>
          </table:table-cell>
          <table:table-cell table:style-name="TableCell1490">
            <text:p text:style-name="P1491">8</text:p>
          </table:table-cell>
          <table:table-cell table:style-name="TableCell1492">
            <text:p text:style-name="P1493">1</text:p>
          </table:table-cell>
        </table:table-row>
        <table:table-row table:style-name="TableRow1494">
          <table:table-cell table:style-name="TableCell1495">
            <text:p text:style-name="P1496">200</text:p>
          </table:table-cell>
          <table:table-cell table:style-name="TableCell1497">
            <text:p text:style-name="P1498">10</text:p>
          </table:table-cell>
          <table:table-cell table:style-name="TableCell1499">
            <text:p text:style-name="P1500">4</text:p>
          </table:table-cell>
          <table:table-cell table:style-name="TableCell1501">
            <text:p text:style-name="P1502">1</text:p>
          </table:table-cell>
        </table:table-row>
        <table:table-row table:style-name="TableRow1503">
          <table:table-cell table:style-name="TableCell1504">
            <text:p text:style-name="P1505">100</text:p>
          </table:table-cell>
          <table:table-cell table:style-name="TableCell1506">
            <text:p text:style-name="P1507">4</text:p>
          </table:table-cell>
          <table:table-cell table:style-name="TableCell1508">
            <text:p text:style-name="P1509">1</text:p>
          </table:table-cell>
          <table:table-cell table:style-name="TableCell1510">
            <text:p text:style-name="P1511">1</text:p>
          </table:table-cell>
        </table:table-row>
      </table:table>
      <text:p text:style-name="P1512"/>
      <text:p text:style-name="P1513">* Artimo kontakto ribojimas. Dienos metu pacientai neturi bendrauti su kitais asmenimis ilgiau kaip 15 min., kai atstumas tarp paciento ir kito asmens mažesnis ar lygus 1 m, ir turi laikytis didesnio<text:s/>nei 2 m atstumo bendraujant su kitais asmenimis, kai tai įmanoma. Pacientai turi miegoti atskirose lovose nuo kitų asmenų.</text:p>
      <text:p text:style-name="P1514">** Pacientą išrašius iš gydymo įstaigos po branduolinės medicinos terapijos procedūrų, pirmąsias penkias paras paciento maži vaikai (iki 5 m. amžiaus) turi gyventi atskirai ir jais turi rūpintis kiti asmenys.</text:p>
      <text:p text:style-name="P1515"/>
      <text:p text:style-name="P1516"><text:span text:style-name="T1517">2 lentelė. Laikotarpis, kuriam praėjus pacientai, kuriems gydant tirotoksikozę naudotas<text:s/></text:span><text:span text:style-name="T1518">131</text:span><text:span text:style-name="T1519">I, gali grįžti į darbą</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rows-spanned="3">
            <text:p text:style-name="P1527"><text:span text:style-name="T1528">131</text:span><text:span text:style-name="T1529">I aktyvumas (MBq)</text:span></text:p>
          </table:table-cell>
          <table:table-cell table:style-name="TableCell1530" table:number-columns-spanned="3">
            <text:p text:style-name="P1531">Laikotarpis, kuriam praėjus pacientai gali<text:s/>grįžti į darbą (paromis)</text:p>
          </table:table-cell>
          <table:covered-table-cell/>
          <table:covered-table-cell/>
        </table:table-row>
        <table:table-row table:style-name="TableRow1532">
          <table:covered-table-cell>
            <text:p text:style-name="P1533"/>
          </table:covered-table-cell>
          <table:table-cell table:style-name="TableCell1534" table:number-columns-spanned="3">
            <text:p text:style-name="P1535">Darbo pobūdis</text:p>
          </table:table-cell>
          <table:covered-table-cell/>
          <table:covered-table-cell/>
        </table:table-row>
        <table:table-row table:style-name="TableRow1536">
          <table:covered-table-cell>
            <text:p text:style-name="P1537"/>
          </table:covered-table-cell>
          <table:table-cell table:style-name="TableCell1538">
            <text:p text:style-name="P1539">Bendravimas su žmonėmis (2 val. per dieną 1 m atstumu)</text:p>
          </table:table-cell>
          <table:table-cell table:style-name="TableCell1540">
            <text:p text:style-name="P1541">Bendravimas su žmonėmis (8 val. per dieną 1 m atstumu)</text:p>
          </table:table-cell>
          <table:table-cell table:style-name="TableCell1542">
            <text:p text:style-name="P1543">Vaikų priežiūra / slaugos darbuotojai (1 val. per dieną 0,3 m atstumu,<text:s/></text:p>
            <text:p text:style-name="P1544">4 val. per dieną 1 m atstumu)</text:p>
          </table:table-cell>
        </table:table-row>
        <table:table-row table:style-name="TableRow1545">
          <table:table-cell table:style-name="TableCell1546">
            <text:p text:style-name="P1547">600</text:p>
          </table:table-cell>
          <table:table-cell table:style-name="TableCell1548">
            <text:p text:style-name="P1549">1</text:p>
          </table:table-cell>
          <table:table-cell table:style-name="TableCell1550">
            <text:p text:style-name="P1551">4</text:p>
          </table:table-cell>
          <table:table-cell table:style-name="TableCell1552">
            <text:p text:style-name="P1553">5</text:p>
          </table:table-cell>
        </table:table-row>
        <table:table-row table:style-name="TableRow1554">
          <table:table-cell table:style-name="TableCell1555">
            <text:p text:style-name="P1556">500</text:p>
          </table:table-cell>
          <table:table-cell table:style-name="TableCell1557">
            <text:p text:style-name="P1558">1</text:p>
          </table:table-cell>
          <table:table-cell table:style-name="TableCell1559">
            <text:p text:style-name="P1560">3</text:p>
          </table:table-cell>
          <table:table-cell table:style-name="TableCell1561">
            <text:p text:style-name="P1562">4</text:p>
          </table:table-cell>
        </table:table-row>
        <table:table-row table:style-name="TableRow1563">
          <table:table-cell table:style-name="TableCell1564">
            <text:p text:style-name="P1565">400</text:p>
          </table:table-cell>
          <table:table-cell table:style-name="TableCell1566">
            <text:p text:style-name="P1567">1</text:p>
          </table:table-cell>
          <table:table-cell table:style-name="TableCell1568">
            <text:p text:style-name="P1569">1</text:p>
          </table:table-cell>
          <table:table-cell table:style-name="TableCell1570">
            <text:p text:style-name="P1571">2</text:p>
          </table:table-cell>
        </table:table-row>
        <table:table-row table:style-name="TableRow1572">
          <table:table-cell table:style-name="TableCell1573">
            <text:p text:style-name="P1574">300</text:p>
          </table:table-cell>
          <table:table-cell table:style-name="TableCell1575">
            <text:p text:style-name="P1576">1</text:p>
          </table:table-cell>
          <table:table-cell table:style-name="TableCell1577">
            <text:p text:style-name="P1578">1</text:p>
          </table:table-cell>
          <table:table-cell table:style-name="TableCell1579">
            <text:p text:style-name="P1580">1</text:p>
          </table:table-cell>
        </table:table-row>
        <table:table-row table:style-name="TableRow1581">
          <table:table-cell table:style-name="TableCell1582">
            <text:p text:style-name="P1583">200</text:p>
          </table:table-cell>
          <table:table-cell table:style-name="TableCell1584">
            <text:p text:style-name="P1585">1</text:p>
          </table:table-cell>
          <table:table-cell table:style-name="TableCell1586">
            <text:p text:style-name="P1587">1</text:p>
          </table:table-cell>
          <table:table-cell table:style-name="TableCell1588">
            <text:p text:style-name="P1589">1</text:p>
          </table:table-cell>
        </table:table-row>
        <table:table-row table:style-name="TableRow1590">
          <table:table-cell table:style-name="TableCell1591">
            <text:p text:style-name="P1592">100</text:p>
          </table:table-cell>
          <table:table-cell table:style-name="TableCell1593">
            <text:p text:style-name="P1594">1</text:p>
          </table:table-cell>
          <table:table-cell table:style-name="TableCell1595">
            <text:p text:style-name="P1596">1</text:p>
          </table:table-cell>
          <table:table-cell table:style-name="TableCell1597">
            <text:p text:style-name="P1598">1</text:p>
          </table:table-cell>
        </table:table-row>
      </table:table>
      <text:p text:style-name="P1599"/>
      <text:p text:style-name="P1600"/>
      <text:p text:style-name="P1601"/>
      <text:p text:style-name="P1602"><text:span text:style-name="T1603">3 lentelė. Artimo kontakto* ribojimo trukmė pacientams, kuriems gydant skydliaukės vėžį naudotas<text:s/></text:span><text:span text:style-name="T1604">131</text:span><text:span text:style-name="T1605">I (pašalinus skydliaukę)</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3">
            <text:p text:style-name="P1614"><text:span text:style-name="T1615">131</text:span><text:span text:style-name="T1616">I aktyvumas (MBq)</text:span></text:p>
          </table:table-cell>
          <table:table-cell table:style-name="TableCell1617" table:number-rows-spanned="3">
            <text:p text:style-name="P1618">Lygiavertės dozės galia (µSv/val.) 1 m<text:s/>atstumu nuo paciento</text:p>
          </table:table-cell>
          <table:table-cell table:style-name="TableCell1619" table:number-columns-spanned="3">
            <text:p text:style-name="P1620">Artimo kontakto ribojimo trukmė (paromis)</text:p>
          </table:table-cell>
          <table:covered-table-cell/>
          <table:covered-table-cell/>
        </table:table-row>
        <table:table-row table:style-name="TableRow1621">
          <table:covered-table-cell>
            <text:p text:style-name="P1622"/>
          </table:covered-table-cell>
          <table:covered-table-cell>
            <text:p text:style-name="P1623"/>
          </table:covered-table-cell>
          <table:table-cell table:style-name="TableCell1624" table:number-columns-spanned="3">
            <text:p text:style-name="P1625">Asmenys, su kuriais ribojamas artimas kontaktas*</text:p>
          </table:table-cell>
          <table:covered-table-cell/>
          <table:covered-table-cell/>
        </table:table-row>
        <table:table-row table:style-name="TableRow1626">
          <table:covered-table-cell>
            <text:p text:style-name="P1627"/>
          </table:covered-table-cell>
          <table:covered-table-cell>
            <text:p text:style-name="P1628"/>
          </table:covered-table-cell>
          <table:table-cell table:style-name="TableCell1629">
            <text:p text:style-name="P1630">0–5 m. amžiaus (vaikai) arba nėščios moterys **</text:p>
          </table:table-cell>
          <table:table-cell table:style-name="TableCell1631">
            <text:p text:style-name="P1632">&gt; 5 m. amžiaus</text:p>
          </table:table-cell>
          <table:table-cell table:style-name="TableCell1633">
            <text:p text:style-name="P1634">Slaugytojas, globėjas</text:p>
          </table:table-cell>
        </table:table-row>
        <table:table-row table:style-name="TableRow1635">
          <table:table-cell table:style-name="TableCell1636">
            <text:p text:style-name="P1637">600</text:p>
          </table:table-cell>
          <table:table-cell table:style-name="TableCell1638">
            <text:p text:style-name="P1639">36</text:p>
          </table:table-cell>
          <table:table-cell table:style-name="TableCell1640">
            <text:p text:style-name="P1641">5</text:p>
          </table:table-cell>
          <table:table-cell table:style-name="TableCell1642">
            <text:p text:style-name="P1643">3</text:p>
          </table:table-cell>
          <table:table-cell table:style-name="TableCell1644">
            <text:p text:style-name="P1645">1</text:p>
          </table:table-cell>
        </table:table-row>
        <table:table-row table:style-name="TableRow1646">
          <table:table-cell table:style-name="TableCell1647">
            <text:p text:style-name="P1648">500</text:p>
          </table:table-cell>
          <table:table-cell table:style-name="TableCell1649">
            <text:p text:style-name="P1650">30</text:p>
          </table:table-cell>
          <table:table-cell table:style-name="TableCell1651">
            <text:p text:style-name="P1652">5</text:p>
          </table:table-cell>
          <table:table-cell table:style-name="TableCell1653">
            <text:p text:style-name="P1654">3</text:p>
          </table:table-cell>
          <table:table-cell table:style-name="TableCell1655">
            <text:p text:style-name="P1656">1</text:p>
          </table:table-cell>
        </table:table-row>
        <table:table-row table:style-name="TableRow1657">
          <table:table-cell table:style-name="TableCell1658">
            <text:p text:style-name="P1659">400</text:p>
          </table:table-cell>
          <table:table-cell table:style-name="TableCell1660">
            <text:p text:style-name="P1661">24</text:p>
          </table:table-cell>
          <table:table-cell table:style-name="TableCell1662">
            <text:p text:style-name="P1663">4</text:p>
          </table:table-cell>
          <table:table-cell table:style-name="TableCell1664">
            <text:p text:style-name="P1665">2</text:p>
          </table:table-cell>
          <table:table-cell table:style-name="TableCell1666">
            <text:p text:style-name="P1667">1</text:p>
          </table:table-cell>
        </table:table-row>
        <table:table-row table:style-name="TableRow1668">
          <table:table-cell table:style-name="TableCell1669">
            <text:p text:style-name="P1670">300</text:p>
          </table:table-cell>
          <table:table-cell table:style-name="TableCell1671">
            <text:p text:style-name="P1672">18</text:p>
          </table:table-cell>
          <table:table-cell table:style-name="TableCell1673">
            <text:p text:style-name="P1674">3</text:p>
          </table:table-cell>
          <table:table-cell table:style-name="TableCell1675">
            <text:p text:style-name="P1676">1</text:p>
          </table:table-cell>
          <table:table-cell table:style-name="TableCell1677">
            <text:p text:style-name="P1678">1</text:p>
          </table:table-cell>
        </table:table-row>
        <table:table-row table:style-name="TableRow1679">
          <table:table-cell table:style-name="TableCell1680">
            <text:p text:style-name="P1681">200</text:p>
          </table:table-cell>
          <table:table-cell table:style-name="TableCell1682">
            <text:p text:style-name="P1683">12</text:p>
          </table:table-cell>
          <table:table-cell table:style-name="TableCell1684">
            <text:p text:style-name="P1685">2</text:p>
          </table:table-cell>
          <table:table-cell table:style-name="TableCell1686">
            <text:p text:style-name="P1687">1</text:p>
          </table:table-cell>
          <table:table-cell table:style-name="TableCell1688">
            <text:p text:style-name="P1689">1</text:p>
          </table:table-cell>
        </table:table-row>
        <table:table-row table:style-name="TableRow1690">
          <table:table-cell table:style-name="TableCell1691">
            <text:p text:style-name="P1692">100</text:p>
          </table:table-cell>
          <table:table-cell table:style-name="TableCell1693">
            <text:p text:style-name="P1694">6</text:p>
          </table: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row>
      </table:table>
      <text:p text:style-name="P1701"/>
      <text:p text:style-name="P1702">* Artimo kontakto ribojimas. Dienos metu pacientai neturi bendrauti su kitais asmenimis ilgiau kaip 15 min., kai atstumas tarp paciento ir kito asmens mažesnis ar lygus 1 m, ir turi laikytis didesnio nei 2 m atstumo<text:s/>bendraujant su kitais asmenimis, kai tai įmanoma. Pacientai turi miegoti atskirose lovose nuo kitų asmenų.</text:p>
      <text:p text:style-name="P1703">** Pacientą išrašius iš gydymo įstaigos po branduolinės medicinos terapijos procedūrų, pirmąsias penkias paras paciento maži vaikai (iki 5 m. amžiaus) turi gyventi atskirai ir jais turi rūpintis kiti asmenys.<text:s/></text:p>
      <text:p text:style-name="P1704"><text:span text:style-name="T1705">__________________</text:span></text:p>
      <text:p text:style-name="P1706">Priedo pakeitimai:</text:p>
      <text:p text:style-name="P1707"><text:span text:style-name="T1708">Nr.<text:s/></text:span><text:a xlink:href="https://www.e-tar.lt/portal/legalAct.html?documentId=TAR.2B8B99AB2265" office:target-frame-name="_top" xlink:show="replace"><text:span text:style-name="T1709">V-313</text:span></text:a><text:span text:style-name="T1710">, 2013-03-28, Žin., 2013, Nr. 35-1709 (2013-04-04), i. k. 1132250I</text:span><text:span text:style-name="T1711">SAK000V-313</text:span></text:p>
      <text:p text:style-name="P1712"><text:span text:style-name="T1713">Nr.<text:s/></text:span><text:a xlink:href="https://www.e-tar.lt/portal/legalAct.html?documentId=577a0940b54311e598c4c7724bda031b" office:target-frame-name="_top" xlink:show="replace"><text:span text:style-name="T1714">V-1533</text:span></text:a><text:span text:style-name="T1715">, 2015-12-29, paskelbta TAR 2016-01-07, i. k. 2016-00424</text:span></text:p>
      <text:p text:style-name="Normal"/>
      <text:p text:style-name="P1716"/>
      <text:p text:style-name="P1717">Lietuvos higienos normos HN 77:2015</text:p>
      <text:p text:style-name="P1718">„Radiacinė sauga branduolinėje<text:s/>medicinoje“</text:p>
      <text:p text:style-name="P1719"><text:span text:style-name="T1720">4</text:span><text:span text:style-name="T1721"><text:s/>priedas</text:span></text:p>
      <text:p text:style-name="P1722"/>
      <text:p text:style-name="P1723"/>
      <text:p text:style-name="P1724"><text:span text:style-name="T1725">LAIKOTARPIO, KURIO METU PACIENTAI TURI VENGTI NĖŠTUMO PO BRANDUOLINĖS MEDICINOS TERAPIJOS PROCEDŪRŲ, NUSTATYMO LENTELĖ</text:span></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Eil.</text:p>
            <text:p text:style-name="P1736">Nr.<text:s/></text:p>
          </table:table-cell>
          <table:table-cell table:style-name="TableCell1737">
            <text:p text:style-name="P1738"><text:span text:style-name="T1739">R</text:span><text:span text:style-name="T1740">adiofarmacinis<text:s/></text:span></text:p>
            <text:p text:style-name="P1741">preparatas</text:p>
          </table:table-cell>
          <table:table-cell table:style-name="TableCell1742">
            <text:p text:style-name="P1743">Liga</text:p>
          </table:table-cell>
          <table:table-cell table:style-name="TableCell1744">
            <text:p text:style-name="P1745">Aktyvumas*, MBq</text:p>
          </table:table-cell>
          <table:table-cell table:style-name="TableCell1746">
            <text:p text:style-name="P1747">Laikotarpis, mėnesiais</text:p>
          </table:table-cell>
        </table:table-row>
        <table:table-row table:style-name="TableRow1748">
          <table:table-cell table:style-name="TableCell1749">
            <text:p text:style-name="P1750">1.</text:p>
          </table:table-cell>
          <table:table-cell table:style-name="TableCell1751">
            <text:p text:style-name="P1752"><text:span text:style-name="T1753">131</text:span><text:span text:style-name="T1754">I-jodidas</text:span></text:p>
          </table:table-cell>
          <table:table-cell table:style-name="TableCell1755">
            <text:p text:style-name="P1756">Tirotoksikozė</text:p>
          </table:table-cell>
          <table:table-cell table:style-name="TableCell1757">
            <text:p text:style-name="P1758">800</text:p>
          </table:table-cell>
          <table:table-cell table:style-name="TableCell1759">
            <text:p text:style-name="P1760">4</text:p>
          </table:table-cell>
        </table:table-row>
        <table:table-row table:style-name="TableRow1761">
          <table:table-cell table:style-name="TableCell1762">
            <text:p text:style-name="P1763">2.</text:p>
          </table:table-cell>
          <table:table-cell table:style-name="TableCell1764">
            <text:p text:style-name="P1765"><text:span text:style-name="T1766">131</text:span><text:span text:style-name="T1767">I-jodidas</text:span></text:p>
          </table:table-cell>
          <table:table-cell table:style-name="TableCell1768">
            <text:p text:style-name="P1769">Skydliaukės vėžys</text:p>
          </table:table-cell>
          <table:table-cell table:style-name="TableCell1770">
            <text:p text:style-name="P1771">6 000</text:p>
          </table:table-cell>
          <table:table-cell table:style-name="TableCell1772">
            <text:p text:style-name="P1773">4</text:p>
          </table:table-cell>
        </table:table-row>
        <table:table-row table:style-name="TableRow1774">
          <table:table-cell table:style-name="TableCell1775">
            <text:p text:style-name="P1776">3.</text:p>
          </table:table-cell>
          <table:table-cell table:style-name="TableCell1777">
            <text:p text:style-name="P1778"><text:span text:style-name="T1779">131</text:span><text:span text:style-name="T1780">I-MIBG (metajodbenzilguanedinas)</text:span></text:p>
          </table:table-cell>
          <table:table-cell table:style-name="TableCell1781">
            <text:p text:style-name="P1782"><text:span text:style-name="T1783">Neuroendokrininiai navikai</text:span></text:p>
          </table:table-cell>
          <table:table-cell table:style-name="TableCell1784">
            <text:p text:style-name="P1785">7 500</text:p>
          </table:table-cell>
          <table:table-cell table:style-name="TableCell1786">
            <text:p text:style-name="P1787">3</text:p>
          </table:table-cell>
        </table:table-row>
        <table:table-row table:style-name="TableRow1788">
          <table:table-cell table:style-name="TableCell1789">
            <text:p text:style-name="P1790">4.</text:p>
          </table:table-cell>
          <table:table-cell table:style-name="TableCell1791">
            <text:p text:style-name="P1792"><text:span text:style-name="T1793">32</text:span><text:span text:style-name="T1794">P-fosfatas</text:span></text:p>
          </table:table-cell>
          <table:table-cell table:style-name="TableCell1795">
            <text:p text:style-name="P1796">Mieloproliferacinės ligos</text:p>
          </table:table-cell>
          <table:table-cell table:style-name="TableCell1797">
            <text:p text:style-name="P1798">200</text:p>
          </table:table-cell>
          <table:table-cell table:style-name="TableCell1799">
            <text:p text:style-name="P1800">3</text:p>
          </table:table-cell>
        </table:table-row>
        <table:table-row table:style-name="TableRow1801">
          <table:table-cell table:style-name="TableCell1802">
            <text:p text:style-name="P1803">5.</text:p>
          </table:table-cell>
          <table:table-cell table:style-name="TableCell1804">
            <text:p text:style-name="P1805"><text:span text:style-name="T1806">89</text:span><text:span text:style-name="T1807">Sr-chloridas</text:span></text:p>
          </table:table-cell>
          <table:table-cell table:style-name="TableCell1808">
            <text:p text:style-name="P1809">Kaulų metastazės</text:p>
          </table:table-cell>
          <table:table-cell table:style-name="TableCell1810">
            <text:p text:style-name="P1811">150</text:p>
          </table:table-cell>
          <table:table-cell table:style-name="TableCell1812">
            <text:p text:style-name="P1813">24</text:p>
          </table:table-cell>
        </table:table-row>
        <table:table-row table:style-name="TableRow1814">
          <table:table-cell table:style-name="TableCell1815">
            <text:p text:style-name="P1816">6.</text:p>
          </table:table-cell>
          <table:table-cell table:style-name="TableCell1817">
            <text:p text:style-name="P1818"><text:span text:style-name="T1819">90</text:span><text:span text:style-name="T1820">Y-Zevalin</text:span></text:p>
          </table:table-cell>
          <table:table-cell table:style-name="TableCell1821">
            <text:p text:style-name="P1822">Limfoma</text:p>
          </table:table-cell>
          <table:table-cell table:style-name="TableCell1823">
            <text:p text:style-name="P1824">4<text:s/>000</text:p>
          </table:table-cell>
          <table:table-cell table:style-name="TableCell1825">
            <text:p text:style-name="P1826">12</text:p>
          </table:table-cell>
        </table:table-row>
        <table:table-row table:style-name="TableRow1827">
          <table:table-cell table:style-name="TableCell1828">
            <text:p text:style-name="P1829">7.</text:p>
          </table:table-cell>
          <table:table-cell table:style-name="TableCell1830">
            <text:p text:style-name="P1831"><text:span text:style-name="T1832">90</text:span><text:span text:style-name="T1833">Y-koloidas</text:span></text:p>
          </table:table-cell>
          <table:table-cell table:style-name="TableCell1834">
            <text:p text:style-name="P1835">Sąnarių artritas</text:p>
          </table:table-cell>
          <table:table-cell table:style-name="TableCell1836">
            <text:p text:style-name="P1837">400</text:p>
          </table:table-cell>
          <table:table-cell table:style-name="TableCell1838">
            <text:p text:style-name="P1839">0</text:p>
          </table:table-cell>
        </table:table-row>
        <table:table-row table:style-name="TableRow1840">
          <table:table-cell table:style-name="TableCell1841">
            <text:p text:style-name="P1842">8.</text:p>
          </table:table-cell>
          <table:table-cell table:style-name="TableCell1843">
            <text:p text:style-name="P1844"><text:span text:style-name="T1845">169</text:span><text:span text:style-name="T1846">Er</text:span></text:p>
          </table:table-cell>
          <table:table-cell table:style-name="TableCell1847">
            <text:p text:style-name="P1848">Sąnarių artritas</text:p>
          </table:table-cell>
          <table:table-cell table:style-name="TableCell1849">
            <text:p text:style-name="P1850">400</text:p>
          </table:table-cell>
          <table:table-cell table:style-name="TableCell1851">
            <text:p text:style-name="P1852">0</text:p>
          </table:table-cell>
        </table:table-row>
      </table:table>
      <text:p text:style-name="P1853"/>
      <text:p text:style-name="P1854"><text:span text:style-name="T1855">*</text:span><text:span text:style-name="T1856"><text:s/></text:span><text:span text:style-name="T1857">Vengti nėštumo rekomenduojama net ir tada, kai taikomas mažesnis aktyvumas</text:span><text:s/><text:span text:style-name="T1858">nei nurodyta.</text:span></text:p>
      <text:p text:style-name="P1859"><text:span text:style-name="T1860">_______________</text:span></text:p>
      <text:p text:style-name="P1861">Priedo pakeitimai:</text:p>
      <text:p text:style-name="P1862"><text:span text:style-name="T1863">Nr.<text:s/></text:span><text:a xlink:href="https://www.e-tar.lt/portal/legalAct.html?documentId=577a0940b54311e598c4c7724bda031b" office:target-frame-name="_top" xlink:show="replace"><text:span text:style-name="T1864">V-1533</text:span></text:a><text:span text:style-name="T1865">, 2015-12-29, paskelbta TAR 2016-01-07, i. k. 2016-00424</text:span></text:p>
      <text:p text:style-name="Normal"/>
      <text:p text:style-name="P1866"/>
      <text:p text:style-name="P1867"/>
      <text:p text:style-name="P1868">Lietuvos higienos normos HN 77:2015</text:p>
      <text:p text:style-name="P1869">„Radiacinė sauga branduolinėje medicinoje“</text:p>
      <text:p text:style-name="P1870"><text:span text:style-name="T1871">5</text:span><text:span text:style-name="T1872"><text:s/>priedas</text:span></text:p>
      <text:p text:style-name="P1873"/>
      <text:p text:style-name="P1874"/>
      <text:p text:style-name="P1875"><text:span text:style-name="T1876">Diagnostinės branduolinės medicinos įrangos KOKYBĖS KONTROLĖS vertinimo kriterijai</text:span></text:p>
      <text:p text:style-name="P1877"/>
      <text:p text:style-name="P1878"><text:span text:style-name="T1879">1. R</text:span><text:span text:style-name="T1880">adiofarmacinio</text:span><text:span text:style-name="T1881"><text:s/>preparato aktyvumo matuoklis*</text:span></text:p>
      <text:p text:style-name="P1882"/>
      <text:p text:style-name="P1883"><text:span text:style-name="T1884">1 lentelė.<text:s/></text:span><text:span text:style-name="T1885">R</text:span><text:span text:style-name="T1886">adiofarmacinio</text:span><text:span text:style-name="T1887"><text:s/>preparato aktyvumo matuoklio charakteristikos ir leidžiamieji jų nuokrypiai</text:span><text:span text:style-name="T1888">**</text:span></text:p>
      <table:table table:style-name="Table1889">
        <table:table-columns>
          <table:table-column table:style-name="TableColumn1890"/>
          <table:table-column table:style-name="TableColumn1891"/>
        </table:table-columns>
        <table:table-row table:style-name="TableRow1892">
          <table:table-cell table:style-name="TableCell1893">
            <text:p text:style-name="P1894">Fizinis parametras</text:p>
          </table:table-cell>
          <table:table-cell table:style-name="TableCell1895">
            <text:p text:style-name="P1896">Leidžiamasis nuokrypis</text:p>
          </table:table-cell>
        </table:table-row>
        <table:table-row table:style-name="TableRow1897">
          <table:table-cell table:style-name="TableCell1898">
            <text:p text:style-name="P1899">Pastovumas (sistemos atsikartojamumas)</text:p>
          </table:table-cell>
          <table:table-cell table:style-name="TableCell1900">
            <text:p text:style-name="P1901"><text:span text:style-name="T1902">≤<text:s/></text:span><text:span text:style-name="T1903">1 %</text:span></text:p>
          </table:table-cell>
        </table:table-row>
        <table:table-row table:style-name="TableRow1904">
          <table:table-cell table:style-name="TableCell1905">
            <text:p text:style-name="P1906">Tikslumas</text:p>
          </table:table-cell>
          <table:table-cell table:style-name="TableCell1907">
            <text:p text:style-name="P1908"><text:span text:style-name="T1909">≤<text:s/></text:span><text:span text:style-name="T1910">5 %</text:span></text:p>
          </table:table-cell>
        </table:table-row>
        <table:table-row table:style-name="TableRow1911">
          <table:table-cell table:style-name="TableCell1912">
            <text:p text:style-name="P1913">Tiesiškumas</text:p>
          </table:table-cell>
          <table:table-cell table:style-name="TableCell1914">
            <text:p text:style-name="P1915"><text:span text:style-name="T1916">≤<text:s/></text:span><text:span text:style-name="T1917">5 %</text:span></text:p>
          </table:table-cell>
        </table:table-row>
        <table:table-row table:style-name="TableRow1918">
          <table:table-cell table:style-name="TableCell1919">
            <text:p text:style-name="P1920">Geometrijos atsakas</text:p>
          </table:table-cell>
          <table:table-cell table:style-name="TableCell1921">
            <text:p text:style-name="P1922"><text:span text:style-name="T1923">≤<text:s/></text:span><text:span text:style-name="T1924">5 %</text:span></text:p>
          </table:table-cell>
        </table:table-row>
      </table:table>
      <text:p text:style-name="P1925"/>
      <text:p text:style-name="P1926">Rekomenduojama literatūra: National Physical Laboratory Good Practice Guide No. 93. Protocol for establishing and<text:s/>maintaining the calibration of medicine radionuclide calibrators and their quality control, 2006, NPL.</text:p>
      <text:p text:style-name="P1927"/>
      <text:p text:style-name="P1928"><text:span text:style-name="T1929">*<text:s/></text:span><text:span text:style-name="T1930">R</text:span><text:span text:style-name="T1931">adiofarmacinio</text:span><text:span text:style-name="T1932"><text:s/>preparato aktyvumo matuoklis – prietaisas, kuris fiksuoja ir matuoja radionuklido, esančio r</text:span><text:span text:style-name="T1933">adiofarmaciniame</text:span><text:span text:style-name="T1934"><text:s/>preparate, aktyvumą prieš</text:span><text:span text:style-name="T1935"><text:s/>jo skiriant pacientui.</text:span></text:p>
      <text:p text:style-name="P1936">** 1 lentelėje pateikti matuojamų parametrų nuokrypiai tinka aktyvumo matuokliams, skirtiems didesnės nei 100 keV energijos gama spinduliuotei matuoti. Jeigu aktyvumo matuoklis yra kalibruotas matuoti nedidelės energijos gama spinduliuotę (žemesnę kaip 100 keV) arba beta ar alfa spinduliuotę, reikia atlikti papildomus matavimus, kad būtų galima įvertinti atsirandančius išmatuoto aktyvumo nuokrypius dėl talpos ir jos geometrijos.</text:p>
      <text:p text:style-name="P1937"/>
      <text:p text:style-name="P1938">2. Radionuklidų aktyvumo skaitikliai***</text:p>
      <text:p text:style-name="P1939"/>
      <text:p text:style-name="P1940">2 lentelė.<text:s/>Radionuklidų aktyvumo skaitiklių charakteristikos ir leidžiamieji jų nuokrypiai</text:p>
      <table:table table:style-name="Table1941">
        <table:table-columns>
          <table:table-column table:style-name="TableColumn1942"/>
          <table:table-column table:style-name="TableColumn1943"/>
        </table:table-columns>
        <table:table-row table:style-name="TableRow1944">
          <table:table-cell table:style-name="TableCell1945">
            <text:p text:style-name="P1946">Fizinis parametras</text:p>
          </table:table-cell>
          <table:table-cell table:style-name="TableCell1947">
            <text:p text:style-name="P1948">Leidžiamasis nuokrypis</text:p>
          </table:table-cell>
        </table:table-row>
        <table:table-row table:style-name="TableRow1949">
          <table:table-cell table:style-name="TableCell1950">
            <text:p text:style-name="P1951">Impulsų dažnio registravimo pasikartojamumas</text:p>
          </table:table-cell>
          <table:table-cell table:style-name="TableCell1952">
            <text:p text:style-name="P1953">≤ 5 %</text:p>
          </table:table-cell>
        </table:table-row>
        <table:table-row table:style-name="TableRow1954">
          <table:table-cell table:style-name="TableCell1955">
            <text:p text:style-name="P1956">Energetinė skiriamoji geba</text:p>
          </table:table-cell>
          <table:table-cell table:style-name="TableCell1957">
            <text:p text:style-name="P1958">≤ 10 %</text:p>
          </table:table-cell>
        </table:table-row>
      </table:table>
      <text:p text:style-name="P1959"/>
      <text:p text:style-name="P1960">Rekomenduojama literatūra: IEC (2001a).<text:s/>International Electrotechnical Commission. IEC TR 61948-1 Ed 1.0: Nuclear medicine instrumentation – Routine tests – Part 1: Radiation counting systems. Geneva: IEC.</text:p>
      <text:p text:style-name="P1961"/>
      <text:p text:style-name="P1962"><text:span text:style-name="T1963">***</text:span><text:span text:style-name="T1964"><text:s/>Radionuklidų aktyvumo skaitikliai – tai prietaisai, kurie fiksuoja ir matuoja radionu</text:span><text:span text:style-name="T1965">klidų aktyvumą mėginiuose<text:s/></text:span><text:span text:style-name="T1966">in vitro</text:span><text:span text:style-name="T1967"><text:s/>branduolinės medicinos procedūrų metu („šulinio tipo“ skaitikliai) ir paciento organizme esančių radionuklidų aktyvumą po branduolinės medicinos diagnostikos procedūros (skydliaukės, viso kūno skaitikliai).<text:s/></text:span></text:p>
      <text:p text:style-name="P1968"/>
      <text:p text:style-name="P1969">3. Gama kamera</text:p>
      <text:p text:style-name="P1970"/>
      <text:p text:style-name="P1971">Gama kameros matavimai skirstomi į vidinius, kai matavimai atliekami nuėmus kolimatorius, ir sistemos, kai matavimai atliekami su kolimatoriais.</text:p>
      <text:p text:style-name="P1972"/>
      <text:p text:style-name="P1973">3 lentelė. Gama kameros parametrai ir leidžiamieji jų nuokrypiai</text:p>
      <table:table table:style-name="Table1974">
        <table:table-columns>
          <table:table-column table:style-name="TableColumn1975"/>
          <table:table-column table:style-name="TableColumn1976"/>
        </table:table-columns>
        <table:table-row table:style-name="TableRow1977">
          <table:table-cell table:style-name="TableCell1978">
            <text:p text:style-name="P1979">Fizinis parametras</text:p>
          </table:table-cell>
          <table:table-cell table:style-name="TableCell1980">
            <text:p text:style-name="P1981">Leidžiamasis nuokrypis</text:p>
          </table:table-cell>
        </table:table-row>
        <table:table-row table:style-name="TableRow1982">
          <table:table-cell table:style-name="TableCell1983">
            <text:p text:style-name="P1984">Vidinė erdvinė skiriamoji geba</text:p>
          </table:table-cell>
          <table:table-cell table:style-name="TableCell1985">
            <text:p text:style-name="P1986">≤ 6 mm</text:p>
          </table:table-cell>
        </table:table-row>
        <table:table-row table:style-name="TableRow1987">
          <table:table-cell table:style-name="TableCell1988">
            <text:p text:style-name="P1989">Vidinė energetinė skiriamoji geba</text:p>
          </table:table-cell>
          <table:table-cell table:style-name="TableCell1990">
            <text:p text:style-name="P1991">≤ 15 %</text:p>
          </table:table-cell>
        </table:table-row>
        <table:table-row table:style-name="TableRow1992">
          <table:table-cell table:style-name="TableCell1993">
            <text:p text:style-name="P1994">Energijos skiriamoji geba</text:p>
          </table:table-cell>
          <table:table-cell table:style-name="TableCell1995">
            <text:p text:style-name="P1996">≤ 1 pikselis</text:p>
          </table:table-cell>
        </table:table-row>
        <table:table-row table:style-name="TableRow1997">
          <table:table-cell table:style-name="TableCell1998">
            <text:p text:style-name="P1999">Sistemos / vidinis netolygumas</text:p>
          </table:table-cell>
          <table:table-cell table:style-name="TableCell2000">
            <text:p text:style-name="P2001">≤ 7 %</text:p>
          </table:table-cell>
        </table:table-row>
        <table:table-row table:style-name="TableRow2002">
          <table:table-cell table:style-name="TableCell2003">
            <text:p text:style-name="P2004">Detektorių jautrumo skirtumas (sistemoms su dviem priešpriešiniais detektoriais)</text:p>
          </table:table-cell>
          <table:table-cell table:style-name="TableCell2005">
            <text:p text:style-name="P2006">Skirtumas ≤ 10<text:s/>%</text:p>
          </table:table-cell>
        </table:table-row>
        <table:table-row table:style-name="TableRow2007">
          <table:table-cell table:style-name="TableCell2008">
            <text:p text:style-name="P2009">Sukimosi ašies nustatymas</text:p>
          </table:table-cell>
          <table:table-cell table:style-name="TableCell2010">
            <text:p text:style-name="P2011">Nesulygiavimas ≤ 1 pikselis</text:p>
          </table:table-cell>
        </table:table-row>
        <table:table-row table:style-name="TableRow2012">
          <table:table-cell table:style-name="TableCell2013">
            <text:p text:style-name="P2014">Viso kūno erdvinė skiriamoji geba be sklaidos (viso kūno atvaizdavimo sistemoms)</text:p>
          </table:table-cell>
          <table:table-cell table:style-name="TableCell2015">
            <text:p text:style-name="P2016">≤ 10 mm per 10 cm</text:p>
          </table:table-cell>
        </table:table-row>
      </table:table>
      <text:p text:style-name="P2017"/>
      <text:p text:style-name="P2018">Rekomenduojama literatūra: NEMA (2007a). National Electrical Manufacturers Association. NU<text:s/>1-2007: Performance Measurements of Gamma Cameras. Washington: National Electrical Manufacturers Association.</text:p>
      <text:p text:style-name="P2019"/>
      <text:p text:style-name="P2020">4. Vieno (pavienių) fotono (-ų) emisijos tomografijos (SPECT) įranga</text:p>
      <text:p text:style-name="P2021"/>
      <text:p text:style-name="P2022">Prieš atliekant vieno (pavienių) fotono (-ų) emisijos tomografijos (SPECT)<text:s/>įrangos matavimus, reikia atlikti kiekvieno detektoriaus matavimus, skirtus gama kamerai.</text:p>
      <text:p text:style-name="P2023"/>
      <text:p text:style-name="P2024">4 lentelė. Vieno (pavienių) fotono (-ų) emisijos tomografijos (SPECT) įrangos parametrai ir leidžiamieji jų nuokrypiai</text:p>
      <table:table table:style-name="Table2025">
        <table:table-columns>
          <table:table-column table:style-name="TableColumn2026"/>
          <table:table-column table:style-name="TableColumn2027"/>
        </table:table-columns>
        <table:table-row table:style-name="TableRow2028">
          <table:table-cell table:style-name="TableCell2029">
            <text:p text:style-name="P2030">Fizinis parametras</text:p>
          </table:table-cell>
          <table:table-cell table:style-name="TableCell2031">
            <text:p text:style-name="P2032">Leidžiamasis nuokrypis</text:p>
          </table:table-cell>
        </table:table-row>
        <table:table-row table:style-name="TableRow2033">
          <table:table-cell table:style-name="TableCell2034">
            <text:p text:style-name="P2035">Sukimosi centras ir detektoriaus galvos nuokrypis</text:p>
          </table:table-cell>
          <table:table-cell table:style-name="TableCell2036">
            <text:p text:style-name="P2037">Nuokrypis ≤ 1 pikselis</text:p>
          </table:table-cell>
        </table:table-row>
        <table:table-row table:style-name="TableRow2038">
          <table:table-cell table:style-name="TableCell2039">
            <text:p text:style-name="P2040">Vieno (pavienių) fotono (-ų) emisijos tomografijos (SPECT) įrangos erdvinė skiriamoji geba</text:p>
          </table:table-cell>
          <table:table-cell table:style-name="TableCell2041">
            <text:p text:style-name="P2042">Smailės plotis pusės maksimumo aukštyje (FWHM) ≤ 15 mm</text:p>
          </table:table-cell>
        </table:table-row>
      </table:table>
      <text:p text:style-name="P2043"/>
      <text:p text:style-name="P2044">Rekomenduojama literatūra:</text:p>
      <text:p text:style-name="P2045">1. IEC<text:s/>(2004d). International Electrotechnical Commission. IEC 61675-2-am1 Ed 1.0: Radionuclide Imaging Devices – Characteristics and Test Conditions – Part 2: Single Photon emission computed tomographs. Geneva: IEC.</text:p>
      <text:p text:style-name="P2046"><text:span text:style-name="T2047">2.<text:s/></text:span><text:span text:style-name="T2048">NEMA (2007a). National Electrical Manufactu</text:span><text:span text:style-name="T2049">rers Association.<text:s/></text:span><text:span text:style-name="T2050">NU 1-2007: Performance Measurements of Gamma Cameras</text:span><text:span text:style-name="T2051">. Washington: National Electrical Manufacturers Association.</text:span></text:p>
      <text:p text:style-name="P2052">3. IAEA (2007c). International Atomic Energy Agency. IAEA-TECDOC: Quality Control of SPECT Systems. 2007 edn. Vienna: International Atomic Energy Agency.</text:p>
      <text:p text:style-name="P2053"/>
      <text:p text:style-name="P2054">5. Pozitronų emisijos tomografijos (PET) įranga</text:p>
      <text:p text:style-name="P2055"/>
      <text:p text:style-name="P2056">Prieš atliekant pozitronų emisijos tomografijos (PET) įrangos matavimus, reikia atlikti kiekvieno detektoriaus matavimus, skirtus pozitronų emisijos tomografijos (PET) įrangai.</text:p>
      <text:p text:style-name="P2057"/>
      <text:p text:style-name="P2058">5 lentelė. Pozitronų emisijos tomografijos (PET) įrangos parametrai ir leidžiamieji jų nuokrypiai</text:p>
      <table:table table:style-name="Table2059">
        <table:table-columns>
          <table:table-column table:style-name="TableColumn2060"/>
          <table:table-column table:style-name="TableColumn2061"/>
        </table:table-columns>
        <table:table-row table:style-name="TableRow2062">
          <table:table-cell table:style-name="TableCell2063">
            <text:p text:style-name="P2064">Fizinis parametras</text:p>
          </table:table-cell>
          <table:table-cell table:style-name="TableCell2065">
            <text:p text:style-name="P2066">Leidžiamasis nuokrypis</text:p>
          </table:table-cell>
        </table:table-row>
        <table:table-row table:style-name="TableRow2067">
          <table:table-cell table:style-name="TableCell2068">
            <text:p text:style-name="P2069">Erdvinė skiriamoji geba</text:p>
          </table:table-cell>
          <table:table-cell table:style-name="TableCell2070">
            <text:p text:style-name="P2071">≤ 7 mm</text:p>
          </table:table-cell>
        </table:table-row>
        <table:table-row table:style-name="TableRow2072">
          <table:table-cell table:style-name="TableCell2073">
            <text:p text:style-name="P2074">Jautrumas</text:p>
          </table:table-cell>
          <table:table-cell table:style-name="TableCell2075">
            <text:p text:style-name="P2076">≤ 1 impulsas per sekundę / kBq dvimačiams vaizdams gauti</text:p>
            <text:p text:style-name="P2077">≤ 4 impulsai<text:s/>per sekundę / kBq trimačiams vaizdams gauti</text:p>
          </table:table-cell>
        </table:table-row>
      </table:table>
      <text:p text:style-name="P2078"/>
      <text:p text:style-name="P2079">6. Hibridinė branduolinės medicinos įranga<text:s/></text:p>
      <text:p text:style-name="P2080"/>
      <text:p text:style-name="P2081">Kiekvienos hibridinės branduolinės medicinos įrangos sistemos bandymai turi būti atliekami atskirai bei rekomenduojama naudojant fantomą periodiškai atlikti bendrą<text:s/>visos sistemos vaizdo gavimo patikrinimą, siekiant įsitikinti sistemų vaizdo suderinamumu.</text:p>
      <text:p text:style-name="P2082"/>
      <text:p text:style-name="P2083"><text:span text:style-name="T2084">Rekomenduojama literatūra:</text:span><text:span text:style-name="T2085"><text:s/>IAEA (2009a). International Atomic Energy Agency.<text:s/></text:span><text:span text:style-name="T2086">Human Health Series No. 1: Quality Assurance for PET and PET/CT Systems.<text:s/></text:span><text:span text:style-name="T2087">Vienna: Intern</text:span><text:span text:style-name="T2088">ational Atomic Energy Agency.</text:span></text:p>
      <text:p text:style-name="P2089">_______________</text:p>
      <text:p text:style-name="P2090">Priedo pakeitimai:</text:p>
      <text:p text:style-name="P2091"><text:span text:style-name="T2092">Nr.<text:s/></text:span><text:a xlink:href="https://www.e-tar.lt/portal/legalAct.html?documentId=TAR.2B8B99AB2265" office:target-frame-name="_top" xlink:show="replace"><text:span text:style-name="T2093">V-313</text:span></text:a><text:span text:style-name="T2094">, 2013-03-28, Žin., 2013, Nr. 35-1709 (2013-04-04), i. k. 1132250ISAK000V-313</text:span></text:p>
      <text:p text:style-name="P2095"><text:span text:style-name="T2096">Nr.<text:s/></text:span><text:a xlink:href="https://www.e-tar.lt/portal/legalAct.html?documentId=577a0940b54311e598c4c7724bda031b" office:target-frame-name="_top" xlink:show="replace"><text:span text:style-name="T2097">V-1533</text:span></text:a><text:span text:style-name="T2098">, 2015-12-29, paskelbta TAR 2016-01-07, i. k. 2016-00424</text:span></text:p>
      <text:p text:style-name="Normal"/>
      <text:p text:style-name="P2099"/>
      <text:p text:style-name="P2100"/>
      <text:p text:style-name="P2101">Lietuvos higienos normos HN 77:2015</text:p>
      <text:p text:style-name="P2102">„Radiacinė sauga branduolinėje medicinoje“</text:p>
      <text:p text:style-name="P2103"><text:span text:style-name="T2104">6</text:span><text:span text:style-name="T2105"><text:s/>priedas</text:span></text:p>
      <text:p text:style-name="P2106"/>
      <text:p text:style-name="P2107"/>
      <text:p text:style-name="P2108"><text:span text:style-name="T2109">MIRUSIŲ PACIENTŲ, KURIEMS BUVO ATLIEKAMOS BRANDUOLINĖS MEDICINOS TERAPIJOS PROCEDŪROS, LAIDOJIMO BŪDŲ LENTELĖ</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able:number-rows-spanned="2">
            <text:p text:style-name="P2118">Radionuklidas</text:p>
          </table:table-cell>
          <table:table-cell table:style-name="TableCell2119" table:number-columns-spanned="3">
            <text:p text:style-name="P2120">Didžiausias aktyvumas, MBq</text:p>
          </table:table-cell>
          <table:covered-table-cell/>
          <table:covered-table-cell/>
        </table:table-row>
        <table:table-row table:style-name="TableRow2121">
          <table:covered-table-cell>
            <text:p text:style-name="P2122"/>
          </table:covered-table-cell>
          <table:table-cell table:style-name="TableCell2123">
            <text:p text:style-name="P2124">Autopsija / balzamavimas</text:p>
          </table:table-cell>
          <table:table-cell table:style-name="TableCell2125">
            <text:p text:style-name="P2126">Laidojimas</text:p>
          </table:table-cell>
          <table:table-cell table:style-name="TableCell2127">
            <text:p text:style-name="P2128">Kremavimas</text:p>
          </table:table-cell>
        </table:table-row>
        <table:table-row table:style-name="TableRow2129">
          <table:table-cell table:style-name="TableCell2130">
            <text:p text:style-name="P2131"><text:span text:style-name="T2132">32</text:span><text:span text:style-name="T2133">P</text:span></text:p>
          </table:table-cell>
          <table:table-cell table:style-name="TableCell2134">
            <text:p text:style-name="P2135">100</text:p>
          </table:table-cell>
          <table:table-cell table:style-name="TableCell2136">
            <text:p text:style-name="P2137">2 000</text:p>
          </table:table-cell>
          <table:table-cell table:style-name="TableCell2138">
            <text:p text:style-name="P2139">30</text:p>
          </table:table-cell>
        </table:table-row>
        <table:table-row table:style-name="TableRow2140">
          <table:table-cell table:style-name="TableCell2141">
            <text:p text:style-name="P2142"><text:span text:style-name="T2143">89</text:span><text:span text:style-name="T2144">Sr</text:span></text:p>
          </table:table-cell>
          <table:table-cell table:style-name="TableCell2145">
            <text:p text:style-name="P2146">50</text:p>
          </table:table-cell>
          <table:table-cell table:style-name="TableCell2147">
            <text:p text:style-name="P2148">2 000</text:p>
          </table:table-cell>
          <table:table-cell table:style-name="TableCell2149">
            <text:p text:style-name="P2150">20</text:p>
          </table:table-cell>
        </table:table-row>
        <table:table-row table:style-name="TableRow2151">
          <table:table-cell table:style-name="TableCell2152">
            <text:p text:style-name="P2153"><text:span text:style-name="T2154">90</text:span><text:span text:style-name="T2155">Y</text:span></text:p>
          </table:table-cell>
          <table:table-cell table:style-name="TableCell2156">
            <text:p text:style-name="P2157">200</text:p>
          </table:table-cell>
          <table:table-cell table:style-name="TableCell2158">
            <text:p text:style-name="P2159">2 000</text:p>
          </table:table-cell>
          <table:table-cell table:style-name="TableCell2160">
            <text:p text:style-name="P2161">70</text:p>
          </table:table-cell>
        </table:table-row>
        <table:table-row table:style-name="TableRow2162">
          <table:table-cell table:style-name="TableCell2163">
            <text:p text:style-name="P2164"><text:span text:style-name="T2165">131</text:span><text:span text:style-name="T2166">I</text:span></text:p>
          </table:table-cell>
          <table:table-cell table:style-name="TableCell2167">
            <text:p text:style-name="P2168">10</text:p>
          </table:table-cell>
          <table:table-cell table:style-name="TableCell2169">
            <text:p text:style-name="P2170">400</text:p>
          </table:table-cell>
          <table:table-cell table:style-name="TableCell2171">
            <text:p text:style-name="P2172">400</text:p>
          </table:table-cell>
        </table:table-row>
      </table:table>
      <text:p text:style-name="P2173">_____________</text:p>
      <text:p text:style-name="P2174"/>
      <text:p text:style-name="P2175">Priedo pakeitimai:</text:p>
      <text:p text:style-name="P2176"><text:span text:style-name="T2177">Nr.<text:s/></text:span><text:a xlink:href="https://www.e-tar.lt/portal/legalAct.html?documentId=577a0940b54311e598c4c7724bda031b" office:target-frame-name="_top" xlink:show="replace"><text:span text:style-name="T2178">V-1533</text:span></text:a><text:span text:style-name="T2179">, 2015-12-29, paskelbta TAR 2016-01-07, i. k. 2016-00424</text:span></text:p>
      <text:p text:style-name="Normal"/>
      <text:p text:style-name="P2180"/>
      <text:p text:style-name="P2181"/>
      <text:p text:style-name="P2182"><text:span text:style-name="T2183">Pakeitimai:</text:span></text:p>
      <text:p text:style-name="P2184"/>
      <text:p text:style-name="P2185"><text:span text:style-name="T2186">1.</text:span></text:p>
      <text:p text:style-name="P2187"><text:span text:style-name="T2188">Lietuvos<text:s/></text:span><text:span text:style-name="T2189">Respublikos sveikatos apsaugos ministerija, Įsakymas</text:span></text:p>
      <text:p text:style-name="P2190"><text:span text:style-name="T2191">Nr.<text:s/></text:span><text:a xlink:href="https://www.e-tar.lt/portal/legalAct.html?documentId=TAR.2B8B99AB2265" office:target-frame-name="_top" xlink:show="replace"><text:span text:style-name="T2192">V-313</text:span></text:a><text:span text:style-name="T2193">, 2013-03-28, Žin., 2013, Nr. 35-1709 (2013-04-04), i. k. 1132250ISAK000V-313</text:span></text:p>
      <text:p text:style-name="P2194"><text:span text:style-name="T2195">Dėl Lietuvos Respublikos sveikatos</text:span><text:span text:style-name="T2196"><text:s/>apsaugos ministro 2002 m. gruodžio 17 d. įsakymo Nr. 642 "Dėl Lietuvos higienos normos HN 77:2002 "Radiacinė sauga ir kokybės laidavimas branduolinėje medicinoje" patvirtinimo" pakeitimo</text:span></text:p>
      <text:p text:style-name="P2197"/>
      <text:p text:style-name="P2198"><text:span text:style-name="T2199">2.</text:span></text:p>
      <text:p text:style-name="P2200"><text:span text:style-name="T2201">Lietuvos Respublikos sveikatos apsaugos ministerija, Įsakymas</text:span></text:p>
      <text:p text:style-name="P2202"><text:span text:style-name="T2203">Nr.<text:s/></text:span><text:a xlink:href="https://www.e-tar.lt/portal/legalAct.html?documentId=577a0940b54311e598c4c7724bda031b" office:target-frame-name="_top" xlink:show="replace"><text:span text:style-name="T2204">V-1533</text:span></text:a><text:span text:style-name="T2205">, 2015-12-29, paskelbta TAR 2016-01-07, i. k. 2016-00424</text:span></text:p>
      <text:p text:style-name="P2206"><text:span text:style-name="T2207">Dėl Lietuvos Respublikos sveikatos apsaugos ministro 2002 m. gruodžio 17 d. įsakymo Nr. 642</text:span><text:span text:style-name="T2208"><text:s/>„Dėl Lietuvos higienos normos HN 77:2002 „Radiacinė sauga branduolinėje medicinoje“ patvirtinimo“ pakeitimo</text:span></text:p>
      <text:p text:style-name="P2209"/>
      <text:p text:style-name="P2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22:35:00Z</meta:creation-date>
    <dc:date>2016-01-08T22:35:00Z</dc:date>
    <meta:template xlink:href="Normal" xlink:type="simple"/>
    <meta:editing-cycles>2</meta:editing-cycles>
    <meta:editing-duration>PT0S</meta:editing-duration>
    <meta:document-statistic meta:page-count="2" meta:paragraph-count="804" meta:word-count="6830" meta:character-count="54726" meta:row-count="1803" meta:non-whitespace-character-count="48700"/>
  </office:meta>
</office:document-meta>
</file>