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widows="0" fo:orphans="0" fo:break-before="page" fo:margin-left="3.543in" fo:text-indent="-0.0972in" style:page-number="1">
        <style:tab-stops>
          <style:tab-stop style:type="left" style:position="-3.543in"/>
        </style:tab-stops>
      </style:paragraph-properties>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55" style:parent-style-name="Normal" style:family="paragraph">
      <style:paragraph-properties fo:widows="0" fo:orphans="0" fo:margin-left="3.543in" fo:text-indent="-0.0972in">
        <style:tab-stops>
          <style:tab-stop style:type="left" style:position="-3.168in"/>
        </style:tab-stops>
      </style:paragraph-properties>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0"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1"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2"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0416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ab-stops>
          <style:tab-stop style:type="left" style:position="0.5in"/>
        </style:tab-stops>
      </style:paragraph-properties>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fo:text-indent="0.3937in"/>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ext-properties fo:color="#000000" style:font-size-complex="12pt"/>
    </style:style>
    <style:style style:name="TableColumn186" style:family="table-column">
      <style:table-column-properties style:column-width="1.2333in"/>
    </style:style>
    <style:style style:name="TableColumn187" style:family="table-column">
      <style:table-column-properties style:column-width="0.4402in"/>
    </style:style>
    <style:style style:name="TableColumn188" style:family="table-column">
      <style:table-column-properties style:column-width="1.0868in"/>
    </style:style>
    <style:style style:name="Table185" style:family="table">
      <style:table-properties style:width="2.7604in" fo:margin-left="0in" table:align="center"/>
    </style:style>
    <style:style style:name="TableRow189" style:family="table-row">
      <style:table-row-properties style:min-row-height="0.1548in"/>
    </style:style>
    <style:style style:name="TableCell190" style:family="table-cell">
      <style:table-cell-properties fo:border="none" style:vertical-align="middle" fo:padding-top="0.0395in" fo:padding-left="0.0395in" fo:padding-bottom="0.0395in" fo:padding-right="0.0395in"/>
    </style:style>
    <style:style style:name="P191" style:parent-style-name="Normal" style:family="paragraph">
      <style:paragraph-properties fo:text-align="end" fo:text-indent="0.3937in">
        <style:tab-stops>
          <style:tab-stop style:type="left" style:position="3.2486in"/>
        </style:tab-stops>
      </style:paragraph-properties>
    </style:style>
    <style:style style:name="T192" style:parent-style-name="DefaultParagraphFont" style:family="text">
      <style:text-properties fo:font-style="italic" style:font-style-asian="italic" style:font-style-complex="italic" style:font-size-complex="12pt"/>
    </style:style>
    <style:style style:name="TableCell193" style:family="table-cell">
      <style:table-cell-properties fo:border-top="none" fo:border-left="none" fo:border-bottom="0.0138in solid #000000" fo:border-right="none" style:vertical-align="middle" fo:padding-top="0.0784in" fo:padding-left="0.0395in" fo:padding-bottom="0.0784in" fo:padding-right="0.0395in"/>
    </style:style>
    <style:style style:name="P194" style:parent-style-name="Normal" style:family="paragraph">
      <style:paragraph-properties fo:text-align="center" fo:text-indent="0.3937in">
        <style:tab-stops>
          <style:tab-stop style:type="left" style:position="3.2486in"/>
        </style:tab-stops>
      </style:paragraph-properties>
      <style:text-properties fo:font-style="italic" style:font-style-asian="italic" style:font-size-complex="12pt"/>
    </style:style>
    <style:style style:name="TableCell195" style:family="table-cell">
      <style:table-cell-properties fo:border="none" style:vertical-align="middle" fo:padding-top="0.0395in" fo:padding-left="0.0395in" fo:padding-bottom="0.0395in" fo:padding-right="0.0395in"/>
    </style:style>
    <style:style style:name="P196" style:parent-style-name="Normal" style:family="paragraph">
      <style:paragraph-properties fo:text-indent="0.3937in">
        <style:tab-stops>
          <style:tab-stop style:type="left" style:position="3.248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tyle-complex="italic" style:font-size-complex="12pt"/>
    </style:style>
    <style:style style:name="TableRow200" style:family="table-row">
      <style:table-row-properties style:min-row-height="0.025in"/>
    </style:style>
    <style:style style:name="P201" style:parent-style-name="Normal" style:family="paragraph">
      <style:paragraph-properties fo:text-indent="0.3937in">
        <style:tab-stops>
          <style:tab-stop style:type="left" style:position="3.2486in"/>
        </style:tab-stops>
      </style:paragraph-properties>
      <style:text-properties style:font-size-complex="12pt"/>
    </style:style>
    <style:style style:name="TableCell202" style:family="table-cell">
      <style:table-cell-properties fo:border="none" style:vertical-align="middle" fo:padding-top="0.0784in" fo:padding-left="0.0395in" fo:padding-bottom="0.0784in" fo:padding-right="0.0395in"/>
    </style:style>
    <style:style style:name="P203" style:parent-style-name="Normal" style:family="paragraph">
      <style:paragraph-properties fo:text-align="center" fo:text-indent="0.3937in">
        <style:tab-stops>
          <style:tab-stop style:type="left" style:position="3.2486in"/>
        </style:tab-stops>
      </style:paragraph-properties>
      <style:text-properties fo:font-style="italic" style:font-style-asian="italic" style:font-size-complex="12pt"/>
    </style:style>
    <style:style style:name="P204" style:parent-style-name="Normal" style:family="paragraph">
      <style:paragraph-properties fo:text-indent="0.3937in">
        <style:tab-stops>
          <style:tab-stop style:type="left" style:position="3.2486in"/>
        </style:tab-stops>
      </style:paragraph-properties>
      <style:text-properties style:font-size-complex="12pt"/>
    </style:style>
    <style:style style:name="P205" style:parent-style-name="Normal" style:family="paragraph">
      <style:paragraph-properties fo:text-indent="0.3937in">
        <style:tab-stops>
          <style:tab-stop style:type="left" style:position="3.2486in"/>
        </style:tab-stops>
      </style:paragraph-properties>
      <style:text-properties style:font-size-complex="12pt"/>
    </style:style>
    <style:style style:name="P206" style:parent-style-name="Normal" style:family="paragraph">
      <style:paragraph-properties fo:text-align="justify" fo:text-indent="0.3937in"/>
      <style:text-properties fo:color="#000000" style:font-size-complex="12pt"/>
    </style:style>
    <style:style style:name="P207" style:parent-style-name="Normal" style:family="paragraph">
      <style:paragraph-properties fo:text-align="justify" fo:text-indent="0.3937in"/>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tab-stops>
          <style:tab-stop style:type="left" style:position="0.5in"/>
        </style:tab-stops>
      </style:paragraph-properties>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fo:font-style="italic" style:font-style-asian="italic" style:font-style-complex="italic"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text-position="sub 66.6%"/>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P253" style:parent-style-name="Normal" style:family="paragraph">
      <style:paragraph-properties fo:text-align="center">
        <style:tab-stops>
          <style:tab-stop style:type="left" style:position="0.5in"/>
        </style:tab-stops>
      </style:paragraph-properties>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text-position="sub 66.6%"/>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text-position="sub 66.6%"/>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text-position="sub 66.6%"/>
    </style:style>
    <style:style style:name="P260" style:parent-style-name="Normal" style:family="paragraph">
      <style:paragraph-properties fo:text-align="justify" fo:text-indent="0.3937in">
        <style:tab-stops>
          <style:tab-stop style:type="left" style:position="0.5in"/>
        </style:tab-stops>
      </style:paragraph-properties>
    </style:style>
    <style:style style:name="P261"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62" style:parent-style-name="Normal" style:family="paragraph">
      <style:paragraph-properties fo:text-align="justify" fo:text-indent="0.3937in">
        <style:tab-stops>
          <style:tab-stop style:type="left" style:position="0.5in"/>
        </style:tab-stops>
      </style:paragraph-properties>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text-position="sub 66.6%"/>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text-position="sub 66.6%"/>
    </style:style>
    <style:style style:name="P276" style:parent-style-name="Normal" style:family="paragraph">
      <style:paragraph-properties fo:text-align="justify" fo:text-indent="0.3937in">
        <style:tab-stops>
          <style:tab-stop style:type="left" style:position="0.5in"/>
        </style:tab-stops>
      </style:paragraph-properties>
    </style:style>
    <style:style style:name="P277" style:parent-style-name="Normal" style:family="paragraph">
      <style:paragraph-properties fo:text-align="center">
        <style:tab-stops>
          <style:tab-stop style:type="left" style:position="0.5in"/>
        </style:tab-stops>
      </style:paragraph-properties>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text-position="sub 66.6%"/>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text-position="sub 66.6%"/>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text-position="sub 66.6%"/>
    </style:style>
    <style:style style:name="P284"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85"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86" style:parent-style-name="Normal" style:family="paragraph">
      <style:paragraph-properties fo:text-align="justify" fo:text-indent="0.3937in">
        <style:tab-stops>
          <style:tab-stop style:type="left" style:position="0.5in"/>
        </style:tab-stops>
      </style:paragraph-properties>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text-position="sub 66.6%"/>
    </style:style>
    <style:style style:name="T289" style:parent-style-name="DefaultParagraphFont" style:family="text">
      <style:text-properties style:text-position="sub 66.6%"/>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tab-stops>
          <style:tab-stop style:type="left" style:position="0.5in"/>
        </style:tab-stops>
      </style:paragraph-properties>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text-position="sub 66.6%"/>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tab-stops>
          <style:tab-stop style:type="left" style:position="0.5in"/>
        </style:tab-stops>
      </style:paragraph-properties>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text-position="sub 66.6%"/>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P316" style:parent-style-name="Normal" style:family="paragraph">
      <style:paragraph-properties fo:text-align="center" fo:text-indent="0.3937in"/>
    </style:style>
    <style:style style:name="T317" style:parent-style-name="DefaultParagraphFont" style:family="text">
      <style:text-properties fo:color="#4F6228"/>
    </style:style>
    <style:style style:name="P318"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in"/>
        </style:tab-stops>
      </style:paragraph-properties>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text-position="sub 66.6%"/>
    </style:style>
    <style:style style:name="T323" style:parent-style-name="DefaultParagraphFont" style:family="text">
      <style:text-properties style:text-position="sub 66.6%"/>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in"/>
        </style:tab-stops>
      </style:paragraph-properties>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text-position="sub 66.6%"/>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5in"/>
        </style:tab-stops>
      </style:paragraph-properties>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text-position="sub 66.6%"/>
    </style:style>
    <style:style style:name="T334" style:parent-style-name="DefaultParagraphFont" style:family="text">
      <style:text-properties style:text-position="sub 66.6%"/>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text-position="sub 66.6%"/>
    </style:style>
    <style:style style:name="P340" style:parent-style-name="Normal" style:family="paragraph">
      <style:paragraph-properties fo:text-align="justify" fo:text-indent="0.3937in">
        <style:tab-stops>
          <style:tab-stop style:type="left" style:position="0.8861in"/>
        </style:tab-stops>
      </style:paragraph-properties>
    </style:style>
    <style:style style:name="P341" style:parent-style-name="Normal" style:family="paragraph">
      <style:paragraph-properties fo:text-align="center" fo:text-indent="0.3937in">
        <style:tab-stops>
          <style:tab-stop style:type="left" style:position="0.8861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44"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45" style:parent-style-name="Normal" style:family="paragraph">
      <style:paragraph-properties fo:text-align="justify" fo:text-indent="0.3937in">
        <style:tab-stops>
          <style:tab-stop style:type="left" style:position="0.5in"/>
        </style:tab-stops>
      </style:paragraph-properties>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text-position="sub 66.6%"/>
    </style:style>
    <style:style style:name="T348" style:parent-style-name="DefaultParagraphFont" style:family="text">
      <style:text-properties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in"/>
        </style:tab-stops>
      </style:paragraph-properties>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text-position="sub 66.6%"/>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in"/>
        </style:tab-stops>
      </style:paragraph-properties>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text-position="sub 66.6%"/>
    </style:style>
    <style:style style:name="T360" style:parent-style-name="DefaultParagraphFont" style:family="text">
      <style:text-properties style:text-position="sub 66.6%"/>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text-position="sub 66.6%"/>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P367" style:parent-style-name="Normal" style:family="paragraph">
      <style:paragraph-properties fo:text-align="center" fo:text-indent="0.3937in">
        <style:tab-stops>
          <style:tab-stop style:type="left" style:position="0.8861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370" style:parent-style-name="Normal" style:family="paragraph">
      <style:paragraph-properties fo:text-align="justify" fo:text-indent="0.3937in">
        <style:tab-stops>
          <style:tab-stop style:type="left" style:position="0.5in"/>
        </style:tab-stops>
      </style:paragraph-properties>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text-position="sub 66.6%"/>
    </style:style>
    <style:style style:name="T373" style:parent-style-name="DefaultParagraphFont" style:family="text">
      <style:text-properties style:text-position="sub 66.6%"/>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in"/>
        </style:tab-stops>
      </style:paragraph-properties>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text-position="sub 66.6%"/>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5in"/>
        </style:tab-stops>
      </style:paragraph-properties>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text-position="sub 66.6%"/>
    </style:style>
    <style:style style:name="T383" style:parent-style-name="DefaultParagraphFont" style:family="text">
      <style:text-properties style:text-position="sub 66.6%"/>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P387" style:parent-style-name="Normal" style:family="paragraph">
      <style:paragraph-properties fo:text-align="justify" fo:text-indent="0.3937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text-position="sub 66.6%"/>
    </style:style>
    <style:style style:name="P391" style:parent-style-name="Normal" style:family="paragraph">
      <style:paragraph-properties fo:text-align="justify" fo:text-indent="0.3937in">
        <style:tab-stops>
          <style:tab-stop style:type="left" style:position="0.8861in"/>
        </style:tab-stops>
      </style:paragraph-properties>
    </style:style>
    <style:style style:name="P392" style:parent-style-name="Normal" style:family="paragraph">
      <style:paragraph-properties fo:text-align="center" fo:text-indent="0.3937in"/>
    </style:style>
    <style:style style:name="T393" style:parent-style-name="DefaultParagraphFont" style:family="text">
      <style:text-properties fo:color="#4F6228"/>
    </style:style>
    <style:style style:name="P394" style:parent-style-name="Normal" style:family="paragraph">
      <style:paragraph-properties fo:text-align="justify" fo:text-indent="0.3937in"/>
      <style:text-properties fo:color="#4F6228"/>
    </style:style>
    <style:style style:name="P395"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96" style:parent-style-name="Normal" style:family="paragraph">
      <style:paragraph-properties fo:text-align="justify" fo:text-indent="0.3937in">
        <style:tab-stops>
          <style:tab-stop style:type="left" style:position="0.5in"/>
        </style:tab-stops>
      </style:paragraph-properties>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text-position="sub 66.6%"/>
    </style:style>
    <style:style style:name="T399" style:parent-style-name="DefaultParagraphFont" style:family="text">
      <style:text-properties style:text-position="sub 66.6%"/>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5in"/>
        </style:tab-stops>
      </style:paragraph-properties>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text-position="sub 66.6%"/>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in"/>
        </style:tab-stops>
      </style:paragraph-properties>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text-position="sub 66.6%"/>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text-position="sub 66.6%"/>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P416" style:parent-style-name="Normal" style:family="paragraph">
      <style:paragraph-properties fo:text-align="center" fo:text-indent="0.3937in">
        <style:tab-stops>
          <style:tab-stop style:type="left" style:position="0.8861in"/>
        </style:tab-stops>
      </style:paragraph-properties>
    </style:style>
    <style:style style:name="T417" style:parent-style-name="DefaultParagraphFont" style:family="text">
      <style:text-properties fo:color="#4F6228"/>
    </style:style>
    <style:style style:name="P418"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419"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text-position="sub 66.6%"/>
    </style:style>
    <style:style style:name="T423" style:parent-style-name="DefaultParagraphFont" style:family="text">
      <style:text-properties style:text-position="sub 66.6%"/>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5in"/>
        </style:tab-stops>
      </style:paragraph-properties>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text-position="sub 66.6%"/>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5in"/>
        </style:tab-stops>
      </style:paragraph-properties>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text-position="sub 66.6%"/>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text-position="sub 66.6%"/>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P440" style:parent-style-name="Normal" style:family="paragraph">
      <style:paragraph-properties fo:text-align="center" fo:text-indent="0.3937in">
        <style:tab-stops>
          <style:tab-stop style:type="left" style:position="0.8861in"/>
        </style:tab-stops>
      </style:paragraph-properties>
    </style:style>
    <style:style style:name="T441" style:parent-style-name="DefaultParagraphFont" style:family="text">
      <style:text-properties fo:color="#4F6228"/>
    </style:style>
    <style:style style:name="P442"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443"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444" style:parent-style-name="Normal" style:family="paragraph">
      <style:paragraph-properties fo:text-align="justify" fo:text-indent="0.3937in">
        <style:tab-stops>
          <style:tab-stop style:type="left" style:position="0.5in"/>
        </style:tab-stops>
      </style:paragraph-properties>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text-position="sub 66.6%"/>
    </style:style>
    <style:style style:name="T447" style:parent-style-name="DefaultParagraphFont" style:family="text">
      <style:text-properties style:text-position="sub 66.6%"/>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in"/>
        </style:tab-stops>
      </style:paragraph-properties>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text-position="sub 66.6%"/>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5in"/>
        </style:tab-stops>
      </style:paragraph-properties>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text-position="sub 66.6%"/>
    </style:style>
    <style:style style:name="T458" style:parent-style-name="DefaultParagraphFont" style:family="text">
      <style:text-properties style:text-position="sub 66.6%"/>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text-position="sub 66.6%"/>
    </style:style>
    <style:style style:name="T484" style:parent-style-name="DefaultParagraphFont" style:family="text">
      <style:text-properties fo:font-weight="bold" style:font-weight-asian="bold" style:text-position="sub 66.6%"/>
    </style:style>
    <style:style style:name="P485" style:parent-style-name="Normal" style:family="paragraph">
      <style:paragraph-properties fo:text-align="justify" fo:text-indent="0.3937in">
        <style:tab-stops>
          <style:tab-stop style:type="left" style:position="0.8861in"/>
        </style:tab-stops>
      </style:paragraph-properties>
    </style:style>
    <style:style style:name="P486" style:parent-style-name="Normal" style:family="paragraph">
      <style:paragraph-properties fo:text-align="center" fo:text-indent="0.3937in">
        <style:tab-stops>
          <style:tab-stop style:type="left" style:position="0.8861in"/>
        </style:tab-stops>
      </style:paragraph-properties>
    </style:style>
    <style:style style:name="T487" style:parent-style-name="DefaultParagraphFont" style:family="text">
      <style:text-properties fo:color="#4F6228" fo:language="en" fo:country="US"/>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P489" style:parent-style-name="Normal" style:family="paragraph">
      <style:paragraph-properties fo:text-align="justify" fo:text-indent="0.3937in">
        <style:tab-stops>
          <style:tab-stop style:type="left" style:position="0.4923in"/>
        </style:tab-stops>
      </style:paragraph-properties>
    </style:style>
    <style:style style:name="P490" style:parent-style-name="Normal" style:family="paragraph">
      <style:paragraph-properties fo:text-align="justify" fo:text-indent="0.3937in">
        <style:tab-stops>
          <style:tab-stop style:type="left" style:position="0.5in"/>
        </style:tab-stops>
      </style:paragraph-properties>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text-position="sub 66.6%"/>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text-position="sub 66.6%"/>
    </style:style>
    <style:style style:name="T497" style:parent-style-name="DefaultParagraphFont" style:family="text">
      <style:text-properties fo:font-style="italic" style:font-style-asian="italic"/>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5in"/>
        </style:tab-stops>
      </style:paragraph-properties>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text-position="sub 66.6%"/>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text-position="sub 66.6%"/>
    </style:style>
    <style:style style:name="T507" style:parent-style-name="DefaultParagraphFont" style:family="text">
      <style:text-properties fo:font-weight="bold" style:font-weight-asian="bold" style:text-position="sub 66.6%"/>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P509" style:parent-style-name="Normal" style:family="paragraph">
      <style:paragraph-properties fo:text-align="center" fo:text-indent="0.3937in">
        <style:tab-stops>
          <style:tab-stop style:type="left" style:position="0.8861in"/>
        </style:tab-stops>
      </style:paragraph-properties>
    </style:style>
    <style:style style:name="T510" style:parent-style-name="DefaultParagraphFont" style:family="text">
      <style:text-properties fo:color="#000000" fo:language="en" fo:country="US"/>
    </style:style>
    <style:style style:name="P511" style:parent-style-name="Normal" style:family="paragraph">
      <style:paragraph-properties fo:text-align="justify" fo:text-indent="0.3937in">
        <style:tab-stops>
          <style:tab-stop style:type="left" style:position="0.8861in"/>
        </style:tab-stops>
      </style:paragraph-properties>
      <style:text-properties fo:font-style="italic" style:font-style-asian="italic" fo:color="#4F6228" fo:language="en" fo:country="US"/>
    </style:style>
    <style:style style:name="P512" style:parent-style-name="Normal" style:family="paragraph">
      <style:paragraph-properties fo:text-align="justify" fo:text-indent="0.375in">
        <style:tab-stops>
          <style:tab-stop style:type="left" style:position="0.4923in"/>
        </style:tab-stops>
      </style:paragraph-properties>
    </style:style>
    <style:style style:name="P513" style:parent-style-name="Normal" style:family="paragraph">
      <style:paragraph-properties fo:text-align="justify" fo:text-indent="0.3937in">
        <style:tab-stops>
          <style:tab-stop style:type="left" style:position="0.5in"/>
        </style:tab-stops>
      </style:paragraph-properties>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text-position="sub 66.6%"/>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5in"/>
        </style:tab-stops>
      </style:paragraph-properties>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text-position="sub 66.6%"/>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5in"/>
        </style:tab-stops>
      </style:paragraph-properties>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text-position="sub 66.6%"/>
    </style:style>
    <style:style style:name="P5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text-position="sub 66.6%"/>
    </style:style>
    <style:style style:name="T531" style:parent-style-name="DefaultParagraphFont" style:family="text">
      <style:text-properties style:text-position="sub 66.6%"/>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P533" style:parent-style-name="Normal" style:family="paragraph">
      <style:paragraph-properties fo:text-align="center" fo:text-indent="0.3937in">
        <style:tab-stops>
          <style:tab-stop style:type="left" style:position="0.8861in"/>
        </style:tab-stops>
      </style:paragraph-properties>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style:tab-stops>
          <style:tab-stop style:type="left" style:position="0.6895in"/>
        </style:tab-stops>
      </style:paragraph-properties>
    </style:style>
    <style:style style:name="P536" style:parent-style-name="Normal" style:family="paragraph">
      <style:paragraph-properties fo:text-align="justify" fo:text-indent="0.3937in">
        <style:tab-stops>
          <style:tab-stop style:type="left" style:position="0.4923in"/>
        </style:tab-stops>
      </style:paragraph-properties>
    </style:style>
    <style:style style:name="P537" style:parent-style-name="Normal" style:family="paragraph">
      <style:paragraph-properties fo:text-align="justify" fo:text-indent="0.3937in">
        <style:tab-stops>
          <style:tab-stop style:type="left" style:position="0.5in"/>
        </style:tab-stops>
      </style:paragraph-properties>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text-position="sub 66.6%"/>
    </style:style>
    <style:style style:name="T540" style:parent-style-name="DefaultParagraphFont" style:family="text">
      <style:text-properties style:text-position="sub 66.6%"/>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5in"/>
        </style:tab-stops>
      </style:paragraph-properties>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text-position="sub 66.6%"/>
    </style:style>
    <style:style style:name="T546" style:parent-style-name="DefaultParagraphFont" style:family="text">
      <style:text-properties style:text-position="sub 66.6%"/>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5in"/>
        </style:tab-stops>
      </style:paragraph-properties>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text-position="sub 66.6%"/>
    </style:style>
    <style:style style:name="T552" style:parent-style-name="DefaultParagraphFont" style:family="text">
      <style:text-properties fo:font-style="italic" style:font-style-asian="italic"/>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text-position="sub 66.6%"/>
    </style:style>
    <style:style style:name="T559" style:parent-style-name="DefaultParagraphFont" style:family="text">
      <style:text-properties style:text-position="sub 66.6%"/>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P561" style:parent-style-name="Normal" style:family="paragraph">
      <style:paragraph-properties fo:text-align="center" fo:text-indent="0.3937in">
        <style:tab-stops>
          <style:tab-stop style:type="left" style:position="0.8861in"/>
        </style:tab-stops>
      </style:paragraph-properties>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P564" style:parent-style-name="Normal" style:family="paragraph">
      <style:paragraph-properties fo:text-align="justify" fo:text-indent="0.3937in">
        <style:tab-stops>
          <style:tab-stop style:type="left" style:position="0.4923in"/>
        </style:tab-stops>
      </style:paragraph-properties>
    </style:style>
    <style:style style:name="P565" style:parent-style-name="Normal" style:family="paragraph">
      <style:paragraph-properties fo:text-align="justify" fo:text-indent="0.3937in">
        <style:tab-stops>
          <style:tab-stop style:type="left" style:position="0.5in"/>
        </style:tab-stops>
      </style:paragraph-properties>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text-position="sub 66.6%"/>
    </style:style>
    <style:style style:name="T568" style:parent-style-name="DefaultParagraphFont" style:family="text">
      <style:text-properties style:text-position="sub 66.6%"/>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5in"/>
        </style:tab-stops>
      </style:paragraph-properties>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text-position="sub 66.6%"/>
    </style:style>
    <style:style style:name="T574" style:parent-style-name="DefaultParagraphFont" style:family="text">
      <style:text-properties style:text-position="sub 66.6%"/>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5in"/>
        </style:tab-stops>
      </style:paragraph-properties>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text-position="sub 66.6%"/>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text-position="sub 66.6%"/>
    </style:style>
    <style:style style:name="T588" style:parent-style-name="DefaultParagraphFont" style:family="text">
      <style:text-properties style:text-position="sub 66.6%"/>
    </style:style>
    <style:style style:name="P589" style:parent-style-name="Normal" style:family="paragraph">
      <style:paragraph-properties fo:text-align="justify" fo:text-indent="0.3937in">
        <style:tab-stops>
          <style:tab-stop style:type="left" style:position="0.8861in"/>
        </style:tab-stops>
      </style:paragraph-properties>
    </style:style>
    <style:style style:name="P590" style:parent-style-name="Normal" style:family="paragraph">
      <style:paragraph-properties fo:text-align="center" fo:text-indent="0.3937in">
        <style:tab-stops>
          <style:tab-stop style:type="left" style:position="0.8861in"/>
        </style:tab-stops>
      </style:paragraph-properties>
    </style:style>
    <style:style style:name="T591" style:parent-style-name="DefaultParagraphFont" style:family="text">
      <style:text-properties fo:color="#000000" fo:language="en" fo:country="US"/>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P593" style:parent-style-name="Normal" style:family="paragraph">
      <style:paragraph-properties fo:text-align="justify" fo:text-indent="0.3937in">
        <style:tab-stops>
          <style:tab-stop style:type="left" style:position="0.4923in"/>
        </style:tab-stops>
      </style:paragraph-properties>
    </style:style>
    <style:style style:name="P594" style:parent-style-name="Normal" style:family="paragraph">
      <style:paragraph-properties fo:text-align="justify" fo:text-indent="0.3937in">
        <style:tab-stops>
          <style:tab-stop style:type="left" style:position="0.5in"/>
        </style:tab-stops>
      </style:paragraph-properties>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text-position="sub 66.6%"/>
    </style:style>
    <style:style style:name="T597" style:parent-style-name="DefaultParagraphFont" style:family="text">
      <style:text-properties style:text-position="sub 66.6%"/>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5in"/>
        </style:tab-stops>
      </style:paragraph-properties>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text-position="sub 66.6%"/>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5in"/>
        </style:tab-stops>
      </style:paragraph-properties>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text-position="sub 66.6%"/>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text-position="sub 66.6%"/>
    </style:style>
    <style:style style:name="T613" style:parent-style-name="DefaultParagraphFont" style:family="text">
      <style:text-properties style:text-position="sub 66.6%"/>
    </style:style>
    <style:style style:name="P614" style:parent-style-name="Normal" style:family="paragraph">
      <style:paragraph-properties fo:text-align="justify" fo:text-indent="0.3937in">
        <style:tab-stops>
          <style:tab-stop style:type="left" style:position="0.5in"/>
        </style:tab-stops>
      </style:paragraph-properties>
    </style:style>
    <style:style style:name="P615" style:parent-style-name="Normal" style:family="paragraph">
      <style:paragraph-properties fo:text-align="center" fo:text-indent="0.3937in">
        <style:tab-stops>
          <style:tab-stop style:type="left" style:position="0.5in"/>
        </style:tab-stops>
      </style:paragraph-properties>
    </style:style>
    <style:style style:name="T616" style:parent-style-name="DefaultParagraphFont" style:family="text">
      <style:text-properties fo:color="#4F6228" fo:language="en" fo:country="US"/>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P618" style:parent-style-name="Normal" style:family="paragraph">
      <style:paragraph-properties fo:text-align="justify" fo:text-indent="0.3937in">
        <style:tab-stops>
          <style:tab-stop style:type="left" style:position="0.4923in"/>
        </style:tab-stops>
      </style:paragraph-properties>
    </style:style>
    <style:style style:name="P619" style:parent-style-name="Normal" style:family="paragraph">
      <style:paragraph-properties fo:text-align="justify" fo:text-indent="0.3937in">
        <style:tab-stops>
          <style:tab-stop style:type="left" style:position="0.5in"/>
        </style:tab-stops>
      </style:paragraph-properties>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text-position="sub 66.6%"/>
    </style:style>
    <style:style style:name="T622" style:parent-style-name="DefaultParagraphFont" style:family="text">
      <style:text-properties style:text-position="sub 66.6%"/>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5in"/>
        </style:tab-stops>
      </style:paragraph-properties>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text-position="sub 66.6%"/>
    </style:style>
    <style:style style:name="T628" style:parent-style-name="DefaultParagraphFont" style:family="text">
      <style:text-properties fo:color="#000000"/>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5in"/>
        </style:tab-stops>
      </style:paragraph-properties>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text-position="sub 66.6%"/>
    </style:style>
    <style:style style:name="T633" style:parent-style-name="DefaultParagraphFont" style:family="text">
      <style:text-properties fo:font-style="italic" style:font-style-asian="italic"/>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text-position="sub 66.6%"/>
    </style:style>
    <style:style style:name="P640" style:parent-style-name="Normal" style:family="paragraph">
      <style:paragraph-properties fo:text-align="justify" fo:text-indent="0.3937in">
        <style:tab-stops>
          <style:tab-stop style:type="left" style:position="0.5in"/>
        </style:tab-stops>
      </style:paragraph-properties>
    </style:style>
    <style:style style:name="P641" style:parent-style-name="Normal" style:family="paragraph">
      <style:paragraph-properties fo:text-align="center" fo:text-indent="0.3937in">
        <style:tab-stops>
          <style:tab-stop style:type="left" style:position="0.5in"/>
        </style:tab-stops>
      </style:paragraph-properties>
    </style:style>
    <style:style style:name="T642" style:parent-style-name="DefaultParagraphFont" style:family="text">
      <style:text-properties fo:color="#000000" fo:language="en" fo:country="US"/>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P644" style:parent-style-name="Normal" style:family="paragraph">
      <style:paragraph-properties fo:text-align="justify" fo:text-indent="0.3937in">
        <style:tab-stops>
          <style:tab-stop style:type="left" style:position="0.4923in"/>
        </style:tab-stops>
      </style:paragraph-properties>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text-position="sub 66.6%"/>
    </style:style>
    <style:style style:name="T648" style:parent-style-name="DefaultParagraphFont" style:family="text">
      <style:text-properties style:text-position="sub 66.6%"/>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text-position="sub 66.6%"/>
    </style:style>
    <style:style style:name="P653" style:parent-style-name="Normal" style:family="paragraph">
      <style:paragraph-properties fo:text-align="justify" fo:text-indent="0.3937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text-position="sub 66.6%"/>
    </style:style>
    <style:style style:name="P657" style:parent-style-name="Normal" style:family="paragraph">
      <style:paragraph-properties fo:text-align="justify" fo:text-indent="0.3937in">
        <style:tab-stops>
          <style:tab-stop style:type="left" style:position="0.5in"/>
        </style:tab-stops>
      </style:paragraph-properties>
    </style:style>
    <style:style style:name="P658" style:parent-style-name="Normal" style:family="paragraph">
      <style:paragraph-properties fo:text-align="center" fo:text-indent="0.3937in">
        <style:tab-stops>
          <style:tab-stop style:type="left" style:position="0.5in"/>
        </style:tab-stops>
      </style:paragraph-properties>
    </style:style>
    <style:style style:name="T659" style:parent-style-name="DefaultParagraphFont" style:family="text">
      <style:text-properties fo:language="en" fo:country="US"/>
    </style:style>
    <style:style style:name="P660" style:parent-style-name="Normal" style:family="paragraph">
      <style:paragraph-properties fo:text-align="justify">
        <style:tab-stops>
          <style:tab-stop style:type="left" style:position="0.5in"/>
        </style:tab-stops>
      </style:paragraph-properties>
    </style:style>
    <style:style style:name="P661" style:parent-style-name="Normal" style:family="paragraph">
      <style:paragraph-properties fo:text-align="justify" fo:text-indent="0.3937in">
        <style:tab-stops>
          <style:tab-stop style:type="left" style:position="0.4923in"/>
        </style:tab-stops>
      </style:paragraph-properties>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text-position="sub 66.6%"/>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text-position="sub 66.6%"/>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tab-stops>
          <style:tab-stop style:type="left" style:position="0.5in"/>
        </style:tab-stops>
      </style:paragraph-properties>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P688" style:parent-style-name="Normal" style:family="paragraph">
      <style:paragraph-properties fo:text-align="center"/>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12">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9">Suvestinė redakcija nuo 2020-03-05 iki 2020-10-27</text:span></text:p>
      <text:p text:style-name="P10"/>
      <text:p text:style-name="P11"><text:span text:style-name="T12">Įsakymas paskelbtas: Žin. 2013, Nr.<text:s/></text:span><text:a xlink:href="https://www.e-tar.lt/portal/legalAct.html?documentId=TAR.44067E9679E0" office:target-frame-name="_top" xlink:show="replace"><text:span text:style-name="T13">118-5949</text:span></text:a><text:span text:style-name="T14">, i. k. 1132250ISAK00V-1019</text:span></text:p>
      <text:p text:style-name="P15"/>
      <text:p text:style-name="P16">LIETUVOS RESPUBLIKOS SVEIKATOS APSAUGOS MINISTRO</text:p>
      <text:p text:style-name="P17">Į S A K Y M A S</text:p>
      <text:p text:style-name="P18"/>
      <text:p text:style-name="P19">dėl ASMENS SVEIKATOS PRIEŽIŪROS ĮSTAIGOMS IŠ PRIVALOMOJO SVEIKATOS DRAUDIMO FONDO BIUDŽETO SKIRIAMŲ METINIŲ LĖŠŲ MEDICININĖS REABILITACIJOS IR SANATORINIO (ANTIRECIDYVINIO) GYDYMO PASLAUGŲ IŠLAIDOMS KOMPENSUOTI PLANAVIMO TVARKOS aprašO PAtvirtinimo</text:p>
      <text:p text:style-name="P20"/>
      <text:p text:style-name="P21">2013 m. spalio 31 d. Nr. V-1019</text:p>
      <text:p text:style-name="P22">Vilnius</text:p>
      <text:p text:style-name="P23"/>
      <text:p text:style-name="P24"/>
      <text:p text:style-name="P25"><text:span text:style-name="T26">Vadovaudamasis Lietuvos Respublikos sveikatos draudimo įstatymo (Žin., 1996, Nr. </text:span><text:a xlink:href="https://www.e-tar.lt/portal/lt/legalAct/TAR.94F6B680E8B8" office:target-frame-name="_blank" xlink:show="new"><text:span text:style-name="T27">55-1287</text:span></text:a><text:span text:style-name="T28">; 2002, Nr. </text:span><text:a xlink:href="https://www.e-tar.lt/portal/lt/legalAct/TAR.8AC83320B76A" office:target-frame-name="_blank" xlink:show="new"><text:span text:style-name="T29">123-5512</text:span></text:a><text:span text:style-name="T30">) 21 straipsnio 1 dalies 1 punktu ir siekdamas užtikrinti, kad teritorinės ligonių kasos pagal vienodus principus planuotų Privalomojo sveikatos draudimo fondo biudžeto lėšas, skirt</text:span><text:span text:style-name="T31">as medicininės reabilitacijos ir sanatorinio (antirecidyvinio) gydymo paslaugų išlaidoms apmokėti, ir jas skaidriai paskirstytų asmens sveikatos priežiūros įstaigoms:</text:span></text:p>
      <text:p text:style-name="P32"><text:span text:style-name="T33">1</text:span><text:span text:style-name="T34">. T v i r t i n u Asmens sveikatos priežiūros įstaigoms iš Privalomojo sveikatos dra</text:span><text:span text:style-name="T35">udimo fondo biudžeto skiriamų metinių lėšų medicininės reabilitacijos ir sanatorinio (antirecidyvinio) gydymo paslaugų išlaidoms kompensuoti planavimo tvarkos aprašą (pridedama).</text:span></text:p>
      <text:p text:style-name="P36"><text:span text:style-name="T37">2</text:span><text:span text:style-name="T38">. P a v e d u įsakymo vykdymo kontrolę viceministrui pagal administruoja</text:span><text:span text:style-name="T39">mą sritį.</text:span></text:p>
      <text:p text:style-name="P40"/>
      <text:p text:style-name="P41"/>
      <text:p text:style-name="P42"/>
      <text:p text:style-name="P43"><text:span text:style-name="T44">SVEIKATOS APSAUGOS MINISTRAS<text:s/></text:span><text:span text:style-name="T45"><text:tab/>VYTENIS POVILAS ANDRIUKAITIS</text:span></text:p>
      <text:soft-page-break/>
      <text:p text:style-name="P46"><text:span text:style-name="T53">PATVIRTINTA</text:span></text:p>
      <text:p text:style-name="P54">Lietuvos Respublikos sveikatos apsaugos<text:s/></text:p>
      <text:p text:style-name="P55"><text:span text:style-name="T56">ministro<text:s/></text:span><text:span text:style-name="T57">2013</text:span><text:span text:style-name="T58"><text:s/>m. spalio 31 d.<text:s/></text:span></text:p>
      <text:p text:style-name="P59">įsakymu Nr. V-1019</text:p>
      <text:p text:style-name="P60">(Lietuvos Respublikos sveikatos apsaugos</text:p>
      <text:p text:style-name="P61">ministro 2015 <text:s/>m. gruodžio 31 d.<text:s/></text:p>
      <text:p text:style-name="P62">įsakymo <text:s/>Nr. V- 1603 redakcija)</text:p>
      <text:p text:style-name="P63"/>
      <text:p text:style-name="P64"><text:span text:style-name="T65">ASMENS SVEIKATOS PRIEŽIŪROS ĮSTAIGOMS IŠ PRIVALOMOJO<text:s/></text:span><text:span text:style-name="T66">SVEIKATOS DRAUDIMO FONDO BIUDŽETO SKIRIAMŲ METINIŲ LĖŠŲ MEDICININĖS REABILITACIJOS IR SANATORINIO (ANTIRECIDYVINIO) GYDYMO PASLAUGŲ IŠLAIDOMS KOMPENSUOTI PLAN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 Asmens sveikatos priežiūros įstaigoms iš Privalomojo sveikatos draudimo fondo biudžeto skiriamų metinių lėšų medicininės reabilitacijos ir sanatorinio (antirecidyvinio) gydymo paslaugų išlaidoms kompensuoti planavimo tvarkos aprašas (toliau – Aprašas) reglamentuoja asmens sveikatos priežiūros įstaigoms numatomų metinių Privalomojo sveikatos draudimo fondo (toliau – PSDF) biudžeto lėšų (toliau – metinės lėšos), už kurias kalendoriniais metais pagal šių įstaigų išduodamus siuntimus teikiamos medicininės reabilitacijos ir sanatorinio (antirecidyvinio) gydymo paslaugos (toliau šios paslaugos kartu – medicininės reabilitacijos paslaugos), planavimo tvarką.<text:s/></text:p>
      <text:p text:style-name="P75"><text:span text:style-name="T76">2</text:span><text:span text:style-name="T77">. Medicininės reabilitacijos paslaugų vartojimo rodiklio reikšmes ir asmens sveikatos priežiūros įst</text:span><text:span text:style-name="T78">aigai numatomą metinių lėšų sumą, už kurią kalendoriniais metais pagal jos išduodamus siuntimus teikiamos medicininės reabilitacijos paslaugos, apskaičiuoja teritorinė ligonių kasa pagal<text:s/></text:span><text:span text:style-name="T79">paskutinio praėjusių 12-os mėnesių laikotarpio – nuo vienų metų liepo</text:span><text:span text:style-name="T80">s 1 d. iki kitų metų birželio 30 d. (toliau – skaičiuojamasis laikotarpis) – duomenis, kaupiamus<text:s/></text:span><text:span text:style-name="T81">privalomojo sveikatos draudimo informacinėje sistemoje „Sveidra“.<text:s/></text:span></text:p>
      <text:p text:style-name="P82">Punkto pakeitimai:</text:p>
      <text:p text:style-name="P83"><text:span text:style-name="T84">Nr.<text:s/></text:span><text:a xlink:href="https://www.e-tar.lt/portal/legalAct.html?documentId=d7a81f80175511ea9d279ea27696ab7b" office:target-frame-name="_top" xlink:show="replace"><text:span text:style-name="T85">V-1371</text:span></text:a><text:span text:style-name="T86">, 2019-12-03, paskelbta TAR 2019-12-05, i. k. 2019-19619</text:span></text:p>
      <text:p text:style-name="Normal"/>
      <text:p text:style-name="P87"><text:span text:style-name="T88">3</text:span><text:span text:style-name="T89">.<text:s/></text:span><text:span text:style-name="T90">Apraše vartojamos sąvokos:</text:span></text:p>
      <text:p text:style-name="P91"><text:span text:style-name="T92">3.1</text:span><text:span text:style-name="T93">.<text:s/></text:span><text:span text:style-name="T94">M</text:span><text:span text:style-name="T95">edicininės reabilitacijos paslauga<text:s/></text:span><text:span text:style-name="T96">– nustatytos trukmės (skaičiuojamos lovadieniais arba apsilankymais) atitinkamų medici</text:span><text:span text:style-name="T97">ninės reabilitacijos priemonių (procedūrų), skirtų tam pačiam pacientui dėl tam tikros ligos, taikymas, kuris<text:s/></text:span><text:span text:style-name="T98">Asmens sveikatos priežiūros paslaugų ir sveikatos programose numatytų paslaugų, už kurias mokama iš Privalomojo sveikatos draudimo fondo biudžeto,</text:span><text:span text:style-name="T99"><text:s/>klasifikatoriuje, patvirtintame Valstybinės ligonių kasos prie Sveikatos apsaugos ministerijos (toliau – VLK) direktoriaus 2005 m. birželio 30 d. įsakymu Nr. 1K-81 „Dėl Asmens sveikatos priežiūros paslaugų ir sveikatos programose numatytų paslaugų, už kur</text:span><text:span text:style-name="T100">ias mokama iš Privalomojo sveikatos draudimo fondo biudžeto, klasifikatoriaus patvirtinimo“ (toliau – Klasifikatorius), apibrėžiamas</text:span><text:s/>kaip viena atitinkamos rūšies medicininės reabilitacijos paslauga.<text:span text:style-name="T101"><text:s/></text:span></text:p>
      <text:p text:style-name="P102"><text:span text:style-name="T103">3.2</text:span><text:span text:style-name="T104">.<text:s/></text:span><text:span text:style-name="T105">Medicininės reabilitacijos<text:s/></text:span><text:span text:style-name="T106">paslaugų vartojimo<text:s/></text:span><text:span text:style-name="T107">rodiklis<text:s/></text:span><text:span text:style-name="T108">–</text:span><text:span text:style-name="T109"><text:s/></text:span><text:span text:style-name="T110">skaičiuojamuoju laikotarpiu suteiktų medicininės reabilitacijos paslaugų kiekis, tenkantis 100 šalies arba teritorinės ligonių kasos (toliau – TLK) veiklos zonos savivaldybės gyventojų, prirašytų prie pirminės ambulatorinės asmens sveikatos priežiūros įsta</text:span><text:span text:style-name="T111">igų (toliau – prirašytieji gyventojai). Tais atvejais, kai prašymus sudaryti sutartį dėl medicininės reabilitacijos paslaugų išlaidų apmokėjimo pateikia nauji šių paslaugų teikėjai arba<text:s/></text:span><text:span text:style-name="T112">šie prašymai yra teikiami dėl naujų<text:s/></text:span><text:span text:style-name="T113">medicininės reabilitacijos paslaug</text:span><text:span text:style-name="T114">ų<text:s/></text:span><text:span text:style-name="T115">(kurios praėjusiais metais nebuvo finansuojamos PSDF biudžeto lėšomis), TLK atsižvelgia į jų vartojimo rodiklį, vadovaudamasi Privalomojo sveikatos draudimo fondo biudžeto lėšomis apmokamų asmens sveikatos priežiūros paslaugų teikimo<text:s/></text:span><text:soft-page-break/><text:span text:style-name="T116">sąlygų sąrašu, patvi</text:span><text:span text:style-name="T117">rtintu Lietuvos Respublikos Vyriausybės 2014 m. balandžio 23 d. nutarimu Nr. 370 „Dėl Privalomojo sveikatos draudimo fondo biudžeto lėšomis apmokamų asmens sveikatos priežiūros paslaugų teikimo sąlygų sąrašo patvirtinimo“.</text:span><text:s/></text:p>
      <text:p text:style-name="P118">Punkto pakeitimai:</text:p>
      <text:p text:style-name="P119"><text:span text:style-name="T120">Nr.<text:s/></text:span><text:a xlink:href="https://www.e-tar.lt/portal/legalAct.html?documentId=d7a81f80175511ea9d279ea27696ab7b" office:target-frame-name="_top" xlink:show="replace"><text:span text:style-name="T121">V-1371</text:span></text:a><text:span text:style-name="T122">, 2019-12-03, paskelbta TAR 2019-12-05, i. k. 2019-19619</text:span></text:p>
      <text:p text:style-name="Normal"/>
      <text:p text:style-name="P123"><text:span text:style-name="T124">4</text:span><text:span text:style-name="T125">.<text:s/></text:span><text:span text:style-name="T126">Me</text:span><text:span text:style-name="T127">dicininės reabilitacijos<text:s/></text:span><text:span text:style-name="T128">paslaugų</text:span><text:span text:style-name="T129"><text:s/>vartojimo rodiklio reikšmę nustato TLK, vadovaudamasi Klasifikatoriumi ir Aprašu.</text:span></text:p>
      <text:p text:style-name="P130"/>
      <text:p text:style-name="P131"><text:span text:style-name="T132">II</text:span><text:span text:style-name="T133"><text:s/>SKYRIUS</text:span></text:p>
      <text:p text:style-name="P134"><text:span text:style-name="T135">MEDICININĖS REABILITACIJOS<text:s/></text:span><text:span text:style-name="T136">PASLAUGŲ VARTOJIMO RODIKLIO REIKŠMĖS APSKAIČIAVIMAS</text:span></text:p>
      <text:p text:style-name="P137"/>
      <text:p text:style-name="P138"><text:span text:style-name="T139">5</text:span><text:span text:style-name="T140">. Į Klasifikatorių įtrauktų<text:s/></text:span><text:span text:style-name="T141">me</text:span><text:span text:style-name="T142">dicininės reabilitacijos<text:s/></text:span><text:span text:style-name="T143">paslaugų</text:span><text:span text:style-name="T144">, kurios skaičiuojamuoju laikotarpiu buvo suteiktos<text:s/></text:span><text:span text:style-name="T145">š</text:span><text:span text:style-name="T146">alies arba TLK veiklos zonos</text:span><text:span text:style-name="T147"><text:s/>savivaldybės mastu, vartojimo rodiklio reikšmė nustatoma taip:</text:span></text:p>
      <text:p text:style-name="P148"><text:span text:style-name="T149">5.1</text:span><text:span text:style-name="T150">.<text:s/></text:span><text:span text:style-name="T151">s</text:span><text:span text:style-name="T152">kaičiuojamuoju laikotarpiu šalyje arba atitinkamoje savivaldybėje suteiktos<text:s/></text:span><text:span text:style-name="T153">medicininės reabilitacijos<text:s/></text:span><text:span text:style-name="T154">paslaugos</text:span><text:span text:style-name="T155"><text:s/>sugrupuojamos pagal ligų gydymo profilius į šias ambulatorinių ir stacionarinių medicininės reabilitacijos paslaugų grupes:</text:span></text:p>
      <text:p text:style-name="P156"><text:span text:style-name="T157">5.1.1</text:span><text:span text:style-name="T158">. ambulatorinių medicininės reabilitacijos paslaugų grupės:</text:span><text:span text:style-name="T159"><text:s/></text:span><text:span text:style-name="T160">suaugusiųjų ambulatorinės reabilitacijos I ir II paslau</text:span><text:span text:style-name="T161">gų; vaikų ambulatorinės reabilitacijos II paslaugų; suaugusiųjų palaikomosios reabilitacijos paslaugų namuose; vaikų palaikomosios reabilitacijos paslaugų namuose; suaugusiųjų trumpalaikės ir ilgalaikės psichosocialinės reabilitacijos paslaugų; vaikų ir pa</text:span><text:span text:style-name="T162">auglių trumpalaikės ir ilgalaikės psichosocialinės reabilitacijos paslaugų;</text:span></text:p>
      <text:p text:style-name="P163"><text:span text:style-name="T164">5.1.2</text:span><text:span text:style-name="T165">. stacionarinių medicininės reabilitacijos<text:s/></text:span><text:span text:style-name="T166">p</text:span><text:span text:style-name="T167">aslaugų grupės: suaugusiųjų psichosocialinės reabilitacijos paslaugų; vaikų ir paauglių psichosocialinės reabilitacijos paslaug</text:span><text:span text:style-name="T168">ų;</text:span><text:span text:style-name="T169"><text:s/></text:span><text:span text:style-name="T170">suaugusiųjų reabilitacijos III ir pakartotinės reabilitacijos III paslaugų; vaikų reabilitacijos III ir pakartotinės reabilitacijos III paslaugų; suaugusiųjų reabilitacijos II, pakartotinės reabilitacijos II bei palaikomosios reabilitacijos paslaugų; va</text:span><text:span text:style-name="T171">ikų reabilitacijos II, sveikatos grąžinamojo gydymo, pakartotinės bei palaikomosios reabilitacijos paslaugų; vaikų stacionarinio (antirecidyvinio) gydymo paslaugų</text:span><text:span text:style-name="T172">;<text:s/></text:span></text:p>
      <text:p text:style-name="P173"><text:span text:style-name="T174">5.2</text:span><text:span text:style-name="T175">. atitinkamoms grupėms pagal Aprašo 5.1 papunktį priskirtų<text:s/></text:span><text:span text:style-name="T176">medicininės reabilitaci</text:span><text:span text:style-name="T177">jos paslaugų, kurios skaičiuojamuoju laikotarpiu buvo suteiktos šalies arba savivaldybės<text:s/></text:span><text:span text:style-name="T178">prirašytiesiems</text:span><text:span text:style-name="T179"><text:s/>gyventojams, vartojimo šalyje arba savivaldybėje rodiklio reikšmė (</text:span><text:span text:style-name="T180">PV</text:span><text:span text:style-name="T181">)<text:s/></text:span><text:span text:style-name="T182">apskaičiuojama</text:span><text:span text:style-name="T183"><text:s/>pagal formulę:<text:s/></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text:span text:style-name="T192">PV =</text:span></text:p>
          </table:table-cell>
          <table:table-cell table:style-name="TableCell193">
            <text:p text:style-name="P194">N</text:p>
          </table:table-cell>
          <table:table-cell table:style-name="TableCell195" table:number-rows-spanned="2">
            <text:p text:style-name="P196"><text:span text:style-name="T197">×<text:s/></text:span><text:span text:style-name="T198">100</text:span><text:span text:style-name="T199">,</text:span></text:p>
          </table:table-cell>
        </table:table-row>
        <table:table-row table:style-name="TableRow200">
          <table:covered-table-cell>
            <text:p text:style-name="P201"/>
          </table:covered-table-cell>
          <table:table-cell table:style-name="TableCell202">
            <text:p text:style-name="P203">S</text:p>
          </table:table-cell>
          <table:covered-table-cell>
            <text:p text:style-name="P204"/>
          </table:covered-table-cell>
        </table:table-row>
      </table:table>
      <text:p text:style-name="P205"/>
      <text:p text:style-name="P206">čia:</text:p>
      <text:p text:style-name="P207"/>
      <text:p text:style-name="P208"><text:span text:style-name="T209">N</text:span><text:span text:style-name="T210"><text:s/>– skaičiuojamuoju laikotarpiu šalies arba savivaldybės prirašytiesiems gyventojams suteiktų atitinkamos grupės medicininės reabilitacijos paslaugų skaičius;</text:span></text:p>
      <text:p text:style-name="P211"><text:span text:style-name="T212">S</text:span><text:span text:style-name="T213"><text:s/>– šalies arba savivaldybės<text:s/></text:span><text:span text:style-name="T214">prirašytųjų</text:span><text:span text:style-name="T215"><text:s/>gyventojų skaičius skaičiuojamojo laikotarpio pabaigoje.</text:span><text:s/></text:p>
      <text:p text:style-name="P216">Punkto pakeitimai:</text:p>
      <text:p text:style-name="P217"><text:span text:style-name="T218">Nr.<text:s/></text:span><text:a xlink:href="https://www.e-tar.lt/portal/legalAct.html?documentId=d7a81f80175511ea9d279ea27696ab7b" office:target-frame-name="_top" xlink:show="replace"><text:span text:style-name="T219">V-1371</text:span></text:a><text:span text:style-name="T220">, 2019-12-03, paskelbta TAR 2019-12-05, i. k. 2019-19619</text:span></text:p>
      <text:p text:style-name="Normal"/>
      <text:p text:style-name="P221"><text:span text:style-name="T222">III</text:span><text:span text:style-name="T223"><text:s/>SKYRIUS</text:span></text:p>
      <text:p text:style-name="P224"><text:span text:style-name="T225">PLANUOJAMŲ METINIŲ LĖŠŲ SUAUGUSIŲJŲ IR VAIKŲ MEDIC</text:span><text:span text:style-name="T226">ININĖS REABILITACIJOS IŠLAIDOMS KOMPENSUOTI APSKAIČIAVIMAS</text:span></text:p>
      <text:p text:style-name="P227"/>
      <text:p text:style-name="P228">6. TLK, planuodama metines lėšas suaugusiųjų ir vaikų medicininės reabilitacijos paslaugų išlaidoms kompensuoti:<text:s/></text:p>
      <text:p text:style-name="P229"><text:span text:style-name="T230">6.1</text:span><text:span text:style-name="T231">. Paskirsto metines lėšas suaugusiesiems ir vaikams (proporcingai pagal s</text:span><text:span text:style-name="T232">kaičiuojamuoju  laikotarpiu suteiktų paslaugų apimtis)  ir  numato   lėšų sumą (</text:span><text:span text:style-name="T233">BN</text:span><text:span text:style-name="T234">(S)</text:span><text:span text:style-name="T235">), sudarančią iki 1,5 procento VLK direktoriaus įsakymu jai skiriamos metinių lėšų sumos medicininės reabilitacijos paslaugų išlaidoms kompensuoti, kuri nepaskirstoma<text:s/></text:span><text:span text:style-name="T236">asmens sveikatos priežiūros įstaigoms ir gali būti naudojama, vadovaujantis Lietuvos Respublikos sveikatos apsaugos ministro 2008 m. sausio 17 d. įsakymu Nr. V-50 „Dėl medicininės reabilitacijos ir sanatorinio (antirecidyvinio) gydymo organizavimo“, medici</text:span><text:span text:style-name="T237">ninės reabilitacijos paslaugų išlaidoms kompensuoti šiais atvejais:</text:span><text:s/></text:p>
      <text:p text:style-name="P238">Punkto pakeitimai:</text:p>
      <text:p text:style-name="P239"><text:span text:style-name="T240">Nr.<text:s/></text:span><text:a xlink:href="https://www.e-tar.lt/portal/legalAct.html?documentId=7d39d3505def11ea931dbf3357b5b1c0" office:target-frame-name="_top" xlink:show="replace"><text:span text:style-name="T241">V-250</text:span></text:a><text:span text:style-name="T242">, 2020-02-28, paskelbta TAR 2020-03-04, i. k. 2020-04797</text:span></text:p>
      <text:p text:style-name="P243">6.1.1. jei medicininė reabilitacija skiriama po sąnarių endoprotezavimo operacijų didesniam pacientų skaičiui, nei praėjusiu ataskaitiniu laikotarpiu;</text:p>
      <text:p text:style-name="P244">6.1.2. jei medicininė reabilitacija skiriama dėl retų ligų ar sunkių ligų bei sunkių traumų;</text:p>
      <text:p text:style-name="P245">6.1.3.<text:s/>jei<text:s/><text:span text:style-name="T246">medicininę reabilitaciją skiria TLK direktoriaus įsakymu patvirtinta komisija išimtiniais atvejais;</text:span></text:p>
      <text:p text:style-name="P247">6.1.4. jei medicininės reabilitacijos paslaugos turi būti teikiamos pagal naujos pirminės ambulatorinės asmens sveikatos priežiūros (toliau – PAASP) įstaigos prirašytiesiems gyventojams išduodamus siuntimus;</text:p>
      <text:p text:style-name="P248">6.2. apskaičiuoja bendrą planuojamų metinių lėšų sumą (eurais) TLK veiklos zonos<text:s/><text:span text:style-name="T249">prirašytųjų</text:span><text:s/>suaugusiųjų medicininės reabilitacijos paslaugų išlaidoms kompensuoti (<text:span text:style-name="T250">B</text:span><text:span text:style-name="T251">S</text:span>) pagal formulę:</text:p>
      <text:p text:style-name="P252"/>
      <text:p text:style-name="P253"><text:span text:style-name="T254">B</text:span><text:span text:style-name="T255">S</text:span><text:span text:style-name="T256"><text:s/>= B</text:span><text:span text:style-name="T257">PSDF(S)</text:span><text:span text:style-name="T258"><text:s/>– BN</text:span><text:span text:style-name="T259">(S)</text:span>,</text:p>
      <text:p text:style-name="P260"/>
      <text:p text:style-name="P261">čia:</text:p>
      <text:p text:style-name="P262"><text:span text:style-name="T263">B</text:span><text:span text:style-name="T264">PSDF(S)</text:span><text:span text:style-name="T265"><text:s/></text:span>– VLK direktoriaus įsakymu nustatyta TLK<text:s/><text:span text:style-name="T266">bendra metinių lėšų suma<text:s/></text:span>(eurais)<text:span text:style-name="T267"><text:s/>prirašytųjų<text:s/></text:span>suaugusiųjų medicininės reabilitacijos paslaugų išlaidoms kompensuoti;</text:p>
      <text:p text:style-name="P268"><text:span text:style-name="T269">BN</text:span><text:span text:style-name="T270">(S)</text:span><text:s/>– nepaskirstytų lėšų suma (eurais) TLK veiklos zonos<text:s/><text:span text:style-name="T271">prirašytųjų</text:span><text:s/>suaugusiųjų medicininės reabilitacijos paslaugų išlaidoms kompensuoti;</text:p>
      <text:p text:style-name="P272">6.3. apskaičiuoja bendrą planuojamų metinių lėšų sumą (eurais) TLK veiklos zonos<text:s/><text:span text:style-name="T273">prirašytųjų</text:span><text:s/>vaikų medicininės reabilitacijos paslaugų išlaidoms kompensuoti (<text:span text:style-name="T274">B</text:span><text:span text:style-name="T275">V</text:span>) pagal formulę:</text:p>
      <text:p text:style-name="P276"/>
      <text:p text:style-name="P277"><text:span text:style-name="T278">B</text:span><text:span text:style-name="T279">V</text:span><text:span text:style-name="T280"><text:s/>= B</text:span><text:span text:style-name="T281">PSDF(V)</text:span><text:span text:style-name="T282"><text:s/>– B</text:span><text:span text:style-name="T283">N(V)</text:span>,</text:p>
      <text:p text:style-name="P284"/>
      <text:p text:style-name="P285">čia:</text:p>
      <text:p text:style-name="P286"><text:span text:style-name="T287">B</text:span><text:span text:style-name="T288">PSDF(V)</text:span><text:span text:style-name="T289"><text:s/></text:span>– VLK direktoriaus įsakymu nustatyta<text:s/><text:span text:style-name="T290">bendra<text:s/></text:span>TLK<text:s/><text:span text:style-name="T291">metinių lėšų suma<text:s/></text:span>(eurais)<text:s/><text:span text:style-name="T292">prirašytųjų</text:span><text:s/>vaikų medicininės reabilitacijos paslaugų išlaidoms kompensuoti<text:span text:style-name="T293">;</text:span></text:p>
      <text:p text:style-name="P294"><text:span text:style-name="T295">B</text:span><text:span text:style-name="T296">N(V)</text:span><text:s/>– nepaskirstytų lėšų suma (eurais) TLK veiklos zonos<text:s/><text:span text:style-name="T297">prirašytųjų</text:span><text:s/>vaikų medicininės reabilitacijos paslaugų išlaidoms kompensuoti.</text:p>
      <text:p text:style-name="P298"/>
      <text:p text:style-name="P299"><text:span text:style-name="T300">IV</text:span><text:span text:style-name="T301"><text:s/>SKYRIUS</text:span></text:p>
      <text:p text:style-name="P302"><text:span text:style-name="T303">PLANUOJAMŲ METINIŲ LĖŠŲ SUAUGUSIŲJŲ IR VAIKŲ MEDICININĖS REABILITACIJOS PASLAUGŲ IŠLAIDOMS KOMPENSUOTI PASKIRSTYMAS PAGAL ASMENS SVEIKATOS PRIEŽIŪROS ĮSTAIGŲ</text:span><text:span text:style-name="T304"><text:s/>GRUPES</text:span></text:p>
      <text:p text:style-name="P305"/>
      <text:p text:style-name="P306">7. TLK planuojamas metines lėšas (eurais) suaugusiųjų ir vaikų medicininės reabilitacijos paslaugų išlaidoms kompensuoti paskirsto pagal atitinkamas asmens sveikatos priežiūros įstaigų<text:span text:style-name="T307"><text:s/></text:span>grupes (PAASP įstaigų, psichikos sveikatos centrų ir stacionarinių asmens sveikatos priežiūros įstaigų), atsižvelgdama į<text:span text:style-name="T308"><text:s/></text:span>medicininės reabilitacijos paslaugų, suteiktų s<text:span text:style-name="T309">kaičiuojamuoju laikotarpiu<text:s/></text:span>pagal šioms grupėms priskiriamų įstaigų siuntimus, faktines išlaidas.</text:p>
      <text:p text:style-name="P310">8. TLK planuojamos metinės lėšos (eurais) suaugusiųjų medicininės reabilitacijos paslaugų išlaidoms kompensuoti paskirstomos taip:</text:p>
      <text:p text:style-name="P311">8.1. PAASP įstaigoms tenkanti planuojamų metinių lėšų suma (eurais), už kurią pagal šių įstaigų siuntimus TLK veiklos zonos<text:s/><text:span text:style-name="T312">prirašytiesiems</text:span><text:s/>suaugusiesiems bus teikiamos<text:s/>medicininės reabilitacijos paslaugos (<text:span text:style-name="T313">B</text:span><text:span text:style-name="T314">P(S)</text:span>), apskaičiuojama pagal formulę:</text:p>
      <text:p text:style-name="P315"/>
      <text:p text:style-name="P316"><draw:frame draw:style-name="a1" text:anchor-type="as-char" svg:x="0in" svg:y="0in" svg:width="1.3125in" svg:height="0.42708in" style:rel-width="scale" style:rel-height="scale"><draw:object xlink:href="Object 1/" xlink:type="simple" xlink:show="embed" xlink:actuate="onLoad"/></draw:frame><text:span text:style-name="T317">,</text:span></text:p>
      <text:p text:style-name="P318">čia:</text:p>
      <text:p text:style-name="P319"/>
      <text:p text:style-name="P320"><text:span text:style-name="T321">F</text:span><text:span text:style-name="T322">P(S)</text:span><text:span text:style-name="T323"><text:s/></text:span><text:span text:style-name="T324">– skaičiuojamuoju laikotarpiu<text:s/></text:span>pagal PAASP įstaigų siuntimus TLK veiklos zonos<text:s/><text:span text:style-name="T325">prirašytiesiems</text:span><text:s/>suaugusiesiems suteiktų medicininės reabilitacijos paslaugų faktinių išlaidų suma (eurais);</text:p>
      <text:p text:style-name="P326"><text:span text:style-name="T327">F</text:span><text:span text:style-name="T328">S</text:span><text:s/>– bendra<text:s/><text:span text:style-name="T329">skaičiuojamuoju laikotarpiu<text:s/></text:span>TLK veiklos zonos<text:s/><text:span text:style-name="T330">prirašytiesiems</text:span><text:s/>suaugusiesiems suteiktų medicininės reabilitacijos paslaugų faktinių išlaidų suma (eurais);</text:p>
      <text:p text:style-name="P331"><text:span text:style-name="T332">B</text:span><text:span text:style-name="T333">S</text:span><text:span text:style-name="T334"><text:s/></text:span>– bendra planuojamų metinių lėšų suma (eurais) TLK veiklos zonos<text:s/><text:span text:style-name="T335">prirašytųjų</text:span><text:s/>suaugusiųjų medicininės reabilitacijos paslaugų išlaidoms kompensuoti;</text:p>
      <text:p text:style-name="P336">8.2. psichikos sveikatos centrams tenkanti planuojamų metinių lėšų suma (eurais), už kurią pagal šių įstaigų siuntimus TLK veiklos zonos<text:s/><text:span text:style-name="T337">prirašytiesiems</text:span><text:s/>suaugusiesiems bus teikiamos medicininės reabilitacijos paslaugos (<text:span text:style-name="T338">B</text:span><text:span text:style-name="T339">PPsich(S)</text:span>), apskaičiuojama pagal formulę:</text:p>
      <text:p text:style-name="P340"/>
      <text:p text:style-name="P341"><draw:frame draw:style-name="a2" text:anchor-type="as-char" svg:x="0in" svg:y="0in" svg:width="1.95833in" svg:height="0.42708in" style:rel-width="scale" style:rel-height="scale"><draw:object xlink:href="Object 2/" xlink:type="simple" xlink:show="embed" xlink:actuate="onLoad"/></draw:frame><text:span text:style-name="T342">,</text:span></text:p>
      <text:p text:style-name="P343"/>
      <text:p text:style-name="P344">čia:</text:p>
      <text:p text:style-name="P345"><text:span text:style-name="T346">F</text:span><text:span text:style-name="T347">PPsich(S)</text:span><text:span text:style-name="T348"><text:s/></text:span>–<text:s/><text:span text:style-name="T349">skaičiuojamuoju laikota</text:span><text:span text:style-name="T350">rpiu<text:s/></text:span>pagal psichikos sveikatos centrų siuntimus TLK veiklos zonos<text:s/><text:span text:style-name="T351">prirašytiesiems</text:span><text:s/>suaugusiesiems suteiktų medicininės reabilitacijos paslaugų faktinių išlaidų suma (eurais);</text:p>
      <text:p text:style-name="P352"><text:span text:style-name="T353">F</text:span><text:span text:style-name="T354">S</text:span><text:s/>– bendra<text:s/><text:span text:style-name="T355">skaičiuojamuoju laikotarpiu<text:s/></text:span>TLK veiklos zonos<text:s/><text:span text:style-name="T356">prirašytiesiems</text:span><text:s/>suaugusiesiems suteiktų medicininės reabilitacijos paslaugų faktinių išlaidų suma (eurais);</text:p>
      <text:p text:style-name="P357"><text:span text:style-name="T358">B</text:span><text:span text:style-name="T359">S</text:span><text:span text:style-name="T360"><text:s/></text:span>– bendra planuojamų metinių lėšų suma (eurais) TLK veiklos zonos<text:s/><text:span text:style-name="T361">prirašytųjų suaugusiųjų</text:span><text:s/>medicininės reabilitacijos paslaugų išlaidoms kompensuoti;</text:p>
      <text:p text:style-name="P362">8.3. stacionarinėms asmens sveikatos priežiūros įstaigoms tenkanti planuojamų metinių lėšų suma (eurais), už kurią pagal šių įstaigų siuntimus TLK veiklos zonos<text:s/><text:span text:style-name="T363">prirašytiesiems</text:span><text:s/>suaugusiesiems bus teikiamos medicininės reabilitacijos paslaugos (<text:span text:style-name="T364">B</text:span><text:span text:style-name="T365">AT(S)</text:span>), apskaičiuojama pagal formulę:</text:p>
      <text:p text:style-name="P366"/>
      <text:p text:style-name="P367"><draw:frame draw:style-name="a3" text:anchor-type="as-char" svg:x="0in" svg:y="0in" svg:width="1.47917in" svg:height="0.42708in" style:rel-width="scale" style:rel-height="scale"><draw:object xlink:href="Object 3/" xlink:type="simple" xlink:show="embed" xlink:actuate="onLoad"/></draw:frame><text:span text:style-name="T368">,</text:span></text:p>
      <text:p text:style-name="P369">čia:</text:p>
      <text:p text:style-name="P370"><text:span text:style-name="T371">F</text:span><text:span text:style-name="T372">AT(S)</text:span><text:span text:style-name="T373"><text:s/></text:span>–<text:s/><text:span text:style-name="T374">skaičiuojamuoju laikotarpiu<text:s/></text:span>pagal stacionarinių asmens sveikatos priežiūros įstaigų siuntimus TLK veiklos zonos<text:s/><text:span text:style-name="T375">prirašytiesiems</text:span><text:s/>suaugusiesiems suteiktų medicininės reabilitacijos paslaugų faktinių išlaidų suma (eurais);</text:p>
      <text:p text:style-name="P376"><text:span text:style-name="T377">F</text:span><text:span text:style-name="T378">S</text:span><text:s/>– bendra<text:s/><text:span text:style-name="T379">skaičiuojamuoju laikotarpiu<text:s/></text:span>TLK veiklos zonos suaugusiesiems suteiktų medicininės reabilitacijos paslaugų faktinių išlaidų suma (eurais);</text:p>
      <text:p text:style-name="P380"><text:span text:style-name="T381">B</text:span><text:span text:style-name="T382">S</text:span><text:span text:style-name="T383"><text:s/></text:span>– bendra planuojamų metinių lėšų suma (eurais) TLK veiklos zonos<text:s/><text:span text:style-name="T384">p</text:span><text:span text:style-name="T385">rirašytųjų suaugusiųjų</text:span><text:s/>medicininės reabilitacijos paslaugų išlaidoms kompensuoti.</text:p>
      <text:p text:style-name="P386">9. TLK planuojamos metinės lėšos (eurais) TLK veiklos zonos vaikų medicininės reabilitacijos paslaugų išlaidoms kompensuoti paskirstomos taip:</text:p>
      <text:p text:style-name="P387">9.1. PAASP įstaigoms tenkanti planuojamų metinių lėšų suma (eurais), už kurią pagal šių įstaigų siuntimus TLK veiklos zonos<text:s/><text:span text:style-name="T388">prirašytiesiems</text:span><text:s/>vaikams bus teikiamos medicininės reabilitacijos paslaugos (<text:span text:style-name="T389">B</text:span><text:span text:style-name="T390">P(V)</text:span>), apskaičiuojama pagal formulę:</text:p>
      <text:p text:style-name="P391"/>
      <text:p text:style-name="P392"><draw:frame draw:style-name="a4" text:anchor-type="as-char" svg:x="0in" svg:y="0in" svg:width="1.38542in" svg:height="0.42708in" style:rel-width="scale" style:rel-height="scale"><draw:object xlink:href="Object 4/" xlink:type="simple" xlink:show="embed" xlink:actuate="onLoad"/></draw:frame><text:span text:style-name="T393">,</text:span></text:p>
      <text:p text:style-name="P394"/>
      <text:p text:style-name="P395">čia:</text:p>
      <text:p text:style-name="P396"><text:span text:style-name="T397">F</text:span><text:span text:style-name="T398">P(V)</text:span><text:span text:style-name="T399"><text:s/></text:span>–<text:s/><text:span text:style-name="T400">skaičiuojamuoju laikotarpiu<text:s/></text:span>pagal PAASP įstaigų siuntimus TLK veiklos zonos<text:s/><text:span text:style-name="T401">prirašytiesiems</text:span><text:s/>vaikams suteiktų medicininės reabilitacijos paslaugų faktinių išlaidų suma (eurais);</text:p>
      <text:p text:style-name="P402"><text:span text:style-name="T403">F</text:span><text:span text:style-name="T404">V</text:span><text:s/>–<text:s/><text:span text:style-name="T405">skaičiuojamuoju laikotarpiu<text:s/></text:span>TLK veiklos zonos<text:s/><text:span text:style-name="T406">prirašytiesiems</text:span><text:s/>vaikams suteiktų medicininės reabilitacijos paslaugų faktinių išlaidų suma (eurais);</text:p>
      <text:p text:style-name="P407"><text:span text:style-name="T408">B</text:span><text:span text:style-name="T409">V</text:span><text:s/>– bendra planuojamų metinių lėšų suma (eurais) TLK veiklos zonos<text:s/><text:span text:style-name="T410">prirašytųjų</text:span><text:s/>vaikų medicininės reabilitacijos paslaugų išlaidoms kompensuoti;</text:p>
      <text:p text:style-name="P411">9.2. psichikos sveikatos centrams tenkanti planuojamų metinių lėšų suma (eurais), už kurią pagal šių įstaigų siuntimus TLK veiklos zonos<text:s/><text:span text:style-name="T412">prirašytiesiems</text:span><text:s/>vaikams bus teikiamos medicininės reabilitacijos paslaugos (<text:span text:style-name="T413">B</text:span><text:span text:style-name="T414">PPsich(V)</text:span>), apskaičiuojama pagal formulę:</text:p>
      <text:p text:style-name="P415"/>
      <text:p text:style-name="P416"><draw:frame draw:style-name="a5" text:anchor-type="as-char" svg:x="0in" svg:y="0in" svg:width="2in" svg:height="0.42708in" style:rel-width="scale" style:rel-height="scale"><draw:object xlink:href="Object 5/" xlink:type="simple" xlink:show="embed" xlink:actuate="onLoad"/></draw:frame><text:span text:style-name="T417">,</text:span></text:p>
      <text:p text:style-name="P418"/>
      <text:p text:style-name="P419">čia:</text:p>
      <text:p text:style-name="P420"><text:span text:style-name="T421">F</text:span><text:span text:style-name="T422">PPsich(V)</text:span><text:span text:style-name="T423"><text:s/></text:span>–<text:s/><text:span text:style-name="T424">skaičiuojamuoju laikotarpiu<text:s/></text:span>pagal psichikos sveikatos centrų siuntimus TLK veiklos zonos<text:s/><text:span text:style-name="T425">prirašytiesiems</text:span><text:s/>vaikams suteiktų medicininės reabilitacijos paslaugų faktinių išlaidų suma (eurais);</text:p>
      <text:p text:style-name="P426"><text:span text:style-name="T427">F</text:span><text:span text:style-name="T428">V</text:span><text:s/>– bendra<text:s/><text:span text:style-name="T429">skaičiuojamuoju laikotarpiu<text:s/></text:span>TLK veiklos zonos<text:s/><text:span text:style-name="T430">prirašytiesiems</text:span><text:s/>vaikams suteiktų medicininės reabilitacijos paslaugų faktinių išlaidų suma (eurais);</text:p>
      <text:p text:style-name="P431"><text:span text:style-name="T432">B</text:span><text:span text:style-name="T433">V</text:span><text:s/>– bendra planuojamų metinių lėšų suma (eurais) TLK veiklos zonos<text:s/><text:span text:style-name="T434">prirašytųjų</text:span><text:s/>vaikų medicininės<text:s/>reabilitacijos paslaugų išlaidoms kompensuoti;</text:p>
      <text:p text:style-name="P435">9.3. stacionarinėms asmens sveikatos priežiūros įstaigoms tenkanti planuojama metinių lėšų suma (eurais), už kurią pagal šių įstaigų siuntimus TLK veiklos zonos<text:s/><text:span text:style-name="T436">prirašytiesiems</text:span><text:s/>vaikams bus teikiamos medicininės reabilitacijos paslaugos (<text:span text:style-name="T437">B</text:span><text:span text:style-name="T438">AT(V)</text:span>), apskaičiuojama pagal formulę:</text:p>
      <text:p text:style-name="P439"/>
      <text:p text:style-name="P440"><draw:frame draw:style-name="a6" text:anchor-type="as-char" svg:x="0in" svg:y="0in" svg:width="1.52083in" svg:height="0.42708in" style:rel-width="scale" style:rel-height="scale"><draw:object xlink:href="Object 6/" xlink:type="simple" xlink:show="embed" xlink:actuate="onLoad"/></draw:frame><text:span text:style-name="T441">,</text:span></text:p>
      <text:p text:style-name="P442"/>
      <text:p text:style-name="P443">čia:</text:p>
      <text:p text:style-name="P444"><text:span text:style-name="T445">F</text:span><text:span text:style-name="T446">AT(V)</text:span><text:span text:style-name="T447"><text:s/></text:span>–<text:s/><text:span text:style-name="T448">skaičiuojamuoju laikotarpiu<text:s/></text:span>pagal stacionarinių asmens sveikatos priežiūros įstaigų siuntimus TLK veiklos zonos<text:s/><text:span text:style-name="T449">prirašytiesiems</text:span><text:s/>vaikams<text:s/>suteiktų medicininės reabilitacijos paslaugų faktinių išlaidų suma (eurais);</text:p>
      <text:p text:style-name="P450"><text:span text:style-name="T451">F</text:span><text:span text:style-name="T452">V</text:span><text:s/>– bendra<text:s/><text:span text:style-name="T453">skaičiuojamuoju laikotarpiu<text:s/></text:span>TLK veiklos zonos<text:s/><text:span text:style-name="T454">prirašytiesiems</text:span><text:s/>vaikams suteiktų medicininės reabilitacijos paslaugų faktinių išlaidų suma (eurais);</text:p>
      <text:p text:style-name="P455"><text:span text:style-name="T456">B</text:span><text:span text:style-name="T457">V</text:span><text:span text:style-name="T458"><text:s/></text:span>– bendra planuojamų metinių lėšų suma (eurais) TLK veiklos zonos<text:s/><text:span text:style-name="T459">prirašytųjų</text:span><text:s/>vaikų medicininės reabilitacijos paslaugų išlaidoms kompensuoti.</text:p>
      <text:p text:style-name="P460"/>
      <text:p text:style-name="P461"><text:span text:style-name="T462">V</text:span><text:span text:style-name="T463"><text:s/>SKYRIUS</text:span></text:p>
      <text:p text:style-name="P464"><text:span text:style-name="T465">PLANUOJAMŲ METINIŲ LĖŠŲ SUAUGUSIŲJŲ IR VAIKŲ MEDICININĖS REABILITACIJOS PASLAUGŲ IŠLAIDOMS<text:s/></text:span><text:span text:style-name="T466">KOMPENSUOTI PASKIRSTYMAS ASMENS SVEIKATOS PRIEŽIŪROS ĮSTAIGOMS</text:span></text:p>
      <text:p text:style-name="P467"/>
      <text:p text:style-name="P468"><text:span text:style-name="T469">10</text:span><text:span text:style-name="T470">. PAASP įstaigai tenkančios metinės lėšos (eurais), už kurias pagal šios įstaigos siuntimus teikiamos medicininės reabilitacijos paslaugos, planuojamos atsižvelgiant į prirašytų prie šio</text:span><text:span text:style-name="T471">s įstaigos suaugusiųjų ir vaikų skaičių praėjusių metų lapkričio</text:span><text:span text:style-name="T472"><text:s/>30<text:s/></text:span><text:span text:style-name="T473">d. duomenimis:</text:span><text:s/></text:p>
      <text:p text:style-name="P474">Punkto pakeitimai:</text:p>
      <text:p text:style-name="P475"><text:span text:style-name="T476">Nr.<text:s/></text:span><text:a xlink:href="https://www.e-tar.lt/portal/legalAct.html?documentId=d7a81f80175511ea9d279ea27696ab7b" office:target-frame-name="_top" xlink:show="replace"><text:span text:style-name="T477">V-1371</text:span></text:a><text:span text:style-name="T478">, 2019-12-03, paskelbta TAR 2019-12-05, i. k.</text:span><text:span text:style-name="T479"><text:s/>2019-19619</text:span></text:p>
      <text:p text:style-name="P480">10.1. PAASP įstaigai tenkanti planuojamų metinių lėšų suma (eurais)<text:s/><text:span text:style-name="T481">prirašytų</text:span><text:s/>prie šios įstaigos suaugusiųjų medicininės reabilitacijos paslaugų išlaidoms kompensuoti (<text:span text:style-name="T482">B</text:span><text:span text:style-name="T483">PAASPĮ(S)</text:span>)<text:span text:style-name="T484"><text:s/></text:span>apskaičiuojama pagal formulę:</text:p>
      <text:p text:style-name="P485"/>
      <text:p text:style-name="P486"><draw:frame draw:style-name="a7" text:anchor-type="as-char" svg:x="0in" svg:y="0in" svg:width="1.83333in" svg:height="0.44792in" style:rel-width="scale" style:rel-height="scale"><draw:object xlink:href="Object 7/" xlink:type="simple" xlink:show="embed" xlink:actuate="onLoad"/></draw:frame><text:span text:style-name="T487">,</text:span></text:p>
      <text:p text:style-name="P488"/>
      <text:p text:style-name="P489">čia:</text:p>
      <text:p text:style-name="P490"><text:span text:style-name="T491">B</text:span><text:span text:style-name="T492">P(S)</text:span><text:s/>– PAASP įstaigoms tenkanti bendra planuojamų metinių lėšų suma (eurais) TLK veiklos zonos<text:s/><text:span text:style-name="T493">prirašytųjų</text:span><text:s/>suaugusiųjų medicininės reabilitacijos paslaugų išlaidoms kompensuoti;</text:p>
      <text:p text:style-name="P494"><text:span text:style-name="T495">g</text:span><text:span text:style-name="T496">(S)</text:span><text:span text:style-name="T497"><text:s/></text:span>– TLK veiklos zonos<text:s/><text:span text:style-name="T498">prirašytųjų</text:span><text:s/>suaugusiųjų skaičius;</text:p>
      <text:p text:style-name="P499"><text:span text:style-name="T500">m</text:span><text:span text:style-name="T501">(S)</text:span><text:s/>–<text:s/><text:span text:style-name="T502">prirašytų</text:span><text:s/>prie PAASP įstaigos suaugusiųjų skaičius;</text:p>
      <text:p text:style-name="P503">10.2. PAASP įstaigai tenkanti planuojamų metinių lėšų suma (eurais)<text:s/><text:span text:style-name="T504">prirašytų</text:span><text:s/>prie šios įstaigos vaikų medicininės reabilitacijos paslaugų išlaidoms kompensuoti (<text:span text:style-name="T505">B</text:span><text:span text:style-name="T506">PAASPĮ(V)</text:span>)<text:span text:style-name="T507"><text:s/></text:span>apskaičiuojama pagal formulę:</text:p>
      <text:p text:style-name="P508"/>
      <text:p text:style-name="P509"><draw:frame draw:style-name="a8" text:anchor-type="as-char" svg:x="0in" svg:y="0in" svg:width="1.875in" svg:height="0.44792in" style:rel-width="scale" style:rel-height="scale"><draw:object xlink:href="Object 8/" xlink:type="simple" xlink:show="embed" xlink:actuate="onLoad"/></draw:frame><text:span text:style-name="T510">,</text:span></text:p>
      <text:p text:style-name="P511"/>
      <text:p text:style-name="P512">čia:</text:p>
      <text:p text:style-name="P513"><text:span text:style-name="T514">B</text:span><text:span text:style-name="T515">P(V)</text:span><text:s/>– PAASP įstaigoms tenkanti bendra planuojamų metinių lėšų suma (eurais) TLK veiklos zonos<text:s/><text:span text:style-name="T516">prirašytųjų</text:span><text:s/>vaikų medicininės reabilitacijos paslaugų išlaidoms kompensuoti;</text:p>
      <text:p text:style-name="P517"><text:span text:style-name="T518">g</text:span><text:span text:style-name="T519">(V)</text:span><text:s/>– TLK veiklos zonos<text:s/><text:span text:style-name="T520">prirašytųjų</text:span><text:s/>vaikų skaičius;</text:p>
      <text:p text:style-name="P521"><text:span text:style-name="T522">m</text:span><text:span text:style-name="T523">(V)</text:span><text:s/>– prirašytų prie PAASP įstaigos vaikų skaičius.</text:p>
      <text:p text:style-name="P524">11. Psichikos sveikatos centrui tenkančios metinės lėšos (eurais), už kurias pagal šios įstaigos siuntimus teikiamos medicininės reabilitacijos paslaugos, planuojamos atsižvelgiant į<text:s/><text:span text:style-name="T525">skaičiuojamuoju laikotarpiu<text:s/></text:span>pagal šios įstaigos siuntimus TLK veiklos zonos<text:s/><text:span text:style-name="T526">prirašytiesiems</text:span><text:s/>suaugusiesiems ir vaikams suteiktų medicininės reabilitacijos paslaugų faktines išlaidas (eurais):</text:p>
      <text:p text:style-name="P527">11.1. psichikos sveikatos centrui tenkanti planuojamų metinių lėšų suma (eurais) TLK veiklos zonos<text:s/><text:span text:style-name="T528">prirašytųjų</text:span><text:s/>suaugusiųjų medicininės reabilitacijos paslaugų išlaidoms kompensuoti (<text:span text:style-name="T529">B</text:span><text:span text:style-name="T530">Psich(S)</text:span>)<text:span text:style-name="T531"><text:s/></text:span>apskaičiuojama pagal formulę:</text:p>
      <text:p text:style-name="P532"/>
      <text:p text:style-name="P533"><draw:frame draw:style-name="a9" text:anchor-type="as-char" svg:x="0in" svg:y="0in" svg:width="2.26042in" svg:height="0.44792in" style:rel-width="scale" style:rel-height="scale"><draw:object xlink:href="Object 9/" xlink:type="simple" xlink:show="embed" xlink:actuate="onLoad"/></draw:frame><text:span text:style-name="T534">,</text:span></text:p>
      <text:p text:style-name="P535"/>
      <text:p text:style-name="P536">čia:</text:p>
      <text:p text:style-name="P537"><text:span text:style-name="T538">F</text:span><text:span text:style-name="T539">Psich(S)</text:span><text:span text:style-name="T540"><text:s/></text:span><text:span text:style-name="T541">– skaičiuojamuoju laikotarpiu<text:s/></text:span>pagal psichikos sveikatos centro siuntimus TLK veiklos zonos<text:s/><text:span text:style-name="T542">prirašytiesiems</text:span><text:s/>suaugusiesiems suteiktų medicininės reabilitacijos paslaugų faktinių išlaidų suma (eurais);</text:p>
      <text:p text:style-name="P543"><text:span text:style-name="T544">F</text:span><text:span text:style-name="T545">PPsich(S)</text:span><text:span text:style-name="T546"><text:s/></text:span>– bendra<text:s/><text:span text:style-name="T547">skaičiuojamuoju laikotarpiu<text:s/></text:span>pagal psichikos sveikatos centrų siuntimus TLK veiklos zonos<text:s/><text:span text:style-name="T548">prirašytiesiems</text:span><text:s/>suaugusiesiems suteiktų medicininės reabilitacijos paslaugų faktinių išlaidų suma (eurais);</text:p>
      <text:p text:style-name="P549"><text:span text:style-name="T550">B</text:span><text:span text:style-name="T551">PPsich(S)</text:span><text:span text:style-name="T552"><text:s/></text:span>– psichikos sveikatos centrams tenkanti bendra planuojamų metinių lėšų suma (eurais) TLK veiklos zonos<text:s/><text:span text:style-name="T553">prirašytųjų</text:span><text:s/>suaugusiųjų medicininės reabilitacijos paslaugų išlaidoms kompensuoti;</text:p>
      <text:p text:style-name="P554">11.2. psichikos sveikatos centrui tenkanti planuojamų metinių lėšų suma (eurais) TLK veiklos zonos<text:s/><text:span text:style-name="T555">prira</text:span><text:span text:style-name="T556">šytųjų</text:span><text:s/>vaikų medicininės reabilitacijos paslaugų išlaidoms kompensuoti (<text:span text:style-name="T557">B</text:span><text:span text:style-name="T558">Psich(V)</text:span>)<text:span text:style-name="T559"><text:s/></text:span>apskaičiuojama pagal formulę:</text:p>
      <text:p text:style-name="P560"/>
      <text:p text:style-name="P561"><draw:frame draw:style-name="a10" text:anchor-type="as-char" svg:x="0in" svg:y="0in" svg:width="2.33333in" svg:height="0.44792in" style:rel-width="scale" style:rel-height="scale"><draw:object xlink:href="Object 10/" xlink:type="simple" xlink:show="embed" xlink:actuate="onLoad"/></draw:frame><text:span text:style-name="T562">,</text:span></text:p>
      <text:p text:style-name="P563"/>
      <text:soft-page-break/>
      <text:p text:style-name="P564">čia:</text:p>
      <text:p text:style-name="P565"><text:span text:style-name="T566">F</text:span><text:span text:style-name="T567">Psich(V)</text:span><text:span text:style-name="T568"><text:s/></text:span>–<text:s/><text:span text:style-name="T569">skaičiuojamuoju laikotarpiu<text:s/></text:span>pagal psichikos sveikatos centro siuntimus TLK veiklos zonos<text:s/><text:span text:style-name="T570">prirašytiesiems</text:span><text:s/>vaikams suteiktų medicininės reabilitacijos paslaugų faktinių išlaidų suma (eurais);</text:p>
      <text:p text:style-name="P571"><text:span text:style-name="T572">F</text:span><text:span text:style-name="T573">PPsich(V)</text:span><text:span text:style-name="T574"><text:s/></text:span>– bendra<text:s/><text:span text:style-name="T575">skaičiuojamuoju laikotarpiu<text:s/></text:span>pagal psichikos sveikatos centrų siuntimus TLK veiklos zonos<text:s/><text:span text:style-name="T576">prirašytiesiems</text:span><text:s/>vaikams suteiktų medicininės reabilitacijos paslaugų faktinių išlaidų suma (eurais);</text:p>
      <text:p text:style-name="P577"><text:span text:style-name="T578">B</text:span><text:span text:style-name="T579">PPsich(V)</text:span><text:s/>– psichikos sveikatos centrams tenkanti bendra planuojamų metinių lėšų suma (eurais) TLK veiklos zonos<text:s/><text:span text:style-name="T580">prirašytųjų</text:span><text:s/>vaikų medicininės reabilitacijos paslaugų išlaidoms kompensuoti.</text:p>
      <text:p text:style-name="P581">12. Stacionarinei asmens sveikatos priežiūros įstaigai tenkančios metinės lėšos (eurais), už kurias pagal šios įstaigos siuntimus teikiamos medicininės reabilitacijos paslaugos, planuojamos atsižvelgiant į<text:s/><text:span text:style-name="T582">skaičiuojamuoju laikotarpiu<text:s/></text:span>pagal šios įstaigos siuntimus TLK veiklos zonos<text:s/><text:span text:style-name="T583">prirašytiesiems</text:span><text:s/>suaugusiesiems ir vaikams suteiktų medicininės reabilitacijos paslaugų faktines išlaidas (eurais):</text:p>
      <text:p text:style-name="P584">12.1. stacionarinei asmens sveikatos priežiūros įstaigai tenkanti planuojamų metinių lėšų suma (eurais) TLK veiklos zonos<text:s/><text:span text:style-name="T585">prirašytųjų</text:span><text:s/>suaugusiųjų medicininės reabilitacijos paslaugų išlaidoms kompensuoti (<text:span text:style-name="T586">B</text:span><text:span text:style-name="T587">ASPĮ(AT)(S)</text:span>)<text:span text:style-name="T588"><text:s/></text:span>apskaičiuojama pagal formulę</text:p>
      <text:p text:style-name="P589"/>
      <text:p text:style-name="P590"><draw:frame draw:style-name="a11" text:anchor-type="as-char" svg:x="0in" svg:y="0in" svg:width="2.47917in" svg:height="0.44792in" style:rel-width="scale" style:rel-height="scale"><draw:object xlink:href="Object 11/" xlink:type="simple" xlink:show="embed" xlink:actuate="onLoad"/></draw:frame><text:span text:style-name="T591">,</text:span></text:p>
      <text:p text:style-name="P592"/>
      <text:p text:style-name="P593">čia:</text:p>
      <text:p text:style-name="P594"><text:span text:style-name="T595">F</text:span><text:span text:style-name="T596">ASPĮ(AT)(S)</text:span><text:span text:style-name="T597"><text:s/></text:span>–<text:s/><text:span text:style-name="T598">skaičiuojamuoju laikotarpiu<text:s/></text:span>pagal stacionarinės asmens sveikatos priežiūros įstaigos siuntimus TLK veiklos zonos<text:s/><text:span text:style-name="T599">prirašytiesiems</text:span><text:s/>suaugusiesiems suteiktų medicininės reabilitacijos paslaugų faktinių išlaidų suma (eurais);</text:p>
      <text:p text:style-name="P600"><text:span text:style-name="T601">F</text:span><text:span text:style-name="T602">AT(S)</text:span><text:s/>– bendra<text:s/><text:span text:style-name="T603">skaičiuojamuoju laikotarpiu<text:s/></text:span>pagal stacionarinių asmens sveikatos priežiūros įstaigų siuntimus TLK veiklos zonos<text:span text:style-name="T604"><text:s/>prirašytiesiems</text:span><text:s/>suaugusiesiems suteiktų medicininės reabilitacijos paslaugų faktinių išlaidų suma (eurais);</text:p>
      <text:p text:style-name="P605"><text:span text:style-name="T606">B</text:span><text:span text:style-name="T607">AT(S)</text:span><text:s/>– stacionarinėms asmens sveikatos priežiūros įstaigoms tenkanti bendra planuojamų metinių lėšų suma (eurais) TLK veiklos zonos<text:s/><text:span text:style-name="T608">prirašytųjų</text:span><text:s/>suaugusiųjų medicininės reabilitacijos paslaugų išlaidoms kompensuoti;</text:p>
      <text:p text:style-name="P609">12.2. stacionarinei asmens sveikatos priežiūros įstaigai tenkanti planuojamų metinių lėšų suma (eurais) TLK veiklos zonos<text:s/><text:span text:style-name="T610">prirašytųjų</text:span><text:s/>vaikų medicininės reabilitacijos paslaugų išlaidoms kompensuoti (<text:span text:style-name="T611">B</text:span><text:span text:style-name="T612">ASPĮ (AT)(V)</text:span>)<text:span text:style-name="T613"><text:s/></text:span>apskaičiuojama pagal formulę:</text:p>
      <text:p text:style-name="P614"/>
      <text:p text:style-name="P615"><draw:frame draw:style-name="a12" text:anchor-type="as-char" svg:x="0in" svg:y="0in" svg:width="2.47917in" svg:height="0.44792in" style:rel-width="scale" style:rel-height="scale"><draw:object xlink:href="Object 12/" xlink:type="simple" xlink:show="embed" xlink:actuate="onLoad"/></draw:frame><text:span text:style-name="T616">,</text:span></text:p>
      <text:p text:style-name="P617"/>
      <text:p text:style-name="P618">čia:</text:p>
      <text:p text:style-name="P619"><text:span text:style-name="T620">F</text:span><text:span text:style-name="T621">ASPĮ(AT)(V)</text:span><text:span text:style-name="T622"><text:s/></text:span>–<text:s/><text:span text:style-name="T623">skaičiuojamuoju laikotarpiu<text:s/></text:span>pagal stacionarinės asmens sveikatos priežiūros įstaigos siuntimus TLK veiklos zonos<text:s/><text:span text:style-name="T624">prirašytiesiems</text:span><text:s/>vaikams suteiktų medicininės reabilitacijos paslaugų faktinių išlaidų suma (eurais);</text:p>
      <text:p text:style-name="P625"><text:span text:style-name="T626">F</text:span><text:span text:style-name="T627">AT(V)</text:span><text:s/>– bendra<text:s/><text:span text:style-name="T628">skaičiuojamuoju laikotarpiu<text:s/></text:span>pagal stacionarinių asmens sveikatos priežiūros įstaigų siuntimus TLK veiklos zonos<text:s/><text:span text:style-name="T629">prirašytiesiems</text:span><text:s/>vaikams suteiktų medicininės reabilitacijos paslaugų faktinių išlaidų suma (eurais);</text:p>
      <text:p text:style-name="P630"><text:span text:style-name="T631">B</text:span><text:span text:style-name="T632">AT(V)</text:span><text:span text:style-name="T633"><text:s/></text:span>– stacionarinėms asmens sveikatos priežiūros įstaigoms tenkanti bendra planuojamų metinių lėšų suma (eurais) TLK veiklos zonos<text:s/><text:span text:style-name="T634">prirašytųjų</text:span><text:s/>vaikų medicininės reabilitacijos paslaugų išlaidoms kompensuoti.</text:p>
      <text:p text:style-name="P635">13. Jeigu pagal stacionarinės asmens<text:s/>sveikatos priežiūros įstaigos, su kuria praėjusiais metais TLK sudarė sutartį pirmą kartą, siuntimus medicininės reabilitacijos paslaugos buvo teikiamos ne visą skaičiuojamąjį laikotarpį (trumpiau nei 12 mėnesių), metinės šios įstaigos lėšos medicininės reabilitacijos paslaugoms planuojamos proporcingai skaičiuojamuoju laikotarpiu<text:s/><text:soft-page-break/>pagal šios įstaigos siuntimus TLK veiklos zonos prirašytiesiems suaugusiesiems ir vaikams suteiktų medicininės reabilitacijos paslaugų faktinėms išlaidoms:</text:p>
      <text:p text:style-name="P636">13.1. stacionarinei asmens sveikatos priežiūros įstaigai, pagal kurios siuntimus medicininės reabilitacijos paslaugos buvo teikiamos ne visą skaičiuojamąjį laikotarpį, tenkanti planuojamų metinių lėšų suma (eurais) TLK veiklos zonos<text:s/><text:span text:style-name="T637">prirašytųjų<text:s/></text:span>suaugusiųjų medicininės reabilitacijos paslaugų išlaidoms kompensuoti (<text:span text:style-name="T638">B</text:span><text:span text:style-name="T639">ASPĮ(S)</text:span>) apskaičiuojama pagal formulę:</text:p>
      <text:p text:style-name="P640"/>
      <text:p text:style-name="P641"><draw:frame draw:style-name="a13" text:anchor-type="as-char" svg:x="0in" svg:y="0in" svg:width="1.82292in" svg:height="0.44792in" style:rel-width="scale" style:rel-height="scale"><draw:object xlink:href="Object 13/" xlink:type="simple" xlink:show="embed" xlink:actuate="onLoad"/></draw:frame><text:span text:style-name="T642">,</text:span></text:p>
      <text:p text:style-name="P643"/>
      <text:p text:style-name="P644">čia:</text:p>
      <text:p text:style-name="P645"><text:span text:style-name="T646">F</text:span><text:span text:style-name="T647">ASPĮ(S)</text:span><text:span text:style-name="T648"><text:s/></text:span>– skaičiuojamuoju laikotarpiu pagal stacionarinės asmens sveikatos priežiūros įstaigos siuntimus TLK veiklos zonos<text:s/><text:span text:style-name="T649">prirašytiesiems</text:span><text:s/>suaugusiesiems suteiktų medicininės reabilitacijos paslaugų faktinių išlaidų suma (eurais);</text:p>
      <text:p text:style-name="P650"><text:span text:style-name="T651">SK</text:span><text:span text:style-name="T652">mėn.(S)</text:span><text:s/>– mėnesių, kuriais TLK<text:s/>veiklos zonos prirašytiesiems suaugusiesiems pagal stacionarinės asmens sveikatos priežiūros įstaigos siuntimus buvo teikiamos medicininės reabilitacijos paslaugos, skaičius (skaičiuojamasis laikotarpis);</text:p>
      <text:p text:style-name="P653">13.2. stacionarinei asmens sveikatos priežiūros<text:s/>įstaigai, pagal kurios siuntimus medicininės reabilitacijos paslaugos buvo teikiamos ne visą skaičiuojamąjį laikotarpį, tenkanti planuojamų metinių lėšų suma (eurais) TLK veiklos zonos<text:s/><text:span text:style-name="T654">prirašytųjų<text:s/></text:span>vaikų medicininės reabilitacijos paslaugų išlaidoms kompensuoti (<text:span text:style-name="T655">B</text:span><text:span text:style-name="T656">ASPĮ(V)</text:span>) apskaičiuojama pagal formulę:</text:p>
      <text:p text:style-name="P657"/>
      <text:p text:style-name="P658"><draw:frame draw:style-name="a14" text:anchor-type="as-char" svg:x="0in" svg:y="0in" svg:width="1.85417in" svg:height="0.44792in" style:rel-width="scale" style:rel-height="scale"><draw:object xlink:href="Object 14/" xlink:type="simple" xlink:show="embed" xlink:actuate="onLoad"/></draw:frame><text:span text:style-name="T659">,</text:span></text:p>
      <text:p text:style-name="P660"/>
      <text:p text:style-name="P661">čia:</text:p>
      <text:p text:style-name="P662"><text:span text:style-name="T663">F</text:span><text:span text:style-name="T664">ASPĮ(V)<text:s/></text:span>– skaičiuojamuoju laikotarpiu pagal stacionarinės asmens sveikatos priežiūros įstaigos siuntimus TLK veiklos zonos<text:s/><text:span text:style-name="T665">prirašytiesiems</text:span><text:s/>vaikams suteiktų medicininės reabilitacijos paslaugų faktinių išlaidų suma (eurais);</text:p>
      <text:p text:style-name="P666"><text:span text:style-name="T667">SK</text:span><text:span text:style-name="T668">mėn.(V)</text:span><text:s/>– mėnesių, kuriais TLK veiklos zonos<text:s/><text:span text:style-name="T669">prirašytiesiems</text:span><text:s/>vaikams pagal stacionarinės asmens sveikatos priežiūros įstaigos siuntimus buvo teikiamos medicininės reabilitacijos paslaugos, skaičius (skaičiuojamasis laikotarpis).</text:p>
      <text:p text:style-name="P670"/>
      <text:p text:style-name="P671"><text:span text:style-name="T672">VI</text:span><text:span text:style-name="T673"><text:s/>SKYRIUS</text:span></text:p>
      <text:p text:style-name="P674"><text:span text:style-name="T675">BAIGIAMOSIOS NUOSTATOS</text:span></text:p>
      <text:p text:style-name="P676"/>
      <text:p text:style-name="P677"><text:span text:style-name="T678">14</text:span><text:span text:style-name="T679">. Asmens sveikatos priežiūros įstaigai numatoma PSDF biudžeto lėšų suma (bendra suaugusiesiems ir vaikams), už kurią kalendoriniais metais pagal jos siuntimus<text:s/></text:span><text:span text:style-name="T680">būtų teikiamos medicininės reabilitacijos paslaugos, gali būti tikslinama asmens sveikatos priežiūros įstaigos ir TLK sutarties sudarymo metu, vadovaujantis Teritorinių ligonių kasų ir asmens sveikatos priežiūros įstaigų sutarčių sudarymo tvarkos aprašu, p</text:span><text:span text:style-name="T681">atvirtintu Lietuvos Respublikos sveikatos apsaugos ministro 2009 m. gruodžio 18 d. įsakymu Nr. V-1051 „Dėl Teritorinių ligonių kasų ir asmens sveikatos priežiūros įstaigų sutarčių sudarymo tvarkos aprašo patvirtinimo“.</text:span><text:s/></text:p>
      <text:p text:style-name="P682">Punkto pakeitimai:</text:p>
      <text:p text:style-name="P683"><text:span text:style-name="T684">Nr.<text:s/></text:span><text:a xlink:href="https://www.e-tar.lt/portal/legalAct.html?documentId=7d39d3505def11ea931dbf3357b5b1c0" office:target-frame-name="_top" xlink:show="replace"><text:span text:style-name="T685">V-250</text:span></text:a><text:span text:style-name="T686">, 2020-02-28, paskelbta TAR 2020-03-04, i. k. 2020-04797</text:span></text:p>
      <text:p text:style-name="Normal"/>
      <text:p text:style-name="P687">15. Tikslinant asmens sveikatos priežiūros įstaigų metinių lėšų sumas, numatytas medicininės<text:s/>reabilitacijos paslaugoms, negali būti viršijami TLK skiriami metiniai asignavimai šių paslaugų išlaidoms kompensuoti.</text:p>
      <text:p text:style-name="P688">_________________</text:p>
      <text:p text:style-name="P689">Priedo pakeitimai:</text:p>
      <text:p text:style-name="P690"><text:span text:style-name="T691">Nr.<text:s/></text:span><text:a xlink:href="https://www.e-tar.lt/portal/legalAct.html?documentId=38d2ae70956e11e4862ed7d5b632e0aa" office:target-frame-name="_top" xlink:show="replace"><text:span text:style-name="T692">V-1469</text:span></text:a><text:span text:style-name="T693">, 2014-12-31, paskelbta TAR 2015-01-06, i. k. 2015-00092</text:span></text:p>
      <text:p text:style-name="P694"><text:span text:style-name="T695">Nr.<text:s/></text:span><text:a xlink:href="https://www.e-tar.lt/portal/legalAct.html?documentId=dfd09c70b55011e598c4c7724bda031b" office:target-frame-name="_top" xlink:show="replace"><text:span text:style-name="T696">V-1603</text:span></text:a><text:span text:style-name="T697">, 2015-12-31, paskelbta TAR 2016-01-08, i. k. 2016-00434</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text:span><text:span text:style-name="T707">ietuvos Respublikos sveikatos apsaugos ministerija, Įsakymas</text:span></text:p>
      <text:p text:style-name="P708"><text:span text:style-name="T709">Nr.<text:s/></text:span><text:a xlink:href="https://www.e-tar.lt/portal/legalAct.html?documentId=38d2ae70956e11e4862ed7d5b632e0aa" office:target-frame-name="_top" xlink:show="replace"><text:span text:style-name="T710">V-1469</text:span></text:a><text:span text:style-name="T711">, 2014-12-31, paskelbta TAR 2015-01-06, i. k. 2015-00092</text:span></text:p>
      <text:p text:style-name="P712"><text:span text:style-name="T713">Dėl Lietuvos Respublikos sveik</text:span><text:span text:style-name="T714">atos apsaugos ministro 2013 m. spalio 31 d. įsakymo Nr. V-1019 "Dėl Asmens sveikatos priežiūros įstaigoms iš Privalomojo sveikatos draudimo fondo biudžeto skiriamų metinių lėšų medicininės reabilitacijos ir sanatorinio (antirecidyvinio) gydymo paslaugų išl</text:span><text:span text:style-name="T715">aidoms kompensuoti planavimo tvarkos aprašo patvirtinimo" pakeitimo</text:span></text:p>
      <text:p text:style-name="P716"/>
      <text:p text:style-name="P717"><text:span text:style-name="T718">2.</text:span></text:p>
      <text:p text:style-name="P719"><text:span text:style-name="T720">Lietuvos Respublikos sveikatos apsaugos ministerija, Įsakymas</text:span></text:p>
      <text:p text:style-name="P721"><text:span text:style-name="T722">Nr.<text:s/></text:span><text:a xlink:href="https://www.e-tar.lt/portal/legalAct.html?documentId=dfd09c70b55011e598c4c7724bda031b" office:target-frame-name="_top" xlink:show="replace"><text:span text:style-name="T723">V-1603</text:span></text:a><text:span text:style-name="T724">, 2015-12-31,<text:s/></text:span><text:span text:style-name="T725">paskelbta TAR 2016-01-08, i. k. 2016-00434</text:span></text:p>
      <text:p text:style-name="P726"><text:span text:style-name="T727">Dėl Lietuvos Respublikos sveikatos apsaugos ministro 2013 m. spalio 31 d. įsakymo Nr. V-1019 „Dėl asmens sveikatos priežiūros įstaigoms iš privalomojo sveikatos draudimo fondo biudžeto skiriamų metinių lėšų medici</text:span><text:span text:style-name="T728">ninės reabilitacijos ir sanatorinio (antirecidyvinio) gydymo paslaugų išlaidoms kompensuoti planavimo tvarkos aprašo patvirtinimo“ pakeitimo</text:span></text:p>
      <text:p text:style-name="P729"/>
      <text:p text:style-name="P730"><text:span text:style-name="T731">3.</text:span></text:p>
      <text:p text:style-name="P732"><text:span text:style-name="T733">Lietuvos Respublikos sveikatos apsaugos ministerija, Įsakymas</text:span></text:p>
      <text:p text:style-name="P734"><text:span text:style-name="T735">Nr.<text:s/></text:span><text:a xlink:href="https://www.e-tar.lt/portal/legalAct.html?documentId=d7a81f80175511ea9d279ea27696ab7b" office:target-frame-name="_top" xlink:show="replace"><text:span text:style-name="T736">V-1371</text:span></text:a><text:span text:style-name="T737">, 2019-12-03, paskelbta TAR 2019-12-05, i. k. 2019-19619</text:span></text:p>
      <text:p text:style-name="P738"><text:span text:style-name="T739">Dėl Lietuvos Respublikos sveikatos apsaugos ministro 2013 m. spalio 31 d. įsakymo Nr. V-1019 „Dėl</text:span><text:span text:style-name="T740"><text:s/>Asmens sveikatos priežiūros įstaigoms iš privalomojo sveikatos draudimo fondo biudžeto skiriamų metinių lėšų medicininės reabilitacijos ir sanatorinio (antirecidyvinio) gydymo paslaugų išlaidoms kompensuoti planavimo tvarkos aprašo patvirtinimo“ pakeitimo</text:span></text:p>
      <text:p text:style-name="P741"/>
      <text:p text:style-name="P742"><text:span text:style-name="T743">4.</text:span></text:p>
      <text:p text:style-name="P744"><text:span text:style-name="T745">Lietuvos Respublikos sveikatos apsaugos ministerija, Įsakymas</text:span></text:p>
      <text:p text:style-name="P746"><text:span text:style-name="T747">Nr.<text:s/></text:span><text:a xlink:href="https://www.e-tar.lt/portal/legalAct.html?documentId=7d39d3505def11ea931dbf3357b5b1c0" office:target-frame-name="_top" xlink:show="replace"><text:span text:style-name="T748">V-250</text:span></text:a><text:span text:style-name="T749">, 2020-02-28, paskelbta TAR 2020-03-04, i. k. 2020-04797</text:span></text:p>
      <text:p text:style-name="P750"><text:span text:style-name="T751">Dėl Lietuvos Respublikos<text:s/></text:span><text:span text:style-name="T752">sveikatos apsaugos ministro 2013 m. spalio 31 d. įsakymo Nr. V-1019 „Dėl Asmens sveikatos priežiūros įstaigoms iš Privalomojo sveikatos draudimo fondo biudžeto skiriamų metinių lėšų medicininės reabilitacijos ir sanatorinio (antirecidyvinio) gydymo paslaug</text:span><text:span text:style-name="T753">ų išlaidoms kompensuoti planavimo tvarkos aprašo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8T12:20:00Z</meta:creation-date>
    <dc:date>2020-10-28T12:20:00Z</dc:date>
    <meta:template xlink:href="Normal.dotm" xlink:type="simple"/>
    <meta:editing-cycles>2</meta:editing-cycles>
    <meta:editing-duration>PT0S</meta:editing-duration>
    <meta:document-statistic meta:page-count="10" meta:paragraph-count="1126" meta:word-count="3614" meta:character-count="28155" meta:row-count="2138" meta:non-whitespace-character-count="25667"/>
  </office:meta>
</office:document-meta>
</file>

<file path=Object 1/content.xml><?xml version="1.0" encoding="utf-8"?>
<mml:math xmlns:mml="http://www.w3.org/1998/Math/MathML" xmlns:m="http://schemas.openxmlformats.org/officeDocument/2006/math">
  <mml:msub>
    <mml:mrow>
      <mml:mi>B</mml:mi>
    </mml:mrow>
    <mml:mrow>
      <mml:mi>P</mml:mi>
      <mml:mo>(</mml:mo>
      <mml:mi>S</mml:mi>
      <mml:mo>)</mml:mo>
    </mml:mrow>
  </mml:msub>
  <mml:mo>=</mml:mo>
  <mml:mfrac>
    <mml:mrow>
      <mml:msub>
        <mml:mrow>
          <mml:mi>F</mml:mi>
        </mml:mrow>
        <mml:mrow>
          <mml:mi>P</mml:mi>
          <mml:mo>(</mml:mo>
          <mml:mi>S</mml:mi>
          <mml:mo>)</mml:mo>
        </mml:mrow>
      </mml:msub>
    </mml:mrow>
    <mml:mrow>
      <mml:msub>
        <mml:mrow>
          <mml:mi>F</mml:mi>
        </mml:mrow>
        <mml:mrow>
          <mml:mi>S</mml:mi>
        </mml:mrow>
      </mml:msub>
    </mml:mrow>
  </mml:mfrac>
  <mml:mi> </mml:mi>
  <mml:msub>
    <mml:mrow>
      <mml:mo>×</mml:mo>
      <mml:mi>B</mml:mi>
    </mml:mrow>
    <mml:mrow>
      <mml:mi>S</mml:mi>
    </mml:mrow>
  </mml:msub>
</mml:math>
</file>

<file path=Object 10/content.xml><?xml version="1.0" encoding="utf-8"?>
<mml:math xmlns:mml="http://www.w3.org/1998/Math/MathML" xmlns:m="http://schemas.openxmlformats.org/officeDocument/2006/math">
  <mml:msub>
    <mml:mrow>
      <mml:mi>B</mml:mi>
    </mml:mrow>
    <mml:mrow>
      <mml:mi>P</mml:mi>
      <mml:mi>s</mml:mi>
      <mml:mi>i</mml:mi>
      <mml:mi>c</mml:mi>
      <mml:mi>h</mml:mi>
      <mml:mo>(</mml:mo>
      <mml:mi>V</mml:mi>
      <mml:mo>)</mml:mo>
    </mml:mrow>
  </mml:msub>
  <mml:mo>=</mml:mo>
  <mml:mfrac>
    <mml:mrow>
      <mml:msub>
        <mml:mrow>
          <mml:mi>F</mml:mi>
        </mml:mrow>
        <mml:mrow>
          <mml:mi>P</mml:mi>
          <mml:mi>s</mml:mi>
          <mml:mi>i</mml:mi>
          <mml:mi>c</mml:mi>
          <mml:mi>h</mml:mi>
          <mml:mo>(</mml:mo>
          <mml:mi>V</mml:mi>
          <mml:mo>)</mml:mo>
        </mml:mrow>
      </mml:msub>
    </mml:mrow>
    <mml:mrow>
      <mml:msub>
        <mml:mrow>
          <mml:mi>F</mml:mi>
        </mml:mrow>
        <mml:mrow>
          <mml:mi>P</mml:mi>
          <mml:mi>P</mml:mi>
          <mml:mi>s</mml:mi>
          <mml:mi>i</mml:mi>
          <mml:mi>c</mml:mi>
          <mml:mi>h</mml:mi>
          <mml:mo>(</mml:mo>
          <mml:mi>V</mml:mi>
          <mml:mo>)</mml:mo>
        </mml:mrow>
      </mml:msub>
    </mml:mrow>
  </mml:mfrac>
  <mml:mi> </mml:mi>
  <mml:mo>×</mml:mo>
  <mml:mi> </mml:mi>
  <mml:msub>
    <mml:mrow>
      <mml:mi>B</mml:mi>
    </mml:mrow>
    <mml:mrow>
      <mml:mi>P</mml:mi>
      <mml:mi>s</mml:mi>
      <mml:mi>i</mml:mi>
      <mml:mi>c</mml:mi>
      <mml:mi>h</mml:mi>
      <mml:mo>(</mml:mo>
      <mml:mi>V</mml:mi>
      <mml:mo>)</mml:mo>
    </mml:mrow>
  </mml:msub>
</mml:math>
</file>

<file path=Object 11/content.xml><?xml version="1.0" encoding="utf-8"?>
<mml:math xmlns:mml="http://www.w3.org/1998/Math/MathML" xmlns:m="http://schemas.openxmlformats.org/officeDocument/2006/math">
  <mml:msub>
    <mml:mrow>
      <mml:mi>B</mml:mi>
    </mml:mrow>
    <mml:mrow>
      <mml:mi>A</mml:mi>
      <mml:mi>S</mml:mi>
      <mml:mi>P</mml:mi>
      <mml:mi>Į</mml:mi>
      <mml:mo>(</mml:mo>
      <mml:mi>A</mml:mi>
      <mml:mi>T</mml:mi>
      <mml:mo>)</mml:mo>
      <mml:mo>(</mml:mo>
      <mml:mi>S</mml:mi>
      <mml:mo>)</mml:mo>
    </mml:mrow>
  </mml:msub>
  <mml:mo>=</mml:mo>
  <mml:mfrac>
    <mml:mrow>
      <mml:msub>
        <mml:mrow>
          <mml:mi>F</mml:mi>
        </mml:mrow>
        <mml:mrow>
          <mml:mi>A</mml:mi>
          <mml:mi>S</mml:mi>
          <mml:mi>P</mml:mi>
          <mml:mi>Į</mml:mi>
          <mml:mo>(</mml:mo>
          <mml:mi>A</mml:mi>
          <mml:mi>T</mml:mi>
          <mml:mo>)</mml:mo>
          <mml:mo>(</mml:mo>
          <mml:mi>S</mml:mi>
          <mml:mo>)</mml:mo>
        </mml:mrow>
      </mml:msub>
    </mml:mrow>
    <mml:mrow>
      <mml:msub>
        <mml:mrow>
          <mml:mi>F</mml:mi>
        </mml:mrow>
        <mml:mrow>
          <mml:mi>A</mml:mi>
          <mml:mi>T</mml:mi>
          <mml:mo>(</mml:mo>
          <mml:mi>S</mml:mi>
          <mml:mo>)</mml:mo>
        </mml:mrow>
      </mml:msub>
    </mml:mrow>
  </mml:mfrac>
  <mml:mi> </mml:mi>
  <mml:mi> </mml:mi>
  <mml:mo>×</mml:mo>
  <mml:mi> </mml:mi>
  <mml:msub>
    <mml:mrow>
      <mml:mi>B</mml:mi>
    </mml:mrow>
    <mml:mrow>
      <mml:mi>A</mml:mi>
      <mml:mi>T</mml:mi>
      <mml:mo>(</mml:mo>
      <mml:mi>S</mml:mi>
      <mml:mo>)</mml:mo>
    </mml:mrow>
  </mml:msub>
</mml:math>
</file>

<file path=Object 12/content.xml><?xml version="1.0" encoding="utf-8"?>
<mml:math xmlns:mml="http://www.w3.org/1998/Math/MathML" xmlns:m="http://schemas.openxmlformats.org/officeDocument/2006/math">
  <mml:msub>
    <mml:mrow>
      <mml:mi>B</mml:mi>
    </mml:mrow>
    <mml:mrow>
      <mml:mi>A</mml:mi>
      <mml:mi>S</mml:mi>
      <mml:mi>P</mml:mi>
      <mml:mi>Į</mml:mi>
      <mml:mo>(</mml:mo>
      <mml:mi>A</mml:mi>
      <mml:mi>T</mml:mi>
      <mml:mo>)</mml:mo>
      <mml:mo>(</mml:mo>
      <mml:mi>V</mml:mi>
      <mml:mo>)</mml:mo>
    </mml:mrow>
  </mml:msub>
  <mml:mo>=</mml:mo>
  <mml:mfrac>
    <mml:mrow>
      <mml:msub>
        <mml:mrow>
          <mml:mi>F</mml:mi>
        </mml:mrow>
        <mml:mrow>
          <mml:mi>A</mml:mi>
          <mml:mi>S</mml:mi>
          <mml:mi>P</mml:mi>
          <mml:mi>Į</mml:mi>
          <mml:mo>(</mml:mo>
          <mml:mi>A</mml:mi>
          <mml:mi>T</mml:mi>
          <mml:mo>)</mml:mo>
          <mml:mo>(</mml:mo>
          <mml:mi>V</mml:mi>
          <mml:mo>)</mml:mo>
        </mml:mrow>
      </mml:msub>
    </mml:mrow>
    <mml:mrow>
      <mml:msub>
        <mml:mrow>
          <mml:mi>F</mml:mi>
        </mml:mrow>
        <mml:mrow>
          <mml:mi>A</mml:mi>
          <mml:mi>T</mml:mi>
          <mml:mo>(</mml:mo>
          <mml:mi>V</mml:mi>
          <mml:mo>)</mml:mo>
        </mml:mrow>
      </mml:msub>
    </mml:mrow>
  </mml:mfrac>
  <mml:mi> </mml:mi>
  <mml:mo>×</mml:mo>
  <mml:mi> </mml:mi>
  <mml:msub>
    <mml:mrow>
      <mml:mi>B</mml:mi>
    </mml:mrow>
    <mml:mrow>
      <mml:mi>A</mml:mi>
      <mml:mi>T</mml:mi>
      <mml:mo>(</mml:mo>
      <mml:mi>V</mml:mi>
      <mml:mo>)</mml:mo>
    </mml:mrow>
  </mml:msub>
</mml:math>
</file>

<file path=Object 13/content.xml><?xml version="1.0" encoding="utf-8"?>
<mml:math xmlns:mml="http://www.w3.org/1998/Math/MathML" xmlns:m="http://schemas.openxmlformats.org/officeDocument/2006/math">
  <mml:msub>
    <mml:mrow>
      <mml:mi>B</mml:mi>
    </mml:mrow>
    <mml:mrow>
      <mml:mi>A</mml:mi>
      <mml:mi>S</mml:mi>
      <mml:mi>P</mml:mi>
      <mml:mi>Į</mml:mi>
      <mml:mo>(</mml:mo>
      <mml:mi>S</mml:mi>
      <mml:mo>)</mml:mo>
    </mml:mrow>
  </mml:msub>
  <mml:mo>=</mml:mo>
  <mml:mfrac>
    <mml:mrow>
      <mml:msub>
        <mml:mrow>
          <mml:mi>F</mml:mi>
        </mml:mrow>
        <mml:mrow>
          <mml:mi>A</mml:mi>
          <mml:mi>S</mml:mi>
          <mml:mi>P</mml:mi>
          <mml:mi>Į</mml:mi>
          <mml:mo>(</mml:mo>
          <mml:mi>S</mml:mi>
          <mml:mo>)</mml:mo>
        </mml:mrow>
      </mml:msub>
    </mml:mrow>
    <mml:mrow>
      <mml:msub>
        <mml:mrow>
          <mml:mi>S</mml:mi>
          <mml:mi>K</mml:mi>
        </mml:mrow>
        <mml:mrow>
          <mml:mi>m</mml:mi>
          <mml:mi>ė</mml:mi>
          <mml:mi>n</mml:mi>
          <mml:mo>.</mml:mo>
          <mml:mo>(</mml:mo>
          <mml:mi>S</mml:mi>
          <mml:mo>)</mml:mo>
        </mml:mrow>
      </mml:msub>
    </mml:mrow>
  </mml:mfrac>
  <mml:mi> </mml:mi>
  <mml:mo>×</mml:mo>
  <mml:mi> </mml:mi>
  <mml:mn>12</mml:mn>
</mml:math>
</file>

<file path=Object 14/content.xml><?xml version="1.0" encoding="utf-8"?>
<mml:math xmlns:mml="http://www.w3.org/1998/Math/MathML" xmlns:m="http://schemas.openxmlformats.org/officeDocument/2006/math">
  <mml:msub>
    <mml:mrow>
      <mml:mi>B</mml:mi>
    </mml:mrow>
    <mml:mrow>
      <mml:mi>A</mml:mi>
      <mml:mi>S</mml:mi>
      <mml:mi>P</mml:mi>
      <mml:mi>Į</mml:mi>
      <mml:mo>(</mml:mo>
      <mml:mi>V</mml:mi>
      <mml:mo>)</mml:mo>
    </mml:mrow>
  </mml:msub>
  <mml:mo>=</mml:mo>
  <mml:mfrac>
    <mml:mrow>
      <mml:msub>
        <mml:mrow>
          <mml:mi>F</mml:mi>
        </mml:mrow>
        <mml:mrow>
          <mml:mi>A</mml:mi>
          <mml:mi>S</mml:mi>
          <mml:mi>P</mml:mi>
          <mml:mi>Į</mml:mi>
          <mml:mo>(</mml:mo>
          <mml:mi>V</mml:mi>
          <mml:mo>)</mml:mo>
        </mml:mrow>
      </mml:msub>
    </mml:mrow>
    <mml:mrow>
      <mml:msub>
        <mml:mrow>
          <mml:mi>S</mml:mi>
          <mml:mi>K</mml:mi>
        </mml:mrow>
        <mml:mrow>
          <mml:mi>m</mml:mi>
          <mml:mi>ė</mml:mi>
          <mml:mi>n</mml:mi>
          <mml:mo>.</mml:mo>
          <mml:mo>(</mml:mo>
          <mml:mi>V</mml:mi>
          <mml:mo>)</mml:mo>
        </mml:mrow>
      </mml:msub>
    </mml:mrow>
  </mml:mfrac>
  <mml:mi> </mml:mi>
  <mml:mo>×</mml:mo>
  <mml:mi> </mml:mi>
  <mml:mn>12</mml:mn>
</mml:math>
</file>

<file path=Object 2/content.xml><?xml version="1.0" encoding="utf-8"?>
<mml:math xmlns:mml="http://www.w3.org/1998/Math/MathML" xmlns:m="http://schemas.openxmlformats.org/officeDocument/2006/math">
  <mml:msub>
    <mml:mrow>
      <mml:mi>B</mml:mi>
    </mml:mrow>
    <mml:mrow>
      <mml:mi>P</mml:mi>
      <mml:mi>P</mml:mi>
      <mml:mi>s</mml:mi>
      <mml:mi>i</mml:mi>
      <mml:mi>c</mml:mi>
      <mml:mi>h</mml:mi>
      <mml:mo>(</mml:mo>
      <mml:mi>S</mml:mi>
      <mml:mo>)</mml:mo>
    </mml:mrow>
  </mml:msub>
  <mml:mo>=</mml:mo>
  <mml:mfrac>
    <mml:mrow>
      <mml:msub>
        <mml:mrow>
          <mml:mi>F</mml:mi>
        </mml:mrow>
        <mml:mrow>
          <mml:mi>P</mml:mi>
          <mml:mi>P</mml:mi>
          <mml:mi>s</mml:mi>
          <mml:mi>i</mml:mi>
          <mml:mi>c</mml:mi>
          <mml:mi>h</mml:mi>
          <mml:mo>(</mml:mo>
          <mml:mi>S</mml:mi>
          <mml:mo>)</mml:mo>
        </mml:mrow>
      </mml:msub>
    </mml:mrow>
    <mml:mrow>
      <mml:msub>
        <mml:mrow>
          <mml:mi>F</mml:mi>
        </mml:mrow>
        <mml:mrow>
          <mml:mi>S</mml:mi>
        </mml:mrow>
      </mml:msub>
    </mml:mrow>
  </mml:mfrac>
  <mml:mi> </mml:mi>
  <mml:mo>×</mml:mo>
  <mml:mi> </mml:mi>
  <mml:msub>
    <mml:mrow>
      <mml:mi>B</mml:mi>
    </mml:mrow>
    <mml:mrow>
      <mml:mi>S</mml:mi>
    </mml:mrow>
  </mml:msub>
</mml:math>
</file>

<file path=Object 3/content.xml><?xml version="1.0" encoding="utf-8"?>
<mml:math xmlns:mml="http://www.w3.org/1998/Math/MathML" xmlns:m="http://schemas.openxmlformats.org/officeDocument/2006/math">
  <mml:msub>
    <mml:mrow>
      <mml:mi>B</mml:mi>
    </mml:mrow>
    <mml:mrow>
      <mml:mi>A</mml:mi>
      <mml:mi>T</mml:mi>
      <mml:mo>(</mml:mo>
      <mml:mi>S</mml:mi>
      <mml:mo>)</mml:mo>
    </mml:mrow>
  </mml:msub>
  <mml:mo>=</mml:mo>
  <mml:mfrac>
    <mml:mrow>
      <mml:msub>
        <mml:mrow>
          <mml:mi>F</mml:mi>
        </mml:mrow>
        <mml:mrow>
          <mml:mi>A</mml:mi>
          <mml:mi>T</mml:mi>
          <mml:mo>(</mml:mo>
          <mml:mi>S</mml:mi>
          <mml:mo>)</mml:mo>
        </mml:mrow>
      </mml:msub>
    </mml:mrow>
    <mml:mrow>
      <mml:msub>
        <mml:mrow>
          <mml:mi>F</mml:mi>
        </mml:mrow>
        <mml:mrow>
          <mml:mi>S</mml:mi>
        </mml:mrow>
      </mml:msub>
    </mml:mrow>
  </mml:mfrac>
  <mml:mi> </mml:mi>
  <mml:mo>×</mml:mo>
  <mml:mi> </mml:mi>
  <mml:msub>
    <mml:mrow>
      <mml:mi>B</mml:mi>
    </mml:mrow>
    <mml:mrow>
      <mml:mi>S</mml:mi>
    </mml:mrow>
  </mml:msub>
</mml:math>
</file>

<file path=Object 4/content.xml><?xml version="1.0" encoding="utf-8"?>
<mml:math xmlns:mml="http://www.w3.org/1998/Math/MathML" xmlns:m="http://schemas.openxmlformats.org/officeDocument/2006/math">
  <mml:msub>
    <mml:mrow>
      <mml:mi>B</mml:mi>
    </mml:mrow>
    <mml:mrow>
      <mml:mi>P</mml:mi>
      <mml:mo>(</mml:mo>
      <mml:mi>V</mml:mi>
      <mml:mo>)</mml:mo>
    </mml:mrow>
  </mml:msub>
  <mml:mo>=</mml:mo>
  <mml:mfrac>
    <mml:mrow>
      <mml:msub>
        <mml:mrow>
          <mml:mi>F</mml:mi>
        </mml:mrow>
        <mml:mrow>
          <mml:mi>P</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5/content.xml><?xml version="1.0" encoding="utf-8"?>
<mml:math xmlns:mml="http://www.w3.org/1998/Math/MathML" xmlns:m="http://schemas.openxmlformats.org/officeDocument/2006/math">
  <mml:msub>
    <mml:mrow>
      <mml:mi>B</mml:mi>
    </mml:mrow>
    <mml:mrow>
      <mml:mi>P</mml:mi>
      <mml:mi>P</mml:mi>
      <mml:mi>s</mml:mi>
      <mml:mi>i</mml:mi>
      <mml:mi>c</mml:mi>
      <mml:mi>h</mml:mi>
      <mml:mo>(</mml:mo>
      <mml:mi>V</mml:mi>
      <mml:mo>)</mml:mo>
    </mml:mrow>
  </mml:msub>
  <mml:mo>=</mml:mo>
  <mml:mfrac>
    <mml:mrow>
      <mml:msub>
        <mml:mrow>
          <mml:mi>F</mml:mi>
        </mml:mrow>
        <mml:mrow>
          <mml:mi>P</mml:mi>
          <mml:mi>P</mml:mi>
          <mml:mi>s</mml:mi>
          <mml:mi>i</mml:mi>
          <mml:mi>c</mml:mi>
          <mml:mi>h</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6/content.xml><?xml version="1.0" encoding="utf-8"?>
<mml:math xmlns:mml="http://www.w3.org/1998/Math/MathML" xmlns:m="http://schemas.openxmlformats.org/officeDocument/2006/math">
  <mml:msub>
    <mml:mrow>
      <mml:mi>B</mml:mi>
    </mml:mrow>
    <mml:mrow>
      <mml:mi>A</mml:mi>
      <mml:mi>T</mml:mi>
      <mml:mo>(</mml:mo>
      <mml:mi>V</mml:mi>
      <mml:mo>)</mml:mo>
    </mml:mrow>
  </mml:msub>
  <mml:mo>=</mml:mo>
  <mml:mfrac>
    <mml:mrow>
      <mml:msub>
        <mml:mrow>
          <mml:mi>F</mml:mi>
        </mml:mrow>
        <mml:mrow>
          <mml:mi>A</mml:mi>
          <mml:mi>T</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7/content.xml><?xml version="1.0" encoding="utf-8"?>
<mml:math xmlns:mml="http://www.w3.org/1998/Math/MathML" xmlns:m="http://schemas.openxmlformats.org/officeDocument/2006/math">
  <mml:msub>
    <mml:mrow>
      <mml:mi>B</mml:mi>
    </mml:mrow>
    <mml:mrow>
      <mml:mi>P</mml:mi>
      <mml:mi>A</mml:mi>
      <mml:mi>A</mml:mi>
      <mml:mi>S</mml:mi>
      <mml:mi>P</mml:mi>
      <mml:mi>Į</mml:mi>
      <mml:mo>(</mml:mo>
      <mml:mi>S</mml:mi>
      <mml:mo>)</mml:mo>
    </mml:mrow>
  </mml:msub>
  <mml:mo>=</mml:mo>
  <mml:mfrac>
    <mml:mrow>
      <mml:msub>
        <mml:mrow>
          <mml:mi>B</mml:mi>
        </mml:mrow>
        <mml:mrow>
          <mml:mi>P</mml:mi>
          <mml:mo>(</mml:mo>
          <mml:mi>S</mml:mi>
          <mml:mo>)</mml:mo>
        </mml:mrow>
      </mml:msub>
    </mml:mrow>
    <mml:mrow>
      <mml:msub>
        <mml:mrow>
          <mml:mi>g</mml:mi>
        </mml:mrow>
        <mml:mrow>
          <mml:mo>(</mml:mo>
          <mml:mi>S</mml:mi>
          <mml:mo>)</mml:mo>
        </mml:mrow>
      </mml:msub>
    </mml:mrow>
  </mml:mfrac>
  <mml:mi> </mml:mi>
  <mml:mo>×</mml:mo>
  <mml:mi> </mml:mi>
  <mml:msub>
    <mml:mrow>
      <mml:mi>m</mml:mi>
    </mml:mrow>
    <mml:mrow>
      <mml:mo>(</mml:mo>
      <mml:mi>S</mml:mi>
      <mml:mo>)</mml:mo>
    </mml:mrow>
  </mml:msub>
</mml:math>
</file>

<file path=Object 8/content.xml><?xml version="1.0" encoding="utf-8"?>
<mml:math xmlns:mml="http://www.w3.org/1998/Math/MathML" xmlns:m="http://schemas.openxmlformats.org/officeDocument/2006/math">
  <mml:msub>
    <mml:mrow>
      <mml:mi>B</mml:mi>
    </mml:mrow>
    <mml:mrow>
      <mml:mi>P</mml:mi>
      <mml:mi>A</mml:mi>
      <mml:mi>A</mml:mi>
      <mml:mi>S</mml:mi>
      <mml:mi>P</mml:mi>
      <mml:mi>Į</mml:mi>
      <mml:mo>(</mml:mo>
      <mml:mi>V</mml:mi>
      <mml:mo>)</mml:mo>
    </mml:mrow>
  </mml:msub>
  <mml:mo>=</mml:mo>
  <mml:mfrac>
    <mml:mrow>
      <mml:msub>
        <mml:mrow>
          <mml:mi>B</mml:mi>
        </mml:mrow>
        <mml:mrow>
          <mml:mi>P</mml:mi>
          <mml:mo>(</mml:mo>
          <mml:mi>V</mml:mi>
          <mml:mo>)</mml:mo>
        </mml:mrow>
      </mml:msub>
    </mml:mrow>
    <mml:mrow>
      <mml:msub>
        <mml:mrow>
          <mml:mi>g</mml:mi>
        </mml:mrow>
        <mml:mrow>
          <mml:mo>(</mml:mo>
          <mml:mi>V</mml:mi>
          <mml:mo>)</mml:mo>
        </mml:mrow>
      </mml:msub>
    </mml:mrow>
  </mml:mfrac>
  <mml:mi> </mml:mi>
  <mml:mo>×</mml:mo>
  <mml:mi> </mml:mi>
  <mml:msub>
    <mml:mrow>
      <mml:mi>m</mml:mi>
    </mml:mrow>
    <mml:mrow>
      <mml:mo>(</mml:mo>
      <mml:mi>V</mml:mi>
      <mml:mo>)</mml:mo>
    </mml:mrow>
  </mml:msub>
</mml:math>
</file>

<file path=Object 9/content.xml><?xml version="1.0" encoding="utf-8"?>
<mml:math xmlns:mml="http://www.w3.org/1998/Math/MathML" xmlns:m="http://schemas.openxmlformats.org/officeDocument/2006/math">
  <mml:msub>
    <mml:mrow>
      <mml:mi>B</mml:mi>
    </mml:mrow>
    <mml:mrow>
      <mml:mi>P</mml:mi>
      <mml:mi>s</mml:mi>
      <mml:mi>i</mml:mi>
      <mml:mi>c</mml:mi>
      <mml:mi>h</mml:mi>
      <mml:mo>(</mml:mo>
      <mml:mi>S</mml:mi>
      <mml:mo>)</mml:mo>
    </mml:mrow>
  </mml:msub>
  <mml:mo>=</mml:mo>
  <mml:mfrac>
    <mml:mrow>
      <mml:msub>
        <mml:mrow>
          <mml:mi>F</mml:mi>
        </mml:mrow>
        <mml:mrow>
          <mml:mi>P</mml:mi>
          <mml:mi>s</mml:mi>
          <mml:mi>i</mml:mi>
          <mml:mi>c</mml:mi>
          <mml:mi>h</mml:mi>
          <mml:mo>(</mml:mo>
          <mml:mi>S</mml:mi>
          <mml:mo>)</mml:mo>
        </mml:mrow>
      </mml:msub>
    </mml:mrow>
    <mml:mrow>
      <mml:msub>
        <mml:mrow>
          <mml:mi>F</mml:mi>
        </mml:mrow>
        <mml:mrow>
          <mml:mi>P</mml:mi>
          <mml:mi>P</mml:mi>
          <mml:mi>s</mml:mi>
          <mml:mi>i</mml:mi>
          <mml:mi>c</mml:mi>
          <mml:mi>h</mml:mi>
          <mml:mo>(</mml:mo>
          <mml:mi>S</mml:mi>
          <mml:mo>)</mml:mo>
        </mml:mrow>
      </mml:msub>
    </mml:mrow>
  </mml:mfrac>
  <mml:mi> </mml:mi>
  <mml:mo>×</mml:mo>
  <mml:msub>
    <mml:mrow>
      <mml:mi>B</mml:mi>
    </mml:mrow>
    <mml:mrow>
      <mml:mi>P</mml:mi>
      <mml:mi>s</mml:mi>
      <mml:mi>i</mml:mi>
      <mml:mi>c</mml:mi>
      <mml:mi>h</mml:mi>
      <mml:mo>(</mml:mo>
      <mml:mi>S</mml:mi>
      <mml:mo>)</mml:mo>
    </mml:mrow>
  </mml:msub>
</mml:math>
</file>