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text-transform="uppercase"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style:style style:name="P101" style:parent-style-name="Normal" style:family="paragraph">
      <style:paragraph-properties fo:widows="0" fo:orphans="0" fo:text-align="center"/>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2">Įsakymas netenka galios 2021-07-01:</text:span></text:p>
      <text:p text:style-name="P3"><text:span text:style-name="T4">Valstybinio socialinio draudimo fondo valdyba prie Socialinės apsaugos ir darbo ministerijos, Įsakymas</text:span></text:p>
      <text:p text:style-name="P5"><text:span text:style-name="T6">Nr.<text:s/></text:span><text:a xlink:href="https://www.e-tar.lt/portal/legalAct.html?documentId=d29a1890833d11eb9fecb5ecd3bd711c" office:target-frame-name="_top" xlink:show="replace"><text:span text:style-name="T7">V-168</text:span></text:a><text:span text:style-name="T8">,<text:s/></text:span><text:span text:style-name="T9">2021-03-12, paskelbta TAR 2021-03-15, i. k. 2021-05117</text:span></text:p>
      <text:p text:style-name="P10"><text:span text:style-name="T11">Dėl funkcijų, susijusių su nedarbo socialinio draudimo ir dalinio darbo išmokomis, paskirstymo Valstybinio socialinio draudimo fondo valdybos teritoriniams skyriams</text:span></text:p>
      <text:p text:style-name="P12"/>
      <text:p text:style-name="P13"><text:span text:style-name="T14">Suvestinė redakcija nuo 2015-09-09<text:s/></text:span><text:span text:style-name="T15">iki 2021-06-30</text:span></text:p>
      <text:p text:style-name="P16"/>
      <text:p text:style-name="P17"><text:span text:style-name="T18">Įsakymas paskelbtas: Žin. 2013, Nr.<text:s/></text:span><text:a xlink:href="https://www.e-tar.lt/portal/legalAct.html?documentId=TAR.4410305A0EAA" office:target-frame-name="_top" xlink:show="replace"><text:span text:style-name="T19">11-548</text:span></text:a><text:span text:style-name="T20">, i. k. 113223VISAK0000V-51</text:span></text:p>
      <text:p text:style-name="P21"/>
      <text:p text:style-name="P22">VALSTYBINIO SOCIALINIO DRAUDIMO FONDO VALDYBOS PRIE SOCIALINĖS APSAUGOS IR DARBO MINISTERIJOS DIREKTORIAUS<text:line-break/>Į s a k y m a s</text:p>
      <text:p text:style-name="P23"/>
      <text:p text:style-name="P24">DĖL funkcijų, susijusių su nedarbo SOCIALINIO DRAUDIMO išmokomis, paskirstymo Valstybinio socialinio draudimo fondo valdybos teritoriniams skyriams</text:p>
      <text:p text:style-name="P25"/>
      <text:p text:style-name="P26">2013 m. sausio 25 d. Nr. V-51</text:p>
      <text:p text:style-name="P27">Vilnius</text:p>
      <text:p text:style-name="P28"/>
      <text:p text:style-name="P29"><text:span text:style-name="T30">Siekdamas užtikrinti Lietuvos R</text:span><text:span text:style-name="T31">espublikos nedarbo socialinio draudimo įstatymo 3, 4, 5, 6, 7, 9, 10, 11, 14, 15, 17, 20, 21, 23, 24 straipsnių pakeitimo ir papildymo bei 19 straipsnio pripažinimo netekusiu galios įstatymo (Žin., 2009, Nr.<text:s/></text:span><text:a xlink:href="https://www.e-tar.lt/portal/lt/legalAct/TAR.9D547885A0F3" office:target-frame-name="_blank" xlink:show="new"><text:span text:style-name="T32">77-3170</text:span></text:a><text:span text:style-name="T33">; 2012, Nr.<text:s/></text:span><text:a xlink:href="https://www.e-tar.lt/portal/lt/legalAct/TAR.CDAAAA34A391" office:target-frame-name="_blank" xlink:show="new"><text:span text:style-name="T34">127-6395</text:span></text:a><text:span text:style-name="T35">) ir Lietuvos Respublikos Vyriausybės nutarimo „Dėl Lietuvos<text:s/></text:span><text:span text:style-name="T36">Respublikos Vyriausybės 2004 m. gruodžio 24 d. nutarimo Nr. 1656 „Dėl nedarbo socialinio draudimo išmokų nuostatų patvirtinimo“ pakeitimo“ (Žin., 2012, Nr.<text:s/></text:span><text:a xlink:href="https://www.e-tar.lt/portal/lt/legalAct/TAR.DC3AD24CFA79" office:target-frame-name="_blank" xlink:show="new"><text:span text:style-name="T37">153-7857</text:span></text:a><text:span text:style-name="T38">) efekt</text:span><text:span text:style-name="T39">yvų įgyvendinimą:</text:span></text:p>
      <text:p text:style-name="P40"><text:span text:style-name="T41">1</text:span><text:span text:style-name="T42">. N u s t a t a u, kad:</text:span></text:p>
      <text:p text:style-name="P43"><text:span text:style-name="T44">1.1</text:span><text:span text:style-name="T45">. nedarbo socialinio draudimo išmokų apskaičiavimą, skyrimą ir mokėjimą centralizuotai vykdo Valstybinio socialinio draudimo fondo valdybos Utenos skyrius (toliau – Fondo valdybos Utenos skyrius);</text:span></text:p>
      <text:p text:style-name="P46"><text:span text:style-name="T47">1.2</text:span><text:span text:style-name="T48">. Fondo valdybos Utenos skyriaus interesams teismuose – bylose dėl nedarbo socialinio draudimo išmokų permokų (Valstybiniam socialinio draudimo fondui padarytos žalos), kurios atsirado dėl išmokų gavėjų ar trečiųjų asmenų kaltės, kai kaltieji asmenys nesut</text:span><text:span text:style-name="T49">inka žalos atlyginti savo noru ir jos negalima išieškoti iš asmeniui mokamų socialinio draudimo išmokų, priteisimo atstovauja (rengia ieškinius ir kitus procesinius dokumentus, dalyvauja teismo posėdžiuose, atlieka visus  kitus reikiamus procesinius veiksm</text:span><text:span text:style-name="T50">us) Valstybinio socialinio draudimo fondo valdybos teritoriniai skyriai, kurių aptarnaujamoje teritorijoje yra atsakovo gyvenamoji vieta ar buveinė. Vykdymo procese išieškotojo teises ir pareigas įgyvendina Fondo valdybos Utenos skyrius;</text:span><text:s/></text:p>
      <text:p text:style-name="P51">Punkto pakeitimai:</text:p>
      <text:p text:style-name="P52"><text:span text:style-name="T53">Nr.<text:s/></text:span><text:a xlink:href="https://www.e-tar.lt/portal/legalAct.html?documentId=47cdea40561411e5825682aa0fc6b8d5" office:target-frame-name="_top" xlink:show="replace"><text:span text:style-name="T54">V-455</text:span></text:a><text:span text:style-name="T55">, 2015-09-08, paskelbta TAR 2015-09-08, i. k. 2015-13606</text:span></text:p>
      <text:p text:style-name="Normal"/>
      <text:p text:style-name="P56"><text:span text:style-name="T57">1.3</text:span><text:span text:style-name="T58">. nedarbo socialinio draudimo išmokų permokas (Valstybiniam socialinio draudimo fo</text:span><text:span text:style-name="T59">ndui padarytą žalą), kurios atsirado dėl Fondo valdybos Utenos skyriaus valstybės tarnautojų ar darbuotojų (toliau – darbuotojai) kaltės, kai kaltieji darbuotojai nesutinka žalos atlyginti savo noru ir jos negalima išskaityti iš darbuotojų darbo užmokesčio</text:span><text:span text:style-name="T60">, teismo tvarka išieško Valstybinio socialinio draudimo fondo valdybos Utenos skyrius;</text:span></text:p>
      <text:p text:style-name="P61"><text:span text:style-name="T62">1.4</text:span><text:span text:style-name="T63">. tais atvejais, kai nedarbo socialinio draudimo išmokų permoką (Valstybiniam socialinio draudimo fondui padarytą žalą) galima išieškoti tik teismine tvarka, o ie</text:span><text:span text:style-name="T64">škinys turi būti teikiamas ne Lietuvos Respublikos teisme, permokos grąžinimą (žalos atlyginimą) administruoja Valstybinio socialinio draudimo fondo valdybos Utenos skyrius;</text:span></text:p>
      <text:p text:style-name="P65"><text:span text:style-name="T66">1.5</text:span><text:span text:style-name="T67">.  prašymus bankroto administratoriams dėl kreditoriaus – Fondo valdybos Ut</text:span><text:span text:style-name="T68">enos skyriaus –  reikalavimų dėl nedarbo socialinio draudimo išmokų permokų, kurios atsirado dėl<text:s/></text:span><text:soft-page-break/><text:span text:style-name="T69">asmenų, kuriems iškelta bankroto byla, kaltės, tvirtinimo (tikslinimo) teikia ir Fondo valdybos Utenos skyriaus interesams bankroto byloje atstovauja Valstybin</text:span><text:span text:style-name="T70">io socialinio draudimo fondo valdybos teritoriniai skyriai, kurių aptarnaujamoje teritorijoje yra bankrutuojančio asmens gyvenamoji vieta arba buveinė. <text:s/></text:span></text:p>
      <text:p text:style-name="P71">Papildyta punktu:</text:p>
      <text:p text:style-name="P72"><text:span text:style-name="T73">Nr.<text:s/></text:span><text:a xlink:href="https://www.e-tar.lt/portal/legalAct.html?documentId=01384770bdc511e4bde5b7a24f3fe3f3" office:target-frame-name="_top" xlink:show="replace"><text:span text:style-name="T74">V-102</text:span></text:a><text:span text:style-name="T75">, 2015-02-26, paskelbta TAR 2015-02-26, i. k. 2015-03015</text:span></text:p>
      <text:p text:style-name="P76">Punkto pakeitimai:</text:p>
      <text:p text:style-name="P77"><text:span text:style-name="T78">Nr.<text:s/></text:span><text:a xlink:href="https://www.e-tar.lt/portal/legalAct.html?documentId=47cdea40561411e5825682aa0fc6b8d5" office:target-frame-name="_top" xlink:show="replace"><text:span text:style-name="T79">V-455</text:span></text:a><text:span text:style-name="T80">, 2015-09-08, paskelbta TAR 2015-09-08, i. k. 2015-13606</text:span></text:p>
      <text:p text:style-name="Normal"/>
      <text:p text:style-name="P81"><text:span text:style-name="T82">2</text:span><text:span text:style-name="T83">. Į p a r e i g o j u:</text:span></text:p>
      <text:p text:style-name="P84"><text:span text:style-name="T85">2.1</text:span><text:span text:style-name="T86">. Valstybinio socialinio draudimo fondo valdybos prie Socialin</text:span><text:span text:style-name="T87">ės apsaugos ir darbo ministerijos (toliau – Fondo valdyba) Informacinės sistemos eksploatavimo ir informacijos valdymo skyrių šio įsakymo skaitmenines kopijas išsiųsti Fondo valdybos direktoriaus pavaduotojams, Fondo valdybos administracijos padaliniams, V</text:span><text:span text:style-name="T88">alstybinio socialinio draudimo fondo valdybos teritoriniams skyriams ir kitoms Valstybinio socialinio draudimo fondo administravimo įstaigoms;</text:span></text:p>
      <text:p text:style-name="P89"><text:span text:style-name="T90">2.2</text:span><text:span text:style-name="T91">. Fondo valdybos Teisės skyrių šį įsakymą paskelbti leidinyje „Valstybės žinios“;</text:span></text:p>
      <text:p text:style-name="P92"><text:span text:style-name="T93">2.3</text:span><text:span text:style-name="T94">. Fondo valdybos<text:s/></text:span><text:span text:style-name="T95">Komunikacijos ir tarptautinių ryšių skyrių paskelbti šį įsakymą Fondo valdybos interneto svetainėje ir Valstybinio socialinio draudimo fondo administravimo įstaigų intraneto svetainėje.</text:span></text:p>
      <text:p text:style-name="P96"/>
      <text:p text:style-name="P97"/>
      <text:p text:style-name="P98"><text:span text:style-name="T99">Direktorius<text:s/></text:span><text:span text:style-name="T100"><text:tab/>Mindaugas Sinkevičius</text:span></text:p>
      <text:p text:style-name="P101"/>
      <text:p text:style-name="P102"/>
      <text:p text:style-name="P103"/>
      <text:p text:style-name="P104"><text:span text:style-name="T105">Pakeitimai:</text:span></text:p>
      <text:p text:style-name="P106"/>
      <text:p text:style-name="P107"><text:span text:style-name="T108">1.</text:span></text:p>
      <text:p text:style-name="P109"><text:span text:style-name="T110">Valstybi</text:span><text:span text:style-name="T111">nio socialinio draudimo fondo valdyba prie Socialinės apsaugos ir darbo ministerijos, Įsakymas</text:span></text:p>
      <text:p text:style-name="P112"><text:span text:style-name="T113">Nr.<text:s/></text:span><text:a xlink:href="https://www.e-tar.lt/portal/legalAct.html?documentId=01384770bdc511e4bde5b7a24f3fe3f3" office:target-frame-name="_top" xlink:show="replace"><text:span text:style-name="T114">V-102</text:span></text:a><text:span text:style-name="T115">, 2015-02-26, paskelbta TAR 2015-02-26, i. k.<text:s/></text:span><text:span text:style-name="T116">2015-03015</text:span></text:p>
      <text:p text:style-name="P117"><text:span text:style-name="T118">Dėl Valstybinio socialinio draudimo fondo valdybos prie Socialinės apsaugos ir darbo ministerijos direktoriaus 2013 m. sausio 25 d. įsakymo Nr. V-51 „Dėl funkcijų, susijusių su nedarbo socialinio draudimo išmokomis, paskirstymo valstybinio socia</text:span><text:span text:style-name="T119">linio draudimo fondo valdybos teritoriniams skyriams“ pakeitimo</text:span></text:p>
      <text:p text:style-name="P120"/>
      <text:p text:style-name="P121"><text:span text:style-name="T122">2.</text:span></text:p>
      <text:p text:style-name="P123"><text:span text:style-name="T124">Valstybinio socialinio draudimo fondo valdyba prie Socialinės apsaugos ir darbo ministerijos, Įsakymas</text:span></text:p>
      <text:p text:style-name="P125"><text:span text:style-name="T126">Nr.<text:s/></text:span><text:a xlink:href="https://www.e-tar.lt/portal/legalAct.html?documentId=47cdea40561411e5825682aa0fc6b8d5" office:target-frame-name="_top" xlink:show="replace"><text:span text:style-name="T127">V-455</text:span></text:a><text:span text:style-name="T128">, 2015-09-08, paskelbta TAR 2015-09-08, i. k. 2015-13606</text:span></text:p>
      <text:p text:style-name="P129"><text:span text:style-name="T130">Dėl Valstybinio socialinio draudimo fondo valdybos prie Socialinės apsaugos ir darbo ministerijos direktoriaus 2013 m. sausio 25 d. įsakymo Nr. V-51 „Dėl funkcijų, susijusių su<text:s/></text:span><text:span text:style-name="T131">nedarbo socialinio draudimo išmokomis, paskirstymo valstybinio socialinio draudimo fondo valdybos teritoriniams skyriams“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21-03-16T19:53:00Z</meta:creation-date>
    <dc:date>2021-03-16T19:53:00Z</dc:date>
    <meta:template xlink:href="Normal.dotm" xlink:type="simple"/>
    <meta:editing-cycles>2</meta:editing-cycles>
    <meta:editing-duration>PT0S</meta:editing-duration>
    <meta:document-statistic meta:page-count="2" meta:paragraph-count="52" meta:word-count="876" meta:character-count="6527" meta:row-count="172" meta:non-whitespace-character-count="5703"/>
  </office:meta>
</office:document-meta>
</file>