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2015-02-27 iki 2015-09-08</text:span></text:p>
      <text:p text:style-name="P3"/>
      <text:p text:style-name="P4"><text:span text:style-name="T5">Įsakymas paskelbtas: Žin. 2013, Nr.<text:s/></text:span><text:a xlink:href="https://www.e-tar.lt/portal/legalAct.html?documentId=TAR.4410305A0EAA" office:target-frame-name="_top" xlink:show="replace"><text:span text:style-name="T6">11-548</text:span></text:a><text:span text:style-name="T7">, i. k. 113223VISAK0000V-51</text:span></text:p>
      <text:p text:style-name="P8"/>
      <text:p text:style-name="P9">VALSTYBINIO SOCIALINIO DRAUDIMO FONDO VALDYBOS PRIE<text:s/>SOCIALINĖS APSAUGOS IR DARBO MINISTERIJOS DIREKTORIAUS<text:line-break/>Į s a k y m a s</text:p>
      <text:p text:style-name="P10"/>
      <text:p text:style-name="P11">DĖL funkcijų, susijusių su nedarbo SOCIALINIO DRAUDIMO išmokomis, paskirstymo Valstybinio socialinio draudimo fondo valdybos teritoriniams skyriams</text:p>
      <text:p text:style-name="P12"/>
      <text:p text:style-name="P13">2013 m. sausio 25 d. Nr. V-51</text:p>
      <text:p text:style-name="P14">Vilnius</text:p>
      <text:p text:style-name="P15"/>
      <text:p text:style-name="P16"><text:span text:style-name="T17">Siekdamas užtikrinti Lietuvos Respublikos nedarbo socialinio draudimo įstatymo 3, 4, 5, 6, 7, 9, 10, 11, 14, 15, 17, 20, 21, 23, 24 straipsnių pakeitimo ir papildymo bei 19 straipsnio pripažinimo netekusiu galios įstatymo (Žin., 2009, Nr.<text:s/></text:span><text:a xlink:href="https://www.e-tar.lt/portal/lt/legalAct/TAR.9D547885A0F3" office:target-frame-name="_blank" xlink:show="new"><text:span text:style-name="T18">77-3170</text:span></text:a><text:span text:style-name="T19">; 2012, Nr.<text:s/></text:span><text:a xlink:href="https://www.e-tar.lt/portal/lt/legalAct/TAR.CDAAAA34A391" office:target-frame-name="_blank" xlink:show="new"><text:span text:style-name="T20">127-6395</text:span></text:a><text:span text:style-name="T21">) ir Lietuvos Respublikos Vyriausybės nutarimo „Dėl Lietuvos Respubliko</text:span><text:span text:style-name="T22">s Vyriausybės 2004 m. gruodžio 24 d. nutarimo Nr. 1656 „Dėl nedarbo socialinio draudimo išmokų nuostatų patvirtinimo“ pakeitimo“ (Žin., 2012, Nr.<text:s/></text:span><text:a xlink:href="https://www.e-tar.lt/portal/lt/legalAct/TAR.DC3AD24CFA79" office:target-frame-name="_blank" xlink:show="new"><text:span text:style-name="T23">153-7857</text:span></text:a><text:span text:style-name="T24">) efektyvų įgyven</text:span><text:span text:style-name="T25">dinimą:</text:span></text:p>
      <text:p text:style-name="P26"><text:span text:style-name="T27">1</text:span><text:span text:style-name="T28">. N u s t a t a u, kad:</text:span></text:p>
      <text:p text:style-name="P29"><text:span text:style-name="T30">1.1</text:span><text:span text:style-name="T31">. nedarbo socialinio draudimo išmokų apskaičiavimą, skyrimą ir mokėjimą centralizuotai vykdo Valstybinio socialinio draudimo fondo valdybos Utenos skyrius (toliau – Fondo valdybos Utenos skyrius);</text:span></text:p>
      <text:p text:style-name="P32"><text:span text:style-name="T33">1.2</text:span><text:span text:style-name="T34">. nedarbo<text:s/></text:span><text:span text:style-name="T35">socialinio draudimo išmokų permokas (Valstybiniam socialinio draudimo fondui padarytą žalą), kurios atsirado dėl išmokų gavėjų ar trečiųjų asmenų kaltės, kai kaltieji asmenys nesutinka žalos atlyginti savo noru ir jos negalima išieškoti iš asmeniui mokamų<text:s/></text:span><text:span text:style-name="T36">socialinio draudimo išmokų, teismo tvarka išieško Valstybinio socialinio draudimo fondo valdybos teritoriniai skyriai, kurių aptarnaujamoje teritorijoje yra atsakovo gyvenamoji vieta ar buveinė (pirmosios instancijos teismas, kuriam teisminga byla);</text:span></text:p>
      <text:p text:style-name="P37"><text:span text:style-name="T38">1.3</text:span><text:span text:style-name="T39">. nedarbo socialinio draudimo išmokų permokas (Valstybiniam socialinio draudimo fondui padarytą žalą), kurios atsirado dėl Fondo valdybos Utenos skyriaus valstybės tarnautojų ar darbuotojų (toliau – darbuotojai) kaltės, kai kaltieji darbuotojai nesutinka<text:s/></text:span><text:span text:style-name="T40">žalos atlyginti savo noru ir jos negalima išskaityti iš darbuotojų darbo užmokesčio, teismo tvarka išieško Valstybinio socialinio draudimo fondo valdybos Utenos skyrius;</text:span></text:p>
      <text:p text:style-name="P41"><text:span text:style-name="T42">1.4</text:span><text:span text:style-name="T43">. tais atvejais, kai nedarbo socialinio draudimo išmokų permoką (Valstybiniam s</text:span><text:span text:style-name="T44">ocialinio draudimo fondui padarytą žalą) galima išieškoti tik teismine tvarka, o ieškinys turi būti teikiamas ne Lietuvos Respublikos teisme, permokos grąžinimą (žalos atlyginimą) administruoja Valstybinio socialinio draudimo fondo valdybos Utenos skyrius;</text:span></text:p>
      <text:p text:style-name="P45"><text:span text:style-name="T46">1.5</text:span><text:span text:style-name="T47">. nedarbo socialinio draudimo išmokų permokas (Valstybinio socialinio draudimo fondui padarytą žalą), kurios atsirado dėl asmenų, kuriems iškelta bankroto byla, kaltės, išieško Valstybinio socialinio draudimo fondo valdybos teritoriniai skyriai, ku</text:span><text:span text:style-name="T48">rių aptarnaujamoje teritorijoje yra bankrutuojančio asmens gyvenamoji vieta ar buveinė, įskaitant ir prašymų dėl kreditorių reikalavimų tvirtinimo (tikslinimo) teikimą bankroto administratoriams.</text:span><text:s/></text:p>
      <text:p text:style-name="P49">Papildyta punktu:</text:p>
      <text:p text:style-name="P50"><text:span text:style-name="T51">Nr.<text:s/></text:span><text:a xlink:href="https://www.e-tar.lt/portal/legalAct.html?documentId=01384770bdc511e4bde5b7a24f3fe3f3" office:target-frame-name="_top" xlink:show="replace"><text:span text:style-name="T52">V-102</text:span></text:a><text:span text:style-name="T53">, 2015-02-26, paskelbta TAR 2015-02-26, i. k. 2015-03015</text:span></text:p>
      <text:p text:style-name="Normal"/>
      <text:p text:style-name="P54"><text:span text:style-name="T55">2</text:span><text:span text:style-name="T56">. Į p a r e i g o j u:</text:span></text:p>
      <text:p text:style-name="P57"><text:span text:style-name="T58">2.1</text:span><text:span text:style-name="T59">. Valstybinio socialinio draudimo fondo valdybos prie Socialinės apsaugos ir darbo ministerijos (</text:span><text:span text:style-name="T60">toliau – Fondo valdyba) Informacinės sistemos eksploatavimo ir informacijos valdymo skyrių šio įsakymo skaitmenines kopijas išsiųsti Fondo valdybos direktoriaus<text:s/></text:span><text:soft-page-break/><text:span text:style-name="T61">pavaduotojams, Fondo valdybos administracijos padaliniams, Valstybinio socialinio draudimo fond</text:span><text:span text:style-name="T62">o valdybos teritoriniams skyriams ir kitoms Valstybinio socialinio draudimo fondo administravimo įstaigoms;</text:span></text:p>
      <text:p text:style-name="P63"><text:span text:style-name="T64">2.2</text:span><text:span text:style-name="T65">. Fondo valdybos Teisės skyrių šį įsakymą paskelbti leidinyje „Valstybės žinios“;</text:span></text:p>
      <text:p text:style-name="P66"><text:span text:style-name="T67">2.3</text:span><text:span text:style-name="T68">. Fondo valdybos Komunikacijos ir tarptautinių ryšių</text:span><text:span text:style-name="T69"><text:s/>skyrių paskelbti šį įsakymą Fondo valdybos interneto svetainėje ir Valstybinio socialinio draudimo fondo administravimo įstaigų intraneto svetainėje.</text:span></text:p>
      <text:p text:style-name="P70"/>
      <text:p text:style-name="P71"/>
      <text:p text:style-name="P72"><text:span text:style-name="T73">Direktorius<text:s/></text:span><text:span text:style-name="T74"><text:tab/>Mindaugas Sinkevičius</text:span></text:p>
      <text:p text:style-name="P75"/>
      <text:p text:style-name="P76"/>
      <text:p text:style-name="P77"/>
      <text:p text:style-name="P78"><text:span text:style-name="T79">Pakeitimai:</text:span></text:p>
      <text:p text:style-name="P80"/>
      <text:p text:style-name="P81"><text:span text:style-name="T82">1.</text:span></text:p>
      <text:p text:style-name="P83"><text:span text:style-name="T84">Valstybinio socialinio draudimo fondo<text:s/></text:span><text:span text:style-name="T85">valdyba prie Socialinės apsaugos ir darbo ministerijos, Įsakymas</text:span></text:p>
      <text:p text:style-name="P86"><text:span text:style-name="T87">Nr.<text:s/></text:span><text:a xlink:href="https://www.e-tar.lt/portal/legalAct.html?documentId=01384770bdc511e4bde5b7a24f3fe3f3" office:target-frame-name="_top" xlink:show="replace"><text:span text:style-name="T88">V-102</text:span></text:a><text:span text:style-name="T89">, 2015-02-26, paskelbta TAR 2015-02-26, i. k. 2015-03015</text:span></text:p>
      <text:p text:style-name="P90"><text:span text:style-name="T91">Dėl Valstybinio socialinio<text:s/></text:span><text:span text:style-name="T92">draudimo fondo valdybos prie Socialinės apsaugos ir darbo ministerijos direktoriaus 2013 m. sausio 25 d. įsakymo Nr. V-51 „Dėl funkcijų, susijusių su nedarbo socialinio draudimo išmokomis, paskirstymo valstybinio socialinio draudimo fondo valdybos teritori</text:span><text:span text:style-name="T93">niams skyriams“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09-15T07:51:00Z</meta:creation-date>
    <dc:date>2015-09-15T07:51:00Z</dc:date>
    <meta:template xlink:href="Normal" xlink:type="simple"/>
    <meta:editing-cycles>2</meta:editing-cycles>
    <meta:editing-duration>PT0S</meta:editing-duration>
    <meta:document-statistic meta:page-count="2" meta:paragraph-count="23" meta:word-count="608" meta:character-count="4865" meta:row-count="73" meta:non-whitespace-character-count="4280"/>
  </office:meta>
</office:document-meta>
</file>