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break-before="page" fo:margin-left="3.3472in">
        <style:tab-stops/>
      </style:paragraph-properties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7" style:parent-style-name="Normal" style:family="paragraph">
      <style:text-properties fo:text-transform="uppercase" style:language-asian="lt" style:country-asian="LT"/>
    </style:style>
    <style:style style:name="P68" style:parent-style-name="Normal" style:family="paragraph">
      <style:text-properties fo:text-transform="uppercase" style:language-asian="lt" style:country-asian="LT"/>
    </style:style>
    <style:style style:name="P69" style:parent-style-name="Normal" style:family="paragraph">
      <style:text-properties fo:text-transform="uppercase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tyle-complex="italic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3" style:parent-style-name="Normal" style:family="paragraph">
      <style:paragraph-properties fo:text-align="justify"/>
      <style:text-properties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4" style:parent-style-name="Normal" style:family="paragraph">
      <style:text-properties fo:font-weight="bold" style:font-weight-asian="bold" style:font-weight-complex="bold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style:line-height-at-least="0.25in" fo:text-indent="0.5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style:line-height-at-least="0.25in" fo:text-indent="0.5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style:line-height-at-least="0.25in" fo:text-indent="0.5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style:line-height-at-least="0.25in" fo:text-indent="0.5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style:line-height-at-least="0.25in" fo:text-indent="0.5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style:line-height-at-least="0.25in" fo:text-indent="0.5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style:line-height-at-least="0.25in" fo:text-indent="0.5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style-complex="italic" style:language-asian="lt" style:country-asian="LT"/>
    </style:style>
    <style:style style:name="P292" style:parent-style-name="Normal" style:family="paragraph">
      <style:paragraph-properties fo:text-align="justify" style:line-height-at-least="0.25in" fo:text-indent="0.5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9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01" style:parent-style-name="Normal" style:family="paragraph">
      <style:paragraph-properties fo:text-align="justify"/>
      <style:text-properties style:language-asian="lt" style:country-asian="LT"/>
    </style:style>
    <style:style style:name="P302" style:parent-style-name="Normal" style:family="paragraph">
      <style:paragraph-properties fo:text-align="justify" style:line-height-at-least="0.25in" fo:text-indent="0.5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style:line-height-at-least="0.25in" fo:text-indent="0.5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style:line-height-at-least="0.25in" fo:text-indent="0.5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language-asian="lt" style:country-asian="LT"/>
    </style:style>
    <style:style style:name="T319" style:parent-style-name="DefaultParagraphFont" style:family="text">
      <style:text-properties fo:font-weight="bold" style:font-weight-asian="bold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22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3" style:parent-style-name="Normal" style:family="paragraph">
      <style:paragraph-properties fo:text-align="justify" style:line-height-at-least="0.25in" fo:text-indent="0.5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5-18 iki 2019-02-13</text:span></text:p>
      <text:p text:style-name="P10"/>
      <text:p text:style-name="P11"><text:span text:style-name="T12">Nutarimas paskelbtas: Žin. 2011, Nr.<text:s/></text:span><text:a xlink:href="https://www.e-tar.lt/portal/legalAct.html?documentId=TAR.4415540484E0" office:target-frame-name="_top" xlink:show="replace"><text:span text:style-name="T13">165-7866</text:span></text:a><text:span text:style-name="T14">, i. k. 1111100NUTA00001548</text:span></text:p>
      <text:p text:style-name="P15"/>
      <text:p text:style-name="P16">Nauja redakcija nuo 2016-05-18:</text:p>
      <text:p text:style-name="Normal"><text:span text:style-name="T17">Nr.<text:s/></text:span><text:a xlink:href="https://www.e-tar.lt/portal/legalAct.html?documentId=d88384b01c2e11e69e24a0d5d821547a" office:target-frame-name="_top" xlink:show="replace"><text:span text:style-name="T18">479</text:span></text:a><text:span text:style-name="T19">, 2016-05-11, paskelbta TAR 2016-05-17, i. k. 2016-13117</text:span></text:p>
      <text:p text:style-name="P20"/>
      <text:p text:style-name="P21"><text:span text:style-name="T22"><draw:frame draw:z-index="251659776" draw:layer="Invisible" draw:style-name="a1" draw:name="Picture 6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3">Lietuvos Respublikos Vyriausybė</text:span></text:p>
      <text:p text:style-name="P24"/>
      <text:p text:style-name="P25"><text:span text:style-name="T26">NUTARIMAS</text:span></text:p>
      <text:p text:style-name="P27"><text:span text:style-name="T28">DĖL NACIONALINIO AKREDITACIJOS BIURO PRIE ŪKIO MINISTER</text:span><text:span text:style-name="T29">IJOS NUOSTATŲ PATVIRTINIMO</text:span></text:p>
      <text:p text:style-name="P30"/>
      <text:p text:style-name="P31">2011 m. gruodžio 28 d. Nr. 1548</text:p>
      <text:p text:style-name="P32">Vilnius</text:p>
      <text:p text:style-name="P33"/>
      <text:p text:style-name="P34"><text:span text:style-name="T35">Vadovaudamasi Lietuvos Respublikos Vyriausybės įstatymo 30 straipsnio 3 dalimi ir Lietuvos Respublikos atitikties įvertinimo įstatymo 7 straipsnio 1 dalimi, Lietuvos Respublikos Vyriaus</text:span><text:span text:style-name="T36">ybė</text:span><text:span text:style-name="T37"><text:s/>nutari</text:span><text:span text:style-name="T38">a:</text:span></text:p>
      <text:p text:style-name="P39"><text:span text:style-name="T40">Patvirtinti Nacionalinio akreditacijos biuro prie Ūkio ministerijos nuostatus (pridedama).</text:span><text:s/>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FINANSŲ MINISTRĖ,<text:line-break/>PAVADUOJANTI ŪKIO MINISTRĄ<text:tab/>INGRIDA ŠIMONYTĖ</text:p>
      <text:p text:style-name="Normal"/>
      <text:p text:style-name="P46"/>
      <text:soft-page-break/>
      <text:p text:style-name="P47"><text:span text:style-name="T48">PATVIRTINTA</text:span><text:span text:style-name="T49"><text:line-break/>Lietuvos Respublikos<text:s/></text:span><text:span text:style-name="T50">Vyriausybės</text:span><text:span text:style-name="T51"><text:line-break/></text:span><text:span text:style-name="T52">2011 m. gruodžio 28 d. nutarimu Nr. 1548</text:span></text:p>
      <text:p text:style-name="P53"><text:span text:style-name="T54">(Lietuvos Respublikos Vyriausybės</text:span><text:span text:style-name="T55"><text:line-break/></text:span><text:span text:style-name="T56">2016 m. gegužės 11 d.<text:s/></text:span><text:span text:style-name="T57">nutarimo Nr.<text:s/></text:span><text:span text:style-name="T58">479<text:s/></text:span><text:span text:style-name="T59"><text:line-break/>redakcija)</text:span></text:p>
      <text:p text:style-name="P60"/>
      <text:p text:style-name="P61"/>
      <text:p text:style-name="P62"/>
      <text:p text:style-name="P63"><text:span text:style-name="T64">Nacionalinio akreditacijos biuro PRIE ŪKIO MINISTERIJOS</text:span></text:p>
      <text:p text:style-name="P65"><text:span text:style-name="T66">NUOSTATAI</text:span></text:p>
      <text:p text:style-name="P67"/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Nac</text:span><text:span text:style-name="T79">ionalinis akreditacijos biuras prie Ūkio ministerijos (toliau – Biuras) yra įstaiga prie Lietuvos Respublikos ūkio ministerijos (toliau – Ūkio ministerija).</text:span></text:p>
      <text:p text:style-name="P80"><text:span text:style-name="T81">2</text:span><text:span text:style-name="T82">. Biuro paskirtis – atlikti nacionalinės akreditacijos įstaigos funkcijas.</text:span></text:p>
      <text:p text:style-name="P83"><text:span text:style-name="T84">3</text:span><text:span text:style-name="T85">. Biuras savo<text:s/></text:span><text:span text:style-name="T86">veikloje vadovaujasi Lietuvos Respublikos Konstitucija, Lietuvos Respublikos tarptautinėmis sutartimis ir susitarimais, 2008 m. liepos 9 d. Europos Parlamento ir Tarybos reglamentu (EB) Nr. 765/2008, nustatančiu su gaminių prekyba susijusius akreditavimo i</text:span><text:span text:style-name="T87">r rinkos priežiūros reikalavimus ir panaikinančiu Reglamentą (EEB) Nr. 339/93 (OL 2008 L 218, p. 30), kitais Europos Sąjungos teisės aktais, Lietuvos Respublikos atitikties įvertinimo įstatymu</text:span><text:span text:style-name="T88">,</text:span><text:span text:style-name="T89"><text:s/>Lietuvos Respublikos biudžetinių įstaigų įstatymu, Lietuvos Re</text:span><text:span text:style-name="T90">spublikos viešojo administravimo įstatymu, kitais įstatymais ir Lietuvos Respublikos Seimo priimtais teisės aktais, Lietuvos Respublikos Vyriausybės nutarimais, ūkio ministro įsakymais, Nacionalinio akreditacijos biuro prie Ūkio ministerijos nuostatais (to</text:span><text:span text:style-name="T91">liau – Nuostatai).<text:s/></text:span></text:p>
      <text:p text:style-name="P92"><text:span text:style-name="T93">4</text:span><text:span text:style-name="T94">. Biuro savininkė yra valstybė. Biuro savininko teises ir pareigas įgyvendina (išskyrus sprendimų dėl Biuro reorganizavimo ir likvidavimo priėmimą) Ūkio ministerija, kuri koordinuoja ir kontroliuoja Biuro veiklą.</text:span></text:p>
      <text:p text:style-name="P95"><text:span text:style-name="T96">5</text:span><text:span text:style-name="T97">. Biuras yra<text:s/></text:span><text:span text:style-name="T98">viešasis juridinis asmuo, turintis sąskaitą banke, antspaudą su Lietuvos valstybės herbu ir savo pavadinimu. Biuro buveinės adresas: Vilnius, T. Kosciuškos g. 30.</text:span></text:p>
      <text:p text:style-name="P99"><text:span text:style-name="T100">6</text:span><text:span text:style-name="T101">. Biuras yra iš Lietuvos Respublikos valstybės biudžeto ir kitų valstybės pinigų fondų i</text:span><text:span text:style-name="T102">šlaikoma biudžetinė įstaiga, kuriai lėšos skiriamos ir administruojamos Lietuvos Respublikos biudžeto sandaros įstatymo nustatyta tvarka.</text:span></text:p>
      <text:p text:style-name="P103"><text:span text:style-name="T104">7</text:span><text:span text:style-name="T105">. Biuro vieši pranešimai ir kita informacija skelbiama Biuro interneto svetainėje (www.nab.lt).<text:s/></text:span></text:p>
      <text:p text:style-name="P106"/>
      <text:p text:style-name="P107"><text:span text:style-name="T108">II</text:span><text:span text:style-name="T109"><text:s/>SKYRIU</text:span><text:span text:style-name="T110">S<text:s/></text:span></text:p>
      <text:p text:style-name="P111"><text:span text:style-name="T112">Biuro VEIKLOS TIKSLAI IR FUNKCIJOS</text:span></text:p>
      <text:p text:style-name="P113"/>
      <text:p text:style-name="P114"><text:span text:style-name="T115">8</text:span><text:span text:style-name="T116">. Biuro veiklos tikslas – įgyvendinti valstybės politiką ūkio ministrui pavestoje akreditacijos srityje ir aptarnauti šios politikos formavimą ir įgyvendinimą.</text:span></text:p>
      <text:p text:style-name="P117"><text:span text:style-name="T118">9</text:span><text:span text:style-name="T119">. Biuras, siekdamas Nuostatų 8 punkte nurodyto<text:s/></text:span><text:span text:style-name="T120">veiklos tikslo, atlieka šias funkcijas:</text:span></text:p>
      <text:p text:style-name="P121"><text:span text:style-name="T122">9.1</text:span><text:span text:style-name="T123">. įvertina ir akredituoja produktų, vadybos sistemų ir fizinių asmenų kvalifikacijos sertifikavimo įstaigas, bandymų ir kalibravimo laboratorijas, kontrolės įstaigas (toliau – atitikties įvertinimo įstaiga), išd</text:span><text:span text:style-name="T124">uoda joms akreditavimo pažymėjimus ir teikia informaciją apie jas;</text:span></text:p>
      <text:p text:style-name="P125"><text:span text:style-name="T126">9.2</text:span><text:span text:style-name="T127">. priima sprendimus akredituoti atitikties įvertinimo įstaigas, sustabdyti akreditavimo pažymėjimų galiojimą, panaikinti galiojimo sustabdymą ir panaikinti galiojimą akreditavimą reg</text:span><text:span text:style-name="T128">uliuojančių teisės aktų nustatyta tvarka;</text:span></text:p>
      <text:p text:style-name="P129"><text:span text:style-name="T130">9.3</text:span><text:span text:style-name="T131">. atlieka akredituotų atitikties įvertinimo įstaigų veiklos priežiūrą;</text:span></text:p>
      <text:p text:style-name="P132"><text:span text:style-name="T133">9.4</text:span><text:span text:style-name="T134">. registruoja akredituotas atitikties įvertinimo įstaigas ir skelbia informaciją apie jas;</text:span></text:p>
      <text:p text:style-name="P135"><text:span text:style-name="T136">9.5</text:span><text:span text:style-name="T137">. teikia fiziniams ir juridinia</text:span><text:span text:style-name="T138">ms asmenims informaciją apie akreditavimą, Biuro veiklą ir akreditavimą reguliuojančius teisės aktus;</text:span></text:p>
      <text:p text:style-name="P139"><text:span text:style-name="T140">9.6</text:span><text:span text:style-name="T141">. koordinuoja akredituotų bandymų ir kalibravimo laboratorijų veiklos kokybės tikrinimo programų rengimą ir vykdymą;</text:span></text:p>
      <text:p text:style-name="P142"><text:span text:style-name="T143">9.7</text:span><text:span text:style-name="T144">. teikia Ūkio ministeri</text:span><text:span text:style-name="T145">jai informaciją ir pasiūlymus akreditacijos srities teisinio reguliavimo spragų šalinimo ir tobulinimo klausimais;</text:span></text:p>
      <text:p text:style-name="P146"><text:span text:style-name="T147">9.8</text:span><text:span text:style-name="T148">. organizuoja mokymus akreditavimo procese dalyvaujantiems ekspertams ir jais tapti pretenduojantiems asmenims, siekdamas užtikrinti j</text:span><text:span text:style-name="T149">ų kompetencijos atitiktį nustatytiems reikalavimams;</text:span></text:p>
      <text:p text:style-name="P150"><text:span text:style-name="T151">9.9</text:span><text:span text:style-name="T152">. užtikrina, kad akreditavimo rezultatai ir akredituotų sertifikavimo ir kontrolės įstaigų, bandymų ir kalibravimo laboratorijų veikla būtų pripažįstama tarptautiniu lygiu;</text:span></text:p>
      <text:p text:style-name="P153"><text:span text:style-name="T154">9.10</text:span><text:span text:style-name="T155">. teikia ataska</text:span><text:span text:style-name="T156">itas Europos akreditacijos organizacijai (toliau – EA) ir sudaro sąlygas atlikti Biuro veiklos įvertinimą EA paskirtai ekspertų grupei;</text:span></text:p>
      <text:p text:style-name="P157"><text:span text:style-name="T158">9.11</text:span><text:span text:style-name="T159">. dalyvauja EA ir tarptautinių organizacijų veikloje;<text:s/></text:span></text:p>
      <text:p text:style-name="P160"><text:span text:style-name="T161">9.12</text:span><text:span text:style-name="T162">. atstovauja Lietuvos Respublikos interesams<text:s/></text:span><text:span text:style-name="T163">atitikties įvertinimo klausimais tarptautinėse organizacijose ir kitose valstybėse.</text:span></text:p>
      <text:p text:style-name="P164"><text:span text:style-name="T165">10</text:span><text:span text:style-name="T166">. Biuras atlieka ir kitas teisės aktų nustatytas funkcijas.</text:span></text:p>
      <text:p text:style-name="P167"/>
      <text:p text:style-name="P168"><text:span text:style-name="T169">III</text:span><text:span text:style-name="T170"><text:s/>SKYRIUS<text:s/></text:span></text:p>
      <text:p text:style-name="P171"><text:span text:style-name="T172">biuro TEISĖS</text:span></text:p>
      <text:p text:style-name="P173"/>
      <text:p text:style-name="P174"><text:span text:style-name="T175">11</text:span><text:span text:style-name="T176">. Biuras, siekdamas jam pavesto veiklos tikslo ir atlikdamas jo<text:s/></text:span><text:span text:style-name="T177">kompetencijai priskirtas funkcijas, turi teisę:</text:span></text:p>
      <text:p text:style-name="P178"><text:span text:style-name="T179">11.1</text:span><text:span text:style-name="T180">. gauti iš valstybės ir savivaldybių institucijų, įstaigų ir organizacijų, kitų asmenų informaciją ir dokumentus, kurių reikia Biurui skirtoms funkcijoms atlikti;</text:span></text:p>
      <text:p text:style-name="P181"><text:span text:style-name="T182">11.2</text:span><text:span text:style-name="T183">. pasitelkti savo darbui reikal</text:span><text:span text:style-name="T184">ingų ekspertų;</text:span></text:p>
      <text:p text:style-name="P185"><text:span text:style-name="T186">11.3</text:span><text:span text:style-name="T187">. sudaryti sutartis ir susitarimus su Lietuvos Respublikos ir kitų valstybių fiziniais ir juridiniais asmenimis ir juridinių asmenų ar kitų organizacijų filialais ir atstovybėmis;</text:span></text:p>
      <text:p text:style-name="P188"><text:span text:style-name="T189">11.4</text:span><text:span text:style-name="T190">. prireikus sudaryti darbo grupes Biuro kompe</text:span><text:span text:style-name="T191">tencijai priskirtiems klausimams spręsti, įtraukti į jas valstybės ir savivaldybių institucijų ir įstaigų, mokslo ir mokymo įstaigų<text:s/></text:span><text:soft-page-break/><text:span text:style-name="T192">ir organizacijų, kitų įstaigų ir organizacijų atstovus ir specialistus (suderinęs su šių institucijų, įstaigų ir organizacij</text:span><text:span text:style-name="T193">ų vadovais).</text:span></text:p>
      <text:p text:style-name="P194"><text:span text:style-name="T195">12</text:span><text:span text:style-name="T196">. Biuras gali turėti ir kitų teisių, kurias jam suteikia Lietuvos Respublikos įstatymai ir kiti teisės aktai.</text:span></text:p>
      <text:p text:style-name="P197"/>
      <text:p text:style-name="P198"><text:span text:style-name="T199">IV</text:span><text:span text:style-name="T200"><text:s/>SKYRIUS</text:span></text:p>
      <text:p text:style-name="P201"><text:span text:style-name="T202">BIURO<text:s/></text:span><text:span text:style-name="T203">veiklos organizavimas</text:span></text:p>
      <text:p text:style-name="P204"/>
      <text:p text:style-name="P205"><text:span text:style-name="T206">13</text:span><text:span text:style-name="T207">. Biuro veikla organizuojama vadovaujantis ūkio ministro patvirtintais<text:s/></text:span><text:span text:style-name="T208">metiniais veiklos planais, kurie rengiami vadovaujantis Strateginio planavimo metodika, patvirtinta Lietuvos Respublikos Vyriausybės 2002 m. birželio 6 d. nutarimu Nr. 827 „Dėl Strateginio planavimo metodikos patvirtinimo“, ir skelbiami Biuro interneto sve</text:span><text:span text:style-name="T209">tainėje. Biuro metinio veiklos plano vykdymo vertinimą atlieka Ūkio ministerijos Centralizuotas vidaus audito skyrius.</text:span></text:p>
      <text:p text:style-name="P210"><text:span text:style-name="T211">14</text:span><text:span text:style-name="T212">. Biuro veikla reguliuojama Biuro direktoriaus tvirtinamais Biuro darbo reglamentu, Biuro vidaus tvarkos taisyklėmis ir Biuro admin</text:span><text:span text:style-name="T213">istracijos padalinių nuostatais.</text:span></text:p>
      <text:p text:style-name="P214"><text:span text:style-name="T215">15</text:span><text:span text:style-name="T216">. Biuro administracijos struktūrą tvirtina ūkio ministras.</text:span></text:p>
      <text:p text:style-name="P217"><text:span text:style-name="T218">16</text:span><text:span text:style-name="T219">. Biurui vadovauja direktorius, kurį ketverių metų kadencijai priima į pareigas ir atleidžia iš jų Lietuvos Respublikos valstybės tarnybos įstatymo<text:s/></text:span><text:span text:style-name="T220">nustatyta tvarka (ne politinio (asmeninio) pasitikėjimo pagrindu) ūkio ministras. Biuro direktorius gali būti skiriamas eiti Biuro direktoriaus pareigas ne daugiau kaip dvi kadencijas iš eilės.</text:span></text:p>
      <text:p text:style-name="P221"><text:span text:style-name="T222">17</text:span><text:span text:style-name="T223">. Biuro direktorius tiesiogiai pavaldus ir atskaitingas<text:s/></text:span><text:span text:style-name="T224">ūkio ministrui.</text:span></text:p>
      <text:p text:style-name="P225"><text:span text:style-name="T226">18</text:span><text:span text:style-name="T227">. Biuro direktorius:</text:span></text:p>
      <text:p text:style-name="P228"><text:span text:style-name="T229">18.1</text:span><text:span text:style-name="T230">. organizuoja Biuro darbą taip, kad būtų siekiama Biuro veiklos tikslo ir atliekamos Biuro funkcijos;</text:span></text:p>
      <text:p text:style-name="P231"><text:span text:style-name="T232">18.2</text:span><text:span text:style-name="T233">. atstovauja Biurui teisme ir kitose institucijose ir įstaigose arba suteikia įgaliojimus tai dar</text:span><text:span text:style-name="T234">yti Biuro valstybės tarnautojams ir darbuotojams, dirbantiems pagal darbo sutartis ir gaunantiems darbo užmokestį iš valstybės biudžeto ir valstybės pinigų fondų (toliau – valstybės tarnautojai ir darbuotojai);</text:span></text:p>
      <text:p text:style-name="P235"><text:span text:style-name="T236">18.3</text:span><text:span text:style-name="T237">. priima įsakymus ir kontroliuoja, ka</text:span><text:span text:style-name="T238">ip jie vykdomi;</text:span></text:p>
      <text:p text:style-name="P239"><text:span text:style-name="T240">18.4</text:span><text:span text:style-name="T241">. tvirtina valstybės tarnautojų ir darbuotojų pareigybių sąrašą, neviršydamas darbo užmokesčiui nustatytų lėšų ir ūkio ministro patvirtinto didžiausio leistino valstybės tarnautojų ir darbuotojų pareigybių skaičiaus;</text:span></text:p>
      <text:p text:style-name="P242"><text:span text:style-name="T243">18.5</text:span><text:span text:style-name="T244">. priim</text:span><text:span text:style-name="T245">a į pareigas ir atleidžia iš jų Biuro direktoriaus pavaduotoją, kitus valstybės tarnautojus ir darbuotojus, juos skatina ir skiria jiems tarnybines ar drausmines nuobaudas ir pašalpas;</text:span></text:p>
      <text:p text:style-name="P246"><text:span text:style-name="T247">18.6</text:span><text:span text:style-name="T248">. užtikrina, kad pagal Lietuvos Respublikos viešojo sektoriaus<text:s/></text:span><text:span text:style-name="T249">atskaitomybės įstatymą teikiami ataskaitų rinkiniai ir statistinės ataskaitos būtų teisingi;</text:span></text:p>
      <text:p text:style-name="P250"><text:span text:style-name="T251">18.7</text:span><text:span text:style-name="T252">. užtikrina racionalų ir taupų Biuro lėšų ir turto naudojimą, veiksmingos Biuro vidaus kontrolės sistemos sukūrimą, veikimą ir tobulinimą;</text:span></text:p>
      <text:p text:style-name="P253"><text:span text:style-name="T254">18.8</text:span><text:span text:style-name="T255">. koordi</text:span><text:span text:style-name="T256">nuoja ir kontroliuoja Biuro administracijos padalinių veiklą;</text:span></text:p>
      <text:p text:style-name="P257"><text:span text:style-name="T258">18.9</text:span><text:span text:style-name="T259">. teikia Ūkio ministerijai metinę Biuro veiklos ataskaitą, ūkio ministro reikalavimu atsiskaito už Biuro veiklą;</text:span></text:p>
      <text:p text:style-name="P260"><text:span text:style-name="T261">18.10</text:span><text:span text:style-name="T262">. atlieka kitas įstatymų ir kitų teisės aktų jam pavestas funkci</text:span><text:span text:style-name="T263">jas.</text:span></text:p>
      <text:p text:style-name="P264"><text:span text:style-name="T265">19</text:span><text:span text:style-name="T266">. Biuro direktorius turi vieną pavaduotoją, kurį priima į pareigas ir atleidžia iš jų Biuro direktorius Lietuvos Respublikos valstybės tarnybos įstatymo nustatyta tvarka. Biuro direktoriaus pavaduotojas tiesiogiai pavaldus ir atskaitingas Biur</text:span><text:span text:style-name="T267">o direktoriui, kuris nustato jo veiklos sritis ir paveda jam atlikti atitinkamas funkcijas.</text:span></text:p>
      <text:p text:style-name="P268"><text:span text:style-name="T269">20</text:span><text:span text:style-name="T270">. Biuro direktoriaus pavaduotojas nustatytose veiklos srityse:</text:span></text:p>
      <text:p text:style-name="P271"><text:span text:style-name="T272">20.1</text:span><text:span text:style-name="T273">. Biuro direktoriaus pavedimu atstovauja Biurui;</text:span></text:p>
      <text:p text:style-name="P274"><text:span text:style-name="T275">20.2</text:span><text:span text:style-name="T276">. kontroliuoja, kaip siekiama Bi</text:span><text:span text:style-name="T277">urui pavesto tikslo ir atliekamos funkcijos Biuro direktoriaus nustatytose veiklos srityse, koordinuoja šį procesą;</text:span></text:p>
      <text:p text:style-name="P278"><text:span text:style-name="T279">20.3</text:span><text:span text:style-name="T280">. dalyvauja planuojant Biuro veiklą;</text:span></text:p>
      <text:p text:style-name="P281"><text:span text:style-name="T282">20.4</text:span><text:span text:style-name="T283">. atlieka kitas Biuro direktoriaus jam pavestas funkcijas.</text:span></text:p>
      <text:p text:style-name="P284"><text:span text:style-name="T285">21</text:span><text:span text:style-name="T286">. Biuro direktoriaus laikinai nesant, jo funkcijas atlieka Biuro direktoriaus pavaduotojas, o šiam laikinai negalint eiti savo pareigų – kitas Biuro direktoriaus paskirtas Biuro valstybės tarnautojas.<text:s/></text:span></text:p>
      <text:p text:style-name="P287"><text:span text:style-name="T288">22</text:span><text:span text:style-name="T289">. Biure sudaromi patariamieji organai – šakos ak</text:span><text:span text:style-name="T290">reditacijos komitetai, kurie<text:s/></text:span><text:span text:style-name="T291">teikia Biurui pasiūlymus dėl atitikties įvertinimo įstaigų akreditavimo.</text:span></text:p>
      <text:p text:style-name="P292"><text:span text:style-name="T293">23</text:span><text:span text:style-name="T294">. Šakos akreditacijos komitetai sudaromi iš valstybės institucijų ir įstaigų, mokslo ir mokymo įstaigų ir organizacijų atstovų ir specialistų (suder</text:span><text:span text:style-name="T295">inus su jų vadovais), kurių darbas susijęs su konkretaus komiteto veiklos sritimi. Šakos akreditacijos komitetų nuostatus ir personalinę sudėtį tvirtina Biuro direktorius.<text:s/></text:span></text:p>
      <text:p text:style-name="Normal"/>
      <text:p text:style-name="P296"><text:span text:style-name="T297">V</text:span><text:span text:style-name="T298"><text:s/>SKYRIUS</text:span></text:p>
      <text:p text:style-name="P299"><text:span text:style-name="T300">Biuro vidaus administravimo kontrolė</text:span></text:p>
      <text:p text:style-name="P301"/>
      <text:p text:style-name="P302"><text:span text:style-name="T303">24</text:span><text:span text:style-name="T304">. Už Biuro finansų kon</text:span><text:span text:style-name="T305">trolę atsako Biuro direktoriaus paskirti Biuro valstybės tarnautojai arba darbuotojai.</text:span></text:p>
      <text:p text:style-name="P306"><text:span text:style-name="T307">25</text:span><text:span text:style-name="T308">. Biuro valstybinį (finansinį ir veiklos) auditą atlieka Lietuvos Respublikos valstybės kontrolė.<text:s/></text:span></text:p>
      <text:p text:style-name="P309"><text:span text:style-name="T310">26</text:span><text:span text:style-name="T311">. Biuro vidaus auditą atlieka Ūkio ministerijos Centralizu</text:span><text:span text:style-name="T312">otas vidaus audito skyrius.<text:s/></text:span></text:p>
      <text:p text:style-name="P313"><text:span text:style-name="T314">27</text:span><text:span text:style-name="T315">. Biuro metinių veiklos planų įgyvendinimo kontrolę atlieka Biuro direktorius.</text:span></text:p>
      <text:p text:style-name="P316"/>
      <text:p text:style-name="P317"><text:span text:style-name="T318">VI</text:span><text:span text:style-name="T319"><text:s/>SKYRIUS</text:span></text:p>
      <text:p text:style-name="P320"><text:span text:style-name="T321">Baigiamosios nuostatos</text:span></text:p>
      <text:p text:style-name="P322"/>
      <text:p text:style-name="P323"><text:span text:style-name="T324">28</text:span><text:span text:style-name="T325">. Biuras reorganizuojamas, pertvarkomas arba likviduojamas Lietuvos Respublikos civilinio kode</text:span><text:span text:style-name="T326">kso, Lietuvos Respublikos Vyriausybės įstatymo ir Lietuvos Respublikos biudžetinių įstaigų įstatymo nustatyta tvarka.<text:s/></text:span></text:p>
      <text:p text:style-name="P327"/>
      <text:p text:style-name="P328"><text:span text:style-name="T329">––––––––––––––––––––</text:span></text:p>
      <text:p text:style-name="P330">Priedo pakeitimai:</text:p>
      <text:p text:style-name="P331"><text:span text:style-name="T332">Nr.<text:s/></text:span><text:a xlink:href="https://www.e-tar.lt/portal/legalAct.html?documentId=d88384b01c2e11e69e24a0d5d821547a" office:target-frame-name="_top" xlink:show="replace"><text:span text:style-name="T333">479</text:span></text:a><text:span text:style-name="T334">, 2016-05-11, paskelbta TAR 2016-05-17, i. k. 2016-13117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d88384b01c2e11e69e24a0d5d821547a" office:target-frame-name="_top" xlink:show="replace"><text:span text:style-name="T346">479</text:span></text:a><text:span text:style-name="T347">, 2016-05-11, paskelbta TAR 2016-05-17, i. k. 2016-13117</text:span></text:p>
      <text:p text:style-name="P348"><text:span text:style-name="T349">Dėl Lietuvos Respublikos Vyriausybės 2011 m. gruodžio 28 d. nutarimo Nr. 1548 „Dėl Nacionalinio akre</text:span><text:span text:style-name="T350">ditacijos biuro prie Lietuvos Respublikos aplinkos ministerijos pavadinimo pakeitimo ir Nacionalinio akreditacijos biuro prie Ūkio ministerijos nuostatų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4T09:11:00Z</meta:creation-date>
    <dc:date>2019-02-14T09:11:00Z</dc:date>
    <meta:print-date>2011-12-23T09:46:00Z</meta:print-date>
    <meta:template xlink:href="Normal.dotm" xlink:type="simple"/>
    <meta:editing-cycles>2</meta:editing-cycles>
    <meta:editing-duration>PT0S</meta:editing-duration>
    <meta:document-statistic meta:page-count="6" meta:paragraph-count="100" meta:word-count="1439" meta:character-count="11701" meta:row-count="314" meta:non-whitespace-character-count="10362"/>
  </office:meta>
</office:document-meta>
</file>