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P271" style:parent-style-name="Normal" style:family="paragraph">
      <style:paragraph-properties fo:widows="0" fo:orphans="0" fo:text-align="center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master-page-name="MPF2" style:family="paragraph">
      <style:paragraph-properties fo:break-before="page" fo:margin-left="3.1493in" style:page-number="1">
        <style:tab-stops/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5" style:parent-style-name="Normal" style:family="paragraph">
      <style:text-properties fo:color="#000000" style:font-size-complex="12pt" style:language-asian="lt" style:country-asian="LT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P327" style:parent-style-name="Normal" style:family="paragraph">
      <style:text-properties fo:color="#000000" style:font-size-complex="12pt" style:language-asian="lt" style:country-asian="LT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  <style:text-properties style:font-weight-complex="bold"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  <style:text-properties style:font-weight-complex="bold" fo:color="#000000" style:font-size-complex="12pt" style:language-asian="lt" style:country-asian="L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7-01</text:span></text:p>
      <text:p text:style-name="P4"/>
      <text:p text:style-name="P5"><text:span text:style-name="T6">Įsakymas paskelbtas: Žin. 2013, Nr.<text:s/></text:span><text:a xlink:href="https://www.e-tar.lt/portal/legalAct.html?documentId=TAR.441ECD6E5F32" office:target-frame-name="_top" xlink:show="replace"><text:span text:style-name="T7">32-1557</text:span></text:a><text:span text:style-name="T8">, i. k. 113301MISAK00D1-193</text:span></text:p>
      <text:p text:style-name="P9"/>
      <text:p text:style-name="P10">LIETUVOS RESPUBLIKOS APLINKOS MINISTRO</text:p>
      <text:p text:style-name="P11">Į S A K Y M A S</text:p>
      <text:p text:style-name="P12"/>
      <text:p text:style-name="P13">DĖL<text:s/>SPECIALIŲJŲ METALINIO GYVSIDABRIO ATLIEKŲ LAIKYMO REIKALAVIMŲ PATVIRTINIMO</text:p>
      <text:p text:style-name="P14"/>
      <text:p text:style-name="P15">2013 m. kovo 14 d. Nr. D1-193</text:p>
      <text:p text:style-name="P16">Vilnius</text:p>
      <text:p text:style-name="P17"/>
      <text:p text:style-name="P18"/>
      <text:p text:style-name="P19"><text:span text:style-name="T20">Vadovaudamasis Lietuvos Respublikos atliekų tvarkymo įstatymo (Žin., 1998, Nr.<text:s/></text:span><text:a xlink:href="https://www.e-tar.lt/portal/lt/legalAct/TAR.8D38517814F1" office:target-frame-name="_blank" xlink:show="new"><text:span text:style-name="T21">61-1726</text:span></text:a><text:span text:style-name="T22">; 2002, Nr.<text:s/></text:span><text:a xlink:href="https://www.e-tar.lt/portal/lt/legalAct/TAR.4D5E88FF9E5A" office:target-frame-name="_blank" xlink:show="new"><text:span text:style-name="T23">72-3016</text:span></text:a><text:span text:style-name="T24">) 20 straipsnio 1 dalimi, Lietuvos Respublikos aplinkos ministerijos nuostatų, patvirtintų Lietuvos Respublikos Vyriausyb</text:span><text:span text:style-name="T25">ės 1998 m. rugsėjo 22 d. nutarimu Nr. 1138 (Žin., 1998, Nr.<text:s/></text:span><text:a xlink:href="https://www.e-tar.lt/portal/lt/legalAct/TAR.A3B226BB10B2" office:target-frame-name="_blank" xlink:show="new"><text:span text:style-name="T26">84-2353</text:span></text:a><text:span text:style-name="T27">; 2010, Nr.<text:s/></text:span><text:a xlink:href="https://www.e-tar.lt/portal/lt/legalAct/TAR.6E988D15C499" office:target-frame-name="_blank" xlink:show="new"><text:span text:style-name="T28">125-639</text:span><text:span text:style-name="T29">5</text:span></text:a><text:span text:style-name="T30">), 8.3.6 punktu ir įgyvendindamas 2011 m. gruodžio 5 d. Tarybos direktyvą 2011/97/ES, kuria iš dalies keičiama Direktyva 1999/31/EB įtraukiant specialiuosius atliekomis laikomo metalinio gyvsidabrio saugojimo kriterijus (OL 2011 L 328, p. 49):</text:span></text:p>
      <text:p text:style-name="P31"><text:span text:style-name="T32">1</text:span><text:span text:style-name="T33">. T v<text:s/></text:span><text:span text:style-name="T34">i r t i n u Specialiuosius metalinio gyvsidabrio atliekų laikymo reikalavimus (pridedama).</text:span></text:p>
      <text:p text:style-name="P35">2. P<text:span text:style-name="T36">avedu<text:s/></text:span><text:span text:style-name="T37">Specialiųjų metalinio gyvsidabrio atliekų laikymo reikalavimų vykdymo kontrolę<text:s/></text:span><text:span text:style-name="T38">Aplinkos apsaugos departamentui prie Aplinkos ministerijos</text:span>.<text:s/></text:p>
      <text:p text:style-name="P39">Punkto pakeitimai:</text:p>
      <text:p text:style-name="P40"><text:span text:style-name="T41">Nr.<text:s/></text:span><text:a xlink:href="https://www.e-tar.lt/portal/legalAct.html?documentId=77fd03e07b5f11e8ae2bfd1913d66d57" office:target-frame-name="_top" xlink:show="replace"><text:span text:style-name="T42">D1-585</text:span></text:a><text:span text:style-name="T43">, 2018-06-26, paskelbta TAR 2018-06-29, i. k. 2018-10860</text:span></text:p>
      <text:p text:style-name="Normal"/>
      <text:p text:style-name="P44"/>
      <text:p text:style-name="P45"/>
      <text:p text:style-name="P46"/>
      <text:p text:style-name="P47"><text:span text:style-name="T48">Aplinkos ministras</text:span><text:span text:style-name="T49"><text:tab/>Valentinas Mazuronis</text:span></text:p>
      <text:soft-page-break/>
      <text:p text:style-name="P50">PATVIRTINTA</text:p>
      <text:p text:style-name="P52">Lietuvos Respublikos aplinkos ministro<text:s/></text:p>
      <text:p text:style-name="P53">2013 m. kovo 14 d. įsakymu Nr. D1-193</text:p>
      <text:p text:style-name="P54"/>
      <text:p text:style-name="P55"><text:span text:style-name="T56">SPECIALIEJI METALINIO GYVSIDABRIO ATLIEKŲ LAIKYMO REIKALAVIM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Specialieji metalinio gyvsidabrio atliekų laikymo reikalavimai (toliau – Reikalavimai) nustato reikalavimus metalinio gyvsidabrio atliekų laikinajam laikymui, kaip apibrėžta 2011 m. gruodžio 5 d. Tarybos direktyvos 2011/97/ES,<text:s/></text:span><text:span text:style-name="T66">kuria iš dalies keičiama Direktyva 1999/31/EB įtraukiant specialiuosius atliekomis laikomo metalinio gyvsidabrio saugojimo kriterijus (OL 2011 L 328, p. 49), priede, atsižvelgiant į specifines metalinio gyvsidabrio savybes.</text:span></text:p>
      <text:p text:style-name="P67"><text:span text:style-name="T68">2</text:span><text:span text:style-name="T69">. Reikalavimais turi vadova</text:span><text:span text:style-name="T70">utis metalinio gyvsidabrio, kuris sudaro daugiau kaip 99,9 % svorio ir neturi priemaišų, galinčių kelti anglinio arba nerūdijančio plieno (pvz., azoto rūgšties tirpalo ar chloridų tirpalų) koroziją (ėsdinti), atliekų tvarkytojai, laikantys metalinio gyvsid</text:span><text:span text:style-name="T71">abrio atliekas ilgiau kaip vienerius metus požeminiuose ir (ar) antžeminiuose įrenginiuose.</text:span></text:p>
      <text:p text:style-name="P72"><text:span text:style-name="T73">3</text:span><text:span text:style-name="T74">. Reikalavimai netaikomi metalinio gyvsidabrio atliekų, nepriklausomai nuo jų sudėties, tvarkytojams, laikantiems metalinio gyvsidabrio atliekas ne ilgiau kaip</text:span><text:span text:style-name="T75"><text:s/>vienerius metus.</text:span></text:p>
      <text:p text:style-name="P76"><text:span text:style-name="T77">4</text:span><text:span text:style-name="T78">. Reikalavimų 3 punkte nurodytus reikalavimus atitinkančių metalinio gyvsidabrio atliekų, laikomų ne ilgiau kaip vienerius metus, taip pat metalinio gyvsidabrio atliekų, kuriose metalinis gyvsidabris sudaro mažiau kaip 99,9 % svorio,</text:span><text:span text:style-name="T79"><text:s/>tvarkymui taikomi Lietuvos Respublikos atliekų tvarkymo įstatyme (Žin., 1998, Nr.<text:s/></text:span><text:a xlink:href="https://www.e-tar.lt/portal/lt/legalAct/TAR.8D38517814F1" office:target-frame-name="_blank" xlink:show="new"><text:span text:style-name="T80">61-1726</text:span></text:a><text:span text:style-name="T81">; 2002, Nr.<text:s/></text:span><text:a xlink:href="https://www.e-tar.lt/portal/lt/legalAct/TAR.4D5E88FF9E5A" office:target-frame-name="_blank" xlink:show="new"><text:span text:style-name="T82">72-3016</text:span></text:a><text:span text:style-name="T83">), Atliekų tvarkymo taisyklėse, patvirtintose 1999 m. liepos 14 d. Lietuvos Respublikos aplinkos ministro įsakymu Nr. 217 (Žin., 1999, Nr.<text:s/></text:span><text:a xlink:href="https://www.e-tar.lt/portal/lt/legalAct/TAR.E39391F0A529" office:target-frame-name="_blank" xlink:show="new"><text:span text:style-name="T84">63-2064</text:span></text:a><text:span text:style-name="T85">;<text:s/></text:span><text:span text:style-name="T86">2011, Nr.<text:s/></text:span><text:a xlink:href="https://www.e-tar.lt/portal/lt/legalAct/TAR.D3D241048062" office:target-frame-name="_blank" xlink:show="new"><text:span text:style-name="T87">57-2721</text:span></text:a><text:span text:style-name="T88">), Atliekų sąvartynų įrengimo, eksploatavimo, uždarymo ir priežiūros po uždarymo taisyklėse, patvirtintose 2000 m. spalio 18 d. Lietuvos Respublikos aplin</text:span><text:span text:style-name="T89">kos ministro įsakymu Nr. 444 (Žin., 2000, Nr.<text:s/></text:span><text:a xlink:href="https://www.e-tar.lt/portal/lt/legalAct/TAR.0AEAA380147B" office:target-frame-name="_blank" xlink:show="new"><text:span text:style-name="T90">96-3051</text:span></text:a><text:span text:style-name="T91">), ir kituose atliekų tvarkymą reglamentuojančiuose teisės aktuose nustatyti reikalavimai.</text:span></text:p>
      <text:p text:style-name="P92"/>
      <text:p text:style-name="P93"><text:span text:style-name="T94">II</text:span><text:span text:style-name="T95">.<text:s/></text:span><text:span text:style-name="T96">REIKALAVIMAI MET</text:span><text:span text:style-name="T97">ALINIO GYVSIDABRIO ATLIEKŲ LAIKYMUI</text:span></text:p>
      <text:p text:style-name="P98"/>
      <text:p text:style-name="P99"><text:span text:style-name="T100">5</text:span><text:span text:style-name="T101">. Metalinio gyvsidabrio atliekas laikant ilgiau kaip vienerius metus požeminiuose arba antžeminiuose įrenginiuose, taikomi šie reikalavimai:</text:span></text:p>
      <text:p text:style-name="P102"><text:span text:style-name="T103">5.1</text:span><text:span text:style-name="T104">. metalinio gyvsidabrio atliekos turi būti laikomos atskirai nuo kit</text:span><text:span text:style-name="T105">ų atliekų;</text:span></text:p>
      <text:p text:style-name="P106"><text:span text:style-name="T107">5.2</text:span><text:span text:style-name="T108">. konteineriai su metalinio gyvsidabrio atliekomis turi būti laikomi talpose, kurių tūris būtų pakankamas talpinti tam tikrą kiekį metalinio gyvsidabrio atliekų, kurios yra nelaidžios metalinio gyvsidabrio atliekoms ir turi tinkamą pavirš</text:span><text:span text:style-name="T109">iaus dangą, užtikrinančią, kad talpose neatsirastų įtrūkimų ir (ar) plyšių;</text:span></text:p>
      <text:p text:style-name="P110"><text:span text:style-name="T111">5.3</text:span><text:span text:style-name="T112">. metalinio gyvsidabrio atliekų laikymo vieta (įrenginys) turi būti apsaugota dirbtiniu ar natūraliu barjeru, tinkamai apsaugančiu aplinką nuo galimo metalinio gyvsidabrio<text:s/></text:span><text:span text:style-name="T113">atliekų nutekėjimo;</text:span></text:p>
      <text:p text:style-name="P114"><text:span text:style-name="T115">5.4</text:span><text:span text:style-name="T116">. laikymo vietos (įrenginio) plotas turi būti pakankamas metalinio gyvsidabrio atliekų kiekiui laikyti;</text:span></text:p>
      <text:p text:style-name="P117"><text:span text:style-name="T118">5.5</text:span><text:span text:style-name="T119">. metalinio gyvsidabrio atliekų laikymo vietos (įrenginio) grindys turi būti padengtos metalinio gyvsidabrio atliekoms</text:span><text:span text:style-name="T120"><text:s/>nelaidžiomis medžiagomis, grindyse turi būti nuolydis su surenkamuoju rezervuaru;</text:span></text:p>
      <text:p text:style-name="P121"><text:span text:style-name="T122">5.6</text:span><text:span text:style-name="T123">. laikymo vietoje (įrenginyje) turi būti įrengta priešgaisrinės apsaugos sistema;</text:span></text:p>
      <text:p text:style-name="P124"><text:span text:style-name="T125">5.7</text:span><text:span text:style-name="T126">. laikymo vieta (įrenginys) turi būti sutvarkyta taip, kad prireikus visus ko</text:span><text:span text:style-name="T127">nteinerius būtų lengva išimti.</text:span></text:p>
      <text:p text:style-name="P128"/>
      <text:p text:style-name="P129"><text:span text:style-name="T130">III</text:span><text:span text:style-name="T131">.<text:s/></text:span><text:span text:style-name="T132">REIKALAVIMAI KONTEINERIAMS</text:span></text:p>
      <text:p text:style-name="P133"/>
      <text:p text:style-name="P134"><text:span text:style-name="T135">6</text:span><text:span text:style-name="T136">. Konteineriai, naudojami metalinio gyvsidabrio atliekoms laikyti, turi atitikti šiuos reikalavimus:</text:span></text:p>
      <text:p text:style-name="P137"><text:span text:style-name="T138">6.1</text:span><text:span text:style-name="T139">. turi būti atsparūs korozijai (ėsdinimui) ir smūgiams: konteineriai net</text:span><text:span text:style-name="T140">uri turėti suvirintųjų siūlių;</text:span></text:p>
      <text:p text:style-name="P141"><text:span text:style-name="T142">6.2</text:span><text:span text:style-name="T143">. turi būti pagaminti iš anglinio plieno (ne žemesnės rūšies už nurodyto ASTM A36 standarte) arba nerūdijančio plieno (plieno rūšis AISI 304, 316L);</text:span></text:p>
      <text:p text:style-name="P144"><text:span text:style-name="T145">6.3</text:span><text:span text:style-name="T146">. turi būti nepralaidūs dujoms ir skysčiams;</text:span></text:p>
      <text:p text:style-name="P147"><text:span text:style-name="T148">6.4</text:span><text:span text:style-name="T149">. išorinė<text:s/></text:span><text:span text:style-name="T150">konteinerių pusė turi būti atspari laikymo vietos sąlygoms;</text:span></text:p>
      <text:p text:style-name="P151"><text:span text:style-name="T152">6.5</text:span><text:span text:style-name="T153">. konteinerių konstrukcijos tipas turi būti toks, kad atlaikytų kritimo smūgių ir sandarumo bandymus (kaip nustatyta JT rekomendacijų dėl pavojingų krovinių vežimo bandymų ir kriterijų vado</text:span><text:span text:style-name="T154">vo 6.1.5.3 ir 6.1.5.4 skyriuose);</text:span></text:p>
      <text:p text:style-name="P155"><text:span text:style-name="T156">6.6</text:span><text:span text:style-name="T157">. konteineris užpildomas iki 80 % konteinerio tūrio, kad liktų pakankamai ertmės ir dėl skysčio tūrio išsiplėtimo aukštoje temperatūroje nebūtų pažeistas konteinerio sandarumas arba konteineris nebūtų negrįžtamai de</text:span><text:span text:style-name="T158">formuotas.</text:span></text:p>
      <text:p text:style-name="P159"/>
      <text:p text:style-name="P160"><text:span text:style-name="T161">IV</text:span><text:span text:style-name="T162">. METALINIO GYVSIDABRIO ATLIEKŲ PRIĖMIMO<text:s/></text:span></text:p>
      <text:p text:style-name="P163"><text:span text:style-name="T164">Į LAIKYMO VIETAS (ĮRENGINIUS) TVARKA</text:span></text:p>
      <text:p text:style-name="P165"/>
      <text:p text:style-name="P166"><text:span text:style-name="T167">7</text:span><text:span text:style-name="T168">. Kiekvienas metalinio gyvsidabrio atliekomis pripildytas konteineris turi turėti Reikalavimų V skyriuje nurodytą metalinio gyvsidabrio atliekų<text:s/></text:span><text:span text:style-name="T169">laikymo pažymėjimą (toliau – Pažymėjimas), kuris pateikiamas metalinio gyvsidabrio laikymo vietą (įrenginį) eksploatuojančios įmonės vadovo paskirtam atsakingam asmeniui metalinio gyvsidabrio atliekų priėmimo metu. Pažymėjimo forma pateikta priede.</text:span></text:p>
      <text:p text:style-name="P170"><text:span text:style-name="T171">8</text:span><text:span text:style-name="T172">.<text:s/></text:span><text:span text:style-name="T173">Priimant metalinio gyvsidabrio atliekas, atitinkančias Reikalavimų I–III skyriuose nustatytus reikalavimus, į laikymo vietą (įrenginį), turi būti laikomasi šių reikalavimų:</text:span></text:p>
      <text:p text:style-name="P174"><text:span text:style-name="T175">8.1</text:span><text:span text:style-name="T176">. konteineriai turi būti vizualiai tikrinami;</text:span></text:p>
      <text:p text:style-name="P177"><text:span text:style-name="T178">8.2</text:span><text:span text:style-name="T179">. sugadinti, nesandarūs a</text:span><text:span text:style-name="T180">r korozijos (ėsdinimo) pažeisti konteineriai laikyti metalinio gyvsidabrio atliekoms netinkami ir nepriimami. Tokie konteineriai turi būti pakeisti kitais konteineriais;</text:span></text:p>
      <text:p text:style-name="P181"><text:span text:style-name="T182">8.3</text:span><text:span text:style-name="T183">. ant konteinerio turi būti ilgalaikis įspaudas (padarytas presu), kuriame nuro</text:span><text:span text:style-name="T184">domas konteinerio atpažinimo numeris, gamybos medžiaga, tuščio konteinerio svoris (kg), konteinerio gamintojas ir pagaminimo data;</text:span></text:p>
      <text:p text:style-name="P185"><text:span text:style-name="T186">8.4</text:span><text:span text:style-name="T187">. ant konteinerio turi būti stipriai pritvirtinta plokštelė su Pažymėjimo numeriu.</text:span></text:p>
      <text:p text:style-name="P188"/>
      <text:p text:style-name="P189"><text:span text:style-name="T190">V</text:span><text:span text:style-name="T191">.<text:s/></text:span><text:span text:style-name="T192">REIKALAVIMAI PAŽYMĖJIMU</text:span><text:span text:style-name="T193">I</text:span></text:p>
      <text:p text:style-name="P194"/>
      <text:p text:style-name="P195"><text:span text:style-name="T196">9</text:span><text:span text:style-name="T197">. Metalinio gyvsidabrio Pažymėjimą pildo metalinio gyvsidabrio atliekų tvarkytojas.</text:span></text:p>
      <text:p text:style-name="P198"><text:span text:style-name="T199">10</text:span><text:span text:style-name="T200">. Metalinio gyvsidabrio atliekų tvarkytojas laboratorijoje turi atlikti metalinio gyvsidabrio atliekų tyrimus, kurie pridedami prie Pažymėjimo.</text:span></text:p>
      <text:p text:style-name="P201"><text:span text:style-name="T202">11</text:span><text:span text:style-name="T203">. Pažymė</text:span><text:span text:style-name="T204">jime turi būti nurodoma ši informacija:</text:span></text:p>
      <text:p text:style-name="P205"><text:span text:style-name="T206">11.1</text:span><text:span text:style-name="T207">. metalinio gyvsidabrio atliekų tvarkytojo pavadinimas ir adresas;</text:span></text:p>
      <text:p text:style-name="P208"><text:span text:style-name="T209">11.2</text:span><text:span text:style-name="T210">. už konteinerio pripildymą atsakingo asmens vardas, pavardė ir adresas;</text:span></text:p>
      <text:p text:style-name="P211"><text:span text:style-name="T212">11.3</text:span><text:span text:style-name="T213">. konteinerio pripildymo vieta ir data;</text:span></text:p>
      <text:p text:style-name="P214"><text:span text:style-name="T215">11.4</text:span><text:span text:style-name="T216">. meta</text:span><text:span text:style-name="T217">linio gyvsidabrio atliekų tūris (litrais);</text:span></text:p>
      <text:p text:style-name="P218"><text:span text:style-name="T219">11.5</text:span><text:span text:style-name="T220">. metalinio gyvsidabrio atliekų grynumo laipsnis ir priemaišų, jei jų yra, apibūdinimas, įskaitant laboratorijos išduotą metalinio gyvsidabrio atliekų tyrimo ataskaitą;</text:span></text:p>
      <text:p text:style-name="P221"><text:span text:style-name="T222">11.6</text:span><text:span text:style-name="T223">. patvirtinimas, kad kontein</text:span><text:span text:style-name="T224">eriai naudojami tik laikyti Reikalavimuose nustatyta tvarka ir (arba) vežti metalinio gyvsidabrio atliekas;</text:span></text:p>
      <text:p text:style-name="P225"><text:span text:style-name="T226">11.7</text:span><text:span text:style-name="T227">. metalinio gyvsidabrio konteinerių atpažinimo numeriai;</text:span></text:p>
      <text:p text:style-name="P228"><text:span text:style-name="T229">11.8</text:span><text:span text:style-name="T230">. kitos svarbios pastabos.</text:span></text:p>
      <text:p text:style-name="P231"/>
      <text:p text:style-name="P232"><text:span text:style-name="T233">VI</text:span><text:span text:style-name="T234">.<text:s/></text:span><text:span text:style-name="T235">STEBĖJIMO, TIKRINIMO IR AVARIJŲ<text:s/></text:span><text:span text:style-name="T236">LIKVIDAVIMO REIKALAVIMAI</text:span></text:p>
      <text:p text:style-name="P237"/>
      <text:p text:style-name="P238"><text:span text:style-name="T239">12</text:span><text:span text:style-name="T240">. Metalinio gyvsidabrio atliekas laikant ilgiau kaip vienerius metus, taikomi šie stebėjimo, tikrinimo ir avarijų likvidavimo reikalavimai:</text:span></text:p>
      <text:p text:style-name="P241"><text:span text:style-name="T242">12.1</text:span><text:span text:style-name="T243">. metalinio gyvsidabrio atliekų laikymo vietoje (įrenginyje) turi būti įrengta</text:span><text:span text:style-name="T244"><text:s/>gyvsidabrio garų nuotėkio nuolatinės stebėsenos sistema, reaguojanti į 0,02 mg gyvsidabrio vienam kubiniam metrui nuotėkį. Jutikliai turi būti įtaisomi palei grindis ir žmogaus ūgį atitinkančiame aukštyje. Sistema turi turėti regimojo ir garsinio įspėjimo</text:span><text:span text:style-name="T245"><text:s/>funkciją. Kasmet turi būti atliekama sistemos techninė apžiūra;</text:span></text:p>
      <text:p text:style-name="P246"><text:span text:style-name="T247">12.2</text:span><text:span text:style-name="T248">. metalinio gyvsidabrio laikymo vietą (įrenginį) eksploatuojančios įmonės vadovas paskiria atsakingą asmenį, kuris turi užtikrinti, kad metalinio gyvsidabrio laikymo vieta (įrenginys)</text:span><text:span text:style-name="T249"><text:s/>ir konteineriai būtų kartą per mėnesį vizualiai tikrinami; tikrinimo rezultatai turi būti fiksuojami už metalinio gyvsidabrio laikymo vietos (įrenginio) eksploataciją atsakingos įmonės vadovo patvirtintuose nustatytos formos dokumentuose;</text:span></text:p>
      <text:p text:style-name="P250"><text:span text:style-name="T251">12.3</text:span><text:span text:style-name="T252">. jei ap</text:span><text:span text:style-name="T253">tinkamas metalinio gyvsidabrio atliekų garų nuotėkis, už metalinio gyvsidabrio laikymo vietos (įrenginio) eksploataciją atsakingos įmonės vadovas nedelsdamas turi imtis visų būtinų priemonių, kad būtų išvengta metalinio gyvsidabrio atliekų garų nutekėjimo<text:s/></text:span><text:span text:style-name="T254">į aplinką ir būtų atkurtos saugios metalinio gyvsidabrio atliekų laikymo sąlygos. Bet koks metalinio gyvsidabrio atliekų nuotėkis laikomas darančiu reikšmingą neigiamą poveikį aplinkai;</text:span></text:p>
      <text:p text:style-name="P255"><text:span text:style-name="T256">12.4</text:span><text:span text:style-name="T257">. už metalinio gyvsidabrio laikymo vietos (įrenginio)<text:s/></text:span><text:span text:style-name="T258">eksploataciją atsakingos įmonės vadovas turi parengti avarijų likvidavimo priemonių planus ir įdiegti tinkamą apsauginę įrangą metalinio gyvsidabrio atliekoms tvarkyti.</text:span></text:p>
      <text:p text:style-name="P259"/>
      <text:p text:style-name="P260"><text:span text:style-name="T261">VII</text:span><text:span text:style-name="T262">.<text:s/></text:span><text:span text:style-name="T263">DOKUMENTŲ SAUGOJIMAS</text:span></text:p>
      <text:p text:style-name="P264"/>
      <text:p text:style-name="P265"><text:span text:style-name="T266">13</text:span><text:span text:style-name="T267">. Metalinio gyvsidabrio atliekų Pažymėjimai,<text:s/></text:span><text:span text:style-name="T268">avarijų likvidavimo priemonių planai, taip pat įrašai apie metalinio gyvsidabrio atliekų paėmimą iš laikymo vietos (įrenginio) ir išvežimą pasibaigus laikymui į jų paskirties vietą ir numatytą tvarkymą saugomi ne trumpiau kaip trejus metus nuo laikymo paba</text:span><text:span text:style-name="T269">igos.</text:span></text:p>
      <text:p text:style-name="P270"/>
      <text:p text:style-name="P271"><text:span text:style-name="T272">VIII</text:span><text:span text:style-name="T273">.<text:s/></text:span><text:span text:style-name="T274">BAIGIAMOSIOS NUOSTATOS</text:span></text:p>
      <text:p text:style-name="P275"/>
      <text:p text:style-name="P276"><text:span text:style-name="T277">14</text:span><text:span text:style-name="T278">. Asmenys, pažeidę Reikalavimų nuostatas, atsako įstatymų nustatyta tvarka.</text:span></text:p>
      <text:p text:style-name="P279"><text:span text:style-name="T280">15</text:span><text:span text:style-name="T281">. Reikalavimai gali būti koreguojami atsižvelgiant į metalinio gyvsidabrio atliekų laikymo technologijų pažangą ateityje užti</text:span><text:span text:style-name="T282">krinant suinteresuotų ūkio subjektų teisėtus lūkesčius.</text:span></text:p>
      <text:p text:style-name="P283"/>
      <text:p text:style-name="P284"><text:span text:style-name="T285">_________________</text:span></text:p>
      <text:soft-page-break/>
      <text:p text:style-name="P286">Specialiųjų metalinio gyvsidabrio atliekų laikymo reikalavimų</text:p>
      <text:p text:style-name="P288">priedas</text:p>
      <text:p text:style-name="P289"/>
      <text:p text:style-name="P290"><text:span text:style-name="T291">(</text:span><text:span text:style-name="T292">metalinio gyvsidabrio atliekų laikymo pažymėjimo forma</text:span><text:span text:style-name="T293">)</text:span></text:p>
      <text:p text:style-name="P294"/>
      <text:p text:style-name="P295"/>
      <text:p text:style-name="P296">_<text:tab/></text:p>
      <text:p text:style-name="P297">(metalinio<text:s/>gyvsidabrio atliekų tvarkytojo pavadinimas ir adresas)</text:p>
      <text:p text:style-name="P298"/>
      <text:p text:style-name="P299"/>
      <text:p text:style-name="P300"><text:span text:style-name="T301">METALINIO GYVSIDABRIO ATLIEKŲ LAIKYMO</text:span></text:p>
      <text:p text:style-name="P302"><text:span text:style-name="T303">PAŽYMĖJIMAS Nr. ___</text:span></text:p>
      <text:p text:style-name="P304"/>
      <text:p text:style-name="P305"/>
      <text:p text:style-name="P306">___________ m. <text:s/>________ <text:s/>d.</text:p>
      <text:p text:style-name="P307">(Pažymėjimo pildymo data)</text:p>
      <text:p text:style-name="P308"/>
      <text:p text:style-name="P309">Tvirtinu, kad metalinio gyvsidabrio atliekos konteineryje Nr. _____ tinkamos<text:s/>laikyti ilgiau kaip vienerius metus. Šie metalinio gyvsidabrio atliekų konteineriai naudojami laikyti ir (arba) vežti metalinio gyvsidabrio atliekas.</text:p>
      <text:p text:style-name="P310"/>
      <text:p text:style-name="P311">_<text:tab/></text:p>
      <text:p text:style-name="P312">(metalinio gyvsidabrio atliekų konteinerio atpažinimo numeris ir jame laikomas metalinio gyvsidabrio atliekų kiekis, litrais)</text:p>
      <text:p text:style-name="P313"/>
      <text:p text:style-name="P314">_<text:tab/></text:p>
      <text:p text:style-name="P315">(metalinio gyvsidabrio konteinerio pripildymo vieta ir data)</text:p>
      <text:p text:style-name="P316"/>
      <text:p text:style-name="P317">_<text:tab/></text:p>
      <text:p text:style-name="P318">(metalinio gyvsidabrio atliekų grynumo laipsnis ir priemaišų, jei jų yra, apibūdinimas)</text:p>
      <text:p text:style-name="P319"/>
      <text:p text:style-name="P320">_<text:tab/></text:p>
      <text:p text:style-name="P321">(už konteinerio pripildymą atsakingo asmens vardas, pavardė ir adresas)</text:p>
      <text:p text:style-name="P322"/>
      <text:p text:style-name="P323">_<text:tab/></text:p>
      <text:p text:style-name="P324">(kitos svarbios pastabos)</text:p>
      <text:p text:style-name="P325"/>
      <text:p text:style-name="P326"/>
      <text:p text:style-name="P327">PRIDEDAMA.</text:p>
      <text:p text:style-name="P328">Laboratorijos išduota metalinio gyvsidabrio atliekų tyrimo ataskaita, lapų skaičius _______</text:p>
      <text:p text:style-name="P329"/>
      <text:p text:style-name="P330"/>
      <text:p text:style-name="P331">____________________________________</text:p>
      <text:p text:style-name="P332">(atsakingo asmens vardas, pavardė, parašas)</text:p>
      <text:p text:style-name="P333"><text:span text:style-name="T334">A. V.</text:span></text:p>
      <text:p text:style-name="P335"/>
      <text:p text:style-name="P336">_________________</text:p>
      <text:p text:style-name="P337"/>
      <text:p text:style-name="P338"/>
      <text:p text:style-name="P339"/>
      <text:p text:style-name="P340"><text:span text:style-name="T341">Pakeitimai:</text:span></text:p>
      <text:p text:style-name="P342"/>
      <text:soft-page-break/>
      <text:p text:style-name="P343"><text:span text:style-name="T344">1.</text:span></text:p>
      <text:p text:style-name="P345"><text:span text:style-name="T346">Lietuvos Respublikos aplinkos ministerija, Įsakymas</text:span></text:p>
      <text:p text:style-name="P347"><text:span text:style-name="T348">Nr.<text:s/></text:span><text:a xlink:href="https://www.e-tar.lt/portal/legalAct.html?documentId=77fd03e07b5f11e8ae2bfd1913d66d57" office:target-frame-name="_top" xlink:show="replace"><text:span text:style-name="T349">D1-585</text:span></text:a><text:span text:style-name="T350">, 2018-06-26, paskelbta TAR 2018-06-29, i. k. 2018-10860</text:span></text:p>
      <text:p text:style-name="P351"><text:span text:style-name="T352">Dėl Lietuvos Respubliko</text:span><text:span text:style-name="T353">s aplinkos ministro 2013 m. kovo 14 d. įsakymo Nr. D1-193 „Dėl Specialiųjų metalinio gyvsidabrio atliekų laikymo reikalavimų patvirtinimo“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8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9-01-08T14:29:00Z</meta:creation-date>
    <dc:date>2019-01-08T14:29:00Z</dc:date>
    <meta:template xlink:href="Normal.dotm" xlink:type="simple"/>
    <meta:editing-cycles>2</meta:editing-cycles>
    <meta:editing-duration>PT0S</meta:editing-duration>
    <meta:document-statistic meta:page-count="6" meta:paragraph-count="122" meta:word-count="1548" meta:character-count="12641" meta:row-count="400" meta:non-whitespace-character-count="11215"/>
  </office:meta>
</office:document-meta>
</file>