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 style:family="paragraph">
      <style:paragraph-properties fo:text-indent="0.5in"/>
      <style:text-properties fo:font-style="normal" style:font-style-asian="normal" fo:font-size="11pt" style:font-size-asian="11pt"/>
    </style:style>
    <style:style style:name="P29" style:parent-style-name="Header" style:family="paragraph">
      <style:paragraph-properties fo:text-indent="0.5in">
        <style:tab-stops/>
      </style:paragraph-properties>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text-position="super 68.1%"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text-position="super 68.1%"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tyle="italic" style:font-style-asian="italic"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tyle="italic" style:font-style-asian="italic" fo:font-size="11pt" style:font-size-asian="11pt"/>
    </style:style>
    <style:style style:name="T162" style:parent-style-name="DefaultParagraphFont" style:family="text">
      <style:text-properties style:font-name="Times New Roman" fo:font-weight="bold" style:font-weight-asian="bold" fo:font-style="italic" style:font-style-asian="italic"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Header" style:family="paragraph">
      <style:paragraph-properties fo:text-indent="0.5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Header" style:family="paragraph">
      <style:paragraph-properties fo:text-indent="0.5in">
        <style:tab-stops/>
      </style:paragraph-properties>
      <style:text-properties fo:font-size="11pt" style:font-size-asian="11pt"/>
    </style:style>
    <style:style style:name="P173" style:parent-style-name="Heading2" style:family="paragraph">
      <style:text-properties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er" style:family="paragraph">
      <style:paragraph-properties fo:text-indent="0.5in">
        <style:tab-stops/>
      </style:paragraph-properties>
      <style:text-properties fo:font-size="11pt" style:font-size-asian="11pt"/>
    </style:style>
    <style:style style:name="P180" style:parent-style-name="Header" style:family="paragraph">
      <style:paragraph-properties fo:text-indent="0.5in">
        <style:tab-stops/>
      </style:paragraph-properties>
      <style:text-properties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Header" style:family="paragraph">
      <style:paragraph-properties fo:text-indent="0.5in">
        <style:tab-stops/>
      </style:paragraph-properties>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Header" style:family="paragraph">
      <style:paragraph-properties fo:text-indent="0.5in">
        <style:tab-stops/>
      </style:paragraph-properties>
      <style:text-properties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Header" style:family="paragraph">
      <style:paragraph-properties fo:text-indent="0.5in">
        <style:tab-stops/>
      </style:paragraph-properties>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P193" style:parent-style-name="Header" style:family="paragraph">
      <style:paragraph-properties fo:text-indent="0.5in">
        <style:tab-stops/>
      </style:paragraph-properties>
      <style:text-properties fo:font-size="11pt" style:font-size-asian="11pt"/>
    </style:style>
    <style:style style:name="P194" style:parent-style-name="Header" style:family="paragraph">
      <style:paragraph-properties fo:text-indent="0.5in">
        <style:tab-stops/>
      </style:paragraph-properties>
      <style:text-properties fo:font-size="11pt" style:font-size-asian="11pt"/>
    </style:style>
    <style:style style:name="P195" style:parent-style-name="Header" style:family="paragraph">
      <style:paragraph-properties fo:text-indent="0.5in">
        <style:tab-stops/>
      </style:paragraph-properties>
      <style:text-properties fo:font-size="11pt" style:font-size-asian="11pt"/>
    </style:style>
    <style:style style:name="P196" style:parent-style-name="Header" style:family="paragraph">
      <style:paragraph-properties fo:text-indent="0.5in">
        <style:tab-stops/>
      </style:paragraph-properties>
      <style:text-properties fo:font-size="11pt" style:font-size-asian="11pt"/>
    </style:style>
    <style:style style:name="P197" style:parent-style-name="Header" style:family="paragraph">
      <style:paragraph-properties fo:text-indent="0.5in">
        <style:tab-stops/>
      </style:paragraph-properties>
      <style:text-properties fo:font-size="11pt" style:font-size-asian="11pt"/>
    </style:style>
    <style:style style:name="P198" style:parent-style-name="Header" style:family="paragraph">
      <style:paragraph-properties fo:text-indent="0.5in">
        <style:tab-stops/>
      </style:paragraph-properties>
      <style:text-properties fo:font-size="11pt" style:font-size-asian="11pt"/>
    </style:style>
    <style:style style:name="P199" style:parent-style-name="Header" style:family="paragraph">
      <style:paragraph-properties fo:text-indent="0.5in">
        <style:tab-stops/>
      </style:paragraph-properties>
      <style:text-properties fo:font-size="11pt" style:font-size-asian="11pt"/>
    </style:style>
    <style:style style:name="P200" style:parent-style-name="Header" style:family="paragraph">
      <style:paragraph-properties fo:text-indent="0.5in">
        <style:tab-stops/>
      </style:paragraph-properties>
      <style:text-properties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use-window-font-color="true"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text-indent="0.5in"/>
      <style:text-properties style:use-window-font-color="true" fo:font-size="11pt" style:font-size-asian="11pt"/>
    </style:style>
    <style:style style:name="P218" style:parent-style-name="Header" style:family="paragraph">
      <style:paragraph-properties fo:text-indent="0.5in">
        <style:tab-stops/>
      </style:paragraph-properties>
      <style:text-properties fo:font-size="11pt" style:font-size-asian="11pt"/>
    </style:style>
    <style:style style:name="P219" style:parent-style-name="Header" style:family="paragraph">
      <style:paragraph-properties fo:text-indent="0.5in">
        <style:tab-stops/>
      </style:paragraph-properties>
      <style:text-properties fo:font-size="11pt" style:font-size-asian="11pt"/>
    </style:style>
    <style:style style:name="P220" style:parent-style-name="Header" style:family="paragraph">
      <style:paragraph-properties fo:text-indent="0.5in">
        <style:tab-stops/>
      </style:paragraph-properties>
      <style:text-properties fo:font-size="11pt" style:font-size-asian="11pt"/>
    </style:style>
    <style:style style:name="P221" style:parent-style-name="Header" style:family="paragraph">
      <style:paragraph-properties fo:text-indent="0.5in">
        <style:tab-stops/>
      </style:paragraph-properties>
      <style:text-properties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 style:family="paragraph">
      <style:paragraph-properties fo:text-indent="0.5in"/>
      <style:text-properties style:use-window-font-color="true"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er" style:family="paragraph">
      <style:paragraph-properties>
        <style:tab-stops/>
      </style:paragraph-properties>
      <style:text-properties fo:font-style="italic" style:font-style-asian="italic" fo:font-size="10pt" style:font-size-asian="10pt"/>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Header" style:family="paragraph">
      <style:paragraph-properties fo:text-indent="0.5in">
        <style:tab-stops/>
      </style:paragraph-properties>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BodyTextIndent" style:family="paragraph">
      <style:paragraph-properties fo:text-indent="0.5in"/>
      <style:text-properties style:use-window-font-color="true" fo:font-size="11pt" style:font-size-asian="11pt"/>
    </style:style>
    <style:style style:name="P257" style:parent-style-name="BodyTextIndent" style:family="paragraph">
      <style:paragraph-properties fo:text-indent="0.5in"/>
      <style:text-properties style:use-window-font-color="true"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Header" style:family="paragraph">
      <style:paragraph-properties fo:text-indent="0.5in">
        <style:tab-stops/>
      </style:paragraph-properties>
      <style:text-properties fo:font-size="11pt" style:font-size-asian="11pt"/>
    </style:style>
    <style:style style:name="P263" style:parent-style-name="Header" style:family="paragraph">
      <style:paragraph-properties fo:text-indent="0.5in">
        <style:tab-stops/>
      </style:paragraph-properties>
      <style:text-properties fo:font-size="11pt" style:font-size-asian="11pt"/>
    </style:style>
    <style:style style:name="P264" style:parent-style-name="Heading2" style:family="paragraph">
      <style:text-properties fo:font-size="11pt" style:font-size-asian="11pt"/>
    </style:style>
    <style:style style:name="P265" style:parent-style-name="Heading2" style:family="paragraph">
      <style:text-properties fo:font-size="11pt" style:font-size-asian="11pt"/>
    </style:style>
    <style:style style:name="P266" style:parent-style-name="Header" style:family="paragraph">
      <style:paragraph-properties fo:text-indent="0.5in">
        <style:tab-stops/>
      </style:paragraph-properties>
      <style:text-properties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 style:family="paragraph">
      <style:paragraph-properties fo:text-indent="0.5in"/>
      <style:text-properties style:use-window-font-color="true"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3" style:family="paragraph">
      <style:text-properties fo:font-style="normal" style:font-style-asian="normal"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text-indent="0.5in"/>
      <style:text-properties style:use-window-font-color="true" fo:font-size="11pt" style:font-size-asian="11pt"/>
    </style:style>
    <style:style style:name="P298" style:parent-style-name="BodyTextIndent" style:family="paragraph">
      <style:paragraph-properties fo:text-indent="0.5in"/>
      <style:text-properties style:use-window-font-color="tru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Header" style:family="paragraph">
      <style:paragraph-properties fo:text-indent="0.5in">
        <style:tab-stops/>
      </style:paragraph-properties>
      <style:text-properties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BodyTextIndent" style:family="paragraph">
      <style:paragraph-properties fo:text-indent="0.5in"/>
    </style:style>
    <style:style style:name="T303" style:parent-style-name="DefaultParagraphFont" style:family="text">
      <style:text-properties style:use-window-font-color="true" fo:font-size="11pt" style:font-size-asian="11pt"/>
    </style:style>
    <style:style style:name="T304" style:parent-style-name="DefaultParagraphFont" style:family="text">
      <style:text-properties style:use-window-font-color="true" fo:font-size="11pt" style:font-size-asian="11pt"/>
    </style:style>
    <style:style style:name="T305" style:parent-style-name="DefaultParagraphFont" style:family="text">
      <style:text-properties fo:font-weight="bold" style:font-weight-asian="bold" style:use-window-font-color="true" fo:font-size="11pt" style:font-size-asian="11pt"/>
    </style:style>
    <style:style style:name="T306" style:parent-style-name="DefaultParagraphFont" style:family="text">
      <style:text-properties style:use-window-font-color="true" fo:font-size="11pt" style:font-size-asian="11pt"/>
    </style:style>
    <style:style style:name="T307" style:parent-style-name="DefaultParagraphFont" style:family="text">
      <style:text-properties fo:font-weight="bold" style:font-weight-asian="bold" style:use-window-font-color="true" fo:font-size="11pt" style:font-size-asian="11pt"/>
    </style:style>
    <style:style style:name="T308" style:parent-style-name="DefaultParagraphFont" style:family="text">
      <style:text-properties style:use-window-font-color="true" fo:font-size="11pt" style:font-size-asian="11pt"/>
    </style:style>
    <style:style style:name="T309" style:parent-style-name="DefaultParagraphFont" style:family="text">
      <style:text-properties style:use-window-font-color="true"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paragraph-properties fo:text-indent="0.5in"/>
    </style:style>
    <style:style style:name="T312" style:parent-style-name="DefaultParagraphFont" style:family="text">
      <style:text-properties style:use-window-font-color="true" fo:font-size="11pt" style:font-size-asian="11pt"/>
    </style:style>
    <style:style style:name="T313" style:parent-style-name="DefaultParagraphFont" style:family="text">
      <style:text-properties fo:font-weight="bold" style:font-weight-asian="bold" style:use-window-font-color="true" fo:font-size="11pt" style:font-size-asian="11pt"/>
    </style:style>
    <style:style style:name="T314" style:parent-style-name="DefaultParagraphFont" style:family="text">
      <style:text-properties style:use-window-font-color="true" fo:font-size="11pt" style:font-size-asian="11pt"/>
    </style:style>
    <style:style style:name="T315" style:parent-style-name="DefaultParagraphFont" style:family="text">
      <style:text-properties style:use-window-font-color="true" fo:font-size="11pt" style:font-size-asian="11pt"/>
    </style:style>
    <style:style style:name="T316" style:parent-style-name="DefaultParagraphFont" style:family="text">
      <style:text-properties fo:font-weight="bold" style:font-weight-asian="bold" style:use-window-font-color="true" fo:font-size="11pt" style:font-size-asian="11pt"/>
    </style:style>
    <style:style style:name="T317" style:parent-style-name="DefaultParagraphFont" style:family="text">
      <style:text-properties style:use-window-font-color="true"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2" style:family="paragraph">
      <style:text-properties style:use-window-font-color="true"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 style:family="paragraph">
      <style:paragraph-properties fo:text-indent="0.5in"/>
      <style:text-properties style:use-window-font-color="true"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 style:family="paragraph">
      <style:paragraph-properties fo:text-indent="0.5in"/>
      <style:text-properties style:use-window-font-color="true" fo:font-size="11pt" style:font-size-asian="11pt"/>
    </style:style>
    <style:style style:name="P330" style:parent-style-name="BodyTextIndent" style:family="paragraph">
      <style:paragraph-properties fo:text-indent="0.5in"/>
      <style:text-properties style:use-window-font-color="true" fo:font-size="11pt" style:font-size-asian="11pt"/>
    </style:style>
    <style:style style:name="P331" style:parent-style-name="BodyTextIndent" style:family="paragraph">
      <style:paragraph-properties fo:text-indent="0.5in"/>
    </style:style>
    <style:style style:name="T332" style:parent-style-name="DefaultParagraphFont" style:family="text">
      <style:text-properties style:use-window-font-color="true" fo:font-size="11pt" style:font-size-asian="11pt"/>
    </style:style>
    <style:style style:name="T333" style:parent-style-name="DefaultParagraphFont" style:family="text">
      <style:text-properties fo:font-weight="bold" style:font-weight-asian="bold" style:use-window-font-color="true" fo:font-size="11pt" style:font-size-asian="11pt"/>
    </style:style>
    <style:style style:name="T334" style:parent-style-name="DefaultParagraphFont" style:family="text">
      <style:text-properties style:use-window-font-color="true" fo:font-size="11pt" style:font-size-asian="11pt"/>
    </style:style>
    <style:style style:name="P335" style:parent-style-name="BodyTextIndent" style:family="paragraph">
      <style:paragraph-properties fo:text-indent="0.5in"/>
      <style:text-properties style:use-window-font-color="true" fo:font-size="11pt" style:font-size-asian="11pt"/>
    </style:style>
    <style:style style:name="P336" style:parent-style-name="BodyTextIndent" style:family="paragraph">
      <style:paragraph-properties fo:text-indent="0.5in"/>
      <style:text-properties style:use-window-font-color="true"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Header" style:family="paragraph">
      <style:paragraph-properties>
        <style:tab-stops/>
      </style:paragraph-properties>
      <style:text-properties fo:font-style="italic" style:font-style-asian="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BodyTextIndent" style:family="paragraph">
      <style:paragraph-properties fo:text-indent="0.5in"/>
      <style:text-properties style:use-window-font-color="true" fo:font-size="11pt" style:font-size-asian="11pt"/>
    </style:style>
    <style:style style:name="P345" style:parent-style-name="Normal" style:family="paragraph">
      <style:paragraph-properties fo:text-align="justify" fo:margin-left="1.625in" fo:text-indent="-1.125in">
        <style:tab-stops/>
      </style:paragraph-properties>
    </style:style>
    <style:style style:name="T346" style:parent-style-name="DefaultParagraphFont" style:family="text">
      <style:text-properties style:font-name="Times New Roman" fo:font-weight="bold" style:font-weight-asian="bold" fo:font-size="11pt" style:font-size-asian="11pt"/>
    </style:style>
    <style:style style:name="P347" style:parent-style-name="BodyTextIndent" style:family="paragraph">
      <style:paragraph-properties fo:text-indent="0.5in"/>
      <style:text-properties style:use-window-font-color="true" fo:font-size="11pt" style:font-size-asian="11pt"/>
    </style:style>
    <style:style style:name="P348" style:parent-style-name="BodyTextIndent" style:family="paragraph">
      <style:paragraph-properties fo:text-indent="0.5in"/>
      <style:text-properties style:use-window-font-color="true" fo:font-size="11pt" style:font-size-asian="11pt"/>
    </style:style>
    <style:style style:name="P349" style:parent-style-name="BodyTextIndent" style:family="paragraph">
      <style:paragraph-properties fo:text-indent="0.5in"/>
      <style:text-properties style:use-window-font-color="true"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tyle="italic" style:font-style-asian="italic"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text-indent="0.5in"/>
    </style:style>
    <style:style style:name="T358" style:parent-style-name="DefaultParagraphFont" style:family="text">
      <style:text-properties style:use-window-font-color="true" fo:font-size="11pt" style:font-size-asian="11pt"/>
    </style:style>
    <style:style style:name="T359" style:parent-style-name="DefaultParagraphFont" style:family="text">
      <style:text-properties style:use-window-font-color="true"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 style:family="paragraph">
      <style:paragraph-properties fo:text-indent="0.5in"/>
      <style:text-properties style:use-window-font-color="true" fo:font-size="11pt" style:font-size-asian="11pt"/>
    </style:style>
    <style:style style:name="P362" style:parent-style-name="Heading2" style:family="paragraph">
      <style:text-properties fo:font-size="11pt" style:font-size-asian="11pt"/>
    </style:style>
    <style:style style:name="P363" style:parent-style-name="Heading2" style:family="paragraph">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er" style:family="paragraph">
      <style:paragraph-properties>
        <style:tab-stops/>
      </style:paragraph-properties>
      <style:text-properties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 style:family="paragraph">
      <style:paragraph-properties fo:text-indent="0.5in"/>
      <style:text-properties style:use-window-font-color="true" fo:font-size="11pt" style:font-size-asian="11pt"/>
    </style:style>
    <style:style style:name="P395" style:parent-style-name="Header" style:family="paragraph">
      <style:paragraph-properties fo:text-indent="0.5in">
        <style:tab-stops>
          <style:tab-stop style:type="left" style:position="0.5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 style:family="paragraph">
      <style:paragraph-properties fo:text-indent="0.5in"/>
      <style:text-properties style:use-window-font-color="true"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 style:family="paragraph">
      <style:paragraph-properties fo:text-indent="0.5in"/>
      <style:text-properties style:use-window-font-color="true"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text-indent="0.5in"/>
      <style:text-properties style:use-window-font-color="true" fo:font-size="11pt" style:font-size-asian="11pt"/>
    </style:style>
    <style:style style:name="P412" style:parent-style-name="Header" style:family="paragraph">
      <style:paragraph-properties>
        <style:tab-stops/>
      </style:paragraph-properties>
      <style:text-properties fo:font-style="italic" style:font-style-asian="italic"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BodyTextIndent" style:family="paragraph">
      <style:paragraph-properties fo:text-indent="0.5in"/>
      <style:text-properties style:use-window-font-color="true"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BodyText" style:family="paragraph">
      <style:paragraph-properties fo:text-indent="0.5in"/>
      <style:text-properties fo:font-style="normal" style:font-style-asian="normal"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BodyText" style:family="paragraph">
      <style:paragraph-properties fo:text-indent="0.5in"/>
    </style:style>
    <style:style style:name="T432" style:parent-style-name="DefaultParagraphFont" style:family="text">
      <style:text-properties fo:font-style="normal" style:font-style-asian="normal"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fo:font-style="normal" style:font-style-asian="normal" fo:color="#000000" fo:font-size="11pt" style:font-size-asian="11pt"/>
    </style:style>
    <style:style style:name="T435" style:parent-style-name="DefaultParagraphFont" style:family="text">
      <style:text-properties fo:font-style="normal" style:font-style-asian="normal" fo:font-size="11pt" style:font-size-asian="11pt"/>
    </style:style>
    <style:style style:name="T436" style:parent-style-name="DefaultParagraphFont" style:family="text">
      <style:text-properties fo:font-style="normal" style:font-style-asian="normal" fo:font-size="11pt" style:font-size-asian="11pt"/>
    </style:style>
    <style:style style:name="T437" style:parent-style-name="DefaultParagraphFont" style:family="text">
      <style:text-properties fo:font-style="normal" style:font-style-asian="normal" fo:color="#000000"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fo:font-style="normal" style:font-style-asian="normal" fo:color="#000000" fo:font-size="11pt" style:font-size-asian="11pt"/>
    </style:style>
    <style:style style:name="T448" style:parent-style-name="DefaultParagraphFont" style:family="text">
      <style:text-properties fo:font-style="normal" style:font-style-asian="normal" fo:font-size="11pt" style:font-size-asian="11pt"/>
    </style:style>
    <style:style style:name="T449" style:parent-style-name="DefaultParagraphFont" style:family="text">
      <style:text-properties fo:font-style="normal" style:font-style-asian="normal" fo:font-size="11pt" style:font-size-asian="11pt"/>
    </style:style>
    <style:style style:name="P450" style:parent-style-name="BodyText" style:family="paragraph">
      <style:paragraph-properties fo:text-indent="0.5in"/>
    </style:style>
    <style:style style:name="T451" style:parent-style-name="DefaultParagraphFont" style:family="text">
      <style:text-properties fo:font-style="normal" style:font-style-asian="normal" fo:color="#000000" fo:font-size="11pt" style:font-size-asian="11pt"/>
    </style:style>
    <style:style style:name="T452" style:parent-style-name="DefaultParagraphFont" style:family="text">
      <style:text-properties fo:font-style="normal" style:font-style-asian="normal" fo:font-size="11pt" style:font-size-asian="11pt"/>
    </style:style>
    <style:style style:name="P453" style:parent-style-name="BodyText" style:family="paragraph">
      <style:paragraph-properties fo:text-indent="0.5in"/>
      <style:text-properties fo:font-style="normal" style:font-style-asian="normal" fo:font-size="11pt" style:font-size-asian="11pt"/>
    </style:style>
    <style:style style:name="P454" style:parent-style-name="BodyText" style:family="paragraph">
      <style:paragraph-properties fo:text-indent="0.5in"/>
      <style:text-properties fo:font-style="normal" style:font-style-asian="normal" fo:font-size="11pt" style:font-size-asian="11pt"/>
    </style:style>
    <style:style style:name="P455" style:parent-style-name="BodyText" style:family="paragraph">
      <style:paragraph-properties fo:text-indent="0.5in"/>
      <style:text-properties fo:font-style="normal" style:font-style-asian="normal" fo:font-size="11pt" style:font-size-asian="11pt"/>
    </style:style>
    <style:style style:name="P456" style:parent-style-name="BodyText" style:family="paragraph">
      <style:paragraph-properties fo:text-indent="0.5in"/>
      <style:text-properties fo:font-style="normal" style:font-style-asian="normal" fo:font-size="11pt" style:font-size-asian="11pt"/>
    </style:style>
    <style:style style:name="P457" style:parent-style-name="BodyText" style:family="paragraph">
      <style:paragraph-properties fo:text-indent="0.5in"/>
      <style:text-properties fo:font-style="normal" style:font-style-asian="normal"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color="#000000"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er" style:family="paragraph">
      <style:paragraph-properties>
        <style:tab-stops/>
      </style:paragraph-properties>
      <style:text-properties fo:font-style="italic" style:font-style-asian="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widows="0" fo:orphans="0" fo:text-align="justify" fo:text-indent="0.5in"/>
      <style:text-properties style:font-name="Times New Roman" fo:font-size="11pt" style:font-size-asian="11pt"/>
    </style:style>
    <style:style style:name="P478" style:parent-style-name="Normal" style:family="paragraph">
      <style:paragraph-properties fo:widows="0" fo:orphans="0"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paragraph-properties fo:text-indent="0.5in"/>
      <style:text-properties fo:font-weight="bold" style:font-weight-asian="bold" style:use-window-font-color="true" fo:font-size="11pt" style:font-size-asian="11pt"/>
    </style:style>
    <style:style style:name="P483" style:parent-style-name="Header" style:family="paragraph">
      <style:paragraph-properties fo:text-indent="0.5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BodyTextIndent" style:family="paragraph">
      <style:paragraph-properties fo:text-indent="0.5in"/>
    </style:style>
    <style:style style:name="T487" style:parent-style-name="DefaultParagraphFont" style:family="text">
      <style:text-properties style:use-window-font-color="true" fo:font-size="11pt" style:font-size-asian="11pt"/>
    </style:style>
    <style:style style:name="T488" style:parent-style-name="DefaultParagraphFont" style:family="text">
      <style:text-properties style:use-window-font-color="true" fo:font-size="11pt" style:font-size-asian="11pt"/>
    </style:style>
    <style:style style:name="T489" style:parent-style-name="DefaultParagraphFont" style:family="text">
      <style:text-properties fo:font-weight="bold" style:font-weight-asian="bold" style:use-window-font-color="true" fo:font-size="11pt" style:font-size-asian="11pt"/>
    </style:style>
    <style:style style:name="T490" style:parent-style-name="DefaultParagraphFont" style:family="text">
      <style:text-properties style:use-window-font-color="true" fo:font-size="11pt" style:font-size-asian="11pt"/>
    </style:style>
    <style:style style:name="P491" style:parent-style-name="BodyTextIndent" style:family="paragraph">
      <style:paragraph-properties fo:text-indent="0.5in"/>
      <style:text-properties style:use-window-font-color="true" fo:font-size="11pt" style:font-size-asian="11pt"/>
    </style:style>
    <style:style style:name="P492" style:parent-style-name="BodyTextIndent" style:family="paragraph">
      <style:paragraph-properties fo:text-indent="0.5in"/>
      <style:text-properties fo:font-weight="bold" style:font-weight-asian="bold" style:use-window-font-color="true" fo:font-size="11pt" style:font-size-asian="11pt"/>
    </style:style>
    <style:style style:name="P493" style:parent-style-name="BodyTextIndent" style:family="paragraph">
      <style:paragraph-properties fo:text-indent="0.5in"/>
      <style:text-properties style:use-window-font-color="true" fo:font-size="11pt" style:font-size-asian="11pt"/>
    </style:style>
    <style:style style:name="P494" style:parent-style-name="BodyTextIndent" style:family="paragraph">
      <style:paragraph-properties fo:text-indent="0.5in"/>
      <style:text-properties style:use-window-font-color="true" fo:font-size="11pt" style:font-size-asian="11pt"/>
    </style:style>
    <style:style style:name="P495" style:parent-style-name="BodyTextIndent" style:family="paragraph">
      <style:paragraph-properties fo:text-indent="0.5in"/>
      <style:text-properties fo:font-weight="bold" style:font-weight-asian="bold" style:use-window-font-color="true" fo:font-size="11pt" style:font-size-asian="11pt"/>
    </style:style>
    <style:style style:name="P496" style:parent-style-name="BodyTextIndent" style:family="paragraph">
      <style:paragraph-properties fo:text-indent="0.5in"/>
      <style:text-properties style:use-window-font-color="true" fo:font-size="11pt" style:font-size-asian="11pt"/>
    </style:style>
    <style:style style:name="P497" style:parent-style-name="BodyTextIndent" style:family="paragraph">
      <style:paragraph-properties fo:text-indent="0.5in"/>
      <style:text-properties style:use-window-font-color="true" fo:font-size="11pt" style:font-size-asian="11pt"/>
    </style:style>
    <style:style style:name="P498" style:parent-style-name="BodyTextIndent" style:family="paragraph">
      <style:paragraph-properties fo:text-indent="0.5in"/>
    </style:style>
    <style:style style:name="T499" style:parent-style-name="DefaultParagraphFont" style:family="text">
      <style:text-properties style:use-window-font-color="true" fo:font-size="11pt" style:font-size-asian="11pt"/>
    </style:style>
    <style:style style:name="T500" style:parent-style-name="DefaultParagraphFont" style:family="text">
      <style:text-properties fo:font-style="italic" style:font-style-asian="italic" style:use-window-font-color="true" fo:font-size="11pt" style:font-size-asian="11pt"/>
    </style:style>
    <style:style style:name="T501" style:parent-style-name="DefaultParagraphFont" style:family="text">
      <style:text-properties style:use-window-font-color="true" fo:font-size="11pt" style:font-size-asian="11pt"/>
    </style:style>
    <style:style style:name="T502" style:parent-style-name="DefaultParagraphFont" style:family="text">
      <style:text-properties style:use-window-font-color="true" fo:font-size="11pt" style:font-size-asian="11pt"/>
    </style:style>
    <style:style style:name="P503" style:parent-style-name="BodyTextIndent" style:family="paragraph">
      <style:paragraph-properties fo:text-indent="0.5in"/>
      <style:text-properties style:use-window-font-color="true" fo:font-size="11pt" style:font-size-asian="11pt"/>
    </style:style>
    <style:style style:name="P504" style:parent-style-name="BodyTextIndent" style:family="paragraph">
      <style:paragraph-properties fo:text-indent="0.5in"/>
      <style:text-properties style:use-window-font-color="true" fo:font-size="11pt" style:font-size-asian="11pt"/>
    </style:style>
    <style:style style:name="P505" style:parent-style-name="BodyTextIndent" style:family="paragraph">
      <style:paragraph-properties fo:text-indent="0.5in"/>
      <style:text-properties fo:font-weight="bold" style:font-weight-asian="bold" style:use-window-font-color="tru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 style:family="paragraph">
      <style:paragraph-properties fo:text-align="center"/>
      <style:text-properties fo:font-weight="bold" style:font-weight-asian="bold" style:use-window-font-color="true" fo:font-size="11pt" style:font-size-asian="11pt"/>
    </style:style>
    <style:style style:name="P510" style:parent-style-name="BodyTextIndent" style:family="paragraph">
      <style:paragraph-properties fo:text-align="center"/>
      <style:text-properties fo:font-weight="bold" style:font-weight-asian="bold" style:use-window-font-color="true" fo:font-size="11pt" style:font-size-asian="11pt"/>
    </style:style>
    <style:style style:name="P511" style:parent-style-name="BodyTextIndent" style:family="paragraph">
      <style:paragraph-properties fo:text-indent="0.5in"/>
      <style:text-properties fo:font-weight="bold" style:font-weight-asian="bold" style:use-window-font-color="true"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Indent" style:family="paragraph">
      <style:paragraph-properties fo:text-indent="0.5in"/>
      <style:text-properties style:use-window-font-color="true"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 style:family="paragraph">
      <style:paragraph-properties fo:text-indent="0.5in"/>
      <style:text-properties style:use-window-font-color="true" fo:font-size="11pt" style:font-size-asian="11pt"/>
    </style:style>
    <style:style style:name="P522" style:parent-style-name="BodyTextIndent" style:family="paragraph">
      <style:paragraph-properties fo:text-indent="0.5in"/>
      <style:text-properties style:use-window-font-color="true" fo:font-size="11pt" style:font-size-asian="11pt"/>
    </style:style>
    <style:style style:name="P523" style:parent-style-name="BodyTextIndent" style:family="paragraph">
      <style:paragraph-properties fo:text-indent="0.5in"/>
      <style:text-properties style:use-window-font-color="true" fo:font-size="11pt" style:font-size-asian="11pt"/>
    </style:style>
    <style:style style:name="P524" style:parent-style-name="BodyTextIndent3" style:family="paragraph">
      <style:text-properties fo:font-style="normal" style:font-style-asian="normal" fo:font-size="11pt" style:font-size-asian="11pt"/>
    </style:style>
    <style:style style:name="T525" style:parent-style-name="DefaultParagraphFont" style:family="text">
      <style:text-properties fo:font-style="normal" style:font-style-asian="normal" fo:font-size="11pt" style:font-size-asian="11pt"/>
    </style:style>
    <style:style style:name="T526" style:parent-style-name="DefaultParagraphFont" style:family="text">
      <style:text-properties fo:font-style="normal" style:font-style-asian="normal"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tyle="normal" style:font-style-asian="normal"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tyle="normal" style:font-style-asian="normal" fo:font-size="11pt" style:font-size-asian="11pt"/>
    </style:style>
    <style:style style:name="T531" style:parent-style-name="DefaultParagraphFont" style:family="text">
      <style:text-properties fo:font-style="normal" style:font-style-asian="normal" fo:font-size="11pt" style:font-size-asian="11pt"/>
    </style:style>
    <style:style style:name="T532" style:parent-style-name="DefaultParagraphFont" style:family="text">
      <style:text-properties fo:font-style="normal" style:font-style-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BodyTextIndent" style:family="paragraph">
      <style:paragraph-properties fo:text-align="center"/>
      <style:text-properties fo:font-weight="bold" style:font-weight-asian="bold" style:use-window-font-color="true" fo:font-size="11pt" style:font-size-asian="11pt"/>
    </style:style>
    <style:style style:name="P536" style:parent-style-name="BodyTextIndent" style:family="paragraph">
      <style:paragraph-properties fo:text-align="center"/>
    </style:style>
    <style:style style:name="T537" style:parent-style-name="DefaultParagraphFont" style:family="text">
      <style:text-properties fo:font-weight="bold" style:font-weight-asian="bold" style:use-window-font-color="true" fo:font-size="11pt" style:font-size-asian="11pt"/>
    </style:style>
    <style:style style:name="T538" style:parent-style-name="DefaultParagraphFont" style:family="text">
      <style:text-properties fo:font-weight="bold" style:font-weight-asian="bold" fo:text-transform="uppercase" style:use-window-font-color="true" fo:font-size="11pt" style:font-size-asian="11pt"/>
    </style:style>
    <style:style style:name="P539" style:parent-style-name="BodyTextIndent" style:family="paragraph">
      <style:paragraph-properties fo:text-indent="0.5in"/>
      <style:text-properties fo:font-weight="bold" style:font-weight-asian="bold" style:use-window-font-color="true"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 style:family="paragraph">
      <style:paragraph-properties fo:text-indent="0.5in"/>
      <style:text-properties fo:font-style="normal" style:font-style-asian="normal" fo:font-size="11pt" style:font-size-asian="11pt"/>
    </style:style>
    <style:style style:name="P543" style:parent-style-name="Header" style:family="paragraph">
      <style:paragraph-properties fo:text-indent="0.5in">
        <style:tab-stops/>
      </style:paragraph-properties>
      <style:text-properties fo:font-size="11pt" style:font-size-asian="11pt"/>
    </style:style>
    <style:style style:name="P544" style:parent-style-name="Header" style:family="paragraph">
      <style:paragraph-properties fo:text-indent="0.5in">
        <style:tab-stops/>
      </style:paragraph-properties>
      <style:text-properties fo:font-size="11pt" style:font-size-asian="11pt"/>
    </style:style>
    <style:style style:name="P545" style:parent-style-name="BodyTextIndent3" style:family="paragraph">
      <style:text-properties fo:font-weight="bold" style:font-weight-asian="bold" fo:font-style="normal" style:font-style-asian="normal" fo:font-size="11pt" style:font-size-asian="11pt"/>
    </style:style>
    <style:style style:name="P546" style:parent-style-name="BodyTextIndent3" style:family="paragraph">
      <style:text-properties fo:font-style="normal" style:font-style-asian="normal" fo:font-size="11pt" style:font-size-asian="11pt"/>
    </style:style>
    <style:style style:name="P547" style:parent-style-name="BodyTextIndent3" style:family="paragraph">
      <style:text-properties fo:font-style="normal" style:font-style-asian="normal" fo:font-size="11pt" style:font-size-asian="11pt"/>
    </style:style>
    <style:style style:name="P548" style:parent-style-name="BodyTextIndent" style:family="paragraph">
      <style:paragraph-properties fo:text-align="center"/>
      <style:text-properties fo:font-weight="bold" style:font-weight-asian="bold" style:use-window-font-color="true" fo:font-size="11pt" style:font-size-asian="11pt"/>
    </style:style>
    <style:style style:name="P549" style:parent-style-name="BodyTextIndent" style:family="paragraph">
      <style:paragraph-properties fo:text-align="center"/>
      <style:text-properties fo:font-weight="bold" style:font-weight-asian="bold" style:use-window-font-color="true" fo:font-size="11pt" style:font-size-asian="11pt"/>
    </style:style>
    <style:style style:name="P550" style:parent-style-name="BodyTextIndent" style:family="paragraph">
      <style:paragraph-properties fo:text-indent="0.5in"/>
      <style:text-properties fo:font-weight="bold" style:font-weight-asian="bold" style:use-window-font-color="true" fo:font-size="11pt" style:font-size-asian="11pt"/>
    </style:style>
    <style:style style:name="P551" style:parent-style-name="BodyTextIndent3" style:family="paragraph">
      <style:text-properties fo:font-weight="bold" style:font-weight-asian="bold" fo:font-style="normal" style:font-style-asian="normal" fo:font-size="11pt" style:font-size-asian="11pt"/>
    </style:style>
    <style:style style:name="P552" style:parent-style-name="BodyTextIndent" style:family="paragraph">
      <style:paragraph-properties fo:text-indent="0.5in"/>
      <style:text-properties style:use-window-font-color="true" fo:font-size="11pt" style:font-size-asian="11pt"/>
    </style:style>
    <style:style style:name="P553" style:parent-style-name="BodyTextIndent" style:family="paragraph">
      <style:paragraph-properties fo:text-indent="0.5in"/>
      <style:text-properties style:use-window-font-color="true" fo:font-size="11pt" style:font-size-asian="11pt"/>
    </style:style>
    <style:style style:name="P554" style:parent-style-name="BodyTextIndent3" style:family="paragraph">
      <style:text-properties fo:font-style="normal" style:font-style-asian="normal" fo:font-size="11pt" style:font-size-asian="11pt"/>
    </style:style>
    <style:style style:name="P555" style:parent-style-name="BodyTextIndent3" style:family="paragraph">
      <style:text-properties fo:font-style="normal" style:font-style-asian="normal"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 style:family="paragraph">
      <style:paragraph-properties fo:text-indent="0.5in"/>
      <style:text-properties fo:font-style="normal" style:font-style-asian="normal" fo:font-size="11pt" style:font-size-asian="11pt"/>
    </style:style>
    <style:style style:name="P560" style:parent-style-name="BodyText" style:family="paragraph">
      <style:paragraph-properties fo:text-indent="0.5in"/>
      <style:text-properties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Typewriter"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fo:font-style="normal" style:font-style-asian="normal" fo:font-size="11pt" style:font-size-asian="11pt"/>
    </style:style>
    <style:style style:name="T573" style:parent-style-name="DefaultParagraphFont" style:family="text">
      <style:text-properties fo:font-style="normal" style:font-style-asian="normal" fo:font-size="11pt" style:font-size-asian="11pt"/>
    </style:style>
    <style:style style:name="T574" style:parent-style-name="Typewriter" style:family="text">
      <style:text-properties style:font-name="Times New Roman" fo:font-size="11pt" style:font-size-asian="11pt"/>
    </style:style>
    <style:style style:name="T575" style:parent-style-name="DefaultParagraphFont" style:family="text">
      <style:text-properties fo:font-style="normal" style:font-style-asian="normal"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Typewriter"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Typewriter"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Typewriter"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tyle="italic" style:font-style-asian="italic"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P61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16" style:parent-style-name="Normal" style:family="paragraph">
      <style:paragraph-properties fo:margin-top="0.3333in" fo:margin-bottom="0.5in">
        <style:tab-stops>
          <style:tab-stop style:type="right" style:position="6.0625in"/>
        </style:tab-stops>
      </style:paragraph-properties>
    </style:style>
    <style:style style:name="T617" style:parent-style-name="Pareigos" style:family="text">
      <style:text-properties style:font-name="Times New Roman" fo:font-size="11pt" style:font-size-asian="11pt"/>
    </style:style>
    <style:style style:name="T618" style:parent-style-name="Pareigos" style:family="text">
      <style:text-properties style:font-name="Times New Roman" fo:font-size="11pt" style:font-size-asian="11pt"/>
    </style:style>
    <style:style style:name="T619" style:parent-style-name="Pareigos"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PlainText" style:family="paragraph">
      <style:paragraph-properties fo:text-align="center"/>
      <style:text-properties style:font-name="Times New Roman" fo:font-size="11pt" style:font-size-asian="11pt"/>
    </style:style>
    <style:style style:name="P622" style:parent-style-name="PlainText" style:family="paragraph">
      <style:text-properties style:font-name="Times New Roman" fo:font-size="11pt" style:font-size-asian="11pt"/>
    </style:style>
    <style:style style:name="P623" style:parent-style-name="PlainText" style:family="paragraph">
      <style:paragraph-properties fo:text-align="justify"/>
      <style:text-properties style:font-name="Times New Roman" fo:font-weight="bold" style:font-weight-asian="bold"/>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 56-2</text:span><text:span text:style-name="T4">224</text:span></text:p>
      <text:p text:style-name="P5"><text:span text:style-name="T6">Neoficialus įstatymo tekstas</text:span></text:p>
      <text:p text:style-name="P7"/>
      <text:p text:style-name="P8"><text:span text:style-name="T9">LIETUVOS RESPUBLIKOS</text:span></text:p>
      <text:p text:style-name="P10"><text:span text:style-name="T11">ENERGETIKO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gegužės</text:span><text:span text:style-name="T18"><text:s/></text:span><text:span text:style-name="T19">16</text:span><text:span text:style-name="T20"><text:s/>d. Nr.<text:s/></text:span><text:span text:style-name="T21">IX-884</text:span><text:span text:style-name="T22"><text:line-break/>Vilnius</text:span></text:p>
      <text:section text:name="Sect1" text:style-name="S1">
        <text:soft-page-break/>
        <text:p text:style-name="P23">PIRMASIS SKIRSNIS</text:p>
        <text:p text:style-name="P24">BENDROSIOS NUOSTATOS</text:p>
        <text:p text:style-name="P25"/>
        <text:p text:style-name="P26">1 straipsnis. Įstatymo paskirtis</text:p>
        <text:p text:style-name="P27">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8">2. Kitų įstatymų nuostatos, reglamentuojančios energetikos veiklą, galioja tiek, kiek neprieštarauja šiam Įstatymui.</text:p>
        <text:p text:style-name="P29"/>
        <text:p text:style-name="P30"><text:span text:style-name="T31">2 straipsnis. Pagrindinės šio Įstatymo sąvokos</text:span></text:p>
        <text:p text:style-name="P32"><text:span text:style-name="T33">1.<text:s/></text:span><text:span text:style-name="T34">Energet</text:span><text:span text:style-name="T35">ika</text:span><text:span text:style-name="T36"><text:s/>– energetikos veiklą apimanti ūkio dalis.</text:span></text:p>
        <text:p text:style-name="P37"><text:span text:style-name="T38">2.<text:s/></text:span><text:span text:style-name="T39">Energetikos veikla</text:span><text:span text:style-name="T40"><text:s/></text:span><text:span text:style-name="T41">– ekonominė veikla, kuri apima energijos išteklių ar energijos žvalgymą, gavybą, perdirbimą, gamybą, laikymą, transportavimą, perdavimą, skirstymą, tiekimą, prekybą, rinkodarą, energetikos</text:span><text:span text:style-name="T42"><text:s/>objektų ir įrenginių eksploatavimą.</text:span></text:p>
        <text:p text:style-name="P43"><text:span text:style-name="T44">3.<text:s/></text:span><text:span text:style-name="T45">Energija</text:span><text:span text:style-name="T46"><text:s/>– elektros ir</text:span><text:span text:style-name="T47"><text:s/></text:span><text:span text:style-name="T48">šilumos energija. Energija yra laikoma preke. Šiame Įstatyme energijai priskiriamos ir gamtinės dujos.</text:span></text:p>
        <text:p text:style-name="P49"><text:span text:style-name="T50">4.<text:s/></text:span><text:span text:style-name="T51">Energetikos sektoriai</text:span><text:span text:style-name="T52"><text:s/>– energetikos sritys, tiesiogiai susijusios su kuria nors energij</text:span><text:span text:style-name="T53">os išteklių ar energijos rūšimi: elektra, šiluma, branduoline energija, gamtinėmis dujomis, kietuoju kuru, nafta, naftos produktais, atsinaujinančiaisiais energijos ištekliais.</text:span></text:p>
        <text:p text:style-name="P54"><text:span text:style-name="T55">5.<text:s/></text:span><text:span text:style-name="T56">Energijos ištekliai</text:span><text:span text:style-name="T57"><text:s/>– gamtos ištekliai ir jų perdirbimo produktai, kurie nau</text:span><text:span text:style-name="T58">dojami energijai gaminti.</text:span></text:p>
        <text:p text:style-name="P59"><text:span text:style-name="T60">6.<text:s/></text:span><text:span text:style-name="T61">Atsinaujinantieji energijos ištekliai</text:span><text:span text:style-name="T62"><text:s/>– gamtos ištekliai: vandens potencinė energija, saulės, vėjo, biomasės ir žemės gelmių šilumos (geoterminė) energija. Šios energijos atsiradimą ir atsinaujinimą sąlygoja gamtos ar žmogaus s</text:span><text:span text:style-name="T63">ukurti procesai, ją galima vartoti arba naudoti energijos gamybai.</text:span></text:p>
        <text:p text:style-name="P64"><text:span text:style-name="T65">7.<text:s/></text:span><text:span text:style-name="T66">Vietiniai energijos ištekliai<text:s/></text:span><text:span text:style-name="T67">– šalyje esami energijos ištekliai, išskyrus atvežtinius arba pagamintus iš atvežtinių.</text:span></text:p>
        <text:p text:style-name="P68"><text:span text:style-name="T69">8.<text:s/></text:span><text:span text:style-name="T70">Efektyvumas</text:span><text:span text:style-name="T71"><text:s/>– energijos išteklių ir energijos veiksmingo</text:span><text:span text:style-name="T72"><text:s/></text:span><text:span text:style-name="T73">panaudoj</text:span><text:span text:style-name="T74">imo laipsnis.</text:span></text:p>
        <text:p text:style-name="P75"><text:span text:style-name="T76">9.<text:s/></text:span><text:span text:style-name="T77">Tiekimo saugumas</text:span><text:span text:style-name="T78"><text:s/>– energijos išteklių ar energijos tiekimo patikimumas bei techninė sauga.</text:span></text:p>
        <text:p text:style-name="P79"><text:span text:style-name="T80">10.<text:s/></text:span><text:span text:style-name="T81">Energetikos įmonė<text:s/></text:span><text:span text:style-name="T82">– įmonė, kuri verčiasi energetikos veikla.</text:span></text:p>
        <text:p text:style-name="P83"><text:span text:style-name="T84">11.<text:s/></text:span><text:span text:style-name="T85">Energetikos įrenginių eksploatavimas</text:span><text:span text:style-name="T86"><text:s/>– energetikos įrenginių technologinis vald</text:span><text:span text:style-name="T87">ymas, techninė priežiūra, remontas, matavimai, bandymai, paleidimo ir derinimo darbai.</text:span></text:p>
        <text:p text:style-name="P88"><text:span text:style-name="T89">12.<text:s/></text:span><text:span text:style-name="T90">Energetikos objektai<text:s/></text:span><text:span text:style-name="T91">– elektrinės ir katilinės; elektros tinklai ir jų priklausiniai; gamtinių dujų sistemos; gamtinių dujų saugyklos; suskystintųjų gamtinių dujų im</text:span><text:span text:style-name="T92">porto, eksporto terminalai bei saugyklos; magistraliniai naftotiekiai, produktotiekiai; naftos perdirbimo įrenginiai; naftos ir naftos produktų terminalai bei saugyklos; šilumos tiekimo tinklai ir jų priklausiniai.</text:span></text:p>
        <text:p text:style-name="P93"><text:span text:style-name="T94">13.<text:s/></text:span><text:span text:style-name="T95">Valstybinės svarbos energetikos objek</text:span><text:span text:style-name="T96">tai<text:s/></text:span><text:span text:style-name="T97">– 50 MW ir didesnės galios elektrinės bei katilinės; 110 kV ir didesnės įtampos elektros perdavimo tinklas, jo priklausiniai; magistraliniai dujotiekiai; 25 000 000 m</text:span><text:span text:style-name="T98">3</text:span><text:span text:style-name="T99"><text:s/>ir didesnės gamtinių dujų saugyklos; suskystintųjų gamtinių dujų importo terminalai<text:s/></text:span><text:span text:style-name="T100">bei saugyklos; magistraliniai naftotiekiai, produktotiekiai; naftos perdirbimo įmonės, perdirbančios 50 000 tonų ir daugiau naftos per metus; 10 000 m</text:span><text:span text:style-name="T101">3</text:span><text:span text:style-name="T102"><text:s/>ir didesni naftos, naftos<text:s/></text:span><text:soft-page-break/><text:span text:style-name="T103">produktų terminalai bei saugyklos; branduolinės energetikos objektai; energeti</text:span><text:span text:style-name="T104">kos objektai, kurių svarbą valstybei pripažįsta Vyriausybė.</text:span></text:p>
        <text:p text:style-name="P105"><text:span text:style-name="T106">14.<text:s/></text:span><text:span text:style-name="T107">Energetikos įrenginys<text:s/></text:span><text:span text:style-name="T108">– techninė konstrukcija (mechanizmas, mašina, aparatas, linija, jų pagalbiniai įtaisai), skirta energijos ištekliams ir (ar) energijai žvalgyti, išgauti, perdirbti, gamin</text:span><text:span text:style-name="T109">ti, laikyti, transportuoti, perduoti bei skirstyti.</text:span></text:p>
        <text:p text:style-name="P110"><text:span text:style-name="T111">15.<text:s/></text:span><text:span text:style-name="T112">Ekstremali energetikos padėtis<text:s/></text:span><text:span text:style-name="T113">– laikotarpis, kai yra sutrikęs normalus energijos išteklių ar energijos tiekimas energetikos įmonėms bei vartotojams ir šis tiekimas trukdomas tiek, kad energetikos įmo</text:span><text:span text:style-name="T114">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15"><text:span text:style-name="T116">16.<text:s/></text:span><text:span text:style-name="T117">Energijos<text:s/></text:span><text:span text:style-name="T118">perdavimas<text:s/></text:span><text:span text:style-name="T119">– energijos transportavimas perdavimo tinklais arba magistraliniais dujotiekiais.</text:span></text:p>
        <text:p text:style-name="P120"><text:span text:style-name="T121">17.<text:s/></text:span><text:span text:style-name="T122">Energijos skirstymas</text:span><text:span text:style-name="T123"><text:s/>– energijos transportavimas skirstomaisiais tinklais.</text:span></text:p>
        <text:p text:style-name="P124"><text:span text:style-name="T125">18.</text:span><text:span text:style-name="T126"><text:s/>Energijos tiekimas<text:s/></text:span><text:span text:style-name="T127">– energijos pristatymas ir (ar) pardavimas vartotojams.<text:s/></text:span></text:p>
        <text:p text:style-name="P128"><text:span text:style-name="T129">19.<text:s/></text:span><text:span text:style-name="T130">Viešuosius interesus atitinkantys įpareigojimai<text:s/></text:span><text:span text:style-name="T131">–<text:s/></text:span><text:span text:style-name="T132">įstatymų nustatytais atvejais Vyriausybės ar jos įgaliotos institucijos sprendimu priskiriami privalomi įpareigojimai, susiję su energijos tiekimo saugumu.</text:span></text:p>
        <text:p text:style-name="P133"><text:span text:style-name="T134">20.<text:s/></text:span><text:span text:style-name="T135">Magistraliniai naftotiekiai, produktotiekiai<text:s/></text:span><text:span text:style-name="T136">–</text:span><text:span text:style-name="T137"><text:s/>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38"><text:span text:style-name="T139">21.<text:s/></text:span><text:span text:style-name="T140">Magistral</text:span><text:span text:style-name="T141">iniai dujotiekiai</text:span><text:span text:style-name="T142"><text:s/>– aukšto slėgio vamzdynai, su jais susiję statiniai ir įrenginiai gamtinėms dujoms iš verslovių perduoti į gamtinių dujų saugyklas, miestų bei gyvenviečių skirstomuosius tinklus arba į dujas naudojančius įrenginius iki gamtinių dujų skirs</text:span><text:span text:style-name="T143">tymo stočių imtinai.</text:span></text:p>
        <text:p text:style-name="P144"><text:span text:style-name="T145">22.<text:s/></text:span><text:span text:style-name="T146">Energijos vartotojas<text:s/></text:span><text:span text:style-name="T147">– juridinis ar fizinis asmuo, perkantis energiją.</text:span></text:p>
        <text:p text:style-name="P148"><text:span text:style-name="T149">23.<text:s/></text:span><text:span text:style-name="T150">Reguliuojamasis vartotojas<text:s/></text:span><text:span text:style-name="T151">–</text:span><text:span text:style-name="T152"><text:s/></text:span><text:span text:style-name="T153">energijos vartotojas, neturintis teisės pasirinkti energijos tiekėjo.</text:span></text:p>
        <text:p text:style-name="P154"><text:span text:style-name="T155">24.<text:s/></text:span><text:span text:style-name="T156">Energetikos valstybinė kontrolė<text:s/></text:span><text:span text:style-name="T157">– energetikos objektų</text:span><text:span text:style-name="T158"><text:s/>saugumo, energetikos įrenginių eksploatavimo, tiekimo patikimumo, efektyvumo kontrolė.</text:span></text:p>
        <text:p text:style-name="P159"><text:span text:style-name="T160">25</text:span><text:span text:style-name="T161">.</text:span><text:span text:style-name="T162"><text:s/></text:span><text:span text:style-name="T163">Energetikos auditas<text:s/></text:span><text:span text:style-name="T164">–</text:span><text:span text:style-name="T165"><text:s/></text:span><text:span text:style-name="T166">energetikos įrenginių, technologinių įrenginių ir procesų būklės patikrinimas ir įvertinimas efektyvaus energijos vartojimo požiūriu bei energ</text:span><text:span text:style-name="T167">ijos išteklių ar energijos taupymo priemonių parinkimas.<text:s/></text:span></text:p>
        <text:p text:style-name="P168"><text:span text:style-name="T169">26.</text:span><text:span text:style-name="T170"><text:s/>Techninė sauga</text:span><text:span text:style-name="T171"><text:s/>– šio Įstatymo ir kitų teisės aktų nustatytų energetikos objektams ir įrenginiams reikalavimų visuma, užtikrinanti jų patikimumą ir saugumą.</text:span></text:p>
        <text:p text:style-name="P172"/>
        <text:h text:style-name="P173" text:outline-level="2">ANTRASIS SKIRSNIS</text:h>
        <text:p text:style-name="P174">ENERGETIKOS VEIKLA<text:s/>IR VALDYMAS</text:p>
        <text:p text:style-name="P175"/>
        <text:p text:style-name="P176"><text:span text:style-name="T177">3 straipsnis. Energetikos veiklos reguliavimo tikslai</text:span></text:p>
        <text:p text:style-name="P178">Pagrindiniai valstybės energetikos veiklos reguliavimo tikslai yra:</text:p>
        <text:p text:style-name="P179">1) energijos tiekimo saugumas;</text:p>
        <text:p text:style-name="P180">2) energijos išteklių ir energijos vartojimo efektyvumas;</text:p>
        <text:p text:style-name="P181">3) neigiamo energetikos veiklos<text:s/>poveikio aplinkai mažinimas;</text:p>
        <text:p text:style-name="P182">4) pagrįstos konkurencijos skatinimas;</text:p>
        <text:p text:style-name="P183">5) vietinių ir atsinaujinančiųjų energijos išteklių vartojimo skatinimas.</text:p>
        <text:p text:style-name="P184"/>
        <text:p text:style-name="P185">4 straipsnis. Energetikos valdymo institucijos</text:p>
        <text:p text:style-name="P186">1. Energetikos valstybinį valdymą Lietuvos Respublikoje šio Įstatymo nustatyta tvarka vykdo:</text:p>
        <text:p text:style-name="P187">1) Vyriausybė ar jos įgaliotos institucijos;</text:p>
        <text:p text:style-name="P188">2) Ūkio ministerija;</text:p>
        <text:p text:style-name="P189">3) Aplinkos ministerija;</text:p>
        <text:p text:style-name="P190"><text:span text:style-name="T191">4) savivaldybės</text:span><text:span text:style-name="T192">.</text:span></text:p>
        <text:p text:style-name="P193">2. Svarbiausi valstybės ir savivaldybių institucijų, valdančių energetiką, reguliuojančių bei kontroliuojančių energetikos veiklą, uždaviniai:</text:p>
        <text:soft-page-break/>
        <text:p text:style-name="P194">1) užtikrinti optimalią valstybės energetikos struktūrą;</text:p>
        <text:p text:style-name="P195">2) sudaryti prielaidas efektyviai energetikos veiklai;</text:p>
        <text:p text:style-name="P196">3) užtikrinti energijos tiekimo nenutrūkstamumą ir nustatytų kokybės parametrų pastovumą;</text:p>
        <text:p text:style-name="P197">4) skatinti efektyvų energijos ir energijos išteklių vartojimą;</text:p>
        <text:p text:style-name="P198">5) skatinti vietinių ir atsinaujinančiųjų energijos išteklių vartojimą;</text:p>
        <text:p text:style-name="P199">6) skatinti įmones rengti energetikos auditus.</text:p>
        <text:p text:style-name="P200"/>
        <text:p text:style-name="P201">5 straipsnis. Vyriausybės kompetencija<text:s/></text:p>
        <text:p text:style-name="P202">1. Vyriausybė, vykdydama valstybinį energetikos valdymą:</text:p>
        <text:p text:style-name="P203">1) kuria ir įgyvendina valstybės politiką energetikos srityje;</text:p>
        <text:p text:style-name="P204">2) teikia Seimui tvirtinti Nacionalinę energetikos strategiją;</text:p>
        <text:p text:style-name="P205">3) tvirtina Nacionalinės energetikos strategijos įgyvendinimo planą ir programas;</text:p>
        <text:p text:style-name="P206">4) įveda ekstremalią energetikos padėtį;</text:p>
        <text:p text:style-name="P207">5) turi teisę<text:s/>reglamentuoti valstybės reguliuojamų kainų nustatymo principus.</text:p>
        <text:p text:style-name="P208">2. Vyriausybė ar jos įgaliotos institucijos, vykdydamos valstybinį energetikos valdymą:</text:p>
        <text:p text:style-name="P209">1) nustato vartotojų aprūpinimo energija ir (ar) energijos ištekliais tvarką esant ekstremaliai energetikos padėčiai;</text:p>
        <text:p text:style-name="P210">2) priima sprendimą dėl valstybės sieną kertančių energetikos objektų statybos;</text:p>
        <text:p text:style-name="P211">3) tvirtina energetikos veiklos licencijavimo taisykles;<text:s/></text:p>
        <text:p text:style-name="P212">4) nustato nefasuotų naftos produktų prekybos licencijavimo tvarką;</text:p>
        <text:p text:style-name="P213">5) nustato energijos ir energijos išteklių tiekimo, eksporto bei importo tvarką;</text:p>
        <text:p text:style-name="P214">6) nustato energetikos veiklos rūšių, kurioms reikalingas leidimas, sąrašą, leidimų išdavimo taisykles ir sąlygas;</text:p>
        <text:p text:style-name="P215">7) nustato energijos apskaitos, matavimo priemonių įrengimo ir eksploatavimo tvarką;</text:p>
        <text:p text:style-name="P216">8) įstatymų<text:s/>nustatytais atvejais turi teisę įmonėms, kurios verčiasi energetikos veikla, priskirti viešuosius interesus atitinkančius įpareigojimus;</text:p>
        <text:p text:style-name="P217">9) nustato elektros energijos, pagamintos naudojant atsinaujinančiuosius energijos išteklius ir kogeneracinėse jėgainėse, supirkimo tvarką;</text:p>
        <text:p text:style-name="P218">10) tvirtina reguliuojamiesiems vartotojams ir fiziniams asmenims, energijos perdavimo, skirstymo ir tiekimo sutarčių privalomas standartines sąlygas;</text:p>
        <text:p text:style-name="P219">11) tvirtina energetikos objektų, elektros tiekimo linijų ir vamzdynų apsaugos taisykles;</text:p>
        <text:p text:style-name="P220">12) atlieka kitas šio ir kitų įstatymų nustatytas funkcijas.</text:p>
        <text:p text:style-name="P221"/>
        <text:p text:style-name="P222">6 straipsnis. Ūkio ministerijos kompetencija<text:s/></text:p>
        <text:p text:style-name="P223">Ūkio ministerija:</text:p>
        <text:p text:style-name="P224">1) įgyvendina valstybės politiką energetikos srityje;</text:p>
        <text:p text:style-name="P225">2) plėtoja tarptautinį bendradarbiavimą energetikos srityje;</text:p>
        <text:p text:style-name="P226">3) rengia ir tvirtina teisės aktus, reglamentuojančius tiekimo saugumo, energetikos objektų ir įrenginių įrengimo, eksploatavimo, techninės saugos, efektyvaus naudojimo bei kitus techninius klausimus;</text:p>
        <text:p text:style-name="P227">4) rengia, peržiūri Nacionalinės energetikos strategijos (toliau – Strategija) projektą ir teikia jį Vyriausybei;</text:p>
        <text:p text:style-name="P228">5) rengia Strategijos įgyvendinimo planą ir programas, koordinuoja jų įgyvendinimą;</text:p>
        <text:p text:style-name="P229">6) tvirtina energijos ir energijos išteklių perdavimo, skirstymo, tiekimo ir vartojimo taisykles;</text:p>
        <text:p text:style-name="P230">7) nustato energijos išteklių atsargų sudarymo, tvarkymo, kaupimo ir naudojimo tvarką;</text:p>
        <text:p text:style-name="P231">8) nustato šalyje vartojamos energijos kokybės reikalavimus;</text:p>
        <text:p text:style-name="P232">9) nustato vartotojų, gamintojų energetikos objektų (tinklų, įrenginių, sistemų) prijungimo prie veikiančių energetikos įmonių objektų (tinklų, įrenginių, sistemų) tvarką ir sąlygas;</text:p>
        <text:p text:style-name="P233">10) kartu su Aplinkos ministerija nustato valstybinės svarbos energetikos objektų statybos planavimo tvarką ir sąlygas;</text:p>
        <text:p text:style-name="P234">11) nustato energetikos valstybinės kontrolės ir vartotojų energetikos įrenginių kontrolės tvarką;</text:p>
        <text:p text:style-name="P235">12) nustato informacijos, susijusios su energetikos veikla, teikimo valstybės institucijoms, įstaigoms ir trečiosioms šalims tvarką, kiekį bei sąlygas;</text:p>
        <text:p text:style-name="P236">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37">14) nustato įmonių, turinčių teisę eksploatuoti energetikos įrenginius, atestavimo tvarką ir sąlygas;</text:p>
        <text:p text:style-name="P238">15) turi teisę nustatyti šio Įstatymo 20 straipsnyje išvardytų įrenginių efektyvumo reikalavimus ir efektyvumo kontrolės tvarką;</text:p>
        <text:p text:style-name="P239">16) atlieka kitas šio ir kitų įstatymų nustatytas ar Vyriausybės pavestas funkcijas.</text:p>
        <text:p text:style-name="P240">Straipsnio pakeitimai:</text:p>
        <text:p text:style-name="P241"><text:span text:style-name="T242">Nr.<text:s/></text:span><text:a xlink:href="http://www3.lrs.lt/cgi-bin/preps2?a=215080&amp;b=" office:target-frame-name="_top" xlink:show="replace"><text:span text:style-name="T243">IX-1644</text:span></text:a><text:span text:style-name="T244">, 2003-06-24, Žin., 2003, Nr. 69-3118 (2003-07-10)</text:span></text:p>
        <text:p text:style-name="P245"/>
        <text:p text:style-name="P246"><text:span text:style-name="T247">7 straipsnis. Aplinkos ministerijos kompetencija<text:s/></text:span></text:p>
        <text:p text:style-name="P248">Aplinkos ministerija:</text:p>
        <text:p text:style-name="P249">1) sprendžia<text:s/>klausimus, susijusius su aplinkos apsauga, statyba, ir atlieka jos kompetencijai priklausančias funkcijas;</text:p>
        <text:p text:style-name="P250">2) organizuoja ir vykdo poveikio aplinkai stebėjimus energetikos veiklos padidintos taršos zonose;</text:p>
        <text:p text:style-name="P251">3) kartu su Ūkio ministerija nustato šalyje numatomų vartoti ir vartojamų energijos išteklių kokybės reikalavimus ir teikia rekomendacijas juos vartoti;<text:s/></text:p>
        <text:p text:style-name="P252">4) dalyvauja rengiant atsinaujinančiųjų energijos išteklių programas.</text:p>
        <text:p text:style-name="P253"/>
        <text:p text:style-name="P254"><text:span text:style-name="T255">8 straipsnis. Savivaldybių kompetencija<text:s/></text:span></text:p>
        <text:p text:style-name="P256">Savivaldybė savo teritorijoje:</text:p>
        <text:p text:style-name="P257">1) pagal<text:s/>įstatymų nustatytą kompetenciją reguliuoja vartotojų aprūpinimą tiekiama šiluma;</text:p>
        <text:p text:style-name="P258">2) organizuoja visuomenės poreikiams naudojamų teritorijų apšvietimą;</text:p>
        <text:p text:style-name="P259">3) pagal Vyriausybės patvirtintą nomenklatūrą išduoda mažmeninės prekybos nefasuotais naftos produktais licencijas;</text:p>
        <text:p text:style-name="P260">4) išduoda leidimus suskystintųjų naftos dujų prekybai Ūkio ministerijos patvirtinta tvarka;</text:p>
        <text:p text:style-name="P261">5) įvedus ekstremalią energetikos padėtį, įgyvendina Vyriausybės ar jos įgaliotos institucijos patvirtintą vartotojų aprūpinimo energija ir (ar) energijos ištekliais planą, užtikrina kitų Vyriausybės sprendimų vykdymą;</text:p>
        <text:p text:style-name="P262">6) dalyvauja rengiant švietėjiškas visuomenės informavimo priemones, padedančias efektyviai vartoti energiją ir energijos išteklius.</text:p>
        <text:p text:style-name="P263"/>
        <text:h text:style-name="P264" text:outline-level="2">TREČIASIS SKIRSNIS</text:h>
        <text:h text:style-name="P265" text:outline-level="2">ENERGETIKOS SEKTORIAUS PLĖTOJIMAS</text:h>
        <text:p text:style-name="P266"/>
        <text:p text:style-name="P267">9<text:s/>straipsnis. Nacionalinė energetikos strategija</text:p>
        <text:p text:style-name="P268">1. Strategija nustato energetikos plėtros kryptis dvidešimčiai metų.<text:s/></text:p>
        <text:p text:style-name="P269">2. Strategiją Vyriausybės teikimu tvirtina Seimas.</text:p>
        <text:p text:style-name="P270">3. Strategija apima visus energetikos sektorius, ji peržiūrima ne rečiau kaip kas 5 metai. Strategija rengiama, peržiūrima ir įgyvendinama valstybės biudžeto bei kitomis lėšomis.</text:p>
        <text:p text:style-name="P271">4. Strategijoje turi būti numatoma:</text:p>
        <text:p text:style-name="P272">1) šalies energetikos saugumas;</text:p>
        <text:p text:style-name="P273">2) energijos ar energijos išteklių poreikių, importo, eksporto prognozės;</text:p>
        <text:p text:style-name="P274">3) energijos gamybos pajėgumo poreikis;<text:s/></text:p>
        <text:p text:style-name="P275">4) energetikos struktūros tobulinimas;</text:p>
        <text:p text:style-name="P276">5) energijos išteklių vartojimo struktūra ir jos prognozės;<text:s/></text:p>
        <text:p text:style-name="P277">6) energetikos žalingo poveikio aplinkai mažinimo prognozės ir priemonės;<text:s/></text:p>
        <text:p text:style-name="P278">7) atsinaujinančiųjų ir vietinių energijos išteklių vartojimo<text:s/>plėtojimas;<text:s/></text:p>
        <text:p text:style-name="P279">8) energijos vartojimo efektyvumas;</text:p>
        <text:p text:style-name="P280">9) reikalingos investicijos;</text:p>
        <text:p text:style-name="P281">10) energijos išteklių atsargų įvertinimas ir sudarymas;</text:p>
        <text:p text:style-name="P282">11) energijos rinkos plėtojimas;</text:p>
        <text:p text:style-name="P283">12) energetikos valdymo tobulinimo kryptys;</text:p>
        <text:p text:style-name="P284">13) kainodaros tobulinimas;</text:p>
        <text:p text:style-name="P285">14) kiti su energetikos plėtra susiję klausimai.</text:p>
        <text:p text:style-name="P286">5. Vyriausybė tvirtina 5 metų Strategijos įgyvendinimo planą ir programas.</text:p>
        <text:p text:style-name="P287">6. Strategiją pagal kompetenciją įgyvendina valstybės ir (ar) savivaldybės institucijos, įstaigos, Energetikos agentūra bei kitos įmonės.</text:p>
        <text:p text:style-name="P288"/>
        <text:p text:style-name="P289"><text:span text:style-name="T290">10 straip</text:span><text:span text:style-name="T291">snis. Energetikos agentūra</text:span></text:p>
        <text:p text:style-name="P292">1. Energetikos agentūra yra valstybės įmonė. Jos steigėja – Ūkio ministerija.<text:s/></text:p>
        <text:p text:style-name="P293">2. Energetikos agentūra Ūkio ministerijos pavedimu atlieka šias pagrindines funkcijas:</text:p>
        <text:p text:style-name="P294"><text:span text:style-name="T295">1) vykdo Strategijos įgyvendinimo plano priemones;</text:span></text:p>
        <text:p text:style-name="P296">2) įgyvendina energijos vartojimo efektyvumo didinimo programą ir jos priemonių planą;</text:p>
        <text:p text:style-name="P297">3) atlieka užsienio pagalbos programų ir projektų vykdymo energetikos sektoriuje priežiūrą bei stebėseną (monitoringą);</text:p>
        <text:p text:style-name="P298">4) atlieka efektyvaus energijos išteklių, energijos vartojimo, atsinaujinančiųjų energijos išteklių vartojimo propagavimo ir informacinį darbą;</text:p>
        <text:p text:style-name="P299">3. Energetikos agentūra taip pat atlieka šio ir kitų įstatymų nustatytas ar Ūkio ministerijos pavestas funkcijas.</text:p>
        <text:p text:style-name="P300"/>
        <text:p text:style-name="P301">11 straipsnis. Energetikos objektų statyba<text:s/></text:p>
        <text:p text:style-name="P302"><text:span text:style-name="T303">1. Energetikos</text:span><text:span text:style-name="T304"><text:s/>objektai statomi Statybos įstatymo, Teritorijų planavimo</text:span><text:span text:style-name="T305"><text:s/></text:span><text:span text:style-name="T306">įstatymo, Aplinkos apsaugos įstatymo ir kitų teisės aktų nustatyta tvarka. Valstybinės svarbos energetikos objektai plėtojami</text:span><text:span text:style-name="T307"><text:s/></text:span><text:span text:style-name="T308">vadovaujantis Strategijos nuostatomis. Vartotojų aprūpinimo energija ir<text:s/></text:span><text:span text:style-name="T309">energijos ištekliais bendrieji ar specialieji planai rengiami vadovaujantis Strategija.</text:span></text:p>
        <text:p text:style-name="P310">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311"><text:span text:style-name="T312">3. Energetikos įmonės, besiverčiančios veikla,</text:span><text:span text:style-name="T313"><text:s/></text:span><text:span text:style-name="T314">kurios kainos yra reguliuojamos, numatomas investi</text:span><text:span text:style-name="T315">cijas turi derinti su Valstybinės kainų ir energetikos kontrolės komisija (toliau – Komisija). Jeigu tokios</text:span><text:span text:style-name="T316"><text:s/></text:span><text:span text:style-name="T317">energetikos įmonių investicijos nėra suderintos su Komisija, jos negali būti pripažintos pagrįstomis valstybės reguliuojamoms kainoms peržiūrėti.<text:s/></text:span></text:p>
        <text:p text:style-name="P318">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319"/>
        <text:p text:style-name="P320">12 straipsnis. Energetikos veikla</text:p>
        <text:p text:style-name="P321">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322">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323"><text:span text:style-name="T324">3. Energetikos įmonės savo veikimo teritorijoje nustatyta tvarka prijungia energijos gamintojų, vartotojų energiją gaminančius ir (arba) naudojančius įrenginius prie v</text:span><text:span text:style-name="T325">eikiančių energijos perdavimo ar skirstymo tinklų. Prijungimo išlaidas pagal<text:s/></text:span><text:span text:style-name="T326">nustatytus įkainius padengia atitinkami gamintojai arba vartotojai. Prijungimo darbai atliekami pagal energetikos įmonės ir energijos gamintojo arba vartotojo sutartį, kurią sudar</text:span><text:span text:style-name="T327">yti yra privaloma.</text:span></text:p>
        <text:p text:style-name="P328">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329">5. Energetikos įmonės, nuosavybės teise turinčios ar kitais teisėtais būdais valdančios bendroje energetikos sistemoje dirbančius energetikos objektus, privalo<text:s/>bendradarbiauti ir dirbti bendru suderintu režimu bei vykdyti tinklų ar sistemų operatoriaus nurodymus. Operatorius paskiriamas išduodant licencijas nustatyta tvarka.</text:p>
        <text:p text:style-name="P330">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331"><text:span text:style-name="T332">7. Energetikos įmonės, perduodančios, skirstančios energiją, nustatyta tvarka turi teisę tikrinti, ar vartotojų energetikos įrenginiai</text:span><text:span text:style-name="T333"><text:s/></text:span><text:span text:style-name="T334">atitinka nustatytus techninės saugos reikalavimus.</text:span></text:p>
        <text:p text:style-name="P335">8. Metams pasibaigus, per keturis mėnesius turi būti atliktas energetikos įmonių, veikiančių elektros, šilumos, gamtinių dujų sektoriuose, licencijuojamos veiklos sąnaudų auditas ir jo išvados pateiktos Komisijai.</text:p>
        <text:p text:style-name="P336">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337">10. Energetikos įmonės, besiverčiančios veikla, kurios kainos yra reguliuojamos, šioje veikloje naudojamo ilgalaikio turto nusidėvėjimo (amortizacijos) normas nustato suderinusios su Komisija.</text:p>
        <text:p text:style-name="P338">Straipsnio pakeitimai:</text:p>
        <text:p text:style-name="P339"><text:span text:style-name="T340">Nr.<text:s/></text:span><text:a xlink:href="http://www3.lrs.lt/cgi-bin/preps2?a=215080&amp;b=" office:target-frame-name="_top" xlink:show="replace"><text:span text:style-name="T341">IX-1644</text:span></text:a><text:span text:style-name="T342">, 2003-0</text:span><text:span text:style-name="T343">6-24, Žin., 2003, Nr. 69-3118 (2003-07-10)</text:span></text:p>
        <text:p text:style-name="P344"/>
        <text:p text:style-name="P345"><text:span text:style-name="T346">13 straipsnis. Energetikos veiklos ypatumai, energijos ir energijos išteklių kokybė</text:span></text:p>
        <text:p text:style-name="P347">1. Energijos perdavimo, skirstymo įmonių veiklos teritorija nustatoma licencijose.</text:p>
        <text:p text:style-name="P348">2. Šalyje vartojama energija ar energijos ištekliai turi atitikti nustatytus energijos ar energijos išteklių kokybės ir sudėties reikalavimus.</text:p>
        <text:p text:style-name="P349"/>
        <text:p text:style-name="P350"><text:span text:style-name="T351">14 straipsnis. Nekilnojamųjų daiktų suteikimas naudotis<text:s/></text:span></text:p>
        <text:p text:style-name="P352"><text:span text:style-name="T353">1.</text:span><text:span text:style-name="T354"><text:s/></text:span><text:span text:style-name="T355">Žemė energetikos objektams statyti išnuomojama ar kitaip suteikiama naudotis įstatymų nustatyta t</text:span><text:span text:style-name="T356">varka. Valstybei nuosavybės teise priklausanti žemė energijos gamybos, perdavimo ir skirstymo objektams statyti parduodama ar išnuomojama ne aukciono būdu Vyriausybės nustatyta tvarka.</text:span></text:p>
        <text:p text:style-name="P357"><text:span text:style-name="T358">2. Privati žemė energetikos objektams statyti gali būti naudojama energ</text:span><text:span text:style-name="T359">etikos įmonės ir žemės savininko susitarimu. Jeigu nesusitariama, žemė įstatymų nustatyta tvarka ir sąlygomis gali būti paimama visuomenės poreikiams.</text:span></text:p>
        <text:p text:style-name="P360">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text:s/>nuosavybės teise priklauso apsaugos zonos nekilnojamajame daikte esantis energetikos objektas.</text:p>
        <text:p text:style-name="P361"/>
        <text:h text:style-name="P362" text:outline-level="2">KETVIRTASIS SKIRSNIS</text:h>
        <text:h text:style-name="P363" text:outline-level="2">ENERGETIKOS SEKTORIAUS REGULIAVIMAS</text:h>
        <text:p text:style-name="P364"/>
        <text:p text:style-name="P365">15 straipsnis. Kainos<text:s/></text:p>
        <text:p text:style-name="P366">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367">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text:s/>vartojimas, viešuosius interesus atitinkančių įpareigojimų vykdymas bei nustatyta pelno norma.</text:p>
        <text:p text:style-name="P368">3. Valstybės reguliuojamos kainos turi būti skelbiamos viešai, ne vėliau kaip prieš mėnesį iki jų taikymo pradžios, jei kiti įstatymai nenustato kitaip, ir taikomos nuo mėnesio pirmos dienos.</text:p>
        <text:p text:style-name="P369"/>
        <text:p text:style-name="P370">16 straipsnis. Licencijos, leidimai ir atestatai</text:p>
        <text:p text:style-name="P371">1. Energetikos veiklai licencijas, leidimus ar atestatus nustato šis ir kiti įstatymai. Licencijuojamos veiklos rūšis nustato energetikos sektorių ir kiti įstatymai. Veiklos rūšių, kurioms reikalingas leidimas, sąrašą tvirtina Vyriausybė. Įmonės, eksploatuojančios energetikos įrenginius, turi būti atestuotos.</text:p>
        <text:p text:style-name="P372">2. Energetikos veikla be licencijos, leidimo ar atestato, jeigu jie yra nustatyti, draudžiama.</text:p>
        <text:p text:style-name="P373">Straipsnio pakeitimai:</text:p>
        <text:p text:style-name="P374"><text:span text:style-name="T375">Nr</text:span><text:span text:style-name="T376">.<text:s/></text:span><text:a xlink:href="http://www3.lrs.lt/cgi-bin/preps2?a=215080&amp;b=" office:target-frame-name="_top" xlink:show="replace"><text:span text:style-name="T377">IX-1644</text:span></text:a><text:span text:style-name="T378">, 2003-06-24, Žin., 2003, Nr. 69-3118 (2003-07-10)</text:span></text:p>
        <text:p text:style-name="P379"/>
        <text:p text:style-name="P380">17 straipsnis. Valstybinė kainų ir energetikos kontrolės komisija<text:s/></text:p>
        <text:p text:style-name="P381">1. Komisija yra valstybės įstaiga, finansuojama iš Lietuvos valstybės biudžeto. Jos nuostatus Ūkio ministerijos teikimu tvirtina Vyriausybė. Komisija yra viešasis juridinis asmuo, turintis sąskaitas bankuose ir antspaudą su Lietuvos valstybės herbu bei savo pavadinimu.</text:p>
        <text:p text:style-name="P382">2. Komisiją sudaro penki nariai. Jos pirmininką ir<text:s/>keturis narius Ministro Pirmininko teikimu skiria Respublikos Prezidentas 5 metams.</text:p>
        <text:p text:style-name="P383">3. Komisijos nariais gali būti nepriekaištingos reputacijos Lietuvos Respublikos piliečiai, turintys aukštąjį universitetinį ar jam prilygintą išsimokslinimą.</text:p>
        <text:p text:style-name="P384">4. Komisijos<text:s/>pirmininkas ir nariai yra atleidžiami iš pareigų tik:<text:s/></text:p>
        <text:p text:style-name="P385">1) pasibaigus jų kadencijai;</text:p>
        <text:p text:style-name="P386">2) savo noru;</text:p>
        <text:p text:style-name="P387">3) išrinkti arba paskirti į kitas pareigas;</text:p>
        <text:p text:style-name="P388">4) kai jiems įsiteisėja apkaltinamasis teismo nuosprendis;</text:p>
        <text:p text:style-name="P389">5) kai paaiškėja, kad šiurkščiai pažeidė jiems nustatytų pareigų reikalavimus;</text:p>
        <text:p text:style-name="P390">6) kai pažeidė tarnybinę etiką;</text:p>
        <text:p text:style-name="P391">7) dėl sveikatos būklės, neleidžiančios eiti pareigų;</text:p>
        <text:p text:style-name="P392">8) netekus Lietuvos Respublikos pilietybės.</text:p>
        <text:p text:style-name="P393">5. Komisija atlieka šias funkcijas:</text:p>
        <text:p text:style-name="P394">1) tvirtina valstybės reguliuojamų kainų nustatymo metodikas;</text:p>
        <text:p text:style-name="P395"><text:span text:style-name="T396">2) n</text:span><text:span text:style-name="T397">ustato valstybės reguliuojamų kainų viršutines ribas;</text:span></text:p>
        <text:p text:style-name="P398">3) kontroliuoja valstybės reguliuojamų kainų ir tarifų taikymą;</text:p>
        <text:p text:style-name="P399">4) tvirtina energetikos objektų (tinklų, sistemų, įrenginių) prijungimo įkainius;</text:p>
        <text:p text:style-name="P400">5) turi teisę vienašališkai nustatyti valstybės reguliuojamas kainas, jeigu energetikos įmonės nesilaiko šių kainų nustatymo reikalavimų;</text:p>
        <text:p text:style-name="P401">6) nustatydama valstybės reguliuojamas kainas, įvertina investicijų atsipirkimo ir veiklos išlaidų pagrįstumą;</text:p>
        <text:p text:style-name="P402">7) tvirtina elektros energijos, pagamintos naudojant atsinaujinančiuosius energijos išteklius, supirkimo kainą;</text:p>
        <text:p text:style-name="P403">8) išduoda, sustabdo, panaikina energijos perdavimo, skirstymo, laikymo, tiekimo licencijas, kontroliuoja energetikos įmonių licencijuojamą veiklą;</text:p>
        <text:p text:style-name="P404">9) derina energetikos įmonių, besiverčiančių veikla, kurios<text:s/>kainos yra reguliuojamos, šioje veikloje naudojamo ilgalaikio turto nusidėvėjimo (amortizacijos) normas;</text:p>
        <text:p text:style-name="P405">10) turi teisę teikti siūlymus dėl energetikos įmonių licencijuojamos veiklos Vyriausybei, Ūkio ministerijai, savivaldybėms;<text:s/></text:p>
        <text:p text:style-name="P406">11) turi teisę įpareigoti energetikos įmones sudaryti sutartis dėl energijos perdavimo, skirstymo ar tiekimo, kai energetikos įmonės nepagrįstai atsisako trečiajai šaliai suteikti paslaugas ar tiekti vartotojams energiją;</text:p>
        <text:p text:style-name="P407">12) atlieka kituose teisės aktuose nustatytas funkcijas.</text:p>
        <text:p text:style-name="P408">6. Komisija atsako už savo sprendimus. Komisijos sprendimai priimami vardiniu balsavimu. Komisijos sprendimai gali būti skundžiami įstatymų nustatyta tvarka.</text:p>
        <text:p text:style-name="P409">7. Kalendoriniams metams pasibaigus, Komisija per keturis mėnesius parengia veiklos metinę ataskaitą, paskelbia ją viešai ir pateikia Respublikos Prezidentui, Seimui bei Vyriausybei.</text:p>
        <text:p text:style-name="P410">8. Komisijos funkcijoms atlikti sudaroma Komisijos administracija. Komisijos administracijos ir jos darbuotojų funkcijas nustato Komisijos nuostatai.</text:p>
        <text:p text:style-name="P411">9. Komisijos veiklai taikomas Biudžetinių įstaigų įstatymas, jeigu šis Įstatymas nenumato kitaip.</text:p>
        <text:p text:style-name="P412">Straipsnio pakeitimai:</text:p>
        <text:p text:style-name="P413"><text:span text:style-name="T414">Nr.<text:s/></text:span><text:a xlink:href="http://www3.lrs.lt/cgi-bin/preps2?a=215080&amp;b=" office:target-frame-name="_top" xlink:show="replace"><text:span text:style-name="T415">IX-1644</text:span></text:a><text:span text:style-name="T416">, 2003-06-24, Žin., 2003, Nr. 69-3118 (2003-07-10)</text:span></text:p>
        <text:p text:style-name="P417"/>
        <text:p text:style-name="P418">18 straipsnis. Energetikos valstybinė kontrolė</text:p>
        <text:p text:style-name="P419">1. Energetikos objektų bei energetikos įrenginių valstybinė kontrolė atliekama visoje Lietuvos Respublikos teritorijoje neatsižvelgiant į nuosavybės valdymo formą.<text:s/></text:p>
        <text:p text:style-name="P420"><text:span text:style-name="T421">2. Valstybinę energetikos kontrolę nustatyta tvarka atlieka<text:s/></text:span><text:span text:style-name="T422">Valstybinė ener</text:span><text:span text:style-name="T423">getikos inspekcija prie Ūkio ministerijos (toliau – Valstybinė energetikos inspekcija).</text:span></text:p>
        <text:p text:style-name="P424"><text:span text:style-name="T425">3.<text:s/></text:span><text:span text:style-name="T426">Valstybinė energetikos inspekcija yra valstybės įstaiga. Jos steigėja – Ūkio ministerija. Valstybinės energetikos inspekcijos nuostatus tvirtina Ūkio ministerija.</text:span></text:p>
        <text:p text:style-name="P427"><text:span text:style-name="T428">4.</text:span><text:span text:style-name="T429"><text:s/>Valstybinė energetikos<text:s/></text:span><text:span text:style-name="T430">inspekcija:</text:span></text:p>
        <text:p text:style-name="P431"><text:span text:style-name="T432">1) nustatyta tvarka pagal kompetenciją išduoda, sustabdo, panaikina atestatus energetikos įrenginių eksploatavimui ir kontroliuoja, ar laikomasi teisės aktų nustatytų reikalavimų;</text:span></text:p>
        <text:p text:style-name="P433"><text:span text:style-name="T434">2) nustatyta tvarka kontroliuoja<text:s/></text:span><text:span text:style-name="T435">energet</text:span><text:span text:style-name="T436">ikos objektų, energetikos įrenginių techninę saugą, eksploatavimą, energijos ir energijos išteklių gamybos, perdavimo, paskirstymo, tiekimo patikimumą bei vartojimo efektyvumą</text:span><text:span text:style-name="T437">;</text:span></text:p>
        <text:p text:style-name="P438"><text:span text:style-name="T439">3) tiria energetikos objektų, įrenginių<text:s/></text:span><text:span text:style-name="T440">avarijas ir jų darbo sutrikimus, dalyva</text:span><text:span text:style-name="T441">uja tiriant nelaimingus atsitikimus darbe, tiria nelaimingus atsitikimus buityje,</text:span><text:span text:style-name="T442"><text:s/></text:span><text:span text:style-name="T443">susijusius su energijos</text:span><text:span text:style-name="T444"><text:s/></text:span><text:span text:style-name="T445">vartojimu;</text:span></text:p>
        <text:p text:style-name="P446"><text:span text:style-name="T447">4)<text:s/></text:span><text:span text:style-name="T448">kontroliuoja, kaip laikomasi specialiųjų reikalavimų įrengiant ir rekonstruojant energetikos įrenginius, taip pat energetikos įrenginių<text:s/></text:span><text:span text:style-name="T449">atitiktį ir tinkamumą naudoti;</text:span></text:p>
        <text:p text:style-name="P450"><text:span text:style-name="T451">5)<text:s/></text:span><text:span text:style-name="T452">organizuoja šio Įstatymo 21 straipsnio 2 dalyje nurodytų energetikos specialistų ir vadovų atestavimą;<text:s/></text:span></text:p>
        <text:p text:style-name="P453">6) kontroliuoja, kaip laikomasi nustatytų energijos kokybės reikalavimų;</text:p>
        <text:p text:style-name="P454">7) kontroliuoja energijos išteklių valstybės<text:s/>ir rezervines atsargas;</text:p>
        <text:p text:style-name="P455">8) turi teisę tikrinti energetikos įmonių valstybės institucijoms teikiamą informaciją;</text:p>
        <text:p text:style-name="P456">9) atlieka šio ir kitų įstatymų nustatytas funkcijas.</text:p>
        <text:p text:style-name="P457">5. Valstybinė energetikos inspekcija atsako už savo sprendimus. Valstybinės energetikos inspekcijos sprendimai gali būti skundžiami įstatymų nustatyta tvarka.</text:p>
        <text:p text:style-name="P458"><text:span text:style-name="T459">6.<text:s/></text:span><text:span text:style-name="T460">Branduolinės energetikos objektų saugos ir branduolinių medžiagų apskaitos kontrolę ir valstybinę priežiūrą atlieka Valstybinė atominės energetikos saugos inspekcija. Valstybinės atomi</text:span><text:span text:style-name="T461">nės energetikos saugos inspekcijos kompetenciją nustato Branduolinės energijos įstatymas.</text:span></text:p>
        <text:p text:style-name="P462">7. Valstybinė energetikos inspekcija nekontroliuoja, ar darbuotojai laikosi saugos ir sveikatos teisės aktų nustatytų reikalavimų.</text:p>
        <text:p text:style-name="P463">Straipsnio pakeitimai:</text:p>
        <text:p text:style-name="P464"><text:span text:style-name="T465">Nr.<text:s/></text:span><text:a xlink:href="http://www3.lrs.lt/cgi-bin/preps2?a=215080&amp;b=" office:target-frame-name="_top" xlink:show="replace"><text:span text:style-name="T466">IX-1644</text:span></text:a><text:span text:style-name="T467">, 2003-06-24, Žin., 2003, Nr. 69-3118 (2003-07-10)</text:span></text:p>
        <text:p text:style-name="P468"/>
        <text:p text:style-name="P469">19 straipsnis. Informavimas</text:p>
        <text:p text:style-name="P470">1. Valstybės institucijos ir įstaigos joms pavestoms funkcijoms atlikti turi teisę gauti iš energetikos įmonių reikiamą informaciją. Energetikos įmonės nustatyta tvarka ir mastu teikia informaciją valstybės, savivaldybių institucijoms, įstaigoms, atitinkamoms asociacijoms bei trečiosioms šalims.</text:p>
        <text:p text:style-name="P471">2. Vyriausybė ar jos įgaliotos institucijos teikia informaciją apie energetiką Europos Komisijai, kitoms šalims ir tarptautinėms organizacijoms.</text:p>
        <text:p text:style-name="P472">3. Apie valstybinės svarbos energetikos objektų statybos ir naudojimo pradžią šiuos objektus nuosavybės teise turinčios ar kitais būdais valdančios energetikos įmonės privalo informuoti Ūkio ministeriją.</text:p>
        <text:p text:style-name="P473">4. Energetikos įmonės savo veikimo teritorijoje pagal kompetenciją energijos vartotojams teikia informaciją apie efektyvų energijos išteklių ir energijos vartojimą, saugų ir efektyvų energetikos objektų bei įrenginių naudojimą, statomus, rekonstruojamus energetikos objektus ir įrenginius, energijos kainas bei energijos vartotojams teikiamas paslaugas.</text:p>
        <text:p text:style-name="P474"/>
        <text:p text:style-name="P475">20 straipsnis. Efektyvus energijos išteklių ir energijos vartojimas</text:p>
        <text:p text:style-name="P476">1. Efektyvaus energijos ir energijos išteklių vartojimo pagrindinės kryptys nustatomos Strategijoje, o šių krypčių įgyvendinimo priemonės – energijos vartojimo efektyvumo didinimo ir kitose programose.</text:p>
        <text:p text:style-name="P477">2. Importuojami, gaminami ir parduodami karšto vandens katilai, kurių nominali šilumos galia yra nuo 4 iki 400 kW ir kuriuose deginamas skystasis arba dujinis kuras, turi atitikti nustatytus efektyvumo reikalavimus.</text:p>
        <text:p text:style-name="P478">3. Importuojami, gaminami ir parduodami šilumos generatoriai patalpoms šildyti ir (arba) karštam vandeniui ruošti naujuose ar esamuose ne pramonės paskirties pastatuose turi atitikti nustatytus efektyvumo reikalavimus.</text:p>
        <text:p text:style-name="P479">4. Importuojami, gaminami ir parduodami buitiniai prietaisai, kurie vartoja elektros ir kitų rūšių energiją, privalo turėti energijos vartojimo efektyvumo ženklinimo etiketes.</text:p>
        <text:p text:style-name="P480">5. Įmonės, eksploatuojančios katilus ir kitus energijos išteklius vartojančius įrenginius, kurių nominali šilumos galia didesnė kaip 0,4 MW, nustatyta tvarka tikrina šių įrenginių energijos išteklių vartojimo efektyvumą.</text:p>
        <text:p text:style-name="P481"/>
        <text:p text:style-name="P482">21 straipsnis. Darbuotojų pasirengimas ir atestavimas</text:p>
        <text:p text:style-name="P483"><text:span text:style-name="T484">1. E</text:span><text:span text:style-name="T485">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486"><text:span text:style-name="T487">2. Energetiko</text:span><text:span text:style-name="T488">s objektus, įrenginius statantys ir eksploatuojantys darbuotojai šio Įstatymo 6 straipsnio 13</text:span><text:span text:style-name="T489"><text:s/></text:span><text:span text:style-name="T490">punkte bei 18 straipsnio 4 dalies 5 punkte numatyta tvarka privalo būti atestuojami.</text:span></text:p>
        <text:p text:style-name="P491"/>
        <text:p text:style-name="P492">22 straipsnis. Energijos išteklių rezervinės atsargos</text:p>
        <text:p text:style-name="P493">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494"/>
        <text:p text:style-name="P495">23 straipsnis. Energijos apskaita</text:p>
        <text:p text:style-name="P496">1. Pagaminta, perduodama, paskirstoma, parduodama, eksportuojama,<text:s/>importuojama ar tranzitu perduodama energija turi būti apskaičiuojama.</text:p>
        <text:p text:style-name="P497">2. Energija turi būti apskaičiuojama Lietuvos Respublikos matavimo priemonių registre įregistruotomis energijos matavimo priemonėmis. Naujai įrengiamos energijos matavimo priemonės turi<text:s/>atitikti Europos Sąjungos valstybėse naudojamų matavimo priemonių specifikacijas.</text:p>
        <text:p text:style-name="P498"><text:span text:style-name="T499">3. Energijos matavimo priemones savo lėšomis įrengia ir eksploatuoja perdavimo, skirstymo ar laikymo</text:span><text:span text:style-name="T500"><text:s/></text:span><text:span text:style-name="T501">energetikos objektus nuosavybės teise turinčios ar kitais būdais juos va</text:span><text:span text:style-name="T502">ldančios energetikos įmonės.</text:span></text:p>
        <text:p text:style-name="P503">4. Energijos matavimo priemones tarp energetikos objektų įrengia ir eksploatuoja energiją perduodančios energetikos objektus nuosavybės teise turinčios ar kitais būdais juos valdančios energetikos įmonės savo lėšomis.</text:p>
        <text:p text:style-name="P504"/>
        <text:p text:style-name="P505">24 straipsnis. Energijos tranzitas</text:p>
        <text:p text:style-name="P506">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507">2. Perdavimo objektus valdančios energetikos įmonės teikia Komisijai ir Ūkio ministerijai informaciją apie kiekvieną tranzito pareikalavimą, sudarytas tranzito sutartis ir atsisakymus jas sudaryti. Atsisakymas sudaryti tranzito sutartį turi būti tinkamai motyvuotas.</text:p>
        <text:p text:style-name="P508"/>
        <text:p text:style-name="P509">PENKTASIS SKIRSNIS</text:p>
        <text:p text:style-name="P510">EKSTREMALI ENERGETIKOS PADĖTIS</text:p>
        <text:p text:style-name="P511"/>
        <text:p text:style-name="P512">25 straipsnis. Ekstremali energetikos padėtis</text:p>
        <text:p text:style-name="P513">1. Ekstremali energetikos padėtis įvedama, kai elektros, gamtinių dujų ar naftos produktų tiekimas sumažėja tiek, kad iškyla grėsmė gyventojų saugumui, sveikatai ar šalies ūkio veiklai.</text:p>
        <text:p text:style-name="P514"><text:span text:style-name="T515">2. Ekstremali energetikos padėtis įvedama Vyriausybės nutarimu.</text:span><text:span text:style-name="T516"><text:s/>Įstatymų nustat</text:span><text:span text:style-name="T517">yta tvarka paskelbus nepaprastąją ar karo padėtį,<text:s/></text:span><text:span text:style-name="T518">be atskiro Vyriausybės nutarimo</text:span><text:span text:style-name="T519"><text:s/>įvedama ir e</text:span><text:span text:style-name="T520">kstremali energetikos padėtis.</text:span></text:p>
        <text:p text:style-name="P521">3. Energetikos įmonės nustatyta tvarka privalo pranešti savivaldybėms, Ūkio ministerijai apie energijos tiekimo sumažėjimą ir priemones tiekimui atnaujinti.</text:p>
        <text:p text:style-name="P522">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523">5. Ekstremalios energetikos padėties atveju vartotojams aprūpinti energijos ištekliais įstatymų nustatyta tvarka yra sudaromos naftos produktų valstybės atsargos.</text:p>
        <text:p text:style-name="P524">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525">7. Įvedus ekstremalią energetikos padėtį, juridiniai ir fiziniai asmenys privalo vykdyti Vyriausybės, jos įg</text:span><text:span text:style-name="T526">aliotų institucijų ir rajono (miesto) savivaldybės mero nurodymus</text:span><text:span text:style-name="T527">.</text:span><text:span text:style-name="T528"><text:s/>Jeigu esant ekstremaliai energetikos padėčiai energetikos įmonės nevykdo nurodymų</text:span><text:span text:style-name="T529">,</text:span><text:span text:style-name="T530"><text:s/>Vyriausybė ar savivaldybės taryba turi teisę, kol tęsis ekstremali energetikos padėtis, nušalinti šių įmon</text:span><text:span text:style-name="T531">ių valdymo organus ir įmonėms valdyti laikinai paskirti savo atstovus. Vyriausybės ar savivaldybės institucijos atstovai, atlikdami įmonėse jų valdybų ir administracijos vadovų funkcijas, vadovaujasi Lietuvos Respublikos įstatymais ir Vyriausybės suteiktai</text:span><text:span text:style-name="T532">s įgaliojimais.</text:span></text:p>
        <text:p text:style-name="P533">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534"/>
        <text:p text:style-name="P535">ŠEŠTASIS SKIRSNIS</text:p>
        <text:p text:style-name="P536"><text:span text:style-name="T537">SKUNDŲ NAGRINĖJIMAS.<text:s/></text:span><text:span text:style-name="T538">atsakomybė</text:span></text:p>
        <text:p text:style-name="P539"/>
        <text:p text:style-name="P540">26 straipsnis. Skundų nagrinėjimas</text:p>
        <text:p text:style-name="P541">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542">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text:s/>tiekimo nutraukimo, sustabdymo ar ribojimo.</text:p>
        <text:p text:style-name="P543">3. Komisija išankstine skundų nagrinėjimo ne teisme tvarka nagrinėja skundus dėl energetikos įmonių veiklos ar neveikimo tiekiant, skirstant, perduodant, laikant energiją, dėl teisės joms pasinaudoti tinklais ir<text:s/>sistemomis nesuteikimo, dėl prisijungimo, energijos tiekimo srautų balansavimo, kainų ir tarifų taikymo.</text:p>
        <text:p text:style-name="P544"/>
        <text:p text:style-name="P545">27 straipsnis. Atsakomybė</text:p>
        <text:p text:style-name="P546">Asmenys už šio Įstatymo pažeidimus atsako įstatymų nustatyta tvarka.</text:p>
        <text:p text:style-name="P547"/>
        <text:p text:style-name="P548">SEPTINTASIS SKIRSNIS</text:p>
        <text:p text:style-name="P549">BAIGIAMOSIOS NUOSTATOS</text:p>
        <text:p text:style-name="P550"/>
        <text:p text:style-name="P551">28 straipsnis. Įstatymo įgyvendinimo tvarka</text:p>
        <text:p text:style-name="P552">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p>
        <text:p text:style-name="P553">2.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554">3. Šio straipsnio 2 dalies nuostatos netaikomos sąžiningai įgytiems ir teisėtai valdomiems energetikos objektams, nors jų valdytojai įgyjamąja senatimi dar nėra įgiję nuosavybės teisės į šiuos objektus.</text:p>
        <text:p text:style-name="P555">4. Įsigaliojus šiam Įstatymui pirmą kartą skiriant Komisijos narius, du Komisijos nariai skiriami trejų metų kadencijai.</text:p>
        <text:p text:style-name="P556"/>
        <text:p text:style-name="P557">29 straipsnis. Įstatymo įsigaliojimas</text:p>
        <text:p text:style-name="P558">1. Įstatymas, išskyrus 20 straipsnio 2, 3 ir 4 dalis, įsigalioja nuo 2002 m. liepos 1 d.</text:p>
        <text:p text:style-name="P559">2. Įstatymo 20 straipsnio 2, 3 ir 4 dalys įsigalioja nuo 2004 m. sausio 1 d.<text:s/></text:p>
        <text:p text:style-name="P560"/>
        <text:p text:style-name="P561">30 straipsnis. Įstatymų pripažinimas netekusiais galios</text:p>
        <text:p text:style-name="P562">Įsigaliojus šiam Įstatymui, netenka galios:</text:p>
        <text:p text:style-name="P563"><text:span text:style-name="T564">1) Lietuvos Respublikos energet</text:span><text:span text:style-name="T565">ikos įstatymas (Žin., 1995, Nr. 32</text:span><text:span text:style-name="T566">-</text:span><text:span text:style-name="T567">743);</text:span></text:p>
        <text:p text:style-name="P568"><text:span text:style-name="T569">2) Lietuvos Respublikos energetikos įstatymo 20 straipsnio pakeitimo įstatymas (Žin., 1996, Nr. 32</text:span><text:span text:style-name="T570">-</text:span><text:span text:style-name="T571">791);</text:span></text:p>
        <text:p text:style-name="BodyTextIndent3"><text:span text:style-name="T572">3) Lietuvos Respublikos valstybės strateginių interesų užtikrinimo ekstremalios situacijos aprūpinant Lietuvos</text:span><text:span text:style-name="T573"><text:s/>ūkį nafta ir naftos produktais atveju įstatymas (Žin., 1997, Nr. 53</text:span><text:span text:style-name="T574">-</text:span><text:span text:style-name="T575">1227);</text:span></text:p>
        <text:p text:style-name="P576"><text:span text:style-name="T577">4) Lietuvos Respublikos energetikos įstatymo 15 straipsnio pakeitimo įstatymas (Žin., 1997, Nr. 64</text:span><text:span text:style-name="T578">-</text:span><text:span text:style-name="T579">1494);</text:span></text:p>
        <text:p text:style-name="P580"><text:span text:style-name="T581">5) Lietuvos Respublikos energetikos įstatymo 1, 9, 11, 12, 16, 17, 19, 20<text:s/></text:span><text:span text:style-name="T582">ir 22 straipsnių pakeitimo ir papildymo įstatymas (Žin., 1997, Nr. 96</text:span><text:span text:style-name="T583">-</text:span><text:span text:style-name="T584">2425);</text:span></text:p>
        <text:p text:style-name="P585"><text:span text:style-name="T586">6) Lietuvos Respublikos energetikos įstatymo 1, 3, 4, 5, 6, 8, 9, 11, 12, 13, 14, 15 ir 17 straipsnių pakeitimo įstatymas (Žin., 1998, Nr. 34</text:span><text:span text:style-name="T587">-</text:span><text:span text:style-name="T588">899);</text:span></text:p>
        <text:p text:style-name="P589"><text:span text:style-name="T590">7) Lietuvos Respublikos energet</text:span><text:span text:style-name="T591">ikos įstatymo 1 straipsnio pakeitimo įstatymas (Žin., 1998, Nr. 103</text:span><text:span text:style-name="T592">-</text:span><text:span text:style-name="T593">2837);</text:span></text:p>
        <text:p text:style-name="P594"><text:span text:style-name="T595">8) Lietuvos Respublikos energetikos įstatymo 15 straipsnio pakeitimo įstatymas (Žin., 1998, Nr. 105</text:span><text:span text:style-name="T596">-</text:span><text:span text:style-name="T597">2899);</text:span></text:p>
        <text:p text:style-name="P598"><text:span text:style-name="T599">9) Lietuvos Respublikos energetikos įstatymo 10, 14 straipsnių pakeitimo į</text:span><text:span text:style-name="T600">statymas (Žin., 1999, Nr. 86</text:span><text:span text:style-name="T601">-</text:span><text:span text:style-name="T602">2563);</text:span></text:p>
        <text:p text:style-name="P603"><text:span text:style-name="T604">10) Lietuvos Respublikos energetikos įstatymo 17 straipsnio pakeitimo įstatymas (Žin., 2000, Nr. 28</text:span><text:span text:style-name="T605">-</text:span><text:span text:style-name="T606">757);</text:span></text:p>
        <text:p text:style-name="P607"><text:span text:style-name="T608">11) Lietuvos Respublikos energetikos įstatymo 14 straipsnio pakeitimo įstatymas (Žin., 2000, Nr. 58</text:span><text:span text:style-name="T609">-</text:span><text:span text:style-name="T610">1709).</text:span></text:p>
        <text:p text:style-name="P611"/>
        <text:p text:style-name="P612"><text:span text:style-name="T613">Skelbi</text:span><text:span text:style-name="T614">u šį Lietuvos Respublikos Seimo priimtą įstatymą.<text:s/></text:span></text:p>
        <text:p text:style-name="P615"/>
      </text:section>
      <text:section text:name="Sect2" text:style-name="S2">
        <text:p text:style-name="P616"><text:span text:style-name="T617">RESPUBLIKOS PREZIDENTAS</text:span><text:span text:style-name="T618"><text:s/></text:span><text:span text:style-name="T619"><text:tab/></text:span><text:span text:style-name="T620">VALDAS ADAMKUS</text:span></text:p>
        <text:p text:style-name="P621">____________________</text:p>
        <text:p text:style-name="P622"/>
        <text:p text:style-name="P623">Pakeitimai:</text:p>
        <text:p text:style-name="P624"/>
        <text:p text:style-name="P625">1.</text:p>
        <text:p text:style-name="P626">Lietuvos Respublikos Seimas, Įstatymas</text:p>
        <text:p text:style-name="P627"><text:span text:style-name="T628">Nr.<text:s/></text:span><text:a xlink:href="http://www3.lrs.lt/cgi-bin/preps2?a=215080&amp;b=" office:target-frame-name="_top" xlink:show="replace"><text:span text:style-name="T629">IX-1644</text:span></text:a><text:span text:style-name="T630">, 2003-06-24, Žin., 2003, Nr. 69-3118 (2003-07-10)</text:span></text:p>
        <text:p text:style-name="P631">ENERGETIKOS ĮSTATYMO 6, 12, 16, 17, 18 STRAIPSNIŲ PAKEITIMO IR PAPILDYMO ĮSTATYMAS</text:p>
        <text:p text:style-name="P632"/>
        <text:p text:style-name="P633">*** Pabaiga ***</text:p>
        <text:p text:style-name="P634"/>
        <text:p text:style-name="P635"/>
        <text:p text:style-name="P636">Redagavo: Aušrinė Trapinskienė (2003-07-11)</text:p>
        <text:p text:style-name="P637"><text:s text:c="18"/>autrap@lrs.lt</text:p>
        <text:p text:style-name="P6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style:language-asian="en" style:country-asian="US"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style:language-asian="en" style:country-asian="US" fo:hyphenate="false"/>
    </style:style>
    <style:style style:name="BodyTextIndent" style:display-name="Body Text Indent" style:family="paragraph" style:parent-style-name="Normal">
      <style:paragraph-properties fo:text-align="justify"/>
      <style:text-properties style:font-name="Times New Roman" fo:color="#0000FF" style:language-asian="en" style:country-asian="US"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style:language-asian="en" style:country-asian="US" fo:hyphenate="false"/>
    </style:style>
    <style:style style:name="BodyTextIndent2" style:display-name="Body Text Indent 2" style:family="paragraph" style:parent-style-name="Normal">
      <style:paragraph-properties fo:text-align="justify" fo:text-indent="0.5in"/>
      <style:text-properties style:font-name="Times New Roman" fo:color="#FF0000" style:language-asian="en" style:country-asian="U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3T10:19:00Z</meta:creation-date>
    <dc:date>2014-11-13T10:19:00Z</dc:date>
    <meta:print-date>1601-01-01T00:00:00Z</meta:print-date>
    <meta:template xlink:href="Istatym" xlink:type="simple"/>
    <meta:editing-cycles>2</meta:editing-cycles>
    <meta:editing-duration>PT0S</meta:editing-duration>
    <meta:document-statistic meta:page-count="3" meta:paragraph-count="338" meta:word-count="4863" meta:character-count="39588" meta:row-count="626" meta:non-whitespace-character-count="35063"/>
  </office:meta>
</office:document-meta>
</file>