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margin-left="0.3937in">
        <style:tab-stops/>
      </style:paragraph-properties>
      <style:text-properties style:font-size-complex="12pt" style:language-asian="lt" style:country-asian="LT"/>
    </style:style>
    <style:style style:name="P100" style:parent-style-name="Normal" style:family="paragraph">
      <style:paragraph-properties fo:margin-left="0.3937in">
        <style:tab-stops/>
      </style:paragraph-properties>
      <style:text-properties style:font-size-complex="12pt" style:language-asian="lt" style:country-asian="LT"/>
    </style:style>
    <style:style style:name="P101" style:parent-style-name="Normal" style:family="paragraph">
      <style:paragraph-properties fo:margin-left="0.3937in">
        <style:tab-stops/>
      </style:paragraph-properties>
      <style:text-properties style:font-size-complex="12pt" style:language-asian="lt" style:country-asian="LT"/>
    </style:style>
    <style:style style:name="P102" style:parent-style-name="Normal" style:family="paragraph">
      <style:paragraph-properties fo:margin-left="0.3937in">
        <style:tab-stops/>
      </style:paragraph-properties>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master-page-name="MP1" style:family="paragraph">
      <style:paragraph-properties fo:break-before="page"/>
    </style:style>
    <style:style style:name="P105" style:parent-style-name="Normal" style:family="paragraph">
      <style:paragraph-properties fo:widows="0" fo:orphans="0" fo:margin-left="3.14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margin-left="3.1493in">
        <style:tab-stops/>
      </style:paragraph-properties>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9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margin-left="0.3937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1"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margin-left="0.393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7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8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9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2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3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style:style>
    <style:style style:name="P719" style:parent-style-name="Normal" style:family="paragraph">
      <style:paragraph-properties fo:widows="0" fo:orphans="0" fo:break-before="page"/>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olumn733" style:family="table-column">
      <style:table-column-properties style:column-width="0.2965in" style:use-optimal-column-width="false"/>
    </style:style>
    <style:style style:name="TableColumn734" style:family="table-column">
      <style:table-column-properties style:column-width="2.2034in" style:use-optimal-column-width="false"/>
    </style:style>
    <style:style style:name="TableColumn735" style:family="table-column">
      <style:table-column-properties style:column-width="0.6666in" style:use-optimal-column-width="false"/>
    </style:style>
    <style:style style:name="TableColumn736" style:family="table-column">
      <style:table-column-properties style:column-width="0.7916in" style:use-optimal-column-width="false"/>
    </style:style>
    <style:style style:name="TableColumn737" style:family="table-column">
      <style:table-column-properties style:column-width="0.7916in" style:use-optimal-column-width="false"/>
    </style:style>
    <style:style style:name="TableColumn738" style:family="table-column">
      <style:table-column-properties style:column-width="0.7916in" style:use-optimal-column-width="false"/>
    </style:style>
    <style:style style:name="TableColumn739" style:family="table-column">
      <style:table-column-properties style:column-width="0.7916in" style:use-optimal-column-width="false"/>
    </style:style>
    <style:style style:name="Table732" style:family="table">
      <style:table-properties style:width="6.3333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Cell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TableCell7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TableCell74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P751" style:parent-style-name="Normal" style:family="paragraph">
      <style:text-properties fo:font-weight="bold" style:font-weight-asian="bold" fo:font-size="11pt" style:font-size-asian="11pt"/>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style:font-weight-complex="bold" style:font-style-complex="italic"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style:font-weight-complex="bold" style:font-style-complex="italic"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style:font-weight-complex="bold" style:font-style-complex="italic"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style:font-weight-complex="bold" style:font-style-complex="italic"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paragraph-properties fo:text-align="justify" fo:margin-left="0.4166in">
        <style:tab-stops/>
      </style:paragraph-properties>
      <style:text-properties fo:font-size="11pt" style:font-size-asian="11pt" style:font-size-complex="11pt"/>
    </style:style>
    <style:style style:name="P992" style:parent-style-name="Normal" style:family="paragraph">
      <style:paragraph-properties fo:text-align="justify" fo:margin-left="0.4166in">
        <style:tab-stops/>
      </style:paragraph-properties>
      <style:text-properties fo:font-size="11pt" style:font-size-asian="11pt" style:font-size-complex="11pt"/>
    </style:style>
    <style:style style:name="P993" style:parent-style-name="Normal" style:family="paragraph">
      <style:paragraph-properties fo:text-align="justify" fo:margin-left="0.4166in">
        <style:tab-stops/>
      </style:paragraph-properties>
      <style:text-properties fo:font-size="11pt" style:font-size-asian="11pt" style:font-size-complex="11pt"/>
    </style:style>
    <style:style style:name="P994" style:parent-style-name="Normal" style:family="paragraph">
      <style:paragraph-properties fo:margin-left="0.4166in">
        <style:tab-stops>
          <style:tab-stop style:type="center" style:position="4.3333in"/>
        </style:tab-stops>
      </style:paragraph-properties>
    </style:style>
    <style:style style:name="P995" style:parent-style-name="Normal" style:family="paragraph">
      <style:paragraph-properties fo:margin-left="0.4166in">
        <style:tab-stops>
          <style:tab-stop style:type="center" style:position="4.3333in"/>
        </style:tab-stops>
      </style:paragraph-properties>
    </style:style>
    <style:style style:name="P996" style:parent-style-name="Normal" style:family="paragraph">
      <style:paragraph-properties fo:margin-left="0.4166in">
        <style:tab-stops>
          <style:tab-stop style:type="center" style:position="4.3333in"/>
        </style:tab-stops>
      </style:paragraph-properties>
    </style:style>
    <style:style style:name="P997" style:parent-style-name="Normal" style:family="paragraph">
      <style:paragraph-properties fo:keep-with-next="always" fo:margin-left="0.4173in">
        <style:tab-stops>
          <style:tab-stop style:type="center" style:position="4.3326in"/>
        </style:tab-stops>
      </style:paragraph-properties>
    </style:style>
    <style:style style:name="P998" style:parent-style-name="Normal" style:family="paragraph">
      <style:paragraph-properties fo:keep-with-next="always" fo:margin-left="0.4173in">
        <style:tab-stops>
          <style:tab-stop style:type="center" style:position="4.3326in"/>
        </style:tab-stops>
      </style:paragraph-properties>
    </style:style>
    <style:style style:name="P999" style:parent-style-name="Normal" style:family="paragraph">
      <style:paragraph-properties fo:keep-with-next="always" fo:margin-left="0.4173in">
        <style:tab-stops>
          <style:tab-stop style:type="center" style:position="4.3326in"/>
        </style:tab-stops>
      </style:paragraph-properties>
    </style:style>
    <style:style style:name="P1000" style:parent-style-name="Normal" style:family="paragraph">
      <style:paragraph-properties fo:text-align="justify">
        <style:tab-stops>
          <style:tab-stop style:type="right" style:leader-style="solid" style:leader-text="_" style:position="6.25in"/>
        </style:tab-stops>
      </style:paragraph-properties>
    </style:style>
    <style:style style:name="P1001" style:parent-style-name="Normal" style:family="paragraph">
      <style:paragraph-properties fo:margin-left="0.4166in">
        <style:tab-stops>
          <style:tab-stop style:type="right" style:leader-style="solid" style:leader-text="_" style:position="5.8333in"/>
        </style:tab-stops>
      </style:paragraph-properties>
    </style:style>
    <style:style style:name="P1002" style:parent-style-name="Normal" style:family="paragraph">
      <style:paragraph-properties fo:margin-left="0.4166in">
        <style:tab-stops/>
      </style:paragraph-properties>
    </style:style>
    <style:style style:name="P1003" style:parent-style-name="Normal" style:family="paragraph">
      <style:paragraph-properties fo:margin-left="0.4166in">
        <style:tab-stops>
          <style:tab-stop style:type="center" style:position="4.4166in"/>
        </style:tab-stops>
      </style:paragraph-properties>
    </style:style>
    <style:style style:name="P1004" style:parent-style-name="Normal" style:family="paragraph">
      <style:paragraph-properties fo:margin-left="0.4166in">
        <style:tab-stops>
          <style:tab-stop style:type="center" style:position="4.4166in"/>
        </style:tab-stops>
      </style:paragraph-properties>
    </style:style>
    <style:style style:name="P1005" style:parent-style-name="Normal" style:family="paragraph">
      <style:paragraph-properties fo:margin-left="0.4166in">
        <style:tab-stops>
          <style:tab-stop style:type="center" style:position="4.4166in"/>
        </style:tab-stops>
      </style:paragraph-properties>
    </style:style>
    <style:style style:name="P1006" style:parent-style-name="Normal" style:family="paragraph">
      <style:paragraph-properties fo:margin-left="0.4166in">
        <style:tab-stops>
          <style:tab-stop style:type="center" style:position="4.4166in"/>
        </style:tab-stops>
      </style:paragraph-properties>
    </style:style>
    <style:style style:name="P1007" style:parent-style-name="Normal" style:family="paragraph">
      <style:paragraph-properties>
        <style:tab-stops>
          <style:tab-stop style:type="center" style:position="4.3333in"/>
        </style:tab-stops>
      </style:paragraph-properties>
    </style:style>
    <style:style style:name="P1008" style:parent-style-name="Normal" style:family="paragraph">
      <style:paragraph-properties>
        <style:tab-stops>
          <style:tab-stop style:type="center" style:position="4.3333in"/>
        </style:tab-stops>
      </style:paragraph-properties>
    </style:style>
    <style:style style:name="P1009" style:parent-style-name="Normal" style:family="paragraph">
      <style:paragraph-properties>
        <style:tab-stops>
          <style:tab-stop style:type="center" style:position="4.3333in"/>
        </style:tab-stops>
      </style:paragraph-properties>
    </style:style>
    <style:style style:name="P1010" style:parent-style-name="Normal" style:family="paragraph">
      <style:paragraph-properties fo:margin-left="0.4166in">
        <style:tab-stops>
          <style:tab-stop style:type="center" style:position="4.3333in"/>
        </style:tab-stops>
      </style:paragraph-properties>
    </style:style>
    <style:style style:name="P1011" style:parent-style-name="Normal" style:family="paragraph">
      <style:paragraph-properties fo:margin-left="0.4166in">
        <style:tab-stops>
          <style:tab-stop style:type="center" style:position="4.3333in"/>
        </style:tab-stops>
      </style:paragraph-properties>
    </style:style>
    <style:style style:name="P1012" style:parent-style-name="Normal" style:family="paragraph">
      <style:paragraph-properties fo:margin-left="0.4166in">
        <style:tab-stops>
          <style:tab-stop style:type="center" style:position="4.3333in"/>
        </style:tab-stops>
      </style:paragraph-properties>
    </style:style>
    <style:style style:name="P1013" style:parent-style-name="Normal" style:family="paragraph">
      <style:paragraph-properties fo:margin-left="0.4166in">
        <style:tab-stops>
          <style:tab-stop style:type="center" style:position="4.3333in"/>
        </style:tab-stops>
      </style:paragraph-properties>
    </style:style>
    <style:style style:name="P1014" style:parent-style-name="Normal" style:family="paragraph">
      <style:paragraph-properties fo:margin-left="0.4166in">
        <style:tab-stops>
          <style:tab-stop style:type="center" style:position="4.3333in"/>
        </style:tab-stops>
      </style:paragraph-properties>
      <style:text-properties fo:font-weight="bold" style:font-weight-asian="bold" style:font-weight-complex="bold"/>
    </style:style>
    <style:style style:name="P1015" style:parent-style-name="Normal" style:family="paragraph">
      <style:paragraph-properties fo:margin-left="0.4166in">
        <style:tab-stops>
          <style:tab-stop style:type="right" style:leader-style="solid" style:leader-text="_" style:position="2.3333in"/>
          <style:tab-stop style:type="center" style:position="4.3333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margin-left="0.4166in">
        <style:tab-stops>
          <style:tab-stop style:type="center" style:position="4.3333in"/>
        </style:tab-stops>
      </style:paragraph-properties>
    </style:style>
    <style:style style:name="P1020" style:parent-style-name="Normal" style:family="paragraph">
      <style:paragraph-properties fo:text-align="center"/>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2" style:family="paragraph">
      <style:paragraph-properties fo:break-before="page"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style:tab-stops>
          <style:tab-stop style:type="right" style:leader-style="solid" style:leader-text="_" style:position="6.25in"/>
        </style:tab-stops>
      </style:paragraph-properties>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margin-left="0.25in">
        <style:tab-stops>
          <style:tab-stop style:type="right" style:leader-style="solid" style:leader-text="_" style:position="6in"/>
        </style:tab-stops>
      </style:paragraph-properties>
    </style:style>
    <style:style style:name="P1033" style:parent-style-name="Normal" style:family="paragraph">
      <style:paragraph-properties>
        <style:tab-stops>
          <style:tab-stop style:type="right" style:leader-style="solid" style:leader-text="_" style:position="6.25in"/>
        </style:tab-stops>
      </style:paragraph-properties>
    </style:style>
    <style:style style:name="P1034" style:parent-style-name="Normal" style:family="paragraph">
      <style:paragraph-properties fo:margin-left="0.25in">
        <style:tab-stops>
          <style:tab-stop style:type="right" style:leader-style="solid" style:leader-text="_" style:position="6in"/>
        </style:tab-stops>
      </style:paragraph-properties>
    </style:style>
    <style:style style:name="P1035" style:parent-style-name="Normal" style:family="paragraph">
      <style:paragraph-properties>
        <style:tab-stops>
          <style:tab-stop style:type="right" style:leader-style="solid" style:leader-text="_" style:position="6.25in"/>
        </style:tab-stops>
      </style:paragraph-properties>
    </style:style>
    <style:style style:name="P1036" style:parent-style-name="Normal" style:family="paragraph">
      <style:paragraph-properties fo:margin-left="0.25in">
        <style:tab-stops>
          <style:tab-stop style:type="right" style:leader-style="solid" style:leader-text="_" style:position="6in"/>
        </style:tab-stops>
      </style:paragraph-properties>
    </style:style>
    <style:style style:name="P1037" style:parent-style-name="Normal" style:family="paragraph">
      <style:paragraph-properties>
        <style:tab-stops>
          <style:tab-stop style:type="right" style:leader-style="solid" style:leader-text="_" style:position="6.25in"/>
        </style:tab-stops>
      </style:paragraph-properties>
    </style:style>
    <style:style style:name="P1038" style:parent-style-name="Normal" style:family="paragraph">
      <style:paragraph-properties>
        <style:tab-stops>
          <style:tab-stop style:type="right" style:leader-style="solid" style:leader-text="_" style:position="6.25in"/>
        </style:tab-stops>
      </style:paragraph-properties>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style:text-properties style:font-weight-complex="bold"/>
    </style:style>
    <style:style style:name="P1043" style:parent-style-name="Normal" style:family="paragraph">
      <style:paragraph-properties fo:keep-with-next="always" fo:text-align="justify"/>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keep-with-next="always" fo:text-align="justify"/>
    </style:style>
    <style:style style:name="P1048" style:parent-style-name="Normal" style:family="paragraph">
      <style:paragraph-properties fo:text-align="justify">
        <style:tab-stops>
          <style:tab-stop style:type="left" style:position="2.0833in"/>
          <style:tab-stop style:type="left" style:position="4.25in"/>
        </style:tab-stops>
      </style:paragraph-properties>
    </style:style>
    <style:style style:name="P1049" style:parent-style-name="Normal" style:family="paragraph">
      <style:paragraph-properties fo:text-align="justify">
        <style:tab-stops>
          <style:tab-stop style:type="left" style:position="2.0833in"/>
          <style:tab-stop style:type="left" style:position="4.25in"/>
        </style:tab-stops>
      </style:paragraph-properties>
    </style:style>
    <style:style style:name="P1050" style:parent-style-name="Normal" style:family="paragraph">
      <style:paragraph-properties fo:text-align="justify">
        <style:tab-stops>
          <style:tab-stop style:type="left" style:position="2.0833in"/>
          <style:tab-stop style:type="left" style:position="4.25in"/>
        </style:tab-stops>
      </style:paragraph-properties>
    </style:style>
    <style:style style:name="P1051" style:parent-style-name="Normal" style:family="paragraph">
      <style:paragraph-properties fo:text-align="justify">
        <style:tab-stops>
          <style:tab-stop style:type="left" style:position="2.0833in"/>
          <style:tab-stop style:type="left" style:position="4.25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style:tab-stops>
          <style:tab-stop style:type="right" style:leader-style="solid" style:leader-text="_" style:position="6.25in"/>
        </style:tab-stops>
      </style:paragraph-properties>
    </style:style>
    <style:style style:name="P1054" style:parent-style-name="Normal" style:family="paragraph">
      <style:paragraph-properties fo:margin-left="1.5in">
        <style:tab-stops>
          <style:tab-stop style:type="center" style:position="2.6666in"/>
          <style:tab-stop style:type="right" style:leader-style="solid" style:leader-text="_" style:position="4.75in"/>
        </style:tab-stops>
      </style:paragraph-properties>
    </style:style>
    <style:style style:name="P1055" style:parent-style-name="Normal" style:family="paragraph">
      <style:paragraph-properties>
        <style:tab-stops>
          <style:tab-stop style:type="center" style:position="4.1666in"/>
          <style:tab-stop style:type="right" style:leader-style="solid" style:leader-text="_" style:position="6.25in"/>
        </style:tab-stops>
      </style:paragraph-properties>
    </style:style>
    <style:style style:name="P1056" style:parent-style-name="Normal" style:family="paragraph">
      <style:paragraph-properties>
        <style:tab-stops>
          <style:tab-stop style:type="right" style:leader-style="solid" style:leader-text="_" style:position="6.25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tab-stops>
          <style:tab-stop style:type="right" style:leader-style="solid" style:leader-text="_" style:position="6.25in"/>
        </style:tab-stops>
      </style:paragraph-properties>
    </style:style>
    <style:style style:name="P1062" style:parent-style-name="Normal" style:family="paragraph">
      <style:paragraph-properties fo:text-align="justify">
        <style:tab-stops>
          <style:tab-stop style:type="right" style:leader-style="solid" style:leader-text="_" style:position="6.25in"/>
        </style:tab-stops>
      </style:paragraph-properties>
    </style:style>
    <style:style style:name="P1063" style:parent-style-name="Normal" style:family="paragraph">
      <style:paragraph-properties fo:text-align="justify">
        <style:tab-stops>
          <style:tab-stop style:type="right" style:leader-style="solid" style:leader-text="_" style:position="6.25in"/>
        </style:tab-stops>
      </style:paragraph-properties>
    </style:style>
    <style:style style:name="P1064" style:parent-style-name="Normal" style:family="paragraph">
      <style:paragraph-properties fo:text-align="justify" fo:margin-left="0.25in">
        <style:tab-stops>
          <style:tab-stop style:type="center" style:position="3.25in"/>
        </style:tab-stops>
      </style:paragraph-properties>
    </style:style>
    <style:style style:name="P1065" style:parent-style-name="Normal" style:family="paragraph">
      <style:paragraph-properties fo:text-align="justify"/>
    </style:style>
    <style:style style:name="P1066" style:parent-style-name="Normal" style:family="paragraph">
      <style:paragraph-properties fo:margin-left="0.6666in">
        <style:tab-stops>
          <style:tab-stop style:type="center" style:position="2.4166in"/>
        </style:tab-stops>
      </style:paragraph-properties>
    </style:style>
    <style:style style:name="P1067" style:parent-style-name="Normal" style:family="paragraph">
      <style:paragraph-properties fo:margin-left="0.6666in">
        <style:tab-stops>
          <style:tab-stop style:type="center" style:position="2.4166in"/>
        </style:tab-stops>
      </style:paragraph-properties>
    </style:style>
    <style:style style:name="P1068" style:parent-style-name="Normal" style:family="paragraph">
      <style:paragraph-properties fo:margin-left="0.6666in">
        <style:tab-stops>
          <style:tab-stop style:type="center" style:position="2.4166in"/>
        </style:tab-stops>
      </style:paragraph-properties>
    </style:style>
    <style:style style:name="P1069" style:parent-style-name="Normal" style:family="paragraph">
      <style:paragraph-properties fo:margin-left="0.6666in">
        <style:tab-stops>
          <style:tab-stop style:type="center" style:position="2.4166in"/>
        </style:tab-stops>
      </style:paragraph-properties>
    </style:style>
    <style:style style:name="P1070" style:parent-style-name="Normal" style:family="paragraph">
      <style:paragraph-properties fo:margin-left="0.6666in">
        <style:tab-stops>
          <style:tab-stop style:type="center" style:position="2.4166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tab-stops>
          <style:tab-stop style:type="right" style:leader-style="solid" style:leader-text="_" style:position="6.25in"/>
        </style:tab-stops>
      </style:paragraph-properties>
    </style:style>
    <style:style style:name="P1075" style:parent-style-name="Normal" style:family="paragraph">
      <style:paragraph-properties fo:text-align="justify">
        <style:tab-stops>
          <style:tab-stop style:type="right" style:leader-style="solid" style:leader-text="_" style:position="6.25in"/>
        </style:tab-stops>
      </style:paragraph-properties>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tab-stops>
          <style:tab-stop style:type="left" style:position="3.5833in"/>
        </style:tab-stops>
      </style:paragraph-properties>
    </style:style>
    <style:style style:name="P1109" style:parent-style-name="Normal" style:family="paragraph">
      <style:paragraph-properties fo:text-align="justify">
        <style:tab-stops>
          <style:tab-stop style:type="left" style:position="3.5833in"/>
        </style:tab-stops>
      </style:paragraph-properties>
    </style:style>
    <style:style style:name="P1110" style:parent-style-name="Normal" style:family="paragraph">
      <style:paragraph-properties fo:text-align="justify">
        <style:tab-stops>
          <style:tab-stop style:type="left" style:position="3.5833in"/>
        </style:tab-stops>
      </style:paragraph-properties>
    </style:style>
    <style:style style:name="P1111" style:parent-style-name="Normal" style:family="paragraph">
      <style:paragraph-properties fo:text-align="justify">
        <style:tab-stops>
          <style:tab-stop style:type="left" style:position="3.5833in"/>
        </style:tab-stops>
      </style:paragraph-properties>
    </style:style>
    <style:style style:name="P1112" style:parent-style-name="Normal" style:family="paragraph">
      <style:paragraph-properties fo:text-align="justify">
        <style:tab-stops>
          <style:tab-stop style:type="left" style:position="3.5833in"/>
        </style:tab-stops>
      </style:paragraph-properties>
    </style:style>
    <style:style style:name="P1113" style:parent-style-name="Normal" style:family="paragraph">
      <style:paragraph-properties>
        <style:tab-stops>
          <style:tab-stop style:type="left" style:position="3.5833in"/>
        </style:tab-stops>
      </style:paragraph-properties>
    </style:style>
    <style:style style:name="P1114" style:parent-style-name="Normal" style:family="paragraph">
      <style:paragraph-properties>
        <style:tab-stops>
          <style:tab-stop style:type="left" style:position="3.5833in"/>
        </style:tab-stops>
      </style:paragraph-properties>
    </style:style>
    <style:style style:name="P1115" style:parent-style-name="Normal" style:family="paragraph">
      <style:paragraph-properties>
        <style:tab-stops>
          <style:tab-stop style:type="left" style:position="3.5833in"/>
        </style:tab-stops>
      </style:paragraph-properties>
    </style:style>
    <style:style style:name="P1116" style:parent-style-name="Normal" style:family="paragraph">
      <style:paragraph-properties>
        <style:tab-stops>
          <style:tab-stop style:type="left" style:position="3.5833in"/>
        </style:tab-stops>
      </style:paragraph-properties>
    </style:style>
    <style:style style:name="P1117" style:parent-style-name="Normal" style:family="paragraph">
      <style:paragraph-properties fo:margin-left="1.1666in">
        <style:tab-stops/>
      </style:paragraph-properties>
    </style:style>
    <style:style style:name="P1118" style:parent-style-name="Normal" style:family="paragraph">
      <style:paragraph-properties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2">Suvestinė redakcija nuo 2015-01-01 iki 2016-07-22</text:span></text:p>
      <text:p text:style-name="P3"/>
      <text:p text:style-name="P4"><text:span text:style-name="T5">Įsakymas paskelbtas: Žin. 2008, Nr.<text:s/></text:span><text:a xlink:href="https://www.e-tar.lt/portal/legalAct.html?documentId=TAR.44372A59D659" office:target-frame-name="_top" xlink:show="replace"><text:span text:style-name="T6">96-3743</text:span></text:a><text:span text:style-name="T7">, i. k. 1082060ISAK000V-782</text:span></text:p>
      <text:p text:style-name="P8"/>
      <text:p text:style-name="P9"><text:span text:style-name="T10"/><text:span text:style-name="T11">LIETUVOS RESPUBLIKOS KRAŠTO APSAUGOS MINISTRO</text:span></text:p>
      <text:p text:style-name="P12">ĮSAKYMAS</text:p>
      <text:p text:style-name="P13"/>
      <text:p text:style-name="P14"><text:span text:style-name="T15">DĖL IŠIEŠKOMŲ IŠLAIDŲ,<text:s/></text:span><text:span text:style-name="T16">TIESIOGIAI<text:s/></text:span><text:span text:style-name="T17">SUSIJUSI</text:span><text:span text:style-name="T18">Ų<text:s/></text:span><text:span text:style-name="T19">SU KARIO MOKYMU, PROFESINIU PARENGIMU AR KVALIFIKACIJOS KĖLIMU, APSKAIČIAVIMO TAISYKLIŲ PATVIRTINIMO</text:span></text:p>
      <text:p text:style-name="P20"/>
      <text:p text:style-name="P21">2008 m. rugpjūčio 14 d. Nr. V-782</text:p>
      <text:p text:style-name="P22">Vilnius</text:p>
      <text:p text:style-name="P23"/>
      <text:p text:style-name="P24"/>
      <text:p text:style-name="P25">Vadovaudamasis Lietuvos Respublikos krašto apsaugos sistemos organizavimo ir karo tarnybos įstatymo (Žin., 1998, 49-1325; 2004, Nr. 169-6215; 2011, Nr. 86-4151) 44 straipsnio 1 ir 3 dalimis ir vykdydamas Lietuvos Respublikos Vyriausybės 1998 m. gruodžio 3 d. nutarimo Nr. 1397 „Dėl įgaliojimų suteikimo pagal Lietuvos Respublikos krašto apsaugos sistemos organizavimo ir karo tarnybos įstatymo nuostatas“ (Žin., 1998, Nr. 108-2968) 1.2.2 punktą ir Lietuvos Respublikos Vyriausybės 2005 m. vasario 17 d. nutarimo Nr. 191 „Dėl įgaliojimų suteikimo įgyvendinant Lietuvos Respublikos krašto apsaugos sistemos organizavimo ir karo tarnybos įstatymą“ (Žin., 2005, Nr. 25-809) 1 punktą:<text:s/></text:p>
      <text:p text:style-name="P26">Preambulės pakeitimai:</text:p>
      <text:p text:style-name="P27"><text:span text:style-name="T28">Nr.<text:s/></text:span><text:a xlink:href="https://www.e-tar.lt/portal/legalAct.html?documentId=TAR.6442CA304BE5" office:target-frame-name="_top" xlink:show="replace"><text:span text:style-name="T29">V-1008</text:span></text:a><text:span text:style-name="T30">, 2011-08-31, Žin., 2011, Nr. 113-5346 (2011-09-15), i. k. 1112060ISAK00V-1008</text:span></text:p>
      <text:p text:style-name="Normal"/>
      <text:p text:style-name="P31"><text:span text:style-name="T32">1</text:span><text:span text:style-name="T33">.<text:s/></text:span><text:span text:style-name="T34">Tvirtinu</text:span><text:span text:style-name="T35"><text:s/>Išieškomų išlaidų, tiesiogiai susijusių su kario mokymu, profesiniu parengimu ar kvalifikacijos kėlimu, apskaičiavimo taisykles (pridedama).</text:span></text:p>
      <text:p text:style-name="P36"><text:span text:style-name="T37">2</text:span><text:span text:style-name="T38">.<text:s/></text:span><text:span text:style-name="T39">Pavedu</text:span><text:span text:style-name="T40"><text:s/>iki kiekvienų einamųjų metų rugpjūčio 1 dienos Generolo Jono Žemaičio Lietuvos karo akademijos virši</text:span><text:span text:style-name="T41">ninkui, kitų krašto apsaugos sistemos mokymo įstaigų vadovams ir krašto apsaugos sistemos institucijų ar jų įgaliotų padalinių, kurių struktūroje yra karių mokymo centras, vadovams patvirtinti einamųjų mokslo metų laikotarpio (nuo einamųjų metų rugsėjo iki</text:span><text:span text:style-name="T42"><text:s/>ateinančių metų rugsėjo mėnesio) studijų, profesinio parengimo ar kvalifikacijos kėlimo kursų kainas.</text:span></text:p>
      <text:p text:style-name="P43"><text:span text:style-name="T44">3</text:span><text:span text:style-name="T45">.<text:s/></text:span><text:span text:style-name="T46">Nustata</text:span><text:span text:style-name="T47">u, kad išieškomos išlaidos, tiesiogiai susijusios su:</text:span></text:p>
      <text:p text:style-name="P48"><text:span text:style-name="T49">3.1</text:span><text:span text:style-name="T50">. kario (kariūno) mokymu Generolo Jono Žemaičio Lietuvos karo akademijoje, apska</text:span><text:span text:style-name="T51">ičiuojamos:</text:span></text:p>
      <text:p text:style-name="P52"><text:span text:style-name="T53">3.1.1</text:span><text:span text:style-name="T54">. iki 2005 m. balandžio 15 d. – vadovaujantis Lietuvos Respublikos aukštojo mokslo įstatymo (Žin., 2000, Nr.<text:s/></text:span><text:a xlink:href="https://www.e-tar.lt/portal/lt/legalAct/TAR.E064628D5A4F" office:target-frame-name="_blank" xlink:show="new"><text:span text:style-name="T55">27-715</text:span></text:a><text:span text:style-name="T56">; 2001, Nr.<text:s/></text:span><text:a xlink:href="https://www.e-tar.lt/portal/lt/legalAct/TAR.66E9D794F944" office:target-frame-name="_blank" xlink:show="new"><text:span text:style-name="T57">16-496</text:span></text:a><text:span text:style-name="T58">; 2002, Nr.<text:s/></text:span><text:a xlink:href="https://www.e-tar.lt/portal/lt/legalAct/TAR.9330E14DE23E" office:target-frame-name="_blank" xlink:show="new"><text:span text:style-name="T59">3-75</text:span></text:a><text:span text:style-name="T60">; 2003, Nr.<text:s/></text:span><text:a xlink:href="https://www.e-tar.lt/portal/lt/legalAct/TAR.A13E3EDFE715" office:target-frame-name="_blank" xlink:show="new"><text:span text:style-name="T61">47-2058</text:span></text:a><text:span text:style-name="T62">) 59 straipsniu;</text:span></text:p>
      <text:p text:style-name="P63"><text:span text:style-name="T64">3.1.2</text:span><text:span text:style-name="T65">. nuo 2005 m. balandžio 15 d. iki šio įsakymo įsigaliojimo – vadovaujantis Lietuvos Respublikos švietimo ir mokslo ministro patvirtintų atitinkamų metų studijų išlaidų dydžiais pagal studijų kryptis, pakopas ir form</text:span><text:span text:style-name="T66">as;</text:span></text:p>
      <text:p text:style-name="P67"><text:span text:style-name="T68">3.2</text:span><text:span text:style-name="T69">. kario profesiniu parengimu ar kvalifikacijos kėlimu Generolo Jono Žemaičio Lietuvos karo akademijoje, užsienio karo mokymo įstaigoje, kitoje krašto apsaugos sistemos mokymo įstaigoje ar kitose mokymo įstaigose, iki šio įsakymo įsigaliojimo –</text:span><text:span text:style-name="T70"><text:s/>vadovaujantis išlaidas pagrindžiančiais dokumentais.</text:span></text:p>
      <text:p text:style-name="P71"><text:span text:style-name="T72">4</text:span><text:span text:style-name="T73">.<text:s/></text:span><text:span text:style-name="T74">Nurodau</text:span><text:span text:style-name="T75"><text:s/>Generolo Jono Žemaičio Lietuvos karo akademijos viršininkui, kitų krašto apsaugos sistemos mokymo įstaigų vadovams ir krašto apsaugos sistemos institucijų ar jų įgaliotų padalinių, kurių struktūroje yra karių mokymo centras, vadovams:</text:span></text:p>
      <text:p text:style-name="P76"><text:span text:style-name="T77">4.1</text:span><text:span text:style-name="T78">. pasikeitus Li</text:span><text:span text:style-name="T79">etuvos Respublikos Seimo patvirtintam atitinkamų metų baziniam dydžiui, kuris taikomas apskaičiuojant valstybės politikų, teisėjų valstybės pareigūnų ir valstybės tarnautojų pareigines algas, per 5 darbo dienas perskaičiuoti ir patvirtinti studijų,<text:s/></text:span><text:soft-page-break/><text:span text:style-name="T80">profesi</text:span><text:span text:style-name="T81">nio parengimo ar kvalifikacijos kėlimo kursų kainas ir jas taikyti po pakeitimo siunčiamiems mokytis kariams;</text:span></text:p>
      <text:p text:style-name="P82"><text:span text:style-name="T83">4.2</text:span><text:span text:style-name="T84">. patvirtinus studijų, profesinio parengimo ar kvalifikacijos kėlimo kursų kainas, įsakymų dėl jų patvirtinimo kopijas per 2 darbo dienas p</text:span><text:span text:style-name="T85">ateikti Krašto apsaugos ministerijos Finansų ir biudžeto departamentui,<text:s/></text:span>Krašto apsaugos ministerijos Personalo departamentui<text:span text:style-name="T86"><text:s/>ir krašto apsaugos sistemos institucijoms ir jų įgaliotiems padaliniams, atsakingiems už karių atranką į profesinio parengimo ar kv</text:span><text:span text:style-name="T87">alifikacijos kėlimo kursus.</text:span></text:p>
      <text:p text:style-name="P88">Punkto pakeitimai:</text:p>
      <text:p text:style-name="P89"><text:span text:style-name="T90">Nr.<text:s/></text:span><text:a xlink:href="https://www.e-tar.lt/portal/legalAct.html?documentId=TAR.6442CA304BE5" office:target-frame-name="_top" xlink:show="replace"><text:span text:style-name="T91">V-1008</text:span></text:a><text:span text:style-name="T92">, 2011-08-31, Žin., 2011, Nr. 113-5346 (2011-09-15), i. k. 1112060ISAK00V-1008</text:span></text:p>
      <text:p text:style-name="Normal"/>
      <text:p text:style-name="P93"/>
      <text:p text:style-name="P94"/>
      <text:p text:style-name="P95"/>
      <text:p text:style-name="P96">UŽSIENIO REIKALŲ MINISTRAS,</text:p>
      <text:p text:style-name="P97">PAVADUOJANTIS KRAŠTO APSAUGOS MINISTRĄ<text:tab/>PETRAS VAITIEKŪNAS</text:p>
      <text:p text:style-name="P98"/>
      <text:p text:style-name="P99">SUDERINTA</text:p>
      <text:p text:style-name="P100">Lietuvos Respublikos finansų ministerijos</text:p>
      <text:p text:style-name="P101">2008 m. rugpjūčio 5 d. raštu</text:p>
      <text:p text:style-name="P102">Nr. ((1.19-0206)-5K-0820597)-6K-0809534</text:p>
      <text:p text:style-name="P103"/>
      <text:p text:style-name="P104"/>
      <text:p text:style-name="P105"><text:span text:style-name="T106">PATVIRTINTA</text:span></text:p>
      <text:p text:style-name="P107">Lietuvos Respublikos krašto apsaugos ministro 2008 m. rugpjūčio 14 d. įsakymu Nr. V-782</text:p>
      <text:p text:style-name="P108"/>
      <text:p text:style-name="P109"><text:span text:style-name="T110">IŠIEŠKOMŲ IŠLAIDŲ, TIESIOGIAI SUSIJUSIŲ SU KARIO MOKYMU, PROFESINIUPARENGIMU</text:span><text:span text:style-name="T111">ARKVALIFIKACIJOSKĖLIMU, APSKAIČI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Išieškomų išlaidų, tiesiogiai susijusių su kario mokymu, profesiniu parengimu ar kvalifikacijos kėlimu, apskaičiavimo taisyklės (toliau – Taisyklės) reglamentuoja išlaidų, kurios tiesiogiai susijusios su profesinės karo tarnybos kario, kario savanorio<text:s/></text:span>ar<text:s/>kito aktyviojo rezervo kario,<text:span text:style-name="T121"><text:s/>kariūno (toliau – karys) mokymu, profesiniu parengimu ar kvalifikacijos kėlimu (toliau – kvalifikacijos kėlimo išlaidos), apskaičiavimo, apskaitos ir išieškojimo tvarką.</text:span></text:p>
      <text:p text:style-name="P122">Punkto pakeitimai:</text:p>
      <text:p text:style-name="P123"><text:span text:style-name="T124">Nr.<text:s/></text:span><text:a xlink:href="https://www.e-tar.lt/portal/legalAct.html?documentId=TAR.6442CA304BE5" office:target-frame-name="_top" xlink:show="replace"><text:span text:style-name="T125">V-1008</text:span></text:a><text:span text:style-name="T126">, 2011-08-31, Žin., 2011, Nr. 113-5346 (2011-09-15), i. k. 1112060ISAK00V-1008</text:span></text:p>
      <text:p text:style-name="Normal"/>
      <text:p text:style-name="P127">2. Šiose taisyklėse vartojamos sąvokos suprantamos taip, kaip jos aiškinamos Lietuvos Respublikos mokslo ir studijų<text:s/>įstatyme<text:span text:style-name="T128"><text:s/></text:span>(Žin., 2009, Nr. 54-2140), Generolo Jono Žemaičio Lietuvos karo akademijos statute (Žin., 1999, Nr. 69-2196) ir jų įgyvendinamuosiuose teisės aktuose.”<text:s/></text:p>
      <text:p text:style-name="P129">Punkto pakeitimai:</text:p>
      <text:p text:style-name="P130"><text:span text:style-name="T131">Nr.<text:s/></text:span><text:a xlink:href="https://www.e-tar.lt/portal/legalAct.html?documentId=TAR.6442CA304BE5" office:target-frame-name="_top" xlink:show="replace"><text:span text:style-name="T132">V-1008</text:span></text:a><text:span text:style-name="T133">, 2011-08-31, Žin., 2011, Nr. 113-5346 (2011-09-15), i. k. 1112060ISAK00V-1008</text:span></text:p>
      <text:p text:style-name="Normal"/>
      <text:p text:style-name="P134"><text:span text:style-name="T135">II</text:span><text:span text:style-name="T136">.<text:s/></text:span><text:span text:style-name="T137">IŠIEŠKOMOS KVALIFIKACIJOS KĖLIMO IŠLAIDOS</text:span></text:p>
      <text:p text:style-name="P138"/>
      <text:p text:style-name="P139"><text:span text:style-name="T140">3</text:span><text:span text:style-name="T141">. Išlaidos kvalifikacijai kelti gali būti išieškomos remiantis jas pagrindžiančiais dokumentais.</text:span></text:p>
      <text:p text:style-name="P142"><text:span text:style-name="T143">4</text:span><text:span text:style-name="T144">. Išieškomos šios studijų Generolo Jono Žemaičio karo akademijos (toliau – Akademija)<text:s/></text:span>nuosekliųjų universitetinių studijų<text:s/><text:span text:style-name="T145">bakalauro ar magistro laipsniui gauti išlaidos:</text:span></text:p>
      <text:p text:style-name="P146"><text:span text:style-name="T147">4.1</text:span><text:span text:style-name="T148">. kiekvienų mokslo metų universitetinių ir karinio rengimo studijų kaina;</text:span></text:p>
      <text:p text:style-name="P149"><text:span text:style-name="T150">4.2</text:span><text:span text:style-name="T151">. išmokėta stipendija, išskyrus kariūnų, neturinčių akademinių skolų ir turinčių ne žemesnį kaip aštuonių balų sesijų vidurkį;</text:span></text:p>
      <text:p text:style-name="P152"><text:span text:style-name="T153">4.3</text:span><text:span text:style-name="T154">. šių taisyklių 5 punkte nurodytos išlaidos, kai pagal mokymosi programą karys (kariūnas) buvo laikinai siunčiamas<text:s/></text:span><text:span text:style-name="T155">mokytis į užsienio karo mokymo įstaigą.</text:span></text:p>
      <text:p text:style-name="P156">Punkto pakeitimai:</text:p>
      <text:p text:style-name="P157"><text:span text:style-name="T158">Nr.<text:s/></text:span><text:a xlink:href="https://www.e-tar.lt/portal/legalAct.html?documentId=TAR.6442CA304BE5" office:target-frame-name="_top" xlink:show="replace"><text:span text:style-name="T159">V-1008</text:span></text:a><text:span text:style-name="T160">, 2011-08-31, Žin., 2011, Nr. 113-5346 (2011-09-15), i. k. 1112060ISAK00V-1008</text:span></text:p>
      <text:p text:style-name="Normal"/>
      <text:p text:style-name="P161"><text:span text:style-name="T162">5</text:span><text:span text:style-name="T163">. Išieškomos šios<text:s/></text:span><text:span text:style-name="T164">studijų užsienio karo mokymo įstaigoje pirmam karininko laipsniui gauti išlaidos:</text:span></text:p>
      <text:p text:style-name="P165"><text:span text:style-name="T166">5.1</text:span><text:span text:style-name="T167">. užsienio karo mokymo įstaigos pateikta studijų kaina;</text:span></text:p>
      <text:p text:style-name="P168"><text:span text:style-name="T169">5.2</text:span><text:span text:style-name="T170">. užsienio kalbos mokėjimo lygio nustatymo išlaidos;</text:span></text:p>
      <text:p text:style-name="P171"><text:span text:style-name="T172">5.3</text:span><text:span text:style-name="T173">. išmokėta stipendija;</text:span></text:p>
      <text:p text:style-name="P174"><text:span text:style-name="T175">5.4</text:span><text:span text:style-name="T176">. kitos su<text:s/></text:span><text:span text:style-name="T177">stojimu ir mokymusi susijusios išlaidos;</text:span></text:p>
      <text:p text:style-name="P178"><text:span text:style-name="T179">5.5</text:span><text:span text:style-name="T180">. kelionės į mokymosi vietą ir atgal, taip pat ilgesnių kaip savaitės trukmės atostogų metu, išskyrus keliones dėl svarbių šeimyninių priežasčių (artimųjų giminaičių sunkios ligos, mirties ir kt.), iš mokymos</text:span><text:span text:style-name="T181">i vietos į gyvenamąją vietą ir atgal išlaidos;</text:span></text:p>
      <text:p text:style-name="P182"><text:span text:style-name="T183">5.6</text:span><text:span text:style-name="T184">. kompensuotos sunaudotų degalų įsigijimo išlaidos;</text:span></text:p>
      <text:p text:style-name="P185"><text:span text:style-name="T186">5.7</text:span><text:span text:style-name="T187">. kitos su vykimu į užsienį susijusios išlaidos (vizos gavimo, privalomojo sveikatos draudimo ir kt.).</text:span></text:p>
      <text:p text:style-name="P188"><text:span text:style-name="T189">6</text:span><text:span text:style-name="T190">. Išieškomos šios kursų ir kitų s</text:span><text:span text:style-name="T191">tudijų išlaidos:</text:span></text:p>
      <text:p text:style-name="P192"><text:span text:style-name="T193">6.1</text:span><text:span text:style-name="T194">. Akademijoje, išskyrus nuotolines studijas ir šių taisyklių 4 punkte nurodytas studijas, ir kitose krašto apsaugos sistemos mokymo įstaigose ir centruose (toliau – KAS mokymo įstaiga ir centras):</text:span></text:p>
      <text:p text:style-name="P195"><text:span text:style-name="T196">6.1.1</text:span><text:span text:style-name="T197">. kursų kaina;</text:span></text:p>
      <text:p text:style-name="P198"><text:span text:style-name="T199">6.1.2</text:span><text:span text:style-name="T200">. keli</text:span><text:span text:style-name="T201">onės į mokymosi vietą ir atgal išlaidos;</text:span></text:p>
      <text:p text:style-name="P202"><text:span text:style-name="T203">6.2</text:span><text:span text:style-name="T204">. kitose Lietuvos studijų ir mokslo įstaigose:</text:span></text:p>
      <text:p text:style-name="P205"><text:span text:style-name="T206">6.2.1</text:span><text:span text:style-name="T207">. studijų, kursų kaina (nustatoma pagal įstaigos pateiktus dokumentus);</text:span></text:p>
      <text:p text:style-name="P208"><text:span text:style-name="T209">6.2.2</text:span><text:span text:style-name="T210">. kelionės išlaidos mokymosi laikotarpiu iš tarnybos vietos į mokymosi<text:s/></text:span><text:span text:style-name="T211">vietą ir atgal;</text:span></text:p>
      <text:p text:style-name="P212"><text:span text:style-name="T213">6.3</text:span><text:span text:style-name="T214">. kitose užsienio studijų ir mokslo įstaigose:</text:span></text:p>
      <text:p text:style-name="P215"><text:span text:style-name="T216">6.3.1</text:span><text:span text:style-name="T217">. užsienio studijų ir mokslo įstaigos pateikta studijų, kursų kaina ir (ar) nario (dalyvio) mokestis;</text:span></text:p>
      <text:p text:style-name="P218"><text:span text:style-name="T219">6.3.2</text:span><text:span text:style-name="T220">. privalomojo sveikatos draudimo išlaidos;</text:span></text:p>
      <text:p text:style-name="P221"><text:span text:style-name="T222">6.3.3</text:span><text:span text:style-name="T223">. užsienio kal</text:span><text:span text:style-name="T224">bos mokėjimo lygio nustatymo išlaidos;</text:span></text:p>
      <text:p text:style-name="P225"><text:span text:style-name="T226">6.3.4</text:span><text:span text:style-name="T227">. kitos su stojimu ir mokymusi susijusios išlaidos;</text:span></text:p>
      <text:p text:style-name="P228"><text:span text:style-name="T229">6.3.5</text:span><text:span text:style-name="T230">. vizos gavimo išlaidos;</text:span></text:p>
      <text:p text:style-name="P231"><text:span text:style-name="T232">6.3.6</text:span><text:span text:style-name="T233">. kelionės į mokymosi vietą ir atgal, taip pat ilgesnių kaip savaitės trukmės atostogų metu, išskyrus keliones dė</text:span><text:span text:style-name="T234">l svarbių šeimyninių priežasčių (artimųjų giminaičių sunkios ligos, mirties ir kt.), iš mokymosi vietos į gyvenamąją vietą ir atgal išlaidos;</text:span></text:p>
      <text:p text:style-name="P235"><text:span text:style-name="T236">6.3.7</text:span><text:span text:style-name="T237">. dienpinigiai, sumažinti kariui mokymosi laikotarpiu Vyriausybės nustatyto dydžio maitinimosi išlaidų pi</text:span><text:span text:style-name="T238">nigine kompensacija;</text:span></text:p>
      <text:p text:style-name="P239"><text:span text:style-name="T240">6.3.8</text:span><text:span text:style-name="T241">. kompensuotos sunaudotų degalų įsigijimo išlaidos;</text:span></text:p>
      <text:p text:style-name="P242"><text:span text:style-name="T243">6.3.9</text:span><text:span text:style-name="T244">. kitos faktinės išlaidos (apgyvendinimo, išvykų ir kelionių pagal kursų programą, dalyvavimo renginiuose, vietinio transporto ir kitos), išskyrus tarnybinį atlygini</text:span><text:span text:style-name="T245">mą ir jo priedus, pagal atskirus krašto apsaugos ministro įsakymus ar krašto apsaugos ministro patvirtintą kario išlaikymo užsienyje sąmatą.</text:span></text:p>
      <text:p text:style-name="Normal"/>
      <text:p text:style-name="P246"><text:span text:style-name="T247">III</text:span><text:span text:style-name="T248">.<text:s/></text:span><text:span text:style-name="T249">STUDIJŲ IR KURSŲ KAINOS APSKAIČIAVIMAS</text:span></text:p>
      <text:p text:style-name="P250"/>
      <text:p text:style-name="P251"><text:span text:style-name="T252">7</text:span><text:span text:style-name="T253">. Studijų išlaidos Akademijoje (</text:span><text:span text:style-name="T254">S</text:span><text:span text:style-name="T255">išl.</text:span><text:span text:style-name="T256">) vienam studijuo</text:span><text:span text:style-name="T257">jančiam kariui apskaičiuojamos pagal šią formulę:</text:span></text:p>
      <text:p text:style-name="P258"/>
      <text:p text:style-name="P259"><text:span text:style-name="T260">S</text:span><text:span text:style-name="T261">išl.</text:span><text:span text:style-name="T262"><text:s/></text:span><text:span text:style-name="T263">= (S</text:span><text:span text:style-name="T264">u(1)</text:span><text:span text:style-name="T265"><text:s/></text:span><text:span text:style-name="T266">+ S</text:span><text:span text:style-name="T267">u(2)</text:span><text:span text:style-name="T268">+<text:s/></text:span><text:span text:style-name="T269">.........<text:s/></text:span><text:span text:style-name="T270">S</text:span><text:span text:style-name="T271">u(n)</text:span><text:span text:style-name="T272">)</text:span><text:span text:style-name="T273">, kur:</text:span></text:p>
      <text:p text:style-name="P274"/>
      <text:p text:style-name="P275"><text:span text:style-name="T276">S</text:span><text:span text:style-name="T277">u</text:span><text:span text:style-name="T278"><text:s/></text:span><text:span text:style-name="T279">–<text:s/></text:span><text:span text:style-name="T280">studijų bakalauro ar magistro kvalifikaciniam laipsniui gauti kaina vienam studijuojančiam kariui vieniems mokslo metams apskaičiuojama pagal šią<text:s/></text:span><text:span text:style-name="T281">formulę:</text:span></text:p>
      <text:p text:style-name="P282"/>
      <text:p text:style-name="P283"><text:span text:style-name="T284">S</text:span><text:span text:style-name="T285">u</text:span><text:span text:style-name="T286"><text:s/></text:span><text:span text:style-name="T287">= U</text:span><text:span text:style-name="T288">st.</text:span><text:span text:style-name="T289"><text:s/></text:span><text:span text:style-name="T290">+ Kr,<text:s/></text:span><text:span text:style-name="T291">kur:</text:span></text:p>
      <text:p text:style-name="P292"/>
      <text:p text:style-name="P293"><text:span text:style-name="T294">U</text:span><text:span text:style-name="T295">st.</text:span><text:span text:style-name="T296"><text:s/></text:span><text:span text:style-name="T297">–<text:s/></text:span><text:span text:style-name="T298">pirmos (antros) universitetinių studijų pakopos vieniems mokslo metams kaina, lygi socialinių mokslų atitinkamam pagrindinių ar magistratūros ir specialiųjų profesinių studijų išlaidų dydžiui, tvirtinamam Lietuvos Res</text:span><text:span text:style-name="T299">publikos švietimo ir mokslo ministro įsakymu atitinkamiems metams;</text:span></text:p>
      <text:p text:style-name="P300"><text:span text:style-name="T301">Kr –<text:s/></text:span><text:span text:style-name="T302">pirmos (antros) karinio rengimo pakopos vieniems mokslo metams kaina vienam studijuojančiam kariui, apskaičiuojama pagal formulę:</text:span></text:p>
      <text:p text:style-name="P303"/>
      <text:p text:style-name="P304"><text:span text:style-name="T305">Kr = (Kr</text:span><text:span text:style-name="T306">ugd.išl.</text:span><text:span text:style-name="T307"><text:s/></text:span><text:span text:style-name="T308">+ Kr</text:span><text:span text:style-name="T309">pap.veikl.išl.</text:span><text:span text:style-name="T310">) / P</text:span><text:span text:style-name="T311">sk.</text:span><text:span text:style-name="T312">,<text:s/></text:span><text:span text:style-name="T313">kur:</text:span></text:p>
      <text:p text:style-name="P314"/>
      <text:p text:style-name="P315"><text:span text:style-name="T316">Kr</text:span><text:span text:style-name="T317">ugd.išl.</text:span><text:span text:style-name="T318"><text:s/></text:span><text:span text:style-name="T319">–<text:s/></text:span><text:span text:style-name="T320">vienų mokslo metų karinio rengimo programos praktiniams užsiėmimams ir pratyboms reikalingų materialinių vertybių (šaudmenys ir sprogmenys, prekės ir inventorius, mokomoji literatūra, transporto išlaidos) bei paslaugų išlaidos:</text:span></text:p>
      <text:p text:style-name="P321"/>
      <text:p text:style-name="P322"><text:span text:style-name="T323">Kr</text:span><text:span text:style-name="T324">ugd.išl.</text:span><text:span text:style-name="T325"><text:s/></text:span><text:span text:style-name="T326">= Kr</text:span><text:span text:style-name="T327">p</text:span><text:span text:style-name="T328">ers.išl.</text:span><text:span text:style-name="T329"><text:s/></text:span><text:span text:style-name="T330">+ Kr</text:span><text:span text:style-name="T331">progr.išl.</text:span><text:span text:style-name="T332">,<text:s/></text:span><text:span text:style-name="T333">kur:</text:span></text:p>
      <text:p text:style-name="P334"/>
      <text:p text:style-name="P335"><text:span text:style-name="T336">Kr</text:span><text:span text:style-name="T337">pers.išl.</text:span><text:span text:style-name="T338"><text:s/></text:span><text:span text:style-name="T339">–<text:s/></text:span><text:span text:style-name="T340">personalo išlaikymo išlaidos, apskaičiuojamos pagal šią formulę:</text:span></text:p>
      <text:p text:style-name="P341"/>
      <text:p text:style-name="P342"><text:span text:style-name="T343">Kr</text:span><text:span text:style-name="T344">pers.išl.</text:span><text:span text:style-name="T345"><text:s/></text:span><text:span text:style-name="T346">= (P + (P x P</text:span><text:span text:style-name="T347">soc.dr.proc.</text:span><text:span text:style-name="T348">)) + (Kp + (Kp x Kp</text:span><text:span text:style-name="T349">soc.dr.proc.</text:span><text:span text:style-name="T350">)) + (Ap + (Ap x Ap</text:span><text:span text:style-name="T351">soc.dr.proc.</text:span><text:span text:style-name="T352">)),<text:s/></text:span><text:span text:style-name="T353">kur:</text:span></text:p>
      <text:p text:style-name="P354"/>
      <text:p text:style-name="P355"><text:span text:style-name="T356">P<text:s/></text:span><text:span text:style-name="T357">– pedagoginių darbuotojų,<text:s/></text:span><text:span text:style-name="T358">dirbančių pagal darbo sutartis, darbo užmokesčio fondas, apskaičiuojamas pagal Lietuvos Respublikos Vyriausybės ar jos įgaliotos institucijos patvirtintą Darbo užmokesčio fondo apskaičiavimo metodiką;</text:span></text:p>
      <text:p text:style-name="P359"><text:span text:style-name="T360">P</text:span><text:span text:style-name="T361">soc.dr.proc.</text:span><text:span text:style-name="T362"><text:s/></text:span><text:span text:style-name="T363">–<text:s/></text:span><text:span text:style-name="T364">socialinio draudimo įmokų procentas, ta</text:span><text:span text:style-name="T365">ikomas pedagoginiams darbuotojams;</text:span></text:p>
      <text:p text:style-name="P366"><text:span text:style-name="T367">Kp<text:s/></text:span><text:span text:style-name="T368">– profesinės karo tarnybos karių pedagogų darbo užmokestis, apskaičiuojamas pagal Lietuvos Respublikos Vyriausybės ar jos įgaliotos institucijos patvirtintą Darbo užmokesčio fondo apskaičiavimo metodiką;</text:span></text:p>
      <text:p text:style-name="P369"><text:span text:style-name="T370">Kp</text:span><text:span text:style-name="T371">soc.dr.proc.</text:span><text:span text:style-name="T372"><text:s/></text:span><text:span text:style-name="T373">– socialinio draudimo įmokų procentas, taikomas profesinės karo tarnybos kariams;</text:span></text:p>
      <text:p text:style-name="P374"><text:span text:style-name="T375">Ap<text:s/></text:span><text:span text:style-name="T376">– aptarnaujančiųjų profesinės karo tarnybos karių ir darbuotojų darbo užmokestis, apskaičiuojamas pagal Lietuvos Respublikos Vyriausybės ar jos įgaliotos institucijos pat</text:span><text:span text:style-name="T377">virtintą Darbo užmokesčio fondo apskaičiavimo metodiką;</text:span></text:p>
      <text:p text:style-name="P378"><text:span text:style-name="T379">Ap</text:span><text:span text:style-name="T380">soc.dr.proc.</text:span><text:span text:style-name="T381"><text:s/></text:span><text:span text:style-name="T382">– socialinio draudimo įmokų procentas, taikomas profesinės karo tarnybos kariams ir darbuotojams;</text:span></text:p>
      <text:p text:style-name="P383"><text:span text:style-name="T384">Kr</text:span><text:span text:style-name="T385">progr.išl.</text:span><text:span text:style-name="T386"><text:s/></text:span><text:span text:style-name="T387">–<text:s/></text:span><text:span text:style-name="T388">vienų mokslo metų karinio rengimo programos praktiniams užsiėmimams ir p</text:span><text:span text:style-name="T389">ratyboms reikalingų materialinių vertybių (šaudmenys ir sprogmenys, prekės ir inventorius, mokomoji literatūra, transporto išlaidos) bei paslaugų išlaidos;</text:span></text:p>
      <text:p text:style-name="P390"><text:span text:style-name="T391">Kr</text:span><text:span text:style-name="T392">pap.veikl.išl.</text:span><text:span text:style-name="T393"><text:s/></text:span><text:span text:style-name="T394">–<text:s/></text:span><text:span text:style-name="T395">išlaidos, kurios neįtrauktos į mokymo programas – kultūrinei, meninei, pažintinia</text:span><text:span text:style-name="T396">i, sportinei veiklai;</text:span></text:p>
      <text:p text:style-name="P397"><text:span text:style-name="T398">P</text:span><text:span text:style-name="T399">sk.</text:span><text:span text:style-name="T400"><text:s/></text:span><text:span text:style-name="T401">–<text:s/></text:span><text:span text:style-name="T402">pirmos (antros) karinio rengimo pakopos atitinkamais mokslo metais planuojamas karių skaičius.</text:span></text:p>
      <text:p text:style-name="P403"><text:span text:style-name="T404">8</text:span><text:span text:style-name="T405">. Kursų kaina (</text:span><text:span text:style-name="T406">K</text:span><text:span text:style-name="T407">kurs.</text:span><text:span text:style-name="T408">) vienam kariui Akademijoje ir kitose KAS mokymo įstaigose ir centruose apskaičiuojama pagal šią formulę:</text:span></text:p>
      <text:p text:style-name="P409"/>
      <text:p text:style-name="P410"><text:span text:style-name="T411">K</text:span><text:span text:style-name="T412">kurs.</text:span><text:span text:style-name="T413"><text:s/>= (K</text:span><text:span text:style-name="T414">ugd.išl</text:span><text:span text:style-name="T415">.<text:s/></text:span><text:span text:style-name="T416">x K</text:span><text:span text:style-name="T417">koef.</text:span><text:span text:style-name="T418"><text:s/></text:span><text:span text:style-name="T419">) / P</text:span><text:span text:style-name="T420">sk.</text:span><text:span text:style-name="T421">,<text:s/></text:span><text:span text:style-name="T422">kur:</text:span></text:p>
      <text:p text:style-name="P423"/>
      <text:p text:style-name="P424"><text:span text:style-name="T425">K</text:span><text:span text:style-name="T426">ugd.išl.</text:span><text:span text:style-name="T427"><text:s/></text:span><text:span text:style-name="T428">–<text:s/></text:span><text:span text:style-name="T429">kursų klausytojo ugdymo išlaidos, apskaičiuojamos pagal formulę:</text:span></text:p>
      <text:p text:style-name="P430"/>
      <text:p text:style-name="P431"><text:span text:style-name="T432">K</text:span><text:span text:style-name="T433">ugd.išl.</text:span><text:span text:style-name="T434"><text:s/></text:span><text:span text:style-name="T435">= K</text:span><text:span text:style-name="T436">pers.išl.</text:span><text:span text:style-name="T437"><text:s/></text:span><text:span text:style-name="T438">+ K</text:span><text:span text:style-name="T439">progr.išl.</text:span><text:span text:style-name="T440">,<text:s/></text:span><text:span text:style-name="T441">kur:</text:span></text:p>
      <text:p text:style-name="P442"/>
      <text:p text:style-name="P443"><text:span text:style-name="T444">K</text:span><text:span text:style-name="T445">pers.išl.</text:span><text:span text:style-name="T446">–<text:s/></text:span><text:span text:style-name="T447">personalo išlaikymo išlaidos, apskaičiuojamos pagal šią formulę:</text:span></text:p>
      <text:p text:style-name="P448"/>
      <text:p text:style-name="P449"><text:span text:style-name="T450">K</text:span><text:span text:style-name="T451">pers.išl.</text:span><text:span text:style-name="T452"><text:s/>= (P + (P x P</text:span><text:span text:style-name="T453">soc.dr.proc.</text:span><text:span text:style-name="T454">)) + (Kp + (Kp x Kp</text:span><text:span text:style-name="T455">soc.dr.proc.</text:span><text:span text:style-name="T456">)) + (Ap + (Ap x Ap</text:span><text:span text:style-name="T457">soc.dr.proc.</text:span><text:span text:style-name="T458">)),<text:s/></text:span><text:span text:style-name="T459">kur:</text:span></text:p>
      <text:p text:style-name="P460"/>
      <text:p text:style-name="P461"><text:span text:style-name="T462">P<text:s/></text:span><text:span text:style-name="T463">– pedagoginių darbuotojų, dirbančių pagal darbo sutartis, darbo užmokesčio fondas, apskaičiuojamas pagal Lietuvos Respublikos Vyriausybės ar jos įgaliotos i</text:span><text:span text:style-name="T464">nstitucijos patvirtintą Darbo užmokesčio fondo apskaičiavimo metodiką;</text:span></text:p>
      <text:p text:style-name="P465"><text:span text:style-name="T466">P</text:span><text:span text:style-name="T467">soc.dr.proc.</text:span><text:span text:style-name="T468"><text:s/></text:span><text:span text:style-name="T469">–<text:s/></text:span><text:span text:style-name="T470">socialinio draudimo įmokų procentas, taikomas pedagoginiams darbuotojams;</text:span></text:p>
      <text:p text:style-name="P471"><text:span text:style-name="T472">Kp<text:s/></text:span><text:span text:style-name="T473">– profesinės karo tarnybos karių pedagogų darbo užmokestis, apskaičiuojamas pagal Lietuvos R</text:span><text:span text:style-name="T474">espublikos Vyriausybės ar jos įgaliotos institucijos patvirtintą Darbo užmokesčio fondo apskaičiavimo metodiką;</text:span></text:p>
      <text:p text:style-name="P475"><text:span text:style-name="T476">Kp</text:span><text:span text:style-name="T477">soc.dr.proc.</text:span><text:span text:style-name="T478"><text:s/></text:span><text:span text:style-name="T479">– socialinio draudimo įmokų procentas, taikomas profesinės karo tarnybos kariams;</text:span></text:p>
      <text:p text:style-name="P480"><text:span text:style-name="T481">Ap<text:s/></text:span><text:span text:style-name="T482">– aptarnaujančiųjų profesinės karo tarnybos<text:s/></text:span><text:span text:style-name="T483">karių ir darbuotojų darbo užmokestis, apskaičiuojamas pagal Lietuvos Respublikos Vyriausybės ar jos įgaliotos institucijos<text:s/></text:span><text:soft-page-break/><text:span text:style-name="T484">patvirtintą Darbo užmokesčio fondo apskaičiavimo metodiką;</text:span></text:p>
      <text:p text:style-name="P485"><text:span text:style-name="T486">Ap</text:span><text:span text:style-name="T487">soc.dr.proc.</text:span><text:span text:style-name="T488"><text:s/></text:span><text:span text:style-name="T489">– socialinio draudimo įmokų procentas, taikomas profesinės<text:s/></text:span><text:span text:style-name="T490">karo tarnybos kariams ir darbuotojams;</text:span></text:p>
      <text:p text:style-name="P491"><text:span text:style-name="T492">K</text:span><text:span text:style-name="T493">koef.</text:span><text:span text:style-name="T494"><text:s/></text:span><text:span text:style-name="T495">– tam tikriems kursams nustatytas koeficientas, apskaičiuojamas pagal šią formulę:</text:span></text:p>
      <text:p text:style-name="P496"/>
      <text:p text:style-name="P497"><text:span text:style-name="T498">K</text:span><text:span text:style-name="T499">koef.</text:span><text:span text:style-name="T500"><text:s/></text:span><text:span text:style-name="T501">= K</text:span><text:span text:style-name="T502">mok. val.</text:span><text:span text:style-name="T503"><text:s/></text:span><text:span text:style-name="T504">/ K</text:span><text:span text:style-name="T505">b mok. val.</text:span><text:span text:style-name="T506">,<text:s/></text:span><text:span text:style-name="T507">kur:</text:span></text:p>
      <text:p text:style-name="P508"/>
      <text:p text:style-name="P509"><text:span text:style-name="T510">K</text:span><text:span text:style-name="T511">mok. val.</text:span><text:span text:style-name="T512"><text:s/></text:span><text:span text:style-name="T513">– mokymo valandų skaičius, patvirtintas tam tikriems kursams;</text:span></text:p>
      <text:p text:style-name="P514"><text:span text:style-name="T515">K</text:span><text:span text:style-name="T516">b mok. val</text:span><text:span text:style-name="T517">.</text:span><text:span text:style-name="T518"><text:s/></text:span><text:span text:style-name="T519">– bendras visų tapačių programų valandų skaičius.</text:span></text:p>
      <text:p text:style-name="P520"><text:span text:style-name="T521">K</text:span><text:span text:style-name="T522">progr.išl.</text:span><text:span text:style-name="T523"><text:s/></text:span><text:span text:style-name="T524">–<text:s/></text:span><text:span text:style-name="T525">pagal kurso programą studijuojančiųjų praktiniams užsiėmimams, aprūpinimui prekėmis (kanceliarinėmis prekėmis, mokomąja literatūra ir inventoriumi ir pan.) ir paslaugomis vieniems mokslo met</text:span><text:span text:style-name="T526">ams Akademijos ar kitų KAS mokymo įstaigų ar centrų skirtos lėšos;</text:span></text:p>
      <text:p text:style-name="P527"><text:span text:style-name="T528">P</text:span><text:span text:style-name="T529">sk.</text:span><text:span text:style-name="T530"><text:s/></text:span><text:span text:style-name="T531">–<text:s/></text:span><text:span text:style-name="T532">atitinkamuose kursuose planuojamas karių skaičius.</text:span></text:p>
      <text:p text:style-name="P533"><text:span text:style-name="T534">9</text:span><text:span text:style-name="T535">. Vienos dienos studijų Akademijoje kaina nustatoma studijų Akademijoje vienų mokslo metų kainą padalijus iš studijų dienų<text:s/></text:span><text:span text:style-name="T536">skaičiaus. Konkreti kario nebaigtų studijų kaina apskaičiuojama vienos dienos studijų Akademijoje kainą padauginus iš kario studijų Akademijoje faktinio dienų iki įsakymo dėl kario pašalinimo iš Akademijos pasirašymo dienos skaičiaus.</text:span></text:p>
      <text:p text:style-name="P537"><text:span text:style-name="T538">10</text:span><text:span text:style-name="T539">. Studijų<text:s/></text:span><text:span text:style-name="T540">(kursų), susijusių su kario mokymu, pagal Akademijos ir kitų Lietuvos ir užsienio aukštųjų mokyklų bendras studijų (kursų), profesinio parengimo ir kvalifikacijos kėlimo programas kaina nustatoma aukštųjų mokyklų tarpusavio susitarimu (sutartimi) ir (ar) p</text:span><text:span text:style-name="T541">agal pateiktus dokumentus.</text:span></text:p>
      <text:p text:style-name="P542"><text:span text:style-name="T543">11</text:span><text:span text:style-name="T544">. Studijų, išskyrus nuotolines studijas, kursų kaina Akademijoje ir kitose KAS mokymo įstaigose ir centruose vienam klausytojui nustatoma remiantis tuo metu galiojančiais institucijų ar jų padalinių pareigybių sąrašais ir L</text:span><text:span text:style-name="T545">i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546"><text:span text:style-name="T547">12</text:span><text:span text:style-name="T548">. Studijų</text:span><text:span text:style-name="T549">, kursų kaina apskaičiuojama kiekvieniems mokslo metams ir iki einamųjų metų rugpjūčio 1 dienos tvirtinama Akademijos, kitų KAS mokymo įstaigų ir krašto apsaugos sistemos institucijų ar jų padalinių, kurių struktūroje yra karių mokymo centras, vadovų. Akad</text:span><text:span text:style-name="T550">emijos, kitų KAS mokymo įstaigų ir krašto apsaugos sistemos institucijų ar jų įgaliotų padalinių, kurių struktūroje yra karių mokymo centras, vadovams patvirtinus naujus mokslo metų kursus, jų kaina apskaičiuojama pagal šių Taisyklių III skirsnyje išdėstyt</text:span><text:span text:style-name="T551">ą metodiką ir atitinkamai perskaičiuojama kitų kursų kaina.</text:span></text:p>
      <text:p text:style-name="P552"><text:span text:style-name="T553">13</text:span><text:span text:style-name="T554">. Nebaigtų studijų, kursų kaina Akademijoje, kitoje Lietuvos mokymo institucijose, KAS mokymo įstaigose ir centruose nustatoma pagal šių taisyklių 9 ir 10 punktus.</text:span></text:p>
      <text:p text:style-name="P555"><text:span text:style-name="T556">14</text:span><text:span text:style-name="T557">. Studijų (kursų), s</text:span><text:span text:style-name="T558">usijusių su kario profesiniu parengimu ar kvalifikacijos kėlimu, kaina užsienio karo mokymo įstaigoje ir kitose Lietuvos ar užsienio studijų ir mokslo įstaigose nustatoma tarpusavio susitarimu (sutartimi) ir (ar) pagal įstaigų pateiktus dokumentus.</text:span></text:p>
      <text:p text:style-name="P559"><text:span text:style-name="T560">15</text:span><text:span text:style-name="T561">.</text:span><text:span text:style-name="T562"><text:s/>Šių taisyklių 6.3.8 ir 6.3.9 punktuose nurodytų išlaidų dydis nustatomas remiantis išlaidas patvirtinančiais dokumentais (žiniaraščiais, orderiais ir kt.).</text:span></text:p>
      <text:p text:style-name="P563"><text:span text:style-name="T564">16</text:span><text:span text:style-name="T565">. Kvalifikacijos kėlimo išlaidos, susijusios su kario mokymu Lietuvoje ar užsienyje pirmam ka</text:span><text:span text:style-name="T566">rininko laipsniui gauti, apskaičiuojamos:</text:span></text:p>
      <text:p text:style-name="P567"><text:span text:style-name="T568">16.1</text:span><text:span text:style-name="T569">. kariams, kurie mokėsi Akademijoje – neskaičiuojant išlaidų už studijas pirmame kurse;</text:span></text:p>
      <text:p text:style-name="P570"><text:span text:style-name="T571">16.2</text:span><text:span text:style-name="T572">. kariams, kurie mokėsi kitose Lietuvos mokymo institucijose ir (ar) užsienio karo mokymo įstaigose – sumažinus<text:s/></text:span><text:span text:style-name="T573">Lietuvos Respublikos švietimo ir mokslo ministro įsakymu patvirtintu socialinių mokslų pagrindinių studijų išlaidų dydžiu, kuris buvo nustatytas tiems metams, kai karys studijavo kitoje Lietuvos mokymo institucijoje ar užsienyje pirmame kurse.</text:span></text:p>
      <text:p text:style-name="P574"><text:span text:style-name="T575">17</text:span><text:span text:style-name="T576">. Ta</text:span><text:span text:style-name="T577">isyklių 16 punkte apskaičiuotos kvalifikacijos kėlimo išlaidos mažinamos proporcingai kiekvieniems įsipareigotiems ištarnauti profesinėje karo tarnyboje metams.</text:span></text:p>
      <text:p text:style-name="Normal"/>
      <text:p text:style-name="P578"><text:span text:style-name="T579">IV</text:span><text:span text:style-name="T580">.<text:s/></text:span><text:span text:style-name="T581">KVALIFIKACIJOS KĖLIMO IŠLAIDŲ ĮFORMINIMAS IR IŠIEŠKOJIMAS</text:span></text:p>
      <text:p text:style-name="P582"/>
      <text:p text:style-name="P583"><text:span text:style-name="T584">18</text:span><text:span text:style-name="T585">. Kvalifikacijos kė</text:span><text:span text:style-name="T586">limo išlaidos apskaičiuojamos ir įrašomos į išlaidų, tiesiogiai susijusių su kario mokymu, profesiniu parengimu ar kvalifikacijos kėlimu, pažymą (toliau – Pažyma) (1 priedas):</text:span></text:p>
      <text:p text:style-name="P587"><text:span text:style-name="T588">18.1</text:span><text:span text:style-name="T589">. kiekvieno kario, studijuojančio Akademijoje ar užsienio karo mokymo įsta</text:span><text:span text:style-name="T590">igoje (</text:span>nuosekliųjų universitetinių studijų<text:span text:style-name="T591">), kiekvienų mokslo metų atskirai – ne vėliau kaip per 21 darbo dieną pasibaigus mokslo metams;</text:span></text:p>
      <text:p text:style-name="P592">Punkto pakeitimai:</text:p>
      <text:p text:style-name="P593"><text:span text:style-name="T594">Nr.<text:s/></text:span><text:a xlink:href="https://www.e-tar.lt/portal/legalAct.html?documentId=TAR.6442CA304BE5" office:target-frame-name="_top" xlink:show="replace"><text:span text:style-name="T595">V-1008</text:span></text:a><text:span text:style-name="T596">,<text:s/></text:span><text:span text:style-name="T597">2011-08-31, Žin., 2011, Nr. 113-5346 (2011-09-15), i. k. 1112060ISAK00V-1008</text:span></text:p>
      <text:p text:style-name="Normal"/>
      <text:p text:style-name="P598"><text:span text:style-name="T599">18.2</text:span><text:span text:style-name="T600">. iš studijų šalinamų ar į atsargą išleidžiamų karių nepriklausomai nuo mokymo, profesinio parengimo ar kvalifikacijos kėlimo formos (mokslo metų ar biudžetinių metų) – n</text:span><text:span text:style-name="T601">e vėliau kaip likus 3 darbo dienoms iki kario išleidimo į atsargą.</text:span></text:p>
      <text:p text:style-name="P602"><text:span text:style-name="T603">19</text:span><text:span text:style-name="T604">. Studijų (kursų) kaina (išskyrus studijas Akademijoje ir kitose Lietuvos karo mokymo įstaigose) ir (arba) nario (dalyvio) mokestis, privalomo sveikatos draudimo išlaidos, užsienio<text:s/></text:span><text:span text:style-name="T605">kalbos mokėjimo lygio nustatymo kaina, vizos gavimo išlaidos, kelionės į mokymosi vietą ir atgal, taip pat ilgesnių kaip savaitės trukmės atostogų metu, išskyrus kelionės dėl svarbių šeimyninių priežasčių (artimųjų giminaičių sunkios ligos, mirties ir kt.)</text:span><text:span text:style-name="T606"><text:s/>išlaidas, iš mokymosi vietos į gyvenamąją vietą ir atgal kaina, kitos su stojimu ir mokymusi susijusios išlaidos pagal kario išlaikymo užsienyje sąmatą apskaičiuojamos kiekvienu atveju atskirai, remiantis dokumentais, patvirtinančiais faktines išlaidas.</text:span></text:p>
      <text:p text:style-name="P607"><text:span text:style-name="T608">20</text:span><text:span text:style-name="T609">. Akademijos išmokėtos stipendijos dydis Pažymoje nurodomas kiekvieno kariūno kiekvienų mokslo metų atskirai, išskyrus studijas Akademijos pirmame kurse, tačiau jeigu kariūnas neturi akademinių skolų ir atitinkamais mokslo metais sesijų vidurkis buvo<text:s/></text:span><text:span text:style-name="T610">ne žemesnis kaip aštuoni balai, tuo laikotarpiu gautos stipendijos dydis į Pažymos stulpelio „Iš viso išlaidų (eurais)“ ketvirtą eilutę „Stipendija“ neįtraukiamas.</text:span></text:p>
      <text:p text:style-name="P611">Punkto pakeitimai:</text:p>
      <text:p text:style-name="P612"><text:span text:style-name="T613">Nr.<text:s/></text:span><text:a xlink:href="https://www.e-tar.lt/portal/legalAct.html?documentId=acb48db089b411e4a98a9f2247652cf4" office:target-frame-name="_top" xlink:show="replace"><text:span text:style-name="T614">V-1292</text:span></text:a><text:span text:style-name="T615">, 2014-12-18, paskelbta TAR 2014-12-22, i. k. 2014-20384</text:span></text:p>
      <text:p text:style-name="Normal"/>
      <text:p text:style-name="P616"><text:span text:style-name="T617">21</text:span><text:span text:style-name="T618">. Pažymoje Akademijos ir kitos KAS mokymo įstaigos ar centro studijų ar kursų kaina vienam kariui nurodoma vadovaujantis patvirtintomis atitinkamų studijų ar</text:span><text:span text:style-name="T619"><text:s/>kursų kainomis konkrečiais mokslo metais.</text:span></text:p>
      <text:p text:style-name="P620"><text:span text:style-name="T621">22</text:span><text:span text:style-name="T622">. Suvestinę pažymą pildo:</text:span></text:p>
      <text:p text:style-name="P623"><text:span text:style-name="T624">22.1</text:span><text:span text:style-name="T625">. Akademijos personalo ir buhalterinę apskaitą tvarkančios tarnybos (padaliniai) – karių, kurie mokėsi ar baigė Akademijos (bakalauro ir magistro laipsniui gauti) ir užsienio karo mokymo įstaigų<text:s/></text:span>nuosekliųjų universitetinių studijų<text:s/><text:span text:style-name="T626">pirmam karininko laipsniu</text:span><text:span text:style-name="T627">i gauti;</text:span></text:p>
      <text:p text:style-name="P628">Punkto pakeitimai:</text:p>
      <text:p text:style-name="P629"><text:span text:style-name="T630">Nr.<text:s/></text:span><text:a xlink:href="https://www.e-tar.lt/portal/legalAct.html?documentId=TAR.6442CA304BE5" office:target-frame-name="_top" xlink:show="replace"><text:span text:style-name="T631">V-1008</text:span></text:a><text:span text:style-name="T632">, 2011-08-31, Žin., 2011, Nr. 113-5346 (2011-09-15), i. k. 1112060ISAK00V-1008</text:span></text:p>
      <text:p text:style-name="Normal"/>
      <text:p text:style-name="P633"><text:span text:style-name="T634">22.2</text:span><text:span text:style-name="T635">. krašto apsaugos sistemos institucijos ar jos p</text:span><text:span text:style-name="T636">adalinio (toliau – KAS institucija), kuriame karys tarnauja, personalo apskaitą tvarkantis asmuo ir buhalterinę apskaitą tvarkantis asmuo – karių, kurie mokosi ar baigia:</text:span></text:p>
      <text:p text:style-name="P637"><text:span text:style-name="T638">22.2.1</text:span><text:span text:style-name="T639">. Akademijos<text:s/></text:span>nenuosekliąsias studijas<text:span text:style-name="T640">, profesinio parengimo ar kvalifikacijos</text:span><text:span text:style-name="T641"><text:s/>kėlimo kursus;</text:span></text:p>
      <text:p text:style-name="P642">Punkto pakeitimai:</text:p>
      <text:p text:style-name="P643"><text:span text:style-name="T644">Nr.<text:s/></text:span><text:a xlink:href="https://www.e-tar.lt/portal/legalAct.html?documentId=TAR.6442CA304BE5" office:target-frame-name="_top" xlink:show="replace"><text:span text:style-name="T645">V-1008</text:span></text:a><text:span text:style-name="T646">, 2011-08-31, Žin., 2011, Nr. 113-5346 (2011-09-15), i. k. 1112060ISAK00V-1008</text:span></text:p>
      <text:p text:style-name="Normal"/>
      <text:p text:style-name="P647"><text:span text:style-name="T648">22.2.2</text:span><text:span text:style-name="T649">. kitas KAS mokymo įstaigas ar centrus,</text:span><text:span text:style-name="T650"><text:s/>užsienio mokymo institucijas, išskyrus išvardytas šių taisyklių 22.1 punkte;</text:span></text:p>
      <text:p text:style-name="P651"><text:span text:style-name="T652">22.2.3</text:span><text:span text:style-name="T653">. studijas, kursus kitose Lietuvos ar užsienio studijų ir mokslo įstaigose.</text:span></text:p>
      <text:p text:style-name="P654"><text:span text:style-name="T655">23</text:span><text:span text:style-name="T656">. Pažyma pagal šių taisyklių 18.1 punktą pildoma pasibaigus mokslo metams ir saugo</text:span><text:span text:style-name="T657">ma kario asmens byloje, o kopija pateikiama kariui. Kai karys baigia studijas, jo kiekvienų mokslo metų kvalifikacijos kėlimo išlaidos susumuojamos vienoje pažymoje, su kuria jis supažindinamas pasirašytinai. Kariui pasirašius šią pažymą, atskirų mokslo me</text:span><text:span text:style-name="T658">tų kvalifikacijos kėlimo išlaidų Pažymos jo asmens byloje toliau nebesaugomos.</text:span></text:p>
      <text:p text:style-name="P659"><text:span text:style-name="T660">24</text:span><text:span text:style-name="T661">. Pažyma pagal šių taisyklių 18.2 punktą pildoma ir derinama taip:</text:span></text:p>
      <text:p text:style-name="P662"><text:span text:style-name="T663">24.1</text:span><text:span text:style-name="T664">. padalinio, kuriame tarnauja karys (iš kurio jis buvo siunčiamas mokytis), personalo apskaitą tva</text:span><text:span text:style-name="T665">rkantis asmuo užpildo 1 ir 3 Pažymos dalis ir Pažymą pateikia KAS institucijos buhalterinės apskaitos skyriui (jei karys paskutinių trejų metų laikotarpiu atliko tarnybą KAS padaliniuose, kurių buhalterinę apskaitą tvarkė skirtingi KAS buhalterinės apskait</text:span><text:span text:style-name="T666">os padaliniai, paklausimas siunčiamas į tam tikrus buhalterinę apskaitą tvarkančius padalinius) kartu su:</text:span></text:p>
      <text:p text:style-name="P667"><text:span text:style-name="T668">24.1.1</text:span><text:span text:style-name="T669">. informacija apie kario mokymąsi, profesinį parengimą ar kvalifikacijos kėlimą Lietuvos ar užsienio studijų ir mokslo įstaigose per šių taisy</text:span><text:span text:style-name="T670">klių 3 punkte nurodytą laikotarpį;</text:span></text:p>
      <text:p text:style-name="P671"><text:span text:style-name="T672">24.1.2</text:span><text:span text:style-name="T673">. informacija apie kario studijas Akademijoje ir užsienio karo mokymo įstaigose, kitose KAS mokymo įstaigose ar centruose ir Pažymų apie kvalifikacijos kėlimo išlaidas šiose įstaigose iš kario asmens bylos kopij</text:span><text:span text:style-name="T674">omis;</text:span></text:p>
      <text:p text:style-name="P675"><text:span text:style-name="T676">24.2</text:span><text:span text:style-name="T677">. buhalterinę apskaitą tvarkantis padalinys, užpildęs Pažymos 2 (išskyrus šių taisyklių 24.1.2 punkte nustatytą atvejį) ir 4 dalis, grąžina ją pateikusiam personalo apskaitą tvarkančiam asmeniui, kuris su Pažymoje nurodytomis išieškomomis k</text:span><text:span text:style-name="T678">valifikacijos kėlimo išlaidomis ir jų suma pasirašytinai supažindina karį.</text:span></text:p>
      <text:p text:style-name="P679"><text:span text:style-name="T680">25</text:span><text:span text:style-name="T681">. Kario pasirašytos susumuotų kvalifikacijos kėlimo išlaidų pažymos saugomos KAS institucijos personalo apskaitą tvarkančiame padalinyje, o kopijos pateikiamos jam ir KAS in</text:span><text:span text:style-name="T682">stitucijos buhalterinę apskaitą tvarkančiam padaliniui.</text:span></text:p>
      <text:p text:style-name="P683"><text:span text:style-name="T684">26</text:span><text:span text:style-name="T685">. Suvestinės pažymos pagrindu kario išleidimo į atsargą, o kariūno atleidimo iš studijų įsakyme kartu nurodoma grąžintina kvalifikacijos kėlimo išlaidų suma.</text:span></text:p>
      <text:p text:style-name="P686"><text:span text:style-name="T687">27</text:span><text:span text:style-name="T688">. Ne vėliau kaip likus 2 darbo</text:span><text:span text:style-name="T689"><text:s/>dienoms iki kario išleidimo į atsargą ar kariūno atleidimo iš studijų, KAS institucijos, iš kurios jis buvo siunčiamas mokytis, ar paskutinės jo tarnybos vietos vadovas privalo pasiūlyti kariui sudaryti krašto apsaugos sistemos išlaidų, tiesiogiai susijus</text:span><text:span text:style-name="T690">ių su kario mokymu, profesiniu parengimu ar kvalifikacijos kėlimu, grąžinimo sutartį (toliau – sutartis) (2 priedas) ne ilgesniam kaip 3 (trejų) metų laikotarpiui. Išskirtiniais atvejais KAS institucijos vadovo sprendimu šis terminas gali būti pratęsiamas<text:s/></text:span><text:span text:style-name="T691">ne ilgesniam kaip iki 1 metų laikotarpiui pasirašant naują sutartį. Sutarties kopija pateikiama KAS institucijos, iš kurios karys buvo siunčiamas mokytis, ar paskutinės jo tarnybos vietos buhalterinę apskaitą tvarkančiam padaliniui ir personalo apskaitą tv</text:span><text:span text:style-name="T692">arkančiam asmeniui.</text:span></text:p>
      <text:p text:style-name="P693"><text:span text:style-name="T694">28</text:span><text:span text:style-name="T695">. KAS institucijos ar jos padalinio, iš kurio karys buvo siunčiamas mokytis, ar paskutinės jo tarnybos vietos buhalterinę apskaitą tvarkantis padalinys kontroliuoja, kaip karys vykdo sutarties finansinius įsipareigojimus, įtraukda</text:span><text:span text:style-name="T696">mas finansinį kario įsipareigojimą į apskaitos registrus ir, KAS institucijos, iš kurios karys buvo siunčiamas mokytis, ar paskutinės jo tarnybos vietos personalo apskaitą tvarkančiam asmeniui pareikalavus, teikia buhalterinės apskaitos duomenis apie kario</text:span><text:span text:style-name="T697"><text:s/>finansinių įsipareigojimų vykdymą.</text:span></text:p>
      <text:p text:style-name="P698"><text:span text:style-name="T699">29</text:span><text:span text:style-name="T700">. Kariui atsisakius sudaryti išlaidų, tiesiogiai susijusių su kario mokymu, profesiniu parengimu ar kvalifikacijos kėlimu, grąžinimo sutartį ar pažeidus jos sąlygas, KAS institucijos, iš kurios karys buvo siunčiama</text:span><text:span text:style-name="T701">s mokytis, ar paskutinės jo tarnybos vietos personalo apskaitą tvarkantis asmuo raštu informuoja karį apie sudarytos sutarties finansinių įsipareigojimų nevykdymą ir to pasekmes. Jeigu karys ir toliau nevykdo sutartimi prisiimtų įsipareigojimų, kvalifikaci</text:span><text:span text:style-name="T702">jos kėlimo išlaidos iš jo išieškomos įstatymų nustatyta tvarka.</text:span></text:p>
      <text:p text:style-name="P703"><text:span text:style-name="T704">30</text:span><text:span text:style-name="T705">. Sutartis nutraukiama, kai iš Akademijos pašalintas kariūnas grąžinamas tęsti studijų Akademijoje. Tokiu atveju kariūno kvalifikacijos kėlimo išlaidos apskaičiuojamos ir įrašomos į atskiras Pažymas pagal mokslo metų laikotarpį iki kariūno atleidimo dienos</text:span><text:span text:style-name="T706"><text:s/>ir laikotarpį nuo kariūno grąžinimo tęsti studijų Akademijoje dienos. Sutartis taip pat nutraukiama, kai į tarnybą grąžinamas profesinės<text:s/></text:span>karo tarnybos, savanorių karo tarnybos ar kitas aktyviojo<text:s/><text:soft-page-break/>rezervo<text:span text:style-name="T707">.</text:span></text:p>
      <text:p text:style-name="P708">Punkto pakeitimai:</text:p>
      <text:p text:style-name="P709"><text:span text:style-name="T710">Nr.<text:s/></text:span><text:a xlink:href="https://www.e-tar.lt/portal/legalAct.html?documentId=TAR.6442CA304BE5" office:target-frame-name="_top" xlink:show="replace"><text:span text:style-name="T711">V-1008</text:span></text:a><text:span text:style-name="T712">, 2011-08-31, Žin., 2011, Nr. 113-5346 (2011-09-15), i. k. 1112060ISAK00V-1008</text:span></text:p>
      <text:p text:style-name="Normal"/>
      <text:p text:style-name="P713"><text:span text:style-name="T714">31</text:span><text:span text:style-name="T715">. Krašto apsaugos sistemos institucija grąžintas ar išieškotas kvalifikacijos kėlimo išlaidas naudoja krašto<text:s/></text:span><text:span text:style-name="T716">apsaugos ministro nustatyta tvarka.</text:span></text:p>
      <text:p text:style-name="P717"><text:span text:style-name="T718">_________________</text:span></text:p>
      <text:p text:style-name="P719"/>
      <text:p text:style-name="P720">Išieškomų išlaidų, tiesiogiai susijusių su kario mokymu, profesiniu parengimu ar kvalifikacijos kėlimu, apskaičiavimo taisyklių<text:s/></text:p>
      <text:p text:style-name="P721">1<text:s/>priedas</text:p>
      <text:p text:style-name="Normal"/>
      <text:p text:style-name="Normal">___________________________________</text:p>
      <text:p text:style-name="Normal">Karinis laipsnis, vardas, pavardė</text:p>
      <text:p text:style-name="Normal"/>
      <text:p text:style-name="P722"><text:span text:style-name="T723">Išlaidų, tiesiogiai susijusių su kario<text:s/></text:span><text:span text:style-name="T724"><text:line-break/>mokymu, profesiniu parengimu ar kvalifikacijos kėlimu, pažyma</text:span></text:p>
      <text:p text:style-name="P725"/>
      <text:p text:style-name="P726">2____ m. _______________ mėn. _____ d. Nr.<text:s/></text:p>
      <text:p text:style-name="Normal"/>
      <text:p text:style-name="P727">1. DALIS. Pagrindas (mokymosi (stažuočių) siuntimo ir priėmimo į studijas įsakymai,<text:s/>potvarkiai):</text:p>
      <text:p text:style-name="P728">_____ m. _____ mėn. ___ d. įsakymas Nr.<text:s/></text:p>
      <text:p text:style-name="P729">_____ m. _____ mėn. ___ d. įsakymas Nr.<text:s/></text:p>
      <text:p text:style-name="P730">_____ m. _____ mėn. ___ d. įsakymas Nr.<text:s/></text:p>
      <text:p text:style-name="P731">_____ m. _____ mėn. ___ d. įsakymas Nr.<text:s/></text:p>
      <text:p text:style-name="Normal"/>
      <text:p text:style-name="Normal">2. DALI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s/></text:p>
          </table:table-cell>
          <table:table-cell table:style-name="TableCell743" table:number-rows-spanned="2">
            <text:p text:style-name="P744">Išlaidų rūšis</text:p>
          </table:table-cell>
          <table:table-cell table:style-name="TableCell745" table:number-rows-spanned="2">
            <text:p text:style-name="P746">Iš viso išlaidų (Lt)</text:p>
          </table:table-cell>
          <table:table-cell table:style-name="TableCell747" table:number-columns-spanned="4">
            <text:p text:style-name="P748">iš jų<text:s/>biudžetiniams metams/mokslo metams*:</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Normal"><text:span text:style-name="T754">2__/</text:span><text:span text:style-name="T755">2__</text:span><text:span text:style-name="T756">m.</text:span></text:p>
          </table:table-cell>
          <table:table-cell table:style-name="TableCell757">
            <text:p text:style-name="Normal"><text:span text:style-name="T758">2__/</text:span><text:span text:style-name="T759">2__</text:span><text:span text:style-name="T760">m.</text:span></text:p>
          </table:table-cell>
          <table:table-cell table:style-name="TableCell761">
            <text:p text:style-name="Normal"><text:span text:style-name="T762">2__/</text:span><text:span text:style-name="T763">2__</text:span><text:span text:style-name="T764">m.</text:span></text:p>
          </table:table-cell>
          <table:table-cell table:style-name="TableCell765">
            <text:p text:style-name="Normal"><text:span text:style-name="T766">2__/</text:span><text:span text:style-name="T767">2__</text:span><text:span text:style-name="T768">m.</text:span></text:p>
          </table:table-cell>
        </table:table-row>
        <table:table-row table:style-name="TableRow769">
          <table:table-cell table:style-name="TableCell770">
            <text:p text:style-name="P771">1.</text:p>
          </table:table-cell>
          <table:table-cell table:style-name="TableCell772">
            <text:p text:style-name="P773">Studijų (kursų) kain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Nario (dalyvio) mokesti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Mokestis už mokamus kursu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Stipendij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text:p>
          </table:table-cell>
          <table:table-cell table:style-name="TableCell832">
            <text:p text:style-name="P833">Dienpinigi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Vizos kain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Privalomojo draudimo kain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text:p>
          </table:table-cell>
          <table:table-cell table:style-name="TableCell877">
            <text:p text:style-name="P878">Apgyvendinimo išlaido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text:p>
          </table:table-cell>
          <table:table-cell table:style-name="TableCell892">
            <text:p text:style-name="P893">Kelionės į mokymosi vietą ir atgal kaina</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0.</text:p>
          </table:table-cell>
          <table:table-cell table:style-name="TableCell907">
            <text:p text:style-name="P908">Kelionės iš mokymosi vietos į gyvenamąją vietą ir atgal atostogų metu kain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4">
            <text:p text:style-name="P921">11.</text:p>
          </table:table-cell>
          <table:table-cell table:style-name="TableCell922">
            <text:p text:style-name="P923">Kitos išlaid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b)</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c)</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viso:</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Akademijoje ir užsienio mokymo institucijose studijuojančių karių kvalifikacijos kėlimo išlaidos skaičiuojamos mokslo metams</text:p>
      <text:p text:style-name="P992">** pagal Taisyklių 4.2 punktą</text:p>
      <text:p text:style-name="P993">*** pagal krašto apsaugos ministro patvirtintą kario išlaikymo užsienyje<text:s/>išlaidų sąmatą</text:p>
      <text:p text:style-name="Normal"/>
      <text:p text:style-name="P994">___________________________<text:tab/>_______________</text:p>
      <text:p text:style-name="P995">Akademijos buhalterinę apskaitą tvarkantis asmuo<text:tab/>parašas</text:p>
      <text:p text:style-name="P996">(karinis laipsnis, vardas, pavardė)</text:p>
      <text:soft-page-break/>
      <text:p text:style-name="P997">___________________________<text:tab/>_______________</text:p>
      <text:p text:style-name="P998">Karys, studijuojantis Akademijoje ir užsienio karo<text:tab/>parašas<text:s/></text:p>
      <text:p text:style-name="P999">mokymo įstaigoje (vardas, pavardė)</text:p>
      <text:p text:style-name="Normal"/>
      <text:p text:style-name="P1000">3. DALIS. Pagrindas apskaičiuoti išieškomas išlaidas, tiesiogiai susijusias su mokymu, profesiniu parengimu ar kvalifikacijos kėlimu,<text:tab/></text:p>
      <text:p text:style-name="P1001">_<text:tab/></text:p>
      <text:p text:style-name="P1002">(atleidimo iš tarnybos (studijų) KASOKTĮ (Akademijos statuto) str.)</text:p>
      <text:p text:style-name="Normal"/>
      <text:p text:style-name="P1003">___________________________<text:tab/>_______________</text:p>
      <text:p text:style-name="P1004">Personalo apskaitą tvarkantis asmuo (karinis<text:tab/>parašas</text:p>
      <text:p text:style-name="P1005">laipsnis, vardas, pavardė, KAS padalinio<text:s/></text:p>
      <text:p text:style-name="P1006">pavadinimas)</text:p>
      <text:p text:style-name="P1007"/>
      <text:p text:style-name="P1008">4. DALIS. Išieškomų išlaidų suma ______________ Lt</text:p>
      <text:p text:style-name="P1009"/>
      <text:p text:style-name="P1010">___________________________<text:tab/>_______________</text:p>
      <text:p text:style-name="P1011">KAS<text:s/>padalinio buhalterinę apskaitą tvarkantis<text:tab/>parašas<text:s/></text:p>
      <text:p text:style-name="P1012">asmuo (karinis laipsnis, vardas, pavardė, KAS<text:s/></text:p>
      <text:p text:style-name="P1013">padalinio pavadinimas)</text:p>
      <text:p text:style-name="P1014"/>
      <text:p text:style-name="P1015"><text:span text:style-name="T1016">Susipažinau:</text:span><text:span text:style-name="T1017"><text:tab/></text:span><text:span text:style-name="T1018"><text:tab/></text:span>_______________</text:p>
      <text:p text:style-name="P1019">(kario karinis laipsnis, vadas, pavardė)<text:tab/>parašas</text:p>
      <text:p text:style-name="Normal"/>
      <text:p text:style-name="P1020">_________________</text:p>
      <text:p text:style-name="Normal"/>
      <text:p text:style-name="Normal"/>
      <text:p text:style-name="P1021">Priedo pakeitimai:</text:p>
      <text:p text:style-name="P1022"><text:span text:style-name="T1023">Nr.<text:s/></text:span><text:a xlink:href="https://www.e-tar.lt/portal/legalAct.html?documentId=acb48db089b411e4a98a9f2247652cf4" office:target-frame-name="_top" xlink:show="replace"><text:span text:style-name="T1024">V-1292</text:span></text:a><text:span text:style-name="T1025">, 2014-12-18, paskelbta TAR 2014-12-22, i. k. 2014-20384</text:span></text:p>
      <text:p text:style-name="Normal"/>
      <text:soft-page-break/>
      <text:p text:style-name="P1026">Išieškomų išlaidų, tiesiogiai susijusių su kario mokymu, profesiniu parengimu ar kvalifikacijos kėlimu, apskaičiavimo taisyklių<text:s/></text:p>
      <text:p text:style-name="P1027">2<text:s/>priedas</text:p>
      <text:p text:style-name="Normal"/>
      <text:p text:style-name="P1028"><text:span text:style-name="T1029">IŠLAIDŲ, TIESIOGIAI SUSIJUSIŲ SU KARIO MOKYMU, PROFESINIU PARENGIMU AR KVALIFIKACIJOS KĖLIMU, GRĄŽINIMO SUTARTIS NR. ____</text:span></text:p>
      <text:p text:style-name="Normal"/>
      <text:p text:style-name="Normal">___________________________</text:p>
      <text:p text:style-name="Normal">(sudarymo vieta, data)</text:p>
      <text:p text:style-name="Normal"/>
      <text:p text:style-name="P1030">_<text:tab/>, toliau<text:s/>vadinama<text:s/><text:span text:style-name="T1031">KAS institucija,<text:s/></text:span>atstovaujama</text:p>
      <text:p text:style-name="P1032">(Krašto apsaugos sistemos institucijos pavadinimas)</text:p>
      <text:p text:style-name="P1033">_________________________________, ir karys,<text:s/><text:tab/></text:p>
      <text:p text:style-name="P1034">(pareigos, k. laipsnis, vardas, pavardė)</text:p>
      <text:p text:style-name="P1035">_<text:tab/>,</text:p>
      <text:p text:style-name="P1036">(pareigos, k. laipsnis, vardas, pavardė, asmens kodas)</text:p>
      <text:p text:style-name="P1037">_<text:tab/>,</text:p>
      <text:p text:style-name="P1038">gyvenantis<text:s/><text:tab/>,<text:s/>toliau vadinamas</text:p>
      <text:p text:style-name="Normal"><text:span text:style-name="T1039">Mokėtoju,</text:span></text:p>
      <text:p text:style-name="P1040">sudarė šią sutartį dėl krašto apsaugos sistemos (toliau – KAS) išlaidų, kurios tiesiogiai susijusios su profesinės karo tarnybos kario, ar kito aktyviojo rezervo kario, kariūno mokymu, profesiniu parengimu ar kvalifikacijos kėlimu (toliau – kvalifikacijos kėlimo išlaidos), grąžinimo tvarkos ir sąlygų, toliau vadinamą<text:s/><text:span text:style-name="T1041">Sutartimi.</text:span></text:p>
      <text:p text:style-name="P1042"/>
      <text:p text:style-name="P1043"><text:span text:style-name="T1044">1</text:span><text:span text:style-name="T1045">.</text:span><text:s/><text:span text:style-name="T1046">Sutarties objektas</text:span></text:p>
      <text:p text:style-name="P1047">Mokėtojas įsipareigoja šios Sutarties terminais ir sąlygomis grąžinti KAS institucijai kvalifikacijos kėlimo išlaidas,<text:s/>apskaičiuotas išlaidų, tiesiogiai susijusių su kario mokymu, profesiniu parengimu ar kvalifikacijos kėlimu, pažymose, kurios yra neatskiriama šios sutarties dalis:</text:p>
      <text:p text:style-name="P1048">________________<text:tab/>_________________<text:tab/>______________________</text:p>
      <text:p text:style-name="P1049">________________<text:tab/>_________________<text:tab/>______________________</text:p>
      <text:p text:style-name="P1050">________________<text:tab/>_________________<text:tab/>______________________</text:p>
      <text:p text:style-name="P1051">________________<text:tab/>_________________<text:tab/>______________________,</text:p>
      <text:p text:style-name="P1052"/>
      <text:p text:style-name="P1053">kurios yra lygios _____________ (<text:tab/>) litų.</text:p>
      <text:p text:style-name="P1054">(suma)<text:tab/>(suma žodžiais)</text:p>
      <text:p text:style-name="P1055"/>
      <text:p text:style-name="P1056"><text:span text:style-name="T1057">2</text:span><text:span text:style-name="T1058">.</text:span><text:s/><text:span text:style-name="T1059">Kvalifikacijos kėlimo išlaidų dydis ir jų</text:span><text:span text:style-name="T1060"><text:s/>grąžinimo tvarka</text:span></text:p>
      <text:p text:style-name="P1061">2.1. Mokėtojas pripažįsta KAS institucijai grąžintinas kvalifikacijos kėlimo išlaidas ir įsipareigoja jas grąžinti pagal šios Sutarties sąlygas.</text:p>
      <text:p text:style-name="P1062">2.2. Kvalifikacijos kėlimo išlaidų dydis Sutarties pasirašymo momentu sudaro<text:s/><text:tab/></text:p>
      <text:p text:style-name="P1063">(___________     <text:tab/>) litų.</text:p>
      <text:p text:style-name="P1064">(suma)<text:tab/>(suma žodžiais)</text:p>
      <text:p text:style-name="P1065">2.3. Mokėtojas įsipareigoja sumokėti visas kvalifikacijos kėlimo išlaidas KAS institucijai tokia tvarka:</text:p>
      <text:p text:style-name="Normal">– iki _____________ sumokėti ______________________;</text:p>
      <text:p text:style-name="P1066">(data)<text:tab/>(suma litais)</text:p>
      <text:p text:style-name="Normal">– iki _____________ sumokėti ______________________;</text:p>
      <text:p text:style-name="P1067">(data)<text:tab/>(suma litais)</text:p>
      <text:p text:style-name="Normal">– iki _____________ sumokėti ______________________;</text:p>
      <text:p text:style-name="P1068">(data)<text:tab/>(suma litais)</text:p>
      <text:soft-page-break/>
      <text:p text:style-name="Normal">– iki _____________ sumokėti ______________________;</text:p>
      <text:p text:style-name="P1069">(data)<text:tab/>(suma litais)</text:p>
      <text:p text:style-name="Normal">– iki _____________ sumokėti ______________________;</text:p>
      <text:p text:style-name="P1070">(data)<text:tab/>(suma<text:s/>litais)</text:p>
      <text:p text:style-name="Normal"/>
      <text:p text:style-name="Normal"><text:span text:style-name="T1071">3</text:span><text:span text:style-name="T1072">.</text:span><text:s/><text:span text:style-name="T1073">Mokėtojo įsipareigojimai</text:span></text:p>
      <text:p text:style-name="P1074">3.1. laiku įmokėti įmokas į KAS institucijos sąskaitą Nr.<text:s/><text:tab/></text:p>
      <text:p text:style-name="P1075">_<text:tab/><text:s/>banke; banko kodas ______________________;</text:p>
      <text:p text:style-name="P1076">(banko pavadinimas)</text:p>
      <text:p text:style-name="P1077">3.2. jeigu Sutartyje nustatyta mokėjimo diena yra ne darbo diena, mokėjimą atlikti kitą darbo dieną po jos;</text:p>
      <text:p text:style-name="P1078">3.3. apie Mokėtojo gyvenamosios vietos pasikeitimą informuoti KAS instituciją per 15 (penkiolika) darbo dienų;</text:p>
      <text:p text:style-name="P1079">3.4. vykdyti kitus įsipareigojimus pagal šią Sutartį.</text:p>
      <text:p text:style-name="P1080"/>
      <text:p text:style-name="P1081"><text:span text:style-name="T1082">4</text:span><text:span text:style-name="T1083">.</text:span><text:s/><text:span text:style-name="T1084">Sutarties galiojimas ir nutraukimas pirma<text:s/></text:span><text:span text:style-name="T1085">laiko</text:span></text:p>
      <text:p text:style-name="P1086">4.1. Sutartis įsigalioja nuo jos pasirašymo ir galioja iki visiško prievolių pagal Sutartį įvykdymo;</text:p>
      <text:p text:style-name="P1087">4.2. KAS institucija turi teisę vienašališkai nutraukti Sutartį pirma laiko ir pareikalauti visiškai arba iš dalies apmokėti kvalifikacijos kėlimo išlaidas prieš terminą pagal Sutartį, jeigu:</text:p>
      <text:p text:style-name="P1088">4.2.1. Mokėtojas praleidžia įmokos terminą pagal Sutartį ir nesumoka iki to laiko, kai turėjo mokėti kitą įmoką pagal Sutartį;</text:p>
      <text:p text:style-name="P1089">4.2.2. sudarant Sutartį arba jai įsigaliojus, Mokėtojas pateikė KAS institucijai netikslią informaciją</text:p>
      <text:p text:style-name="P1090">4.3. KAS institucijai vienašališkai nutraukus Sutartį, Mokėtojas privalo per 30 (trisdešimt) kalendorinių dienų gražinti visą negrąžintų kvalifikacijos kėlimo išlaidų sumą.</text:p>
      <text:p text:style-name="P1091"/>
      <text:p text:style-name="P1092"><text:span text:style-name="T1093">5</text:span><text:span text:style-name="T1094">.</text:span><text:s/><text:span text:style-name="T1095">Pranešimai</text:span></text:p>
      <text:p text:style-name="P1096">5.1. Salių pranešimai vienos kitai, susiję su Sutartimi, perduodami raštu, išskyrus atvejus, kai tokio pobūdžio informacija ir jos perdavimas nesukuria kitai Saliai teisinių pasekmių;</text:p>
      <text:p text:style-name="P1097">5.2. pranešimas laikomas perduotu, kai:</text:p>
      <text:p text:style-name="P1098">5.2.1. perduotas pasirašytinai;</text:p>
      <text:p text:style-name="P1099">5.2.2. praėjus<text:s/>5 (penkioms) kalendorinėms dienoms po registruoto laiško išsiuntimo kitos Šalies nurodytu adresu.</text:p>
      <text:p text:style-name="P1100"/>
      <text:p text:style-name="P1101"><text:span text:style-name="T1102">6</text:span><text:span text:style-name="T1103">.</text:span><text:s/><text:span text:style-name="T1104">Baigiamosios nuostatos</text:span></text:p>
      <text:p text:style-name="P1105">6.1. visi su šia Sutartimi susiję ginčai sprendžiami derybomis. Nesusitarus ginčai sprendžiami Lietuvos Respublikos<text:s/>įstatymų nustatyta tvarka;</text:p>
      <text:p text:style-name="P1106">6.2. Sutartis sudaroma dviem egzemplioriais lietuvių kalba pasirašant kiekvieną lapą po vieną egzempliorių kiekvienai Šaliai.</text:p>
      <text:p text:style-name="P1107"/>
      <text:p text:style-name="P1108">KAS institucija<text:s/><text:tab/>Mokėtojas</text:p>
      <text:p text:style-name="P1109">______________________________<text:tab/>______________________________</text:p>
      <text:p text:style-name="P1110">(pavadinimas)<text:tab/>(vardas, pavardė)</text:p>
      <text:p text:style-name="P1111">______________________________<text:tab/>______________________________</text:p>
      <text:p text:style-name="P1112">(pareigos, k. laipsnis, vardas, pavardė)<text:tab/>(asmens kodas)</text:p>
      <text:p text:style-name="P1113">______________________________<text:tab/>______________________________</text:p>
      <text:p text:style-name="P1114">(adresas)<text:tab/>(adresas)</text:p>
      <text:p text:style-name="P1115">______________________________<text:tab/>______________________________</text:p>
      <text:p text:style-name="P1116">(parašas)<text:tab/>(parašas)</text:p>
      <text:p text:style-name="Normal"/>
      <text:soft-page-break/>
      <text:p text:style-name="P1117">AV</text:p>
      <text:p text:style-name="Normal"/>
      <text:p text:style-name="P1118">_________________</text:p>
      <text:p text:style-name="Normal"/>
      <text:p text:style-name="P1119">Priedo pakeitimai:</text:p>
      <text:p text:style-name="P1120"><text:span text:style-name="T1121">Nr.<text:s/></text:span><text:a xlink:href="https://www.e-tar.lt/portal/legalAct.html?documentId=acb48db089b411e4a98a9f2247652cf4" office:target-frame-name="_top" xlink:show="replace"><text:span text:style-name="T1122">V-1292</text:span></text:a><text:span text:style-name="T1123">, 2014-12-18, paskelbta TAR 2014-12-22, i. k.<text:s/></text:span><text:span text:style-name="T1124">2014-20384</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krašto apsaugos ministerija, Įsakymas</text:span></text:p>
      <text:p text:style-name="P1134"><text:span text:style-name="T1135">Nr.<text:s/></text:span><text:a xlink:href="https://www.e-tar.lt/portal/legalAct.html?documentId=TAR.6442CA304BE5" office:target-frame-name="_top" xlink:show="replace"><text:span text:style-name="T1136">V-1008</text:span></text:a><text:span text:style-name="T1137">, 2011-08-31, Žin., 2011, Nr. 113-5346 (2011-09-15), i. k.<text:s/></text:span><text:span text:style-name="T1138">1112060ISAK00V-1008</text:span></text:p>
      <text:p text:style-name="P1139"><text:span text:style-name="T1140">Dėl krašto apsaugos ministro 2008 m. rugpjūčio 14 d. įsakymo Nr. V-782 "Dėl Išieškomų išlaidų, tiesiogiai susijusių su kario mokymu, profesiniu parengimu ar kvalifikacijos kėlimu, apskaičiavimo taisyklių patvirtinimo" pakeitimo</text:span></text:p>
      <text:p text:style-name="P1141"/>
      <text:p text:style-name="P1142"><text:span text:style-name="T1143">2.</text:span></text:p>
      <text:p text:style-name="P1144"><text:span text:style-name="T1145">Liet</text:span><text:span text:style-name="T1146">uvos Respublikos krašto apsaugos ministerija, Įsakymas</text:span></text:p>
      <text:p text:style-name="P1147"><text:span text:style-name="T1148">Nr.<text:s/></text:span><text:a xlink:href="https://www.e-tar.lt/portal/legalAct.html?documentId=acb48db089b411e4a98a9f2247652cf4" office:target-frame-name="_top" xlink:show="replace"><text:span text:style-name="T1149">V-1292</text:span></text:a><text:span text:style-name="T1150">, 2014-12-18, paskelbta TAR 2014-12-22, i. k. 2014-20384</text:span></text:p>
      <text:p text:style-name="P1151"><text:span text:style-name="T1152">Dėl krašto apsaugos ministro 2008 m.</text:span><text:span text:style-name="T1153"><text:s/>rugpjūčio 14 d. įsakymo Nr. V-782 „Dėl Išieškomų išlaidų, tiesiogiai susijusių su kario mokymu, profesiniu parengimu ar kvalifikacijos kėlimu, apskaičiavimo taisykli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6-07-25T11:11:00Z</meta:creation-date>
    <dc:date>2016-07-25T11:11:00Z</dc:date>
    <meta:template xlink:href="Normal" xlink:type="simple"/>
    <meta:editing-cycles>2</meta:editing-cycles>
    <meta:editing-duration>PT0S</meta:editing-duration>
    <meta:document-statistic meta:page-count="14" meta:paragraph-count="381" meta:word-count="4181" meta:character-count="33953" meta:row-count="1311" meta:non-whitespace-character-count="30153"/>
  </office:meta>
</office:document-meta>
</file>