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3-01-31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1BBEF0B7720D" office:target-frame-name="_top" xlink:show="replace"><text:span text:style-name="T14">3-46</text:span></text:a><text:span text:style-name="T15">, 2013-01-25, Žin., 2013, Nr. 11-541 (2013-01-30), i. k.<text:s/></text:span><text:span text:style-name="T16">1132210ISAK00003-46</text:span></text:p>
      <text:p text:style-name="P17"><text:span text:style-name="T18">Dėl Universaliosios pašto paslaugos teikėjo pašto tinklo charakteristikų patvirtinimo</text:span></text:p>
      <text:p text:style-name="P19"/>
      <text:p text:style-name="P20"><text:span text:style-name="T21">Suvestinė redakcija nuo 2009-07-19 iki 2013-01-30</text:span></text:p>
      <text:p text:style-name="P22"/>
      <text:p text:style-name="P23"><text:span text:style-name="T24">Įsakymas paskelbtas: Žin. 2004, Nr.<text:s/></text:span><text:a xlink:href="https://www.e-tar.lt/portal/legalAct.html?documentId=TAR.443B5ACF0DAE" office:target-frame-name="_top" xlink:show="replace"><text:span text:style-name="T25">159-5813</text:span></text:a><text:span text:style-name="T26">, i. k. 1042210ISAK0003-504</text:span></text:p>
      <text:p text:style-name="P27"/>
      <text:p text:style-name="P28"/>
      <text:p text:style-name="P29"><text:span text:style-name="T30"/><text:span text:style-name="T31">LIETUVOS RESPUBLIKOS SUSISIEKIMO MINISTRO</text:span></text:p>
      <text:p text:style-name="P32"/>
      <text:p text:style-name="P33">Į S A K Y M A S</text:p>
      <text:p text:style-name="P34">DĖL UNIVERSALIŲJŲ PAŠTO PASLAUGŲ TEIKĖJO VIEŠOJO PAŠTO TINKLO CHARAKTERISTIKŲ<text:s/>PATVIRTINIMO</text:p>
      <text:p text:style-name="P35"/>
      <text:p text:style-name="P36">2004 m. spalio 20 d. Nr. 3-504</text:p>
      <text:p text:style-name="P37">Vilnius</text:p>
      <text:p text:style-name="P38"/>
      <text:p text:style-name="P39"><text:span text:style-name="T40">Vadovaudamasis Lietuvos Respublikos pašto įstatymu (Žin., 1999, Nr.<text:s/></text:span><text:a xlink:href="https://www.e-tar.lt/portal/lt/legalAct/TAR.9CD153214DD1" office:target-frame-name="_blank" xlink:show="new"><text:span text:style-name="T41">36-1070</text:span></text:a><text:span text:style-name="T42">; 2004, Nr.<text:s/></text:span><text:a xlink:href="https://www.e-tar.lt/portal/lt/legalAct/TAR.4F02615C57F5" office:target-frame-name="_blank" xlink:show="new"><text:span text:style-name="T43">60-2125</text:span></text:a><text:span text:style-name="T44">) ir Lietuvos Respublikos Vyriausybės 2004 m. liepos 7 d. nutarimo Nr. 851 „Dėl įgaliojimų suteikimo įgyvendinant Lietuvos Respublikos pašto įstatymą“ (Žin., 2004, Nr</text:span><text:span text:style-name="T45">.<text:s/></text:span><text:a xlink:href="https://www.e-tar.lt/portal/lt/legalAct/TAR.8BB76686A6E7" office:target-frame-name="_blank" xlink:show="new"><text:span text:style-name="T46">107-3990</text:span></text:a><text:span text:style-name="T47">) 1.6 punktu,</text:span></text:p>
      <text:p text:style-name="P48"><text:span text:style-name="T49">tvirtinu</text:span><text:span text:style-name="T50"><text:s/>Universaliųjų pašto paslaugų teikėjo viešojo pašto tinklo charakteristikas (pridedama).</text:span></text:p>
      <text:p text:style-name="P51"/>
      <text:p text:style-name="P52"/>
      <text:p text:style-name="P53"/>
      <text:p text:style-name="P54"><text:span text:style-name="T55">Susisiekimo ministras</text:span><text:span text:style-name="T56"><text:tab/>Zigmantas Balčytis</text:span></text:p>
      <text:soft-page-break/>
      <text:p text:style-name="P57"><text:span text:style-name="T58">PATVIRTINTA</text:span></text:p>
      <text:p text:style-name="P59"><text:span text:style-name="T60">Lietuvos Respublikos susisiekimo ministro</text:span></text:p>
      <text:p text:style-name="P61">2004 m. spalio 20 d.<text:s/></text:p>
      <text:p text:style-name="P62"><text:span text:style-name="T63">įsakymu Nr. 3-504</text:span></text:p>
      <text:p text:style-name="P64"/>
      <text:p text:style-name="P65"><text:span text:style-name="T66">UNIVERSALIŲJŲ pašto paslaugų TEIKĖJO VIEŠOJO PAŠTO TINKLO CHARAKTERISTIKOS</text:span></text:p>
      <text:p text:style-name="P67"/>
      <text:p text:style-name="P68"><text:span text:style-name="T69">1</text:span><text:span text:style-name="T70">. Universaliųjų pašto paslaugų teikėjo viešojo pašto tinklo charakteristikos<text:s/></text:span><text:span text:style-name="T71">reglamentuoja universaliųjų pašto paslaugų teikimo vietų išdėstymo sąlygas bei šių vietų įrengimo reikalavimus.</text:span></text:p>
      <text:p text:style-name="P72"><text:span text:style-name="T73">2</text:span><text:span text:style-name="T74">. Universaliųjų pašto paslaugų teikėjo viešojo pašto tinklo charakteristikos parengtos vadovaujantis Lietuvos Respublikos pašto įstatymu (Žin., 1999, Nr.<text:s/></text:span><text:a xlink:href="https://www.e-tar.lt/portal/lt/legalAct/TAR.9CD153214DD1" office:target-frame-name="_blank" xlink:show="new"><text:span text:style-name="T75">36-1070</text:span></text:a><text:span text:style-name="T76">; 2004, Nr</text:span><text:span text:style-name="T77">.<text:s/></text:span><text:a xlink:href="https://www.e-tar.lt/portal/lt/legalAct/TAR.4F02615C57F5" office:target-frame-name="_blank" xlink:show="new"><text:span text:style-name="T78">60-2125</text:span></text:a><text:span text:style-name="T79">).</text:span></text:p>
      <text:p text:style-name="P80"><text:span text:style-name="T81">3</text:span><text:span text:style-name="T82">. Universaliosios pašto paslaugos gali būti teikiamos stacionariose, kilnojamose universaliųjų pašto paslaugų teikimo vietose, universaliųjų pašto paslaug</text:span><text:span text:style-name="T83">ų teikėjo agentų darbo vietose bei naudojant viešam naudojimui skirtas pašto dėžutes.</text:span></text:p>
      <text:p text:style-name="P84"><text:span text:style-name="T85">4</text:span><text:span text:style-name="T86">. Kaimo gyvenamosiose vietovėse vienos seniūnijos aptarnaujamoje teritorijoje turi būti įrengta ne mažiau kaip viena universaliųjų pašto paslaugų teikimo vieta arba<text:s/></text:span><text:span text:style-name="T87">universaliųjų pašto paslaugų teikėjo agentų darbo vieta. Nuo seniūnijų centrų nutolusiose kaimo gyvenamosiose vietovėse papildomai gali būti įrengiama ir kilnojamoji universaliųjų pašto paslaugų teikimo vieta.</text:span><text:s/></text:p>
      <text:p text:style-name="P88">Punkto pakeitimai:</text:p>
      <text:p text:style-name="P89"><text:span text:style-name="T90">Nr.<text:s/></text:span><text:a xlink:href="https://www.e-tar.lt/portal/legalAct.html?documentId=TAR.F8C79F12246A" office:target-frame-name="_top" xlink:show="replace"><text:span text:style-name="T91">3-330</text:span></text:a><text:span text:style-name="T92">, 2009-07-14, Žin., 2009, Nr. 85-3628 (2009-07-18), i. k. 1092210ISAK0003-330</text:span></text:p>
      <text:p text:style-name="Normal"/>
      <text:p text:style-name="P93"><text:span text:style-name="T94">5</text:span><text:span text:style-name="T95">. Miesto gyvenamosiose vietovėse atstumas nuo pašto paslaugų naudotojo gyvenamosios ar buveinės vietos iki<text:s/></text:span><text:span text:style-name="T96">stacionarių, kilnojamųjų universaliųjų pašto paslaugų teikimo vietų ar universaliųjų pašto paslaugų teikėjo agentų darbo vietų turi būti ne didesnis kaip 3 km tiesiausiu atstumu.</text:span><text:s/></text:p>
      <text:p text:style-name="P97">Punkto pakeitimai:</text:p>
      <text:p text:style-name="P98"><text:span text:style-name="T99">Nr.<text:s/></text:span><text:a xlink:href="https://www.e-tar.lt/portal/legalAct.html?documentId=TAR.F8C79F12246A" office:target-frame-name="_top" xlink:show="replace"><text:span text:style-name="T100">3-330</text:span></text:a><text:span text:style-name="T101">, 2009-07-14, Žin., 2009, Nr. 85-3628 (2009-07-18), i. k. 1092210ISAK0003-330</text:span></text:p>
      <text:p text:style-name="Normal"/>
      <text:p text:style-name="P102"><text:span text:style-name="T103">6</text:span><text:span text:style-name="T104">. Viešam naudojimui skirtos pašto dėžutės miesto gyvenamosiose vietovėse turi būti įrengtos taip, kad atstumas iki pašto paslaugų naudotoj</text:span><text:span text:style-name="T105">o gyvenamosios ar jo buveinės vietos būtų ne didesnis kaip 2 km tiesiausiu atstumu.</text:span><text:s/></text:p>
      <text:p text:style-name="P106">Punkto pakeitimai:</text:p>
      <text:p text:style-name="P107"><text:span text:style-name="T108">Nr.<text:s/></text:span><text:a xlink:href="https://www.e-tar.lt/portal/legalAct.html?documentId=TAR.F8C79F12246A" office:target-frame-name="_top" xlink:show="replace"><text:span text:style-name="T109">3-330</text:span></text:a><text:span text:style-name="T110">, 2009-07-14, Žin., 2009, Nr. 85-3628 (2009-07-18), i. k.<text:s/></text:span><text:span text:style-name="T111">1092210ISAK0003-330</text:span></text:p>
      <text:p text:style-name="Normal"/>
      <text:p text:style-name="P112"><text:span text:style-name="T113">7</text:span><text:span text:style-name="T114">. Kaimo gyvenamosiose vietovėse, turinčiose daugiau kaip 200 gaunamųjų laiškų dėžučių (adresų), turi būti įrengta ne mažiau kaip viena viešam naudojimui skirta pašto dėžutė.</text:span></text:p>
      <text:p text:style-name="P115"><text:span text:style-name="T116">8</text:span><text:span text:style-name="T117">. Universaliųjų pašto paslaugų teikimo vietų<text:s/></text:span><text:span text:style-name="T118">įrengimo reikalavimai:</text:span></text:p>
      <text:p text:style-name="P119"><text:span text:style-name="T120">8.1</text:span><text:span text:style-name="T121">. prie įėjimo į stacionarią universaliųjų pašto paslaugų teikimo vietą, universaliųjų pašto paslaugų teikėjo agentų darbo vietą bei kilnojamojoje universaliųjų pašto paslaugų teikimo vietoje turi būti nurodytas universaliųjų paš</text:span><text:span text:style-name="T122">to paslaugų teikėjo pavadinimas (prekių ženklas), darbo laikas bei įrengta viešam naudojimui skirta pašto dėžutė;</text:span><text:s/></text:p>
      <text:p text:style-name="P123">Punkto pakeitimai:</text:p>
      <text:p text:style-name="P124"><text:span text:style-name="T125">Nr.<text:s/></text:span><text:a xlink:href="https://www.e-tar.lt/portal/legalAct.html?documentId=TAR.F8C79F12246A" office:target-frame-name="_top" xlink:show="replace"><text:span text:style-name="T126">3-330</text:span></text:a><text:span text:style-name="T127">, 2009-07-14, Žin., 2009, Nr. 8</text:span><text:span text:style-name="T128">5-3628 (2009-07-18), i. k. 1092210ISAK0003-330</text:span></text:p>
      <text:p text:style-name="Normal"/>
      <text:p text:style-name="P129"><text:span text:style-name="T130">8.2</text:span><text:span text:style-name="T131">. viešam naudojimui skirtos pašto dėžutės turi būti įrengtos gatvėse prie šaligatvių, prie kelių ir kitose universaliųjų pašto paslaugų naudotojams prieinamose bei gerai matomose vietose;</text:span></text:p>
      <text:p text:style-name="P132"><text:span text:style-name="T133">8.3</text:span><text:span text:style-name="T134">. ant<text:s/></text:span><text:span text:style-name="T135">viešam naudojimui skirtų pašto dėžučių turi būti nurodyta universaliųjų pašto paslaugų teikėjo pavadinimas (prekių ženklas) ir pašto siuntų surinkimo laikas.</text:span><text:s/></text:p>
      <text:p text:style-name="P136">Punkto pakeitimai:</text:p>
      <text:p text:style-name="P137"><text:span text:style-name="T138">Nr.<text:s/></text:span><text:a xlink:href="https://www.e-tar.lt/portal/legalAct.html?documentId=TAR.F8C79F12246A" office:target-frame-name="_top" xlink:show="replace"><text:span text:style-name="T139">3-330</text:span></text:a><text:span text:style-name="T140">, 2009-07-14, Žin., 2009, Nr. 85-3628 (2009-07-18), i. k. 1092210ISAK0003-330</text:span></text:p>
      <text:p text:style-name="Normal"/>
      <text:p text:style-name="P141"><text:span text:style-name="T142">_____________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susisiekimo ministerija, Įsakymas</text:span></text:p>
      <text:p text:style-name="P152"><text:span text:style-name="T153">Nr.<text:s/></text:span><text:a xlink:href="https://www.e-tar.lt/portal/legalAct.html?documentId=TAR.F8C79F12246A" office:target-frame-name="_top" xlink:show="replace"><text:span text:style-name="T154">3-330</text:span></text:a><text:span text:style-name="T155">, 2009-07-14, Žin., 2009, Nr. 85-3628 (2009-07-18), i. k. 1092210ISAK0003-330</text:span></text:p>
      <text:p text:style-name="P156"><text:span text:style-name="T157">Dėl Lietuvos Respublikos susisiekimo ministro 2004 m. spalio 20 d. įsakymo Nr. 3-504 "Dėl Uni</text:span><text:span text:style-name="T158">versaliųjų pašto paslaugų teikėjo viešojo pašto tinklo charakteristikų patvirtinimo"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6T08:40:00Z</meta:creation-date>
    <dc:date>2017-04-26T08:40:00Z</dc:date>
    <meta:template xlink:href="Normal.dotm" xlink:type="simple"/>
    <meta:editing-cycles>2</meta:editing-cycles>
    <meta:editing-duration>PT0S</meta:editing-duration>
    <meta:document-statistic meta:page-count="3" meta:paragraph-count="153" meta:word-count="844" meta:character-count="5516" meta:row-count="268" meta:non-whitespace-character-count="4825"/>
  </office:meta>
</office:document-meta>
</file>