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indent="0.4923in"/>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ext-properties style:font-size-complex="12pt" style:language-asian="lt" style:country-asian="LT"/>
    </style:style>
    <style:style style:name="P64" style:parent-style-name="Normal" style:family="paragraph">
      <style:paragraph-properties fo:text-indent="0.4923in"/>
      <style:text-properties style:font-size-complex="12pt" style:language-asian="lt" style:country-asian="LT"/>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style>
    <style:style style:name="P70" style:parent-style-name="Normal" style:master-page-name="MPF1" style:family="paragraph">
      <style:paragraph-properties fo:break-before="page" fo:text-indent="3.543in" style:page-number="1"/>
      <style:text-properties style:font-size-complex="12pt" style:language-asian="lt" style:country-asian="LT"/>
    </style:style>
    <style:style style:name="P76" style:parent-style-name="Normal" style:family="paragraph">
      <style:paragraph-properties fo:text-indent="3.543in"/>
      <style:text-properties style:font-size-complex="12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4923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letter-spacing="0.0416in" style:font-size-complex="12pt" style:language-asian="lt" style:country-asian="LT"/>
    </style:style>
    <style:style style:name="P86" style:parent-style-name="Normal" style:family="paragraph">
      <style:paragraph-properties fo:text-indent="0.4923in"/>
      <style:text-properties style:font-size-complex="12pt" style:language-asian="lt" style:country-asian="LT"/>
    </style:style>
    <style:style style:name="P87" style:parent-style-name="Normal" style:family="paragraph">
      <style:paragraph-properties fo:text-align="justify" fo:text-indent="0.4923in"/>
      <style:text-properties style:font-size-complex="12pt" style:language-asian="lt" style:country-asian="LT"/>
    </style:style>
    <style:style style:name="P88" style:parent-style-name="Normal" style:family="paragraph">
      <style:paragraph-properties fo:text-align="justify" fo:text-indent="0.4923in"/>
      <style:text-properties style:font-size-complex="12pt" style:language-asian="lt" style:country-asian="LT"/>
    </style:style>
    <style:style style:name="P89" style:parent-style-name="Normal" style:family="paragraph">
      <style:paragraph-properties fo:text-align="justify" fo:text-indent="0.4923in"/>
      <style:text-properties style:font-size-complex="12pt" style:language-asian="lt" style:country-asian="LT"/>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indent="0.4923in"/>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ext-properties style:font-size-complex="12pt" style:language-asian="lt" style:country-asian="LT"/>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indent="0.4923in"/>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style:font-size-complex="12pt" style:language-asian="lt" style:country-asian="LT"/>
    </style:style>
    <style:style style:name="P186" style:parent-style-name="Normal" style:family="paragraph">
      <style:paragraph-properties fo:text-align="justify" fo:text-indent="0.4923in"/>
      <style:text-properties style:font-size-complex="12pt" style:language-asian="lt" style:country-asian="LT"/>
    </style:style>
    <style:style style:name="P187" style:parent-style-name="Normal" style:family="paragraph">
      <style:paragraph-properties fo:text-align="justify" fo:text-indent="0.4923in"/>
      <style:text-properties style:font-size-complex="12pt" style:language-asian="lt" style:country-asian="LT"/>
    </style:style>
    <style:style style:name="P188" style:parent-style-name="Normal" style:family="paragraph">
      <style:paragraph-properties fo:text-align="justify" fo:text-indent="0.4923in"/>
      <style:text-properties style:font-size-complex="12pt" style:language-asian="lt" style:country-asian="LT"/>
    </style:style>
    <style:style style:name="P189" style:parent-style-name="Normal" style:family="paragraph">
      <style:paragraph-properties fo:text-align="justify" fo:text-indent="0.4923in"/>
      <style:text-properties style:font-size-complex="12pt" style:language-asian="lt" style:country-asian="LT"/>
    </style:style>
    <style:style style:name="P190" style:parent-style-name="Normal" style:family="paragraph">
      <style:paragraph-properties fo:text-align="justify" fo:text-indent="0.4923in"/>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ext-properties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indent="0.4923in"/>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indent="0.4923in"/>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indent="0.4923in"/>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ext-properties style:font-size-complex="12pt" style:language-asian="lt" style:country-asian="LT"/>
    </style:style>
    <style:style style:name="P611" style:parent-style-name="Normal" style:family="paragraph">
      <style:paragraph-properties fo:text-align="justify" fo:text-indent="0.4923in"/>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indent="0.4923in"/>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indent="0.4923in"/>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indent="0.4923in"/>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indent="0.4923in"/>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indent="0.4923in"/>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style="italic" style:font-style-asian="italic"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P820" style:parent-style-name="Normal" style:master-page-name="MPF2" style:family="paragraph">
      <style:paragraph-properties fo:break-before="page" fo:text-indent="3.543in" style:page-number="1"/>
      <style:text-properties style:font-size-complex="12pt" style:language-asian="lt" style:country-asian="LT"/>
    </style:style>
    <style:style style:name="P826" style:parent-style-name="Normal" style:family="paragraph">
      <style:paragraph-properties fo:text-indent="3.543in"/>
      <style:text-properties style:font-size-complex="12pt" style:language-asian="lt" style:country-asian="LT"/>
    </style:style>
    <style:style style:name="P827" style:parent-style-name="Normal" style:family="paragraph">
      <style:paragraph-properties fo:text-indent="3.54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indent="0.4923in"/>
      <style:text-properties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indent="0.4923in"/>
      <style:text-properties style:font-size-complex="12pt" style:language-asian="lt" style:country-asian="LT"/>
    </style:style>
    <style:style style:name="TableColumn837" style:family="table-column">
      <style:table-column-properties style:column-width="0.818in"/>
    </style:style>
    <style:style style:name="TableColumn838" style:family="table-column">
      <style:table-column-properties style:column-width="1.9166in"/>
    </style:style>
    <style:style style:name="TableColumn839" style:family="table-column">
      <style:table-column-properties style:column-width="2.3506in"/>
    </style:style>
    <style:style style:name="TableColumn840" style:family="table-column">
      <style:table-column-properties style:column-width="1.6069in"/>
    </style:style>
    <style:style style:name="Table836" style:family="table">
      <style:table-properties style:width="6.6923in" fo:margin-left="0in" table:align="left"/>
    </style:style>
    <style:style style:name="TableRow841" style:family="table-row">
      <style:table-row-properties/>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T858" style:parent-style-name="DefaultParagraphFont" style:family="text">
      <style:text-properties fo:font-size="10pt" style:font-size-asian="10pt" style:font-size-complex="12pt" style:language-asian="lt" style:country-asian="LT"/>
    </style:style>
    <style:style style:name="T859" style:parent-style-name="DefaultParagraphFont" style:family="text">
      <style:text-properties style:text-position="super 65%"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fo:font-size="10pt" style:font-size-asian="10pt" style:font-size-complex="12pt" style:language-asian="lt" style:country-asian="LT"/>
    </style:style>
    <style:style style:name="T869" style:parent-style-name="DefaultParagraphFont" style:family="text">
      <style:text-properties style:text-position="super 65%"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font-size="10pt" style:font-size-asian="10pt" style:font-size-complex="12pt" style:language-asian="lt" style:country-asian="LT"/>
    </style:style>
    <style:style style:name="T879" style:parent-style-name="DefaultParagraphFont" style:family="text">
      <style:text-properties style:text-position="super 65%"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T888" style:parent-style-name="DefaultParagraphFont" style:family="text">
      <style:text-properties fo:font-size="10pt" style:font-size-asian="10pt" style:font-size-complex="12pt" style:language-asian="lt" style:country-asian="LT"/>
    </style:style>
    <style:style style:name="T889" style:parent-style-name="DefaultParagraphFont" style:family="text">
      <style:text-properties style:text-position="super 65%"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fo:font-size="10pt" style:font-size-asian="10pt" style:font-size-complex="12pt" style:language-asian="lt" style:country-asian="LT"/>
    </style:style>
    <style:style style:name="T899" style:parent-style-name="DefaultParagraphFont" style:family="text">
      <style:text-properties style:text-position="super 65%" fo:font-size="10pt" style:font-size-asian="10pt" style:font-size-complex="12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font-size="10pt" style:font-size-asian="10pt" style:font-size-complex="12pt" style:language-asian="lt" style:country-asian="LT"/>
    </style:style>
    <style:style style:name="T909" style:parent-style-name="DefaultParagraphFont" style:family="text">
      <style:text-properties style:text-position="super 65%"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font-size="10pt" style:font-size-asian="10pt" style:font-size-complex="12pt" style:language-asian="lt" style:country-asian="LT"/>
    </style:style>
    <style:style style:name="T919" style:parent-style-name="DefaultParagraphFont" style:family="text">
      <style:text-properties style:text-position="super 65%" fo:font-size="10pt" style:font-size-asian="10pt" style:font-size-complex="12pt" style:language-asian="lt" style:country-asian="LT"/>
    </style:style>
    <style:style style:name="TableRow920" style:family="table-row">
      <style:table-row-properties style:min-row-height="0.6083in"/>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indent="0.4923in"/>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7">Nutarimas netenka galios 2000-11-01:</text:span></text:p>
      <text:p text:style-name="P8"><text:span text:style-name="T9">Lietuvos Respublikos Seimas, Nutarimas</text:span></text:p>
      <text:p text:style-name="P10"><text:span text:style-name="T11">Nr.<text:s/></text:span><text:a xlink:href="https://www.e-tar.lt/portal/legalAct.html?documentId=TAR.C8312CB13925" office:target-frame-name="_top" xlink:show="replace"><text:span text:style-name="T12">VIII-2077</text:span></text:a><text:span text:style-name="T13">, 2000-10-17, Žin., 2000, Nr. 92-2890 (2000-10-31), i. k. 1001010NUTAIII-2077</text:span></text:p>
      <text:p text:style-name="P14"><text:span text:style-name="T15">Dėl<text:s/></text:span><text:span text:style-name="T16">Vytauto Didžiojo universiteto statuto patvirtinimo</text:span></text:p>
      <text:p text:style-name="P17"/>
      <text:p text:style-name="P18"><text:span text:style-name="T19">Suvestinė redakcija nuo 2000-09-01 iki 2000-10-31</text:span></text:p>
      <text:p text:style-name="P20"/>
      <text:p text:style-name="P21"><text:span text:style-name="T22">Nutarimas paskelbtas: Žin. 1994, Nr.<text:s/></text:span><text:a xlink:href="https://www.e-tar.lt/portal/legalAct.html?documentId=TAR.4456229D49A0" office:target-frame-name="_top" xlink:show="replace"><text:span text:style-name="T23">47-871</text:span></text:a><text:span text:style-name="T24">, i. k. 0941010NUTA000I-494</text:span></text:p>
      <text:p text:style-name="P25"/>
      <text:p text:style-name="P26"><text:span text:style-name="T27">TAR pastaba.</text:span><text:span text:style-name="T28"><text:s/>Įsigaliojus Aukštojo mokslo įstatymui Nr. VIII-1586, Vytauto Didžiojo universiteto statutas, patvirtintas Lietuvos Respublikos Seimo nutarimu Nr. I-494 „Dėl Vytauto Didžiojo universiteto statuto“ (Žin., 1994, Nr. 47-871), galioja tiek, kiek j</text:span><text:span text:style-name="T29">ie neprieštarauja šiam įstatymui.</text:span></text:p>
      <text:p text:style-name="P30">Lietuvos Respublikos Seimas, Įstatymas</text:p>
      <text:p text:style-name="P31"><text:span text:style-name="T32">Nr.<text:s/></text:span><text:a xlink:href="https://www.e-tar.lt/portal/legalAct.html?documentId=TAR.E064628D5A4F" office:target-frame-name="_top" xlink:show="replace"><text:span text:style-name="T33">VIII-1586</text:span></text:a><text:span text:style-name="T34">, 2000-03-21, Žin., 2000, Nr. 27-715 (2000-03-31), i. k. 1001010ISTAIII-1586</text:span></text:p>
      <text:p text:style-name="P35">Lietuvos Respublikos aukštojo mokslo įstatymas</text:p>
      <text:p text:style-name="Normal"/>
      <text:p text:style-name="P36"/>
      <text:p text:style-name="P37"><text:span text:style-name="T38"/><text:span text:style-name="T39">LIETUVOS RESPUBLIKOS SEIMAS</text:span></text:p>
      <text:p text:style-name="P40"/>
      <text:p text:style-name="P41">N U T A R I M A S</text:p>
      <text:p text:style-name="P42">DĖL VYTAUTO DIDŽIOJO UNIVERSITETO STATUTO</text:p>
      <text:p text:style-name="P43"/>
      <text:p text:style-name="P44">1994 m. birželio 7 d. Nr. I-494</text:p>
      <text:p text:style-name="P45">Vilnius</text:p>
      <text:p text:style-name="P46"/>
      <text:p text:style-name="P47"><text:span text:style-name="T48">Lietuvos Respublikos Seimas<text:s/></text:span><text:span text:style-name="T49">nutari</text:span><text:span text:style-name="T50">a:</text:span></text:p>
      <text:p text:style-name="P51"><text:span text:style-name="T52">1</text:span><text:span text:style-name="T53">. Patvirtinti Vytauto Didžiojo universiteto<text:s/></text:span><text:span text:style-name="T54">statutą (1 priedėlis).</text:span></text:p>
      <text:p text:style-name="P55"><text:span text:style-name="T56">2</text:span><text:span text:style-name="T57">. Panaikinti Lietuvos Respublikos Aukščiausiosios Tarybos nutarimą „Dėl pastato, esančio Kaune, S. Daukanto g., Nr. 28“ (Žin., 1990, Nr.<text:s/></text:span><text:a xlink:href="https://www.e-tar.lt/portal/lt/legalAct/TAR.D3AD9DB47725" office:target-frame-name="_blank" xlink:show="new"><text:span text:style-name="T58">36-867</text:span></text:a><text:span text:style-name="T59">).</text:span></text:p>
      <text:p text:style-name="P60"><text:span text:style-name="T61">3</text:span><text:span text:style-name="T62">. Patvirtinti Vytauto Didžiojo universitetui perduodamų naudotis pastatų ir žemės sklypų sąrašą (2 priedėlis).</text:span></text:p>
      <text:p text:style-name="P63">Pasiūlyti Lietuvos Respublikos Vyriausybei iki 1994 m. rugsėjo 1 d. parengti dokumentą, kuriame būtų tiksliai nurodyta, kokia Botanikos sodo su eksperimentiniu ūkiu ir Vaišnoriškių baze teritorija, kokie pastatai ir koks plotas perduodami Vytauto Didžiojo universitetui.</text:p>
      <text:p text:style-name="P64"/>
      <text:p text:style-name="P65"/>
      <text:p text:style-name="P66"><text:span text:style-name="T67">LIETUVOS RESPUBLIKOS</text:span></text:p>
      <text:p text:style-name="P68">SEIMO PIRMININKAS<text:tab/>ČESLOVAS JURŠĖNAS</text:p>
      <text:p text:style-name="P69"/>
      <text:soft-page-break/>
      <text:p text:style-name="P70">Lietuvos Respublikos Seimo 1994 m. birželio<text:s/></text:p>
      <text:p text:style-name="P76">7 d. nutarimo Nr. I-494</text:p>
      <text:p text:style-name="P77"><text:span text:style-name="T78">1</text:span><text:span text:style-name="T79"><text:s/>priedėlis</text:span></text:p>
      <text:p text:style-name="P80"/>
      <text:p text:style-name="P81"><text:span text:style-name="T82">VYTAUTO DIDŽIOJO UNIVERSITETO</text:span></text:p>
      <text:p text:style-name="P83"/>
      <text:p text:style-name="P84"><text:span text:style-name="T85">STATUTAS</text:span></text:p>
      <text:p text:style-name="P86"/>
      <text:p text:style-name="P87">Vytauto Didžiojo universitetas kildina save<text:s/>iš 1920 m. sausio 27 d. Kaune įsteigtų Aukštųjų kursų, kurie 1922 m. vasario 16 d. buvo perorganizuoti į Lietuvos universitetą. 1930 m. universitetas pavadintas Vytauto Didžiojo universitetu, 1940 m. – Kauno universitetu. 1939 m. į atkurtą Vilniaus universitetą perkelti Vytauto Didžiojo universiteto Humanitarinių mokslų ir Teisės fakultetai, 1940 m. – Gamtos – matematikos fakultetas. 1950 m. universitetas buvo uždarytas, jo bazėje įkurtos dvi savarankiškos aukštosios mokyklos – Kauno politechnikos ir Kauno<text:s/>medicinos institutai.</text:p>
      <text:p text:style-name="P88">1989 m. balandžio 28 d. Lietuvos ir išeivijos mokslininkų konferencijoje „Tautinė aukštosios mokyklos koncepcija ir Kauno universitetas“ paskelbtas Vytauto Didžiojo universiteto atkūrimo aktas, kuris juridiškai įteisintas liepos 4 d.<text:s/>(Žin., 1989, Nr. 20-247).</text:p>
      <text:p text:style-name="P89">Vytauto Didžiojo universiteto administracinis centras yra Kaune. Universiteto oficialus pavadinimas lietuvių kalba – Vytauto Didžiojo universitetas, lotynų kalba – Universitas Vytauti Magni. Į kitas kalbas pavadinimo žodžiai „Vytautas Magnus“ neverčiami ir nelinksniuojami. Universiteto oficiali kalba yra lietuvių kalba.</text:p>
      <text:p text:style-name="P90"/>
      <text:p text:style-name="P91"><text:span text:style-name="T92">I</text:span><text:span text:style-name="T93">.<text:s/></text:span><text:span text:style-name="T94">BENDRIEJI NUOSTATAI</text:span></text:p>
      <text:p text:style-name="P95"/>
      <text:p text:style-name="P96"><text:span text:style-name="T97">1</text:span><text:span text:style-name="T98">. Vytauto Didžiojo universitetas (toliau – Universitetas) yra valstybinė aukštoji studijų ir mokslo įstaiga.</text:span></text:p>
      <text:p text:style-name="P99"><text:span text:style-name="T100">Universitetas yra jur</text:span><text:span text:style-name="T101">idinis Vytauto Didžiojo universiteto, veikusio Kaune nuo 1922 m. vasario 16 d. iki 1950 m. spalio 31 d., dalies teisių paveldėtojas.</text:span></text:p>
      <text:p text:style-name="P102"><text:span text:style-name="T103">2</text:span><text:span text:style-name="T104">. Universitetas turi šio statuto ir Lietuvos Respublikos įstatymų nustatytą autonomiją bei naudojasi nustatyta tvarka<text:s/></text:span><text:span text:style-name="T105">valstybės perduotų teritorijų ir pastatų neliečiamybės teise. Keisti Universiteto teritorijų ribas ar pastatų priklausomybę gali tik Lietuvos Respublikos Vyriausybė, gavusi Universiteto senato sutikimą. Ginčytini Universiteto teritorijų pertvarkymo bei pas</text:span><text:span text:style-name="T106">tatų priklausomybės klausimai sprendžiami Lietuvos Respublikos Seime.</text:span></text:p>
      <text:p text:style-name="P107"><text:span text:style-name="T108">3</text:span><text:span text:style-name="T109">. Pagrindinė Universiteto veiklos nuostata yra akademinė laisvė, kuri garantuoja:</text:span></text:p>
      <text:p text:style-name="P110"><text:span text:style-name="T111">1</text:span><text:span text:style-name="T112">) lygią teisę dalyvauti konkursuose pedagoginio mokslo personalo pareigoms Universitete eiti, ta</text:span><text:span text:style-name="T113">ip pat studijuoti neatsižvelgiant į lytį, rasę, politinius ir religinius įsitikinimus, tautybę ir pilietybę;</text:span></text:p>
      <text:p text:style-name="P114"><text:span text:style-name="T115">2</text:span><text:span text:style-name="T116">) pasaulėžiūros ir tikėjimo laisvę Universiteto darbuotojams bei studijuojantiesiems;</text:span></text:p>
      <text:p text:style-name="P117"><text:span text:style-name="T118">3</text:span><text:span text:style-name="T119">) apsaugą darbuotojams ir studijuojantiesiems nuo v</text:span><text:span text:style-name="T120">aržymų ir sankcijų už savo tyrimų rezultatų bei įsitikinimų skelbimą, nepriklausomybę nuo ideologijos ir politinių institucijų;</text:span></text:p>
      <text:p text:style-name="P121"><text:span text:style-name="T122">4</text:span><text:span text:style-name="T123">) teisę mokslininkams ir dėstytojams dalyvauti darant sprendimus dėl Universiteto statuto turinio bei veiklos.</text:span></text:p>
      <text:p text:style-name="P124"><text:span text:style-name="T125">4</text:span><text:span text:style-name="T126">.<text:s/></text:span><text:span text:style-name="T127">Svarbiausi Universiteto tikslai:</text:span></text:p>
      <text:p text:style-name="P128"><text:span text:style-name="T129">1</text:span><text:span text:style-name="T130">) rengti humanitarinės orientacijos absolventus Lietuvos mokslui, kultūrai, švietimui ir ūkiui;</text:span></text:p>
      <text:p text:style-name="P131"><text:span text:style-name="T132">2</text:span><text:span text:style-name="T133">) plėtoti fundamentaliuosius ir taikomuosius mokslus laikantis nuostatos, kad mokslas ir studijos yra neatskiriami;</text:span></text:p>
      <text:p text:style-name="P134"><text:span text:style-name="T135">3</text:span><text:span text:style-name="T136">) rengti mokslininkus bei teikti mokslo laipsnius ir pedagoginius mokslo vardus Lietuvos Respublikos mokslo ir studijų įstatymo nustatyta tvarka;</text:span></text:p>
      <text:p text:style-name="P137"><text:span text:style-name="T138">4</text:span><text:span text:style-name="T139">) rengti ir leisti mokslo darbus, vadovėlius, mokymo priemones bei kitus leidinius;</text:span></text:p>
      <text:p text:style-name="P140"><text:span text:style-name="T141">5</text:span><text:span text:style-name="T142">) kelti baigus</text:span><text:span text:style-name="T143">iųjų aukštąjį mokslą kvalifikaciją, ugdyti jų humanitarinę kultūrą, dvasingumą, pilietiškumą;</text:span></text:p>
      <text:p text:style-name="P144"><text:span text:style-name="T145">6</text:span><text:span text:style-name="T146">) dalintis su pasaulio akademine visuomene bei pasaulio lietuviais Lietuvos dvasiniais, mokslo bei kultūros laimėjimais;</text:span></text:p>
      <text:p text:style-name="P147"><text:span text:style-name="T148">7</text:span><text:span text:style-name="T149">) telkti mokslui ir studijoms U</text:span><text:span text:style-name="T150">niversitete viso pasaulio lietuvius mokslininkus, pedagogus ir studentus bei Universiteto rėmėjus.</text:span></text:p>
      <text:p text:style-name="P151"><text:span text:style-name="T152">5</text:span><text:span text:style-name="T153">. Universitetas yra juridinis asmuo. Jis turi savo balansą ir sąskaitas banke bei antspaudą.</text:span></text:p>
      <text:p text:style-name="P154"><text:span text:style-name="T155">6</text:span><text:span text:style-name="T156">. Universitetas pats nustato savo organizacinę ir va</text:span><text:span text:style-name="T157">ldymo struktūrą bei vidaus tvarkos taisykles.</text:span></text:p>
      <text:p text:style-name="P158"><text:span text:style-name="T159">7</text:span><text:span text:style-name="T160">. Universitetas savarankiškai sudaro bendradarbiavimo ir kitas sutartis su Lietuvos Respublikos bei užsienio mokslo, studijų, gamybos ir kitomis institucijomis.</text:span></text:p>
      <text:p text:style-name="P161"><text:span text:style-name="T162">8</text:span><text:span text:style-name="T163">. Universitetą sudaro fakultetai, kated</text:span><text:span text:style-name="T164">ros, mokslo centrai, laboratorijos, bibliotekos ir kiti studijoms bei mokslui reikalingi padaliniai, kurie veikia pagal šį statutą ir nustatyta tvarka patvirtintus įstatus, nuostatus, vidaus tvarkos taisykles. Atskiri Universiteto padaliniai Senato leidimu</text:span><text:span text:style-name="T165"><text:s/>gali įgyti juridinio asmens teises Lietuvos Respublikos Vyriausybės nustatyta tvarka, dalis jų gali būti išlaikomi ne valstybės lėšomis.</text:span></text:p>
      <text:p text:style-name="P166"><text:span text:style-name="T167">9</text:span><text:span text:style-name="T168">. Universitetas turi teisę saugoti savo archyve mokslininkų, literatūros, kultūros ir meno veikėjų rankraščius, t</text:span><text:span text:style-name="T169">aip pat Vytauto Didžiojo universiteto archyvinius dokumentus bei kitą mokslo istorijai vertingą medžiagą Lietuvos Respublikos archyvų įstatymo nustatyta tvarka.</text:span></text:p>
      <text:p text:style-name="P170"><text:span text:style-name="T171">10</text:span><text:span text:style-name="T172">. Universitete gali kurtis dėstytojų ir studijuojančiųjų profesinės, religinės, kultūrinė</text:span><text:span text:style-name="T173">s, tautinės, sporto ir kitokios organizacijos, kurių įstatai ir programa neprieštarauja šiam statutui ir Lietuvos Respublikos įstatymams. Visoms organizacijoms, įregistruotoms Universitete Rektorato nustatyta tvarka, suteikiama vienoda teisė veikti ir daly</text:span><text:span text:style-name="T174">vauti visuomeniniame Universiteto gyvenime.</text:span></text:p>
      <text:p text:style-name="P175">Studentų organizacijų susirinkimuose ir paskaitose Universiteto teritorijoje gali dalyvauti tik Universitete studijuojantieji bei pedagoginis mokslo personalas. Kiti asmenys gali būti kviečiami, jeigu yra gautas<text:s/>Rektorato sutikimas.</text:p>
      <text:p text:style-name="P176"/>
      <text:p text:style-name="P177"><text:span text:style-name="T178">II</text:span><text:span text:style-name="T179">.<text:s/></text:span><text:span text:style-name="T180">UNIVERSITETO VALDYMAS</text:span></text:p>
      <text:p text:style-name="P181"/>
      <text:p text:style-name="P182"><text:span text:style-name="T183">11</text:span><text:span text:style-name="T184">. Universiteto veiklą tvarko šios valdymo institucijos:</text:span></text:p>
      <text:p text:style-name="P185">Atkuriamasis senatas,</text:p>
      <text:p text:style-name="P186">Universiteto taryba,</text:p>
      <text:p text:style-name="P187">Rektorius,</text:p>
      <text:p text:style-name="P188">Rektoratas,</text:p>
      <text:p text:style-name="P189">Globėjų taryba,</text:p>
      <text:p text:style-name="P190">Priežiūros kolegija,</text:p>
      <text:p text:style-name="P191"><text:span text:style-name="T192">Studentų atstovybė.</text:span></text:p>
      <text:p text:style-name="P193"><text:span text:style-name="T194">12</text:span><text:span text:style-name="T195">.<text:s/></text:span><text:span text:style-name="T196">Atkuriamasis senatas (toliau – Senatas) yra aukščiausioji sprendžiančioji Universiteto institucija. Senato nutarimai privalomi visoms Universiteto valdymo institucijoms, pedagoginiam mokslo personalui, darbuotojams ir studijuojantiesiems.</text:span></text:p>
      <text:p text:style-name="P197"><text:span text:style-name="T198">13</text:span><text:span text:style-name="T199">. Senatas:</text:span></text:p>
      <text:p text:style-name="P200"><text:span text:style-name="T201">1</text:span><text:span text:style-name="T202">) sudarytas pariteto pagrindais iš Lietuvoje ir užsienyje gyvenančių asmenų, nusipelniusių Lietuvos mokslui bei kultūrai ir aktyviai palaikiusių Universiteto atkūrimo idėją. Senatą sudaro: Kauno mokslininkų išrinktos (1989 m. kovo 30 d.) Atkūrimo tarybo</text:span><text:span text:style-name="T203">s 30 narių, Pasaulio lietuvių kultūros, mokslo ir švietimo centro valdybos 14 narių (1989 m. balandžio 28 d.), 41 asmuo, išrinktas VI (Čikagos) lietuvių mokslo ir kūrybos simpoziume (1989 m. lapkričio 22–26 dienomis), taip pat 14 asmenų, išrinktų jungtinia</text:span><text:span text:style-name="T204">me Atkūrimo tarybos, Pasaulio lietuvių kultūros, mokslo ir švietimo centro valdybos ir Lietuvos mokslų akademijos prezidiumo posėdyje (1989 m. gruodžio 27 d.). Kiekviena Senato dalis turi teisę slaptu balsavimu paprasta balsų dauguma kooptuoti naujus nariu</text:span><text:span text:style-name="T205">s. Formuojant Senatą laikomasi Lietuvoje ir už jos ribų nuolat gyvenančių mokslininkų pariteto;</text:span></text:p>
      <text:p text:style-name="P206"><text:span text:style-name="T207">2</text:span><text:span text:style-name="T208">) ne rečiau kaip kas treji metai išsirenka pirmininką, du pirmininko pavaduotojus, kurių vienas atstovauja Senato užsienio nariams, ir sekretorių. Senato p</text:span><text:span text:style-name="T209">irmininku, jo pavaduotojais ir sekretoriumi negali būti Rektorato nariai;</text:span></text:p>
      <text:p text:style-name="P210"><text:span text:style-name="T211">3</text:span><text:span text:style-name="T212">) viešo konkurso būdu ne rečiau kaip kas ketveri metai slaptu balsavimu paprasta balsų dauguma renka Rektorių, dekanus, katedrų vedėjus, taip pat tvirtina Rektoriaus siūlomus ka</text:span><text:span text:style-name="T213">ndidatus prorektorių pareigoms eiti;</text:span></text:p>
      <text:p text:style-name="P214"><text:span text:style-name="T215">4</text:span><text:span text:style-name="T216">) viešo konkurso būdu slaptu balsavimu paprasta balsų dauguma renka Universiteto profesorius, taip pat savarankiškų padalinių vadovus vadovaudamasis tų padalinių veiklos nuostatais ar įstatais;</text:span></text:p>
      <text:p text:style-name="P217"><text:span text:style-name="T218">5</text:span><text:span text:style-name="T219">) renka Priežiū</text:span><text:span text:style-name="T220">ros kolegiją, Revizijos komisiją, konkursines komisijas, tvirtina jų nuostatus ir išklauso jų ataskaitas;</text:span></text:p>
      <text:p text:style-name="P221"><text:span text:style-name="T222">6</text:span><text:span text:style-name="T223">) sprendžia fakultetų, katedrų, mokslo centrų ir kitų savarankiškų padalinių steigimo ir panaikinimo klausimus bei tvirtina jų veiklos nuostatus<text:s/></text:span><text:span text:style-name="T224">ar įstatus;</text:span></text:p>
      <text:p text:style-name="P225"><text:span text:style-name="T226">7</text:span><text:span text:style-name="T227">) tvirtina bendrą Universiteto pajamų ir išlaidų sąmatą;</text:span></text:p>
      <text:p text:style-name="P228"><text:span text:style-name="T229">8</text:span><text:span text:style-name="T230">) vadovaudamasis Lietuvos Respublikos mokslo ir studijų įstatymu, nustato darbuotojų darbo užmokestį, doktorantų ir studentų stipendijų dydį ir skaičių;</text:span></text:p>
      <text:p text:style-name="P231"><text:span text:style-name="T232">9</text:span><text:span text:style-name="T233">) tvirtina centrali</text:span><text:span text:style-name="T234">zuotai gaunamų lėšų, skirtų studijoms ir mokslui finansuoti, paskirstymą fakultetams, katedroms, mokslo centrams ir kitiems padaliniams;</text:span></text:p>
      <text:p text:style-name="P235"><text:span text:style-name="T236">10</text:span><text:span text:style-name="T237">) suteikia docento, profesoriaus pedagoginius mokslo vardus, garbės daktaro ir kitus garbės vardus bei apdovanoji</text:span><text:span text:style-name="T238">mus, taip pat tvirtina kitų mokslo ir kvalifikacijos laipsnių bei pedagoginių mokslo vardų atitikimą Universitete pripažįstamiems laipsniams ir vardams Lietuvos Respublikos Vyriausybės nustatyta tvarka;</text:span></text:p>
      <text:p text:style-name="P239"><text:span text:style-name="T240">11</text:span><text:span text:style-name="T241">) tvirtina Universiteto ir fakultetų reguliamin</text:span><text:span text:style-name="T242">us;</text:span></text:p>
      <text:p text:style-name="P243"><text:span text:style-name="T244">12</text:span><text:span text:style-name="T245">) nagrinėja Priežiūros kolegijos teikimus dėl Universiteto vidaus tvarkos taisyklių laikymosi;</text:span></text:p>
      <text:p text:style-name="P246"><text:span text:style-name="T247">13</text:span><text:span text:style-name="T248">) svarsto ir priima kitus nutarimus studijų, mokslo, finansiniais, socialiniais ir panašiais klausimais.</text:span></text:p>
      <text:p text:style-name="P249">Senato nutarimai priimami paprasta balsų<text:s/>dauguma. 2/3 balsų dauguma slaptu balsavimu sustabdomi arba atšaukiami Rektoriaus, Universiteto tarybos, Rektorato ir kitų valdymo institucijų bei vadovų priimti nutarimai, taip pat sprendžiama, ar Senato išrinktas mokslininkas gali toliau dirbti tose pareigose. Šie nutarimai, taip pat dekanų, katedrų vedėjų ir profesorių rinkimų bei prorektorių tvirtinimo rezultatai galioja, jei balsavime dalyvavo ne mažiau kaip 2/3 Lietuvoje gyvenančių ir į Lietuvą atvykusių Senato narių.</text:p>
      <text:p text:style-name="P250">Kai renkamas ar atšaukiamas Rektorius, Senato pirmininkas ir jo pavaduotojai, Globėjų tarybos nariai, tvirtinamas Globėjų tarybos reguliaminas, Priežiūros kolegijos, Revizijos komisijos, konkursinių komisijų nuostatai, sudaromas Senato darbo reguliaminas, balsavimo rezultatai laikomi galiojančiais, jei balsavime dalyvavo ne mažiau kaip 2/3 viso Senato narių.</text:p>
      <text:p text:style-name="P251"><text:span text:style-name="T252">Senato narių, kurie gyvena Lietuvoje, posėdžiai šaukiami ne rečiau kaip du kartus per semestrą, o viso Senato – ne rečiau kaip kartą per metus. Ne mažiau kaip trečdalio Senato narių r</text:span><text:span text:style-name="T253">aštišku siūlymu Senato posėdis šaukiamas ne vėliau kaip per 15 dienų nuo siūlymo įteikimo Senato pirmininkui.</text:span></text:p>
      <text:p text:style-name="P254"><text:span text:style-name="T255">14</text:span><text:span text:style-name="T256">. Iki 1996 m. liepos 1 d. Senatas visas šiuo statutu suteiktas teises perduoda Universiteto tarybai. Senato iniciatyva įgaliojimai gali<text:s/></text:span><text:span text:style-name="T257">būti perduodami laipsniškai.</text:span></text:p>
      <text:p text:style-name="P258"><text:span text:style-name="T259">15</text:span><text:span text:style-name="T260">. Universiteto taryba (toliau – Taryba) atkuriamuoju laikotarpiu Universitete atsako už studijas ir mokslą. Jos nutarimai dėl studijų ir mokslo, jeigu neprieštarauja Senato sprendimams, yra privalomi visoms kitoms Univers</text:span><text:span text:style-name="T261">iteto valdymo institucijoms, pedagoginiam mokslo personalui bei studijuojantiesiems.</text:span></text:p>
      <text:p text:style-name="P262"><text:span text:style-name="T263">Itin svarbūs Universiteto veiklos klausimai sprendžiami bendruose Senato ir Universiteto tarybos posėdžiuose.</text:span></text:p>
      <text:p text:style-name="P264"><text:span text:style-name="T265">16</text:span><text:span text:style-name="T266">. Taryba:</text:span></text:p>
      <text:p text:style-name="P267"><text:span text:style-name="T268">1</text:span><text:span text:style-name="T269">) tarybą sudaro viešo konkurso būdu išrink</text:span><text:span text:style-name="T270">ti visu etatu dirbantys pedagoginio mokslo personalo nariai, turintys mokslo laipsnį ar pedagoginį mokslo vardą, taip pat vyresnieji lektoriai ir<text:s/></text:span><text:soft-page-break/><text:span text:style-name="T271">puse etato dirbantys profesoriai. Studentų atstovybės nariai – po vieną iš kiekvieno fakulteto – Taryboje turi</text:span><text:span text:style-name="T272"><text:s/>patariamojo balso teisę;</text:span></text:p>
      <text:p text:style-name="P273"><text:span text:style-name="T274">2</text:span><text:span text:style-name="T275">) ne rečiau kaip kas treji metai išsirenka pirmininką, pavaduotoją ir sekretorių, kurie negali būti Rektorato nariais;</text:span></text:p>
      <text:p text:style-name="P276"><text:span text:style-name="T277">3</text:span><text:span text:style-name="T278">) viešo konkurso būdu slaptu balsavimu paprasta balsų dauguma renka docentus, vyresniuosius asistentu</text:span><text:span text:style-name="T279">s, asistentus, vyresniuosius lektorius ir lektorius, taip pat mokslo personalo narius;</text:span></text:p>
      <text:p text:style-name="P280"><text:span text:style-name="T281">4</text:span><text:span text:style-name="T282">) fakultetų tarybos teikimu pristato Senatui asmenis pedagoginiams mokslo vardams gauti bei tvirtina komisijas pedagoginio mokslo personalo pakartotiniems konkursam</text:span><text:span text:style-name="T283">s;</text:span></text:p>
      <text:p text:style-name="P284"><text:span text:style-name="T285">5</text:span><text:span text:style-name="T286">) svarsto ir keičia Universiteto pagrindinių studijų pirmųjų dvejų metų bendrųjų studijų planus;</text:span></text:p>
      <text:p text:style-name="P287"><text:span text:style-name="T288">6</text:span><text:span text:style-name="T289">) fakultetų tarybų ir kolegijų teikimu svarsto ir tvirtina vyresniųjų kursų studijų planus bei nustato kvalifikacinius bakalauro ir magistro laips</text:span><text:span text:style-name="T290">nių reikalavimus;</text:span></text:p>
      <text:p text:style-name="P291"><text:span text:style-name="T292">7</text:span><text:span text:style-name="T293">) viešai reiškia Universiteto nuomonę svarbiausiais mokslo, kultūros, švietimo ir kitais klausimais;</text:span></text:p>
      <text:p text:style-name="P294"><text:span text:style-name="T295">8</text:span><text:span text:style-name="T296">) tvirtina Rektorato pateiktas stojančiųjų į Universitetą priėmimo taisykles ir sąlygas;</text:span></text:p>
      <text:p text:style-name="P297"><text:span text:style-name="T298">9</text:span><text:span text:style-name="T299">) tvirtina bendradarbiavimo<text:s/></text:span><text:span text:style-name="T300">sutartis su Lietuvos bei užsienio mokslo ir studijų įstaigomis.</text:span></text:p>
      <text:p text:style-name="P301">Tarybos nutarimai priimami paprasta balsų dauguma. 2/3 balsų dauguma slaptu balsavimu sustabdomi ar atšaukiami Rektoriaus, Rektorato ir kitų Universiteto valdymo institucijų bei vadovų nutarimai dėl studijų ir mokslo, taip pat sprendžiama, ar Tarybos išrinktas pedagoginis mokslo personalas gali toliau eiti tas pareigas. Šie nutarimai, taip pat rinkimų rezultatai laikomi galiojančiais, jei balsavo ne mažiau kaip 2/3 Tarybos narių.</text:p>
      <text:p text:style-name="P302"><text:span text:style-name="T303">Tarybos posėdž</text:span><text:span text:style-name="T304">iai šaukiami ne rečiau kaip du kartus per semestrą. Ne mažiau kaip trečdalio Tarybos narių raštišku siūlymu Tarybos posėdis šaukiamas ne vėliau kaip per 10 dienų nuo siūlymo įteikimo pirmininkui.</text:span></text:p>
      <text:p text:style-name="P305"><text:span text:style-name="T306">17</text:span><text:span text:style-name="T307">. Bendruose Senato ir Tarybos posėdžiuose svarstoma<text:s/></text:span><text:span text:style-name="T308">ir tvirtinama:</text:span></text:p>
      <text:p text:style-name="P309"><text:span text:style-name="T310">1</text:span><text:span text:style-name="T311">) Rektoriaus pateikta metinės veiklos ataskaita. Jeigu visas Senatas ir Taryba atskiru slaptu balsavimu 2/3 balsų dauguma nepritaria šiai ataskaitai, Rektorius atsistatydina. Balsavimo rezultatai laikomi galiojančiais, jei balsavo ne maži</text:span><text:span text:style-name="T312">au kaip 2/3 viso Senato ir ne mažiau kaip 2/3 Tarybos narių;</text:span></text:p>
      <text:p text:style-name="P313"><text:span text:style-name="T314">2</text:span><text:span text:style-name="T315">) Universiteto statutas ir jo pakeitimai, kurie priimami atskirais viso Senato ir Tarybos balsavimais viso Senato ir Tarybos narių 2/3 balsų dauguma.</text:span></text:p>
      <text:p text:style-name="P316"><text:span text:style-name="T317">18</text:span><text:span text:style-name="T318">. Vykdomąsias ir tvarkomąsias fu</text:span><text:span text:style-name="T319">nkcijas Universitete atlieka Rektorius ir Rektoratas.</text:span></text:p>
      <text:p text:style-name="P320"><text:span text:style-name="T321">19</text:span><text:span text:style-name="T322">. Rektorius, vykdydamas Lietuvos Respublikos įstatymų bei šio statuto reikalavimus, Senato ir Tarybos valią, vadovauja Universitetui, veikia jo vardu, jam atstovauja be specialių įgaliojimų, tvark</text:span><text:span text:style-name="T323">o Universiteto turtą.</text:span></text:p>
      <text:p text:style-name="P324"><text:span text:style-name="T325">Rektorių iš profesorių ir mokslininkų, turinčių habilituoto daktaro (ar jį atitinkantį) mokslo laipsnį, slaptu balsavimu paprasta balsų dauguma renka visas Senatas. Jei pirmuoju balsavimu nė vienas iš kandidatų neišrenkamas, balsuojan</text:span><text:span text:style-name="T326">t antrą kartą dalyvauja du daugiausiai balsų surinkę kandidatai. Nė vienam iš šių kandidatų negavus paprastos balsų daugumos, ne vėliau kaip per mėnesį skelbiami nauji Rektoriaus rinkimai. Rektoriaus kadencijos trukmė – ketveri metai. Tas pats asmuo gali b</text:span><text:span text:style-name="T327">ūti išrinktas Rektoriumi ne daugiau kaip dviems kadencijoms iš eilės.</text:span></text:p>
      <text:p text:style-name="P328"><text:span text:style-name="T329">20</text:span><text:span text:style-name="T330">. Dalį Rektoriaus funkcijų jo pavedimu vykdo prorektoriai, kurie organizuoja ir koordinuoja mokslo ir studijų veiklą Universitete bei atstovauja Universitetui pagal gautus įgalioji</text:span><text:span text:style-name="T331">mus. Rektorių pavaduoja jo įsakymu paskirtas prorektorius.</text:span></text:p>
      <text:p text:style-name="P332"><text:span text:style-name="T333">Prorektorius iš profesorių ir mokslininkų, turinčių habilituoto daktaro (ar jį atitinkantį) mokslo laipsnį, Rektoriaus teikimu slaptu balsavimu paprasta balsų dauguma tvirtina ir atšaukia Senatas.<text:s/></text:span><text:span text:style-name="T334">Senatui prorektoriaus nepatvirtinus, Rektorius siūlo naują kandidatą. Prorektorių kadenciją riboja Rektoriaus įgaliojimai.</text:span></text:p>
      <text:p text:style-name="P335"><text:span text:style-name="T336">21</text:span><text:span text:style-name="T337">. Rektorius ir prorektoriai, pasibaigus jų darbo kadencijai, turi teisę šio Statuto nustatyta tvarka užimti Universitete pareig</text:span><text:span text:style-name="T338">as, atitinkančias jų pedagoginę ir mokslinę kvalifikaciją.</text:span></text:p>
      <text:p text:style-name="P339"><text:span text:style-name="T340">22</text:span><text:span text:style-name="T341">. Rektorius:</text:span></text:p>
      <text:p text:style-name="P342"><text:span text:style-name="T343">1</text:span><text:span text:style-name="T344">) leidžia įsakymus ir duoda nurodymus, kurie yra privalomi Universiteto darbuotojams ir studijuojantiesiems;</text:span></text:p>
      <text:p text:style-name="P345"><text:span text:style-name="T346">2</text:span><text:span text:style-name="T347">) įsakymais skelbia Senato ir Tarybos nutarimus;</text:span></text:p>
      <text:p text:style-name="P348"><text:span text:style-name="T349">3</text:span><text:span text:style-name="T350">) įsaky</text:span><text:span text:style-name="T351">mais tvirtina fakultetų, katedrų, mokslo centrų ir kitų savarankiškų padalinių išrinktus vadovus, profesorius, docentus ir visus kitus renkamų pareigybių darbuotojus, taip pat skiria vizituojančius profesorius, docentus ir dėstytojus;</text:span></text:p>
      <text:p text:style-name="P352"><text:span text:style-name="T353">4</text:span><text:span text:style-name="T354">) koreguoja ir t</text:span><text:span text:style-name="T355">virtina Universiteto darbuotojų etatus, skelbia konkursus pedagoginių mokslo darbuotojų pareigoms eiti, įstatymų nustatyta tvarka priima ir atleidžia darbuotojus, juos materialiai ir moraliai skatina bei skiria drausmines nuobaudas;</text:span></text:p>
      <text:p text:style-name="P356"><text:span text:style-name="T357">5</text:span><text:span text:style-name="T358">) kviečia Rektorat</text:span><text:span text:style-name="T359">o posėdžius ir jiems pirmininkauja;</text:span></text:p>
      <text:p text:style-name="P360"><text:span text:style-name="T361">6</text:span><text:span text:style-name="T362">) pateikia Vyriausybei pajamų bei išlaidų sąmatos projektą ir garantuoja patvirtintos sąmatos vykdymą;</text:span></text:p>
      <text:p text:style-name="P363"><text:span text:style-name="T364">7</text:span><text:span text:style-name="T365">) fakultetų dekanų teikimu priima ir šalina studijuojančiuosius;</text:span></text:p>
      <text:p text:style-name="P366"><text:span text:style-name="T367">8</text:span><text:span text:style-name="T368">) sudaro sutartis su Lietuvos bei užs</text:span><text:span text:style-name="T369">ienio mokslo ir studijų įstaigomis, pramonės įmonėmis bei kitomis organizacijomis;</text:span></text:p>
      <text:p text:style-name="P370"><text:span text:style-name="T371">9</text:span><text:span text:style-name="T372">) atsiskaito kasmet už Universiteto veiklą Senatui ir Tarybai.</text:span></text:p>
      <text:p text:style-name="P373"><text:span text:style-name="T374">23</text:span><text:span text:style-name="T375">. Rektoratas yra Rektoriaus vadovaujama kolegiali valdymo institucija. Jį sudaro Rektorius, prore</text:span><text:span text:style-name="T376">ktoriai, fakultetų dekanai ir kitų fakultetams prilygstančių mokslo padalinių vadovai. Rektorato veiklą reguliuoja Rektorato reguliaminas.</text:span></text:p>
      <text:p text:style-name="P377"><text:span text:style-name="T378">24</text:span><text:span text:style-name="T379">. Rektoratas:</text:span></text:p>
      <text:p text:style-name="P380"><text:span text:style-name="T381">1</text:span><text:span text:style-name="T382">) įgyvendina Senato ir Tarybos priimtus nutarimus;</text:span></text:p>
      <text:p text:style-name="P383"><text:span text:style-name="T384">2</text:span><text:span text:style-name="T385">) svarsto ir priima nutarimus organiza</text:span><text:span text:style-name="T386">ciniais, studijų, mokslo, ūkiniais ir kitais klausimais, nustato priimamų doktorantų, magistrantų ir studentų skaičių fakultetuose. Nutarimai priimami paprasta balsų dauguma. Jei balsai pasiskirsto vienodai, lemia Rektoriaus nuomonė. Nutarimai laikomi gali</text:span><text:span text:style-name="T387">ojančiais, jei balsavime dalyvavo ne mažiau kaip 2/3 Rektorato narių;</text:span></text:p>
      <text:p text:style-name="P388"><text:span text:style-name="T389">3</text:span><text:span text:style-name="T390">) koordinuoja fakultetų, mokslo centrų ir kitų savarankiškų padalinių darbą;</text:span></text:p>
      <text:p text:style-name="P391"><text:span text:style-name="T392">4</text:span><text:span text:style-name="T393">) koordinuoja Universiteto, fakultetų ir mokslo centrų ryšius su Lietuvos Respublikos ir užsienio<text:s/></text:span><text:span text:style-name="T394">mokslo, studijų, gamybinėmis bei kitomis institucijomis;</text:span></text:p>
      <text:p text:style-name="P395"><text:span text:style-name="T396">5</text:span><text:span text:style-name="T397">) registruoja Universiteto darbuotojų bei studijuojančiųjų organizacijas ir tvirtina jų įstatus;</text:span></text:p>
      <text:p text:style-name="P398"><text:span text:style-name="T399">6</text:span><text:span text:style-name="T400">) svarsto parengtus reguliaminus ir pateikia juos tvirtinti Senatui;</text:span></text:p>
      <text:p text:style-name="P401"><text:span text:style-name="T402">7</text:span><text:span text:style-name="T403">) svarsto<text:s/></text:span><text:span text:style-name="T404">fakultetų parengtus pajamų ir išlaidų sąmatų projektus bei sudaro bendrą Universiteto sąmatos projektą ir pateikia jį tvirtinti Senatui;</text:span></text:p>
      <text:p text:style-name="P405"><text:span text:style-name="T406">8</text:span><text:span text:style-name="T407">) skirsto ir perskirsto Universiteto patalpas ir teritorijas;</text:span></text:p>
      <text:p text:style-name="P408"><text:span text:style-name="T409">9</text:span><text:span text:style-name="T410">) teikia pasiūlymus Universiteto senatui ir Tar</text:span><text:span text:style-name="T411">ybai.</text:span></text:p>
      <text:p text:style-name="P412"><text:span text:style-name="T413">25</text:span><text:span text:style-name="T414">. Universiteto globėjų taryba rūpinasi visuomenės ir atskirų žmonių parama Universitetui, rekomenduoja Senatui ir Tarybai, kaip ją panaudoti. Globėjų taryba veikia pagal reguliaminą, kurį tvirtina Senatas.</text:span></text:p>
      <text:p text:style-name="P415"><text:span text:style-name="T416">Globėjų tarybos narius renka Senatas</text:span><text:span text:style-name="T417">. Jos nariais gali būti asmenys, daug prisidėję prie Universiteto ugdymo, jo tarptautinių ryšių plėtimo, mokslinių tyrimų ir studijų rėmimo. Iniciatyvos teisę siūlyti asmenį rinkti Globėjų tarybos nariu turi Rektorius, Senato pirmininkas arba ne mažiau kai</text:span><text:span text:style-name="T418">p 5 Senato nariai. Narystės trukmė Globėjų taryboje neribojama.</text:span></text:p>
      <text:p text:style-name="P419"><text:span text:style-name="T420">26</text:span><text:span text:style-name="T421">. Globėjų taryba:</text:span></text:p>
      <text:p text:style-name="P422"><text:span text:style-name="T423">1</text:span><text:span text:style-name="T424">) gali atstovauti Universitetui, kai palaikomi ryšiai su organizacijomis ir privačiais asmenimis, sprendžiami paramos Universitetui suteikimo klausimai;</text:span></text:p>
      <text:p text:style-name="P425"><text:span text:style-name="T426">2</text:span><text:span text:style-name="T427">) rekom</text:span><text:span text:style-name="T428">enduoja Senatui, kaip panaudoti aukas ir dovanas, jei aukotojai patys nenurodo jų paskirties;</text:span></text:p>
      <text:p text:style-name="P429"><text:span text:style-name="T430">3</text:span><text:span text:style-name="T431">) rekomenduoja Senatui įsteigti vardines stipendijas, suteikti Universiteto padaliniams, pastatams ar laboratorijoms vardus pagal fundatoriaus pageidavimus.</text:span></text:p>
      <text:p text:style-name="P432"><text:span text:style-name="T433">27</text:span><text:span text:style-name="T434">. Universiteto Senato išrinkta Priežiūros kolegija stebi, kaip laikomasi Universiteto statuto ir praneša Senatui apie pastebėtus pažeidimus. Savo veikloje vadovaujasi Senato patvirtintu reguliaminu.</text:span></text:p>
      <text:p text:style-name="P435"><text:span text:style-name="T436">28</text:span><text:span text:style-name="T437">. Priežiūros kolegija:</text:span></text:p>
      <text:p text:style-name="P438"><text:span text:style-name="T439">1</text:span><text:span text:style-name="T440">) prižiūri, kad U</text:span><text:span text:style-name="T441">niversitete būtų laikomasi Statuto, tiria Statuto pažeidimus, siūlo, kaip juos pašalinti;</text:span></text:p>
      <text:p text:style-name="P442"><text:span text:style-name="T443">2</text:span><text:span text:style-name="T444">) nagrinėja nesutarimus ir konfliktus tarp darbuotojų ir studijuojančiųjų iš vienos pusės ir administracijos iš kitos pusės;</text:span></text:p>
      <text:p text:style-name="P445"><text:span text:style-name="T446">3</text:span><text:span text:style-name="T447">) pareiškia nuomonę dėl nesutar</text:span><text:span text:style-name="T448">imų tarp valdymo institucijų, taip pat tarp atskirų padalinių;</text:span></text:p>
      <text:p text:style-name="P449"><text:span text:style-name="T450">4</text:span><text:span text:style-name="T451">) gavusi pareiškimą raštu, tiria profesinės etikos ir administracijos pareigūnų pažeidimus, siūlo Senatui nutarimus.</text:span></text:p>
      <text:p text:style-name="P452"><text:span text:style-name="T453">29</text:span><text:span text:style-name="T454">. Studentų atstovybės atstovauja studentų ir kitų studijuojanči</text:span><text:span text:style-name="T455">ųjų interesams. Studentų atstovybės vadovaujasi Tarybos patvirtintais įstatais.</text:span></text:p>
      <text:p text:style-name="P456"><text:span text:style-name="T457">30</text:span><text:span text:style-name="T458">. Universiteto studentų atstovybės nariai renkami fakultetų atstovybių susirinkimuose, o fakultetų atstovybių nariai – fakultetų studentų ir kitų studijuojančiųjų susirin</text:span><text:span text:style-name="T459">kimuose.</text:span></text:p>
      <text:p text:style-name="P460"><text:span text:style-name="T461">31</text:span><text:span text:style-name="T462">. Studentų atstovybės padeda organizuoti studijų procesą bei spręsti studijuojančiųjų buities, stipendijų skirstymo ir vidaus tvarkos taisyklių nustatymo bei laikymosi klausimus.</text:span></text:p>
      <text:p text:style-name="P463"/>
      <text:p text:style-name="P464"><text:span text:style-name="T465">III</text:span><text:span text:style-name="T466">.<text:s/></text:span><text:span text:style-name="T467">PEDAGOGINIS MOKSLO PERSONALAS BEI TARNAUTOJAI</text:span></text:p>
      <text:p text:style-name="P468"/>
      <text:p text:style-name="P469"><text:span text:style-name="T470">32</text:span><text:span text:style-name="T471">. Universiteto darbuotojai yra pedagoginis mokslo, inžinerinis, techninis, pagalbinis mokymo ir mokslo, administracijos bei ūkio personalas.</text:span></text:p>
      <text:p text:style-name="P472"><text:span text:style-name="T473">33</text:span><text:span text:style-name="T474">. Pedagoginį mokslo personalą sudaro profesoriai, docentai, vyresnieji asistentai ir asistentai bei vyres</text:span><text:span text:style-name="T475">nieji lektoriai ir lektoriai, taip pat vizituojantys profesoriai, docentai, asistentai, vyresnieji lektoriai ir lektoriai.</text:span></text:p>
      <text:p text:style-name="P476"><text:span text:style-name="T477">34</text:span><text:span text:style-name="T478">. Universiteto profesoriumi gali būti mokslininkas, turintis habilituoto daktaro (ar jį atitinkantį) mokslo laipsnį ir ne mažes</text:span><text:span text:style-name="T479">nį kaip dešimties metų darbo aukštojoje mokykloje ar mokslo institute stažą; docentu – mokslininkas, turintis daktaro (ar jį atitinkantį) mokslo laipsnį ir ne mažesnį kaip šešerių metų darbo aukštojoje mokykloje ar mokslo institute stažą; vyresniuoju asist</text:span><text:span text:style-name="T480">entu – mokslininkas, turintis daktaro (ar jį atitinkantį) mokslo laipsnį.</text:span></text:p>
      <text:p text:style-name="P481"><text:span text:style-name="T482">35</text:span><text:span text:style-name="T483">. Universiteto asistentu gali būti asmuo, turintis magistro (ar jį atitinkantį) kvalifikacijos laipsnį; lektoriumi – asmuo, turintis magistro (ar jį atitinkantį) kvalifikacijos</text:span><text:span text:style-name="T484"><text:s/>laipsnį ir ne mažesnį kaip trejų metų darbo aukštojoje mokykloje stažą bei reikiamą specifinių dalykų, pavyzdžiui, užsienio kalbų, programavimo, kūno kultūros, pedagoginę kvalifikaciją; vyresniuoju lektoriumi – asmuo, turintis ne mažesnį kaip šešerių metų</text:span><text:span text:style-name="T485"><text:s/>lektoriaus stažą ir gerai dirbęs pedagoginį darbą.</text:span></text:p>
      <text:p text:style-name="P486"><text:span text:style-name="T487">36</text:span><text:span text:style-name="T488">. Kitų mokslo ir kvalifikacijos laipsnių bei pedagoginių mokslo vardų atitikimą Universitete pripažįstamiems laipsniams ir vardams Rektorato teikimu tvirtina Senatas, vadovaudamasis Lietuvos Respubl</text:span><text:span text:style-name="T489">ikos mokslo ir studijų įstatymu bei Vyriausybės nustatyta tvarka.</text:span></text:p>
      <text:p text:style-name="P490"><text:span text:style-name="T491">37</text:span><text:span text:style-name="T492">. Universiteto senatas turi teisę Lietuvos Respublikos Vyriausybės nustatyta tvarka suteikti pedagoginius mokslo vardus ir pareigas aukštos kvalifikacijos menininkams ir kitiems profes</text:span><text:span text:style-name="T493">ionalams, neturintiems mokslo ar kvalifikacijos laipsnių.</text:span></text:p>
      <text:p text:style-name="P494"><text:span text:style-name="T495">38</text:span><text:span text:style-name="T496">. Pedagoginis mokslo personalas renkamas viešo konkurso būdu sudarant darbo sutartis. Asistentai ir lektoriai atestuojami kas dveji metai, docentai, vyresnieji asistentai ir vyresnieji lektori</text:span><text:span text:style-name="T497">ai – kas treji metai. Atestacijos tvarką ir kitas sąlygas nustato pedagoginio mokslo personalo reguliaminas.</text:span></text:p>
      <text:p text:style-name="P498"><text:span text:style-name="T499">Konkurso būdu išrinkti ir Rektoriaus įsakymu paskirti profesoriai gali būti atleidžiami iš darbo įstatymų nustatyta tvarka tik tuo atveju, jei jie<text:s/></text:span><text:span text:style-name="T500">pažeidžia darbo sutartyje numatytas sąlygas.</text:span></text:p>
      <text:p text:style-name="P501"><text:span text:style-name="T502">39</text:span><text:span text:style-name="T503">. Mokslo personalas renkamas viešo konkurso būdu sudarant darbo sutartis. Mokslo personalo pareigybes, šių pareigybių kvalifikacinius reikalavimus, atestacijos periodiškumą bei kitas sąlygas nustato mokslo</text:span><text:span text:style-name="T504"><text:s/>personalo reguliaminas.</text:span></text:p>
      <text:p text:style-name="P505"><text:span text:style-name="T506">40</text:span><text:span text:style-name="T507">. Rektorius gali priimti pedagoginio mokslo ir mokslo personalo darbuotojus į darbą laikotarpiui iki konkurso paskelbimo, bet ne ilgiau kaip metams. Vizituojančius profesorius, docentus, vyresniuosius lektorius, lektorius ir<text:s/></text:span><text:span text:style-name="T508">asistentus skiria Rektorius ne ilgesniam kaip dvejų metų laikotarpiui.</text:span></text:p>
      <text:p text:style-name="P509"><text:span text:style-name="T510">41</text:span><text:span text:style-name="T511">. Darbo sutartyje su konkurso būdu išrinktais pedagoginio mokslo personalo darbuotojais numatomas sutarties galiojimo laikas, atlyginimas, darbuotojo įsipareigojimai Universitetui</text:span><text:span text:style-name="T512">, sutarties nutraukimo sąlygos, eilinių ir kūrybinių atostogų suteikimo tvarka ir kitos sąlygos.</text:span></text:p>
      <text:p text:style-name="P513"><text:span text:style-name="T514">42</text:span><text:span text:style-name="T515">. Pedagoginio mokslo personalo pedagoginį krūvį Rektorato teikimu tvirtina Senatas. Jis turi būti ne mažesnis kaip 90 valandų paskaitų per mokslo metus.<text:s/></text:span><text:span text:style-name="T516">Pedagoginio krūvio normas nustato Rektoratas.</text:span></text:p>
      <text:p text:style-name="P517"><text:span text:style-name="T518">43</text:span><text:span text:style-name="T519">. Pedagoginis mokslo personalas rengiamas Universiteto bei kitų Lietuvos ir užsienio mokslo ir studijų institucijų doktorantūroje.</text:span></text:p>
      <text:p text:style-name="P520"><text:span text:style-name="T521">44</text:span><text:span text:style-name="T522">. Sėkmingai dirbančiam pedagoginio mokslo personalo darbuotojui kas</text:span><text:span text:style-name="T523"><text:s/>šešeri metai gali būti suteikiamos iki vienerių metų (arba kas treji metai – iki pusės metų) atostogos mokslo žinioms gilinti, mokslo darbams dirbti ar vadovėliams rašyti, taip pat darbui užsienyje mokant pareiginę algą Lietuvos Respublikos įstatymų nusta</text:span><text:span text:style-name="T524">tyta tvarka.</text:span></text:p>
      <text:p text:style-name="P525"><text:span text:style-name="T526">45</text:span><text:span text:style-name="T527">. Pedagoginio mokslo personalo darbuotojas gali eiti pareigas iki 65 metų, vyresni kaip 65 metų – atskiru Universiteto tarybos nutarimu. Išėjusiems į pensiją pedagoginio mokslo personalo nariams gali būti sudaromos sąlygos dirbti mokslo<text:s/></text:span><text:span text:style-name="T528">ir pedagoginį darbą naudojantis Universiteto baze.</text:span></text:p>
      <text:p text:style-name="P529"><text:span text:style-name="T530">Kelias administracines (prorektoriaus, dekano, katedros vedėjo) pareigas tuo pat metu galima eiti tik atskiru Senato nutarimu.</text:span></text:p>
      <text:p text:style-name="P531"><text:span text:style-name="T532">46</text:span><text:span text:style-name="T533">. Universitetas turi teisę keistis su kitomis Lietuvos Respublikos bei u</text:span><text:span text:style-name="T534">žsienio mokslo ir studijų įstaigomis pedagoginio mokslo personalo darbuotojais. Nutarimus dėl keitimosi priima Rektoratas.</text:span></text:p>
      <text:p text:style-name="P535"><text:span text:style-name="T536">47</text:span><text:span text:style-name="T537">. Universiteto inžinerinio, techninio, mokymo bei mokslo pagalbinio personalo, administracijos ir ūkio personalo kiekį ir<text:s/></text:span><text:span text:style-name="T538">sudėtį nustato Rektoratas. Šie darbuotojai priimami į darbą ir atleidžiami Rektorato nustatyta tvarka laikantis Lietuvos Respublikos įstatymų.</text:span></text:p>
      <text:p text:style-name="P539"/>
      <text:p text:style-name="P540"><text:span text:style-name="T541">IV</text:span><text:span text:style-name="T542">.<text:s/></text:span><text:span text:style-name="T543">STUDIJŲ TVARKA IR STUDIJUOJANTIEJI</text:span></text:p>
      <text:p text:style-name="P544"/>
      <text:p text:style-name="P545"><text:span text:style-name="T546">48</text:span><text:span text:style-name="T547">. Universitete yra pagrindinės studijos, kurias sėkmingai ba</text:span><text:span text:style-name="T548">igusiems, suteikiamas kvalifikacinis bakalauro laipsnis, ir aukštosios studijos, kurių klausytojai gali įsigyti kvalifikacinį magistro laipsnį ir daktaro mokslo laipsnį.</text:span></text:p>
      <text:p text:style-name="P549"><text:span text:style-name="T550">49</text:span><text:span text:style-name="T551">. Universitete dėstoma lietuvių kalba. Tam tikri kursai fakultetų tarybų nutarim</text:span><text:span text:style-name="T552">u gali būti dėstomi kita kalba.</text:span></text:p>
      <text:p text:style-name="P553"><text:span text:style-name="T554">50</text:span><text:span text:style-name="T555">. Universitete studijuojantieji yra: studentai, magistrantai, doktorantai, stažuotojai, laisvieji klausytojai ir keliantys kvalifikaciją bei persikvalifikuojantys asmenys. Studijuojančiuosius fakultetų dekanų teikimu p</text:span><text:span text:style-name="T556">riima Rektorius.</text:span></text:p>
      <text:p text:style-name="P557"><text:span text:style-name="T558">51</text:span><text:span text:style-name="T559">. Studentais ir laisvaisiais klausytojais į pagrindinių studijų pirmąjį kursą priimami asmenys, baigę vidurinį mokslą. Magistrantais į aukštąsias studijas priimami asmenys, turintys kvalifikacinį bakalauro (ar jį atitinkantį) laipsnį</text:span><text:span text:style-name="T560">, o doktorantais – kvalifikacinį magistro (ar jį atitinkantį aukštąjį mokslą baigusio) laipsnį. Priėmimo taisykles ir sąlygas nustato Rektoratas ir tvirtina Taryba remdamasi galiojančiais įstatymais ir poįstatyminiais aktais. Šios taisyklės skelbiamos vieš</text:span><text:span text:style-name="T561">ai. Asmenys, norintys kelti savo kvalifikaciją arba persikvalifikuoti, priimami pagal sutartis.</text:span></text:p>
      <text:p text:style-name="P562"><text:span text:style-name="T563">52</text:span><text:span text:style-name="T564">. Studijuojantiesiems Universiteto pagrindinėse studijose pirmuosius dvejus metus privalomos bendros humanitarinės studijos, kurių planą Rektorato teikimu</text:span><text:span text:style-name="T565"><text:s/>tvirtina Senatas. Vyresniųjų kursų studentai studijuoja pagal fakulteto tarybos kartu su kolegija parengtą bei Universiteto tarybos patvirtintą studijų planą.</text:span></text:p>
      <text:p text:style-name="P566"><text:span text:style-name="T567">53</text:span><text:span text:style-name="T568">. Pagrindinių ir aukštųjų studijų studentai, išėję nustatytų studijų programą, išlaikę pri</text:span><text:span text:style-name="T569">valomus egzaminus ir atlikę kitus studijų plane numatytus darbus, gauna atitinkamus bakalaurų ir magistrų diplomus. Studentai, išlaikę tik dalį egzaminų, gauna atitinkamą pažymėjimą.</text:span></text:p>
      <text:p text:style-name="P570"><text:span text:style-name="T571">54</text:span><text:span text:style-name="T572">. Doktorantai rengiami aukštųjų studijų doktorantūroje pagal indivi</text:span><text:span text:style-name="T573">dualius doktorantūros studijų planus, kurių sudarymo tvarką bei kvalifikacinius reikalavimus daktaro mokslo laipsniui<text:s/></text:span><text:soft-page-break/><text:span text:style-name="T574">gauti, taip pat šio laipsnio suteikimo tvarką nustato doktorantūros reguliaminas pagal Lietuvos Respublikos mokslo ir studijų įstatymo nus</text:span><text:span text:style-name="T575">tatytą tvarką.</text:span></text:p>
      <text:p text:style-name="P576"><text:span text:style-name="T577">55</text:span><text:span text:style-name="T578">. Universitete gerai besimokantiems Lietuvos Respublikos piliečiams laiduojamas nemokamas mokslas, studijuojantieji taip pat mokomi pagal sutartis su asmenimis, įstaigomis ar įmonėmis.</text:span></text:p>
      <text:p text:style-name="P579"><text:span text:style-name="T580">56</text:span><text:span text:style-name="T581">. Universitete studijuojantieji Senato nusta</text:span><text:span text:style-name="T582">tyta tvarka gali gauti stipendijas.</text:span></text:p>
      <text:p text:style-name="P583"><text:span text:style-name="T584">57</text:span><text:span text:style-name="T585">. Studijuojantieji Universitete turi teisę į savivaldą, kuri įgyvendinama per studentų atstovybę. Kitas studijuojančiųjų teises ir pareigas nustato studijuojančiųjų reguliaminas.</text:span></text:p>
      <text:p text:style-name="P586"><text:span text:style-name="T587">58</text:span><text:span text:style-name="T588">. Universiteto diplomų<text:s/></text:span><text:span text:style-name="T589">tekstai, išskyrus Lietuvos Respublikos Vyriausybės nustatytus privalomus įrašus, ir blankai yra saviti, pažymėti tik tuo numeriu, kuriuo jie registruojami Universiteto diplomų knygoje. Bakalauro ir magistro diplomus pasirašo Rektorius ir fakulteto dekanas.</text:span></text:p>
      <text:p text:style-name="P590"><text:span text:style-name="T591">59</text:span><text:span text:style-name="T592">. Universiteto absolventai darbo vietą pasirenka savarankiškai. Universitetas taip pat gali pasiūlyti darbo vietą pagal sudarytas specialistų rengimo sutartis, kasmet pateikiamas įmonių ir organizacijų paraiškas.</text:span></text:p>
      <text:p text:style-name="P593"><text:span text:style-name="T594">60</text:span><text:span text:style-name="T595">. Universiteto absolventai gal</text:span><text:span text:style-name="T596">i burtis į bendruomenes, kurių tikslas remti Universitetą, padėti studentams rinktis profesiją ir darbo vietą. Bendruomenių nariai gali dalyvauti Universiteto renginiuose, naudotis Universiteto simbolika ir dalyvauti Universiteto draugijų veikloje, sudaryt</text:span><text:span text:style-name="T597">i Universiteto absolventų tarybą.</text:span></text:p>
      <text:p text:style-name="P598"/>
      <text:p text:style-name="P599"><text:span text:style-name="T600">V</text:span><text:span text:style-name="T601">.<text:s/></text:span><text:span text:style-name="T602">FAKULTETAI IR KATEDROS</text:span></text:p>
      <text:p text:style-name="P603"/>
      <text:p text:style-name="P604"><text:span text:style-name="T605">61</text:span><text:span text:style-name="T606">. Fakultetą sudaro katedros ir kiti jam pavaldūs mokslo ar studijų padaliniai.</text:span></text:p>
      <text:p text:style-name="P607"><text:span text:style-name="T608">62</text:span><text:span text:style-name="T609">. Fakultetą valdo:</text:span></text:p>
      <text:p text:style-name="P610">fakulteto taryba ir kolegija,</text:p>
      <text:p text:style-name="P611">dekanas,</text:p>
      <text:p text:style-name="P612"><text:span text:style-name="T613">fakulteto studentų atstovybė.</text:span></text:p>
      <text:p text:style-name="P614"><text:span text:style-name="T615">63</text:span><text:span text:style-name="T616">.<text:s/></text:span><text:span text:style-name="T617">Fakulteto taryba priima nutarimus svarbiausiais fakulteto veiklos klausimais. Jos nutarimai neturi prieštarauti Senato ir Tarybos nutarimams ir yra privalomi visiems fakulteto ir jo padalinių vadovams, darbuotojams ir studijuojantiesiems. Šiuos nutarimus g</text:span><text:span text:style-name="T618">ali atšaukti pati fakulteto taryba arba Universiteto taryba.</text:span></text:p>
      <text:p text:style-name="P619"><text:span text:style-name="T620">64</text:span><text:span text:style-name="T621">. Į fakulteto tarybą įeina viešo konkurso būdu išrinkti ir fakultete dirbantys visu etatu pedagoginio mokslo personalo nariai, turintys mokslo laipsnius ar pedagoginius vardus, taip pat vyr</text:span><text:span text:style-name="T622">esnieji lektoriai ir puse ar ketvirčiu etato dirbantys profesoriai. Patariamojo balso teisę turi konkurso būdu išrinkti visu etatu dirbantys lektoriai, taip pat ketvirčiu ar puse etato dirbantys docentai bei fakulteto studentų atstovybės narys. Fakulteto t</text:span><text:span text:style-name="T623">arybai pirmininkauja dekanas.</text:span></text:p>
      <text:p text:style-name="P624"><text:span text:style-name="T625">65</text:span><text:span text:style-name="T626">. Fakulteto taryba:</text:span></text:p>
      <text:p text:style-name="P627"><text:span text:style-name="T628">1</text:span><text:span text:style-name="T629">) priima nutarimus svarbiausiais studijų organizavimo, mokslo, finansiniais ir kitais klausimais;</text:span></text:p>
      <text:p text:style-name="P630"><text:span text:style-name="T631">2</text:span><text:span text:style-name="T632">) koordinuoja fakultetų padalinių darbą, nagrinėja jų įkūrimo, reorganizavimo ir panaikinimo k</text:span><text:span text:style-name="T633">lausimus;</text:span></text:p>
      <text:p text:style-name="P634"><text:span text:style-name="T635">3</text:span><text:span text:style-name="T636">) skirsto fakulteto padaliniams centralizuotai gaunamas lėšas;</text:span></text:p>
      <text:p text:style-name="P637"><text:span text:style-name="T638">4</text:span><text:span text:style-name="T639">) tvirtina fakulteto pajamų ir išlaidų sąmatos projektą;</text:span></text:p>
      <text:p text:style-name="P640"><text:span text:style-name="T641">5</text:span><text:span text:style-name="T642">) nustato fakultete rengiamų magistrantų ir studentų specialybių sąrašą, rengia studijų planus ir pateikia Univ</text:span><text:span text:style-name="T643">ersiteto tarybai tvirtinti;</text:span></text:p>
      <text:p text:style-name="P644"><text:span text:style-name="T645">6</text:span><text:span text:style-name="T646">) svarsto kandidatūras dekano, katedrų vedėjų bei pedagoginio mokslo personalo pareigoms eiti ir savo nuomonę pateikia Universiteto senatui ar Tarybai;</text:span></text:p>
      <text:p text:style-name="P647"><text:span text:style-name="T648">7</text:span><text:span text:style-name="T649">) teikia pasiūlymus Universiteto senatui dėl docento ir profesoria</text:span><text:span text:style-name="T650">us pedagoginių mokslo vardų, garbės daktaro ir kitų garbės vardų suteikimo;</text:span></text:p>
      <text:p text:style-name="P651"><text:span text:style-name="T652">8</text:span><text:span text:style-name="T653">) renka fakulteto kolegijos narius bei parengia jos veiklos reguliaminą.</text:span></text:p>
      <text:p text:style-name="P654"><text:span text:style-name="T655">66</text:span><text:span text:style-name="T656">. Fakulteto tarybos posėdžiai kviečiami ne rečiau kaip kartą per mėnesį. Ne mažiau kaip trečda</text:span><text:span text:style-name="T657">lio fakulteto tarybos narių raštišku siūlymu tarybos posėdis kviečiamas ne vėliau kaip per 5<text:s/></text:span><text:soft-page-break/><text:span text:style-name="T658">dienas nuo siūlymo įteikimo dekanui. Siūlyme reikia nurodyti, kokiu reikalu posėdis kviestinas. Fakulteto tarybos nutarimai priimami paprasta balsų dauguma dalyvau</text:span><text:span text:style-name="T659">jant ne mažiau kaip 2/3 tarybos narių.</text:span></text:p>
      <text:p text:style-name="P660"><text:span text:style-name="T661">67</text:span><text:span text:style-name="T662">. Fakulteto kolegiją sudaro žymūs Lietuvos bei pasaulio lietuvių mokslininkai, kultūros ir švietimo, ūkio atstovai, sutikę savo žiniomis, patirtimi ar finansiškai remti fakulteto veiklą. Kolegija veikia laikydam</text:span><text:span text:style-name="T663">asi kolegijų reguliamino.</text:span></text:p>
      <text:p text:style-name="P664"><text:span text:style-name="T665">68</text:span><text:span text:style-name="T666">. Fakulteto dekanas, vykdydamas šio statuto reikalavimus ir fakulteto tarybos valią, vadovauja fakultetui, veikia jo vardu, jam atstovauja bei tvarko fakulteto turtą.</text:span></text:p>
      <text:p text:style-name="P667">Dekanas Senato renkamas iš profesorių ir iš mokslininkų,<text:s/>turinčių habilituoto daktaro (ar jį atitinkantį) mokslo laipsnį, ketveriems metams ir ne daugiau kaip dviems kadencijoms iš eilės.</text:p>
      <text:p text:style-name="P668"><text:span text:style-name="T669">Dalį savo funkcijų dekanas gali perduoti prodekanui ir fakulteto sekretoriui, kuriuos dekano teikimu tvirtina fakulteto<text:s/></text:span><text:span text:style-name="T670">taryba. Jie koordinuoja mokymo ir mokslo veiklą fakultete.</text:span></text:p>
      <text:p text:style-name="P671"><text:span text:style-name="T672">69</text:span><text:span text:style-name="T673">. Dekanas:</text:span></text:p>
      <text:p text:style-name="P674"><text:span text:style-name="T675">1</text:span><text:span text:style-name="T676">) pagal savo kompetenciją leidžia įsakymus ir duoda nurodymus, kurie yra privalomi fakulteto darbuotojams ir studijuojantiesiems;</text:span></text:p>
      <text:p text:style-name="P677"><text:span text:style-name="T678">2</text:span><text:span text:style-name="T679">) rūpinasi studijomis ir mokslu fakultete,</text:span><text:span text:style-name="T680"><text:s/>garantuoja tvarką jame bei sąmatos vykdymą;</text:span></text:p>
      <text:p text:style-name="P681"><text:span text:style-name="T682">3</text:span><text:span text:style-name="T683">) tvarko studijuojančiųjų priėmimo bei šalinimo klausimus, kelia juos į aukštesnį kursą, skatina studijuojančiuosius bei skiria jiems drausmines nuobaudas;</text:span></text:p>
      <text:p text:style-name="P684"><text:span text:style-name="T685">4</text:span><text:span text:style-name="T686">) kasmet atsiskaito Universiteto tarybai už f</text:span><text:span text:style-name="T687">akulteto veiklą.</text:span></text:p>
      <text:p text:style-name="P688"><text:span text:style-name="T689">70</text:span><text:span text:style-name="T690">. Katedra tai vienos arba kelių glaudžiai susijusių mokslo disciplinų profesoriai, docentai, dėstytojai, asistentai, vyresnieji lektoriai ir lektoriai bei mokslo darbuotojai. Katedroje savarankiškai dirbamas mokslo ir mokymo darbas</text:span><text:span text:style-name="T691">. Katedros veiklai vadovauja katedros vedėjas, Senato renkamas iš profesorių ar docentų trejiems metams.</text:span></text:p>
      <text:p text:style-name="P692"><text:span text:style-name="T693">71</text:span><text:span text:style-name="T694">. Katedra:</text:span></text:p>
      <text:p text:style-name="P695"><text:span text:style-name="T696">1</text:span><text:span text:style-name="T697">) rengia specialybių ir specializacijų programas ir siūlo studijų planų projektus;</text:span></text:p>
      <text:p text:style-name="P698"><text:span text:style-name="T699">2</text:span><text:span text:style-name="T700">) rengia mokslo darbus, vadovėlius, mokymo<text:s/></text:span><text:span text:style-name="T701">priemones bei kitus leidinius;</text:span></text:p>
      <text:p text:style-name="P702"><text:span text:style-name="T703">3</text:span><text:span text:style-name="T704">) siūlo fakulteto tarybai kandidatus docento ir profesoriaus pedagoginiams mokslo vardams gauti, taip pat svarsto kandidatus į katedros vedėjus;</text:span></text:p>
      <text:p text:style-name="P705"><text:span text:style-name="T706">4</text:span><text:span text:style-name="T707">) tarpininkauja dekanui dėl studijų specialybės arba specializacijos k</text:span><text:span text:style-name="T708">eitimo;</text:span></text:p>
      <text:p text:style-name="P709"><text:span text:style-name="T710">5</text:span><text:span text:style-name="T711">) savarankiškai sudaro bendradarbiavimo sutartis (išskyrus tas, kurias gali sudaryti tik juridinis asmuo) su mokymo, mokslo ir gamybos įstaigomis. Šias sutartis tvirtina dekanas.</text:span></text:p>
      <text:p text:style-name="P712"><text:span text:style-name="T713">72</text:span><text:span text:style-name="T714">. Aukščiausioji katedros valdymo institucija yra visuoti</text:span><text:span text:style-name="T715">nis katedros narių, dirbančių pedagoginį darbą, ir mokslo darbuotojų, turinčių mokslo laipsnius, susirinkimas. Jo nutarimai privalomi visiems katedros darbuotojams. Katedros susirinkimus kviečia ir jiems pirmininkauja katedros vedėjas. Ne mažiau kaip trečd</text:span><text:span text:style-name="T716">alio darbuotojų raštišku siūlymu susirinkimas kviečiamas ne vėliau kaip per 5 dienas nuo siūlymo įteikimo katedros vedėjui. Siūlyme reikia nurodyti, kokiu reikalu susirinkimas kviestinas. Katedros visuotinis susirinkimas nutarimus priima paprasta balsų dau</text:span><text:span text:style-name="T717">guma dalyvaujant ne mažiau kaip 2/3 turinčių balsavimo teisę katedros narių.</text:span></text:p>
      <text:p text:style-name="P718"><text:span text:style-name="T719">73</text:span><text:span text:style-name="T720">. Prie katedrų gali būti steigiamos mokslo laboratorijos bei kiti mokslo ir studijų padaliniai, kurie veikia pagal Senato patvirtintus nuostatus ar įstatus.</text:span></text:p>
      <text:p text:style-name="P721"/>
      <text:p text:style-name="P722"><text:span text:style-name="T723">VI</text:span><text:span text:style-name="T724">.<text:s/></text:span><text:span text:style-name="T725">MOKSL</text:span><text:span text:style-name="T726">INĖ VEIKLA</text:span></text:p>
      <text:p text:style-name="P727"/>
      <text:p text:style-name="P728"><text:span text:style-name="T729">74</text:span><text:span text:style-name="T730">. Mokslinės veiklos organizavimo pagrindiniai struktūriniai padaliniai yra mokslo centrai, fakultetų ir katedrų mokslo laboratorijos bei kiti padaliniai.</text:span></text:p>
      <text:p text:style-name="P731"><text:span text:style-name="T732">Mokslo darbų rezultatams įgyvendinti Universitete gali būti steigiamos įmonės, firmo</text:span><text:span text:style-name="T733">s, akcinės bendrovės, yra galima ir kita Lietuvos Respublikos įstatymų leidžiama ūkinė veikla. Įmonės ir kiti gamybiniai subjektai veikia pagal įmonių įstatymus.</text:span></text:p>
      <text:p text:style-name="P734"><text:span text:style-name="T735">75</text:span><text:span text:style-name="T736">. Mokslo centrų, laboratorijų ir kitų mokslo bei gamybos padalinių veiklą Universitete r</text:span><text:span text:style-name="T737">eguliuoja Senato patvirtinti jų nuostatai ar įstatai bei mokslinės veiklos reguliaminas.</text:span></text:p>
      <text:p text:style-name="P738"><text:span text:style-name="T739">Mokslo centrai ir kiti savarankiški mokslo padaliniai turi teisę nuolatiniais ar laikinais asociaciniais ryšiais jungtis su kitomis mokslo įstaigomis ar įmonėmis.</text:span></text:p>
      <text:p text:style-name="P740"><text:span text:style-name="T741">76</text:span><text:span text:style-name="T742">. Mokslo ir pedagoginio personalo bei doktorantų ir kitų studijuojančiųjų mokslo darbas finansuojamas iš biudžeto ir kitų lėšų šaltinių. Mokslo, finansinius ir kitus organizacinius klausimus mokslo darbų vadovai sprendžia vadovaudamiesi mokslinės veiklos</text:span><text:span text:style-name="T743"><text:s/>reguliaminu.</text:span></text:p>
      <text:p text:style-name="P744"><text:span text:style-name="T745">77</text:span><text:span text:style-name="T746">. Mokslininkai rengiami doktorantūroje. Doktorantūrai išlaikyti skiriamos valstybinės subsidijos. Mokslo laipsniai teikiami Lietuvos Respublikos mokslo ir studijų įstatymo bei Senato nustatyta tvarka.</text:span></text:p>
      <text:p text:style-name="P747"><text:span text:style-name="T748">78</text:span><text:span text:style-name="T749">. Universitete yra mokslo ir<text:s/></text:span><text:span text:style-name="T750">studijų vienovė – mokslininkas dirba ir pedagoginį darbą, o dėstytojas – ir mokslo darbą.</text:span></text:p>
      <text:p text:style-name="P751"/>
      <text:p text:style-name="P752"><text:span text:style-name="T753">VII</text:span><text:span text:style-name="T754">.<text:s/></text:span><text:span text:style-name="T755">TURTAS, LĖŠOS, DARBO ATLYGINIMAS</text:span></text:p>
      <text:p text:style-name="P756"/>
      <text:p text:style-name="P757"><text:span text:style-name="T758">79</text:span><text:span text:style-name="T759">. Universiteto turtą sudaro žemės sklypai, pastatai, materialinės vertybės, finansiniai ištekliai, vertybiniai<text:s/></text:span><text:span text:style-name="T760">popieriai, intelektualaus darbo produktai, kiek tai nepažeidžia autoriaus teisių, ir kitas Lietuvos Respublikos įstatymų leidžiamas turtas. Valstybės perduotą turtą Universitetas naudoja Lietuvos Respublikos įstatymų nustatyta tvarka. Kitu turtu ir lėšomis</text:span><text:span text:style-name="T761"><text:s/>Senato nustatyta tvarka Universitetas disponuoja savarankiškai.</text:span></text:p>
      <text:p text:style-name="P762"><text:span text:style-name="T763">Darbuotojai ir studijuojantieji naudojasi šiuo turtu laikydamiesi vidaus tvarkos taisyklių.</text:span></text:p>
      <text:p text:style-name="P764"><text:span text:style-name="T765">80</text:span><text:span text:style-name="T766">. Universitetui iš Lietuvos Respublikos biudžeto skiriamos subsidijos. Apie valstybės subsidi</text:span><text:span text:style-name="T767">jų naudojimą Universitetas atsiskaito Vyriausybei.</text:span></text:p>
      <text:p text:style-name="P768"><text:span text:style-name="T769">81</text:span><text:span text:style-name="T770">. Universitetas savarankiškai disponuoja visomis papildomomis lėšomis, gautomis Lietuvos Respublikos įstatymams neprieštaraujančiu būdu. Papildomos lėšos neturi mažinti Universiteto finansavimo iš bi</text:span><text:span text:style-name="T771">udžeto.</text:span></text:p>
      <text:p text:style-name="P772"><text:span text:style-name="T773">82</text:span><text:span text:style-name="T774">. Visas turimas lėšas ir turtą Universitetas tvarko savarankiškai, naudodamas įstatymų leistas finansinės ir ūkinės veiklos formas. Universitetas turi teisę peržiūrėti ir keisti išlaidų sąmatos straipsnių sumas, neviršydamas bendrų lėšų ir ne</text:span><text:span text:style-name="T775">pažeisdamas Lietuvos Respublikos Vyriausybės nustatytos tvarkos.</text:span></text:p>
      <text:p text:style-name="P776"><text:span text:style-name="T777">83</text:span><text:span text:style-name="T778">. Universitetas savarankiškai nustato darbuotojų atlyginimų sistemą, vadovaudamasis Lietuvos Respublikos mokslo ir studijų įstatymu. Mokant už darbą, atsižvelgiama į kvalifikaciją, darb</text:span><text:span text:style-name="T779">o apimtį ir rezultatus.</text:span></text:p>
      <text:p text:style-name="P780"><text:span text:style-name="T781">84</text:span><text:span text:style-name="T782">. Universitetas turi teisę įsigyti savo veiklai reikalingų medžiagų, technikos ir kitų vertybių be jokių ribojimų tiek Lietuvoje, tiek užsienyje, pinigus pervesdamas per banką arba mokėdamas grynaisiais.</text:span></text:p>
      <text:p text:style-name="P783"/>
      <text:p text:style-name="P784"><text:span text:style-name="T785">VIII</text:span><text:span text:style-name="T786">.<text:s/></text:span><text:span text:style-name="T787">ATRIBUTAI</text:span></text:p>
      <text:p text:style-name="P788"/>
      <text:p text:style-name="P789"><text:span text:style-name="T790">85</text:span><text:span text:style-name="T791">. Universitetas ir jo savarankiški padaliniai gali turėti savo vėliavą, ženklą ir kitus atributus. Juos ir jų naudojimo taisykles nustato atributikos reguliaminas.</text:span></text:p>
      <text:p text:style-name="P792"><text:span text:style-name="T793">86</text:span><text:span text:style-name="T794">. Universiteto istorija fiksuojama metraštyje ir rodoma Universiteto muziejuje</text:span><text:span text:style-name="T795">.</text:span></text:p>
      <text:p text:style-name="P796"/>
      <text:p text:style-name="P797"><text:span text:style-name="T798">IX</text:span><text:span text:style-name="T799">.<text:s/></text:span><text:span text:style-name="T800">STATUTO KEITIMO TVARKA</text:span></text:p>
      <text:p text:style-name="P801"/>
      <text:p text:style-name="P802"><text:span text:style-name="T803">87</text:span><text:span text:style-name="T804">. Pasiūlymus keisti Statutą priima atskiru balsavimu visas Senatas ir Taryba 2/3 balsų dauguma.</text:span></text:p>
      <text:p text:style-name="P805"/>
      <text:p text:style-name="P806"><text:span text:style-name="T807">X</text:span><text:span text:style-name="T808">.<text:s/></text:span><text:span text:style-name="T809">UNIVERSITETO LIKVIDAVIMAS</text:span></text:p>
      <text:p text:style-name="P810"/>
      <text:p text:style-name="P811"><text:span text:style-name="T812">88</text:span><text:span text:style-name="T813">. Siūlymą likviduoti Universitetą priima visas Senatas 3/4 balsų dauguma.<text:s/></text:span><text:span text:style-name="T814">Universitetas likviduojamas Lietuvos Respublikos mokslo ir studijų įstatymo nustatyta tvarka.</text:span></text:p>
      <text:p text:style-name="P815"/>
      <text:p text:style-name="P816"><text:span text:style-name="T817">Statutas priimtas Senato suvažiavime Kaune 1990 m. gruodžio 20–21 dienomis.</text:span></text:p>
      <text:p text:style-name="P818"><text:span text:style-name="T819">______________</text:span></text:p>
      <text:soft-page-break/>
      <text:p text:style-name="P820">Lietuvos Respublikos Seimo 1994 m. birželio<text:s/></text:p>
      <text:p text:style-name="P826">7 d. nutarimo Nr. I-494</text:p>
      <text:p text:style-name="P827"><text:span text:style-name="T828">2</text:span><text:span text:style-name="T829"><text:s/>priedėlis</text:span></text:p>
      <text:p text:style-name="P830"/>
      <text:p text:style-name="P831"><text:span text:style-name="T832">VYTAUTO DIDŽIOJO UNIVERSITETUI PERDUOTŲ PASTATŲ IR ŽEMĖS SKLYPŲ</text:span></text:p>
      <text:p text:style-name="P833"><text:span text:style-name="T834">SĄRAŠAS</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 Nr.</text:p>
          </table:table-cell>
          <table:table-cell table:style-name="TableCell844">
            <text:p text:style-name="P845">Objekto pavadinimas</text:p>
          </table:table-cell>
          <table:table-cell table:style-name="TableCell846">
            <text:p text:style-name="P847">Adresas</text:p>
          </table:table-cell>
          <table:table-cell table:style-name="TableCell848">
            <text:p text:style-name="P849">Bendras plotas</text:p>
          </table:table-cell>
        </table:table-row>
        <table:table-row table:style-name="TableRow850">
          <table:table-cell table:style-name="TableCell851">
            <text:p text:style-name="P852">1.</text:p>
          </table:table-cell>
          <table:table-cell table:style-name="TableCell853">
            <text:p text:style-name="P854">Centriniai rūmai</text:p>
          </table:table-cell>
          <table:table-cell table:style-name="TableCell855">
            <text:p text:style-name="P856">S. Daukanto g., Nr. 28</text:p>
          </table:table-cell>
          <table:table-cell table:style-name="TableCell857">
            <text:p text:style-name="Normal"><text:span text:style-name="T858">5643 m</text:span><text:span text:style-name="T859">2</text:span></text:p>
          </table:table-cell>
        </table:table-row>
        <table:table-row table:style-name="TableRow860">
          <table:table-cell table:style-name="TableCell861">
            <text:p text:style-name="P862">2.</text:p>
          </table:table-cell>
          <table:table-cell table:style-name="TableCell863">
            <text:p text:style-name="P864">I rūmai</text:p>
          </table:table-cell>
          <table:table-cell table:style-name="TableCell865">
            <text:p text:style-name="P866">Laisvės al., Nr. 53</text:p>
          </table:table-cell>
          <table:table-cell table:style-name="TableCell867">
            <text:p text:style-name="Normal"><text:span text:style-name="T868">3327 m</text:span><text:span text:style-name="T869">2</text:span></text:p>
          </table:table-cell>
        </table:table-row>
        <table:table-row table:style-name="TableRow870">
          <table:table-cell table:style-name="TableCell871">
            <text:p text:style-name="P872">3.</text:p>
          </table:table-cell>
          <table:table-cell table:style-name="TableCell873">
            <text:p text:style-name="P874">II rūmai</text:p>
          </table:table-cell>
          <table:table-cell table:style-name="TableCell875">
            <text:p text:style-name="P876">Breslaujos g., Nr. 3</text:p>
          </table:table-cell>
          <table:table-cell table:style-name="TableCell877">
            <text:p text:style-name="Normal"><text:span text:style-name="T878">7079 m</text:span><text:span text:style-name="T879">2</text:span></text:p>
          </table:table-cell>
        </table:table-row>
        <table:table-row table:style-name="TableRow880">
          <table:table-cell table:style-name="TableCell881">
            <text:p text:style-name="P882">4.</text:p>
          </table:table-cell>
          <table:table-cell table:style-name="TableCell883">
            <text:p text:style-name="P884">III rūmai</text:p>
          </table:table-cell>
          <table:table-cell table:style-name="TableCell885">
            <text:p text:style-name="P886">K. Donelaičio g., Nr. 52</text:p>
          </table:table-cell>
          <table:table-cell table:style-name="TableCell887">
            <text:p text:style-name="Normal"><text:span text:style-name="T888">7727 m</text:span><text:span text:style-name="T889">2</text:span></text:p>
          </table:table-cell>
        </table:table-row>
        <table:table-row table:style-name="TableRow890">
          <table:table-cell table:style-name="TableCell891">
            <text:p text:style-name="P892">5.</text:p>
          </table:table-cell>
          <table:table-cell table:style-name="TableCell893">
            <text:p text:style-name="P894">Bendrabutis</text:p>
          </table:table-cell>
          <table:table-cell table:style-name="TableCell895">
            <text:p text:style-name="P896">Taikos pr., Nr. 119</text:p>
          </table:table-cell>
          <table:table-cell table:style-name="TableCell897">
            <text:p text:style-name="Normal"><text:span text:style-name="T898">4529 m</text:span><text:span text:style-name="T899">2</text:span></text:p>
          </table:table-cell>
        </table:table-row>
        <table:table-row table:style-name="TableRow900">
          <table:table-cell table:style-name="TableCell901">
            <text:p text:style-name="P902">6.</text:p>
          </table:table-cell>
          <table:table-cell table:style-name="TableCell903">
            <text:p text:style-name="P904">Studentų namai</text:p>
          </table:table-cell>
          <table:table-cell table:style-name="TableCell905">
            <text:p text:style-name="P906">Muitinės g., Nr. 5-7/9</text:p>
          </table:table-cell>
          <table:table-cell table:style-name="TableCell907">
            <text:p text:style-name="Normal"><text:span text:style-name="T908">878 m</text:span><text:span text:style-name="T909">2</text:span></text:p>
          </table:table-cell>
        </table:table-row>
        <table:table-row table:style-name="TableRow910">
          <table:table-cell table:style-name="TableCell911">
            <text:p text:style-name="P912">7.</text:p>
          </table:table-cell>
          <table:table-cell table:style-name="TableCell913">
            <text:p text:style-name="P914">Studentų valgykla</text:p>
          </table:table-cell>
          <table:table-cell table:style-name="TableCell915">
            <text:p text:style-name="P916">V.<text:s/>Kuzmos g., Nr. 7a</text:p>
          </table:table-cell>
          <table:table-cell table:style-name="TableCell917">
            <text:p text:style-name="Normal"><text:span text:style-name="T918">319 m</text:span><text:span text:style-name="T919">2</text:span></text:p>
          </table:table-cell>
        </table:table-row>
        <table:table-row table:style-name="TableRow920">
          <table:table-cell table:style-name="TableCell921">
            <text:p text:style-name="P922">8.</text:p>
          </table:table-cell>
          <table:table-cell table:style-name="TableCell923">
            <text:p text:style-name="P924">Botanikos sodas su eksperimentiniu ūkiu ir Vaišnoriškių baze</text:p>
          </table:table-cell>
          <table:table-cell table:style-name="TableCell925">
            <text:p text:style-name="P926"/>
          </table:table-cell>
          <table:table-cell table:style-name="TableCell927">
            <text:p text:style-name="P928"/>
          </table:table-cell>
        </table:table-row>
      </table:table>
      <text:p text:style-name="P929">______________</text:p>
      <text:p text:style-name="P930"/>
      <text:p text:style-name="P931"/>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Seimas, Įstatymas</text:span></text:p>
      <text:p text:style-name="P941"><text:span text:style-name="T942">Nr.<text:s/></text:span><text:a xlink:href="https://www.e-tar.lt/portal/legalAct.html?documentId=TAR.E064628D5A4F" office:target-frame-name="_top" xlink:show="replace"><text:span text:style-name="T943">VIII-1586</text:span></text:a><text:span text:style-name="T944">, 2000-03-21, Žin., 2000, Nr. 27-715 (2000-03-31), i. k. 1001010ISTAIII-1586</text:span></text:p>
      <text:p text:style-name="P945"><text:span text:style-name="T946">Lietuvos Respublikos aukštojo mokslo įstatymas</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0</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21"><text:page-number text:fixed="false">10</text:page-number></text:p>
        <text:p text:style-name="P822"/>
      </style:header>
      <style:footer>
        <text:p text:style-name="P823"/>
      </style:footer>
    </style:master-page>
    <style:master-page style:next-style-name="MP2" style:name="MPF2" style:page-layout-name="PL2">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9T08:39:00Z</meta:creation-date>
    <dc:date>2018-09-19T08:39:00Z</dc:date>
    <meta:template xlink:href="Normal.dotm" xlink:type="simple"/>
    <meta:editing-cycles>2</meta:editing-cycles>
    <meta:editing-duration>PT0S</meta:editing-duration>
    <meta:document-statistic meta:page-count="12" meta:paragraph-count="399" meta:word-count="4698" meta:character-count="39166" meta:row-count="1452" meta:non-whitespace-character-count="34867"/>
  </office:meta>
</office:document-meta>
</file>