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 fo:letter-spacing="-0.0013in"/>
    </style:style>
    <style:style style:name="T2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fo:letter-spacing="-0.0013in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fo:letter-spacing="-0.0013in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style:font-style-complex="italic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letter-spacing="-0.000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8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/>
      <style:text-properties fo:hyphenate="false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6 iki 2016-05-12</text:span></text:p>
      <text:p text:style-name="P5"/>
      <text:p text:style-name="P6"><text:span text:style-name="T7">Įsakymas paskelbtas: Žin. 2011, Nr.<text:s/></text:span><text:a xlink:href="https://www.e-tar.lt/portal/legalAct.html?documentId=TAR.4479D8480225" office:target-frame-name="_top" xlink:show="replace"><text:span text:style-name="T8">25-1246</text:span></text:a><text:span text:style-name="T9">, i. k. 1112214ISAK0000V-73</text:span></text:p>
      <text:p text:style-name="P10"/>
      <text:p text:style-name="P11"><text:span text:style-name="T12"/><text:span text:style-name="T13">VALSTYBINĖS GELEŽINKELIO INSPEKCIJOS</text:span></text:p>
      <text:p text:style-name="P14">PRIE SUSISIEKIMO MINISTERIJOS VIRŠININKO</text:p>
      <text:p text:style-name="P15">ĮSAKYMAS</text:p>
      <text:p text:style-name="P16"/>
      <text:p text:style-name="P17">DĖL GELEŽINKELIŲ TRANSPORTO VALSTYBINĖS PRIEŽIŪROS INFORMACINĖS SISTEMOS DUOMENŲ SAUGOS NUOSTATŲ PATVIRTINIMO</text:p>
      <text:p text:style-name="P18"/>
      <text:p text:style-name="P19">2011 m. vasario 19 d.<text:s/>Nr. V-73</text:p>
      <text:p text:style-name="P20">Vilnius</text:p>
      <text:p text:style-name="P21"/>
      <text:p text:style-name="P22"><text:span text:style-name="T23">Vadovaudamasis Bendrųjų elektroninės informacijos saugos valstybės institucijų ir įstaigų informacinėse sistemose reikalavimų, patvirtintų Lietuvos Respublikos Vyriausybės 2007 m. balandžio 25 d. nutarimu Nr. 410 (Žin., 2007, Nr. 49-1891)</text:span><text:span text:style-name="T24">, 6.1 ir 8 punktais:</text:span></text:p>
      <text:p text:style-name="P25"><text:span text:style-name="T26">1</text:span><text:span text:style-name="T27">.<text:s/></text:span><text:span text:style-name="T28">Tvirtinu</text:span><text:span text:style-name="T29"><text:s/>Geležinkelių transporto valstybinės priežiūros informacinės sistemos duomenų saugos nuostatus (pridedama);</text:span></text:p>
      <text:p text:style-name="P30"><text:span text:style-name="T31">2</text:span><text:span text:style-name="T32">.<text:s/></text:span><text:span text:style-name="T33">Skiriu</text:span><text:span text:style-name="T34"><text:s/>Geležinkelių transporto valstybinės priežiūros informacinės sistemos saugos įgaliotiniu Valstybinės geležinkelio inspekcijos prie Susisiekimo ministerijos (toliau – Inspekcija) Informacinių technologijų skyriaus vedėją Joną Masiulionį;</text:span></text:p>
      <text:p text:style-name="P35"><text:span text:style-name="T36">3</text:span><text:span text:style-name="T37">.<text:s/></text:span><text:span text:style-name="T38">Paved</text:span><text:span text:style-name="T39">u:</text:span></text:p>
      <text:p text:style-name="P40"><text:span text:style-name="T41">3.1</text:span><text:span text:style-name="T42">. Geležinkelių transporto valstybinės priežiūros informacinės sistemos saugos įgaliotiniui per 3 mėnesius nuo šio įsakymo įsigaliojimo dienos parengti ir pateikti Inspekcijos viršininkui tvirtinti Saugaus elektroninės informacijos tvarkymo taisykles, Info</text:span><text:span text:style-name="T43">rmacinės sistemos veiklos tęstinumo valdymo planą ir Informacinės sistemos naudotojų administravimo taisykles;</text:span></text:p>
      <text:p text:style-name="P44"><text:span text:style-name="T45">3.2</text:span><text:span text:style-name="T46">. Inspekcijos viršininko pavaduotojui Robertui Šerėnui kontroliuoti šio įsakymo 3.1 punkto vykdymą.</text:span></text:p>
      <text:p text:style-name="P47"/>
      <text:p text:style-name="P48"/>
      <text:p text:style-name="P49"/>
      <text:p text:style-name="P50">Viršininkas<text:s/><text:tab/>Stasys Pieslikas</text:p>
      <text:p text:style-name="P51"/>
      <text:p text:style-name="P52">SUDERINTA</text:p>
      <text:p text:style-name="P53">Lietuvos Respublikos vidaus reikalų ministerijos</text:p>
      <text:p text:style-name="P54"><text:span text:style-name="T55">2011 m. vasario 2 d. raštu Nr. 1D-893</text:span></text:p>
      <text:soft-page-break/>
      <text:p text:style-name="P56"><text:span text:style-name="T57">PATVIRTINTA</text:span></text:p>
      <text:p text:style-name="P58">Valstybinės geležinkelio inspekcijos prie<text:s/></text:p>
      <text:p text:style-name="P59">Susisiekimo ministerijos viršininko<text:s/></text:p>
      <text:p text:style-name="P60">2011 m. vasario 19 d. įsakymu Nr. V-73</text:p>
      <text:p text:style-name="P61"/>
      <text:p text:style-name="P62"><text:span text:style-name="T63">GELEŽINKELIŲ TRANSPORT</text:span><text:span text:style-name="T64">O VALSTYBINĖS PRIEŽIŪROS INFORMACINĖS SISTEMOS DUOMENŲ SAUG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Geležinkelių transporto valstybinės priežiūros informacinės sistemos (toliau – VGI IS) duomenų saugos nuostatų (toliau – Saugos nuostatai) tikslas<text:s/></text:span><text:span text:style-name="T74">– sudaryti sąlygas saugiai automatiniu būdu tvarkyti elektroninę informaciją VGI IS.</text:span></text:p>
      <text:p text:style-name="P75"><text:span text:style-name="T76">2</text:span><text:span text:style-name="T77">. Saugos nuostatuose vartojamos sąvokos atitinka Bendruosiuose elektroninės informacijos saugos valstybės institucijų ir įstaigų informacinėse sistemose reikalavimuos</text:span><text:span text:style-name="T78">e, patvirtintuose Lietuvos Respublikos Vyriausybės 1997 m. rugsėjo 4 d. nutarimu Nr. 952 (Žin., 1997, Nr.<text:s/></text:span><text:a xlink:href="https://www.e-tar.lt/portal/lt/legalAct/TAR.69A782236F58" office:target-frame-name="_blank" xlink:show="new"><text:span text:style-name="T79">83-2075</text:span></text:a><text:span text:style-name="T80">; 2008, Nr.<text:s/></text:span><text:a xlink:href="https://www.e-tar.lt/portal/lt/legalAct/TAR.2CAD88984418" office:target-frame-name="_blank" xlink:show="new"><text:span text:style-name="T81">85-3393</text:span></text:a><text:span text:style-name="T82">), Saugos dokumentų turinio gairėse, patvirtintose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83">53-2070</text:span></text:a><text:span text:style-name="T84">) ir kituose teisės aktuose bei Lietuvos standartuose LST ISO/IEC 27002:2009 ir LST ISO/IEC 27001:2006 vartojamas sąvokas.</text:span></text:p>
      <text:p text:style-name="P85"><text:span text:style-name="T86">3</text:span><text:span text:style-name="T87">. Saugos nuostatų reikalavimai taikomi</text:span><text:span text:style-name="T88"><text:s/>tvarkant VGI IS duomenis ir yra privalomi Valstybinės geležinkelio inspekcijos prie Susisiekimo ministerijos (toliau – Inspekcija) valstybės tarnautojams ir darbuotojams, dirbantiems pagal darbo sutartis, turintiems bet kokias VGI IS naudotojų teises.</text:span></text:p>
      <text:p text:style-name="P89"><text:span text:style-name="T90">4</text:span><text:span text:style-name="T91">. Saugos nuostatai reglamentuoja VGI IS saugos politiką, kurią įgyvendina šie Inspekcijos patvirtinti teisės aktai (toliau – Saugos dokumentai):</text:span></text:p>
      <text:p text:style-name="P92"><text:span text:style-name="T93">4.1</text:span><text:span text:style-name="T94">. Saugaus elektroninės informacijos tvarkymo taisyklės;</text:span></text:p>
      <text:p text:style-name="P95"><text:span text:style-name="T96">4.2</text:span><text:span text:style-name="T97">. Naudotojų administravimo taisyklės;</text:span></text:p>
      <text:p text:style-name="P98"><text:span text:style-name="T99">4</text:span><text:span text:style-name="T100">.3</text:span><text:span text:style-name="T101">. Veiklos tęstinumo valdymo planas.</text:span></text:p>
      <text:p text:style-name="P102"><text:span text:style-name="T103">5</text:span><text:span text:style-name="T104">. VGI IS duomenų saugos tikslai yra šie:</text:span></text:p>
      <text:p text:style-name="P105"><text:span text:style-name="T106">5.1</text:span><text:span text:style-name="T107">. sudaryti sąlygas automatiniu būdu saugiai tvarkyti elektroninę informaciją;</text:span></text:p>
      <text:p text:style-name="P108"><text:span text:style-name="T109">5.2</text:span><text:span text:style-name="T110">. užtikrinti, kad elektroninė informacija būtų patikima ir apsaugota nuo<text:s/></text:span><text:span text:style-name="T111">atsitiktinio ar neteisėto sunaikinimo, pakeitimo, atskleidimo ar neteisėto jos tvarkymo.</text:span></text:p>
      <text:p text:style-name="P112"><text:span text:style-name="T113">6</text:span><text:span text:style-name="T114">. Elektroninės informacijos saugumo užtikrinimo prioritetinės kryptys:</text:span></text:p>
      <text:p text:style-name="P115"><text:span text:style-name="T116">6.1</text:span><text:span text:style-name="T117">. elektroninės informacijos prieinamumo užtikrinimas;</text:span></text:p>
      <text:p text:style-name="P118"><text:span text:style-name="T119">6.2</text:span><text:span text:style-name="T120">. elektroninės informac</text:span><text:span text:style-name="T121">ijos vientisumo užtikrinimas;</text:span></text:p>
      <text:p text:style-name="P122"><text:span text:style-name="T123">6.3</text:span><text:span text:style-name="T124">. elektroninės informacijos konfidencialumo užtikrinimas;</text:span></text:p>
      <text:p text:style-name="P125"><text:span text:style-name="T126">6.4</text:span><text:span text:style-name="T127">. veiklos tęstinumo užtikrinimas.</text:span></text:p>
      <text:p text:style-name="P128"><text:span text:style-name="T129">7</text:span><text:span text:style-name="T130">. VGI IS valdytojas ir tvarkytojas yra Inspekcija, adresas: Pamėnkalnio g. 26, LT-01114, Vilnius.</text:span></text:p>
      <text:p text:style-name="P131"><text:span text:style-name="T132">8</text:span><text:span text:style-name="T133">. Už VGI I</text:span><text:span text:style-name="T134">S elektroninės informacijos tvarkymo teisėtumą, patikimumą, elektroninės informacijos teikimo VGI IS elektroninės informacijos gavėjams teisėtumą, patikimumą ir elektroninės informacijos saugą atsako VGI IS valdytojas.</text:span></text:p>
      <text:p text:style-name="P135"><text:span text:style-name="T136">9</text:span><text:span text:style-name="T137">. VGI IS valdytojo ir tvarkytojo</text:span><text:span text:style-name="T138"><text:s/>funkcijos ir atsakomybė:</text:span></text:p>
      <text:p text:style-name="P139"><text:span text:style-name="T140">9.1</text:span><text:span text:style-name="T141">. leidžia įsakymus, susijusius su VGI IS saugos užtikrinimu;</text:span></text:p>
      <text:p text:style-name="P142"><text:span text:style-name="T143">9.2</text:span><text:span text:style-name="T144">. atsako už tinkamą šiuose nuostatuose nustatytų funkcijų vykdymą;</text:span></text:p>
      <text:p text:style-name="P145"><text:span text:style-name="T146">9.3</text:span><text:span text:style-name="T147">. skiria VGI IS saugos įgaliotinį (toliau – Saugos įgaliotinis).</text:span></text:p>
      <text:p text:style-name="P148"><text:span text:style-name="T149">10</text:span><text:span text:style-name="T150">. Saugos<text:s/></text:span><text:span text:style-name="T151">įgaliotinis, įgyvendindamas VGI IS Saugos politiką, atlieka šias funkcijas:</text:span></text:p>
      <text:p text:style-name="P152"><text:span text:style-name="T153">10.1</text:span><text:span text:style-name="T154">. registruoja elektroninės informacijos saugos incidentus VGI IS elektroninės informacijos saugos incidentų registravimo žurnale, pateiktame Geležinkelių transporto valstybin</text:span><text:span text:style-name="T155">ės priežiūros informacinės sistemos veiklos tęstinumo valdymo plano priede Nr. 2;</text:span></text:p>
      <text:p text:style-name="P156"><text:span text:style-name="T157">10.2</text:span><text:span text:style-name="T158">. koordinuoja elektroninės informacijos saugos incidentų, įvykusių VGI IS, tyrimą;</text:span></text:p>
      <text:p text:style-name="P159"><text:span text:style-name="T160">10.3</text:span><text:span text:style-name="T161">. teikia VGI IS administratoriui ir sisteminiam administratoriui su VGI IS<text:s/></text:span><text:span text:style-name="T162">elektroninės informacijos saugos užtikrinimu susijusius privalomus vykdyti nurodymus ir pavedimus;</text:span></text:p>
      <text:p text:style-name="P163"><text:span text:style-name="T164">10.4</text:span><text:span text:style-name="T165">. kasmet organizuoja VGI IS rizikos vertinimą, VGI IS rizikos vertinimo rezultatai aprašomi rengiant VGI IS rizikos įvertinimo ataskaitą;</text:span></text:p>
      <text:p text:style-name="P166"><text:span text:style-name="T167">10.5</text:span><text:span text:style-name="T168">. p</text:span><text:span text:style-name="T169">rireikus organizuoja neeilinį VGI IS rizikos vertinimą;</text:span></text:p>
      <text:p text:style-name="P170"><text:span text:style-name="T171">10.6</text:span><text:span text:style-name="T172">. atlieka VGI IS informacijos saugos atitikties vertinimą;</text:span></text:p>
      <text:p text:style-name="P173"><text:span text:style-name="T174">10.7</text:span><text:span text:style-name="T175">. periodiškai organizuoja VGI IS naudotojų mokymus informacijos saugos klausimais;</text:span></text:p>
      <text:p text:style-name="P176"><text:span text:style-name="T177">10.8</text:span><text:span text:style-name="T178">. teikia Inspekcijos viršininkui p</text:span><text:span text:style-name="T179">asiūlymus dėl:</text:span></text:p>
      <text:p text:style-name="P180"><text:span text:style-name="T181">10.8.1</text:span><text:span text:style-name="T182">. VGI IS administratoriaus ir sisteminio administratoriaus paskyrimo;</text:span></text:p>
      <text:p text:style-name="P183"><text:span text:style-name="T184">10.8.2</text:span><text:span text:style-name="T185">. Saugos nuostatų ir Saugos dokumentų keitimo;</text:span></text:p>
      <text:p text:style-name="P186"><text:span text:style-name="T187">10.9</text:span><text:span text:style-name="T188">. atlieka kitas Inspekcijos viršininko pavestas užduotis ir Bendruosiuose elektroninės informaci</text:span><text:span text:style-name="T189">jos saugos valstybės institucijų ir įstaigų informacinėse sistemose reikalavimuose, jam priskirtas funkcijas.</text:span></text:p>
      <text:p text:style-name="P190"><text:span text:style-name="T191">11</text:span><text:span text:style-name="T192">. VGI IS administratorius, vykdantis VGI IS priežiūrą, atlieka šias funkcijas:</text:span></text:p>
      <text:p text:style-name="P193"><text:span text:style-name="T194">11.1</text:span><text:span text:style-name="T195">. vertina VGI IS naudotojų pasirengimą dirbti su VGI<text:s/></text:span><text:span text:style-name="T196">IS;</text:span></text:p>
      <text:p text:style-name="P197"><text:span text:style-name="T198">11.2</text:span><text:span text:style-name="T199">. atlieka VGI IS naudotojams suteiktų teisių ir priskirtų funkcijų atitikties vertinimą;</text:span></text:p>
      <text:p text:style-name="P200"><text:span text:style-name="T201">11.3</text:span><text:span text:style-name="T202">. rengia ir tikrina VGI IS sudarančių komponentų sąranką;</text:span></text:p>
      <text:p text:style-name="P203"><text:span text:style-name="T204">11.4</text:span><text:span text:style-name="T205">. informuoja Saugos įgaliotinį apie Saugos politikos pažeidimus, nusikalstamos<text:s/></text:span><text:span text:style-name="T206">veikos požymius, neveikiančias arba netinkamai veikiančias duomenų saugos užtikrinimo priemones;</text:span></text:p>
      <text:p text:style-name="P207"><text:span text:style-name="T208">11.5</text:span><text:span text:style-name="T209">. vykdo Saugos įgaliotinio nurodymus ir pavedimus, susijusius su elektroninės informacijos saugos užtikrinimu.</text:span></text:p>
      <text:p text:style-name="P210"><text:span text:style-name="T211">12</text:span><text:span text:style-name="T212">. VGI IS sisteminis<text:s/></text:span><text:span text:style-name="T213">administratorius, vykdantis VGI IS priežiūrą, atlieka šias funkcijas:</text:span></text:p>
      <text:p text:style-name="P214"><text:span text:style-name="T215">12.1</text:span><text:span text:style-name="T216">. nustato VGI IS pažeidžiamas vietas ir informuoja apie jas Saugos įgaliotinį;</text:span></text:p>
      <text:p text:style-name="P217"><text:span text:style-name="T218">12.2</text:span><text:span text:style-name="T219">. atlieka VGI IS techninės ir programinės įrangos priežiūrą;</text:span></text:p>
      <text:p text:style-name="P220"><text:span text:style-name="T221">12.3</text:span><text:span text:style-name="T222">. atlieka VGI IS duomenų</text:span><text:span text:style-name="T223"><text:s/>atsarginių kopijų darymą;</text:span></text:p>
      <text:p text:style-name="P224"><text:span text:style-name="T225">12.4</text:span><text:span text:style-name="T226">. informuoja Saugos įgaliotinį apie Saugos politikos pažeidimus, nusikalstamos veikos požymius, neveikiančias arba netinkamai veikiančias duomenų saugos užtikrinimo priemones;</text:span></text:p>
      <text:p text:style-name="P227"><text:span text:style-name="T228">12.5</text:span><text:span text:style-name="T229">. vykdo Saugos įgaliotinio nurodymus<text:s/></text:span><text:span text:style-name="T230">ir pavedimus, susijusius su elektroninės informacijos saugos užtikrinimu.</text:span></text:p>
      <text:p text:style-name="P231"><text:span text:style-name="T232">13</text:span><text:span text:style-name="T233">. Teisės aktai, kuriais vadovaujamasi tvarkant VGI IS elektroninę informaciją ir užtikrinant jos saugumą:</text:span></text:p>
      <text:p text:style-name="P234"><text:span text:style-name="T235">13.1</text:span><text:span text:style-name="T236">. Lietuvos Respublikos asmens duomenų teisinės apsaugos įstaty</text:span><text:span text:style-name="T237">mas (Žin., 1996, Nr.<text:s/></text:span><text:a xlink:href="https://www.e-tar.lt/portal/lt/legalAct/TAR.5368B592234C" office:target-frame-name="_blank" xlink:show="new"><text:span text:style-name="T238">63-1479</text:span></text:a><text:span text:style-name="T239">; 2008, Nr.<text:s/></text:span><text:a xlink:href="https://www.e-tar.lt/portal/lt/legalAct/TAR.C90729CAD468" office:target-frame-name="_blank" xlink:show="new"><text:span text:style-name="T240">22-804</text:span></text:a><text:span text:style-name="T241">);</text:span><text:s/></text:p>
      <text:p text:style-name="P242">Punkto pakeitimai:</text:p>
      <text:p text:style-name="P243"><text:span text:style-name="T244">Nr.<text:s/></text:span><text:a xlink:href="https://www.e-tar.lt/portal/legalAct.html?documentId=TAR.8D43365F36EB" office:target-frame-name="_top" xlink:show="replace"><text:span text:style-name="T245">V-419</text:span></text:a><text:span text:style-name="T246">, 2012-07-02, Žin., 2012, Nr. 79-4137 (2012-07-05), i. k. 1122214ISAK000V-419</text:span></text:p>
      <text:p text:style-name="Normal"/>
      <text:p text:style-name="P247"><text:span text:style-name="T248">13.2</text:span><text:span text:style-name="T249">. Bendrieji elektroninės informacijos saugos valstybės institucijų ir įstaigų informacinėse<text:s/></text:span><text:span text:style-name="T250">sistemose reikalavimai;</text:span><text:s/></text:p>
      <text:p text:style-name="P251">Punkto pakeitimai:</text:p>
      <text:p text:style-name="P252"><text:span text:style-name="T253">Nr.<text:s/></text:span><text:a xlink:href="https://www.e-tar.lt/portal/legalAct.html?documentId=TAR.8D43365F36EB" office:target-frame-name="_top" xlink:show="replace"><text:span text:style-name="T254">V-419</text:span></text:a><text:span text:style-name="T255">, 2012-07-02, Žin., 2012, Nr. 79-4137 (2012-07-05), i. k. 1122214ISAK000V-419</text:span></text:p>
      <text:p text:style-name="Normal"/>
      <text:p text:style-name="P256"><text:span text:style-name="T257">13.3</text:span><text:span text:style-name="T258">. Valstybės institucijų ir įstaigų</text:span><text:span text:style-name="T259"><text:s/>informacinių sistemų klasifikavimo pagal jose tvarkomą elektroninę informaciją gairės, patvirtintos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260">78-3160</text:span></text:a><text:span text:style-name="T261">);</text:span></text:p>
      <text:p text:style-name="P262"><text:span text:style-name="T263">13.4</text:span><text:span text:style-name="T264">. Valstybės institucijų ir įstaigų informacinių sistemų elektroninės informacijos techniniai saugos reikalavimai, patvirtinti Lietuvos Respublikos vidaus reikalų ministro 2008 m. spalio 27 d. įsakymu Nr. 1V</text:span><text:span text:style-name="T265">-384 (Žin., 2008, Nr.<text:s/></text:span><text:a xlink:href="https://www.e-tar.lt/portal/lt/legalAct/TAR.6633A199BA2D" office:target-frame-name="_blank" xlink:show="new"><text:span text:style-name="T266">127-4866</text:span></text:a><text:span text:style-name="T267">);</text:span></text:p>
      <text:p text:style-name="P268"><text:span text:style-name="T269">13.5</text:span><text:span text:style-name="T270">. Bendrieji reikalavimai organizacinėms ir techninėms duomenų saugumo<text:s/></text:span><text:soft-page-break/><text:span text:style-name="T271">priemonėms, patvirtinti Valstybinės duomenų apsaugos inspekc</text:span><text:span text:style-name="T272">ijos direktoriaus 2008 m. lapkričio 12 d. įsakymu Nr. 1T-71 (Žin., 2008, Nr.<text:s/></text:span><text:a xlink:href="https://www.e-tar.lt/portal/lt/legalAct/TAR.997E1157C9CE" office:target-frame-name="_blank" xlink:show="new"><text:span text:style-name="T273">135-5298</text:span></text:a><text:span text:style-name="T274">);</text:span></text:p>
      <text:p text:style-name="P275"><text:span text:style-name="T276">13.6</text:span><text:span text:style-name="T277">. Geležinkelių transporto valstybinės priežiūros informacinės sistemos nuos</text:span><text:span text:style-name="T278">tatai, patvirtinti Valstybinės geležinkelio inspekcijos prie Susisiekimo ministerijos viršininko 2011 m. vasario 17 d. įsakymu Nr. V-57 (Žin., 2011, Nr.<text:s/></text:span><text:a xlink:href="https://www.e-tar.lt/portal/lt/legalAct/TAR.E3B97972BEA6" office:target-frame-name="_blank" xlink:show="new"><text:span text:style-name="T279">25-1245</text:span></text:a><text:span text:style-name="T280">);</text:span><text:s/></text:p>
      <text:p text:style-name="P281">Papildyta punktu:</text:p>
      <text:p text:style-name="P282"><text:span text:style-name="T283">Nr.<text:s/></text:span><text:a xlink:href="https://www.e-tar.lt/portal/legalAct.html?documentId=TAR.8D43365F36EB" office:target-frame-name="_top" xlink:show="replace"><text:span text:style-name="T284">V-419</text:span></text:a><text:span text:style-name="T285">, 2012-07-02, Žin., 2012, Nr. 79-4137 (2012-07-05), i. k. 1122214ISAK000V-419</text:span></text:p>
      <text:p text:style-name="Normal"/>
      <text:p text:style-name="P286"><text:span text:style-name="T287">13.7</text:span><text:span text:style-name="T288">. VGIS IS saugos politiką įgyvendinantys dokumentai:</text:span></text:p>
      <text:p text:style-name="P289"><text:span text:style-name="T290">13.7.1</text:span><text:span text:style-name="T291">.<text:s/></text:span><text:span text:style-name="T292">Geležinkelių transporto valstybinės priežiūros informacinės sistemos saugaus elektroninės informacijos tvarkymo taisyklės, patvirtintos Valstybinės geležinkelio inspekcijos prie Susisiekimo ministerijos viršininko 2011 m. liepos 18 d. įsakymu Nr. V-439;</text:span></text:p>
      <text:p text:style-name="P293"><text:span text:style-name="T294">13.7.2</text:span><text:span text:style-name="T295">. Geležinkelių transporto valstybinės priežiūros informacinės sistemos veiklos tęstinumo valdymo planas, patvirtintas Valstybinės geležinkelio inspekcijos prie Susisiekimo ministerijos viršininko 2011 m. liepos 18 d. įsakymu Nr. V-439;<text:s/></text:span></text:p>
      <text:p text:style-name="P296"><text:span text:style-name="T297">13.7.3</text:span><text:span text:style-name="T298">.</text:span><text:span text:style-name="T299"><text:s/>Geležinkelių transporto valstybinės priežiūros informacinės sistemos naudotojų administravimo taisyklės, patvirtintos Valstybinės geležinkelio inspekcijos prie Susisiekimo ministerijos viršininko 2011 m. liepos 18 d. įsakymu Nr. V-439.</text:span><text:s/></text:p>
      <text:p text:style-name="P300">Papildyta punktu:</text:p>
      <text:p text:style-name="P301"><text:span text:style-name="T302">Nr.<text:s/></text:span><text:a xlink:href="https://www.e-tar.lt/portal/legalAct.html?documentId=TAR.8D43365F36EB" office:target-frame-name="_top" xlink:show="replace"><text:span text:style-name="T303">V-419</text:span></text:a><text:span text:style-name="T304">, 2012-07-02, Žin., 2012, Nr. 79-4137 (2012-07-05), i. k. 1122214ISAK000V-419</text:span></text:p>
      <text:p text:style-name="Normal"/>
      <text:p text:style-name="P305"><text:span text:style-name="T306">13.8</text:span><text:span text:style-name="T307">. Lietuvos standartai LST ISO/IEC 27002:2009 ir LST ISO/IEC 27001:2006, Liet</text:span><text:span text:style-name="T308">uvos ir tarptautiniai „Informacijos technologija. Saugumo technika“ grupės standartai, reguliuojantys saugų informacinės sistemos duomenų tvarkymą.</text:span></text:p>
      <text:p text:style-name="P309"/>
      <text:p text:style-name="P310">Punkto numeracijos pakeitimas:</text:p>
      <text:p text:style-name="P311"><text:span text:style-name="T312">Nr.<text:s/></text:span><text:a xlink:href="https://www.e-tar.lt/portal/legalAct.html?documentId=TAR.8D43365F36EB" office:target-frame-name="_top" xlink:show="replace"><text:span text:style-name="T313">V-419</text:span></text:a><text:span text:style-name="T314">, 2012-07-02, Žin., 2012, Nr. 79-4137 (2012-07-05), i. k. 1122214ISAK000V-419</text:span></text:p>
      <text:p text:style-name="Normal"/>
      <text:p text:style-name="P315"><text:span text:style-name="T316">II</text:span><text:span text:style-name="T317">.<text:s/></text:span><text:span text:style-name="T318">ELEKTRONINĖS INFORMACIJOS SAUGOS VALDYMAS</text:span></text:p>
      <text:p text:style-name="P319"/>
      <text:p text:style-name="P320"><text:span text:style-name="T321">14</text:span><text:span text:style-name="T322">. Vadovaujantis Valstybės institucijų ir įstaigų informacinių sistemų klasifikavimo pagal jose<text:s/></text:span><text:span text:style-name="T323">tvarkomą elektroninę informaciją gairių 3.2.7 punktu, VGI IS priskiriama antrai informacinių sistemų kategorijai.</text:span></text:p>
      <text:p text:style-name="P324"><text:span text:style-name="T325">15</text:span><text:span text:style-name="T326">. Saugos įgaliotinis, vadovaudamasis Lietuvos Respublikos vidaus reikalų ministerijos išleista metodine priemone „Rizikos analizės vadov</text:span><text:span text:style-name="T327">as“, Lietuvos standartu LST ISO/IEC 27005 „Informacijos technologija. Saugumo technika. Informacijos saugumo rizikos valdymas“, kasmet organizuoja VGI IS rizikos veiksnių vertinimą. Prireikus Saugos įgaliotinis gali organizuoti neeilinį VGI IS rizikos veik</text:span><text:span text:style-name="T328">snių vertinimą.</text:span></text:p>
      <text:p text:style-name="P329"><text:span text:style-name="T330">16</text:span><text:span text:style-name="T331">. VGI IS rizikos įvertinimas pateikimas rizikos įvertinimo ataskaitoje. Rizikos įvertinimo ataskaita rengiama atsižvelgiant į rizikos veiksnius, galinčius turėti įtakos informacijos saugai. Svarbiausieji rizikos veiksniai yra šie:</text:span></text:p>
      <text:p text:style-name="P332"><text:span text:style-name="T333">16.</text:span><text:span text:style-name="T334">1</text:span><text:span text:style-name="T335">. subjektyvūs netyčiniai (duomenų tvarkymo klaidos ir apsirikimai, duomenų ištrynimas, klaidingas duomenų teikimas, fiziniai informacijos technologijų sutrikimai, duomenų perdavimo tinklais sutrikimai, programinės įrangos klaidos, netinkamas veikimas ir</text:span><text:span text:style-name="T336"><text:s/>kita);</text:span></text:p>
      <text:p text:style-name="P337"><text:span text:style-name="T338">16.2</text:span><text:span text:style-name="T339">. subjektyvūs tyčiniai (nesankcionuotas naudojimasis informacine sistema duomenims gauti, duomenų pakeitimas ar sunaikinimas, informacinių technologijų duomenų perdavimo tinklais sutrikdymai, saugumo pažeidimai, vagystės ir kita);</text:span></text:p>
      <text:p text:style-name="P340"><text:span text:style-name="T341">16.3</text:span><text:span text:style-name="T342">.</text:span><text:span text:style-name="T343"><text:s/>nenugalima jėga<text:s/></text:span><text:span text:style-name="T344">(force majeure)</text:span><text:span text:style-name="T345">.</text:span></text:p>
      <text:p text:style-name="P346"><text:span text:style-name="T347">17</text:span><text:span text:style-name="T348">. Rizikos veiksniai vertinami, nustatant jų galimą pasireiškimo dažnį (žemas – gali pasireikšti ne dažniau kaip 1 kartą per metus, vidutinis – gali pasireikšti ne dažniau kaip 1 kartą per 3 mėnesius, aukštas – gali</text:span><text:span text:style-name="T349"><text:s/>pasireikšti dažniau nei 1 kartą per 3 mėnesius) ir įtakos VGI IS elektroninės informacijos saugai laipsnius:</text:span></text:p>
      <text:p text:style-name="P350"><text:span text:style-name="T351">17.1</text:span><text:span text:style-name="T352">. Ž – žemas. Duomenų pažeidimo poveikio laipsnis nėra didelis, padariniai nebus pavojingi – dingo ar yra sugadinta mažesnė nei 5 proc. dalis</text:span><text:span text:style-name="T353"><text:s/>informacijos, tačiau ją VGI IS priemonėmis galima atstatyti iš atsarginių kopijų; atskleista iki 5 proc. neviešos informacijos; VGI IS neprieinama ne daugiau nei 20 min. per parą.;</text:span></text:p>
      <text:p text:style-name="P354"><text:span text:style-name="T355">17.2</text:span><text:span text:style-name="T356">. V – vidutinis. Duomenų pažeidimo poveikio laipsnis gali būti did</text:span><text:span text:style-name="T357">elis, padariniai rimti – dingo ar yra sugadinta mažesnė nei 50 proc. dalis informacijos, tačiau ją VGI IS priemonėmis galima atstatyti iš atsarginių kopijų; atskleista 5–20 proc. neviešos informacijos; VGI IS neprieinama ne daugiau nei 60 min. per parą;</text:span></text:p>
      <text:p text:style-name="P358"><text:span text:style-name="T359">17.3</text:span><text:span text:style-name="T360">. A – aukštas. Duomenų pažeidimo poveikio laipsnis labai didelis, padariniai rimti – dingo ar yra sugadinta didesnė nei 50 proc. dalis informacijos ir (arba) dalis dingusios ar sugadintos informacijos VGI IS priemonėmis negali būti atstatyta iš atsar</text:span><text:span text:style-name="T361">ginių kopijų; atskleista daugiau kaip 20 proc. neviešos informacijos; VGI IS neprieinama daugiau nei 60 min. per parą.</text:span></text:p>
      <text:p text:style-name="P362"><text:span text:style-name="T363">18</text:span><text:span text:style-name="T364">. Rizikos vertinimo metu atliekamos veiklos:</text:span></text:p>
      <text:p text:style-name="P365"><text:span text:style-name="T366">18.1</text:span><text:span text:style-name="T367">. VGI IS sudarančių informacinių išteklių inventorizacija;</text:span></text:p>
      <text:p text:style-name="P368"><text:span text:style-name="T369">18.2</text:span><text:span text:style-name="T370">. įtakos VG</text:span><text:span text:style-name="T371">I IS veiklai vertinimas;</text:span></text:p>
      <text:p text:style-name="P372"><text:span text:style-name="T373">18.3</text:span><text:span text:style-name="T374">. grėsmės ir pažeidimų analizė;</text:span></text:p>
      <text:p text:style-name="P375"><text:span text:style-name="T376">18.4</text:span><text:span text:style-name="T377">. liekamosios rizikos vertinimas.</text:span></text:p>
      <text:p text:style-name="P378"><text:span text:style-name="T379">19</text:span><text:span text:style-name="T380">. Atsižvelgdamas į rizikos įvertinimo ataskaitą, Inspekcijos viršininkas prireikus tvirtina rizikos valdymo priemonių planą, kuriame<text:s/></text:span><text:span text:style-name="T381">numatomas techninių, administracinių ir kitų išteklių poreikis rizikos valdymo priemonėms įgyvendinti.</text:span></text:p>
      <text:p text:style-name="P382"><text:span text:style-name="T383">20</text:span><text:span text:style-name="T384">. Pagrindiniai elektroninės informacijos saugos priemonių parinkimo principai yra šie:</text:span></text:p>
      <text:p text:style-name="P385"><text:span text:style-name="T386">20.1</text:span><text:span text:style-name="T387">. likutinė rizika turi būti sumažinta iki priimtino ly</text:span><text:span text:style-name="T388">gio;</text:span></text:p>
      <text:p text:style-name="P389"><text:span text:style-name="T390">20.2</text:span><text:span text:style-name="T391">. informacijos saugos priemonės diegimo kainos adekvatumas saugomos informacijos vertei;</text:span></text:p>
      <text:p text:style-name="P392"><text:span text:style-name="T393">20.3</text:span><text:span text:style-name="T394">. esant galimybei, turi būti įdiegtos prevencinės, detekcinės ir korekcinės informacijos saugos priemonės.</text:span></text:p>
      <text:p text:style-name="P395"><text:span text:style-name="T396">21</text:span><text:span text:style-name="T397">. Siekiant užtikrinti Saugos<text:s/></text:span><text:span text:style-name="T398">nuostatuose ir Saugos dokumentuose išdėstytų nuostatų įgyvendinimo kontrolę, kartą per dvejus metus organizuojamas informacinių technologijų saugos atitikties vertinimas, kurio metu:</text:span></text:p>
      <text:p text:style-name="P399"><text:span text:style-name="T400">21.1</text:span><text:span text:style-name="T401">. įvertinama esamos informacijos saugos padėties atitiktis Saugos n</text:span><text:span text:style-name="T402">uostatų ir Saugos dokumentų reikalavimams;</text:span></text:p>
      <text:p text:style-name="P403"><text:span text:style-name="T404">21.2</text:span><text:span text:style-name="T405">. inventorizuojama VGI IS techninė ir programinė įranga;</text:span></text:p>
      <text:p text:style-name="P406"><text:span text:style-name="T407">21.3</text:span><text:span text:style-name="T408">. tikrinama ne mažiau kaip 10 procentų atsitiktinai parinktų VGI IS duomenis tvarkančių darbuotojų ir administratorių darbų vietų bei visų t</text:span><text:span text:style-name="T409">arnybinių stočių programinė įranga ir jų sąranka;</text:span></text:p>
      <text:p text:style-name="P410"><text:span text:style-name="T411">21.4</text:span><text:span text:style-name="T412">. įvertinama VGI IS duomenis tvarkantiems darbuotojams ir administratoriams suteiktų teisių atitiktis vykdomoms funkcijoms;</text:span></text:p>
      <text:p text:style-name="P413"><text:span text:style-name="T414">21.5</text:span><text:span text:style-name="T415">. įvertinamas pasirengimas užtikrinti VGI IS veiklos tęstinumą įvy</text:span><text:span text:style-name="T416">kus saugos incidentui.</text:span></text:p>
      <text:p text:style-name="P417"><text:span text:style-name="T418">22</text:span><text:span text:style-name="T419">. Atlikus šių nuostatų 21 punkte nurodytą vertinimą, rengiamas trūkumų šalinimo planas, kurį tvirtina, atsakingus vykdytojus paskiria ir įgyvendinimo terminus nustato Inspekcijos viršininkas.</text:span></text:p>
      <text:p text:style-name="P420"><text:span text:style-name="T421">23</text:span><text:span text:style-name="T422">. Prireikus Saugos įgalioti</text:span><text:span text:style-name="T423">nis gali inicijuoti ir Inspekcijos viršininko pavedimu atlikti neeilinį VGI IS rizikos įvertinimą.</text:span></text:p>
      <text:p text:style-name="P424"><text:span text:style-name="T425">24</text:span><text:span text:style-name="T426">. Neeilinis VGI IS rizikos vertinimas turi būti atliekamas:</text:span></text:p>
      <text:p text:style-name="P427"><text:span text:style-name="T428">24.1</text:span><text:span text:style-name="T429">. įvykus pokyčiams VGI IS techninėje ar programinėje įrangoje, kurie galėtų įtakoti V</text:span><text:span text:style-name="T430">GI IS veikimą;</text:span></text:p>
      <text:p text:style-name="P431"><text:span text:style-name="T432">24.2</text:span><text:span text:style-name="T433">. paaiškėjus naujoms tendencijoms informacinių technologijų saugos srityje, dėl kurių kiltų grėsmė VGI IS techninei, programinei įrangai ar VGI IS laikomiems duomenims;</text:span></text:p>
      <text:p text:style-name="P434"><text:span text:style-name="T435">24.3</text:span><text:span text:style-name="T436">. po saugos incidento, kurio metu būtų sutrikdyta VGI IS</text:span><text:span text:style-name="T437"><text:s/>veikla, sugadinti ar<text:s/></text:span><text:soft-page-break/><text:span text:style-name="T438">prarasti VGI IS duomenys.</text:span></text:p>
      <text:p text:style-name="P439"/>
      <text:p text:style-name="P440"><text:span text:style-name="T441">III</text:span><text:span text:style-name="T442">.<text:s/></text:span><text:span text:style-name="T443">ORGANIZACINIAI IR TECHNINIAI REIKALAVIMAI</text:span></text:p>
      <text:p text:style-name="P444"/>
      <text:p text:style-name="P445"><text:span text:style-name="T446">25</text:span><text:span text:style-name="T447">. Priemonės ir metodai, kurie taikomi užtikrinant prieigą prie VGI IS, nurodant leistiną šios prieigos laiką ir būdą, nustatomi VGI IS naudotojų<text:s/></text:span><text:span text:style-name="T448">administravimo taisyklėse.</text:span></text:p>
      <text:p text:style-name="P449"><text:span text:style-name="T450">26</text:span><text:span text:style-name="T451">. Visos VGI IS tarnybinės stotys ir naudotojų darbo vietos turi būti apsaugotos nuo kenksmingos programinės įrangos (virusų, programinės įrangos, skirtos šnipinėti, nepageidaujamo elektroninio pašto ir pan.). Apsaugai<text:s/></text:span><text:span text:style-name="T452">naudojama programinė įranga turi būti atnaujinama automatiškai ne rečiau kaip kartą per parą.</text:span></text:p>
      <text:p text:style-name="P453"><text:span text:style-name="T454">27</text:span><text:span text:style-name="T455">. Draudžiama naudoti programinę įrangą, nesusijusią su VGI IS tvarkytojo ir naudotojo atliekamomis funkcijomis.</text:span></text:p>
      <text:p text:style-name="P456"><text:span text:style-name="T457">28</text:span><text:span text:style-name="T458">. Prieigai prie VGI IS naudojami kompi</text:span><text:span text:style-name="T459">uteriai gali būti naudojami ir kitoms VGI IS naudotojo ir administratoriaus funkcijoms atlikti.</text:span></text:p>
      <text:p text:style-name="P460"><text:span text:style-name="T461">29</text:span><text:span text:style-name="T462">. VGI IS naudotojų prieiga prie kitų valstybės institucijų, žinybų kompiuterių tinklų ar interneto turi būti apsaugota ugniasienėmis. Interneto turinys tu</text:span><text:span text:style-name="T463">ri būti kontroliuojamas, filtruojant nepageidaujamą informaciją.</text:span></text:p>
      <text:p text:style-name="P464"><text:span text:style-name="T465">30</text:span><text:span text:style-name="T466">. Kompiuterius, turinčius prieigą prie VGI IS, naudojant nustatytoms funkcijoms vykdyti ne institucijos patalpose, įdiegiamos papildomos saugos priemonės (duomenų šifravimas, prisijungi</text:span><text:span text:style-name="T467">mo ribojimai).</text:span></text:p>
      <text:p text:style-name="P468"><text:span text:style-name="T469">31</text:span><text:span text:style-name="T470">. Užtikrinant saugų elektroninės informacijos teikimą ir (ar) gavimą iš kitų valstybės institucijų, naudojamas Saugus valstybės duomenų perdavimo tinklas (toliau – SVDPT).</text:span></text:p>
      <text:p text:style-name="P471"><text:span text:style-name="T472">32</text:span><text:span text:style-name="T473">. VGI IS naudotojų kompiuterių tinklai turi tenkinti SVDPT saugos organizavimo, valdymo ir SVDPT naudotojų<text:s/></text:span><text:span text:style-name="T474">prijungimo reikalavimus, nustatytus Lietuvos Respublikos vidaus reikalų ministro 2007 m. birželio 5 d. įsakyme Nr. 1V-210<text:s/></text:span><text:span text:style-name="T475">„Dėl Saugaus valstybinio du</text:span><text:span text:style-name="T476">omenų perdavimo tinklo elektroninės informacijos saugos reikalavimų patvirtinimo“ (Žin., 2007, Nr.<text:s/></text:span><text:a xlink:href="https://www.e-tar.lt/portal/lt/legalAct/TAR.47859950C4A0" office:target-frame-name="_blank" xlink:show="new"><text:span text:style-name="T477">66-2582</text:span></text:a><text:span text:style-name="T478">).</text:span></text:p>
      <text:p text:style-name="P479"><text:span text:style-name="T480">33</text:span><text:span text:style-name="T481">. Duomenys teikiami ir (ar) gaunami automatiniu būdu tik</text:span><text:span text:style-name="T482"><text:s/>pagal duomenų teikimo sutartyse nustatytas specifikacijas ir sąlygas.</text:span></text:p>
      <text:p text:style-name="P483"><text:span text:style-name="T484">34</text:span><text:span text:style-name="T485">. Atsarginių kopijų darymas turi užtikrinti VGI IS veiklos tęstinumą.</text:span></text:p>
      <text:p text:style-name="P486"><text:span text:style-name="T487">35</text:span><text:span text:style-name="T488">. Duomenų atkūrimo iš atsarginių kopijų testavimas atliekamas ne rečiau kaip kartą per metus.</text:span></text:p>
      <text:p text:style-name="P489"/>
      <text:p text:style-name="P490"><text:span text:style-name="T491">IV</text:span><text:span text:style-name="T492">.<text:s/></text:span><text:span text:style-name="T493">REIKALAVIMAI PERSONALUI</text:span></text:p>
      <text:p text:style-name="P494"/>
      <text:p text:style-name="P495"><text:span text:style-name="T496">36</text:span><text:span text:style-name="T497">. Saugos įgaliotinis privalo išmanyti informacijos saugos užtikrinimo principus ir priemones (informacijos, konfidencialumo, vientisumo, pasiekiamumo apsaugos principus; organizacines apsaugos priemones, technines apsaugos<text:s/></text:span><text:span text:style-name="T498">priemones, apsaugos informacinių priemonių visumą), savo darbe vadovautis Bendraisiais elektroninės informacijos saugos valstybės institucijų ir įstaigų informacinėse sistemose reikalavimais, Informacinių technologijų saugos atitikties vertinimo metodika,<text:s/></text:span><text:span text:style-name="T499">patvirtinta Lietuvos Respublikos vidaus reikalų ministro 2004 m. gegužės 6 d. įsakymu Nr. 1V-156 (Žin., 2004, Nr.<text:s/></text:span><text:a xlink:href="https://www.e-tar.lt/portal/lt/legalAct/TAR.E6F3847186C3" office:target-frame-name="_blank" xlink:show="new"><text:span text:style-name="T500">80-2855</text:span></text:a><text:span text:style-name="T501">), kitais Lietuvos Respublikos ir Europos Sąjungos</text:span><text:span text:style-name="T502"><text:s/>teisės aktais.</text:span></text:p>
      <text:p text:style-name="P503"><text:span text:style-name="T504">37</text:span><text:span text:style-name="T505">. VGI IS administratoriumi ir sisteminiu administratoriumi gali būti skiriamas valstybės tarnautojas ar darbuotojas, dirbantis pagal darbo sutartį, išmanantis darbą su kompiuterių tinklais ir mokantis užtikrinti jų saugumą. Administra</text:span><text:span text:style-name="T506">torius privalo būti susipažinęs su duomenų bazių administravimo ir priežiūros pagrindais.</text:span></text:p>
      <text:p text:style-name="P507"><text:span text:style-name="T508">38</text:span><text:span text:style-name="T509">. Visi VGI IS naudotojai privalo turėti darbo kompiuteriu įgūdžių.</text:span></text:p>
      <text:p text:style-name="P510"><text:span text:style-name="T511">39</text:span><text:span text:style-name="T512">. Tvarkyti VGI IS duomenis gali tik VGI IS naudotojai, susipažinę su VGI IS nuostatais,</text:span><text:span text:style-name="T513"><text:s/>Saugos nuostatais ir Saugos dokumentais bei raštu sutikę laikytis šių teisės aktų reikalavimų.</text:span></text:p>
      <text:p text:style-name="P514"><text:span text:style-name="T515">40</text:span><text:span text:style-name="T516">. VGI IS naudotojai, pažeidę Saugos nuostatų ar Saugos dokumentų reikalavimus,<text:s/></text:span><text:soft-page-break/><text:span text:style-name="T517">atsako Lietuvos Respublikos įstatymų nustatyta tvarka.</text:span></text:p>
      <text:p text:style-name="P518"/>
      <text:p text:style-name="P519"><text:span text:style-name="T520">V</text:span><text:span text:style-name="T521">.<text:s/></text:span><text:span text:style-name="T522">VGI IS NAU</text:span><text:span text:style-name="T523">DOTOJŲ SUPAŽINDINIMO SU SAUGOS POLITIKA PRINCIPAI</text:span></text:p>
      <text:p text:style-name="P524"/>
      <text:p text:style-name="P525"><text:span text:style-name="T526">41</text:span><text:span text:style-name="T527">. Už VGI IS naudotojų supažindinimą su Saugos nuostatais ir Saugos dokumentais bei atsakomybe už šių reikalavimų nesilaikymą yra atsakingas Saugos įgaliotinis.</text:span></text:p>
      <text:p text:style-name="P528"><text:span text:style-name="T529">42</text:span><text:span text:style-name="T530">. VGI IS naudotojai su Saugos nuo</text:span><text:span text:style-name="T531">statais ir Saugos dokumentais bei atsakomybe už šių teisės aktų reikalavimų nesilaikymą supažindinami pasirašytinai.</text:span></text:p>
      <text:p text:style-name="P532"><text:span text:style-name="T533">43</text:span><text:span text:style-name="T534">. Saugos įgaliotinis tvarko VGI IS naudotojų supažindinimo su saugos politika žurnalą, kuriame pildomos šios grafos: supažindinimo da</text:span><text:span text:style-name="T535">ta, VGI IS naudotojo vardas ir pavardė, pareigos, parašas.</text:span></text:p>
      <text:p text:style-name="P536"><text:span text:style-name="T537">44</text:span><text:span text:style-name="T538">. Pakartotinai su Saugos nuostatais ir Saugos dokumentais VGI IS naudotojai supažindinami tik iš esmės pasikeitus VGI IS arba informacijos saugą reglamentuojantiems teisės aktams.</text:span></text:p>
      <text:p text:style-name="P539"><text:span text:style-name="T540">45</text:span><text:span text:style-name="T541">. Sau</text:span><text:span text:style-name="T542">gos nuostatai ir Saugos dokumentai skelbiami vidiniame Inspekcijos tinklalapyje.</text:span></text:p>
      <text:p text:style-name="P543"/>
      <text:p text:style-name="P544"><text:span text:style-name="T545">VI</text:span><text:span text:style-name="T546">.<text:s/></text:span><text:span text:style-name="T547">BAIGIAMOSIOS NUOSTATOS</text:span></text:p>
      <text:p text:style-name="P548"/>
      <text:p text:style-name="P549"><text:span text:style-name="T550">46</text:span><text:span text:style-name="T551">. Saugos nuostatai ir Saugos dokumentai turi būti peržiūrėti ne rečiau kaip kartą per kalendorinius metus atlikus rizikos analizę ar i</text:span><text:span text:style-name="T552">nformacinių technologijų saugos atitikties vertinimą, įvykus esminiams organizaciniams, technologiniams ar kitiems VGI IS pokyčiams.</text:span></text:p>
      <text:p text:style-name="P553"/>
      <text:p text:style-name="P554"><text:span text:style-name="T555">_________________</text:span></text:p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Valstybinė geležinkelio inspekcija prie Susisiekimo ministerijos, Įsakymas</text:span></text:p>
      <text:p text:style-name="P565"><text:span text:style-name="T566">Nr.<text:s/></text:span><text:a xlink:href="https://www.e-tar.lt/portal/legalAct.html?documentId=TAR.8D43365F36EB" office:target-frame-name="_top" xlink:show="replace"><text:span text:style-name="T567">V-419</text:span></text:a><text:span text:style-name="T568">, 2012-07-02, Žin., 2012, Nr. 79-4137 (2012-07-05), i. k. 1122214ISAK000V-419</text:span></text:p>
      <text:p text:style-name="P569"><text:span text:style-name="T570">Dėl Valstybinės geležinkelio inspekcijos prie Susisiekimo ministerijos viršininko 2011 m. va</text:span><text:span text:style-name="T571">sario 19 d. įsakymo Nr. V-73 "Dėl Geležinkelių transporto valstybinės priežiūros informacinės sistemos duomenų saugos nuostatų patvirtinimo"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5-13T21:03:00Z</meta:creation-date>
    <dc:date>2016-05-13T21:03:00Z</dc:date>
    <meta:template xlink:href="Normal" xlink:type="simple"/>
    <meta:editing-cycles>2</meta:editing-cycles>
    <meta:editing-duration>PT0S</meta:editing-duration>
    <meta:document-statistic meta:page-count="7" meta:paragraph-count="178" meta:word-count="2686" meta:character-count="21905" meta:row-count="625" meta:non-whitespace-character-count="19397"/>
  </office:meta>
</office:document-meta>
</file>