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style>
    <style:style style:name="P69" style:parent-style-name="Normal" style:master-page-name="MPF1" style:family="paragraph">
      <style:paragraph-properties fo:break-before="page" fo:text-indent="3.543in" style:page-number="1"/>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font-weight-complex="bold"/>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center"/>
    </style:style>
    <style:style style:name="T327" style:parent-style-name="DefaultParagraphFont" style:family="text">
      <style:text-properties fo:color="#000000"/>
    </style:style>
    <style:style style:name="P328" style:parent-style-name="Normal" style:family="paragraph">
      <style:paragraph-properties fo:text-align="center"/>
    </style:style>
    <style:style style:name="P329" style:parent-style-name="Normal" style:master-page-name="MPF2" style:family="paragraph">
      <style:paragraph-properties fo:break-before="page" fo:text-indent="3.543in"/>
    </style:style>
    <style:style style:name="P337" style:parent-style-name="Normal" style:family="paragraph">
      <style:paragraph-properties fo:text-indent="3.543in"/>
    </style:style>
    <style:style style:name="P338" style:parent-style-name="Normal" style:family="paragraph">
      <style:paragraph-properties fo:text-indent="3.543in"/>
    </style:style>
    <style:style style:name="P339" style:parent-style-name="Normal" style:family="paragraph">
      <style:paragraph-properties fo:text-indent="0.4923in"/>
      <style:text-properties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indent="0.4923in"/>
      <style:text-properties fo:color="#000000"/>
    </style:style>
    <style:style style:name="TableColumn345" style:family="table-column">
      <style:table-column-properties style:column-width="1.2777in"/>
    </style:style>
    <style:style style:name="TableColumn346" style:family="table-column">
      <style:table-column-properties style:column-width="0.8326in"/>
    </style:style>
    <style:style style:name="TableColumn347" style:family="table-column">
      <style:table-column-properties style:column-width="0.8326in"/>
    </style:style>
    <style:style style:name="TableColumn348" style:family="table-column">
      <style:table-column-properties style:column-width="0.9916in"/>
    </style:style>
    <style:style style:name="TableColumn349" style:family="table-column">
      <style:table-column-properties style:column-width="0.8326in"/>
    </style:style>
    <style:style style:name="TableColumn350" style:family="table-column">
      <style:table-column-properties style:column-width="0.8326in"/>
    </style:style>
    <style:style style:name="TableColumn351" style:family="table-column">
      <style:table-column-properties style:column-width="1.0923in"/>
    </style:style>
    <style:style style:name="Table344" style:family="table">
      <style:table-properties style:width="6.6923in" fo:margin-left="0in" table:align="left"/>
    </style:style>
    <style:style style:name="TableRow352" style:family="table-row">
      <style:table-row-properties/>
    </style:style>
    <style:style style:name="TableCell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style:font-name-asian="Calibri" fo:font-size="10pt" style:font-size-asian="10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name-asian="Calibri" fo:font-size="10pt" style:font-size-asian="10pt" style:language-asian="lt" style:country-asian="LT"/>
    </style:style>
    <style:style style:name="TableCell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 style:parent-style-name="Normal" style:family="paragraph">
      <style:paragraph-properties fo:text-align="center"/>
      <style:text-properties style:font-name-asian="Calibri" fo:font-size="10pt" style:font-size-asian="10pt" style:language-asian="lt" style:country-asian="LT"/>
    </style:style>
    <style:style style:name="TableRow359" style:family="table-row">
      <style:table-row-properties style:min-row-height="0.1916in"/>
    </style:style>
    <style:style style:name="P360" style:parent-style-name="Normal" style:family="paragraph">
      <style:paragraph-properties fo:text-align="center"/>
      <style:text-properties style:font-name-asian="Calibri" fo:font-size="10pt" style:font-size-asian="10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name-asian="Calibri" fo:font-size="10pt" style:font-size-asian="10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name-asian="Calibri" fo:font-size="10pt" style:font-size-asian="10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name-asian="Calibri" fo:font-size="10pt" style:font-size-asian="10pt"/>
    </style:style>
    <style:style style:name="P367" style:parent-style-name="Normal" style:family="paragraph">
      <style:paragraph-properties fo:text-align="center"/>
      <style:text-properties style:font-name-asian="Calibri" fo:font-size="10pt" style:font-size-asian="10pt" style:language-asian="lt" style:country-asian="LT"/>
    </style:style>
    <style:style style:name="TableRow368" style:family="table-row">
      <style:table-row-properties/>
    </style:style>
    <style:style style:name="P369" style:parent-style-name="Normal" style:family="paragraph">
      <style:paragraph-properties fo:text-align="center"/>
      <style:text-properties style:font-name-asian="Calibri" fo:font-size="10pt" style:font-size-asian="10pt" style:language-asian="lt" style:country-asian="LT"/>
    </style:style>
    <style:style style:name="P370" style:parent-style-name="Normal" style:family="paragraph">
      <style:paragraph-properties fo:text-align="center"/>
      <style:text-properties style:font-name-asian="Calibri" fo:font-size="10pt" style:font-size-asian="10pt" style:language-asian="lt" style:country-asian="LT"/>
    </style:style>
    <style:style style:name="P371" style:parent-style-name="Normal" style:family="paragraph">
      <style:paragraph-properties fo:text-align="center"/>
      <style:text-properties style:font-name-asian="Calibri" fo:font-size="10pt" style:font-size-asian="10pt" style:language-asian="lt" style:country-asian="LT"/>
    </style:style>
    <style:style style:name="P372" style:parent-style-name="Normal" style:family="paragraph">
      <style:paragraph-properties fo:text-align="center"/>
      <style:text-properties style:font-name-asian="Calibri"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name-asian="Calibri" fo:font-size="10pt" style:font-size-asian="10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name-asian="Calibri" fo:font-size="10pt" style:font-size-asian="10pt" style:language-asian="lt" style:country-asian="LT"/>
    </style:style>
    <style:style style:name="TableCell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8" style:parent-style-name="Normal" style:family="paragraph">
      <style:paragraph-properties fo:text-align="center"/>
      <style:text-properties style:font-name-asian="Calibri" fo:font-size="10pt" style:font-size-asian="10pt"/>
    </style:style>
    <style:style style:name="TableRow379" style:family="table-row">
      <style:table-row-properties/>
    </style:style>
    <style:style style:name="TableCell380" style:family="table-cell">
      <style:table-cell-properties fo:border-top="0.0069in solid #000000" fo:border-left="none" fo:border-bottom="none" fo:border-right="none" fo:padding-top="0in" fo:padding-left="0.075in" fo:padding-bottom="0in" fo:padding-right="0.075in"/>
    </style:style>
    <style:style style:name="P381" style:parent-style-name="Normal" style:family="paragraph">
      <style:text-properties style:font-name-asian="Calibri" fo:font-size="10pt" style:font-size-asian="10pt" style:language-asian="lt" style:country-asian="LT"/>
    </style:style>
    <style:style style:name="TableCell382" style:family="table-cell">
      <style:table-cell-properties fo:border-top="0.0069in solid #000000" fo:border-left="none" fo:border-bottom="none" fo:border-right="none" fo:padding-top="0in" fo:padding-left="0.075in" fo:padding-bottom="0in" fo:padding-right="0.075in"/>
    </style:style>
    <style:style style:name="P383" style:parent-style-name="Normal" style:family="paragraph">
      <style:text-properties style:font-name-asian="Calibri" fo:font-size="10pt" style:font-size-asian="10pt" style:language-asian="lt" style:country-asian="LT"/>
    </style:style>
    <style:style style:name="TableCell384" style:family="table-cell">
      <style:table-cell-properties fo:border-top="0.0069in solid #000000" fo:border-left="none" fo:border-bottom="none" fo:border-right="none" fo:padding-top="0in" fo:padding-left="0.075in" fo:padding-bottom="0in" fo:padding-right="0.075in"/>
    </style:style>
    <style:style style:name="P385" style:parent-style-name="Normal" style:family="paragraph">
      <style:text-properties style:font-name-asian="Calibri" fo:font-size="10pt" style:font-size-asian="10pt" style:language-asian="lt" style:country-asian="LT"/>
    </style:style>
    <style:style style:name="TableCell386" style:family="table-cell">
      <style:table-cell-properties fo:border-top="0.0069in solid #000000" fo:border-left="none" fo:border-bottom="none" fo:border-right="none" fo:padding-top="0in" fo:padding-left="0.075in" fo:padding-bottom="0in" fo:padding-right="0.075in"/>
    </style:style>
    <style:style style:name="P387" style:parent-style-name="Normal" style:family="paragraph">
      <style:text-properties style:font-name-asian="Calibri" fo:font-size="10pt" style:font-size-asian="10pt" style:language-asian="lt" style:country-asian="LT"/>
    </style:style>
    <style:style style:name="TableCell388" style:family="table-cell">
      <style:table-cell-properties fo:border-top="0.0069in solid #000000" fo:border-left="none" fo:border-bottom="none" fo:border-right="none" fo:padding-top="0in" fo:padding-left="0.075in" fo:padding-bottom="0in" fo:padding-right="0.075in"/>
    </style:style>
    <style:style style:name="P389" style:parent-style-name="Normal" style:family="paragraph">
      <style:text-properties style:font-name-asian="Calibri" fo:font-size="10pt" style:font-size-asian="10pt" style:language-asian="lt" style:country-asian="LT"/>
    </style:style>
    <style:style style:name="TableCell390" style:family="table-cell">
      <style:table-cell-properties fo:border-top="0.0069in solid #000000" fo:border-left="none" fo:border-bottom="none" fo:border-right="none" fo:padding-top="0in" fo:padding-left="0.075in" fo:padding-bottom="0in" fo:padding-right="0.075in"/>
    </style:style>
    <style:style style:name="P391" style:parent-style-name="Normal" style:family="paragraph">
      <style:text-properties style:font-name-asian="Calibri" fo:font-size="10pt" style:font-size-asian="10pt" style:language-asian="lt" style:country-asian="LT"/>
    </style:style>
    <style:style style:name="TableCell392" style:family="table-cell">
      <style:table-cell-properties fo:border-top="0.0069in solid #000000" fo:border-left="none" fo:border-bottom="none" fo:border-right="none" fo:padding-top="0in" fo:padding-left="0.075in" fo:padding-bottom="0in" fo:padding-right="0.075in"/>
    </style:style>
    <style:style style:name="P393" style:parent-style-name="Normal" style:family="paragraph">
      <style:text-properties style:font-name-asian="Calibri" fo:font-size="10pt" style:font-size-asian="10pt" style:language-asian="lt" style:country-asian="L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style:font-name-asian="Calibri" fo:font-size="10pt" style:font-size-asian="10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style:font-name-asian="Calibri" fo:font-size="10pt" style:font-size-asian="10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style:font-name-asian="Calibri" fo:font-size="10pt" style:font-size-asian="10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style:font-name-asian="Calibri" fo:font-size="10pt" style:font-size-asian="10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style:font-name-asian="Calibri" fo:font-size="10pt" style:font-size-asian="10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style:font-name-asian="Calibri" fo:font-size="10pt" style:font-size-asian="10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style:font-name-asian="Calibri" fo:font-size="10pt" style:font-size-asian="10pt" style:language-asian="lt" style:country-asian="LT"/>
    </style:style>
    <style:style style:name="P409" style:parent-style-name="Normal" style:family="paragraph">
      <style:text-properties style:font-name-asian="Calibri" fo:font-size="10pt" style:font-size-asian="10pt" style:language-asian="lt" style:country-asian="L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style:font-name-asian="Calibri" fo:font-size="10pt" style:font-size-asian="10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style:font-name-asian="Calibri" fo:font-size="10pt" style:font-size-asian="10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style:font-name-asian="Calibri" fo:font-size="10pt" style:font-size-asian="10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style:font-name-asian="Calibri" fo:font-size="10pt" style:font-size-asian="10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style:font-name-asian="Calibri" fo:font-size="10pt" style:font-size-asian="10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style:font-name-asian="Calibri" fo:font-size="10pt" style:font-size-asian="10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style:font-name-asian="Calibri" fo:font-size="10pt" style:font-size-asian="10pt" style:language-asian="lt" style:country-asian="LT"/>
    </style:style>
    <style:style style:name="P425" style:parent-style-name="Normal" style:family="paragraph">
      <style:text-properties style:font-name-asian="Calibri" fo:font-size="10pt" style:font-size-asian="10pt" style:language-asian="lt" style:country-asian="L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style:font-name-asian="Calibri" fo:font-size="10pt" style:font-size-asian="10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style:font-name-asian="Calibri" fo:font-size="10pt" style:font-size-asian="10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style:font-name-asian="Calibri" fo:font-size="10pt" style:font-size-asian="10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style:font-name-asian="Calibri" fo:font-size="10pt" style:font-size-asian="10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style:font-name-asian="Calibri" fo:font-size="10pt" style:font-size-asian="10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style:font-name-asian="Calibri" fo:font-size="10pt" style:font-size-asian="10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style:font-name-asian="Calibri" fo:font-size="10pt" style:font-size-asian="10pt" style:language-asian="lt" style:country-asian="L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style:font-name-asian="Calibri" fo:font-size="10pt" style:font-size-asian="10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style:font-name-asian="Calibri" fo:font-size="10pt" style:font-size-asian="10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style:font-name-asian="Calibri" fo:font-size="10pt" style:font-size-asian="10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style:font-name-asian="Calibri" fo:font-size="10pt" style:font-size-asian="10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style:font-name-asian="Calibri" fo:font-size="10pt" style:font-size-asian="10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style:font-name-asian="Calibri" fo:font-size="10pt" style:font-size-asian="10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style:font-name-asian="Calibri" fo:font-size="10pt" style:font-size-asian="10pt" style:language-asian="lt" style:country-asian="L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style:font-name-asian="Calibri" fo:font-size="10pt" style:font-size-asian="10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style:font-name-asian="Calibri" fo:font-size="10pt" style:font-size-asian="10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style:font-name-asian="Calibri" fo:font-size="10pt" style:font-size-asian="10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style:font-name-asian="Calibri" fo:font-size="10pt" style:font-size-asian="10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style:font-name-asian="Calibri" fo:font-size="10pt" style:font-size-asian="10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style:font-name-asian="Calibri" fo:font-size="10pt" style:font-size-asian="10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style:font-name-asian="Calibri" fo:font-size="10pt" style:font-size-asian="10pt" style:language-asian="lt" style:country-asian="L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style:font-name-asian="Calibri" fo:font-size="10pt" style:font-size-asian="10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style:font-name-asian="Calibri" fo:font-size="10pt" style:font-size-asian="10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style:font-name-asian="Calibri" fo:font-size="10pt" style:font-size-asian="10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style:font-name-asian="Calibri" fo:font-size="10pt" style:font-size-asian="10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style:font-name-asian="Calibri" fo:font-size="10pt" style:font-size-asian="10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style:font-name-asian="Calibri" fo:font-size="10pt" style:font-size-asian="10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style:font-name-asian="Calibri" fo:font-size="10pt" style:font-size-asian="10pt" style:language-asian="lt" style:country-asian="L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style:font-name-asian="Calibri" fo:font-size="10pt" style:font-size-asian="10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style:font-name-asian="Calibri" fo:font-size="10pt" style:font-size-asian="10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style:font-name-asian="Calibri" fo:font-size="10pt" style:font-size-asian="10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style:font-name-asian="Calibri" fo:font-size="10pt" style:font-size-asian="10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style:font-name-asian="Calibri" fo:font-size="10pt" style:font-size-asian="10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style:font-name-asian="Calibri" fo:font-size="10pt" style:font-size-asian="10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style:font-name-asian="Calibri" fo:font-size="10pt" style:font-size-asian="10pt" style:language-asian="lt" style:country-asian="LT"/>
    </style:style>
    <style:style style:name="P501" style:parent-style-name="Normal" style:family="paragraph">
      <style:text-properties style:font-name-asian="Calibri" fo:font-size="10pt" style:font-size-asian="10pt" style:language-asian="lt" style:country-asian="L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style:font-name-asian="Calibri" fo:font-size="10pt" style:font-size-asian="10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style:font-name-asian="Calibri" fo:font-size="10pt" style:font-size-asian="10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style:font-name-asian="Calibri" fo:font-size="10pt" style:font-size-asian="10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style:font-name-asian="Calibri" fo:font-size="10pt" style:font-size-asian="10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style:font-name-asian="Calibri" fo:font-size="10pt" style:font-size-asian="10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style:font-name-asian="Calibri" fo:font-size="10pt" style:font-size-asian="10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style:font-name-asian="Calibri" fo:font-size="10pt" style:font-size-asian="10pt" style:language-asian="lt" style:country-asian="LT"/>
    </style:style>
    <style:style style:name="P517" style:parent-style-name="Normal" style:family="paragraph">
      <style:text-properties style:font-name-asian="Calibri" fo:font-size="10pt" style:font-size-asian="10pt" style:language-asian="lt" style:country-asian="L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style:font-name-asian="Calibri" fo:font-size="10pt" style:font-size-asian="10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style:font-name-asian="Calibri" fo:font-size="10pt" style:font-size-asian="10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style:font-name-asian="Calibri" fo:font-size="10pt" style:font-size-asian="10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style:font-name-asian="Calibri" fo:font-size="10pt" style:font-size-asian="10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style:font-name-asian="Calibri" fo:font-size="10pt" style:font-size-asian="10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style:font-name-asian="Calibri" fo:font-size="10pt" style:font-size-asian="10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style:font-name-asian="Calibri" fo:font-size="10pt" style:font-size-asian="10pt" style:language-asian="lt" style:country-asian="L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style:font-name-asian="Calibri" fo:font-size="10pt" style:font-size-asian="10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style:font-name-asian="Calibri" fo:font-size="10pt" style:font-size-asian="10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style:font-name-asian="Calibri" fo:font-size="10pt" style:font-size-asian="10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style:font-name-asian="Calibri" fo:font-size="10pt" style:font-size-asian="10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style:font-name-asian="Calibri" fo:font-size="10pt" style:font-size-asian="10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style:font-name-asian="Calibri" fo:font-size="10pt" style:font-size-asian="10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style:font-name-asian="Calibri" fo:font-size="10pt" style:font-size-asian="10pt" style:language-asian="lt" style:country-asian="L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style:font-name-asian="Calibri" fo:font-size="10pt" style:font-size-asian="10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style:font-name-asian="Calibri" fo:font-size="10pt" style:font-size-asian="10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style:font-name-asian="Calibri" fo:font-size="10pt" style:font-size-asian="10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style:font-name-asian="Calibri" fo:font-size="10pt" style:font-size-asian="10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style:font-name-asian="Calibri" fo:font-size="10pt" style:font-size-asian="10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style:font-name-asian="Calibri" fo:font-size="10pt" style:font-size-asian="10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style:font-name-asian="Calibri" fo:font-size="10pt" style:font-size-asian="10pt" style:language-asian="lt" style:country-asian="LT"/>
    </style:style>
    <style:style style:name="P563" style:parent-style-name="Normal" style:family="paragraph">
      <style:paragraph-properties fo:text-align="center"/>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office:automatic-styles>
  <office:body>
    <office:text text:use-soft-page-breaks="true">
      <text:p text:style-name="P1"><text:span text:style-name="T9">Suvestinė redakcija nuo 2002-01-24 iki 2003-10-31</text:span></text:p>
      <text:p text:style-name="P10"/>
      <text:p text:style-name="P11"><text:span text:style-name="T12">Nutarimas paskelbtas: Žin. 1995, Nr.<text:s/></text:span><text:a xlink:href="https://www.e-tar.lt/portal/legalAct.html?documentId=TAR.4481B1F47C94" office:target-frame-name="_top" xlink:show="replace"><text:span text:style-name="T13">17-398</text:span></text:a><text:span text:style-name="T14">, i. k. 0951100NUTA00000267</text:span></text:p>
      <text:p text:style-name="P15"/>
      <text:p text:style-name="P16"/>
      <text:p text:style-name="P17"><text:span text:style-name="T18"/><text:span text:style-name="T19">LIETUVOS RESPUBLIKOS VYRIAUSYBĖ</text:span></text:p>
      <text:p text:style-name="P20"/>
      <text:p text:style-name="P21">N U T A R I M A S</text:p>
      <text:p text:style-name="P22">DĖL KOMPENSACIJŲ UŽ YPATINGAS DARBO SĄLYGAS APSKAIČIAVIMO IR IŠMOKĖJIMO TVARKOS PATVIRTINIMO</text:p>
      <text:p text:style-name="P23"/>
      <text:p text:style-name="P24">1995 m. vasario 20 d. Nr. 267</text:p>
      <text:p text:style-name="P25">Vilnius</text:p>
      <text:p text:style-name="P26"/>
      <text:p text:style-name="P27"><text:span text:style-name="T28">Vadovaudamasi Lietuvos Respublikos va</text:span><text:span text:style-name="T29">lstybinių socialinio draudimo pensijų įstatymo (Žin., 1994, Nr.<text:s/></text:span><text:a xlink:href="https://www.e-tar.lt/portal/lt/legalAct/TAR.A7F77DF94F5D" office:target-frame-name="_blank" xlink:show="new"><text:span text:style-name="T30">59-1153</text:span></text:a><text:span text:style-name="T31">, Nr.<text:s/></text:span><text:a xlink:href="https://www.e-tar.lt/portal/lt/legalAct/TAR.F36279EFAD41" office:target-frame-name="_blank" xlink:show="new"><text:span text:style-name="T32">101-2017</text:span></text:a><text:span text:style-name="T33">)</text:span><text:span text:style-name="T34"><text:s/>56 straipsniu, Lietuvos Respublikos Vyriausybė<text:s/></text:span><text:span text:style-name="T35">nutari</text:span><text:span text:style-name="T36">a:</text:span></text:p>
      <text:p text:style-name="P37"><text:span text:style-name="T38">1</text:span><text:span text:style-name="T39">. Patvirtinti Kompensacijų už ypatingas darbo sąlygas apskaičiavimo ir išmokėjimo tvarką (pridedama).</text:span></text:p>
      <text:p text:style-name="P40"><text:span text:style-name="T41">2</text:span><text:span text:style-name="T42">. Nustatyti, kad:</text:span></text:p>
      <text:p text:style-name="P43"><text:span text:style-name="T44">2.1</text:span><text:span text:style-name="T45">. šiuo nutarimu patvirtinta Kompensacijų už ypatingas darbo<text:s/></text:span><text:span text:style-name="T46">sąlygas apskaičiavimo ir išmokėjimo tvarka taikoma nuo 1995 m. sausio 1 dienos;</text:span></text:p>
      <text:p text:style-name="P47"><text:span text:style-name="T48">2.2</text:span><text:span text:style-name="T49">. kompensacijos už ypatingas darbo sąlygas mokamos iš valstybinio socialinio draudimo fondo biudžeto.</text:span></text:p>
      <text:p text:style-name="P50"><text:span text:style-name="T51">3.</text:span><text:span text:style-name="T52"><text:s/>Neteko galios nuo 2001-03-08</text:span></text:p>
      <text:p text:style-name="P53">Punkto naikinimas:</text:p>
      <text:p text:style-name="P54"><text:span text:style-name="T55">Nr.<text:s/></text:span><text:a xlink:href="https://www.e-tar.lt/portal/legalAct.html?documentId=TAR.4DBF7E6DE194" office:target-frame-name="_top" xlink:show="replace"><text:span text:style-name="T56">251</text:span></text:a><text:span text:style-name="T57">, 2001-03-02, Žin. 2001, Nr. 20-667 (2001-03-07), i. k. 1011100NUTA00000251</text:span></text:p>
      <text:p text:style-name="Normal"/>
      <text:p text:style-name="P58"/>
      <text:p text:style-name="P59"/>
      <text:p text:style-name="P60"/>
      <text:p text:style-name="P61">Valdymo reformų ir savivaldybių</text:p>
      <text:p text:style-name="P62">reikalų ministras, pavaduojantis<text:s/></text:p>
      <text:p text:style-name="P63">Ministrą Pirmininką<text:tab/>Mindaugas<text:s/>Stankevičius</text:p>
      <text:p text:style-name="P64"/>
      <text:p text:style-name="P65"/>
      <text:p text:style-name="P66"/>
      <text:p text:style-name="P67">Socialinės apsaugos ir darbo ministras<text:tab/>Mindaugas Mikaila</text:p>
      <text:p text:style-name="P68"/>
      <text:soft-page-break/>
      <text:p text:style-name="P69">PATVIRTINTA</text:p>
      <text:p text:style-name="P77">Lietuvos Respublikos Vyriausybės</text:p>
      <text:p text:style-name="P78">1995 m. vasario 20<text:s/>d. nutarimu Nr. 267</text:p>
      <text:p text:style-name="P79"/>
      <text:p text:style-name="P80"><text:span text:style-name="T81">KOMPENSACIJŲ UŽ YPATINGAS DARBO SĄLYGAS APSKAIČIAVIMO IR IŠMOKĖJIMO TVARKA</text:span></text:p>
      <text:p text:style-name="P82"/>
      <text:p text:style-name="P83"><text:span text:style-name="T84">Bendrosios nuostatos</text:span></text:p>
      <text:p text:style-name="P85"/>
      <text:p text:style-name="P86"><text:span text:style-name="T87">1</text:span><text:span text:style-name="T88">. Kompensacijos už ypatingas darbo sąlygas (toliau vadinama – kompensacijos) apskaičiuojamos, skiriamos ir mokamos vadovaujantis L</text:span><text:span text:style-name="T89">ietuvos Respublikos valstybinių socialinio draudimo pensijų įstatymo (Žin., 1994, Nr.<text:s/></text:span><text:a xlink:href="https://www.e-tar.lt/portal/lt/legalAct/TAR.A7F77DF94F5D" office:target-frame-name="_blank" xlink:show="new"><text:span text:style-name="T90">59-1153</text:span></text:a><text:span text:style-name="T91">, Nr.<text:s/></text:span><text:a xlink:href="https://www.e-tar.lt/portal/lt/legalAct/TAR.F36279EFAD41" office:target-frame-name="_blank" xlink:show="new"><text:span text:style-name="T92">101-2017</text:span></text:a><text:span text:style-name="T93">) 56 straipsniu ir šia tvarka.</text:span></text:p>
      <text:p text:style-name="P94"/>
      <text:p text:style-name="P95"><text:span text:style-name="T96">Teisė gauti kompensaciją</text:span></text:p>
      <text:p text:style-name="P97"/>
      <text:p text:style-name="P98"><text:span text:style-name="T99">2</text:span><text:span text:style-name="T100">. Teisę gauti kompensaciją turi nuolatiniai Lietuvos Respublikos gyventojai, išdirbę Lietuvos Respublikos valstybinių socialinio draudimo pensijų įstatymo (toliau vadin</text:span><text:span text:style-name="T101">ama - Valstybinių socialinio draudimo pensijų įstatymas; minėtasis įstatymas) 56 straipsnio antrojoje - ketvirtojoje dalyse (šios tvarkos 4.1–4.9 punktuose) nustatytą laiką kompensacijai gauti arba ne mažiau kaip pusę šio laiko minėtojo įstatymo 56 straips</text:span><text:span text:style-name="T102">nio penktojoje dalyje ir šios tvarkos priede nurodytu laikotarpiu, jeigu iki minėtojo įstatymo įsigaliojimo, t.y. iki 1995 m. sausio 1 d., šiems asmenims nebuvo paskirta valstybinė socialinio draudimo senatvės ar ištarnauto laiko pensija, Lietuvos Respubli</text:span><text:span text:style-name="T103">kos ar personalinė pensija tuo metu galiojusia tvarka, arba po minėtojo įstatymo įsigaliojimo - kitų teisės aktų nustatyta nuolatinė kompensacinė išmoka už ypatingas darbo sąlygas.</text:span><text:s/></text:p>
      <text:p text:style-name="P104">Šio punkto pirmojoje pastraipoje nurodyti asmenys, kurie dėl kompensacijos<text:s/>paskyrimo kreipiasi nuo 2000 m. spalio 25 d. ir vėliau, turi teisę gauti kompensaciją, jeigu 2000 m. spalio 25 d. (Lietuvos Respublikos valstybinių socialinio draudimo pensijų įstatymo 56 straipsnio pakeitimo ir papildymo įstatymo (Žin., 2000, Nr.<text:s/><text:a xlink:href="https://www.e-tar.lt/portal/lt/legalAct/TAR.83E7A603E072" office:target-frame-name="_blank" xlink:show="new"><text:span text:style-name="T105">89-2751</text:span></text:a>) įsigaliojimo dieną) jie buvo nuolatiniai Lietuvos Respublikos gyventojai ir yra nuolatiniai Lietuvos Respublikos gyventojai kreipimosi dėl kompensacijos paskyrimo dieną.</text:p>
      <text:p text:style-name="P106">Punkto pakeitimai:</text:p>
      <text:p text:style-name="P107"><text:span text:style-name="T108">Nr.<text:s/></text:span><text:a xlink:href="https://www.e-tar.lt/portal/legalAct.html?documentId=TAR.57037EB22B34" office:target-frame-name="_top" xlink:show="replace"><text:span text:style-name="T109">1034</text:span></text:a><text:span text:style-name="T110">, 1996-09-02, Žin., 1996, Nr. 84-2012 (1996-09-06), i. k. 0961100NUTA00001034</text:span></text:p>
      <text:p text:style-name="P111"><text:span text:style-name="T112">Nr.<text:s/></text:span><text:a xlink:href="https://www.e-tar.lt/portal/legalAct.html?documentId=TAR.EA3DEFC531DB" office:target-frame-name="_top" xlink:show="replace"><text:span text:style-name="T113">147</text:span></text:a><text:span text:style-name="T114">, 1999-02-11, Žin., 1999, Nr. 18-468 (1999-02-19), i. k. 0991100NUTA00000147</text:span></text:p>
      <text:p text:style-name="P115"><text:span text:style-name="T116">Nr.<text:s/></text:span><text:a xlink:href="https://www.e-tar.lt/portal/legalAct.html?documentId=TAR.4DBF7E6DE194" office:target-frame-name="_top" xlink:show="replace"><text:span text:style-name="T117">251</text:span></text:a><text:span text:style-name="T118">, 2001-</text:span><text:span text:style-name="T119">03-02, Žin., 2001, Nr. 20-667 (2001-03-07), i. k. 1011100NUTA00000251</text:span></text:p>
      <text:p text:style-name="Normal"/>
      <text:p text:style-name="P120">3. Asmenys, atvykę nuolat gyventi į Lietuvos Respubliką iš kitų valstybių, turi teisę gauti kompensaciją šios tvarkos 2 punkto nurodytomis sąlygomis, jeigu jų darbo laikas kitoje valstybėje pagal Valstybinių socialinio draudimo pensijų įstatymo 52 straipsnio pirmąją ir antrąją dalis prilyginamas valstybinio socialinio pensijų draudimo stažui, ir su sąlyga, kad jie negauna pensijos<text:span text:style-name="T121"><text:s/></text:span>iš kitos valstybės. Atvykęs iš kitos valstybės asmuo<text:s/>patvirtina pensijos kitoje valstybėje gavimo ar negavimo faktą atitinkamų tos valstybės institucijų (socialinio aprūpinimo, socialinio draudimo ar kt.) išduota pažyma. Tais atvejais, kai atvykusiam asmeniui kitoje valstybėje buvo mokama pensija arba kitokia nuolatinio pobūdžio kompensacinė išmoka už darbą ypatingomis sąlygomis (toliau šiame punkte vadinama pensija arba išmoka), tačiau atvykęs į Lietuvą asmuo neturi teisės gauti  šios pensijos arba išmokos,<text:span text:style-name="T122"><text:s/></text:span>laikotarpis, už kurį mokama kompensacija pagal minėtojo įstatymo 56 straipsnio antrąją – penktąją dalis ir šios tvarkos 4.1–4.9 punktus, atitinkamai mažinamas tiek mėnesių, už kiek mėnesių atvykusiam asmeniui kitoje valstybėje buvo mokėta pensija arba išmoka. Jeigu tarpvalstybinėse sutartyse numatytos kitokios šių asmenų pensinio aprūpinimo sąlygos, vadovaujamasi tų sutarčių nuostatomis. </text:p>
      <text:p text:style-name="P123">Nuo 2000 m. spalio 25 d. ir vėliau kompensacijos asmenims, dirbusiems ypatingomis darbo sąlygomis ne Lietuvoje, mokamos tomis sąlygomis bei tvarka, kurias nustato tarptautiniai susitarimai ir sutartys.<text:s/></text:p>
      <text:p text:style-name="P124">Punkto pakeitimai:</text:p>
      <text:soft-page-break/>
      <text:p text:style-name="P125"><text:span text:style-name="T126">Nr.<text:s/></text:span><text:a xlink:href="https://www.e-tar.lt/portal/legalAct.html?documentId=TAR.4DBF7E6DE194" office:target-frame-name="_top" xlink:show="replace"><text:span text:style-name="T127">251</text:span></text:a><text:span text:style-name="T128">, 2001-03-02, Žin., 2001, Nr. 20-667 (2001-03-07), i. k. 1011100NUTA00000251</text:span></text:p>
      <text:p text:style-name="Normal"/>
      <text:p text:style-name="P129"><text:span text:style-name="T130">Darbo laikas kompensacijai gauti</text:span></text:p>
      <text:p text:style-name="P131"/>
      <text:p text:style-name="P132"><text:span text:style-name="T133">4</text:span><text:span text:style-name="T134">. Kompensacijos skiriamos ir mokamos šiems asmenims, kurie iki Valstybinių socia</text:span><text:span text:style-name="T135">linio draudimo pensijų įstatymo įsigaliojimo dirbo minėtojo įstatymo 56 straipsnio antrojoje- ketvirtojoje dalyse nustatytą laiką darbus, numatytus tam tikruose Lietuvoje galiojusiuose darbų ir profesijų sąrašuose:</text:span></text:p>
      <text:p text:style-name="P136"><text:span text:style-name="T137">4.1</text:span><text:span text:style-name="T138">. vyrams, dirbusiems ne mažiau kaip<text:s/></text:span><text:span text:style-name="T139">10 metų, o moterims – ne mažiau kaip 7,5 metų požeminius darbus, darbus kenksmingomis darbo sąlygomis ir karštuosiuose cechuose, numatytus Lietuvoje galiojusiame gamybų, cechų, profesijų ir pareigų 1 sąraše, patvirtintame buvusios TSRS Ministrų Tarybos 195</text:span><text:span text:style-name="T140">6 m. rugpjūčio 22 d. nutarimu Nr. 1173 (su vėlesniais pakeitimais ir papildymais), kompensacijos skiriamos ir mokamos pagal Valstybinių socialinio draudimo pensijų įstatymo 56 straipsnio antrosios dalies 1 punktą už 10 metų;</text:span></text:p>
      <text:p text:style-name="P141"><text:span text:style-name="T142">4.2</text:span><text:span text:style-name="T143">. vyrams, dirbusiems ne<text:s/></text:span><text:span text:style-name="T144">mažiau kaip 12,5 metų, o moterims – ne mažiau kaip 10 metų kitus darbus sunkiomis darbo sąlygomis, numatytus Lietuvoje galiojusiame gamybų, cechų, profesijų ir pareigų 2 sąraše, patvirtintame buvusios TSRS Ministrų Tarybos 1956 m. rugpjūčio 22 d. nutarimu<text:s/></text:span><text:span text:style-name="T145">Nr. 1173 (su vėlesniais pakeitimais ir papildymais), kompensacijos skiriamos ir mokamos pagal Valstybinių socialinio draudimo pensijų įstatymo 56 straipsnio antrosios dalies 2 punktą už 5 metus. Į šių asmenų darbo laiką kompensacijai gauti prireikus įskait</text:span><text:span text:style-name="T146">omas jų požeminių darbų, darbų kenksmingomis darbo sąlygomis ir karštuosiuose cechuose darbo laikas, nurodytas šios tvarkos 4.1 punkte;</text:span></text:p>
      <text:p text:style-name="P147"><text:span text:style-name="T148">4.3</text:span><text:span text:style-name="T149">. vyrams, dirbusiems 25 metus, o moterims – 20 metų darbus, numatytus Lietuvoje galiojusiame skraidymo ir skraidy</text:span><text:span text:style-name="T150">mų bandymo sudėties darbuotojų pareigų sąraše, patvirtintame buvusios TSRS Ministrų Tarybos 1958 m. gruodžio 20 d. nutarimu Nr. 1372 (su vėlesniais pakeitimais ir papildymais), bei skraidymo ir skraidymų bandymo pareigų sąraše – buvusios TSRS Ministrų Tary</text:span><text:span text:style-name="T151">bos 1987 m. gruodžio 11 d. nutarimu Nr. 1412 patvirtintų Ištarnauto laiko pensijų skyrimo ir mokėjimo tam tikriems civilinės aviacijos ir skraidymų bandymo sudėties darbuotojams nuostatų (su vėlesniais pakeitimais ir papildymais) priede, kompensacijos skir</text:span><text:span text:style-name="T152">iamos ir mokamos pagal Valstybinių socialinio draudimo pensijų įstatymo 56 straipsnio trečiąją dalį už 10 metų;</text:span></text:p>
      <text:p text:style-name="P153"><text:span text:style-name="T154">4.4</text:span><text:span text:style-name="T155">. vyrams ir moterims, dirbusiems ne mažiau kaip 15 kalendorinių metų buvusios TSRS Tolimosios Šiaurės rajonuose arba ne mažiau kaip 20 me</text:span><text:span text:style-name="T156">tų vietovėse, prilygintose Tolimosios Šiaurės rajonams, pagal Lietuvoje galiojusį buvusios TSRS Ministrų Tarybos 1967 m. lapkričio 10 d. nutarimu Nr. 1029 patvirtintą buvusios TSRS Tolimosios Šiaurės rajonų ir jiems prilygintų vietovių sąrašą (su vėlesniai</text:span><text:span text:style-name="T157">s pakeitimais ir papildymais), kompensacijos skiriamos ir mokamos pagal Valstybinių socialinio draudimo pensijų įstatymo 56 straipsnio ketvirtosios dalies 1 punktą už 5 metus;</text:span></text:p>
      <text:p text:style-name="P158"><text:span text:style-name="T159">4.5</text:span><text:span text:style-name="T160">. moterims, dirbusioms ne mažiau kaip 20 metų tekstilės pramonės įmonėse<text:s/></text:span><text:span text:style-name="T161">darbus, numatytus buvusios TSRS Ministrų Tarybos 1967 m. lapkričio 10 d. nutarimu Nr. 1021 patvirtintame tekstilės pramonės gamybų ir profesijų sąraše (su vėlesniais pakeitimais ir papildymais), kompensacijos skiriamos ir mokamos pagal Valstybinių socialin</text:span><text:span text:style-name="T162">io draudimo pensijų įstatymo 56 straipsnio ketvirtosios dalies 2 punktą už 5 metus;</text:span></text:p>
      <text:p text:style-name="P163"><text:span text:style-name="T164">4.6</text:span><text:span text:style-name="T165">. moterims, dirbusioms ne mažiau kaip 15 metų traktorininkėmis mašinistėmis žemės ūkyje, kitose ūkio šakose, taip pat statybos, kelių ir krovimo mašinų mašinistėmis<text:s/></text:span><text:span text:style-name="T166">pagal buvusios TSRS Ministrų Tarybos 1975 m. balandžio 21 d. nutarimu Nr. 311 patvirtintą gamybų ir profesijų sąrašą (su vėlesniais pakeitimais ir papildymais), kompensacijos skiriamos ir mokamos pagal Valstybinių socialinio draudimo pensijų įstatymo 56 st</text:span><text:span text:style-name="T167">raipsnio ketvirtosios dalies 3 punktą už 5 metus;</text:span></text:p>
      <text:p text:style-name="P168"><text:span text:style-name="T169">4.7</text:span><text:span text:style-name="T170">. artistams, išdirbusiems tam tikrą stažą, teikusį teisę gauti ištarnauto laiko pensiją pagal galiojusį buvusios TSRS Ministrų Tarybos 1967 m. gruodžio 27 d. nutarimą Nr. 1169 „Dėl TSRS Vyriausybės s</text:span><text:span text:style-name="T171">prendimų dėl ištarnauto laiko pensijų teatrų ir kitų teatrinių – žiūrovinių įstaigų bei kolektyvų kai kurių kategorijų artistams suvienijimo“ (su vėlesniais pakeitimais ir papildymais),<text:s/></text:span><text:soft-page-break/><text:span text:style-name="T172">kompensacijos skiriamos ir mokamos pagal Valstybinių socialinio draudi</text:span><text:span text:style-name="T173">mo pensijų įstatymo 56 straipsnio ketvirtosios dalies 4 punktą už 5 metus;</text:span></text:p>
      <text:p text:style-name="P174"><text:span text:style-name="T175">4.8</text:span><text:span text:style-name="T176">. civilinės aviacijos darbuotojams vyrams, valdžiusiems oro eismą ir turėjusiems dispečerio liudijimą ne mažiau kaip 15 metų, o moterims – ne mažiau kaip 10 metų, galėjusiems</text:span><text:span text:style-name="T177"><text:s/>gauti pensiją pagal buvusios TSRS Ministrų Tarybos 1987 m. gruodžio 11 d. nutarimu Nr. 1412 patvirtintus Ištarnauto laiko pensijų skyrimo ir mokėjimo tam tikriems civilinės aviacijos ir skraidymų bandymo sudėties darbuotojams nuostatus (su vėlesniais pake</text:span><text:span text:style-name="T178">itimais ir papildymais), kompensacijos skiriamos ir mokamos pagal Valstybinių socialinio draudimo pensijų įstatymo 56 straipsnio ketvirtosios dalies 5 punktą už 5 metus. Į šių darbuotojų darbo laiką kompensacijai gauti įskaitomas taip pat jų darbo skraidym</text:span><text:span text:style-name="T179">o ir skraidymų bandymo sudėties darbuotojais laikas pagal šios tvarkos 4.3 punktą;</text:span></text:p>
      <text:p text:style-name="P180"><text:span text:style-name="T181">4.9</text:span><text:span text:style-name="T182">. civilinės aviacijos inžinerijos ir technikos darbuotojams vyrams, dirbusiems ne mažiau kaip 20 metų, moterims – ne mažiau kaip 15 metų darbus, nurodytus buvusios TS</text:span><text:span text:style-name="T183">RS Ministrų Tarybos 1987 m. gruodžio 11 d. nutarimu Nr. 1412 patvirtintuose Ištarnauto laiko pensijų skyrimo ir mokėjimo tam tikriems civilinės aviacijos ir skraidymų bandymo sudėties darbuotojams nuostatuose (su vėlesniais pakeitimais ir papildymais), kom</text:span><text:span text:style-name="T184">pensacijos skiriamos ir mokamos pagal Valstybinių socialinio draudimo pensijų įstatymo 56 straipsnio ketvirtosios dalies 6 punktą už 5 metus. Į šių darbuotojų darbo laiką kompensacijai gauti įskaitomas taip pat jų darbo skraidymo ir skraidymų bandymo sudėt</text:span><text:span text:style-name="T185">ies darbuotojais laikas pagal šios tvarkos 4.3 punktą.</text:span></text:p>
      <text:p text:style-name="P186"><text:span text:style-name="T187">5</text:span><text:span text:style-name="T188">. Asmenims, išdirbusiems ne mažiau kaip pusę laiko, Valstybinių socialinio draudimo pensijų įstatymo 56 straipsnio antrojoje – ketvirtojoje dalyse (šios tvarkos 4.1–4.9 punktuose) nustatyto komp</text:span><text:span text:style-name="T189">ensacijai gauti, išmokama kompensacijos dalis, proporcinga dirbtam laikui, jeigu kompensacijai gauti nustatytas darbo ypatingomis sąlygomis laikas buvo dirbamas nurodytojo įstatymo 56 straipsnio penktojoje dalyje ir šios tvarkos 1 priede numatytais laikota</text:span><text:span text:style-name="T190">rpiais.</text:span></text:p>
      <text:p text:style-name="P191"><text:span text:style-name="T192">6</text:span><text:span text:style-name="T193">. Lietuvos Respublikoje taikomi šios tvarkos 4.1–4.9 punktuose nurodytieji tam tikrų profesijų ir pareigų sąrašų pakeitimai ir papildymai, kurie buvo padaryti iki 1990 m. kovo 11 dienos. Į pakeitimus ir papildymus, padarytus po šios datos, nea</text:span><text:span text:style-name="T194">tsižvelgiama.</text:span></text:p>
      <text:p text:style-name="P195"><text:span text:style-name="T196">7</text:span><text:span text:style-name="T197">. Darbo laikas kompensacijai gauti apskaičiuojamas pagal faktinio darbo ypatingomis sąlygomis trukmę. Per kalendorinius metus negali būti įskaityta daugiau kaip vieni darbo ypatingomis sąlygomis metai. Skraidymo ir skraidymų bandymo sudė</text:span><text:span text:style-name="T198">ties darbuotojų faktinio darbo laikas apskaičiuojamas ta tvarka, kuri buvo taikoma nustatant jų skraidymo ir skraidymų bandymo laiką ištarnauto laiko pensijai skirti. Jokia kitokia asmens veikla darbui ypatingomis sąlygomis neprilyginama.</text:span></text:p>
      <text:p text:style-name="P199"/>
      <text:p text:style-name="P200"><text:span text:style-name="T201">Kompensacijo</text:span><text:span text:style-name="T202">s parinkimas, esant teisei į kelias kompensacijas</text:span></text:p>
      <text:p text:style-name="P203"/>
      <text:p text:style-name="P204"><text:span text:style-name="T205">8</text:span><text:span text:style-name="T206">. Jeigu asmuo pagal Valstybinių socialinio draudimo pensijų įstatymo 56 straipsnį ir šios tvarkos 4.1–4.9 ir 5 punktus turi teisę į kelias kompensacijas, mokama tik didžiausioji.</text:span></text:p>
      <text:p text:style-name="P207"><text:span text:style-name="T208">9</text:span><text:span text:style-name="T209">. Jeigu asmuo di</text:span><text:span text:style-name="T210">rbo mišrius darbus pagal profesijų ir pareigų 1 ir 2 sąrašus (Valstybinių socialinio draudimo pensijų įstatymo 56 straipsnio antrosios dalies 1 ir 2 punktai bei šios tvarkos 4.1 ir 4.2 punktai), tačiau neturi išdirbęs atskirai pagal kiekvieną sąrašą kompen</text:span><text:span text:style-name="T211">sacijai ar jos daliai gauti nustatyto laiko, šių darbų laikotarpiai gali būti sumuojami ir asmeniui suteikiama teisė gauti kompensaciją ar jos dalį kaip dirbusiam darbus pagal profesijų ir pareigų 2 sąrašą, esant sąlygoms, nustatytoms šios tvarkos 4.2 ir 5</text:span><text:span text:style-name="T212"><text:s/>punktuose kompensacijai ar jos daliai gauti.</text:span></text:p>
      <text:p text:style-name="P213">Jeigu moteris dirbo tekstilės pramonės įmonėse (Valstybinių socialinio draudimo pensijų įstatymo 56 straipsnio ketvirtosios dalies 2 punktas ir šios tvarkos 4.5 punktas), tačiau nėra išdirbusi šiose įmonėse kompensacijai ar jos daliai gauti nustatyto laiko, į šį laiką gali būti įskaitomi jos darbų pagal profesijų ir pareigų 1 ir 2 sąrašus (Valstybinių socialinio draudimo pensijų įstatymo 56 straipsnio antrosios dalies 1 ir 2 punktai ir šios tvarkos 4.1 ir 4.2 punktai) laikotarpiai ir moteriai suteikiama teisė gauti kompensaciją ar jos dalį kaip dirbusiai darbus tekstilės pramonės įmonėse, esant sąlygoms, nustatytoms šios tvarkos 4.5 ir 5 punktuose kompensacijai ar jos daliai gauti.</text:p>
      <text:p text:style-name="P214">Punkto pakeitimai:</text:p>
      <text:p text:style-name="P215"><text:span text:style-name="T216">Nr.<text:s/></text:span><text:a xlink:href="https://www.e-tar.lt/portal/legalAct.html?documentId=TAR.4DBF7E6DE194" office:target-frame-name="_top" xlink:show="replace"><text:span text:style-name="T217">251</text:span></text:a><text:span text:style-name="T218">, 2001-03-02, Žin., 2001, Nr. 20-667 (2001-03-07), i. k. 1011100NUTA00000251</text:span></text:p>
      <text:p text:style-name="Normal"/>
      <text:p text:style-name="P219"><text:span text:style-name="T220">Kreipimasis dėl kompensacijos ir jos skyrimas</text:span></text:p>
      <text:p text:style-name="P221"/>
      <text:p text:style-name="P222">10. Asmenys, turintys teisę gauti kompensaciją ar jos dalį, Valstybinių socialinio draudimo pensijų įstatymo 38 straipsnio trečiojoje dalyje nustatyta tvarka kreipiasi dėl kompensacijos į savo nuolatinės gyvenamosios vietos Valstybinio socialinio draudimo fondo valdybos teritorinį skyrių (toliau vadinama – socialinio draudimo teritorinis skyrius), pateikdami prašymą ir darbo ypatingomis sąlygomis trukmę ir pobūdį įrodančius dokumentus. Reikalingo kompensacijai skirti darbo ypatingomis sąlygomis trukmė ir pobūdis  įrodomi šiais dokumentais:<text:s/></text:p>
      <text:p text:style-name="P223"><text:span text:style-name="T224">10.1</text:span><text:span text:style-name="T225">. valstybinio socialinio draudimo pažymėjimais, o nuo 1994 m. sausio 1 d. iki 1994 m. gruodžio 31 d. – socialinio draudimo teritorinio skyriaus pažymėjimais, išduotais remiantis šiuose skyriuose esančia apdraustųjų pr</text:span><text:span text:style-name="T226">ivalomuoju valstybiniu socialiniu pensijų draudimu asmenų įskaita;</text:span></text:p>
      <text:p text:style-name="P227">10.2. darbo knygelėmis, įskaitant į kompensacijai skirti reikiamą stažą tuos darbo laikotarpius, apie kuriuos įrašai darbo knygelėse padaryti remiantis dokumentais (įsakymais dėl priėmimo į darbą ir atleidimo iš jo, valstybinių archyvų sistemos įstaigų ar buvusių darboviečių išduotais darbo stažo pažymėjimais ir panašiai) ir kurie patvirtinti darbdavio (jo įgalioto asmens) parašu ir įrašą padariusios įmonės, įstaigos ar organizacijos antspaudu;</text:p>
      <text:p text:style-name="P228">10.3. darbo stažo pažymėjimais, darbdavių išduotais remiantis archyviniais dokumentais;</text:p>
      <text:p text:style-name="P229">10.4. sistemos, kurioje asmuo dirbo, aukštesniųjų įstaigų pažymėjimais, išduotais remiantis archyviniais dokumentais;<text:s/></text:p>
      <text:p text:style-name="P230">10.5. valstybinių archyvų sistemos įstaigų pažymėjimais arba šiose įstaigose saugomų archyvinių dokumentų nuorašais ar išrašais;</text:p>
      <text:p text:style-name="P231">10.6. darbo ypatingomis sąlygomis pobūdį patikslinančiomis pažymomis, pažymėjimais, darbdavių ar valstybinių archyvų sistemos įstaigų išduotais remiantis archyviniais dokumentais.<text:s/></text:p>
      <text:p text:style-name="P232">Punkto pakeitimai:</text:p>
      <text:p text:style-name="P233"><text:span text:style-name="T234">Nr.<text:s/></text:span><text:a xlink:href="https://www.e-tar.lt/portal/legalAct.html?documentId=TAR.4DBF7E6DE194" office:target-frame-name="_top" xlink:show="replace"><text:span text:style-name="T235">251</text:span></text:a><text:span text:style-name="T236">, 2001-03-02, Žin., 2001, Nr. 20-667 (2001-03-07), i. k. 1011100NUTA00000251</text:span></text:p>
      <text:p text:style-name="Normal"/>
      <text:p text:style-name="P237"><text:span text:style-name="T238">11</text:span><text:span text:style-name="T239">. Socialinio draudimo teritorinia</text:span><text:span text:style-name="T240">i skyriai, gavę prašymą ir dokumentus dėl kompensacijos, patikrina šių dokumentų išdavimo pagrįstumą, nustato asmens teisę gauti kompensaciją ar jos dalį ir per 10 dienų nuo prašymo su visais reikiamais dokumentais gavimo raštišku sprendimu patvirtina šios</text:span><text:span text:style-name="T241"><text:s/>teisės buvimą ar nebuvimą.</text:span></text:p>
      <text:p text:style-name="P242">12. Asmenims, išskyrus nurodytuosius Valstybinių socialinio draudimo pensijų įstatymo 56 straipsnio trečiojoje dalyje ir ketvirtosios dalies 4 punkte (šios tvarkos 4.3 ir 4.7 punktuose), turintiems teisę gauti kompensaciją arba jos dalį, kompensacija pradedama mokėti likus tiek mėnesių, iki asmeniui sukaks Valstybinių socialinio draudimo pensijų įstatymo 18 straipsnyje ir 55 straipsnio antrojoje dalyje<text:span text:style-name="T243"><text:s/></text:span>nustatytas senatvės pensijos amžius, už kiek mėnesių kompensaciją išmokėti priklauso. Asmenims, nurodytiems minėtojo įstatymo 56 straipsnio trečiojoje dalyje ir ketvirtosios dalies 4 punkte (šios tvarkos 4.3 ir 4.7 punktuose), turintiems teisę gauti kompensaciją arba jos dalį, kompensacija gali būti pradėta mokėti anksčiau, jeigu jie nedirba pagal pareigas, suteikusias teisę gauti kompensaciją. Šiems asmenims kompensacija pradedama mokėti nuo jų pasirinktos datos pagal jų pareiškimą, paduotą Valstybinio socialinio draudimo fondo valdybos teritoriniam skyriui. Šiuo atveju bendras išmokėtinų mėnesio kompensacijų skaičius neturi viršyti asmeniui priklausančių mėnesio kompensacijų skaičiaus.<text:s/></text:p>
      <text:p text:style-name="P244">Punkto pakeitimai:</text:p>
      <text:p text:style-name="P245"><text:span text:style-name="T246">Nr.<text:s/></text:span><text:a xlink:href="https://www.e-tar.lt/portal/legalAct.html?documentId=TAR.57037EB22B34" office:target-frame-name="_top" xlink:show="replace"><text:span text:style-name="T247">1034</text:span></text:a><text:span text:style-name="T248">, 1996-09-02, Žin., 1996, Nr. 84-2012 (1996-09-06), i. k. 0961100NUTA00001034</text:span></text:p>
      <text:p text:style-name="P249"><text:span text:style-name="T250">Nr.<text:s/></text:span><text:a xlink:href="https://www.e-tar.lt/portal/legalAct.html?documentId=TAR.4DBF7E6DE194" office:target-frame-name="_top" xlink:show="replace"><text:span text:style-name="T251">251</text:span></text:a><text:span text:style-name="T252">, 2001-03-02, Žin., 2001, Nr. 20-667 (2001-03-07),</text:span><text:span text:style-name="T253"><text:s/>i. k. 1011100NUTA00000251</text:span></text:p>
      <text:p text:style-name="Normal"/>
      <text:p text:style-name="P254">13. Mėnesio kompensacijos dydis sudaro 150 procentų valstybinės socialinio draudimo bazinės pensijos dydžio. Asmenims, nurodytiems Valstybinių socialinio draudimo pensijų įstatymo 56 straipsnio trečiojoje dalyje ir ketvirtosios dalies 4 punkte (šios tvarkos 4.3 ir 4.7 punktuose), kompensacija gali būti skiriama ir mokama jų pasirinkto tvirto dydžio, tačiau ne mažiau kaip 50 procentų ir ne daugiau kaip 150 procentų valstybinės socialinio draudimo bazinės pensijos dydžio per mėnesį.<text:s/></text:p>
      <text:soft-page-break/>
      <text:p text:style-name="P255">Punkto pakeitimai:</text:p>
      <text:p text:style-name="P256"><text:span text:style-name="T257">Nr.<text:s/></text:span><text:a xlink:href="https://www.e-tar.lt/portal/legalAct.html?documentId=TAR.57037EB22B34" office:target-frame-name="_top" xlink:show="replace"><text:span text:style-name="T258">1034</text:span></text:a><text:span text:style-name="T259">, 1996-09-02, Žin., 1996, Nr. 84-2012 (1996-09-06), i. k. 0961100NUTA00001034</text:span></text:p>
      <text:p text:style-name="Normal"/>
      <text:p text:style-name="P260"><text:span text:style-name="T261">14</text:span><text:span text:style-name="T262">. Jeigu dėl kompensacijos kreipiamasi pavėluotai, kompe</text:span><text:span text:style-name="T263">nsacija skiriama nuo teisės gauti kompensaciją arba jos dalį atsiradimo dienos, tačiau ne daugiau kaip už 12 mėnesių iki dokumentų dėl kompensacijos gavimo socialinio draudimo teritoriniame skyriuje dienos ir ne anksčiau kaip nuo Valstybinių socialinio dra</text:span><text:span text:style-name="T264">udimo pensijų įstatymo įsigaliojimo dienos.<text:s/></text:span></text:p>
      <text:p text:style-name="P265">Teisės gauti kompensaciją arba jos dalį atsiradimo diena laikoma ta diena, kurią asmenims, išskyrus nurodytuosius Valstybinių socialinio draudimo pensijų įstatymo 56 straipsnio trečiojoje dalyje ir ketvirtosios<text:s/>dalies 4 punkte (šios tvarkos 4.3 ir 4.7 punktuose), sukako amžius, mažesnis už įstatymo nustatytą senatvės pensijos amžių tiek mėnesių, už kiek mėnesių asmuo turi teisę gauti kompensaciją arba jos dalį.<text:s/></text:p>
      <text:p text:style-name="P266">Nuo 2001 m. sausio 1 d., įsigaliojus Lietuvos<text:s/>Respublikos valstybinių socialinio draudimo pensijų įstatymo 18, 55 straipsnių pakeitimo ir papildymo įstatymui (Žin., 2000, Nr. <text:a xlink:href="https://www.e-tar.lt/portal/lt/legalAct/TAR.AA5208A8C431" office:target-frame-name="_blank" xlink:show="new"><text:span text:style-name="T267">111-3563</text:span></text:a>), kompensacija, neviršijant asmeniui priklausančių mėnesio kompensacijų skaičiaus, mokama taip:</text:p>
      <text:p text:style-name="P268">14.1. jeigu dėl kompensacijos skyrimo asmuo kreipiasi ne vėliau kaip per 12 mėnesių nuo teisės gauti kompensaciją pagal anksčiau (t.y. iki 2001 m. sausio 1 d.) galiojusias Valstybinių socialinio draudimo pensijų įstatymo nuostatas dėl senatvės pensijos amžiaus (toliau vadinama – anksčiau galiojusia tvarka) atsiradimo dienos, kompensacija mokama nuo teisės gauti kompensaciją atsiradimo dienos anksčiau galiojusia tvarka;<text:s/></text:p>
      <text:p text:style-name="P269">14.2. jeigu kompensacija asmeniui buvo pradėta mokėti nuo teisės gauti kompensaciją anksčiau galiojusia tvarka atsiradimo dienos, kompensacija mokama, iki baigsis jos mokėjimo terminas. Šiems asmenims naujos Valstybinių socialinio draudimo pensijų įstatymo nuostatos dėl senatvės pensijos amžiaus netaikomos ir teisė gauti kompensaciją iš naujo nenustatoma;<text:s/></text:p>
      <text:p text:style-name="P270">14.3. jeigu teisė gauti kompensaciją atsiranda įsigaliojus Valstybinių socialinio draudimo pensijų įstatymo nuostatoms dėl senatvės pensijos amžiaus pakeitimo (t.y. po<text:s/>2001 m. sausio 1 d.), taikomos naujosios šio įstatymo nuostatos dėl senatvės pensijos amžiaus.<text:s/></text:p>
      <text:p text:style-name="P271"><text:span text:style-name="T272">Nuo 2001 m. lapkričio 9 d., įsigaliojus Lietuvos Respublikos valstybinių socialinio draudimo pensijų įstatymo 56 straipsnio pakeitimo įstatymui (Žin., 2001, Nr.</text:span><text:span text:style-name="T273"><text:s/></text:span><text:a xlink:href="https://www.e-tar.lt/portal/lt/legalAct/TAR.51D72218DAAD" office:target-frame-name="_blank" xlink:show="new"><text:span text:style-name="T274">94-3309</text:span></text:a><text:span text:style-name="T275">), kai kompensacijos arba jos dalies mokėjimo asmeniui terminas pasibaigia (pasibaigė iki 2001 m. lapkričio 9 d.), bet asmuo dar nėra sukakęs (nebuvo sukakęs<text:s/></text:span><text:span text:style-name="T276">Lietuvos Respublikos valstybinių socialinio draudimo pensijų įstatymo 56 straipsnio pakeitimo įstatymo įsigaliojimo dieną) senatvės pensijos amžiaus (šios tvarkos 14.1 ir 14.2 punktai), kompensacija jam mokama, iki jam sukaks senatvės pensijos amžius, nepa</text:span><text:span text:style-name="T277">isant to, kad šiais atvejais bus viršijamas asmeniui priklausančių mėnesio kompensacijų skaičius. Ši nuostata netaikoma Valstybinių socialinio draudimo pensijų įstatymo 56 straipsnio trečiojoje dalyje ir ketvirtosios dalies 4 punkte (šios tvarkos 4.3 ir 4.</text:span><text:span text:style-name="T278">7 punktai) išvardytiems asmenims, kurie naudojasi (pasinaudojo) jiems suteikta teise gauti kompensaciją arba jos dalį anksčiau, t.y. nuo jų pačių pasirinktos datos (šios tvarkos 12 punktas).</text:span></text:p>
      <text:p text:style-name="P279">Punkto pakeitimai:</text:p>
      <text:p text:style-name="P280"><text:span text:style-name="T281">Nr.<text:s/></text:span><text:a xlink:href="https://www.e-tar.lt/portal/legalAct.html?documentId=TAR.D3A978375B05" office:target-frame-name="_top" xlink:show="replace"><text:span text:style-name="T282">69</text:span></text:a><text:span text:style-name="T283">, 2002-01-17, Žin., 2002, Nr. 6-238 (2002-01-23), i. k. 1021100NUTA00000069</text:span></text:p>
      <text:p text:style-name="Normal"/>
      <text:p text:style-name="P284"><text:span text:style-name="T285">Kompensacijų mokėjimas</text:span></text:p>
      <text:p text:style-name="P286"/>
      <text:p text:style-name="P287"><text:span text:style-name="T288">15</text:span><text:span text:style-name="T289">. Kompensacijos mokamos neatsižvelgiant į kompensacijos gavėjo turimas pajamas.</text:span></text:p>
      <text:p text:style-name="P290"><text:span text:style-name="T291">16</text:span><text:span text:style-name="T292">. Kompensacijos</text:span><text:span text:style-name="T293"><text:s/>gavėjui mirus, kompensacija išmokama jį laidojusiems asmenims už mirties mėnesį, jeigu ji dar nebuvo išmokėta, ir dar už du mėnesius tokio pat dydžio, kokia kompensacija buvo mirties mėnesį. Kompensacija šiuo atveju išmokama, pateikus mirties pažymą.</text:span></text:p>
      <text:p text:style-name="P294"><text:span text:style-name="T295">17</text:span><text:span text:style-name="T296">. Kompensacijos gavėjui persikėlus nuolat gyventi į užsienį, kompensacija išmokama už 6 mėnesius į priekį išvykimo mėnesio dydžio ir toliau nebemokama. Jeigu tarpvalstybinėse sutartyse nustatyta kitokia tvarka, remiamasi tų sutarčių nuostatomis.</text:span></text:p>
      <text:p text:style-name="P297"/>
      <text:p text:style-name="P298"><text:span text:style-name="T299">Bai</text:span><text:span text:style-name="T300">giamosios nuostatos</text:span></text:p>
      <text:p text:style-name="P301"/>
      <text:p text:style-name="P302">18. Skiriant ir mokant kompensacijas, taikomos Valstybinių socialinio draudimo pensijų įstatymo 1, 18,<text:span text:style-name="T303"><text:s/></text:span>38, 41 straipsnio antrosios ir trečiosios dalių,<text:span text:style-name="T304"><text:s/></text:span>42 straipsnio, 52 straipsnio pirmosios, antrosios ir ketvirtosios dalių, 55 straipsnio antrosios dalies atitinkamos nuostatos ir Lietuvos Respublikos Vyriausybės 1994 m. lapkričio 18 d. nutarimu Nr. 1156 „Dėl Valstybinių socialinio draudimo pensijų skyrimo ir mokėjimo nuostatų patvirtinimo“ (Žin., 1994, Nr.<text:s/><text:a xlink:href="https://www.e-tar.lt/portal/lt/legalAct/TAR.260B8E89C210" office:target-frame-name="_blank" xlink:show="new"><text:span text:style-name="T305">91-1781</text:span></text:a>) patvirtintų Valstybinių socialinio draudimo pensijų skyrimo ir mokėjimo nuostatų<text:span text:style-name="T306"><text:s/></text:span> 31,<text:span text:style-name="T307"><text:s/></text:span>44, 48-56 ir 71-77 punktai.<text:s/></text:p>
      <text:p text:style-name="P308">Kai dėl kompensacijos nuo 2000 m. spalio 25 d. ir vėliau kreipiasi asmenys, dirbę ypatingomis darbo sąlygomis ne Lietuvoje, taikomos tarptautinių susitarimų ir sutarčių nustatytos kompensacijų mokėjimo sąlygos ir tvarka.<text:s/></text:p>
      <text:p text:style-name="P309">Punkto pakeitimai:</text:p>
      <text:p text:style-name="P310"><text:span text:style-name="T311">Nr.<text:s/></text:span><text:a xlink:href="https://www.e-tar.lt/portal/legalAct.html?documentId=TAR.EA3DEFC531DB" office:target-frame-name="_top" xlink:show="replace"><text:span text:style-name="T312">147</text:span></text:a><text:span text:style-name="T313">, 1999-02-11, Žin., 1999, Nr. 18-468 (1999-02-19), i. k. 0991100NUTA00000147</text:span></text:p>
      <text:p text:style-name="P314"><text:span text:style-name="T315">Nr.<text:s/></text:span><text:a xlink:href="https://www.e-tar.lt/portal/legalAct.html?documentId=TAR.4DBF7E6DE194" office:target-frame-name="_top" xlink:show="replace"><text:span text:style-name="T316">251</text:span></text:a><text:span text:style-name="T317">, 2001-03-02, Žin., 2001, Nr. 20-667 (2001-03-07), i. k. 1011100NUTA00000251</text:span></text:p>
      <text:p text:style-name="Normal"/>
      <text:p text:style-name="P318"><text:span text:style-name="T319">19</text:span><text:span text:style-name="T320">. G</text:span><text:span text:style-name="T321">inčai dėl kompensacijų nagrinėjami Valstybinių socialinio draudimo pensijų įstatymo 43 straipsnio nustatyta tvarka.</text:span></text:p>
      <text:p text:style-name="P322"><text:span text:style-name="T323">20</text:span><text:span text:style-name="T324">. Juridinis ar fizinis asmuo, išdavęs dokumentus kompensacijai gauti, atsako už jų teisingumą įstatymų nustatyta tvarka ir atlygina va</text:span><text:span text:style-name="T325">lstybinio socialinio draudimo fondo biudžetui materialinę žalą, padarytą dėl nepagrįstai išduotų dokumentų.</text:span></text:p>
      <text:p text:style-name="P326"><text:span text:style-name="T327">______________</text:span></text:p>
      <text:p text:style-name="P328"/>
      <text:soft-page-break/>
      <text:p text:style-name="P329">Kompensacijų už ypatingas darbo sąlygas</text:p>
      <text:p text:style-name="P337">apskaičiavimo ir išmokėjimo tvarkos</text:p>
      <text:p text:style-name="P338">priedas</text:p>
      <text:p text:style-name="P339"/>
      <text:p text:style-name="P340"><text:span text:style-name="T341">DARBO LAIKAS<text:s/></text:span><text:span text:style-name="T342">KOMPENSACIJAI GAUTI</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rows-spanned="3">
            <text:p text:style-name="P354">Darbas ypatingomis sąlygomis, pagal darbų ir profesijų sąrašus bei tam tikras profesijas</text:p>
          </table:table-cell>
          <table:table-cell table:style-name="TableCell355" table:number-columns-spanned="3">
            <text:p text:style-name="P356">Visai kompensacijai gauti iki 1995 m. sausio 1 d. turi būti dirbta ne mažiau kaip</text:p>
          </table:table-cell>
          <table:covered-table-cell/>
          <table:covered-table-cell/>
          <table:table-cell table:style-name="TableCell357" table:number-columns-spanned="3" table:number-rows-spanned="2">
            <text:p text:style-name="P358">Kompensacijos daliai, proporcingai dirbtam laikui, gauti iki 1995 m. sausio 1 d. turi būti dirbta ne mažiau kaip</text:p>
          </table:table-cell>
          <table:covered-table-cell/>
          <table:covered-table-cell/>
        </table:table-row>
        <table:table-row table:style-name="TableRow359">
          <table:covered-table-cell>
            <text:p text:style-name="P360"/>
          </table:covered-table-cell>
          <table:table-cell table:style-name="TableCell361" table:number-rows-spanned="2">
            <text:p text:style-name="P362">dirbtų metų skaičius vyrams</text:p>
          </table:table-cell>
          <table:table-cell table:style-name="TableCell363" table:number-rows-spanned="2">
            <text:p text:style-name="P364">dirbtų metų skaičius moterims</text:p>
          </table:table-cell>
          <table:table-cell table:style-name="TableCell365" table:number-rows-spanned="2">
            <text:p text:style-name="P366">mėnesių, už kuriuos mokama kompensacija, skaičius</text:p>
          </table:table-cell>
          <table:covered-table-cell>
            <text:p text:style-name="P367"/>
          </table:covered-table-cell>
          <table:covered-table-cell/>
          <table:covered-table-cell/>
        </table:table-row>
        <table:table-row table:style-name="TableRow368">
          <table:covered-table-cell>
            <text:p text:style-name="P369"/>
          </table:covered-table-cell>
          <table:covered-table-cell>
            <text:p text:style-name="P370"/>
          </table:covered-table-cell>
          <table:covered-table-cell>
            <text:p text:style-name="P371"/>
          </table:covered-table-cell>
          <table:covered-table-cell>
            <text:p text:style-name="P372"/>
          </table:covered-table-cell>
          <table:table-cell table:style-name="TableCell373">
            <text:p text:style-name="P374">dirbtų metų skaičius vyrams</text:p>
          </table:table-cell>
          <table:table-cell table:style-name="TableCell375">
            <text:p text:style-name="P376">dirbtų metų skaičius moterims</text:p>
          </table:table-cell>
          <table:table-cell table:style-name="TableCell377">
            <text:p text:style-name="P378">laikotarpiu (metais)</text:p>
          </table:table-cell>
        </table:table-row>
        <table:table-row table:style-name="TableRow379">
          <table:table-cell table:style-name="TableCell380">
            <text:p text:style-name="P381">Pagal 1<text:s/>sąrašą</text:p>
          </table:table-cell>
          <table:table-cell table:style-name="TableCell382">
            <text:p text:style-name="P383">10</text:p>
          </table:table-cell>
          <table:table-cell table:style-name="TableCell384">
            <text:p text:style-name="P385">7,5</text:p>
          </table:table-cell>
          <table:table-cell table:style-name="TableCell386">
            <text:p text:style-name="P387">120</text:p>
          </table:table-cell>
          <table:table-cell table:style-name="TableCell388">
            <text:p text:style-name="P389">5</text:p>
          </table:table-cell>
          <table:table-cell table:style-name="TableCell390">
            <text:p text:style-name="P391">3 m. 9 mėn.</text:p>
          </table:table-cell>
          <table:table-cell table:style-name="TableCell392">
            <text:p text:style-name="P393">1988–1994</text:p>
          </table:table-cell>
        </table:table-row>
        <table:table-row table:style-name="TableRow394">
          <table:table-cell table:style-name="TableCell395">
            <text:p text:style-name="P396">Pagal 2 sąrašą</text:p>
          </table:table-cell>
          <table:table-cell table:style-name="TableCell397">
            <text:p text:style-name="P398">12,5</text:p>
          </table:table-cell>
          <table:table-cell table:style-name="TableCell399">
            <text:p text:style-name="P400">10</text:p>
          </table:table-cell>
          <table:table-cell table:style-name="TableCell401">
            <text:p text:style-name="P402">60</text:p>
          </table:table-cell>
          <table:table-cell table:style-name="TableCell403">
            <text:p text:style-name="P404">6 m. 3 mėn.</text:p>
          </table:table-cell>
          <table:table-cell table:style-name="TableCell405">
            <text:p text:style-name="P406">5</text:p>
          </table:table-cell>
          <table:table-cell table:style-name="TableCell407">
            <text:p text:style-name="P408">19861994 (vyrams)<text:s/></text:p>
            <text:p text:style-name="P409">1988–1994 (moterims)</text:p>
          </table:table-cell>
        </table:table-row>
        <table:table-row table:style-name="TableRow410">
          <table:table-cell table:style-name="TableCell411">
            <text:p text:style-name="P412">Skraidymo ir skraidymų bandymo sudėties darbuotojams</text:p>
          </table:table-cell>
          <table:table-cell table:style-name="TableCell413">
            <text:p text:style-name="P414">25</text:p>
          </table:table-cell>
          <table:table-cell table:style-name="TableCell415">
            <text:p text:style-name="P416">20</text:p>
          </table:table-cell>
          <table:table-cell table:style-name="TableCell417">
            <text:p text:style-name="P418">120</text:p>
          </table:table-cell>
          <table:table-cell table:style-name="TableCell419">
            <text:p text:style-name="P420">12,5</text:p>
          </table:table-cell>
          <table:table-cell table:style-name="TableCell421">
            <text:p text:style-name="P422">10</text:p>
          </table:table-cell>
          <table:table-cell table:style-name="TableCell423">
            <text:p text:style-name="P424">1980–1994 (vyrams)<text:s/></text:p>
            <text:p text:style-name="P425">1983–1994 (moterims)</text:p>
          </table:table-cell>
        </table:table-row>
        <table:table-row table:style-name="TableRow426">
          <table:table-cell table:style-name="TableCell427">
            <text:p text:style-name="P428">Dirbusiesiems<text:s/>buvusios TSRS Tolimojoje Šiaurėje</text:p>
          </table:table-cell>
          <table:table-cell table:style-name="TableCell429">
            <text:p text:style-name="P430">15</text:p>
          </table:table-cell>
          <table:table-cell table:style-name="TableCell431">
            <text:p text:style-name="P432">15</text:p>
          </table:table-cell>
          <table:table-cell table:style-name="TableCell433">
            <text:p text:style-name="P434">60</text:p>
          </table:table-cell>
          <table:table-cell table:style-name="TableCell435">
            <text:p text:style-name="P436">7,5</text:p>
          </table:table-cell>
          <table:table-cell table:style-name="TableCell437">
            <text:p text:style-name="P438">7,5</text:p>
          </table:table-cell>
          <table:table-cell table:style-name="TableCell439">
            <text:p text:style-name="P440">1986–1994</text:p>
          </table:table-cell>
        </table:table-row>
        <table:table-row table:style-name="TableRow441">
          <table:table-cell table:style-name="TableCell442">
            <text:p text:style-name="P443">Dirbusiesiems buvusios TSRS Tolimajai Šiaurei prilygintose vietovėse</text:p>
          </table:table-cell>
          <table:table-cell table:style-name="TableCell444">
            <text:p text:style-name="P445">20</text:p>
          </table:table-cell>
          <table:table-cell table:style-name="TableCell446">
            <text:p text:style-name="P447">20</text:p>
          </table:table-cell>
          <table:table-cell table:style-name="TableCell448">
            <text:p text:style-name="P449">60</text:p>
          </table:table-cell>
          <table:table-cell table:style-name="TableCell450">
            <text:p text:style-name="P451">10</text:p>
          </table:table-cell>
          <table:table-cell table:style-name="TableCell452">
            <text:p text:style-name="P453">10</text:p>
          </table:table-cell>
          <table:table-cell table:style-name="TableCell454">
            <text:p text:style-name="P455">1983–1994</text:p>
          </table:table-cell>
        </table:table-row>
        <table:table-row table:style-name="TableRow456">
          <table:table-cell table:style-name="TableCell457">
            <text:p text:style-name="P458">Moterims, dirbusioms tekstilės pramonės įmonėse</text:p>
          </table:table-cell>
          <table:table-cell table:style-name="TableCell459">
            <text:p text:style-name="P460">–</text:p>
          </table:table-cell>
          <table:table-cell table:style-name="TableCell461">
            <text:p text:style-name="P462">20</text:p>
          </table:table-cell>
          <table:table-cell table:style-name="TableCell463">
            <text:p text:style-name="P464">60</text:p>
          </table:table-cell>
          <table:table-cell table:style-name="TableCell465">
            <text:p text:style-name="P466">–</text:p>
          </table:table-cell>
          <table:table-cell table:style-name="TableCell467">
            <text:p text:style-name="P468">10</text:p>
          </table:table-cell>
          <table:table-cell table:style-name="TableCell469">
            <text:p text:style-name="P470">1983–1994</text:p>
          </table:table-cell>
        </table:table-row>
        <table:table-row table:style-name="TableRow471">
          <table:table-cell table:style-name="TableCell472">
            <text:p text:style-name="P473">Moterims, dirbusioms<text:s/>traktorininkėmis mašinistėmis</text:p>
          </table:table-cell>
          <table:table-cell table:style-name="TableCell474">
            <text:p text:style-name="P475">–</text:p>
          </table:table-cell>
          <table:table-cell table:style-name="TableCell476">
            <text:p text:style-name="P477">15</text:p>
          </table:table-cell>
          <table:table-cell table:style-name="TableCell478">
            <text:p text:style-name="P479">60</text:p>
          </table:table-cell>
          <table:table-cell table:style-name="TableCell480">
            <text:p text:style-name="P481">–</text:p>
          </table:table-cell>
          <table:table-cell table:style-name="TableCell482">
            <text:p text:style-name="P483">7,5</text:p>
          </table:table-cell>
          <table:table-cell table:style-name="TableCell484">
            <text:p text:style-name="P485">1986–1994</text:p>
          </table:table-cell>
        </table:table-row>
        <table:table-row table:style-name="TableRow486">
          <table:table-cell table:style-name="TableCell487">
            <text:p text:style-name="P488">Civilinės aviacijos darbuotojams, valdžiusiems oro eismą ir turėjusiems dispečerio liudijimus</text:p>
          </table:table-cell>
          <table:table-cell table:style-name="TableCell489">
            <text:p text:style-name="P490">15</text:p>
          </table:table-cell>
          <table:table-cell table:style-name="TableCell491">
            <text:p text:style-name="P492">10</text:p>
          </table:table-cell>
          <table:table-cell table:style-name="TableCell493">
            <text:p text:style-name="P494">60</text:p>
          </table:table-cell>
          <table:table-cell table:style-name="TableCell495">
            <text:p text:style-name="P496">7,5</text:p>
          </table:table-cell>
          <table:table-cell table:style-name="TableCell497">
            <text:p text:style-name="P498">5</text:p>
          </table:table-cell>
          <table:table-cell table:style-name="TableCell499">
            <text:p text:style-name="P500">1986–1994 (vyrams)<text:s/></text:p>
            <text:p text:style-name="P501">1988–1994 (moterims)</text:p>
          </table:table-cell>
        </table:table-row>
        <table:table-row table:style-name="TableRow502">
          <table:table-cell table:style-name="TableCell503">
            <text:p text:style-name="P504">Civilinės aviacijos inžinerijos ir technikos<text:s/>darbuotojams</text:p>
          </table:table-cell>
          <table:table-cell table:style-name="TableCell505">
            <text:p text:style-name="P506">20</text:p>
          </table:table-cell>
          <table:table-cell table:style-name="TableCell507">
            <text:p text:style-name="P508">15</text:p>
          </table:table-cell>
          <table:table-cell table:style-name="TableCell509">
            <text:p text:style-name="P510">60</text:p>
          </table:table-cell>
          <table:table-cell table:style-name="TableCell511">
            <text:p text:style-name="P512">10</text:p>
          </table:table-cell>
          <table:table-cell table:style-name="TableCell513">
            <text:p text:style-name="P514">7,5</text:p>
          </table:table-cell>
          <table:table-cell table:style-name="TableCell515">
            <text:p text:style-name="P516">1983–1994 (vyrams)<text:s/></text:p>
            <text:p text:style-name="P517">1986–1994 (moterims)</text:p>
          </table:table-cell>
        </table:table-row>
        <table:table-row table:style-name="TableRow518">
          <table:table-cell table:style-name="TableCell519">
            <text:p text:style-name="P520">Artistams, turintiems 20 metų kūrybinio darbo scenoje stažą</text:p>
          </table:table-cell>
          <table:table-cell table:style-name="TableCell521">
            <text:p text:style-name="P522">20</text:p>
          </table:table-cell>
          <table:table-cell table:style-name="TableCell523">
            <text:p text:style-name="P524">20</text:p>
          </table:table-cell>
          <table:table-cell table:style-name="TableCell525">
            <text:p text:style-name="P526">60</text:p>
          </table:table-cell>
          <table:table-cell table:style-name="TableCell527">
            <text:p text:style-name="P528">10</text:p>
          </table:table-cell>
          <table:table-cell table:style-name="TableCell529">
            <text:p text:style-name="P530">10</text:p>
          </table:table-cell>
          <table:table-cell table:style-name="TableCell531">
            <text:p text:style-name="P532">1983–1994</text:p>
          </table:table-cell>
        </table:table-row>
        <table:table-row table:style-name="TableRow533">
          <table:table-cell table:style-name="TableCell534">
            <text:p text:style-name="P535">Artistams, turintiems 25 metų kūrybinio darbo scenoje stažą</text:p>
          </table:table-cell>
          <table:table-cell table:style-name="TableCell536">
            <text:p text:style-name="P537">25</text:p>
          </table:table-cell>
          <table:table-cell table:style-name="TableCell538">
            <text:p text:style-name="P539">25</text:p>
          </table:table-cell>
          <table:table-cell table:style-name="TableCell540">
            <text:p text:style-name="P541">60</text:p>
          </table:table-cell>
          <table:table-cell table:style-name="TableCell542">
            <text:p text:style-name="P543">12,5</text:p>
          </table:table-cell>
          <table:table-cell table:style-name="TableCell544">
            <text:p text:style-name="P545">12,5</text:p>
          </table:table-cell>
          <table:table-cell table:style-name="TableCell546">
            <text:p text:style-name="P547">1980–1994</text:p>
          </table:table-cell>
        </table:table-row>
        <table:table-row table:style-name="TableRow548">
          <table:table-cell table:style-name="TableCell549">
            <text:p text:style-name="P550">Artistams, turintiems 30 metų kūrybinio darbo scenoje stažą</text:p>
          </table:table-cell>
          <table:table-cell table:style-name="TableCell551">
            <text:p text:style-name="P552">30</text:p>
          </table:table-cell>
          <table:table-cell table:style-name="TableCell553">
            <text:p text:style-name="P554">30</text:p>
          </table:table-cell>
          <table:table-cell table:style-name="TableCell555">
            <text:p text:style-name="P556">60</text:p>
          </table:table-cell>
          <table:table-cell table:style-name="TableCell557">
            <text:p text:style-name="P558">15</text:p>
          </table:table-cell>
          <table:table-cell table:style-name="TableCell559">
            <text:p text:style-name="P560">15</text:p>
          </table:table-cell>
          <table:table-cell table:style-name="TableCell561">
            <text:p text:style-name="P562">1978–1994</text:p>
          </table:table-cell>
        </table:table-row>
      </table:table>
      <text:p text:style-name="P563">______________</text:p>
      <text:p text:style-name="Normal"/>
      <text:p text:style-name="P564"/>
      <text:p text:style-name="P565"/>
      <text:p text:style-name="P566"><text:span text:style-name="T567">Pakeitimai:</text:span></text:p>
      <text:p text:style-name="P568"/>
      <text:p text:style-name="P569"><text:span text:style-name="T570">1.</text:span></text:p>
      <text:p text:style-name="P571"><text:span text:style-name="T572">Lietuvos Respublikos Vyriausybė, Nutarimas</text:span></text:p>
      <text:p text:style-name="P573"><text:span text:style-name="T574">Nr.<text:s/></text:span><text:a xlink:href="https://www.e-tar.lt/portal/legalAct.html?documentId=TAR.57037EB22B34" office:target-frame-name="_top" xlink:show="replace"><text:span text:style-name="T575">1034</text:span></text:a><text:span text:style-name="T576">,<text:s/></text:span><text:span text:style-name="T577">1996-09-02, Žin., 1996, Nr. 84-2012 (1996-09-06), i. k. 0961100NUTA00001034</text:span></text:p>
      <text:p text:style-name="P578"><text:span text:style-name="T579">Dėl Lietuvos Respublikos Vyriausybės 1995 m. vasario 20 d. nutarimo Nr. 267 "Dėl Kompensacijų už ypatingas darbo sąlygas apskaičiavimo ir išmokėjimo tvarkos patvirtinimo" dalinio p</text:span><text:span text:style-name="T580">akeitimo</text:span></text:p>
      <text:p text:style-name="P581"/>
      <text:p text:style-name="P582"><text:span text:style-name="T583">2.</text:span></text:p>
      <text:p text:style-name="P584"><text:span text:style-name="T585">Lietuvos Respublikos Vyriausybė, Nutarimas</text:span></text:p>
      <text:p text:style-name="P586"><text:span text:style-name="T587">Nr.<text:s/></text:span><text:a xlink:href="https://www.e-tar.lt/portal/legalAct.html?documentId=TAR.EA3DEFC531DB" office:target-frame-name="_top" xlink:show="replace"><text:span text:style-name="T588">147</text:span></text:a><text:span text:style-name="T589">, 1999-02-11, Žin., 1999, Nr. 18-468 (1999-02-19), i. k. 0991100NUTA00000147</text:span></text:p>
      <text:p text:style-name="P590"><text:span text:style-name="T591">Dėl Lietuvos Respublikos Vyriausyb</text:span><text:span text:style-name="T592">ės 1995 m. vasario 20 d. nutarimo Nr. 267 "Dėl Kompensacijų už ypatingas darbo sąlygas apskaičiavimo ir išmokėjimo tvarkos patvirtinimo" dalinio pakeitimo</text:span></text:p>
      <text:p text:style-name="P593"/>
      <text:p text:style-name="P594"><text:span text:style-name="T595">3.</text:span></text:p>
      <text:p text:style-name="P596"><text:span text:style-name="T597">Lietuvos Respublikos Vyriausybė, Nutarimas</text:span></text:p>
      <text:p text:style-name="P598"><text:span text:style-name="T599">Nr.<text:s/></text:span><text:a xlink:href="https://www.e-tar.lt/portal/legalAct.html?documentId=TAR.4DBF7E6DE194" office:target-frame-name="_top" xlink:show="replace"><text:span text:style-name="T600">251</text:span></text:a><text:span text:style-name="T601">, 2001-03-02, Žin., 2001, Nr. 20-667 (2001-03-07), i. k. 1011100NUTA00000251</text:span></text:p>
      <text:p text:style-name="P602"><text:span text:style-name="T603">Dėl Lietuvos Respublikos Vyriausybės 1995 m. vasario 20 d. nutarimo Nr.267 "Dėl Kompensacijų už ypatingas darbo sąlygas apskaičiavimo ir<text:s/></text:span><text:span text:style-name="T604">išmokėjimo tvarkos patvirtinimo" dalinio pakeitimo</text:span></text:p>
      <text:p text:style-name="P605"/>
      <text:p text:style-name="P606"><text:span text:style-name="T607">4.</text:span></text:p>
      <text:p text:style-name="P608"><text:span text:style-name="T609">Lietuvos Respublikos Vyriausybė, Nutarimas</text:span></text:p>
      <text:p text:style-name="P610"><text:span text:style-name="T611">Nr.<text:s/></text:span><text:a xlink:href="https://www.e-tar.lt/portal/legalAct.html?documentId=TAR.D3A978375B05" office:target-frame-name="_top" xlink:show="replace"><text:span text:style-name="T612">69</text:span></text:a><text:span text:style-name="T613">, 2002-01-17, Žin., 2002, Nr. 6-238 (2002-01-23), i. k. 1021100NUTA000</text:span><text:span text:style-name="T614">00069</text:span></text:p>
      <text:p text:style-name="P615"><text:span text:style-name="T616">Dėl Lietuvos Respublikos Vyriausybės 1995 m. vasario 20 d. nutarimo Nr. 267 "Dėl Kompensacijų už ypatingas darbo sąlygas apskaičiavimo ir išmokėjimo tvarkos patvirtinimo" papildymo</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 style:parent-style-name="Normal" style:family="paragraph">
      <style:paragraph-properties>
        <style:tab-stops>
          <style:tab-stop style:type="center" style:position="2.884in"/>
          <style:tab-stop style:type="right" style:position="5.768in"/>
        </style:tab-stops>
      </style:paragraph-properties>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3" style:parent-style-name="DefaultParagraphFont" style:family="text">
      <style:text-properties fo:language="en" fo:country="GB"/>
    </style:style>
    <style:style style:name="P334" style:parent-style-name="Normal" style:family="paragraph">
      <style:paragraph-properties>
        <style:tab-stops>
          <style:tab-stop style:type="center" style:position="3.3465in"/>
          <style:tab-stop style:type="right" style:position="6.693in"/>
        </style:tab-stops>
      </style:paragraph-properties>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8</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331"><draw:frame draw:style-name="F332" text:anchor-type="paragraph" svg:y="0.0006in" draw:z-index="0"><draw:text-box fo:min-height="0in" fo:min-width="0in"><text:p text:style-name="P330"><text:span text:style-name="T333"><text:page-number text:fixed="false">8</text:page-number></text:span></text:p></draw:text-box></draw:frame></text:p>
      </style:header>
      <style:footer>
        <text:p text:style-name="P334"/>
      </style:footer>
    </style:master-page>
    <style:master-page style:next-style-name="MP2" style:name="MPF2" style:page-layout-name="PL2">
      <style:header>
        <text:p text:style-name="P335"/>
      </style:header>
      <style:footer>
        <text:p text:style-name="P3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8T14:58:00Z</meta:creation-date>
    <dc:date>2017-12-28T14:58:00Z</dc:date>
    <meta:template xlink:href="Normal.dotm" xlink:type="simple"/>
    <meta:editing-cycles>2</meta:editing-cycles>
    <meta:editing-duration>PT0S</meta:editing-duration>
    <meta:document-statistic meta:page-count="9" meta:paragraph-count="268" meta:word-count="3720" meta:character-count="27971" meta:row-count="700" meta:non-whitespace-character-count="24519"/>
  </office:meta>
</office:document-meta>
</file>