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in" style:page-number="1"/>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paragraph-properties fo:text-indent="3.543in">
        <style:tab-stops>
          <style:tab-stop style:type="left" style:position="0.1875in"/>
        </style:tab-stops>
      </style:paragraph-properties>
      <style:text-properties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2" style:family="paragraph">
      <style:paragraph-properties fo:break-before="page" fo:text-indent="3.543in"/>
      <style:text-properties fo:color="#000000" style:font-size-complex="12pt"/>
    </style:style>
    <style:style style:name="P382" style:parent-style-name="Normal" style:family="paragraph">
      <style:paragraph-properties fo:text-indent="3.543in"/>
      <style:text-properties fo:color="#000000" style:font-size-complex="12pt"/>
    </style:style>
    <style:style style:name="P383" style:parent-style-name="Normal" style:family="paragraph">
      <style:paragraph-properties fo:text-indent="3.543in"/>
      <style:text-properties fo:color="#000000" style:font-size-complex="12pt"/>
    </style:style>
    <style:style style:name="P384" style:parent-style-name="Normal" style:family="paragraph">
      <style:paragraph-properties fo:margin-left="3.15in" fo:text-indent="0.4923in">
        <style:tab-stops/>
      </style:paragraph-properties>
      <style:text-properties fo:color="#000000" style:font-size-complex="12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fo:color="#000000" style:letter-kerning="true" style:font-size-complex="12pt"/>
    </style:style>
    <style:style style:name="P387" style:parent-style-name="Normal" style:family="paragraph">
      <style:paragraph-properties fo:text-indent="0.4923in"/>
      <style:text-properties fo:color="#000000"/>
    </style:style>
    <style:style style:name="TableColumn389" style:family="table-column">
      <style:table-column-properties style:column-width="1.5763in"/>
    </style:style>
    <style:style style:name="TableColumn390" style:family="table-column">
      <style:table-column-properties style:column-width="0.8395in"/>
    </style:style>
    <style:style style:name="TableColumn391" style:family="table-column">
      <style:table-column-properties style:column-width="0.7694in"/>
    </style:style>
    <style:style style:name="TableColumn392" style:family="table-column">
      <style:table-column-properties style:column-width="0.9486in"/>
    </style:style>
    <style:style style:name="TableColumn393" style:family="table-column">
      <style:table-column-properties style:column-width="0.8395in"/>
    </style:style>
    <style:style style:name="TableColumn394" style:family="table-column">
      <style:table-column-properties style:column-width="0.7694in"/>
    </style:style>
    <style:style style:name="TableColumn395" style:family="table-column">
      <style:table-column-properties style:column-width="0.9493in"/>
    </style:style>
    <style:style style:name="Table388" style:family="table">
      <style:table-properties style:width="6.6923in" fo:margin-left="-0.2208in" table:align="left"/>
    </style:style>
    <style:style style:name="TableRow396" style:family="table-row">
      <style:table-row-properties fo:keep-together="always"/>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fo:keep-together="always"/>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min-row-height="0.3784in"/>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Row436" style:family="table-row">
      <style:table-row-properties style:min-row-height="0.5034in"/>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min-row-height="0.5034in"/>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min-row-height="0.5034in"/>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min-row-height="0.5034in"/>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min-row-height="0.5034in"/>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min-row-height="0.5034in"/>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min-row-height="0.5034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min-row-height="0.5034in"/>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Row559" style:family="table-row">
      <style:table-row-properties style:min-row-height="0.5034in"/>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min-row-height="0.5034in"/>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min-row-height="0.5034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color="#000000" fo:font-size="10pt" style:font-size-asian="10pt"/>
    </style:style>
    <style:style style:name="P604" style:parent-style-name="Normal" style:family="paragraph">
      <style:paragraph-properties fo:text-align="center" fo:text-indent="0.0416in"/>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05-07-08 iki 2006-10-31</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PENSACIJŲ UŽ YPATINGAS DARBO SĄLYGAS APSKAIČIAVIMO IR IŠMOKĖJIMO TVARKOS APRAŠO PATVIRTINIMO</text:span></text:p>
      <text:p text:style-name="P24"/>
      <text:p text:style-name="P25">1995 m. vasario 20 d. Nr. 267</text:p>
      <text:p text:style-name="P26">Vilnius</text:p>
      <text:p text:style-name="P27"/>
      <text:p text:style-name="P28">Pakeistas teisės akto pavadinimas:</text:p>
      <text:p text:style-name="P29"><text:span text:style-name="T30">Nr.<text:s/></text:span><text:a xlink:href="https://www.e-tar.lt/portal/legalAct.html?documentId=TAR.212FD4F231C2" office:target-frame-name="_top" xlink:show="replace"><text:span text:style-name="T31">204</text:span></text:a><text:span text:style-name="T32">, 2005-02-21, Žin., 2005, Nr. 26-837 (2005-02-24), i. k. 1051100NUTA00000204</text:span></text:p>
      <text:p text:style-name="Normal"/>
      <text:p text:style-name="P33"><text:span text:style-name="T34">Vadovaudamasi Lietuvos Respublikos valstybinių socialinio draudimo pensijų įstatym</text:span><text:span text:style-name="T35">o (Žin., 1994, Nr.<text:s/></text:span><text:a xlink:href="https://www.e-tar.lt/portal/lt/legalAct/TAR.A7F77DF94F5D" office:target-frame-name="_blank" xlink:show="new"><text:span text:style-name="T36">59-1153</text:span></text:a><text:span text:style-name="T37">; 2005, Nr.<text:s/></text:span><text:a xlink:href="https://www.e-tar.lt/portal/lt/legalAct/TAR.11FC84684F94" office:target-frame-name="_blank" xlink:show="new"><text:span text:style-name="T38">71-2555</text:span></text:a><text:span text:style-name="T39">) 67 straipsniu, Lietuvos Respublikos Vyriausybė<text:s/></text:span><text:span text:style-name="T40">nutari</text:span><text:span text:style-name="T41">a:</text:span><text:span text:style-name="T42"><text:s/></text:span></text:p>
      <text:p text:style-name="P43">Preambulės pakeitimai:</text:p>
      <text:p text:style-name="P44"><text:span text:style-name="T45">Nr.<text:s/></text:span><text:a xlink:href="https://www.e-tar.lt/portal/legalAct.html?documentId=TAR.0DA9A7F04DE0" office:target-frame-name="_top" xlink:show="replace"><text:span text:style-name="T46">756</text:span></text:a><text:span text:style-name="T47">, 2005-07-01, Žin., 2005, Nr. 83-3068 (2005-07-07), i. k. 1051100NUTA00000756</text:span></text:p>
      <text:p text:style-name="Normal"/>
      <text:p text:style-name="P48"><text:span text:style-name="T49">1</text:span><text:span text:style-name="T50">.</text:span><text:span text:style-name="T51"><text:s/>Patvirtinti Kompensacijų už ypatingas darbo sąlygas apskaičiavimo ir išmokėjimo tvarkos aprašą (pridedama).</text:span><text:s/></text:p>
      <text:p text:style-name="P52">Punkto pakeitimai:</text:p>
      <text:p text:style-name="P53"><text:span text:style-name="T54">Nr.<text:s/></text:span><text:a xlink:href="https://www.e-tar.lt/portal/legalAct.html?documentId=TAR.212FD4F231C2" office:target-frame-name="_top" xlink:show="replace"><text:span text:style-name="T55">204</text:span></text:a><text:span text:style-name="T56">, 2005-02-21, Žin., 2005, Nr. 26-837 (</text:span><text:span text:style-name="T57">2005-02-24), i. k. 1051100NUTA00000204</text:span></text:p>
      <text:p text:style-name="Normal"/>
      <text:p text:style-name="P58"><text:span text:style-name="T59">2</text:span><text:span text:style-name="T60">. Nustatyti, kad:</text:span></text:p>
      <text:p text:style-name="P61"><text:span text:style-name="T62">2.1</text:span><text:span text:style-name="T63">. šiuo nutarimu patvirtintas Kompensacijų už ypatingas darbo sąlygas apskaičiavimo ir išmokėjimo tvarkos aprašas taikomas nuo 1995 m. sausio 1 dienos;</text:span><text:s/></text:p>
      <text:p text:style-name="P64">Punkto pakeitimai:</text:p>
      <text:p text:style-name="P65"><text:span text:style-name="T66">Nr.<text:s/></text:span><text:a xlink:href="https://www.e-tar.lt/portal/legalAct.html?documentId=TAR.212FD4F231C2" office:target-frame-name="_top" xlink:show="replace"><text:span text:style-name="T67">204</text:span></text:a><text:span text:style-name="T68">, 2005-02-21, Žin., 2005, Nr. 26-837 (2005-02-24), i. k. 1051100NUTA00000204</text:span></text:p>
      <text:p text:style-name="Normal"/>
      <text:p text:style-name="P69"><text:span text:style-name="T70">2.2</text:span><text:span text:style-name="T71">. kompensacijos už ypatingas darbo sąlygas mokamos iš valstybinio socialinio draudimo fo</text:span><text:span text:style-name="T72">ndo biudžeto.</text:span></text:p>
      <text:p text:style-name="P73"><text:span text:style-name="T74">3.</text:span><text:span text:style-name="T75"><text:s/>Neteko galios nuo 2001-03-08</text:span></text:p>
      <text:p text:style-name="P76">Punkto naikinimas:</text:p>
      <text:p text:style-name="P77"><text:span text:style-name="T78">Nr.<text:s/></text:span><text:a xlink:href="https://www.e-tar.lt/portal/legalAct.html?documentId=TAR.4DBF7E6DE194" office:target-frame-name="_top" xlink:show="replace"><text:span text:style-name="T79">251</text:span></text:a><text:span text:style-name="T80">, 2001-03-02, Žin. 2001, Nr. 20-667 (2001-03-07), i. k. 1011100NUTA00000251</text:span></text:p>
      <text:p text:style-name="Normal"/>
      <text:p text:style-name="P81"/>
      <text:p text:style-name="P82"/>
      <text:p text:style-name="P83"/>
      <text:p text:style-name="P84">Valdymo reformų<text:s/>ir savivaldybių</text:p>
      <text:p text:style-name="P85">reikalų ministras, pavaduojantis<text:s/></text:p>
      <text:p text:style-name="P86">Ministrą Pirmininką<text:tab/>Mindaugas Stankevičius</text:p>
      <text:p text:style-name="P87"/>
      <text:p text:style-name="P88"/>
      <text:p text:style-name="P89"/>
      <text:p text:style-name="P90">Socialinės apsaugos ir darbo ministras<text:tab/>Mindaugas Mikaila</text:p>
      <text:p text:style-name="P91"/>
      <text:soft-page-break/>
      <text:p text:style-name="P92"><text:span text:style-name="T100">Patvirtinta</text:span></text:p>
      <text:p text:style-name="P101">Lietuvos Respublikos Vyriausybės</text:p>
      <text:p text:style-name="P102">1995 m. vasario 20 d. nutarimu Nr. 267</text:p>
      <text:p text:style-name="P103">(Lietuvos Respublikos Vyriausybės</text:p>
      <text:p text:style-name="P104">2005 m. liepos 1 d. nutarimo Nr. 756</text:p>
      <text:p text:style-name="P105">redakcija)</text:p>
      <text:p text:style-name="P106"/>
      <text:p text:style-name="P107"><text:span text:style-name="T108">KOMPENSACIJŲ UŽ YPATINGAS DARBO SĄLYGAS APSKAIČIAVIMO IR IŠMOKĖJIMO TV</text:span><text:span text:style-name="T109">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ompensacijos už ypatingas darbo sąlygas (toliau vadinama – kompensacijos) apskaičiuojamos, skiriamos ir mokamos vadovaujantis Lietuvos Respublikos valstybinių socialinio draudimo pensijų įstatymo (Žin., 1994, Nr.<text:s/></text:span><text:a xlink:href="https://www.e-tar.lt/portal/lt/legalAct/TAR.A7F77DF94F5D" office:target-frame-name="_blank" xlink:show="new"><text:span text:style-name="T119">59-1153</text:span></text:a><text:span text:style-name="T120">; 2005, Nr.<text:s/></text:span><text:a xlink:href="https://www.e-tar.lt/portal/lt/legalAct/TAR.11FC84684F94" office:target-frame-name="_blank" xlink:show="new"><text:span text:style-name="T121">71-2555</text:span></text:a><text:span text:style-name="T122">) 67 straipsniu ir šiuo Aprašu.</text:span></text:p>
      <text:p text:style-name="P123"/>
      <text:p text:style-name="P124"><text:span text:style-name="T125">II</text:span><text:span text:style-name="T126">.<text:s/></text:span><text:span text:style-name="T127">TEISĖ GAUTI KOMPENSACIJĄ</text:span></text:p>
      <text:p text:style-name="P128"/>
      <text:p text:style-name="P129"><text:span text:style-name="T130">2</text:span><text:span text:style-name="T131">. Teisę gauti kompensaciją</text:span><text:span text:style-name="T132"><text:s/>turi nuolatiniai Lietuvos Respublikos gyventojai, išdirbę Lietuvos Respublikos valstybinių socialinio draudimo pensijų įstatymo (toliau vadinama –Valstybinių socialinio draudimo pensijų įstatymas; minėtasis įstatymas) 67 straipsnio 2–4 dalyse (šio Aprašo<text:s/></text:span><text:span text:style-name="T133">6.1–6.9 punktuose) nustatytą laiką kompensacijai gauti arba ne mažiau kaip pusę šio laiko minėtojo įstatymo 67 straipsnio 5 dalyje ir šio Aprašo priede nurodytu laikotarpiu, jeigu iki 1995 m. sausio 1 d. šiems asmenims nebuvo paskirta valstybinė socialinio</text:span><text:span text:style-name="T134"><text:s/>draudimo senatvės ar ištarnauto laiko pensija, Lietuvos Respublikos ar personalinė pensija tuo metu galiojusia tvarka arba po 1995 m. sausio 1 d. – kitų teisės aktų nustatyta nuolatinė kompensacinė išmoka už ypatingas darbo sąlygas.</text:span></text:p>
      <text:p text:style-name="P135"><text:span text:style-name="T136">3</text:span><text:span text:style-name="T137">. Šio Aprašo 2 pu</text:span><text:span text:style-name="T138">nkte nurodyti asmenys, kurie dėl kompensacijos skyrimo kreipiasi nuo 2000 m. spalio 25 d. ir vėliau, turi teisę gauti kompensaciją, jeigu 2000 m. spalio 25 d. buvo nuolatiniai Lietuvos Respublikos gyventojai ir yra nuolatiniai Lietuvos Respublikos gyventoj</text:span><text:span text:style-name="T139">ai kreipimosi dėl kompensacijos skyrimo dieną.</text:span></text:p>
      <text:p text:style-name="P140"><text:span text:style-name="T141">4</text:span><text:span text:style-name="T142">. Asmenys, atvykę nuolat gyventi į Lietuvos Respubliką iš kitų valstybių, turi teisę gauti kompensaciją šio Aprašo 2 punkto nurodytomis sąlygomis, jeigu jų darbo laikas kitoje valstybėje pagal Valstybinių</text:span><text:span text:style-name="T143"><text:s/>socialinio draudimo pensijų įstatymo 54 straipsnio 1 dalį ir 2 dalies 1–9 punktus prilyginamas valstybinio socialinio pensijų draudimo stažui, ir su sąlyga, kad jie negauna pensijos iš kitos valstybės. Atvykęs iš kitos valstybės asmuo patvirtina pensijos<text:s/></text:span><text:span text:style-name="T144">kitoje valstybėje gavimo ar negavimo faktą atitinkamų tos valstybės institucijų (socialinio aprūpinimo, socialinio draudimo ar kitų) išduota pažyma. Tais atvejais, kai atvykusiam asmeniui kitoje valstybėje buvo mokama pensija arba kitokia nuolatinio pobūdž</text:span><text:span text:style-name="T145">io kompensacinė išmoka už darbą ypatingomis sąlygomis (toliau šiame punkte vadinama pensija arba išmoka), tačiau atvykęs į Lietuvą asmuo neturi teisės gauti šios pensijos arba išmokos, laikotarpis, už kurį mokama kompensacija pagal minėtojo įstatymo 67 str</text:span><text:span text:style-name="T146">aipsnio 2–5 dalis ir šio Aprašo 6.1–6.9 punktus, atitinkamai mažinamas tiek mėnesių, už kiek mėnesių atvykusiam asmeniui kitoje valstybėje mokėta pensija arba išmoka. Jeigu tarptautinėse sutartyse numatytos kitokios šių asmenų pensinio aprūpinimo sąlygos,<text:s/></text:span><text:span text:style-name="T147">vadovaujamasi tų sutarčių nuostatomis.</text:span></text:p>
      <text:p text:style-name="P148"><text:span text:style-name="T149">5</text:span><text:span text:style-name="T150">. Kompensacijos asmenims, dirbusiems ypatingomis darbo sąlygomis ne Lietuvoje, mokamos tomis sąlygomis ir tvarka, kurias nustato tarptautiniai susitarimai ir sutartys.</text:span></text:p>
      <text:p text:style-name="P151"/>
      <text:p text:style-name="P152"><text:span text:style-name="T153">III</text:span><text:span text:style-name="T154">.<text:s/></text:span><text:span text:style-name="T155">DARBO LAIKAS KOMPENSACIJAI GAUTI</text:span></text:p>
      <text:p text:style-name="P156"/>
      <text:p text:style-name="P157"><text:span text:style-name="T158">6</text:span><text:span text:style-name="T159">. Kompensacijos skiriamos ir mokamos asmenims, kurie iki 1995 m. sausio 1 d. dirbo Valstybinių socialinio draudimo pensijų įstatymo 67 straipsnio 2–4 dalyse nustatytą laiką darbus, numatytus tam tikruose Lietuvoje galiojusiuose darbų ir profesijų są</text:span><text:span text:style-name="T160">rašuose:</text:span></text:p>
      <text:p text:style-name="P161"><text:span text:style-name="T162">6.1</text:span><text:span text:style-name="T163">. vyrams, dirbusiems ne mažiau kaip 10 metų, o moterims – ne mažiau kaip 7,5 metų požeminius darbus, darbus kenksmingomis darbo sąlygomis ir karštuosiuose cechuose, numatytus Lietuvoje galiojusiame gamybų, cechų, profesijų ir pareigų 1 sąraše</text:span><text:span text:style-name="T164">, patvirtintame buvusios TSRS Ministrų Tarybos 1956 m. rugpjūčio 22 d. nutarimu Nr. 1173 (su vėlesniais pakeitimais ir papildymais), kompensacijos skiriamos ir mokamos pagal Valstybinių socialinio draudimo pensijų įstatymo 67 straipsnio 2 dalies 1 punktą u</text:span><text:span text:style-name="T165">ž 10 metų;</text:span></text:p>
      <text:p text:style-name="P166"><text:span text:style-name="T167">6.2</text:span><text:span text:style-name="T168">. vyrams, dirbusiems ne mažiau kaip 12,5 metų, o moterims – ne mažiau kaip 10 metų kitus darbus sunkiomis darbo sąlygomis, numatytus Lietuvoje galiojusiame gamybų, cechų, profesijų ir pareigų 2 sąraše, patvirtintame buvusios TSRS Ministrų</text:span><text:span text:style-name="T169"><text:s/>Tarybos 1956 m. rugpjūčio 22 d. nutarimu Nr. 1173 (su vėlesniais pakeitimais ir papildymais), kompensacijos skiriamos ir mokamos pagal Valstybinių socialinio draudimo pensijų įstatymo 67 straipsnio 2 dalies 2 punktą už 5 metus. Į šių asmenų darbo laiką ko</text:span><text:span text:style-name="T170">mpensacijai gauti prireikus įskaitomas jų požeminių darbų, darbų kenksmingomis darbo sąlygomis ir karštuosiuose cechuose darbo laikas, nurodytas šio Aprašo 6.1 punkte;</text:span></text:p>
      <text:p text:style-name="P171"><text:span text:style-name="T172">6.3</text:span><text:span text:style-name="T173">. vyrams, dirbusiems 25 metus, o moterims – 20 metų darbus, numatytus Lietuvoje g</text:span><text:span text:style-name="T174">aliojusiame skraidymo ir skraidymų bandymo sudėties darbuotojų pareigų sąraše, patvirtintame buvusios TSRS Ministrų Tarybos 1958 m. gruodžio 20 d. nutarimu Nr. 1372 (su vėlesniais pakeitimais ir papildymais), taip pat skraidymo ir skraidymų bandymo pareigų</text:span><text:span text:style-name="T175"><text:s/>sąraše – buvusios TSRS Ministrų Tarybos 1987 m. gruodžio 11 d. nutarimu Nr. 1412 patvirtintų Ištarnauto laiko pensijų skyrimo ir mokėjimo tam tikriems civilinės aviacijos ir skraidymų bandymo sudėties darbuotojams nuostatų (su vėlesniais pakeitimais ir pa</text:span><text:span text:style-name="T176">pildymais) priede, kompensacijos skiriamos ir mokamos pagal Valstybinių socialinio draudimo pensijų įstatymo 67 straipsnio 3 dalį už 10 metų;</text:span></text:p>
      <text:p text:style-name="P177"><text:span text:style-name="T178">6.4</text:span><text:span text:style-name="T179">. vyrams ir moterims, dirbusiems ne mažiau kaip 15 kalendorinių metų buvusios TSRS Tolimosios Šiaurės rajon</text:span><text:span text:style-name="T180">uose arba ne mažiau kaip 20 metų vietovėse, prilygintose Tolimosios Šiaurės rajonams, pagal Lietuvoje galiojusį buvusios TSRS Ministrų Tarybos 1967 m. lapkričio 10 d. nutarimu Nr. 1029 patvirtintą buvusios TSRS Tolimosios Šiaurės rajonų ir jiems prilygintų</text:span><text:span text:style-name="T181"><text:s/>vietovių sąrašą (su vėlesniais pakeitimais ir papildymais), kompensacijos skiriamos ir mokamos pagal Valstybinių socialinio draudimo pensijų įstatymo 67 straipsnio 4 dalies 1 punktą už 5 metus;</text:span></text:p>
      <text:p text:style-name="P182"><text:span text:style-name="T183">6.5</text:span><text:span text:style-name="T184">. moterims, dirbusioms ne mažiau kaip 20 metų tekstilė</text:span><text:span text:style-name="T185">s pramonės įmonėse darbus, numatytus buvusios TSRS Ministrų Tarybos 1967 m. lapkričio 10 d. nutarimu Nr. 1021 patvirtintame tekstilės pramonės gamybų ir profesijų sąraše (su vėlesniais pakeitimais ir papildymais), kompensacijos skiriamos ir mokamos pagal V</text:span><text:span text:style-name="T186">alstybinių socialinio draudimo pensijų įstatymo 67 straipsnio 4 dalies 2 punktą už 5 metus;</text:span></text:p>
      <text:p text:style-name="P187"><text:span text:style-name="T188">6.6</text:span><text:span text:style-name="T189">. moterims, dirbusioms ne mažiau kaip 15 metų traktorininkėmis mašinistėmis žemės ūkyje, kitose ūkio šakose, taip pat statybos, kelių ir krovimo mašinų<text:s/></text:span><text:span text:style-name="T190">mašinistėmis pagal buvusios TSRS Ministrų Tarybos 1975 m. balandžio 21 d. nutarimu Nr. 311 patvirtintą gamybų ir profesijų sąrašą (su vėlesniais pakeitimais ir papildymais), kompensacijos skiriamos ir mokamos pagal Valstybinių socialinio draudimo pensijų į</text:span><text:span text:style-name="T191">statymo 67 straipsnio 4 dalies 3 punktą už 5 metus;</text:span></text:p>
      <text:p text:style-name="P192"><text:span text:style-name="T193">6.7</text:span><text:span text:style-name="T194">. artistams, išdirbusiems tam tikrą stažą, teikusį teisę gauti ištarnauto laiko pensiją pagal galiojusį buvusios TSRS Ministrų Tarybos 1967 m. gruodžio 27 d. nutarimą Nr. 1169 „Dėl TSRS Vyriausybės</text:span><text:span text:style-name="T195"><text:s/>sprendimų dėl ištarnauto laiko pensijų teatrų ir kitų teatrinių–žiūrovinių įstaigų bei kolektyvų kai kurių kategorijų artistams suvienijimo“ (su vėlesniais pakeitimais ir papildymais), kompensacijos skiriamos ir mokamos pagal Valstybinių socialinio draudi</text:span><text:span text:style-name="T196">mo pensijų įstatymo 67 straipsnio 4 dalies 4 punktą už 5 metus;<text:s/></text:span></text:p>
      <text:p text:style-name="P197"><text:span text:style-name="T198">6.8</text:span><text:span text:style-name="T199">. civilinės aviacijos darbuotojams vyrams, valdžiusiems oro eismą ir turėjusiems dispečerio liudijimą ne mažiau kaip 15 metų, o moterims – ne mažiau kaip 10 metų, galėjusiems gauti pen</text:span><text:span text:style-name="T200">siją pagal buvusios TSRS Ministrų Tarybos 1987 m. gruodžio 11 d. nutarimu Nr. 1412 patvirtintus Ištarnauto laiko pensijų skyrimo ir mokėjimo tam tikriems civilinės aviacijos ir skraidymų bandymo sudėties darbuotojams nuostatus (su vėlesniais pakeitimais ir</text:span><text:span text:style-name="T201"><text:s/>papildymais),<text:s/></text:span><text:soft-page-break/><text:span text:style-name="T202">kompensacijos skiriamos ir mokamos pagal Valstybinių socialinio draudimo pensijų įstatymo 67 straipsnio 4 dalies 5 punktą už 5 metus. Į šių darbuotojų darbo laiką kompensacijai gauti įskaitomas taip pat jų darbo skraidymo ir skraidymų bandym</text:span><text:span text:style-name="T203">o sudėties darbuotojais laikas pagal šio Aprašo 6.3 punktą;</text:span></text:p>
      <text:p text:style-name="P204"><text:span text:style-name="T205">6.9</text:span><text:span text:style-name="T206">. civilinės aviacijos inžinerijos ir technikos darbuotojams vyrams, dirbusiems ne mažiau kaip 20 metų, moterims – ne mažiau kaip 15 metų darbus, nurodytus buvusios TSRS Ministrų Tarybos 198</text:span><text:span text:style-name="T207">7 m. gruodžio 11 d. nutarimu Nr. 1412 patvirtintuose Ištarnauto laiko pensijų skyrimo ir mokėjimo tam tikriems civilinės aviacijos ir skraidymų bandymo sudėties darbuotojams nuostatuose (su vėlesniais pakeitimais ir papildymais), kompensacijos skiriamos ir</text:span><text:span text:style-name="T208"><text:s/>mokamos pagal Valstybinių socialinio draudimo pensijų įstatymo 67 straipsnio 4 dalies 6 punktą už 5 metus. Į šių darbuotojų darbo laiką kompensacijai gauti įskaitomas taip pat jų darbo skraidymo ir skraidymų bandymo sudėties darbuotojais laikas pagal šio<text:s/></text:span><text:span text:style-name="T209">Aprašo 6.3 punktą.</text:span></text:p>
      <text:p text:style-name="P210"><text:span text:style-name="T211">7</text:span><text:span text:style-name="T212">. Asmenims, išdirbusiems ne mažiau kaip pusę laiko, Valstybinių socialinio draudimo pensijų įstatymo 67 straipsnio 2–4 dalyse (šio Aprašo 6.1–6.9 punktuose) nustatyto kompensacijai gauti, išmokama kompensacijos dalis, proporcinga<text:s/></text:span><text:span text:style-name="T213">dirbtam laikui, jeigu kompensacijai gauti nustatytas darbo ypatingomis sąlygomis laikas buvo dirbamas nurodytojo įstatymo 67 straipsnio 5 dalyje ir šio Aprašo priede numatytais laikotarpiais.</text:span></text:p>
      <text:p text:style-name="P214"><text:span text:style-name="T215">8</text:span><text:span text:style-name="T216">. Lietuvos Respublikoje taikomi šio Aprašo 6.1–6.9 punktuos</text:span><text:span text:style-name="T217">e nurodyti tam tikrų profesijų ir pareigų sąrašų pakeitimai ir papildymai, padaryti iki 1990 m. kovo 11 dienos. Į pakeitimus ir papildymus, padarytus po šios datos, neatsižvelgiama.</text:span></text:p>
      <text:p text:style-name="P218"><text:span text:style-name="T219">9</text:span><text:span text:style-name="T220">. Darbo laikas kompensacijai gauti apskaičiuojamas pagal faktinio dar</text:span><text:span text:style-name="T221">bo ypatingomis sąlygomis trukmę. Per kalendorinius metus negali būti įskaityti daugiau kaip vieneri darbo ypatingomis sąlygomis metai. Skraidymo ir skraidymų bandymo sudėties darbuotojų faktinio darbo laikas apskaičiuojamas ta tvarka, kuri buvo taikoma nus</text:span><text:span text:style-name="T222">tatant jų skraidymo ir skraidymų bandymo laiką ištarnauto laiko pensijai skirti. Jokia kitokia asmens veikla darbui ypatingomis sąlygomis neprilyginama.</text:span></text:p>
      <text:p text:style-name="P223"/>
      <text:p text:style-name="P224"><text:span text:style-name="T225">IV</text:span><text:span text:style-name="T226">.<text:s/></text:span><text:span text:style-name="T227">KOMPENSACIJOS PARINKIMAS, ESANT TEISEI Į KELIAS KOMPENSACIJAS</text:span></text:p>
      <text:p text:style-name="P228"/>
      <text:p text:style-name="P229"><text:span text:style-name="T230">10</text:span><text:span text:style-name="T231">. Jeigu asmuo pagal<text:s/></text:span><text:span text:style-name="T232">Valstybinių socialinio draudimo pensijų įstatymo 67 straipsnį ir šio Aprašo 6.1–6.9 ir 7 punktus turi teisę į kelias kompensacijas, mokama tik didžiausioji.</text:span></text:p>
      <text:p text:style-name="P233"><text:span text:style-name="T234">11</text:span><text:span text:style-name="T235">. Jeigu asmuo dirbo mišrius darbus pagal profesijų ir pareigų 1 ir 2 sąrašus (Valstybinių soc</text:span><text:span text:style-name="T236">ialinio draudimo pensijų įstatymo 67 straipsnio 2 dalies 1 ir 2 punktai ir šio Aprašo 6.1 ir 6.2 punktai), tačiau neturi išdirbęs atskirai pagal kiekvieną sąrašą kompensacijai ar jos daliai gauti nustatyto laiko, šių darbų laikotarpiai gali būti sumuojami<text:s/></text:span><text:span text:style-name="T237">ir asmeniui suteikiama teisė gauti kompensaciją ar jos dalį kaip dirbusiam darbus pagal profesijų ir pareigų 2 sąrašą, esant sąlygoms, nustatytoms šio Aprašo 6.2 ir 7 punktuose kompensacijai ar jos daliai gauti.</text:span></text:p>
      <text:p text:style-name="P238"><text:span text:style-name="T239">12</text:span><text:span text:style-name="T240">. Jeigu moteris dirbo tekstilės pramon</text:span><text:span text:style-name="T241">ės įmonėse (Valstybinių socialinio draudimo pensijų įstatymo 67 straipsnio 4 dalies 2 punktas ir šio Aprašo 6.5 punktas), tačiau nėra išdirbusi šiose įmonėse kompensacijai ar jos daliai gauti nustatyto laiko, į šį laiką gali būti įskaitomi jos darbų pagal<text:s/></text:span><text:span text:style-name="T242">profesijų ir pareigų 1 ir 2 sąrašus (Valstybinių socialinio draudimo pensijų įstatymo 67 straipsnio 2 dalies 1 ir 2 punktai ir šio Aprašo 6.1 ir 6.2 punktai) laikotarpiai ir moteriai suteikiama teisė gauti kompensaciją ar jos dalį kaip dirbusiai darbus tek</text:span><text:span text:style-name="T243">stilės pramonės įmonėse, esant sąlygoms, nustatytoms šio Aprašo 6.5 ir 7 punktuose kompensacijai ar jos daliai gauti.</text:span></text:p>
      <text:p text:style-name="P244"/>
      <text:p text:style-name="P245"><text:span text:style-name="T246">V</text:span><text:span text:style-name="T247">.<text:s/></text:span><text:span text:style-name="T248">KREIPIMASIS DĖL KOMPENSACIJOS IR JOS SKYRIMAS</text:span></text:p>
      <text:p text:style-name="P249"/>
      <text:p text:style-name="P250"><text:span text:style-name="T251">13</text:span><text:span text:style-name="T252">. Asmenys, turintys teisę gauti kompensaciją ar jos dalį, Valstybinių socia</text:span><text:span text:style-name="T253">linio draudimo pensijų įstatymo 67 straipsnio 8 ir 9 dalyse nustatyta tvarka kreipiasi dėl kompensacijos į savo nuolatinės gyvenamosios vietos Valstybinio socialinio draudimo fondo valdybos prie Socialinės apsaugos ir darbo ministerijos teritorinį skyrių (</text:span><text:span text:style-name="T254">toliau vadinama – socialinio draudimo teritorinis<text:s/></text:span><text:soft-page-break/><text:span text:style-name="T255">skyrius), pateikdami prašymą ir darbo ypatingomis sąlygomis trukmę ir pobūdį įrodančius dokumentus.</text:span></text:p>
      <text:p text:style-name="P256"><text:span text:style-name="T257">14</text:span><text:span text:style-name="T258">. Reikalingo kompensacijai skirti darbo ypatingomis sąlygomis trukmė ir pobūdis įrodomi šiais dokume</text:span><text:span text:style-name="T259">ntais:</text:span></text:p>
      <text:p text:style-name="P260"><text:span text:style-name="T261">14.1</text:span><text:span text:style-name="T262">. valstybinio socialinio draudimo pažymėjimais, o nuo 1994 m. sausio 1 d. iki 1994 m. gruodžio 31 d. – socialinio draudimo teritorinio skyriaus pažymėjimais, išduotais remiantis šiuose skyriuose esančia apdraustų privalomuoju valstybiniu socia</text:span><text:span text:style-name="T263">liniu pensijų draudimu asmenų įskaita;</text:span></text:p>
      <text:p text:style-name="P264"><text:span text:style-name="T265">14.2</text:span><text:span text:style-name="T266">. darbo knygelėmis, įskaitant į kompensacijai skirti reikiamą stažą tuos darbo laikotarpius, apie kuriuos įrašai darbo knygelėse padaryti remiantis dokumentais (įsakymais dėl priėmimo į darbą ir atleidimo iš j</text:span><text:span text:style-name="T267">o, valstybinės archyvų sistemos įstaigų ar buvusių darboviečių išduotais darbo stažo pažymėjimais ir panašiai) ir kurie patvirtinti darbdavio (jo įgalioto asmens) parašu ir įrašą padariusios įmonės, įstaigos ar organizacijos antspaudu;</text:span></text:p>
      <text:p text:style-name="P268"><text:span text:style-name="T269">14.3</text:span><text:span text:style-name="T270">. darbo staž</text:span><text:span text:style-name="T271">o pažymėjimais, darbdavių išduotais remiantis turimais dokumentais;</text:span></text:p>
      <text:p text:style-name="P272"><text:span text:style-name="T273">14.4</text:span><text:span text:style-name="T274">. sistemos, kurioje asmuo dirbo, aukštesniųjų įstaigų pažymėjimais, išduotais remiantis turimais dokumentais;<text:s/></text:span></text:p>
      <text:p text:style-name="P275"><text:span text:style-name="T276">14.5</text:span><text:span text:style-name="T277">. valstybinės archyvų sistemos įstaigų pažymėjimais arba<text:s/></text:span><text:span text:style-name="T278">šiose įstaigose saugomų dokumentų nuorašais ar išrašais;</text:span></text:p>
      <text:p text:style-name="P279"><text:span text:style-name="T280">14.6</text:span><text:span text:style-name="T281">. darbo ypatingomis sąlygomis pobūdį patikslinančiomis pažymomis, pažymėjimais, darbdavių ar valstybinės archyvų sistemos įstaigų išduotais remiantis turimais dokumentais.</text:span></text:p>
      <text:p text:style-name="P282"><text:span text:style-name="T283">15</text:span><text:span text:style-name="T284">. Socialini</text:span><text:span text:style-name="T285">o draudimo teritoriniai skyriai, gavę prašymą ir dokumentus dėl kompensacijos, patikrina šių dokumentų išdavimo pagrįstumą, nustato asmens teisę gauti kompensaciją ar jos dalį ir per 30 kalendorinių dienų nuo prašymo su visais reikiamais dokumentais gavimo</text:span><text:span text:style-name="T286"><text:s/>raštišku sprendimu patvirtina šios teisės buvimą ar nebuvimą.</text:span></text:p>
      <text:p text:style-name="P287"><text:span text:style-name="T288">16</text:span><text:span text:style-name="T289">. Asmenims, išskyrus nurodytuosius Valstybinių socialinio draudimo pensijų įstatymo 67 straipsnio 3 dalyje ir 4 dalies 4 punkte (šio Aprašo 6.3 ir 6.7 punktuose), turintiems teisę gauti k</text:span><text:span text:style-name="T290">ompensaciją arba jos dalį, kompensacija pradedama mokėti likus tiek mėnesių, iki asmeniui sukaks Valstybinių socialinio draudimo pensijų įstatymo 21 straipsnyje ir 57 straipsnio 2 dalyje nustatytas senatvės pensijos amžius, už kiek mėnesių kompensaciją išm</text:span><text:span text:style-name="T291">okėti priklauso.</text:span></text:p>
      <text:p text:style-name="P292"><text:span text:style-name="T293">17</text:span><text:span text:style-name="T294">. Asmenims, nurodytiems minėtojo įstatymo 67 straipsnio 3 dalyje ir 4 dalies 4 punkte (šio Aprašo 6.3 ir 6.7 punktuose), turintiems teisę gauti kompensaciją arba jos dalį, kompensacija gali būti pradėta mokėti anksčiau, jeigu jie neb</text:span><text:span text:style-name="T295">edirba pagal pareigas, suteikusias teisę gauti kompensaciją. Šiems asmenims kompensacija pradedama mokėti nuo jų pasirinktos datos pagal jų pareiškimą, paduotą socialinio draudimo teritoriniam skyriui. Šiuo atveju bendras išmokėtinų mėnesio kompensacijų sk</text:span><text:span text:style-name="T296">aičius neturi viršyti asmeniui priklausančių mėnesio kompensacijų skaičiaus.</text:span></text:p>
      <text:p text:style-name="P297"><text:span text:style-name="T298">18</text:span><text:span text:style-name="T299">. Mėnesio kompensacijos dydis sudaro 150 procentų valstybinės socialinio draudimo bazinės pensijos dydžio. Asmenims, nurodytiems Valstybinių socialinio draudimo pensijų įsta</text:span><text:span text:style-name="T300">tymo 67 straipsnio 3 dalyje ir 4 dalies 4 punkte (šio Aprašo 6.3 ir 6.7 punktuose), kompensacija gali būti skiriama ir mokama jų pasirinkto tvirto dydžio, tačiau ne mažiau kaip 50 procentų ir ne daugiau kaip 150 procentų valstybinės socialinio draudimo baz</text:span><text:span text:style-name="T301">inės pensijos dydžio per mėnesį.</text:span></text:p>
      <text:p text:style-name="P302"><text:span text:style-name="T303">19</text:span><text:span text:style-name="T304">. Jeigu dėl kompensacijos kreipiamasi pavėluotai, kompensacija skiriama nuo teisės gauti kompensaciją arba jos dalį atsiradimo dienos, tačiau ne daugiau kaip už 12 mėnesių iki dokumentų dėl kompensacijos gavimo social</text:span><text:span text:style-name="T305">inio draudimo teritoriniame skyriuje dienos ir ne anksčiau kaip nuo 1995 m. sausio 1 dienos.<text:s/></text:span></text:p>
      <text:p text:style-name="P306"><text:span text:style-name="T307">20</text:span><text:span text:style-name="T308">. Teisės gauti kompensaciją arba jos dalį atsiradimo diena laikoma ta diena, kurią asmenims, išskyrus nurodytuosius Valstybinių socialinio draudimo pensijų<text:s/></text:span><text:span text:style-name="T309">įstatymo 67 straipsnio 3 dalyje ir 4 dalies 4 punkte (šio Aprašo 6.3 ir 6.7 punktuose), sukako amžius, mažesnis už įstatymo nustatytą senatvės pensijos amžių tiek mėnesių, už kiek mėnesių asmuo turi teisę gauti kompensaciją arba jos dalį.</text:span></text:p>
      <text:p text:style-name="P310"><text:span text:style-name="T311">21</text:span><text:span text:style-name="T312">. Kompensac</text:span><text:span text:style-name="T313">ija, neviršijant asmeniui priklausančių mėnesio kompensacijų skaičiaus, mokama taip:</text:span></text:p>
      <text:p text:style-name="P314"><text:span text:style-name="T315">21.1</text:span><text:span text:style-name="T316">. jeigu kompensacija asmeniui buvo pradėta mokėti nuo teisės gauti kompensaciją atsiradimo dienos iki 2001 m. sausio 1 d. galiojusia tvarka, kompensacija mokama, iki</text:span><text:span text:style-name="T317"><text:s/>baigsis jos mokėjimo terminas. Šiems asmenims naujos Valstybinių socialinio draudimo pensijų įstatymo nuostatos dėl senatvės pensijos amžiaus netaikomos ir teisė gauti kompensaciją iš naujo nenustatoma;</text:span></text:p>
      <text:p text:style-name="P318"><text:span text:style-name="T319">21.2</text:span><text:span text:style-name="T320">. jeigu teisė gauti kompensaciją atsiranda p</text:span><text:span text:style-name="T321">o 2001 m. sausio 1 d., taikomos Valstybinių socialinio draudimo pensijų įstatymo nuostatos dėl senatvės pensijos amžiaus.</text:span></text:p>
      <text:p text:style-name="P322"><text:span text:style-name="T323">22</text:span><text:span text:style-name="T324">. Kai kompensacijos arba jos dalies mokėjimo asmeniui terminas pasibaigia, bet asmuo dar nėra sukakęs senatvės pensijos amžiau</text:span><text:span text:style-name="T325">s (šio Aprašo 21.1 punktas), kompensacija jam mokama, iki jam sukaks senatvės pensijos amžius, nepaisant to, kad šiais atvejais bus viršijamas asmeniui priklausančių mėnesio kompensacijų skaičius. Ši nuostata netaikoma Valstybinių socialinio draudimo pensi</text:span><text:span text:style-name="T326">jų įstatymo 67 straipsnio 3 dalyje ir 4 dalies 4 punkte (šio Aprašo 6.3 ir 6.7 punktuose) išvardytiems asmenims, kurie naudojasi (pasinaudojo) jiems suteikta teise gauti kompensaciją arba jos dalį anksčiau, t. y. nuo jų pačių pasirinktos datos (šio Aprašo<text:s/></text:span><text:span text:style-name="T327">17 punktas).</text:span></text:p>
      <text:p text:style-name="P328"/>
      <text:p text:style-name="P329"><text:span text:style-name="T330">VI</text:span><text:span text:style-name="T331">.<text:s/></text:span><text:span text:style-name="T332">KOMPENSACIJŲ MOKĖJIMAS</text:span></text:p>
      <text:p text:style-name="P333"/>
      <text:p text:style-name="P334"><text:span text:style-name="T335">23</text:span><text:span text:style-name="T336">. Kompensacijos mokamos už praėjusį mėnesį, neatsižvelgiant į kompensacijos gavėjo turimas pajamas.</text:span></text:p>
      <text:p text:style-name="P337"><text:span text:style-name="T338">24</text:span><text:span text:style-name="T339">. Kompensacijos gavėjui mirus, kompensacija išmokama jį laidojusiems asmenims už mirties mėnesį, jeigu ji dar nebuvo išmokėta, ir dar už du mėnesius tokio pat dydžio, kokia kompensacija buvo mirties mėnesį. Šiuo atveju kompensacija išmokama pateikus mirtie</text:span><text:span text:style-name="T340">s liudijimo originalą. Išmokėjus kompensaciją, mirties liudijimas grąžinamas.<text:s/></text:span></text:p>
      <text:p text:style-name="P341"><text:span text:style-name="T342">25</text:span><text:span text:style-name="T343">. Kompensacijos gavėjui persikėlus nuolat gyventi į užsienį, kompensacija išmokama už 6 mėnesius į priekį išvykimo mėnesio dydžio ir toliau nebemokama. Jeigu tarptautinėse</text:span><text:span text:style-name="T344"><text:s/>sutartyse nustatyta kitokia tvarka, remiamasi tų sutarčių nuostatomis.</text:span></text:p>
      <text:p text:style-name="P345"/>
      <text:p text:style-name="P346"><text:span text:style-name="T347">VII</text:span><text:span text:style-name="T348">.<text:s/></text:span><text:span text:style-name="T349">BAIGIAMOSIOS NUOSTATOS</text:span></text:p>
      <text:p text:style-name="P350"/>
      <text:p text:style-name="P351"><text:span text:style-name="T352">26</text:span><text:span text:style-name="T353">. Skiriant ir mokant kompensacijas, taikomos Valstybinių socialinio draudimo pensijų įstatymo 1, 21, 40, 43 straipsnio 2 ir 3 dalių, 44 straip</text:span><text:span text:style-name="T354">snio, 54 straipsnio 1, 2 ir 4 dalių, 57 straipsnio 2 dalies atitinkamos nuostatos ir Valstybinių socialinio draudimo pensijų skyrimo ir mokėjimo nuostatų, patvirtintų Lietuvos Respublikos Vyriausybės 1994 m. lapkričio 18 d. nutarimu Nr. 1156 (Žin., 1994, N</text:span><text:span text:style-name="T355">r.<text:s/></text:span><text:a xlink:href="https://www.e-tar.lt/portal/lt/legalAct/TAR.260B8E89C210" office:target-frame-name="_blank" xlink:show="new"><text:span text:style-name="T356">91-1781</text:span></text:a><text:span text:style-name="T357">), atitinkami punktai.</text:span></text:p>
      <text:p text:style-name="P358"><text:span text:style-name="T359">27</text:span><text:span text:style-name="T360">. Ginčai dėl kompensacijų nagrinėjami Valstybinių socialinio draudimo pensijų įstatymo 45 straipsnio nustatyta tvarka.</text:span></text:p>
      <text:p text:style-name="P361"><text:span text:style-name="T362">28</text:span><text:span text:style-name="T363">.<text:s/></text:span><text:span text:style-name="T364">Juridinis ar fizinis asmuo, išdavęs dokumentus kompensacijai gauti, atsako už jų teisingumą įstatymų nustatyta tvarka ir atlygina Valstybinio socialinio draudimo fondo biudžetui materialinę žalą, padarytą dėl nepagrįstai išduotų dokumentų.</text:span></text:p>
      <text:p text:style-name="P365"><text:span text:style-name="T366">____________</text:span><text:span text:style-name="T367">__</text:span></text:p>
      <text:p text:style-name="P368"/>
      <text:p text:style-name="P369">Priedo pakeitimai:</text:p>
      <text:p text:style-name="P370"><text:span text:style-name="T371">Nr.<text:s/></text:span><text:a xlink:href="https://www.e-tar.lt/portal/legalAct.html?documentId=TAR.0DA9A7F04DE0" office:target-frame-name="_top" xlink:show="replace"><text:span text:style-name="T372">756</text:span></text:a><text:span text:style-name="T373">, 2005-07-01, Žin., 2005, Nr. 83-3068 (2005-07-07), i. k. 1051100NUTA00000756</text:span></text:p>
      <text:p text:style-name="Normal"/>
      <text:soft-page-break/>
      <text:p text:style-name="P374">Kompensacijų už ypatingas darbo sąlygas<text:s/></text:p>
      <text:p text:style-name="P382">apskaičiavimo ir išmokėjimo tvarkos aprašo<text:s/></text:p>
      <text:p text:style-name="P383">priedas</text:p>
      <text:p text:style-name="P384"/>
      <text:p text:style-name="P385"><text:span text:style-name="T386">DARBO LAIKAS KOMPENSACIJAI GAUT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Darbas ypatingomis sąlygomis (pagal darbų ir profesijų sąrašus ir tam tikras profesijas)</text:p>
            </table:table-cell>
            <table:table-cell table:style-name="TableCell399" table:number-columns-spanned="3">
              <text:p text:style-name="P400">Visai kompensacijai gauti iki 1995 m. sausio 1 d. turi būti išdirbta ne mažiau kaip</text:p>
            </table:table-cell>
            <table:covered-table-cell/>
            <table:covered-table-cell/>
            <table:table-cell table:style-name="TableCell401" table:number-columns-spanned="3">
              <text:p text:style-name="P402">Kompensacijos daliai, proporcingai dirbtam laikui, gauti iki 1995 m. sausio 1 d. turi būti dirbta ne mažiau kaip</text:p>
            </table:table-cell>
            <table:covered-table-cell/>
            <table:covered-table-cell/>
          </table:table-row>
          <table:table-row table:style-name="TableRow403">
            <table:covered-table-cell>
              <text:p text:style-name="P404"/>
            </table:covered-table-cell>
            <table:table-cell table:style-name="TableCell405">
              <text:p text:style-name="P406">dirbtų metų skaičius vyrams<text:s/></text:p>
            </table:table-cell>
            <table:table-cell table:style-name="TableCell407">
              <text:p text:style-name="P408">dirbtų metų skaičius moterims</text:p>
            </table:table-cell>
            <table:table-cell table:style-name="TableCell409">
              <text:p text:style-name="P410">mėnesių, už kuriuos mokama kompensacija, skaičius</text:p>
            </table:table-cell>
            <table:table-cell table:style-name="TableCell411">
              <text:p text:style-name="P412">dirbtų metų skaičius<text:s/>vyrams</text:p>
            </table:table-cell>
            <table:table-cell table:style-name="TableCell413">
              <text:p text:style-name="P414">dirbtų metų skaičius moterims</text:p>
            </table:table-cell>
            <table:table-cell table:style-name="TableCell415">
              <text:p text:style-name="P416">laikotarpiu (metais)</text:p>
            </table:table-cell>
          </table:table-row>
          <table:table-row table:style-name="TableRow417">
            <table:table-cell table:style-name="TableCell418">
              <text:p text:style-name="P419">Pagal 1 sąrašą</text:p>
            </table:table-cell>
            <table:table-cell table:style-name="TableCell420">
              <text:p text:style-name="P421">10</text:p>
              <text:p text:style-name="P422"/>
            </table:table-cell>
            <table:table-cell table:style-name="TableCell423">
              <text:p text:style-name="P424">7,5</text:p>
              <text:p text:style-name="P425"/>
            </table:table-cell>
            <table:table-cell table:style-name="TableCell426">
              <text:p text:style-name="P427">120</text:p>
              <text:p text:style-name="P428"/>
            </table:table-cell>
            <table:table-cell table:style-name="TableCell429">
              <text:p text:style-name="P430">5</text:p>
            </table:table-cell>
            <table:table-cell table:style-name="TableCell431">
              <text:p text:style-name="P432">3 m. 9 mėn.<text:s/></text:p>
            </table:table-cell>
            <table:table-cell table:style-name="TableCell433">
              <text:p text:style-name="P434">1988–1994</text:p>
              <text:p text:style-name="P435"/>
            </table:table-cell>
          </table:table-row>
          <table:table-row table:style-name="TableRow436">
            <table:table-cell table:style-name="TableCell437">
              <text:p text:style-name="P438">Pagal 2 sąrašą</text:p>
            </table:table-cell>
            <table:table-cell table:style-name="TableCell439">
              <text:p text:style-name="P440">12,5</text:p>
            </table:table-cell>
            <table:table-cell table:style-name="TableCell441">
              <text:p text:style-name="P442">10</text:p>
            </table:table-cell>
            <table:table-cell table:style-name="TableCell443">
              <text:p text:style-name="P444">60</text:p>
            </table:table-cell>
            <table:table-cell table:style-name="TableCell445">
              <text:p text:style-name="P446">6 m. 3 mėn.<text:s/></text:p>
            </table:table-cell>
            <table:table-cell table:style-name="TableCell447">
              <text:p text:style-name="P448">5<text:s/></text:p>
            </table:table-cell>
            <table:table-cell table:style-name="TableCell449">
              <text:p text:style-name="P450">1986–1994 (vyrams) 1988–1994 (moterims)</text:p>
            </table:table-cell>
          </table:table-row>
          <table:table-row table:style-name="TableRow451">
            <table:table-cell table:style-name="TableCell452">
              <text:p text:style-name="P453">Skraidymo ir skraidymų bandymo sudėties darbuotojams</text:p>
            </table:table-cell>
            <table:table-cell table:style-name="TableCell454">
              <text:p text:style-name="P455">25</text:p>
            </table:table-cell>
            <table:table-cell table:style-name="TableCell456">
              <text:p text:style-name="P457">20</text:p>
            </table:table-cell>
            <table:table-cell table:style-name="TableCell458">
              <text:p text:style-name="P459">120</text:p>
            </table:table-cell>
            <table:table-cell table:style-name="TableCell460">
              <text:p text:style-name="P461">12,5</text:p>
            </table:table-cell>
            <table:table-cell table:style-name="TableCell462">
              <text:p text:style-name="P463">10</text:p>
            </table:table-cell>
            <table:table-cell table:style-name="TableCell464">
              <text:p text:style-name="P465">1980–1994 (vyrams)</text:p>
              <text:p text:style-name="P466">1983–1994 (moterims)</text:p>
            </table:table-cell>
          </table:table-row>
          <table:table-row table:style-name="TableRow467">
            <table:table-cell table:style-name="TableCell468">
              <text:p text:style-name="P469">Dirbusiems buvusios TSRS Tolimojoje Šiaurėje</text:p>
            </table:table-cell>
            <table:table-cell table:style-name="TableCell470">
              <text:p text:style-name="P471">15</text:p>
            </table:table-cell>
            <table:table-cell table:style-name="TableCell472">
              <text:p text:style-name="P473">15</text:p>
            </table:table-cell>
            <table:table-cell table:style-name="TableCell474">
              <text:p text:style-name="P475">60</text:p>
            </table:table-cell>
            <table:table-cell table:style-name="TableCell476">
              <text:p text:style-name="P477">7,5</text:p>
            </table:table-cell>
            <table:table-cell table:style-name="TableCell478">
              <text:p text:style-name="P479">7,5</text:p>
            </table:table-cell>
            <table:table-cell table:style-name="TableCell480">
              <text:p text:style-name="P481">1986–1994</text:p>
            </table:table-cell>
          </table:table-row>
          <table:table-row table:style-name="TableRow482">
            <table:table-cell table:style-name="TableCell483">
              <text:p text:style-name="P484">Dirbusiems buvusios TSRS Tolimajai Šiaurei prilygintose vietovėse</text:p>
            </table:table-cell>
            <table:table-cell table:style-name="TableCell485">
              <text:p text:style-name="P486">20</text:p>
            </table:table-cell>
            <table:table-cell table:style-name="TableCell487">
              <text:p text:style-name="P488">20</text:p>
            </table:table-cell>
            <table:table-cell table:style-name="TableCell489">
              <text:p text:style-name="P490">60</text:p>
            </table:table-cell>
            <table:table-cell table:style-name="TableCell491">
              <text:p text:style-name="P492">10</text:p>
            </table:table-cell>
            <table:table-cell table:style-name="TableCell493">
              <text:p text:style-name="P494">10</text:p>
            </table:table-cell>
            <table:table-cell table:style-name="TableCell495">
              <text:p text:style-name="P496">1983–1994</text:p>
            </table:table-cell>
          </table:table-row>
          <table:table-row table:style-name="TableRow497">
            <table:table-cell table:style-name="TableCell498">
              <text:p text:style-name="P499">Moterims, dirbusioms tekstilės<text:s/>pramonės įmonėse</text:p>
            </table:table-cell>
            <table:table-cell table:style-name="TableCell500">
              <text:p text:style-name="P501">–</text:p>
            </table:table-cell>
            <table:table-cell table:style-name="TableCell502">
              <text:p text:style-name="P503">20</text:p>
            </table:table-cell>
            <table:table-cell table:style-name="TableCell504">
              <text:p text:style-name="P505">60</text:p>
            </table:table-cell>
            <table:table-cell table:style-name="TableCell506">
              <text:p text:style-name="P507">–</text:p>
            </table:table-cell>
            <table:table-cell table:style-name="TableCell508">
              <text:p text:style-name="P509">10</text:p>
            </table:table-cell>
            <table:table-cell table:style-name="TableCell510">
              <text:p text:style-name="P511">1983–1994</text:p>
            </table:table-cell>
          </table:table-row>
          <table:table-row table:style-name="TableRow512">
            <table:table-cell table:style-name="TableCell513">
              <text:p text:style-name="P514">Moterims, dirbusioms traktorininkėmis mašinistėmis</text:p>
            </table:table-cell>
            <table:table-cell table:style-name="TableCell515">
              <text:p text:style-name="P516">–</text:p>
            </table:table-cell>
            <table:table-cell table:style-name="TableCell517">
              <text:p text:style-name="P518">15</text:p>
            </table:table-cell>
            <table:table-cell table:style-name="TableCell519">
              <text:p text:style-name="P520">60</text:p>
            </table:table-cell>
            <table:table-cell table:style-name="TableCell521">
              <text:p text:style-name="P522">–</text:p>
            </table:table-cell>
            <table:table-cell table:style-name="TableCell523">
              <text:p text:style-name="P524">7,5</text:p>
            </table:table-cell>
            <table:table-cell table:style-name="TableCell525">
              <text:p text:style-name="P526">1986–1994</text:p>
            </table:table-cell>
          </table:table-row>
          <table:table-row table:style-name="TableRow527">
            <table:table-cell table:style-name="TableCell528">
              <text:p text:style-name="P529">Civilinės aviacijos darbuotojams, valdžiusiems oro eismą ir turėjusiems dispečerio liudijimus</text:p>
            </table:table-cell>
            <table:table-cell table:style-name="TableCell530">
              <text:p text:style-name="P531">15</text:p>
            </table:table-cell>
            <table:table-cell table:style-name="TableCell532">
              <text:p text:style-name="P533">10</text:p>
            </table:table-cell>
            <table:table-cell table:style-name="TableCell534">
              <text:p text:style-name="P535">60</text:p>
            </table:table-cell>
            <table:table-cell table:style-name="TableCell536">
              <text:p text:style-name="P537">7,5</text:p>
            </table:table-cell>
            <table:table-cell table:style-name="TableCell538">
              <text:p text:style-name="P539">5</text:p>
            </table:table-cell>
            <table:table-cell table:style-name="TableCell540">
              <text:p text:style-name="P541">1986–1994 (vyrams)</text:p>
              <text:p text:style-name="P542">1988–1994<text:s/>(moterims)</text:p>
            </table:table-cell>
          </table:table-row>
          <table:table-row table:style-name="TableRow543">
            <table:table-cell table:style-name="TableCell544">
              <text:p text:style-name="P545">Civilinės aviacijos inžinerijos ir technikos darbuotojams</text:p>
            </table:table-cell>
            <table:table-cell table:style-name="TableCell546">
              <text:p text:style-name="P547">20</text:p>
            </table:table-cell>
            <table:table-cell table:style-name="TableCell548">
              <text:p text:style-name="P549">15</text:p>
            </table:table-cell>
            <table:table-cell table:style-name="TableCell550">
              <text:p text:style-name="P551">60</text:p>
            </table:table-cell>
            <table:table-cell table:style-name="TableCell552">
              <text:p text:style-name="P553">10</text:p>
            </table:table-cell>
            <table:table-cell table:style-name="TableCell554">
              <text:p text:style-name="P555">7,5</text:p>
            </table:table-cell>
            <table:table-cell table:style-name="TableCell556">
              <text:p text:style-name="P557">1983–1994 (vyrams)</text:p>
              <text:p text:style-name="P558">1986–1994 (moterims)</text:p>
            </table:table-cell>
          </table:table-row>
          <table:table-row table:style-name="TableRow559">
            <table:table-cell table:style-name="TableCell560">
              <text:p text:style-name="P561">Artistams, turintiems 20 metų kūrybinio darbo scenoje stažą</text:p>
            </table:table-cell>
            <table:table-cell table:style-name="TableCell562">
              <text:p text:style-name="P563">20</text:p>
            </table:table-cell>
            <table:table-cell table:style-name="TableCell564">
              <text:p text:style-name="P565">20</text:p>
            </table:table-cell>
            <table:table-cell table:style-name="TableCell566">
              <text:p text:style-name="P567">60</text:p>
            </table:table-cell>
            <table:table-cell table:style-name="TableCell568">
              <text:p text:style-name="P569">10</text:p>
            </table:table-cell>
            <table:table-cell table:style-name="TableCell570">
              <text:p text:style-name="P571">10</text:p>
            </table:table-cell>
            <table:table-cell table:style-name="TableCell572">
              <text:p text:style-name="P573">1983–1994</text:p>
            </table:table-cell>
          </table:table-row>
          <table:table-row table:style-name="TableRow574">
            <table:table-cell table:style-name="TableCell575">
              <text:p text:style-name="P576">Artistams, turintiems 25 metų kūrybinio<text:s/>darbo scenoje stažą</text:p>
            </table:table-cell>
            <table:table-cell table:style-name="TableCell577">
              <text:p text:style-name="P578">25</text:p>
            </table:table-cell>
            <table:table-cell table:style-name="TableCell579">
              <text:p text:style-name="P580">25</text:p>
            </table:table-cell>
            <table:table-cell table:style-name="TableCell581">
              <text:p text:style-name="P582">60</text:p>
            </table:table-cell>
            <table:table-cell table:style-name="TableCell583">
              <text:p text:style-name="P584">12,5</text:p>
            </table:table-cell>
            <table:table-cell table:style-name="TableCell585">
              <text:p text:style-name="P586">12,5</text:p>
            </table:table-cell>
            <table:table-cell table:style-name="TableCell587">
              <text:p text:style-name="P588">1980–1994</text:p>
            </table:table-cell>
          </table:table-row>
          <table:table-row table:style-name="TableRow589">
            <table:table-cell table:style-name="TableCell590">
              <text:p text:style-name="P591">Artistams, turintiems 30 metų kūrybinio darbo scenoje stažą</text:p>
            </table:table-cell>
            <table:table-cell table:style-name="TableCell592">
              <text:p text:style-name="P593">30</text:p>
            </table:table-cell>
            <table:table-cell table:style-name="TableCell594">
              <text:p text:style-name="P595">30</text:p>
            </table:table-cell>
            <table:table-cell table:style-name="TableCell596">
              <text:p text:style-name="P597">60</text:p>
            </table:table-cell>
            <table:table-cell table:style-name="TableCell598">
              <text:p text:style-name="P599">15</text:p>
            </table:table-cell>
            <table:table-cell table:style-name="TableCell600">
              <text:p text:style-name="P601">15</text:p>
            </table:table-cell>
            <table:table-cell table:style-name="TableCell602">
              <text:p text:style-name="P603">1978–1994</text:p>
            </table:table-cell>
          </table:table-row>
        </table:table-header-rows>
      </table:table>
      <text:p text:style-name="P604">______________</text:p>
      <text:p text:style-name="P605"/>
      <text:p text:style-name="Normal"/>
      <text:p text:style-name="P606">Priedo pakeitimai:</text:p>
      <text:soft-page-break/>
      <text:p text:style-name="P607"><text:span text:style-name="T608">Nr.<text:s/></text:span><text:a xlink:href="https://www.e-tar.lt/portal/legalAct.html?documentId=TAR.212FD4F231C2" office:target-frame-name="_top" xlink:show="replace"><text:span text:style-name="T609">204</text:span></text:a><text:span text:style-name="T610">, 2005-02-21, Žin., 2005, Nr. 26-837 (2005-02-24), i. k. 1051100NUTA00000204</text:span></text:p>
      <text:p text:style-name="P611"><text:span text:style-name="T612">Nr.<text:s/></text:span><text:a xlink:href="https://www.e-tar.lt/portal/legalAct.html?documentId=TAR.0DA9A7F04DE0" office:target-frame-name="_top" xlink:show="replace"><text:span text:style-name="T613">756</text:span></text:a><text:span text:style-name="T614">, 2005-</text:span><text:span text:style-name="T615">07-01, Žin., 2005, Nr. 83-3068 (2005-07-07), i. k. 1051100NUTA00000756</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57037EB22B34" office:target-frame-name="_top" xlink:show="replace"><text:span text:style-name="T627">1034</text:span></text:a><text:span text:style-name="T628">, 1996-09-02, Žin., 1996, Nr.<text:s/></text:span><text:span text:style-name="T629">84-2012 (1996-09-06), i. k. 0961100NUTA00001034</text:span></text:p>
      <text:p text:style-name="P630"><text:span text:style-name="T631">Dėl Lietuvos Respublikos Vyriausybės 1995 m. vasario 20 d. nutarimo Nr. 267 "Dėl Kompensacijų už ypatingas darbo sąlygas apskaičiavimo ir išmokėjimo tvarkos patvirtinimo" dalinio pakeitimo</text:span></text:p>
      <text:p text:style-name="P632"/>
      <text:p text:style-name="P633"><text:span text:style-name="T634">2.</text:span></text:p>
      <text:p text:style-name="P635"><text:span text:style-name="T636">Lietuvos Respub</text:span><text:span text:style-name="T637">likos Vyriausybė, Nutarimas</text:span></text:p>
      <text:p text:style-name="P638"><text:span text:style-name="T639">Nr.<text:s/></text:span><text:a xlink:href="https://www.e-tar.lt/portal/legalAct.html?documentId=TAR.EA3DEFC531DB" office:target-frame-name="_top" xlink:show="replace"><text:span text:style-name="T640">147</text:span></text:a><text:span text:style-name="T641">, 1999-02-11, Žin., 1999, Nr. 18-468 (1999-02-19), i. k. 0991100NUTA00000147</text:span></text:p>
      <text:p text:style-name="P642"><text:span text:style-name="T643">Dėl Lietuvos Respublikos Vyriausybės 1995 m. vasario 20 d. nut</text:span><text:span text:style-name="T644">arimo Nr. 267 "Dėl Kompensacijų už ypatingas darbo sąlygas apskaičiavimo ir išmokėjimo tvarkos patvirtinimo" dalinio pakeitimo</text:span></text:p>
      <text:p text:style-name="P645"/>
      <text:p text:style-name="P646"><text:span text:style-name="T647">3.</text:span></text:p>
      <text:p text:style-name="P648"><text:span text:style-name="T649">Lietuvos Respublikos Vyriausybė, Nutarimas</text:span></text:p>
      <text:p text:style-name="P650"><text:span text:style-name="T651">Nr.<text:s/></text:span><text:a xlink:href="https://www.e-tar.lt/portal/legalAct.html?documentId=TAR.4DBF7E6DE194" office:target-frame-name="_top" xlink:show="replace"><text:span text:style-name="T652">251</text:span></text:a><text:span text:style-name="T653">, 2001-03-02, Žin., 2001, Nr. 20-667 (2001-03-07), i. k. 1011100NUTA00000251</text:span></text:p>
      <text:p text:style-name="P654"><text:span text:style-name="T655">Dėl Lietuvos Respublikos Vyriausybės 1995 m. vasario 20 d. nutarimo Nr.267 "Dėl Kompensacijų už ypatingas darbo sąlygas apskaičiavimo ir išmokėjimo tvarkos patvirtinimo" da</text:span><text:span text:style-name="T656">linio pakeitimo</text:span></text:p>
      <text:p text:style-name="P657"/>
      <text:p text:style-name="P658"><text:span text:style-name="T659">4.</text:span></text:p>
      <text:p text:style-name="P660"><text:span text:style-name="T661">Lietuvos Respublikos Vyriausybė, Nutarimas</text:span></text:p>
      <text:p text:style-name="P662"><text:span text:style-name="T663">Nr.<text:s/></text:span><text:a xlink:href="https://www.e-tar.lt/portal/legalAct.html?documentId=TAR.D3A978375B05" office:target-frame-name="_top" xlink:show="replace"><text:span text:style-name="T664">69</text:span></text:a><text:span text:style-name="T665">, 2002-01-17, Žin., 2002, Nr. 6-238 (2002-01-23), i. k. 1021100NUTA00000069</text:span></text:p>
      <text:p text:style-name="P666"><text:span text:style-name="T667">Dėl Lietuvos Respublikos Vyri</text:span><text:span text:style-name="T668">ausybės 1995 m. vasario 20 d. nutarimo Nr. 267 "Dėl Kompensacijų už ypatingas darbo sąlygas apskaičiavimo ir išmokėjimo tvarkos patvirtinimo" papildymo</text:span></text:p>
      <text:p text:style-name="P669"/>
      <text:p text:style-name="P670"><text:span text:style-name="T671">5.</text:span></text:p>
      <text:p text:style-name="P672"><text:span text:style-name="T673">Lietuvos Respublikos Vyriausybė, Nutarimas</text:span></text:p>
      <text:p text:style-name="P674"><text:span text:style-name="T675">Nr.<text:s/></text:span><text:a xlink:href="https://www.e-tar.lt/portal/legalAct.html?documentId=TAR.406EE9A215B7" office:target-frame-name="_top" xlink:show="replace"><text:span text:style-name="T676">1342</text:span></text:a><text:span text:style-name="T677">, 2003-10-29, Žin., 2003, Nr. 102-4603 (2003-10-31), i. k. 1031100NUTA00001342</text:span></text:p>
      <text:p text:style-name="P678"><text:span text:style-name="T679">Dėl Lietuvos Respublikos Vyriausybės 1995 m. vasario 20 d. nutarimo Nr. 267 "Dėl Kompensacijų už ypatingas darbo sąlygas apskaičiavimo ir išmokė</text:span><text:span text:style-name="T680">jimo tvarkos patvirtinimo" pakeitimo</text:span></text:p>
      <text:p text:style-name="P681"/>
      <text:p text:style-name="P682"><text:span text:style-name="T683">6.</text:span></text:p>
      <text:p text:style-name="P684"><text:span text:style-name="T685">Lietuvos Respublikos Vyriausybė, Nutarimas</text:span></text:p>
      <text:p text:style-name="P686"><text:span text:style-name="T687">Nr.<text:s/></text:span><text:a xlink:href="https://www.e-tar.lt/portal/legalAct.html?documentId=TAR.212FD4F231C2" office:target-frame-name="_top" xlink:show="replace"><text:span text:style-name="T688">204</text:span></text:a><text:span text:style-name="T689">, 2005-02-21, Žin., 2005, Nr. 26-837 (2005-02-24), i. k. 1051100NUTA00000204</text:span></text:p>
      <text:p text:style-name="P690"><text:span text:style-name="T691">Dėl<text:s/></text:span><text:span text:style-name="T692">Lietuvos Respublikos Vyriausybės 1995 m. vasario 20 d. nutarimo Nr. 267 "Dėl Kompensacijų už ypatingas darbo sąlygas apskaičiavimo ir išmokėjimo tvarkos patvirtinimo" pakeitimo</text:span></text:p>
      <text:p text:style-name="P693"/>
      <text:p text:style-name="P694"><text:span text:style-name="T695">7.</text:span></text:p>
      <text:p text:style-name="P696"><text:span text:style-name="T697">Lietuvos Respublikos Vyriausybė, Nutarimas</text:span></text:p>
      <text:p text:style-name="P698"><text:span text:style-name="T699">Nr.<text:s/></text:span><text:a xlink:href="https://www.e-tar.lt/portal/legalAct.html?documentId=TAR.0DA9A7F04DE0" office:target-frame-name="_top" xlink:show="replace"><text:span text:style-name="T700">756</text:span></text:a><text:span text:style-name="T701">, 2005-07-01, Žin., 2005, Nr. 83-3068 (2005-07-07), i. k. 1051100NUTA00000756</text:span></text:p>
      <text:p text:style-name="P702"><text:span text:style-name="T703">Dėl Lietuvos Respublikos Vyriausybės 1995 m. vasario 20 d. nutarimo Nr. 267 "Dėl Kompensacijų u</text:span><text:span text:style-name="T704">ž ypatingas darbo sąlygas apskaičiavimo ir išmokėjimo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7</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7</text:page-number></text:span></text:p></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8" meta:paragraph-count="228" meta:word-count="3573" meta:character-count="26290" meta:row-count="695" meta:non-whitespace-character-count="22945"/>
  </office:meta>
</office:document-meta>
</file>