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master-page-name="MPF2" style:family="paragraph">
      <style:paragraph-properties fo:break-before="page" fo:text-indent="3.543in"/>
    </style:style>
    <style:style style:name="P462" style:parent-style-name="Normal" style:family="paragraph">
      <style:paragraph-properties fo:text-indent="3.543in"/>
    </style:style>
    <style:style style:name="T463" style:parent-style-name="DefaultParagraphFont" style:family="text">
      <style:text-properties fo:color="#000000"/>
    </style:style>
    <style:style style:name="P464" style:parent-style-name="Normal" style:family="paragraph">
      <style:paragraph-properties fo:text-indent="3.543in"/>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ext-properties fo:color="#000000"/>
    </style:style>
    <style:style style:name="TableColumn470" style:family="table-column">
      <style:table-column-properties style:column-width="1.2777in"/>
    </style:style>
    <style:style style:name="TableColumn471" style:family="table-column">
      <style:table-column-properties style:column-width="0.8326in"/>
    </style:style>
    <style:style style:name="TableColumn472" style:family="table-column">
      <style:table-column-properties style:column-width="0.8326in"/>
    </style:style>
    <style:style style:name="TableColumn473" style:family="table-column">
      <style:table-column-properties style:column-width="0.9916in"/>
    </style:style>
    <style:style style:name="TableColumn474" style:family="table-column">
      <style:table-column-properties style:column-width="0.8326in"/>
    </style:style>
    <style:style style:name="TableColumn475" style:family="table-column">
      <style:table-column-properties style:column-width="0.8326in"/>
    </style:style>
    <style:style style:name="TableColumn476" style:family="table-column">
      <style:table-column-properties style:column-width="1.0923in"/>
    </style:style>
    <style:style style:name="Table469" style:family="table">
      <style:table-properties style:width="6.6923in" fo:margin-left="0in" table:align="lef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language-asian="lt" style:country-asian="LT"/>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size="10pt" style:font-size-asian="10pt" style:language-asian="lt" style:country-asian="LT"/>
    </style:style>
    <style:style style:name="TableRow484" style:family="table-row">
      <style:table-row-properties style:min-row-height="0.1916in"/>
    </style:style>
    <style:style style:name="P485" style:parent-style-name="Normal" style:family="paragraph">
      <style:paragraph-properties fo:text-align="center"/>
      <style:text-properties style:font-name-asian="Calibri"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asian="Calibri"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style>
    <style:style style:name="P492" style:parent-style-name="Normal" style:family="paragraph">
      <style:paragraph-properties fo:text-align="center"/>
      <style:text-properties style:font-name-asian="Calibri" fo:font-size="10pt" style:font-size-asian="10pt" style:language-asian="lt" style:country-asian="LT"/>
    </style:style>
    <style:style style:name="TableRow493" style:family="table-row">
      <style:table-row-properties/>
    </style:style>
    <style:style style:name="P494" style:parent-style-name="Normal" style:family="paragraph">
      <style:paragraph-properties fo:text-align="center"/>
      <style:text-properties style:font-name-asian="Calibri" fo:font-size="10pt" style:font-size-asian="10pt" style:language-asian="lt" style:country-asian="LT"/>
    </style:style>
    <style:style style:name="P495" style:parent-style-name="Normal" style:family="paragraph">
      <style:paragraph-properties fo:text-align="center"/>
      <style:text-properties style:font-name-asian="Calibri" fo:font-size="10pt" style:font-size-asian="10pt" style:language-asian="lt" style:country-asian="LT"/>
    </style:style>
    <style:style style:name="P496" style:parent-style-name="Normal" style:family="paragraph">
      <style:paragraph-properties fo:text-align="center"/>
      <style:text-properties style:font-name-asian="Calibri" fo:font-size="10pt" style:font-size-asian="10pt" style:language-asian="lt" style:country-asian="LT"/>
    </style:style>
    <style:style style:name="P497" style:parent-style-name="Normal" style:family="paragraph">
      <style:paragraph-properties fo:text-align="center"/>
      <style:text-properties style:font-name-asian="Calibri"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language-asian="lt" style:country-asian="LT"/>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style>
    <style:style style:name="TableRow504" style:family="table-row">
      <style:table-row-properties/>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style:font-name-asian="Calibri" fo:font-size="10pt" style:font-size-asian="10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style:font-name-asian="Calibri" fo:font-size="10pt" style:font-size-asian="10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style:font-name-asian="Calibri" fo:font-size="10pt" style:font-size-asian="10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style:font-name-asian="Calibri" fo:font-size="10pt" style:font-size-asian="10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style:font-name-asian="Calibri" fo:font-size="10pt" style:font-size-asian="10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style:font-name-asian="Calibri" fo:font-size="10pt" style:font-size-asian="10pt" style:language-asian="lt" style:country-asian="L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text-properties style:font-name-asian="Calibri" fo:font-size="10pt" style:font-size-asian="10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name-asian="Calibri"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name-asian="Calibri"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name-asian="Calibri"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name-asian="Calibri"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name-asian="Calibri"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name-asian="Calibri"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name-asian="Calibri" fo:font-size="10pt" style:font-size-asian="10pt" style:language-asian="lt" style:country-asian="LT"/>
    </style:style>
    <style:style style:name="P534" style:parent-style-name="Normal" style:family="paragraph">
      <style:text-properties style:font-name-asian="Calibri"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asian="Calibri"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asian="Calibri"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asian="Calibri"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name-asian="Calibri"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asian="Calibri"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name-asian="Calibri"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name-asian="Calibri" fo:font-size="10pt" style:font-size-asian="10pt" style:language-asian="lt" style:country-asian="LT"/>
    </style:style>
    <style:style style:name="P550" style:parent-style-name="Normal" style:family="paragraph">
      <style:text-properties style:font-name-asian="Calibri"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asian="Calibri"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name-asian="Calibri"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name-asian="Calibri"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name-asian="Calibri"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name-asian="Calibri"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name-asian="Calibri"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name-asian="Calibri"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asian="Calibri"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name-asian="Calibri"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name-asian="Calibri"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name-asian="Calibri"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name-asian="Calibri"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name-asian="Calibri"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name-asian="Calibri"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name-asian="Calibri"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name-asian="Calibri"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asian="Calibri"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name-asian="Calibri"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name-asian="Calibri"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asian="Calibri"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name-asian="Calibri"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name-asian="Calibri"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name-asian="Calibri"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name-asian="Calibri"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name-asian="Calibri"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name-asian="Calibri"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name-asian="Calibri"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name-asian="Calibri"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name-asian="Calibri"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name-asian="Calibri"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name-asian="Calibri"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name-asian="Calibri"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name-asian="Calibri"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name-asian="Calibri"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name-asian="Calibri" fo:font-size="10pt" style:font-size-asian="10pt" style:language-asian="lt" style:country-asian="LT"/>
    </style:style>
    <style:style style:name="P626" style:parent-style-name="Normal" style:family="paragraph">
      <style:text-properties style:font-name-asian="Calibri" fo:font-size="10pt" style:font-size-asian="10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name-asian="Calibri"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name-asian="Calibri"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name-asian="Calibri"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name-asian="Calibri"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name-asian="Calibri"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name-asian="Calibri"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name-asian="Calibri" fo:font-size="10pt" style:font-size-asian="10pt" style:language-asian="lt" style:country-asian="LT"/>
    </style:style>
    <style:style style:name="P642" style:parent-style-name="Normal" style:family="paragraph">
      <style:text-properties style:font-name-asian="Calibri" fo:font-size="10pt" style:font-size-asian="10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name-asian="Calibri"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name-asian="Calibri"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name-asian="Calibri"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name-asian="Calibri"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name-asian="Calibri"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name-asian="Calibri"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name-asian="Calibri" fo:font-size="10pt" style:font-size-asian="10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name-asian="Calibri"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name-asian="Calibri"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name-asian="Calibri"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name-asian="Calibri"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name-asian="Calibri"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name-asian="Calibri"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name-asian="Calibri"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name-asian="Calibri"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name-asian="Calibri"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name-asian="Calibri"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name-asian="Calibri"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name-asian="Calibri"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name-asian="Calibri"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name-asian="Calibri" fo:font-size="10pt" style:font-size-asian="10pt" style:language-asian="lt" style:country-asian="LT"/>
    </style:style>
    <style:style style:name="P688" style:parent-style-name="Normal" style:family="paragraph">
      <style:paragraph-properties fo:text-align="center"/>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05-02-25 iki 2005-07-07</text:span></text:p>
      <text:p text:style-name="P10"/>
      <text:p text:style-name="P11"><text:span text:style-name="T12">Nutarimas paskelbtas: Žin. 1995, Nr.<text:s/></text:span><text:a xlink:href="https://www.e-tar.lt/portal/legalAct.html?documentId=TAR.4481B1F47C94" office:target-frame-name="_top" xlink:show="replace"><text:span text:style-name="T13">17-398</text:span></text:a><text:span text:style-name="T14">, i. k. 0951100NUTA0000026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PENSACIJŲ UŽ YPATINGAS DARBO SĄLYGAS APSKAIČIAVIMO IR IŠMOKĖJIMO TVARKOS APRAŠO PATVIRTINIMO</text:span></text:p>
      <text:p text:style-name="P24"/>
      <text:p text:style-name="P25">1995 m. vasario 20 d. Nr. 267</text:p>
      <text:p text:style-name="P26">Vilnius</text:p>
      <text:p text:style-name="P27"/>
      <text:p text:style-name="P28">Pakeistas teisės akto pavadinimas:</text:p>
      <text:p text:style-name="P29"><text:span text:style-name="T30">Nr.<text:s/></text:span><text:a xlink:href="https://www.e-tar.lt/portal/legalAct.html?documentId=TAR.212FD4F231C2" office:target-frame-name="_top" xlink:show="replace"><text:span text:style-name="T31">204</text:span></text:a><text:span text:style-name="T32">, 2005-02-21, Žin., 2005, Nr. 26-837 (2005-02-24), i. k. 1051100NUTA00000204</text:span></text:p>
      <text:p text:style-name="Normal"/>
      <text:p text:style-name="P33"><text:span text:style-name="T34">Vadovaudamasi Lietuvos Respublikos valstybinių socialinio draudimo pensijų įstatym</text:span><text:span text:style-name="T35">o (Žin., 1994, Nr.<text:s/></text:span><text:a xlink:href="https://www.e-tar.lt/portal/lt/legalAct/TAR.A7F77DF94F5D" office:target-frame-name="_blank" xlink:show="new"><text:span text:style-name="T36">59-1153</text:span></text:a><text:span text:style-name="T37">, Nr.<text:s/></text:span><text:a xlink:href="https://www.e-tar.lt/portal/lt/legalAct/TAR.F36279EFAD41" office:target-frame-name="_blank" xlink:show="new"><text:span text:style-name="T38">101-2017</text:span></text:a><text:span text:style-name="T39">) 56 straipsniu, Lietuvos Respublikos Vyriausybė<text:s/></text:span><text:span text:style-name="T40">nutari</text:span><text:span text:style-name="T41">a:</text:span></text:p>
      <text:p text:style-name="P42"><text:span text:style-name="T43">1</text:span><text:span text:style-name="T44">. Patvirtinti Kompensacijų už ypatingas darbo sąlygas apskaičiavimo ir išmokėjimo tvarkos aprašą (pridedama).</text:span><text:s/></text:p>
      <text:p text:style-name="P45">Punkto pakeitimai:</text:p>
      <text:p text:style-name="P46"><text:span text:style-name="T47">Nr.<text:s/></text:span><text:a xlink:href="https://www.e-tar.lt/portal/legalAct.html?documentId=TAR.212FD4F231C2" office:target-frame-name="_top" xlink:show="replace"><text:span text:style-name="T48">204</text:span></text:a><text:span text:style-name="T49">, 2005-02-21, Žin., 2005, Nr. 26-837 (2005-02-24), i. k. 1051100NUTA00000204</text:span></text:p>
      <text:p text:style-name="Normal"/>
      <text:p text:style-name="P50"><text:span text:style-name="T51">2</text:span><text:span text:style-name="T52">. Nustatyti, kad:</text:span></text:p>
      <text:p text:style-name="P53"><text:span text:style-name="T54">2.1</text:span><text:span text:style-name="T55">. šiuo nutarimu patvirtintas Kompensacijų už ypatingas darbo sąlygas apskaičiavimo ir išmokėjimo tvarkos aprašas taikomas nu</text:span><text:span text:style-name="T56">o 1995 m. sausio 1 dienos;</text:span><text:s/></text:p>
      <text:p text:style-name="P57">Punkto pakeitimai:</text:p>
      <text:p text:style-name="P58"><text:span text:style-name="T59">Nr.<text:s/></text:span><text:a xlink:href="https://www.e-tar.lt/portal/legalAct.html?documentId=TAR.212FD4F231C2" office:target-frame-name="_top" xlink:show="replace"><text:span text:style-name="T60">204</text:span></text:a><text:span text:style-name="T61">, 2005-02-21, Žin., 2005, Nr. 26-837 (2005-02-24), i. k. 1051100NUTA00000204</text:span></text:p>
      <text:p text:style-name="Normal"/>
      <text:p text:style-name="P62"><text:span text:style-name="T63">2.2</text:span><text:span text:style-name="T64">. kompensacijos už ypatingas darbo<text:s/></text:span><text:span text:style-name="T65">sąlygas mokamos iš valstybinio socialinio draudimo fondo biudžeto.</text:span></text:p>
      <text:p text:style-name="P66"><text:span text:style-name="T67">3.</text:span><text:span text:style-name="T68"><text:s/>Neteko galios nuo 2001-03-08</text:span></text:p>
      <text:p text:style-name="P69">Punkto naikinimas:</text:p>
      <text:p text:style-name="P70"><text:span text:style-name="T71">Nr.<text:s/></text:span><text:a xlink:href="https://www.e-tar.lt/portal/legalAct.html?documentId=TAR.4DBF7E6DE194" office:target-frame-name="_top" xlink:show="replace"><text:span text:style-name="T72">251</text:span></text:a><text:span text:style-name="T73">, 2001-03-02, Žin. 2001, Nr. 20-667<text:s/></text:span><text:span text:style-name="T74">(2001-03-07), i. k. 1011100NUTA00000251</text:span></text:p>
      <text:p text:style-name="Normal"/>
      <text:p text:style-name="P75"/>
      <text:p text:style-name="P76"/>
      <text:p text:style-name="P77"/>
      <text:p text:style-name="P78">Valdymo reformų ir savivaldybių</text:p>
      <text:p text:style-name="P79">reikalų ministras, pavaduojantis<text:s/></text:p>
      <text:p text:style-name="P80">Ministrą Pirmininką<text:tab/>Mindaugas Stankevičius</text:p>
      <text:p text:style-name="P81"/>
      <text:p text:style-name="P82"/>
      <text:p text:style-name="P83"/>
      <text:p text:style-name="P84">Socialinės apsaugos ir darbo ministras<text:tab/>Mindaugas Mikaila</text:p>
      <text:p text:style-name="P85"/>
      <text:soft-page-break/>
      <text:p text:style-name="P86">PATVIRTINTA</text:p>
      <text:p text:style-name="P94">Lietuvos Respublikos Vyriausybės</text:p>
      <text:p text:style-name="P95">1995 m. vasario 20 d. nutarimu Nr. 267</text:p>
      <text:p text:style-name="P96"/>
      <text:p text:style-name="P97"><text:span text:style-name="T98">KOMPENSACIJŲ UŽ YPATINGAS DARBO SĄLYGAS APSKAIČIAVIMO IR IŠMOKĖJIMO TVARKOS APRAŠAS</text:span></text:p>
      <text:p text:style-name="P99"/>
      <text:p text:style-name="P100">Pakeistas priedo pavadinimas:</text:p>
      <text:p text:style-name="P101"><text:span text:style-name="T102">Nr.<text:s/></text:span><text:a xlink:href="https://www.e-tar.lt/portal/legalAct.html?documentId=TAR.212FD4F231C2" office:target-frame-name="_top" xlink:show="replace"><text:span text:style-name="T103">204</text:span></text:a><text:span text:style-name="T104">, 2005-02-21, Žin., 2005, Nr. 26-837 (2005-02-24), i. k. 1051100NUTA00000204</text:span></text:p>
      <text:p text:style-name="Normal"/>
      <text:p text:style-name="P105"><text:span text:style-name="T106">Bendrosios nuostatos</text:span></text:p>
      <text:p text:style-name="P107"/>
      <text:p text:style-name="P108"><text:span text:style-name="T109">1</text:span><text:span text:style-name="T110">. Kompensacijos už ypatingas darbo sąlygas (toliau vadinama – kompensacijos) apskaičiuojamos, skiriamos ir mokamos vadovaujantis Lietuvos Respublikos valstybinių socialinio draudimo pensijų įstatymo (Žin., 1994, Nr.<text:s/></text:span><text:a xlink:href="https://www.e-tar.lt/portal/lt/legalAct/TAR.A7F77DF94F5D" office:target-frame-name="_blank" xlink:show="new"><text:span text:style-name="T111">59-1153</text:span></text:a><text:span text:style-name="T112">, Nr.<text:s/></text:span><text:a xlink:href="https://www.e-tar.lt/portal/lt/legalAct/TAR.F36279EFAD41" office:target-frame-name="_blank" xlink:show="new"><text:span text:style-name="T113">101-2017</text:span></text:a><text:span text:style-name="T114">) 56 straipsniu ir šiuo aprašu.</text:span></text:p>
      <text:p text:style-name="P115"/>
      <text:p text:style-name="P116">Punkto pakeitimai:</text:p>
      <text:p text:style-name="P117"><text:span text:style-name="T118">Nr.<text:s/></text:span><text:a xlink:href="https://www.e-tar.lt/portal/legalAct.html?documentId=TAR.212FD4F231C2" office:target-frame-name="_top" xlink:show="replace"><text:span text:style-name="T119">204</text:span></text:a><text:span text:style-name="T120">, 2005-02-21, Žin., 2005, Nr. 26-837 (2005-02-24), i. k. 1051100NUTA00000204</text:span></text:p>
      <text:p text:style-name="Normal"/>
      <text:p text:style-name="P121"><text:span text:style-name="T122">Teisė gauti kompensaciją</text:span></text:p>
      <text:p text:style-name="P123"/>
      <text:p text:style-name="P124"><text:span text:style-name="T125">2</text:span><text:span text:style-name="T126">. Teisę gauti kompensaciją turi nuolatiniai Lietuvos Respubl</text:span><text:span text:style-name="T127">ikos gyventojai, išdirbę Lietuvos Respublikos valstybinių socialinio draudimo pensijų įstatymo (toliau vadinama - Valstybinių socialinio draudimo pensijų įstatymas; minėtasis įstatymas) 56 straipsnio antrojoje - ketvirtojoje dalyse (šio aprašo 4.1–4.9 punk</text:span><text:span text:style-name="T128">tuose) nustatytą laiką kompensacijai gauti arba ne mažiau kaip pusę šio laiko minėtojo įstatymo 56 straipsnio penktojoje dalyje ir šios tvarkos priede nurodytu laikotarpiu, jeigu iki minėtojo įstatymo įsigaliojimo, t.y. iki 1995 m. sausio 1 d., šiems asmen</text:span><text:span text:style-name="T129">ims nebuvo paskirta valstybinė socialinio draudimo senatvės ar ištarnauto laiko pensija, Lietuvos Respublikos ar personalinė pensija tuo metu galiojusia tvarka, arba po minėtojo įstatymo įsigaliojimo - kitų teisės aktų nustatyta nuolatinė kompensacinė išmo</text:span><text:span text:style-name="T130">ka už ypatingas darbo sąlygas.</text:span><text:s/></text:p>
      <text:p text:style-name="P131">Šio punkto pirmojoje pastraipoje nurodyti asmenys, kurie dėl kompensacijos paskyrimo kreipiasi nuo 2000 m. spalio 25 d. ir vėliau, turi teisę gauti kompensaciją, jeigu 2000 m. spalio 25 d. (Lietuvos Respublikos valstybinių socialinio draudimo pensijų įstatymo 56 straipsnio pakeitimo ir papildymo įstatymo (Žin., 2000, Nr.<text:s/><text:a xlink:href="https://www.e-tar.lt/portal/lt/legalAct/TAR.83E7A603E072" office:target-frame-name="_blank" xlink:show="new"><text:span text:style-name="T132">89-2751</text:span></text:a>) įsigaliojimo dieną) jie buvo nuolatiniai Lietuvos Respublikos gyventojai ir yra nuolatiniai Lietuvos Respublikos gyventojai kreipimosi dėl kompensacijos paskyrimo dieną.</text:p>
      <text:p text:style-name="P133">Punkto pakeitimai:</text:p>
      <text:p text:style-name="P134"><text:span text:style-name="T135">Nr.<text:s/></text:span><text:a xlink:href="https://www.e-tar.lt/portal/legalAct.html?documentId=TAR.57037EB22B34" office:target-frame-name="_top" xlink:show="replace"><text:span text:style-name="T136">1034</text:span></text:a><text:span text:style-name="T137">, 1996-09-02, Žin., 1996, Nr. 84-2012 (1</text:span><text:span text:style-name="T138">996-09-06), i. k. 0961100NUTA00001034</text:span></text:p>
      <text:p text:style-name="P139"><text:span text:style-name="T140">Nr.<text:s/></text:span><text:a xlink:href="https://www.e-tar.lt/portal/legalAct.html?documentId=TAR.EA3DEFC531DB" office:target-frame-name="_top" xlink:show="replace"><text:span text:style-name="T141">147</text:span></text:a><text:span text:style-name="T142">, 1999-02-11, Žin., 1999, Nr. 18-468 (1999-02-19), i. k. 0991100NUTA00000147</text:span></text:p>
      <text:p text:style-name="P143"><text:span text:style-name="T144">Nr.<text:s/></text:span><text:a xlink:href="https://www.e-tar.lt/portal/legalAct.html?documentId=TAR.4DBF7E6DE194" office:target-frame-name="_top" xlink:show="replace"><text:span text:style-name="T145">251</text:span></text:a><text:span text:style-name="T146">, 2001-03-02, Žin., 2001, Nr. 20-667 (2001-03-07), i. k. 1011100NUTA00000251</text:span></text:p>
      <text:p text:style-name="P147"><text:span text:style-name="T148">Nr.<text:s/></text:span><text:a xlink:href="https://www.e-tar.lt/portal/legalAct.html?documentId=TAR.212FD4F231C2" office:target-frame-name="_top" xlink:show="replace"><text:span text:style-name="T149">204</text:span></text:a><text:span text:style-name="T150">, 2005-02-21, Žin., 2005, Nr. 26-837 (2005-02-24), i.</text:span><text:span text:style-name="T151"><text:s/>k. 1051100NUTA00000204</text:span></text:p>
      <text:p text:style-name="Normal"/>
      <text:p text:style-name="P152">3. Asmenys, atvykę nuolat gyventi į Lietuvos Respubliką iš kitų valstybių, turi teisę gauti kompensaciją<text:s/><text:span text:style-name="T153">šio aprašo<text:s/></text:span>2 punkto nurodytomis sąlygomis, jeigu jų darbo laikas kitoje valstybėje pagal Valstybinių socialinio draudimo pensijų įstatymo 52 straipsnio pirmąją ir antrąją dalis prilyginamas valstybinio socialinio pensijų draudimo stažui, ir su sąlyga, kad jie negauna pensijos<text:span text:style-name="T154"><text:s/></text:span>iš kitos valstybės. Atvykęs iš kitos valstybės asmuo patvirtina pensijos kitoje valstybėje gavimo ar<text:s/>negavimo faktą atitinkamų tos valstybės institucijų (socialinio aprūpinimo, socialinio draudimo ar kt.) išduota pažyma. Tais atvejais, kai atvykusiam asmeniui kitoje valstybėje buvo mokama pensija arba kitokia nuolatinio pobūdžio kompensacinė išmoka už darbą ypatingomis sąlygomis (toliau šiame punkte vadinama pensija arba išmoka), tačiau atvykęs į Lietuvą asmuo neturi teisės gauti  šios pensijos arba išmokos,<text:span text:style-name="T155"><text:s/></text:span>laikotarpis, už kurį mokama kompensacija pagal minėtojo įstatymo 56 straipsnio antrąją – penktąją dalis ir<text:s/><text:span text:style-name="T156">šio aprašo<text:s/></text:span>4.1–4.9 punktus, atitinkamai mažinamas tiek mėnesių, už kiek mėnesių atvykusiam asmeniui kitoje valstybėje buvo mokėta pensija arba<text:s/><text:soft-page-break/>išmoka. Jeigu tarpvalstybinėse sutartyse numatytos kitokios šių asmenų pensinio aprūpinimo sąlygos, vadovaujamasi tų sutarčių nuostatomis. </text:p>
      <text:p text:style-name="P157">Nuo 2000 m. spalio 25 d. ir vėliau kompensacijos asmenims, dirbusiems ypatingomis darbo sąlygomis ne Lietuvoje, mokamos tomis sąlygomis bei tvarka, kurias nustato tarptautiniai susitarimai ir sutartys.<text:s/></text:p>
      <text:p text:style-name="P158">Punkto pakeitimai:</text:p>
      <text:p text:style-name="P159"><text:span text:style-name="T160">Nr.<text:s/></text:span><text:a xlink:href="https://www.e-tar.lt/portal/legalAct.html?documentId=TAR.4DBF7E6DE194" office:target-frame-name="_top" xlink:show="replace"><text:span text:style-name="T161">251</text:span></text:a><text:span text:style-name="T162">, 2001-03-02, Žin., 2001, Nr. 20-667 (2001-03-07), i. k. 1011100NUTA00000251</text:span></text:p>
      <text:p text:style-name="P163"><text:span text:style-name="T164">Nr.<text:s/></text:span><text:a xlink:href="https://www.e-tar.lt/portal/legalAct.html?documentId=TAR.212FD4F231C2" office:target-frame-name="_top" xlink:show="replace"><text:span text:style-name="T165">204</text:span></text:a><text:span text:style-name="T166">, 2005-02-21, Žin., 2005, Nr. 26-837 (2005-02-24), i. k. 1051100NUTA00000204</text:span></text:p>
      <text:p text:style-name="Normal"/>
      <text:p text:style-name="P167"><text:span text:style-name="T168">Darbo laikas kompensacijai gauti</text:span></text:p>
      <text:p text:style-name="P169"/>
      <text:p text:style-name="P170"><text:span text:style-name="T171">4</text:span><text:span text:style-name="T172">. Kompensacijos skiriamos ir mokamos šiems asmenims, kurie iki Valstybinių socialinio draudimo pensijų įstatymo įsigaliojimo dirbo minė</text:span><text:span text:style-name="T173">tojo įstatymo 56 straipsnio antrojoje- ketvirtojoje dalyse nustatytą laiką darbus, numatytus tam tikruose Lietuvoje galiojusiuose darbų ir profesijų sąrašuose:</text:span></text:p>
      <text:p text:style-name="P174"><text:span text:style-name="T175">4.1</text:span><text:span text:style-name="T176">. vyrams, dirbusiems ne mažiau kaip 10 metų, o moterims – ne mažiau kaip 7,5 metų požeminiu</text:span><text:span text:style-name="T177">s darbus, darbus kenksmingomis darbo sąlygomis ir karštuosiuose cechuose, numatytus Lietuvoje galiojusiame gamybų, cechų, profesijų ir pareigų 1 sąraše, patvirtintame buvusios TSRS Ministrų Tarybos 1956 m. rugpjūčio 22 d. nutarimu Nr. 1173 (su vėlesniais p</text:span><text:span text:style-name="T178">akeitimais ir papildymais), kompensacijos skiriamos ir mokamos pagal Valstybinių socialinio draudimo pensijų įstatymo 56 straipsnio antrosios dalies 1 punktą už 10 metų;</text:span></text:p>
      <text:p text:style-name="P179"><text:span text:style-name="T180">4.2</text:span><text:span text:style-name="T181">. vyrams, dirbusiems ne mažiau kaip 12,5 metų, o moterims – ne mažiau kaip 10 m</text:span><text:span text:style-name="T182">etų kitus darbus sunkiomis darbo sąlygomis, numatytus Lietuvoje galiojusiame gamybų, cechų, profesijų ir pareigų 2 sąraše, patvirtintame buvusios TSRS Ministrų Tarybos 1956 m. rugpjūčio 22 d. nutarimu Nr. 1173 (su vėlesniais pakeitimais ir papildymais), ko</text:span><text:span text:style-name="T183">mpensacijos skiriamos ir mokamos pagal Valstybinių socialinio draudimo pensijų įstatymo 56 straipsnio antrosios dalies 2 punktą už 5 metus. Į šių asmenų darbo laiką kompensacijai gauti prireikus įskaitomas jų požeminių darbų, darbų kenksmingomis darbo sąly</text:span><text:span text:style-name="T184">gomis ir karštuosiuose cechuose darbo laikas, nurodytas šio aprašo 4.1 punkte;</text:span></text:p>
      <text:p text:style-name="P185">Punkto pakeitimai:</text:p>
      <text:p text:style-name="P186"><text:span text:style-name="T187">Nr.<text:s/></text:span><text:a xlink:href="https://www.e-tar.lt/portal/legalAct.html?documentId=TAR.212FD4F231C2" office:target-frame-name="_top" xlink:show="replace"><text:span text:style-name="T188">204</text:span></text:a><text:span text:style-name="T189">, 2005-02-21, Žin., 2005, Nr. 26-837 (2005-02-24), i. k.<text:s/></text:span><text:span text:style-name="T190">1051100NUTA00000204</text:span></text:p>
      <text:p text:style-name="Normal"/>
      <text:p text:style-name="P191"><text:span text:style-name="T192">4.3</text:span><text:span text:style-name="T193">. vyrams, dirbusiems 25 metus, o moterims – 20 metų darbus, numatytus Lietuvoje galiojusiame skraidymo ir skraidymų bandymo sudėties darbuotojų pareigų sąraše, patvirtintame buvusios TSRS Ministrų Tarybos 1958 m. gruodžio 20 d.<text:s/></text:span><text:span text:style-name="T194">nutarimu Nr. 1372 (su vėlesniais pakeitimais ir papildymais), bei skraidymo ir skraidymų bandymo pareigų sąraše – buvusios TSRS Ministrų Tarybos 1987 m. gruodžio 11 d. nutarimu Nr. 1412 patvirtintų Ištarnauto laiko pensijų skyrimo ir mokėjimo tam tikriems<text:s/></text:span><text:span text:style-name="T195">civilinės aviacijos ir skraidymų bandymo sudėties darbuotojams nuostatų (su vėlesniais pakeitimais ir papildymais) priede, kompensacijos skiriamos ir mokamos pagal Valstybinių socialinio draudimo pensijų įstatymo 56 straipsnio trečiąją dalį už 10 metų;</text:span></text:p>
      <text:p text:style-name="P196"><text:span text:style-name="T197">4</text:span><text:span text:style-name="T198">.4</text:span><text:span text:style-name="T199">. vyrams ir moterims, dirbusiems ne mažiau kaip 15 kalendorinių metų buvusios TSRS Tolimosios Šiaurės rajonuose arba ne mažiau kaip 20 metų vietovėse, prilygintose Tolimosios Šiaurės rajonams, pagal Lietuvoje galiojusį buvusios TSRS Ministrų Tarybos 19</text:span><text:span text:style-name="T200">67 m. lapkričio 10 d. nutarimu Nr. 1029 patvirtintą buvusios TSRS Tolimosios Šiaurės rajonų ir jiems prilygintų vietovių sąrašą (su vėlesniais pakeitimais ir papildymais), kompensacijos skiriamos ir mokamos pagal Valstybinių socialinio draudimo pensijų įst</text:span><text:span text:style-name="T201">atymo 56 straipsnio ketvirtosios dalies 1 punktą už 5 metus;</text:span></text:p>
      <text:p text:style-name="P202"><text:span text:style-name="T203">4.5</text:span><text:span text:style-name="T204">. moterims, dirbusioms ne mažiau kaip 20 metų tekstilės pramonės įmonėse darbus, numatytus buvusios TSRS Ministrų Tarybos 1967 m. lapkričio 10 d. nutarimu Nr. 1021 patvirtintame tekstilės<text:s/></text:span><text:span text:style-name="T205">pramonės gamybų ir profesijų sąraše (su vėlesniais pakeitimais ir papildymais), kompensacijos skiriamos ir mokamos pagal Valstybinių socialinio draudimo pensijų įstatymo 56 straipsnio ketvirtosios dalies 2 punktą už 5 metus;</text:span></text:p>
      <text:p text:style-name="P206"><text:span text:style-name="T207">4.6</text:span><text:span text:style-name="T208">. moterims, dirbusioms n</text:span><text:span text:style-name="T209">e mažiau kaip 15 metų traktorininkėmis mašinistėmis žemės ūkyje, kitose ūkio šakose, taip pat statybos, kelių ir krovimo mašinų mašinistėmis pagal buvusios TSRS Ministrų Tarybos 1975 m. balandžio 21 d. nutarimu Nr. 311 patvirtintą gamybų ir profesijų sąraš</text:span><text:span text:style-name="T210">ą (su vėlesniais pakeitimais ir papildymais), kompensacijos skiriamos ir mokamos pagal Valstybinių socialinio draudimo pensijų įstatymo 56 straipsnio ketvirtosios dalies 3 punktą už 5 metus;</text:span></text:p>
      <text:p text:style-name="P211"><text:span text:style-name="T212">4.7</text:span><text:span text:style-name="T213">. artistams, išdirbusiems tam tikrą stažą, teikusį teisę g</text:span><text:span text:style-name="T214">auti ištarnauto laiko pensiją pagal galiojusį buvusios TSRS Ministrų Tarybos 1967 m. gruodžio 27 d. nutarimą Nr. 1169 „Dėl TSRS Vyriausybės sprendimų dėl ištarnauto laiko pensijų teatrų ir kitų teatrinių – žiūrovinių įstaigų bei kolektyvų kai kurių kategor</text:span><text:span text:style-name="T215">ijų artistams suvienijimo“ (su vėlesniais pakeitimais ir papildymais), kompensacijos skiriamos ir mokamos pagal Valstybinių socialinio draudimo pensijų įstatymo 56 straipsnio ketvirtosios dalies 4 punktą už 5 metus;</text:span></text:p>
      <text:p text:style-name="P216"><text:span text:style-name="T217">4.8</text:span><text:span text:style-name="T218">. civilinės aviacijos darbuotojam</text:span><text:span text:style-name="T219">s vyrams, valdžiusiems oro eismą ir turėjusiems dispečerio liudijimą ne mažiau kaip 15 metų, o moterims – ne mažiau kaip 10 metų, galėjusiems gauti pensiją pagal buvusios TSRS Ministrų Tarybos 1987 m. gruodžio 11 d. nutarimu Nr. 1412 patvirtintus Ištarnaut</text:span><text:span text:style-name="T220">o laiko pensijų skyrimo ir mokėjimo tam tikriems civilinės aviacijos ir skraidymų bandymo sudėties darbuotojams nuostatus (su vėlesniais pakeitimais ir papildymais), kompensacijos skiriamos ir mokamos pagal Valstybinių socialinio draudimo pensijų įstatymo<text:s/></text:span><text:span text:style-name="T221">56 straipsnio ketvirtosios dalies 5 punktą už 5 metus. Į šių darbuotojų darbo laiką kompensacijai gauti įskaitomas taip pat jų darbo skraidymo ir skraidymų bandymo sudėties darbuotojais laikas pagal šios tvarkos 4.3 punktą;</text:span></text:p>
      <text:p text:style-name="P222">Punkto pakeitimai:</text:p>
      <text:p text:style-name="P223"><text:span text:style-name="T224">Nr.<text:s/></text:span><text:a xlink:href="https://www.e-tar.lt/portal/legalAct.html?documentId=TAR.212FD4F231C2" office:target-frame-name="_top" xlink:show="replace"><text:span text:style-name="T225">204</text:span></text:a><text:span text:style-name="T226">, 2005-02-21, Žin., 2005, Nr. 26-837 (2005-02-24), i. k. 1051100NUTA00000204</text:span></text:p>
      <text:p text:style-name="Normal"/>
      <text:p text:style-name="P227"><text:span text:style-name="T228">4.9</text:span><text:span text:style-name="T229">. civilinės aviacijos inžinerijos ir technikos darbuotojams vyrams, dirbusiems ne mažiau kaip 2</text:span><text:span text:style-name="T230">0 metų, moterims – ne mažiau kaip 15 metų darbus, nurodytus buvusios TSRS Ministrų Tarybos 1987 m. gruodžio 11 d. nutarimu Nr. 1412 patvirtintuose Ištarnauto laiko pensijų skyrimo ir mokėjimo tam tikriems civilinės aviacijos ir skraidymų bandymo sudėties d</text:span><text:span text:style-name="T231">arbuotojams nuostatuose (su vėlesniais pakeitimais ir papildymais), kompensacijos skiriamos ir mokamos pagal Valstybinių socialinio draudimo pensijų įstatymo 56 straipsnio ketvirtosios dalies 6 punktą už 5 metus. Į šių darbuotojų darbo laiką kompensacijai<text:s/></text:span><text:span text:style-name="T232">gauti įskaitomas taip pat jų darbo skraidymo ir skraidymų bandymo sudėties darbuotojais laikas pagal šio aprašo 4.3 punktą.</text:span></text:p>
      <text:p text:style-name="P233">Punkto pakeitimai:</text:p>
      <text:p text:style-name="P234"><text:span text:style-name="T235">Nr.<text:s/></text:span><text:a xlink:href="https://www.e-tar.lt/portal/legalAct.html?documentId=TAR.212FD4F231C2" office:target-frame-name="_top" xlink:show="replace"><text:span text:style-name="T236">204</text:span></text:a><text:span text:style-name="T237">, 2005-02-21, Žin., 2005</text:span><text:span text:style-name="T238">, Nr. 26-837 (2005-02-24), i. k. 1051100NUTA00000204</text:span></text:p>
      <text:p text:style-name="Normal"/>
      <text:p text:style-name="P239"><text:span text:style-name="T240">5</text:span><text:span text:style-name="T241">. Asmenims, išdirbusiems ne mažiau kaip pusę laiko, Valstybinių socialinio draudimo pensijų įstatymo 56 straipsnio antrojoje – ketvirtojoje dalyse (šio aprašo 4.1–4.9 punktuose) nustatyto kompens</text:span><text:span text:style-name="T242">acijai gauti, išmokama kompensacijos dalis, proporcinga dirbtam laikui, jeigu kompensacijai gauti nustatytas darbo ypatingomis sąlygomis laikas buvo dirbamas nurodytojo įstatymo 56 straipsnio penktojoje dalyje ir šio aprašo 1 priede numatytais laikotarpiai</text:span><text:span text:style-name="T243">s.</text:span></text:p>
      <text:p text:style-name="P244">Punkto pakeitimai:</text:p>
      <text:p text:style-name="P245"><text:span text:style-name="T246">Nr.<text:s/></text:span><text:a xlink:href="https://www.e-tar.lt/portal/legalAct.html?documentId=TAR.212FD4F231C2" office:target-frame-name="_top" xlink:show="replace"><text:span text:style-name="T247">204</text:span></text:a><text:span text:style-name="T248">, 2005-02-21, Žin., 2005, Nr. 26-837 (2005-02-24), i. k. 1051100NUTA00000204</text:span></text:p>
      <text:p text:style-name="Normal"/>
      <text:p text:style-name="P249"><text:span text:style-name="T250">6</text:span><text:span text:style-name="T251">. Lietuvos Respublikoje taikomi šio aprašo 4.1–4.9 punktuose<text:s/></text:span><text:span text:style-name="T252">nurodytieji tam tikrų profesijų ir pareigų sąrašų pakeitimai ir papildymai, kurie buvo padaryti iki 1990 m. kovo 11 dienos. Į pakeitimus ir papildymus, padarytus po šios datos, neatsižvelgiama.</text:span></text:p>
      <text:p text:style-name="P253">Punkto pakeitimai:</text:p>
      <text:p text:style-name="P254"><text:span text:style-name="T255">Nr.<text:s/></text:span><text:a xlink:href="https://www.e-tar.lt/portal/legalAct.html?documentId=TAR.212FD4F231C2" office:target-frame-name="_top" xlink:show="replace"><text:span text:style-name="T256">204</text:span></text:a><text:span text:style-name="T257">, 2005-02-21, Žin., 2005, Nr. 26-837 (2005-02-24), i. k. 1051100NUTA00000204</text:span></text:p>
      <text:p text:style-name="Normal"/>
      <text:p text:style-name="P258"><text:span text:style-name="T259">7</text:span><text:span text:style-name="T260">. Darbo laikas kompensacijai gauti apskaičiuojamas pagal faktinio darbo ypatingomis sąlygomis trukmę. Per kalendorinius metus n</text:span><text:span text:style-name="T261">egali būti įskaityta daugiau kaip vieni darbo ypatingomis sąlygomis metai. Skraidymo ir skraidymų bandymo sudėties darbuotojų faktinio darbo laikas apskaičiuojamas ta tvarka, kuri buvo taikoma nustatant jų skraidymo ir skraidymų bandymo<text:s/></text:span><text:soft-page-break/><text:span text:style-name="T262">laiką ištarnauto la</text:span><text:span text:style-name="T263">iko pensijai skirti. Jokia kitokia asmens veikla darbui ypatingomis sąlygomis neprilyginama.</text:span></text:p>
      <text:p text:style-name="P264"/>
      <text:p text:style-name="P265"><text:span text:style-name="T266">Kompensacijos parinkimas, esant teisei į kelias kompensacijas</text:span></text:p>
      <text:p text:style-name="P267"/>
      <text:p text:style-name="P268"><text:span text:style-name="T269">8</text:span><text:span text:style-name="T270">. Jeigu asmuo pagal Valstybinių socialinio draudimo pensijų įstatymo 56 straipsnį ir šio<text:s/></text:span><text:span text:style-name="T271">aprašo 4.1–4.9 ir 5 punktus turi teisę į kelias kompensacijas, mokama tik didžiausioji.</text:span></text:p>
      <text:p text:style-name="P272">Punkto pakeitimai:</text:p>
      <text:p text:style-name="P273"><text:span text:style-name="T274">Nr.<text:s/></text:span><text:a xlink:href="https://www.e-tar.lt/portal/legalAct.html?documentId=TAR.212FD4F231C2" office:target-frame-name="_top" xlink:show="replace"><text:span text:style-name="T275">204</text:span></text:a><text:span text:style-name="T276">, 2005-02-21, Žin., 2005, Nr. 26-837 (2005-02-24), i. k. 105</text:span><text:span text:style-name="T277">1100NUTA00000204</text:span></text:p>
      <text:p text:style-name="Normal"/>
      <text:p text:style-name="P278"><text:span text:style-name="T279">9</text:span><text:span text:style-name="T280">. Jeigu asmuo dirbo mišrius darbus pagal profesijų ir pareigų 1 ir 2 sąrašus (Valstybinių socialinio draudimo pensijų įstatymo 56 straipsnio antrosios dalies 1 ir 2 punktai bei šio aprašo 4.1 ir 4.2 punktai), tačiau neturi išdirbęs a</text:span><text:span text:style-name="T281">tskirai pagal kiekvieną sąrašą kompensacijai ar jos daliai gauti nustatyto laiko, šių darbų laikotarpiai gali būti sumuojami ir asmeniui suteikiama teisė gauti kompensaciją ar jos dalį kaip dirbusiam darbus pagal profesijų ir pareigų 2 sąrašą, esant sąlygo</text:span><text:span text:style-name="T282">ms, nustatytoms šio aprašo 4.2 ir 5 punktuose kompensacijai ar jos daliai gauti.</text:span></text:p>
      <text:p text:style-name="P283">Jeigu moteris dirbo tekstilės pramonės įmonėse (Valstybinių socialinio draudimo pensijų įstatymo 56 straipsnio ketvirtosios dalies 2 punktas ir šios tvarkos 4.5 punktas), tačiau nėra išdirbusi šiose įmonėse kompensacijai ar jos daliai gauti nustatyto laiko, į šį laiką gali būti įskaitomi jos darbų pagal profesijų ir pareigų 1 ir 2 sąrašus (Valstybinių socialinio draudimo pensijų įstatymo 56 straipsnio antrosios dalies 1 ir 2 punktai ir<text:s/><text:span text:style-name="T284">šio aprašo<text:s/></text:span>4.1 ir 4.2 punktai) laikotarpiai ir moteriai suteikiama teisė gauti kompensaciją ar jos dalį kaip dirbusiai darbus tekstilės pramonės įmonėse, esant sąlygoms, nustatytoms<text:s/><text:span text:style-name="T285">šio aprašo<text:s/></text:span>4.5 ir 5 punktuose kompensacijai ar jos daliai gauti.</text:p>
      <text:p text:style-name="P286">Punkto pakeitimai:</text:p>
      <text:p text:style-name="P287"><text:span text:style-name="T288">Nr.<text:s/></text:span><text:a xlink:href="https://www.e-tar.lt/portal/legalAct.html?documentId=TAR.4DBF7E6DE194" office:target-frame-name="_top" xlink:show="replace"><text:span text:style-name="T289">251</text:span></text:a><text:span text:style-name="T290">, 2001-03-02, Žin., 2001, Nr. 20-667 (2001-03-07), i. k. 1011100NUTA00000251</text:span></text:p>
      <text:p text:style-name="P291"><text:span text:style-name="T292">Nr.<text:s/></text:span><text:a xlink:href="https://www.e-tar.lt/portal/legalAct.html?documentId=TAR.212FD4F231C2" office:target-frame-name="_top" xlink:show="replace"><text:span text:style-name="T293">204</text:span></text:a><text:span text:style-name="T294">, 2005-02-21, Žin., 2005, Nr. 26-837 (2005-02-24), i. k. 1051100NUTA00000204</text:span></text:p>
      <text:p text:style-name="Normal"/>
      <text:p text:style-name="P295"><text:span text:style-name="T296">Kreipimasis dėl kompensacijos ir jos skyrimas</text:span></text:p>
      <text:p text:style-name="P297"/>
      <text:p text:style-name="P298"><text:span text:style-name="T299">10</text:span><text:span text:style-name="T300">. Asmenys, turintys teisę gauti kompen</text:span><text:span text:style-name="T301">saciją ar jos dalį, Valstybinių socialinio draudimo pensijų įstatymo 38 straipsnio trečiojoje dalyje nustatyta tvarka kreipiasi dėl kompensacijos į savo nuolatinės gyvenamosios vietos Valstybinio socialinio draudimo fondo valdybos prie Socialinės apsaugos<text:s/></text:span><text:span text:style-name="T302">ir darbo ministerijos teritorinį skyrių (toliau vadinama – socialinio draudimo teritorinis skyrius), pateikdami prašymą ir darbo ypatingomis sąlygomis trukmę ir pobūdį įrodančius dokumentus. Reikalingo kompensacijai skirti darbo ypatingomis sąlygomis trukm</text:span><text:span text:style-name="T303">ė ir pobūdis įrodomi šiais dokumentais:</text:span></text:p>
      <text:p text:style-name="P304"><text:span text:style-name="T305">10.1</text:span><text:span text:style-name="T306">. valstybinio socialinio draudimo pažymėjimais, o nuo 1994 m. sausio 1 d. iki 1994 m. gruodžio 31 d. – socialinio draudimo teritorinio skyriaus pažymėjimais, išduotais remiantis šiuose skyriuose esančia apdraus</text:span><text:span text:style-name="T307">tųjų privalomuoju valstybiniu socialiniu pensijų draudimu asmenų įskaita;</text:span></text:p>
      <text:p text:style-name="P308"><text:span text:style-name="T309">10.2</text:span><text:span text:style-name="T310">. darbo knygelėmis, įskaitant į kompensacijai skirti reikiamą stažą tuos darbo laikotarpius, apie kuriuos įrašai darbo knygelėse padaryti remiantis dokumentais (įsakymais dėl</text:span><text:span text:style-name="T311"><text:s/>priėmimo į darbą ir atleidimo iš jo, valstybinės archyvų sistemos įstaigų ar buvusių darboviečių išduotais darbo stažo pažymėjimais ir panašiai) ir kurie patvirtinti darbdavio (jo įgalioto asmens) parašu ir įrašą padariusios įmonės, įstaigos ar organizaci</text:span><text:span text:style-name="T312">jos antspaudu;<text:s/></text:span></text:p>
      <text:p text:style-name="P313"><text:span text:style-name="T314">10.3</text:span><text:span text:style-name="T315">. darbo stažo pažymėjimais, darbdavių išduotais remiantis turimais dokumentais;</text:span></text:p>
      <text:p text:style-name="P316"><text:span text:style-name="T317">10.4</text:span><text:span text:style-name="T318">. sistemos, kurioje asmuo dirbo, aukštesniųjų įstaigų pažymėjimais, išduotais remiantis turimais dokumentais;<text:s/></text:span></text:p>
      <text:p text:style-name="P319"><text:span text:style-name="T320">10.5</text:span><text:span text:style-name="T321">. valstybinės archyvų sis</text:span><text:span text:style-name="T322">temos įstaigų pažymėjimais arba šiose įstaigose saugomų dokumentų nuorašais ar išrašais;<text:s/></text:span></text:p>
      <text:p text:style-name="P323"><text:span text:style-name="T324">10.6</text:span><text:span text:style-name="T325">. darbo ypatingomis sąlygomis pobūdį patikslinančiomis pažymomis, pažymėjimais, darbdavių ar valstybinės archyvų sistemos įstaigų išduotais remiantis turimais</text:span><text:span text:style-name="T326"><text:s/>dokumentais.</text:span><text:s/></text:p>
      <text:p text:style-name="P327">Punkto pakeitimai:</text:p>
      <text:p text:style-name="P328"><text:span text:style-name="T329">Nr.<text:s/></text:span><text:a xlink:href="https://www.e-tar.lt/portal/legalAct.html?documentId=TAR.212FD4F231C2" office:target-frame-name="_top" xlink:show="replace"><text:span text:style-name="T330">204</text:span></text:a><text:span text:style-name="T331">, 2005-02-21, Žin., 2005, Nr. 26-837 (2005-02-24), i. k. 1051100NUTA00000204</text:span></text:p>
      <text:p text:style-name="Normal"/>
      <text:p text:style-name="P332"><text:span text:style-name="T333">11</text:span><text:span text:style-name="T334">. Socialinio draudimo teritoriniai skyriai, gav</text:span><text:span text:style-name="T335">ę prašymą ir dokumentus dėl kompensacijos, patikrina šių dokumentų išdavimo pagrįstumą, nustato asmens teisę gauti kompensaciją ar jos dalį ir per 10 dienų nuo prašymo su visais reikiamais dokumentais gavimo raštišku sprendimu patvirtina šios teisės buvimą</text:span><text:span text:style-name="T336"><text:s/>ar nebuvimą.</text:span></text:p>
      <text:p text:style-name="P337"><text:span text:style-name="T338">12</text:span><text:span text:style-name="T339">. Asmenims, išskyrus nurodytuosius Valstybinių socialinio draudimo pensijų įstatymo 56 straipsnio trečiojoje dalyje ir ketvirtosios dalies 4 punkte (šio aprašo 4.3 ir 4.7 punktuose), turintiems teisę gauti kompensaciją arba jos dalį,<text:s/></text:span><text:span text:style-name="T340">kompensacija pradedama mokėti likus tiek mėnesių, iki asmeniui sukaks Valstybinių socialinio draudimo pensijų įstatymo 18 straipsnyje ir 55 straipsnio antrojoje dalyje nustatytas senatvės pensijos amžius, už kiek mėnesių kompensaciją išmokėti priklauso. As</text:span><text:span text:style-name="T341">menims, nurodytiems minėtojo įstatymo 56 straipsnio trečiojoje dalyje ir ketvirtosios dalies 4 punkte (šio aprašo 4.3 ir 4.7 punktuose), turintiems teisę gauti kompensaciją arba jos dalį, kompensacija gali būti pradėta mokėti anksčiau, jeigu jie nedirba pa</text:span><text:span text:style-name="T342">gal pareigas, suteikusias teisę gauti kompensaciją. Šiems asmenims kompensacija pradedama mokėti nuo jų pasirinktos datos pagal jų pareiškimą, paduotą socialinio draudimo teritoriniam skyriui. Šiuo atveju bendras išmokėtinų mėnesio kompensacijų skaičius ne</text:span><text:span text:style-name="T343">turi viršyti asmeniui priklausančių mėnesio kompensacijų skaičiaus.</text:span><text:s/></text:p>
      <text:p text:style-name="P344">Punkto pakeitimai:</text:p>
      <text:p text:style-name="P345"><text:span text:style-name="T346">Nr.<text:s/></text:span><text:a xlink:href="https://www.e-tar.lt/portal/legalAct.html?documentId=TAR.57037EB22B34" office:target-frame-name="_top" xlink:show="replace"><text:span text:style-name="T347">1034</text:span></text:a><text:span text:style-name="T348">, 1996-09-02, Žin., 1996, Nr. 84-2012 (1996-09-06), i. k. 0961100NUTA00001034</text:span></text:p>
      <text:p text:style-name="P349"><text:span text:style-name="T350">Nr.<text:s/></text:span><text:a xlink:href="https://www.e-tar.lt/portal/legalAct.html?documentId=TAR.4DBF7E6DE194" office:target-frame-name="_top" xlink:show="replace"><text:span text:style-name="T351">251</text:span></text:a><text:span text:style-name="T352">, 2001-03-02, Žin., 2001, Nr. 20-667 (2001-03-07), i. k. 1011100NUTA00000251</text:span></text:p>
      <text:p text:style-name="P353"><text:span text:style-name="T354">Nr.<text:s/></text:span><text:a xlink:href="https://www.e-tar.lt/portal/legalAct.html?documentId=TAR.212FD4F231C2" office:target-frame-name="_top" xlink:show="replace"><text:span text:style-name="T355">204</text:span></text:a><text:span text:style-name="T356">,</text:span><text:span text:style-name="T357"><text:s/>2005-02-21, Žin., 2005, Nr. 26-837 (2005-02-24), i. k. 1051100NUTA00000204</text:span></text:p>
      <text:p text:style-name="Normal"/>
      <text:p text:style-name="P358">13. Mėnesio kompensacijos dydis sudaro 150 procentų valstybinės socialinio draudimo bazinės pensijos dydžio. Asmenims, nurodytiems Valstybinių socialinio draudimo pensijų įstatymo 56 straipsnio trečiojoje dalyje ir ketvirtosios dalies 4 punkte (<text:span text:style-name="T359">šio aprašo</text:span><text:s/>4.3 ir 4.7 punktuose), kompensacija gali būti skiriama ir mokama jų pasirinkto tvirto dydžio, tačiau ne mažiau kaip 50 procentų ir ne daugiau kaip 150 procentų valstybinės socialinio draudimo bazinės pensijos dydžio per mėnesį.<text:s/></text:p>
      <text:p text:style-name="P360">Punkto pakeitimai:</text:p>
      <text:p text:style-name="P361"><text:span text:style-name="T362">Nr.<text:s/></text:span><text:a xlink:href="https://www.e-tar.lt/portal/legalAct.html?documentId=TAR.57037EB22B34" office:target-frame-name="_top" xlink:show="replace"><text:span text:style-name="T363">1034</text:span></text:a><text:span text:style-name="T364">, 1996-09-02, Žin., 1996, Nr. 84-2012 (1996-09-06), i. k. 0961100NUTA00001034</text:span></text:p>
      <text:p text:style-name="P365"><text:span text:style-name="T366">Nr.<text:s/></text:span><text:a xlink:href="https://www.e-tar.lt/portal/legalAct.html?documentId=TAR.212FD4F231C2" office:target-frame-name="_top" xlink:show="replace"><text:span text:style-name="T367">204</text:span></text:a><text:span text:style-name="T368">, 2005-02-21, Žin., 2005, Nr. 26-837 (2005-02-24), i. k. 1051100NUTA00000204</text:span></text:p>
      <text:p text:style-name="Normal"/>
      <text:p text:style-name="P369"><text:span text:style-name="T370">14</text:span><text:span text:style-name="T371">. Jeigu dėl kompensacijos kreipiamasi pavėluotai, kompensacija skiriama nuo teisės gauti kompensac</text:span><text:span text:style-name="T372">iją arba jos dalį atsiradimo dienos, tačiau ne daugiau kaip už 12 mėnesių iki dokumentų dėl kompensacijos gavimo socialinio draudimo teritoriniame skyriuje dienos ir ne anksčiau kaip nuo Valstybinių socialinio draudimo pensijų įstatymo įsigaliojimo dienos.</text:span><text:span text:style-name="T373"><text:s/></text:span></text:p>
      <text:p text:style-name="P374">Teisės gauti kompensaciją arba jos dalį atsiradimo diena laikoma ta diena, kurią asmenims, išskyrus nurodytuosius Valstybinių socialinio draudimo pensijų įstatymo 56 straipsnio trečiojoje dalyje ir ketvirtosios dalies 4 punkte (<text:span text:style-name="T375">šio aprašo</text:span><text:s/>4.3 ir 4.7 punktuose), sukako amžius, mažesnis už įstatymo nustatytą senatvės pensijos amžių tiek mėnesių, už kiek mėnesių asmuo turi teisę gauti kompensaciją arba jos dalį.<text:s/></text:p>
      <text:p text:style-name="P376">Nuo 2001 m. sausio 1 d., įsigaliojus Lietuvos Respublikos valstybinių socialinio draudimo pensijų įstatymo 18, 55 straipsnių pakeitimo ir papildymo įstatymui (Žin., 2000, Nr. <text:a xlink:href="https://www.e-tar.lt/portal/lt/legalAct/TAR.AA5208A8C431" office:target-frame-name="_blank" xlink:show="new"><text:span text:style-name="T377">111-3563</text:span></text:a>), kompensacija, neviršijant asmeniui priklausančių mėnesio kompensacijų skaičiaus,<text:s/>mokama taip:</text:p>
      <text:p text:style-name="P378">14.1. jeigu dėl kompensacijos skyrimo asmuo kreipiasi ne vėliau kaip per 12 mėnesių nuo teisės gauti kompensaciją pagal anksčiau (t.y. iki 2001 m. sausio 1 d.) galiojusias Valstybinių socialinio draudimo pensijų įstatymo nuostatas dėl senatvės pensijos amžiaus<text:s/>(toliau vadinama – anksčiau galiojusia tvarka) atsiradimo dienos, kompensacija mokama nuo teisės gauti kompensaciją atsiradimo dienos anksčiau galiojusia tvarka;<text:s/></text:p>
      <text:p text:style-name="P379">14.2. jeigu kompensacija asmeniui buvo pradėta mokėti nuo teisės gauti kompensaciją anksčiau galiojusia tvarka atsiradimo dienos, kompensacija mokama, iki baigsis jos mokėjimo terminas. Šiems asmenims naujos Valstybinių socialinio draudimo pensijų įstatymo nuostatos dėl senatvės pensijos amžiaus netaikomos ir teisė gauti kompensaciją iš naujo<text:s/>nenustatoma;<text:s/></text:p>
      <text:p text:style-name="P380">14.3. jeigu teisė gauti kompensaciją atsiranda įsigaliojus Valstybinių socialinio draudimo pensijų įstatymo nuostatoms dėl senatvės pensijos amžiaus pakeitimo (t.y. po 2001 m. sausio 1 d.), taikomos naujosios šio įstatymo nuostatos dėl senatvės pensijos amžiaus.<text:s/></text:p>
      <text:p text:style-name="P381"><text:span text:style-name="T382">Nuo 2001 m. lapkričio 9 d., įsigaliojus Lietuvos Respublikos valstybinių socialinio draudimo pensijų įstatymo 56 straipsnio pakeitimo įstatymui (Žin., 2001, Nr.<text:s/></text:span><text:a xlink:href="https://www.e-tar.lt/portal/lt/legalAct/TAR.51D72218DAAD" office:target-frame-name="_blank" xlink:show="new"><text:span text:style-name="T383">94-3309</text:span></text:a><text:span text:style-name="T384">), kai kompensacijos arba jos dalies mokėjimo asmeniui terminas pasibaigia (pasibaigė iki 2001 m. lapkričio 9 d.), bet asmuo dar nėra sukakęs (nebuvo sukakęs Lietuvos Respublikos valstybinių socialinio draudimo pensijų įstatymo 56 s</text:span><text:span text:style-name="T385">traipsnio pakeitimo įstatymo įsigaliojimo dieną) senatvės pensijos amžiaus (šio aprašo 14.1 ir 14.2 punktai), kompensacija jam mokama, iki jam sukaks senatvės pensijos amžius, nepaisant to, kad šiais atvejais bus viršijamas asmeniui priklausančių mėnesio k</text:span><text:span text:style-name="T386">ompensacijų skaičius. Ši nuostata netaikoma Valstybinių socialinio draudimo pensijų įstatymo 56 straipsnio trečiojoje dalyje ir ketvirtosios dalies 4 punkte (šio aprašo 4.3 ir 4.7 punktai) išvardytiems asmenims, kurie naudojasi (pasinaudojo) jiems suteikta</text:span><text:span text:style-name="T387"><text:s/>teise gauti kompensaciją arba jos dalį anksčiau, t.y. nuo jų pačių pasirinktos datos (šios tvarkos 12 punktas).</text:span></text:p>
      <text:p text:style-name="P388">Punkto pakeitimai:</text:p>
      <text:p text:style-name="P389"><text:span text:style-name="T390">Nr.<text:s/></text:span><text:a xlink:href="https://www.e-tar.lt/portal/legalAct.html?documentId=TAR.D3A978375B05" office:target-frame-name="_top" xlink:show="replace"><text:span text:style-name="T391">69</text:span></text:a><text:span text:style-name="T392">, 2002-01-17, Žin., 2002, Nr. 6-23</text:span><text:span text:style-name="T393">8 (2002-01-23), i. k. 1021100NUTA00000069</text:span></text:p>
      <text:p text:style-name="P394"><text:span text:style-name="T395">Nr.<text:s/></text:span><text:a xlink:href="https://www.e-tar.lt/portal/legalAct.html?documentId=TAR.212FD4F231C2" office:target-frame-name="_top" xlink:show="replace"><text:span text:style-name="T396">204</text:span></text:a><text:span text:style-name="T397">, 2005-02-21, Žin., 2005, Nr. 26-837 (2005-02-24), i. k. 1051100NUTA00000204</text:span></text:p>
      <text:p text:style-name="Normal"/>
      <text:p text:style-name="P398"><text:span text:style-name="T399">Kompensacijų mokėjimas</text:span></text:p>
      <text:p text:style-name="P400"/>
      <text:p text:style-name="P401"><text:span text:style-name="T402">15</text:span><text:span text:style-name="T403">. Kompensacij</text:span><text:span text:style-name="T404">os mokamos už praėjusį mėnesį neatsižvelgiant į kompensacijos gavėjo turimas pajamas.</text:span><text:s/></text:p>
      <text:p text:style-name="P405">Punkto pakeitimai:</text:p>
      <text:p text:style-name="P406"><text:span text:style-name="T407">Nr.<text:s/></text:span><text:a xlink:href="https://www.e-tar.lt/portal/legalAct.html?documentId=TAR.406EE9A215B7" office:target-frame-name="_top" xlink:show="replace"><text:span text:style-name="T408">1342</text:span></text:a><text:span text:style-name="T409">, 2003-10-29, Žin., 2003, Nr. 102-4603 (2003-10-31), i. k.<text:s/></text:span><text:span text:style-name="T410">1031100NUTA00001342</text:span></text:p>
      <text:p text:style-name="Normal"/>
      <text:p text:style-name="P411"><text:span text:style-name="T412">16</text:span><text:span text:style-name="T413">. Kompensacijos gavėjui mirus, kompensacija išmokama jį laidojusiems asmenims už mirties mėnesį, jeigu ji dar nebuvo išmokėta, ir dar už du mėnesius tokio pat dydžio, kokia kompensacija buvo mirties mėnesį. Kompensacija šiuo<text:s/></text:span><text:span text:style-name="T414">atveju išmokama, pateikus mirties pažymą.</text:span></text:p>
      <text:p text:style-name="P415"><text:span text:style-name="T416">17</text:span><text:span text:style-name="T417">. Kompensacijos gavėjui persikėlus nuolat gyventi į užsienį, kompensacija išmokama už 6 mėnesius į priekį išvykimo mėnesio dydžio ir toliau nebemokama. Jeigu tarpvalstybinėse sutartyse nustatyta kitokia tvark</text:span><text:span text:style-name="T418">a, remiamasi tų sutarčių nuostatomis.</text:span></text:p>
      <text:p text:style-name="P419"/>
      <text:p text:style-name="P420"><text:span text:style-name="T421">Baigiamosios nuostatos</text:span></text:p>
      <text:p text:style-name="P422"/>
      <text:p text:style-name="P423">18.<text:s/><text:span text:style-name="T424">Skiriant ir mokant kompensacijas, taikomos Valstybinių socialinio draudimo pensijų įstatymo 1, 18, 38, 41 straipsnio antrosios ir trečiosios dalių, 42 straipsnio, 52 straipsnio pirm</text:span><text:span text:style-name="T425">osios, antrosios ir ketvirtosios dalių, 55 straipsnio antrosios dalies atitinkamos nuostatos ir Valstybinių socialinio draudimo pensijų skyrimo ir mokėjimo nuostatų, patvirtintų Lietuvos Respublikos Vyriausybės 1994 m. lapkričio 18 d. nutarimu Nr. 1156 (Ži</text:span><text:span text:style-name="T426">n., 1994, Nr.<text:s/></text:span><text:a xlink:href="https://www.e-tar.lt/portal/lt/legalAct/TAR.260B8E89C210" office:target-frame-name="_blank" xlink:show="new"><text:span text:style-name="T427">91-1781</text:span></text:a><text:span text:style-name="T428">), 31, 44, 48–56, 71 ir 73–77 punktai</text:span>.<text:s/></text:p>
      <text:p text:style-name="P429">Kai dėl kompensacijos nuo 2000 m. spalio 25 d. ir vėliau kreipiasi asmenys, dirbę ypatingomis darbo sąlygomis<text:s/>ne Lietuvoje, taikomos tarptautinių susitarimų ir sutarčių nustatytos kompensacijų mokėjimo sąlygos ir tvarka.<text:s/></text:p>
      <text:p text:style-name="P430">Punkto pakeitimai:</text:p>
      <text:p text:style-name="P431"><text:span text:style-name="T432">Nr.<text:s/></text:span><text:a xlink:href="https://www.e-tar.lt/portal/legalAct.html?documentId=TAR.EA3DEFC531DB" office:target-frame-name="_top" xlink:show="replace"><text:span text:style-name="T433">147</text:span></text:a><text:span text:style-name="T434">, 1999-02-11, Žin., 1999, Nr. 18-468</text:span><text:span text:style-name="T435"><text:s/>(1999-02-19), i. k. 0991100NUTA00000147</text:span></text:p>
      <text:p text:style-name="P436"><text:span text:style-name="T437">Nr.<text:s/></text:span><text:a xlink:href="https://www.e-tar.lt/portal/legalAct.html?documentId=TAR.4DBF7E6DE194" office:target-frame-name="_top" xlink:show="replace"><text:span text:style-name="T438">251</text:span></text:a><text:span text:style-name="T439">, 2001-03-02, Žin., 2001, Nr. 20-667 (2001-03-07), i. k. 1011100NUTA00000251</text:span></text:p>
      <text:p text:style-name="P440"><text:span text:style-name="T441">Nr.<text:s/></text:span><text:a xlink:href="https://www.e-tar.lt/portal/legalAct.html?documentId=TAR.406EE9A215B7" office:target-frame-name="_top" xlink:show="replace"><text:span text:style-name="T442">1342</text:span></text:a><text:span text:style-name="T443">, 2003-10-29, Žin., 2003, Nr. 102-4603 (2003-10-31), i. k. 1031100NUTA00001342</text:span></text:p>
      <text:p text:style-name="Normal"/>
      <text:p text:style-name="P444"><text:span text:style-name="T445">19</text:span><text:span text:style-name="T446">. Ginčai dėl kompensacijų nagrinėjami Valstybinių socialinio draudimo pensijų įstatymo 43 straipsnio nustatyta tvarka.</text:span></text:p>
      <text:p text:style-name="P447"><text:span text:style-name="T448">20</text:span><text:span text:style-name="T449">. Ju</text:span><text:span text:style-name="T450">ridinis ar fizinis asmuo, išdavęs dokumentus kompensacijai gauti, atsako už jų teisingumą įstatymų nustatyta tvarka ir atlygina valstybinio socialinio draudimo fondo biudžetui materialinę žalą, padarytą dėl nepagrįstai išduotų dokumentų.</text:span></text:p>
      <text:p text:style-name="P451"><text:span text:style-name="T452">______________</text:span></text:p>
      <text:p text:style-name="P453"/>
      <text:soft-page-break/>
      <text:p text:style-name="P454">Kompensacijų už ypatingas darbo sąlygas</text:p>
      <text:p text:style-name="P462">apskaičiavimo ir išmokėjimo tvarkos<text:s/><text:span text:style-name="T463">aprašo</text:span></text:p>
      <text:p text:style-name="P464">priedas</text:p>
      <text:p text:style-name="P465"/>
      <text:p text:style-name="P466"><text:span text:style-name="T467">DARBO LAIKAS KOMPENSACIJAI GAUTI</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Darbas ypatingomis sąlygomis, pagal darbų ir profesijų sąrašus bei tam tikras profesijas</text:p>
          </table:table-cell>
          <table:table-cell table:style-name="TableCell480" table:number-columns-spanned="3">
            <text:p text:style-name="P481">Visai<text:s/>kompensacijai gauti iki 1995 m. sausio 1 d. turi būti dirbta ne mažiau kaip</text:p>
          </table:table-cell>
          <table:covered-table-cell/>
          <table:covered-table-cell/>
          <table:table-cell table:style-name="TableCell482" table:number-columns-spanned="3" table:number-rows-spanned="2">
            <text:p text:style-name="P483">Kompensacijos daliai, proporcingai dirbtam laikui, gauti iki 1995 m. sausio 1 d. turi būti dirbta ne mažiau kaip</text:p>
          </table:table-cell>
          <table:covered-table-cell/>
          <table:covered-table-cell/>
        </table:table-row>
        <table:table-row table:style-name="TableRow484">
          <table:covered-table-cell>
            <text:p text:style-name="P485"/>
          </table:covered-table-cell>
          <table:table-cell table:style-name="TableCell486" table:number-rows-spanned="2">
            <text:p text:style-name="P487">dirbtų metų skaičius vyrams</text:p>
          </table:table-cell>
          <table:table-cell table:style-name="TableCell488" table:number-rows-spanned="2">
            <text:p text:style-name="P489">dirbtų metų skaičius moterims</text:p>
          </table:table-cell>
          <table:table-cell table:style-name="TableCell490" table:number-rows-spanned="2">
            <text:p text:style-name="P491">mėnesių, už kuriuos mokama kompensacija, skaičius</text:p>
          </table:table-cell>
          <table:covered-table-cell>
            <text:p text:style-name="P492"/>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dirbtų metų skaičius vyrams</text:p>
          </table:table-cell>
          <table:table-cell table:style-name="TableCell500">
            <text:p text:style-name="P501">dirbtų metų skaičius moterims</text:p>
          </table:table-cell>
          <table:table-cell table:style-name="TableCell502">
            <text:p text:style-name="P503">laikotarpiu (metais)</text:p>
          </table:table-cell>
        </table:table-row>
        <table:table-row table:style-name="TableRow504">
          <table:table-cell table:style-name="TableCell505">
            <text:p text:style-name="P506">Pagal 1 sąrašą</text:p>
          </table:table-cell>
          <table:table-cell table:style-name="TableCell507">
            <text:p text:style-name="P508">10</text:p>
          </table:table-cell>
          <table:table-cell table:style-name="TableCell509">
            <text:p text:style-name="P510">7,5</text:p>
          </table:table-cell>
          <table:table-cell table:style-name="TableCell511">
            <text:p text:style-name="P512">120</text:p>
          </table:table-cell>
          <table:table-cell table:style-name="TableCell513">
            <text:p text:style-name="P514">5</text:p>
          </table:table-cell>
          <table:table-cell table:style-name="TableCell515">
            <text:p text:style-name="P516">3 m. 9 mėn.</text:p>
          </table:table-cell>
          <table:table-cell table:style-name="TableCell517">
            <text:p text:style-name="P518">1988–1994</text:p>
          </table:table-cell>
        </table:table-row>
        <table:table-row table:style-name="TableRow519">
          <table:table-cell table:style-name="TableCell520">
            <text:p text:style-name="P521">Pagal 2 sąrašą</text:p>
          </table:table-cell>
          <table:table-cell table:style-name="TableCell522">
            <text:p text:style-name="P523">12,5</text:p>
          </table:table-cell>
          <table:table-cell table:style-name="TableCell524">
            <text:p text:style-name="P525">10</text:p>
          </table:table-cell>
          <table:table-cell table:style-name="TableCell526">
            <text:p text:style-name="P527">60</text:p>
          </table:table-cell>
          <table:table-cell table:style-name="TableCell528">
            <text:p text:style-name="P529">6 m. 3 mėn.</text:p>
          </table:table-cell>
          <table:table-cell table:style-name="TableCell530">
            <text:p text:style-name="P531">5</text:p>
          </table:table-cell>
          <table:table-cell table:style-name="TableCell532">
            <text:p text:style-name="P533">19861994 (vyrams)<text:s/></text:p>
            <text:p text:style-name="P534">1988–1994<text:s/>(moterims)</text:p>
          </table:table-cell>
        </table:table-row>
        <table:table-row table:style-name="TableRow535">
          <table:table-cell table:style-name="TableCell536">
            <text:p text:style-name="P537">Skraidymo ir skraidymų bandymo sudėties darbuotojams</text:p>
          </table:table-cell>
          <table:table-cell table:style-name="TableCell538">
            <text:p text:style-name="P539">25</text:p>
          </table:table-cell>
          <table:table-cell table:style-name="TableCell540">
            <text:p text:style-name="P541">20</text:p>
          </table:table-cell>
          <table:table-cell table:style-name="TableCell542">
            <text:p text:style-name="P543">120</text:p>
          </table:table-cell>
          <table:table-cell table:style-name="TableCell544">
            <text:p text:style-name="P545">12,5</text:p>
          </table:table-cell>
          <table:table-cell table:style-name="TableCell546">
            <text:p text:style-name="P547">10</text:p>
          </table:table-cell>
          <table:table-cell table:style-name="TableCell548">
            <text:p text:style-name="P549">1980–1994 (vyrams)<text:s/></text:p>
            <text:p text:style-name="P550">1983–1994 (moterims)</text:p>
          </table:table-cell>
        </table:table-row>
        <table:table-row table:style-name="TableRow551">
          <table:table-cell table:style-name="TableCell552">
            <text:p text:style-name="P553">Dirbusiesiems buvusios TSRS Tolimojoje Šiaurėje</text:p>
          </table:table-cell>
          <table:table-cell table:style-name="TableCell554">
            <text:p text:style-name="P555">15</text:p>
          </table:table-cell>
          <table:table-cell table:style-name="TableCell556">
            <text:p text:style-name="P557">15</text:p>
          </table:table-cell>
          <table:table-cell table:style-name="TableCell558">
            <text:p text:style-name="P559">60</text:p>
          </table:table-cell>
          <table:table-cell table:style-name="TableCell560">
            <text:p text:style-name="P561">7,5</text:p>
          </table:table-cell>
          <table:table-cell table:style-name="TableCell562">
            <text:p text:style-name="P563">7,5</text:p>
          </table:table-cell>
          <table:table-cell table:style-name="TableCell564">
            <text:p text:style-name="P565">1986–1994</text:p>
          </table:table-cell>
        </table:table-row>
        <table:table-row table:style-name="TableRow566">
          <table:table-cell table:style-name="TableCell567">
            <text:p text:style-name="P568">Dirbusiesiems buvusios TSRS Tolimajai Šiaurei<text:s/>prilygintose vietovėse</text:p>
          </table:table-cell>
          <table:table-cell table:style-name="TableCell569">
            <text:p text:style-name="P570">20</text:p>
          </table:table-cell>
          <table:table-cell table:style-name="TableCell571">
            <text:p text:style-name="P572">20</text:p>
          </table:table-cell>
          <table:table-cell table:style-name="TableCell573">
            <text:p text:style-name="P574">60</text:p>
          </table:table-cell>
          <table:table-cell table:style-name="TableCell575">
            <text:p text:style-name="P576">10</text:p>
          </table:table-cell>
          <table:table-cell table:style-name="TableCell577">
            <text:p text:style-name="P578">10</text:p>
          </table:table-cell>
          <table:table-cell table:style-name="TableCell579">
            <text:p text:style-name="P580">1983–1994</text:p>
          </table:table-cell>
        </table:table-row>
        <table:table-row table:style-name="TableRow581">
          <table:table-cell table:style-name="TableCell582">
            <text:p text:style-name="P583">Moterims, dirbusioms tekstilės pramonės įmonėse</text:p>
          </table:table-cell>
          <table:table-cell table:style-name="TableCell584">
            <text:p text:style-name="P585">–</text:p>
          </table:table-cell>
          <table:table-cell table:style-name="TableCell586">
            <text:p text:style-name="P587">20</text:p>
          </table:table-cell>
          <table:table-cell table:style-name="TableCell588">
            <text:p text:style-name="P589">60</text:p>
          </table:table-cell>
          <table:table-cell table:style-name="TableCell590">
            <text:p text:style-name="P591">–</text:p>
          </table:table-cell>
          <table:table-cell table:style-name="TableCell592">
            <text:p text:style-name="P593">10</text:p>
          </table:table-cell>
          <table:table-cell table:style-name="TableCell594">
            <text:p text:style-name="P595">1983–1994</text:p>
          </table:table-cell>
        </table:table-row>
        <table:table-row table:style-name="TableRow596">
          <table:table-cell table:style-name="TableCell597">
            <text:p text:style-name="P598">Moterims, dirbusioms traktorininkėmis mašinistėmis</text:p>
          </table:table-cell>
          <table:table-cell table:style-name="TableCell599">
            <text:p text:style-name="P600">–</text:p>
          </table:table-cell>
          <table:table-cell table:style-name="TableCell601">
            <text:p text:style-name="P602">15</text:p>
          </table:table-cell>
          <table:table-cell table:style-name="TableCell603">
            <text:p text:style-name="P604">60</text:p>
          </table:table-cell>
          <table:table-cell table:style-name="TableCell605">
            <text:p text:style-name="P606">–</text:p>
          </table:table-cell>
          <table:table-cell table:style-name="TableCell607">
            <text:p text:style-name="P608">7,5</text:p>
          </table:table-cell>
          <table:table-cell table:style-name="TableCell609">
            <text:p text:style-name="P610">1986–1994</text:p>
          </table:table-cell>
        </table:table-row>
        <table:table-row table:style-name="TableRow611">
          <table:table-cell table:style-name="TableCell612">
            <text:p text:style-name="P613">Civilinės aviacijos darbuotojams, valdžiusiems oro eismą ir<text:s/>turėjusiems dispečerio liudijimus</text:p>
          </table:table-cell>
          <table:table-cell table:style-name="TableCell614">
            <text:p text:style-name="P615">15</text:p>
          </table:table-cell>
          <table:table-cell table:style-name="TableCell616">
            <text:p text:style-name="P617">10</text:p>
          </table:table-cell>
          <table:table-cell table:style-name="TableCell618">
            <text:p text:style-name="P619">60</text:p>
          </table:table-cell>
          <table:table-cell table:style-name="TableCell620">
            <text:p text:style-name="P621">7,5</text:p>
          </table:table-cell>
          <table:table-cell table:style-name="TableCell622">
            <text:p text:style-name="P623">5</text:p>
          </table:table-cell>
          <table:table-cell table:style-name="TableCell624">
            <text:p text:style-name="P625">1986–1994 (vyrams)<text:s/></text:p>
            <text:p text:style-name="P626">1988–1994 (moterims)</text:p>
          </table:table-cell>
        </table:table-row>
        <table:table-row table:style-name="TableRow627">
          <table:table-cell table:style-name="TableCell628">
            <text:p text:style-name="P629">Civilinės aviacijos inžinerijos ir technikos darbuotojams</text:p>
          </table:table-cell>
          <table:table-cell table:style-name="TableCell630">
            <text:p text:style-name="P631">20</text:p>
          </table:table-cell>
          <table:table-cell table:style-name="TableCell632">
            <text:p text:style-name="P633">15</text:p>
          </table:table-cell>
          <table:table-cell table:style-name="TableCell634">
            <text:p text:style-name="P635">60</text:p>
          </table:table-cell>
          <table:table-cell table:style-name="TableCell636">
            <text:p text:style-name="P637">10</text:p>
          </table:table-cell>
          <table:table-cell table:style-name="TableCell638">
            <text:p text:style-name="P639">7,5</text:p>
          </table:table-cell>
          <table:table-cell table:style-name="TableCell640">
            <text:p text:style-name="P641">1983–1994 (vyrams)<text:s/></text:p>
            <text:p text:style-name="P642">1986–1994 (moterims)</text:p>
          </table:table-cell>
        </table:table-row>
        <table:table-row table:style-name="TableRow643">
          <table:table-cell table:style-name="TableCell644">
            <text:p text:style-name="P645">Artistams, turintiems 20 metų kūrybinio darbo<text:s/>scenoje stažą</text:p>
          </table:table-cell>
          <table:table-cell table:style-name="TableCell646">
            <text:p text:style-name="P647">20</text:p>
          </table:table-cell>
          <table:table-cell table:style-name="TableCell648">
            <text:p text:style-name="P649">20</text:p>
          </table:table-cell>
          <table:table-cell table:style-name="TableCell650">
            <text:p text:style-name="P651">60</text:p>
          </table:table-cell>
          <table:table-cell table:style-name="TableCell652">
            <text:p text:style-name="P653">10</text:p>
          </table:table-cell>
          <table:table-cell table:style-name="TableCell654">
            <text:p text:style-name="P655">10</text:p>
          </table:table-cell>
          <table:table-cell table:style-name="TableCell656">
            <text:p text:style-name="P657">1983–1994</text:p>
          </table:table-cell>
        </table:table-row>
        <table:table-row table:style-name="TableRow658">
          <table:table-cell table:style-name="TableCell659">
            <text:p text:style-name="P660">Artistams, turintiems 25 metų kūrybinio darbo scenoje stažą</text:p>
          </table:table-cell>
          <table:table-cell table:style-name="TableCell661">
            <text:p text:style-name="P662">25</text:p>
          </table:table-cell>
          <table:table-cell table:style-name="TableCell663">
            <text:p text:style-name="P664">25</text:p>
          </table:table-cell>
          <table:table-cell table:style-name="TableCell665">
            <text:p text:style-name="P666">60</text:p>
          </table:table-cell>
          <table:table-cell table:style-name="TableCell667">
            <text:p text:style-name="P668">12,5</text:p>
          </table:table-cell>
          <table:table-cell table:style-name="TableCell669">
            <text:p text:style-name="P670">12,5</text:p>
          </table:table-cell>
          <table:table-cell table:style-name="TableCell671">
            <text:p text:style-name="P672">1980–1994</text:p>
          </table:table-cell>
        </table:table-row>
        <table:table-row table:style-name="TableRow673">
          <table:table-cell table:style-name="TableCell674">
            <text:p text:style-name="P675">Artistams, turintiems 30 metų kūrybinio darbo scenoje stažą</text:p>
          </table:table-cell>
          <table:table-cell table:style-name="TableCell676">
            <text:p text:style-name="P677">30</text:p>
          </table:table-cell>
          <table:table-cell table:style-name="TableCell678">
            <text:p text:style-name="P679">30</text:p>
          </table:table-cell>
          <table:table-cell table:style-name="TableCell680">
            <text:p text:style-name="P681">60</text:p>
          </table:table-cell>
          <table:table-cell table:style-name="TableCell682">
            <text:p text:style-name="P683">15</text:p>
          </table:table-cell>
          <table:table-cell table:style-name="TableCell684">
            <text:p text:style-name="P685">15</text:p>
          </table:table-cell>
          <table:table-cell table:style-name="TableCell686">
            <text:p text:style-name="P687">1978–1994</text:p>
          </table:table-cell>
        </table:table-row>
      </table:table>
      <text:p text:style-name="P688">______________</text:p>
      <text:p text:style-name="Normal"/>
      <text:soft-page-break/>
      <text:p text:style-name="P689">Priedo pakeitimai:</text:p>
      <text:p text:style-name="P690"><text:span text:style-name="T691">Nr.<text:s/></text:span><text:a xlink:href="https://www.e-tar.lt/portal/legalAct.html?documentId=TAR.212FD4F231C2" office:target-frame-name="_top" xlink:show="replace"><text:span text:style-name="T692">204</text:span></text:a><text:span text:style-name="T693">, 2005-02-21, Žin., 2005, Nr. 26-837 (2005-02-24), i. k. 1051100NUTA00000204</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Vyriausybė, Nutarimas</text:span></text:p>
      <text:p text:style-name="P703"><text:span text:style-name="T704">Nr.<text:s/></text:span><text:a xlink:href="https://www.e-tar.lt/portal/legalAct.html?documentId=TAR.57037EB22B34" office:target-frame-name="_top" xlink:show="replace"><text:span text:style-name="T705">1034</text:span></text:a><text:span text:style-name="T706">, 1996-09-02, Žin., 1996, Nr. 84-2012 (1996-09-06), i. k. 0961100NUTA00001034</text:span></text:p>
      <text:p text:style-name="P707"><text:span text:style-name="T708">Dėl Lietuvos Respublikos Vyriausybės 1995 m. vasario 20 d. nutarimo Nr. 267 "Dėl Kompensacijų<text:s/></text:span><text:span text:style-name="T709">už ypatingas darbo sąlygas apskaičiavimo ir išmokėjimo tvarkos patvirtinimo" dalinio pakeitimo</text:span></text:p>
      <text:p text:style-name="P710"/>
      <text:p text:style-name="P711"><text:span text:style-name="T712">2.</text:span></text:p>
      <text:p text:style-name="P713"><text:span text:style-name="T714">Lietuvos Respublikos Vyriausybė, Nutarimas</text:span></text:p>
      <text:p text:style-name="P715"><text:span text:style-name="T716">Nr.<text:s/></text:span><text:a xlink:href="https://www.e-tar.lt/portal/legalAct.html?documentId=TAR.EA3DEFC531DB" office:target-frame-name="_top" xlink:show="replace"><text:span text:style-name="T717">147</text:span></text:a><text:span text:style-name="T718">, 1999-02-11, Žin., 1999,</text:span><text:span text:style-name="T719"><text:s/>Nr. 18-468 (1999-02-19), i. k. 0991100NUTA00000147</text:span></text:p>
      <text:p text:style-name="P720"><text:span text:style-name="T721">Dėl Lietuvos Respublikos Vyriausybės 1995 m. vasario 20 d. nutarimo Nr. 267 "Dėl Kompensacijų už ypatingas darbo sąlygas apskaičiavimo ir išmokėjimo tvarkos patvirtinimo" dalinio pakeitimo</text:span></text:p>
      <text:p text:style-name="P722"/>
      <text:p text:style-name="P723"><text:span text:style-name="T724">3.</text:span></text:p>
      <text:p text:style-name="P725"><text:span text:style-name="T726">Lietuvos Re</text:span><text:span text:style-name="T727">spublikos Vyriausybė, Nutarimas</text:span></text:p>
      <text:p text:style-name="P728"><text:span text:style-name="T729">Nr.<text:s/></text:span><text:a xlink:href="https://www.e-tar.lt/portal/legalAct.html?documentId=TAR.4DBF7E6DE194" office:target-frame-name="_top" xlink:show="replace"><text:span text:style-name="T730">251</text:span></text:a><text:span text:style-name="T731">, 2001-03-02, Žin., 2001, Nr. 20-667 (2001-03-07), i. k. 1011100NUTA00000251</text:span></text:p>
      <text:p text:style-name="P732"><text:span text:style-name="T733">Dėl Lietuvos Respublikos Vyriausybės 1995 m. vasario 20 d.</text:span><text:span text:style-name="T734"><text:s/>nutarimo Nr.267 "Dėl Kompensacijų už ypatingas darbo sąlygas apskaičiavimo ir išmokėjimo tvarkos patvirtinimo" dalinio pakeitimo</text:span></text:p>
      <text:p text:style-name="P735"/>
      <text:p text:style-name="P736"><text:span text:style-name="T737">4.</text:span></text:p>
      <text:p text:style-name="P738"><text:span text:style-name="T739">Lietuvos Respublikos Vyriausybė, Nutarimas</text:span></text:p>
      <text:p text:style-name="P740"><text:span text:style-name="T741">Nr.<text:s/></text:span><text:a xlink:href="https://www.e-tar.lt/portal/legalAct.html?documentId=TAR.D3A978375B05" office:target-frame-name="_top" xlink:show="replace"><text:span text:style-name="T742">69</text:span></text:a><text:span text:style-name="T743">, 2002-01-17, Žin., 2002, Nr. 6-238 (2002-01-23), i. k. 1021100NUTA00000069</text:span></text:p>
      <text:p text:style-name="P744"><text:span text:style-name="T745">Dėl Lietuvos Respublikos Vyriausybės 1995 m. vasario 20 d. nutarimo Nr. 267 "Dėl Kompensacijų už ypatingas darbo sąlygas apskaičiavimo ir išmokėjimo tvarkos patvirtinimo"<text:s/></text:span><text:span text:style-name="T746">papildymo</text:span></text:p>
      <text:p text:style-name="P747"/>
      <text:p text:style-name="P748"><text:span text:style-name="T749">5.</text:span></text:p>
      <text:p text:style-name="P750"><text:span text:style-name="T751">Lietuvos Respublikos Vyriausybė, Nutarimas</text:span></text:p>
      <text:p text:style-name="P752"><text:span text:style-name="T753">Nr.<text:s/></text:span><text:a xlink:href="https://www.e-tar.lt/portal/legalAct.html?documentId=TAR.406EE9A215B7" office:target-frame-name="_top" xlink:show="replace"><text:span text:style-name="T754">1342</text:span></text:a><text:span text:style-name="T755">, 2003-10-29, Žin., 2003, Nr. 102-4603 (2003-10-31), i. k. 1031100NUTA00001342</text:span></text:p>
      <text:p text:style-name="P756"><text:span text:style-name="T757">Dėl Lietuvos Respublikos<text:s/></text:span><text:span text:style-name="T758">Vyriausybės 1995 m. vasario 20 d. nutarimo Nr. 267 "Dėl Kompensacijų už ypatingas darbo sąlygas apskaičiavimo ir išmokėjimo tvarkos patvirtinimo" pakeitimo</text:span></text:p>
      <text:p text:style-name="P759"/>
      <text:p text:style-name="P760"><text:span text:style-name="T761">6.</text:span></text:p>
      <text:p text:style-name="P762"><text:span text:style-name="T763">Lietuvos Respublikos Vyriausybė, Nutarimas</text:span></text:p>
      <text:p text:style-name="P764"><text:span text:style-name="T765">Nr.<text:s/></text:span><text:a xlink:href="https://www.e-tar.lt/portal/legalAct.html?documentId=TAR.212FD4F231C2" office:target-frame-name="_top" xlink:show="replace"><text:span text:style-name="T766">204</text:span></text:a><text:span text:style-name="T767">, 2005-02-21, Žin., 2005, Nr. 26-837 (2005-02-24), i. k. 1051100NUTA00000204</text:span></text:p>
      <text:p text:style-name="P768"><text:span text:style-name="T769">Dėl Lietuvos Respublikos Vyriausybės 1995 m. vasario 20 d. nutarimo Nr. 267 "Dėl Kompensacijų už ypatingas darbo sąlygas apskaičiavimo ir išmok</text:span><text:span text:style-name="T770">ėjimo tvarkos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 style:parent-style-name="DefaultParagraphFont" style:family="text">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56"><draw:frame draw:style-name="F457" text:anchor-type="paragraph" svg:y="0.0006in" draw:z-index="0"><draw:text-box fo:min-height="0in" fo:min-width="0in"><text:p text:style-name="P455"><text:span text:style-name="T458"><text:page-number text:fixed="false">9</text:page-number></text:span></text:p></draw:text-box></draw:frame></text:p>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4:58:00Z</meta:creation-date>
    <dc:date>2017-12-28T14:58:00Z</dc:date>
    <meta:template xlink:href="Normal.dotm" xlink:type="simple"/>
    <meta:editing-cycles>2</meta:editing-cycles>
    <meta:editing-duration>PT0S</meta:editing-duration>
    <meta:document-statistic meta:page-count="10" meta:paragraph-count="301" meta:word-count="4433" meta:character-count="32285" meta:row-count="879" meta:non-whitespace-character-count="28153"/>
  </office:meta>
</office:document-meta>
</file>