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widows="0" fo:orphans="0" fo:break-before="page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P58" style:parent-style-name="Normal" style:family="paragraph">
      <style:paragraph-properties fo:widows="0" fo:orphans="0" fo:text-align="justify" fo:text-indent="0.4923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 fo:break-before="page" fo:text-indent="3.543in" fo:background-color="#FFFFFF"/>
    </style:style>
    <style:style style:name="P66" style:parent-style-name="Normal" style:family="paragraph">
      <style:paragraph-properties fo:widows="0" fo:orphans="0" fo:text-indent="3.543in" fo:background-color="#FFFFFF"/>
    </style:style>
    <style:style style:name="P67" style:parent-style-name="Normal" style:family="paragraph">
      <style:paragraph-properties fo:widows="0" fo:orphans="0" fo:text-indent="3.543in" fo:background-color="#FFFFFF"/>
    </style:style>
    <style:style style:name="P68" style:parent-style-name="Normal" style:family="paragraph">
      <style:paragraph-properties fo:widows="0" fo:orphans="0" fo:text-indent="3.543in" fo:background-color="#FFFFFF"/>
    </style:style>
    <style:style style:name="P69" style:parent-style-name="Normal" style:family="paragraph">
      <style:paragraph-properties fo:widows="0" fo:orphans="0" fo:text-indent="3.543in" fo:background-color="#FFFFFF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break-before="page" fo:text-indent="3.543in" fo:background-color="#FFFFFF"/>
    </style:style>
    <style:style style:name="P81" style:parent-style-name="Normal" style:family="paragraph">
      <style:paragraph-properties fo:widows="0" fo:orphans="0" fo:text-indent="3.543in" fo:background-color="#FFFFFF"/>
    </style:style>
    <style:style style:name="P82" style:parent-style-name="Normal" style:family="paragraph">
      <style:paragraph-properties fo:widows="0" fo:orphans="0" fo:text-indent="3.543in" fo:background-color="#FFFFFF"/>
    </style:style>
    <style:style style:name="P83" style:parent-style-name="Normal" style:family="paragraph">
      <style:paragraph-properties fo:widows="0" fo:orphans="0" fo:text-indent="3.543in" fo:background-color="#FFFFFF"/>
    </style:style>
    <style:style style:name="P84" style:parent-style-name="Normal" style:family="paragraph">
      <style:paragraph-properties fo:widows="0" fo:orphans="0" fo:text-indent="3.543in" fo:background-color="#FFFFFF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fo:letter-spacing="-0.0131in"/>
    </style:style>
    <style:style style:name="T113" style:parent-style-name="DefaultParagraphFont" style:family="text">
      <style:text-properties fo:color="#000000" fo:letter-spacing="-0.0131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02in"/>
    </style:style>
    <style:style style:name="T116" style:parent-style-name="DefaultParagraphFont" style:family="text">
      <style:text-properties fo:color="#000000" fo:letter-spacing="0.0048in"/>
    </style:style>
    <style:style style:name="T117" style:parent-style-name="DefaultParagraphFont" style:family="text">
      <style:text-properties fo:color="#000000" fo:letter-spacing="-0.0006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fo:letter-spacing="-0.0006in"/>
    </style:style>
    <style:style style:name="T120" style:parent-style-name="DefaultParagraphFont" style:family="text">
      <style:text-properties fo:color="#000000" fo:letter-spacing="-0.0006in"/>
    </style:style>
    <style:style style:name="T121" style:parent-style-name="DefaultParagraphFont" style:family="text">
      <style:text-properties fo:color="#000000" fo:letter-spacing="-0.0006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etter-spacing="0.0034in"/>
    </style:style>
    <style:style style:name="T126" style:parent-style-name="DefaultParagraphFont" style:family="text">
      <style:text-properties fo:color="#000000" fo:letter-spacing="-0.0006in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fo:letter-spacing="-0.0083in"/>
    </style:style>
    <style:style style:name="T136" style:parent-style-name="DefaultParagraphFont" style:family="text">
      <style:text-properties fo:color="#000000" fo:letter-spacing="-0.008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06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fo:letter-spacing="-0.0006in"/>
    </style:style>
    <style:style style:name="T141" style:parent-style-name="DefaultParagraphFont" style:family="text">
      <style:text-properties fo:color="#000000" fo:letter-spacing="-0.0006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06in"/>
    </style:style>
    <style:style style:name="T144" style:parent-style-name="DefaultParagraphFont" style:family="text">
      <style:text-properties fo:color="#000000" fo:letter-spacing="-0.0006in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fo:letter-spacing="-0.0006in"/>
    </style:style>
    <style:style style:name="T147" style:parent-style-name="DefaultParagraphFont" style:family="text">
      <style:text-properties fo:color="#000000" fo:letter-spacing="-0.0006in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fo:letter-spacing="0.0006in"/>
    </style:style>
    <style:style style:name="T150" style:parent-style-name="DefaultParagraphFont" style:family="text">
      <style:text-properties fo:color="#000000" fo:letter-spacing="0.0006in"/>
    </style:style>
    <style:style style:name="T151" style:parent-style-name="DefaultParagraphFont" style:family="text">
      <style:text-properties fo:color="#000000" fo:letter-spacing="0.0006in"/>
    </style:style>
    <style:style style:name="T152" style:parent-style-name="DefaultParagraphFont" style:family="text">
      <style:text-properties fo:color="#000000" fo:letter-spacing="-0.0006in"/>
    </style:style>
    <style:style style:name="T153" style:parent-style-name="DefaultParagraphFont" style:family="text">
      <style:text-properties fo:color="#000000" fo:letter-spacing="0.0006in"/>
    </style:style>
    <style:style style:name="T154" style:parent-style-name="DefaultParagraphFont" style:family="text">
      <style:text-properties fo:color="#000000" fo:letter-spacing="0.0048in"/>
    </style:style>
    <style:style style:name="T155" style:parent-style-name="DefaultParagraphFont" style:family="text">
      <style:text-properties fo:color="#000000" fo:letter-spacing="0.0006in"/>
    </style:style>
    <style:style style:name="T156" style:parent-style-name="DefaultParagraphFont" style:family="text">
      <style:text-properties fo:color="#000000" fo:letter-spacing="-0.0006in"/>
    </style:style>
    <style:style style:name="T157" style:parent-style-name="DefaultParagraphFont" style:family="text">
      <style:text-properties fo:color="#000000" fo:letter-spacing="-0.0006in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P162" style:parent-style-name="Normal" style:family="paragraph">
      <style:paragraph-properties fo:widows="0" fo:orphans="0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letter-spacing="-0.009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fo:letter-spacing="-0.009in"/>
    </style:style>
    <style:style style:name="T169" style:parent-style-name="DefaultParagraphFont" style:family="text">
      <style:text-properties fo:color="#000000" fo:letter-spacing="-0.009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0.0013in"/>
    </style:style>
    <style:style style:name="T177" style:parent-style-name="DefaultParagraphFont" style:family="text">
      <style:text-properties fo:color="#000000" fo:letter-spacing="-0.0006in"/>
    </style:style>
    <style:style style:name="T178" style:parent-style-name="DefaultParagraphFont" style:family="text">
      <style:text-properties fo:color="#000000" fo:letter-spacing="-0.0006in"/>
    </style:style>
    <style:style style:name="T179" style:parent-style-name="DefaultParagraphFont" style:family="text">
      <style:text-properties fo:color="#000000" fo:letter-spacing="0.001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fo:letter-spacing="-0.000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-0.0006in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fo:letter-spacing="-0.009in"/>
    </style:style>
    <style:style style:name="T186" style:parent-style-name="DefaultParagraphFont" style:family="text">
      <style:text-properties fo:color="#000000" fo:letter-spacing="-0.009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fo:letter-spacing="-0.0006in"/>
    </style:style>
    <style:style style:name="T189" style:parent-style-name="DefaultParagraphFont" style:family="text">
      <style:text-properties fo:color="#000000" fo:letter-spacing="-0.0006in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fo:letter-spacing="-0.0006in"/>
    </style:style>
    <style:style style:name="T192" style:parent-style-name="DefaultParagraphFont" style:family="text">
      <style:text-properties fo:color="#000000" fo:letter-spacing="-0.0006in"/>
    </style:style>
    <style:style style:name="T193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94" style:parent-style-name="DefaultParagraphFont" style:family="text">
      <style:text-properties fo:color="#000000" fo:letter-spacing="-0.0006in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fo:letter-spacing="0.0027in"/>
    </style:style>
    <style:style style:name="T197" style:parent-style-name="DefaultParagraphFont" style:family="text">
      <style:text-properties fo:color="#000000" fo:letter-spacing="0.0027in"/>
    </style:style>
    <style:style style:name="T198" style:parent-style-name="DefaultParagraphFont" style:family="text">
      <style:text-properties fo:color="#000000" fo:letter-spacing="-0.0006in"/>
    </style:style>
    <style:style style:name="T199" style:parent-style-name="DefaultParagraphFont" style:family="text">
      <style:text-properties fo:color="#000000" fo:letter-spacing="-0.000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letter-spacing="0.0034in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fo:letter-spacing="0.0006in"/>
    </style:style>
    <style:style style:name="T204" style:parent-style-name="DefaultParagraphFont" style:family="text">
      <style:text-properties fo:color="#000000" fo:letter-spacing="0.0006in"/>
    </style:style>
    <style:style style:name="T205" style:parent-style-name="DefaultParagraphFont" style:family="text">
      <style:text-properties fo:color="#000000" fo:letter-spacing="-0.0006in"/>
    </style:style>
    <style:style style:name="T206" style:parent-style-name="DefaultParagraphFont" style:family="text">
      <style:text-properties fo:color="#000000" fo:letter-spacing="-0.0006in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fo:letter-spacing="-0.0006in"/>
    </style:style>
    <style:style style:name="T209" style:parent-style-name="DefaultParagraphFont" style:family="text">
      <style:text-properties fo:color="#000000" fo:letter-spacing="-0.0006in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fo:letter-spacing="-0.0006in"/>
    </style:style>
    <style:style style:name="T212" style:parent-style-name="DefaultParagraphFont" style:family="text">
      <style:text-properties fo:color="#000000" fo:letter-spacing="-0.0006in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06in"/>
    </style:style>
    <style:style style:name="T215" style:parent-style-name="DefaultParagraphFont" style:family="text">
      <style:text-properties fo:color="#000000" fo:letter-spacing="-0.0006in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fo:letter-spacing="-0.0076in"/>
    </style:style>
    <style:style style:name="T218" style:parent-style-name="DefaultParagraphFont" style:family="text">
      <style:text-properties fo:color="#000000" fo:letter-spacing="-0.0076in"/>
    </style:style>
    <style:style style:name="T219" style:parent-style-name="DefaultParagraphFont" style:family="text">
      <style:text-properties fo:color="#000000" fo:letter-spacing="0.0041in"/>
    </style:style>
    <style:style style:name="T220" style:parent-style-name="DefaultParagraphFont" style:family="text">
      <style:text-properties fo:color="#000000" fo:letter-spacing="-0.0006in"/>
    </style:style>
    <style:style style:name="T221" style:parent-style-name="DefaultParagraphFont" style:family="text">
      <style:text-properties fo:color="#000000" fo:letter-spacing="-0.0006in"/>
    </style:style>
    <style:style style:name="T222" style:parent-style-name="DefaultParagraphFont" style:family="text">
      <style:text-properties fo:color="#000000" fo:letter-spacing="-0.0006in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fo:letter-spacing="-0.0069in"/>
    </style:style>
    <style:style style:name="T225" style:parent-style-name="DefaultParagraphFont" style:family="text">
      <style:text-properties fo:color="#000000" fo:letter-spacing="-0.0069in"/>
    </style:style>
    <style:style style:name="T226" style:parent-style-name="DefaultParagraphFont" style:family="text">
      <style:text-properties fo:color="#000000" fo:letter-spacing="-0.0006in"/>
    </style:style>
    <style:style style:name="T227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28" style:parent-style-name="DefaultParagraphFont" style:family="text">
      <style:text-properties fo:color="#000000" fo:letter-spacing="-0.0006in"/>
    </style:style>
    <style:style style:name="T22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30" style:parent-style-name="DefaultParagraphFont" style:family="text">
      <style:text-properties fo:color="#000000" fo:letter-spacing="-0.0006in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fo:letter-spacing="0.0034in"/>
    </style:style>
    <style:style style:name="T233" style:parent-style-name="DefaultParagraphFont" style:family="text">
      <style:text-properties fo:color="#000000" fo:letter-spacing="0.0034in"/>
    </style:style>
    <style:style style:name="T234" style:parent-style-name="DefaultParagraphFont" style:family="text">
      <style:text-properties fo:color="#000000" fo:letter-spacing="-0.0006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fo:letter-spacing="0.0034in"/>
    </style:style>
    <style:style style:name="T237" style:parent-style-name="DefaultParagraphFont" style:family="text">
      <style:text-properties fo:color="#000000" fo:letter-spacing="0.0034in"/>
    </style:style>
    <style:style style:name="T238" style:parent-style-name="DefaultParagraphFont" style:family="text">
      <style:text-properties fo:color="#000000" fo:letter-spacing="-0.0006in"/>
    </style:style>
    <style:style style:name="T239" style:parent-style-name="DefaultParagraphFont" style:family="text">
      <style:text-properties fo:color="#000000" fo:letter-spacing="-0.0006in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fo:letter-spacing="0.0034in"/>
    </style:style>
    <style:style style:name="T242" style:parent-style-name="DefaultParagraphFont" style:family="text">
      <style:text-properties fo:color="#000000" fo:letter-spacing="0.0034in"/>
    </style:style>
    <style:style style:name="T243" style:parent-style-name="DefaultParagraphFont" style:family="text">
      <style:text-properties fo:color="#000000" fo:letter-spacing="0.0027in"/>
    </style:style>
    <style:style style:name="T244" style:parent-style-name="DefaultParagraphFont" style:family="text">
      <style:text-properties fo:color="#000000" fo:letter-spacing="-0.0006in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fo:letter-spacing="0.0027in"/>
    </style:style>
    <style:style style:name="T247" style:parent-style-name="DefaultParagraphFont" style:family="text">
      <style:text-properties fo:color="#000000" fo:letter-spacing="0.0027in"/>
    </style:style>
    <style:style style:name="T248" style:parent-style-name="DefaultParagraphFont" style:family="text">
      <style:text-properties fo:color="#000000" fo:letter-spacing="0.0027in"/>
    </style:style>
    <style:style style:name="T249" style:parent-style-name="DefaultParagraphFont" style:family="text">
      <style:text-properties fo:color="#000000" fo:letter-spacing="-0.0006in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fo:letter-spacing="-0.009in"/>
    </style:style>
    <style:style style:name="T252" style:parent-style-name="DefaultParagraphFont" style:family="text">
      <style:text-properties fo:color="#000000" fo:letter-spacing="-0.009in"/>
    </style:style>
    <style:style style:name="T253" style:parent-style-name="DefaultParagraphFont" style:family="text">
      <style:text-properties fo:color="#000000" fo:letter-spacing="0.0006in"/>
    </style:style>
    <style:style style:name="T254" style:parent-style-name="DefaultParagraphFont" style:family="text">
      <style:text-properties fo:color="#000000" fo:letter-spacing="0.0006in"/>
    </style:style>
    <style:style style:name="T255" style:parent-style-name="DefaultParagraphFont" style:family="text">
      <style:text-properties fo:color="#000000" fo:letter-spacing="0.0048in"/>
    </style:style>
    <style:style style:name="T256" style:parent-style-name="DefaultParagraphFont" style:family="text">
      <style:text-properties fo:color="#000000" fo:letter-spacing="0.0006in"/>
    </style:style>
    <style:style style:name="T257" style:parent-style-name="DefaultParagraphFont" style:family="text">
      <style:text-properties fo:color="#000000" fo:letter-spacing="0.0048in"/>
    </style:style>
    <style:style style:name="T258" style:parent-style-name="DefaultParagraphFont" style:family="text">
      <style:text-properties fo:color="#000000" fo:letter-spacing="0.0006in"/>
    </style:style>
    <style:style style:name="T259" style:parent-style-name="DefaultParagraphFont" style:family="text">
      <style:text-properties fo:color="#000000" fo:letter-spacing="-0.0027in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fo:letter-spacing="-0.0006in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fo:letter-spacing="0.0006in"/>
    </style:style>
    <style:style style:name="T266" style:parent-style-name="DefaultParagraphFont" style:family="text">
      <style:text-properties fo:color="#000000" fo:letter-spacing="0.0006in"/>
    </style:style>
    <style:style style:name="T267" style:parent-style-name="DefaultParagraphFont" style:family="text">
      <style:text-properties fo:color="#000000" fo:letter-spacing="0.002in"/>
    </style:style>
    <style:style style:name="T268" style:parent-style-name="DefaultParagraphFont" style:family="text">
      <style:text-properties fo:color="#000000" fo:letter-spacing="-0.0006in"/>
    </style:style>
    <style:style style:name="T269" style:parent-style-name="DefaultParagraphFont" style:family="text">
      <style:text-properties fo:color="#000000" fo:letter-spacing="-0.0006in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fo:letter-spacing="-0.0006in"/>
    </style:style>
    <style:style style:name="T278" style:parent-style-name="DefaultParagraphFont" style:family="text">
      <style:text-properties fo:color="#000000" fo:letter-spacing="-0.0006in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fo:letter-spacing="0.0006in"/>
    </style:style>
    <style:style style:name="T281" style:parent-style-name="DefaultParagraphFont" style:family="text">
      <style:text-properties fo:color="#000000" fo:letter-spacing="0.0006in"/>
    </style:style>
    <style:style style:name="T282" style:parent-style-name="DefaultParagraphFont" style:family="text">
      <style:text-properties fo:color="#000000" fo:letter-spacing="0.002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letter-spacing="0.0048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fo:letter-spacing="-0.0048in"/>
    </style:style>
    <style:style style:name="T295" style:parent-style-name="DefaultParagraphFont" style:family="text">
      <style:text-properties fo:color="#000000" fo:letter-spacing="-0.0048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letter-spacing="-0.0006in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fo:letter-spacing="-0.0041in"/>
    </style:style>
    <style:style style:name="T300" style:parent-style-name="DefaultParagraphFont" style:family="text">
      <style:text-properties fo:color="#000000" fo:letter-spacing="-0.0041in"/>
    </style:style>
    <style:style style:name="T301" style:parent-style-name="DefaultParagraphFont" style:family="text">
      <style:text-properties fo:color="#000000" fo:letter-spacing="-0.0006in"/>
    </style:style>
    <style:style style:name="T302" style:parent-style-name="DefaultParagraphFont" style:family="text">
      <style:text-properties fo:color="#000000" fo:letter-spacing="-0.0006in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fo:letter-spacing="-0.0006in"/>
    </style:style>
    <style:style style:name="T305" style:parent-style-name="DefaultParagraphFont" style:family="text">
      <style:text-properties fo:color="#000000" fo:letter-spacing="-0.0006in"/>
    </style:style>
    <style:style style:name="T306" style:parent-style-name="DefaultParagraphFont" style:family="text">
      <style:text-properties fo:color="#000000" fo:letter-spacing="0.0027in"/>
    </style:style>
    <style:style style:name="T307" style:parent-style-name="DefaultParagraphFont" style:family="text">
      <style:text-properties fo:color="#000000" fo:letter-spacing="-0.0006in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 fo:letter-spacing="-0.0048in"/>
    </style:style>
    <style:style style:name="T310" style:parent-style-name="DefaultParagraphFont" style:family="text">
      <style:text-properties fo:color="#000000" fo:letter-spacing="-0.0048in"/>
    </style:style>
    <style:style style:name="T311" style:parent-style-name="DefaultParagraphFont" style:family="text">
      <style:text-properties fo:color="#000000" fo:letter-spacing="-0.0006in"/>
    </style:style>
    <style:style style:name="T312" style:parent-style-name="DefaultParagraphFont" style:family="text">
      <style:text-properties fo:color="#000000" fo:letter-spacing="0.0034in"/>
    </style:style>
    <style:style style:name="T313" style:parent-style-name="DefaultParagraphFont" style:family="text">
      <style:text-properties fo:color="#000000" fo:letter-spacing="0.0034in"/>
    </style:style>
    <style:style style:name="T314" style:parent-style-name="DefaultParagraphFont" style:family="text">
      <style:text-properties fo:color="#000000" fo:letter-spacing="-0.0013in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fo:letter-spacing="-0.0041in"/>
    </style:style>
    <style:style style:name="T317" style:parent-style-name="DefaultParagraphFont" style:family="text">
      <style:text-properties fo:color="#000000" fo:letter-spacing="-0.0041in"/>
    </style:style>
    <style:style style:name="T318" style:parent-style-name="DefaultParagraphFont" style:family="text">
      <style:text-properties fo:color="#000000" fo:letter-spacing="0.0013in"/>
    </style:style>
    <style:style style:name="T319" style:parent-style-name="DefaultParagraphFont" style:family="text">
      <style:text-properties fo:color="#000000" fo:letter-spacing="-0.0027in"/>
    </style:style>
    <style:style style:name="P320" style:parent-style-name="Normal" style:family="paragraph">
      <style:paragraph-properties fo:widows="0" fo:orphans="0" fo:text-align="center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3-16</text:span></text:p>
      <text:p text:style-name="P10"/>
      <text:p text:style-name="P11"><text:span text:style-name="T12">Įsakymas paskelbtas: Žin. 2007, Nr.<text:s/></text:span><text:a xlink:href="https://www.e-tar.lt/portal/legalAct.html?documentId=TAR.4489AE1C6B49" office:target-frame-name="_top" xlink:show="replace"><text:span text:style-name="T13">109-4478</text:span></text:a><text:span text:style-name="T14">, i. k. 1070STTISAK0002-264</text:span></text:p>
      <text:p text:style-name="P15"/>
      <text:p text:style-name="P16"><text:s/></text:p>
      <text:p text:style-name="P17">LIETUVOS RESPUBLIKOS SPECIALIŲJŲ TYRIMŲ TARNYBOS DIREKTORIUS</text:p>
      <text:p text:style-name="P18"/>
      <text:p text:style-name="P19">Į S A K Y M A S</text:p>
      <text:p text:style-name="P20">DĖL LIETUVOS RESPUBLIKOS SPECIALIŲJŲ TYRIMŲ TARNYBOS GARBĖS ŽENKLŲ</text:p>
      <text:p text:style-name="P21"/>
      <text:p text:style-name="P22">2007 m. spalio 11 d. Nr. 2-264</text:p>
      <text:p text:style-name="P23">Vilnius</text:p>
      <text:p text:style-name="P24"/>
      <text:p text:style-name="P25">1. Vadovaudamasis Lietuvos Respublikos specialiųjų tyrimų tarnybos statuto, patvirtinto Lietuvos Respublikos specialiųjų tyrimų tarnybos statuto patvirtinimo įstatymu (Žin., 2003, Nr.<text:s/><text:a xlink:href="https://www.e-tar.lt/portal/lt/legalAct/TAR.7690C98816CA" office:target-frame-name="_blank" xlink:show="new"><text:span text:style-name="T26">38-1656</text:span></text:a>; 2006, Nr.<text:s/><text:a xlink:href="https://www.e-tar.lt/portal/lt/legalAct/TAR.7DAEBEA551BA" office:target-frame-name="_blank" xlink:show="new"><text:span text:style-name="T27">82-3257</text:span></text:a>), 21<text:s/>straipsnio 4 dalimi,</text:p>
      <text:p text:style-name="P28"><text:span text:style-name="T29">tvirtinu</text:span><text:s/>pridedamus:</text:p>
      <text:p text:style-name="P30">1.1. 1-ojo laipsnio Lietuvos Respublikos specialiųjų tyrimų tarnybos garbės ženklo aprašą;</text:p>
      <text:p text:style-name="P31">1.2. 2-ojo laipsnio Lietuvos Respublikos specialiųjų tyrimų tarnybos garbės ženklo aprašą;</text:p>
      <text:p text:style-name="P32">1.3. 3-iojo laipsnio Lietuvos Respublikos specialiųjų tyrimų tarnybos garbės ženklo aprašą;</text:p>
      <text:p text:style-name="P33">1.4. Lietuvos Respublikos specialiųjų tyrimų tarnybos garbės ženklų nuostatus.</text:p>
      <text:p text:style-name="P34">2.<text:s/><text:span text:style-name="T35">Pripažįstu</text:span><text:s/>netekusiu galios Lietuvos Respublikos specialiųjų tyrimų tarnybos direktoriaus 2003 m. gegužės 20 d. įsakymą Nr. 80 „Dėl Lietuvos Respublikos specialiųjų tyrimų tarnybos garbės ženklo nuostatų patvirtinimo“.</text:p>
      <text:p text:style-name="P36">3.<text:s/><text:span text:style-name="T37">Pavedu</text:span><text:s/>paskelbti šį įsakymą:</text:p>
      <text:p text:style-name="P38">3.1. Lietuvos Respublikos specialiųjų tyrimų tarnybos Administravimo valdybos Bendrajam skyriui – „Valstybės žiniose“;</text:p>
      <text:p text:style-name="P39">3.2. Lietuvos Respublikos specialiųjų tyrimų tarnybos Viešųjų ryšių skyriui – Lietuvos Respublikos specialiųjų tyrimų tarnybos interneto svetainėje.</text:p>
      <text:p text:style-name="P40"/>
      <text:p text:style-name="P41"/>
      <text:p text:style-name="P42"/>
      <text:p text:style-name="P43"><text:span text:style-name="T44">L. E. DIREKTORIAUS PAREIGAS</text:span><text:span text:style-name="T45"><text:tab/>ŽIMANTAS PACEVIČIUS</text:span></text:p>
      <text:p text:style-name="P46"/>
      <text:soft-page-break/>
      <text:p text:style-name="P47">PATVIRTINTA</text:p>
      <text:p text:style-name="P48">Lietuvos Respublikos specialiųjų tyrimų<text:s/></text:p>
      <text:p text:style-name="P49">tarnybos direktoriaus<text:s/></text:p>
      <text:p text:style-name="P50">2007 m. spalio 11 d. įsakymu Nr. 2-264</text:p>
      <text:p text:style-name="P51"/>
      <text:p text:style-name="P52"><text:span text:style-name="T53">1-OJO LAIPSNIO LIETUVOS RESPUBLIKOS SPECIALIŲJŲ TYRIMŲ TARNYBOS GARBĖS<text:s/></text:span><text:span text:style-name="T54">ŽENKLO APRAŠAS</text:span></text:p>
      <text:p text:style-name="P55"/>
      <text:p text:style-name="P56">1. 1-ojo laipsnio Lietuvos Respublikos specialiųjų tyrimų tarnybos (toliau – STT) garbės ženklą sudaro:</text:p>
      <text:p text:style-name="P57">1.1. erelis su fakelu – lietas, reljefinis, auksuotas, esantis ženklo viduryje, ant mėlyno stiklo emalio pagrindo, kurio kontūras<text:s/>– graviruoti, reljefiniai lauro lapai, su išpjova skydeliui;</text:p>
      <text:p text:style-name="P58">1.2. Jogailaičių kryžius – reljefinis, esantis skydelyje, ant mėlyno stiklo emalio pagrindo;</text:p>
      <text:p text:style-name="P59">1.3. juostelė – tvirtinama prie ženklo kontūro dekoratyvine detale su mėlyno emalio užrašu „STT“. Visos metalinės detalės – auksuotos.</text:p>
      <text:p text:style-name="P60">2. 1-ojo laipsnio STT garbės ženklo pakaitai:</text:p>
      <text:p text:style-name="P61">2.1. 1-ojo laipsnio STT garbės ženklo miniatiūra – sumažinta 1-ojo laipsnio STT garbės ženklo kopija, tik erelis yra ne reljefinis, o lygus su pagrindu;</text:p>
      <text:p text:style-name="P62">2.2.<text:s/>1-ojo laipsnio STT garbės ženklo juostelė – 10 mm pločio ir 27 mm ilgio, priklijuota ant metalinio pagrindo.<text:s/></text:p>
      <text:p text:style-name="P63">3. 1-ojo laipsnio STT garbės ženklas ar jo pakaitai prie drabužių segami segtukais.</text:p>
      <text:p text:style-name="P64"/>
      <text:p text:style-name="P65"/>
      <text:soft-page-break/>
      <text:p text:style-name="P66">PATVIRTINTA</text:p>
      <text:p text:style-name="P67">Lietuvos Respublikos specialiųjų tyrimų<text:s/></text:p>
      <text:p text:style-name="P68">tarnybos direktoriaus<text:s/></text:p>
      <text:p text:style-name="P69">2007 m. spalio 11 d. įsakymu Nr. 2-264</text:p>
      <text:p text:style-name="P70"/>
      <text:p text:style-name="P71"><text:span text:style-name="T72">2-OJO LAIPSNIO LIETUVOS RESPUBLIKOS SPECIALIŲJŲ TYRIMŲ TARNYBOS GARBĖS ŽENKLO APRAŠAS</text:span></text:p>
      <text:p text:style-name="P73"/>
      <text:p text:style-name="P74">1. 2-ojo laipsnio Lietuvos Respublikos specialiųjų tyrimų tarnybos (toliau – STT) garbės ženklą<text:s/>sudaro:</text:p>
      <text:p text:style-name="P75">1.1. erelis su fakelu – lietas, reljefinis, auksuotas, esantis ženklo viduryje, ant mėlyno stiklo emalio pagrindo, kurio kontūras – lygus, su išpjova skydeliui;</text:p>
      <text:p text:style-name="P76">1.2. Jogailaičių kryžius – reljefinis, esantis skydelyje, ant mėlyno stiklo emalio pagrindo;</text:p>
      <text:p text:style-name="P77">1.3. juostelė – tvirtinama prie ženklo kontūro dekoratyviniu reljefiniu lauro lapų vainikėliu su mėlyno emalio užrašu „STT“. Visos metalinės detalės – auksuotos.</text:p>
      <text:p text:style-name="P78">2. 2-ojo laipsnio STT garbės ženklo pakaitas yra 2-ojo laipsnio STT garbės ženklo juostelė – 10 mm ilgio ir 27 mm pločio, priklijuota ant metalinio pagrindo.</text:p>
      <text:p text:style-name="P79">3. 2-ojo laipsnio STT garbės ženklas ar jo pakaitas prie drabužių segami segtukais.</text:p>
      <text:p text:style-name="Normal"/>
      <text:p text:style-name="P80"/>
      <text:soft-page-break/>
      <text:p text:style-name="P81">PATVIRTINTA</text:p>
      <text:p text:style-name="P82">Lietuvos Respublikos specialiųjų tyrimų<text:s/></text:p>
      <text:p text:style-name="P83">tarnybos direktoriaus<text:s/></text:p>
      <text:p text:style-name="P84">2007 m. spalio 11 d. įsakymu Nr. 2-264</text:p>
      <text:p text:style-name="P85"/>
      <text:p text:style-name="P86"><text:span text:style-name="T87">3-IOJO LAIPSNIO LIETUVOS RESPUBLIKOS SPECIALIŲJŲ TYRIMŲ TARNYBOS GARBĖS ŽENKLO APRAŠAS</text:span></text:p>
      <text:p text:style-name="P88"/>
      <text:p text:style-name="P89">1. 3-iojo laipsnio Lietuvos Respublikos specialiųjų tyrimų tarnybos (toliau – STT) garbės ženklą sudaro:</text:p>
      <text:p text:style-name="P90">1.1. erelis su fakelu – lietas, reljefinis, auksuotas, esantis ženklo viduryje, tvirtinamas prie kontūro trijuose taškuose kniedėmis; kontūras – baltos spalvos (sidabruotas), lygus, su išpjova skydeliui;</text:p>
      <text:p text:style-name="P91">1.2. Jogailaičių kryžius – reljefinis, esantis skydelyje, ant<text:s/>mėlyno stiklo emalio pagrindo;</text:p>
      <text:p text:style-name="P92">1.3. juostelė – tvirtinama dekoratyviniu reljefiniu lauro lapų vainikėliu su mėlyno emalio užrašu „STT“.</text:p>
      <text:p text:style-name="P93">2. 3-iojo laipsnio STT garbės ženklo pakaitas yra 3-iojo laipsnio STT garbės ženklo juostelė – 10 mm ilgio ir<text:s/>27 mm pločio, priklijuota ant metalinio pagrindo.</text:p>
      <text:p text:style-name="P94">3. 3-iojo laipsnio STT garbės ženklas ar jo pakaitas prie drabužių segami segtukais.</text:p>
      <text:soft-page-break/>
      <text:p text:style-name="P95"><text:span text:style-name="T96">PATVIRTINTA</text:span></text:p>
      <text:p text:style-name="P97">Lietuvos Respublikos<text:s/></text:p>
      <text:p text:style-name="P98">specialiųjų tyrimų tarnybos direktoriaus<text:s/></text:p>
      <text:p text:style-name="P99">2007 m. spalio 11 d. įsakymu Nr. 2-264 (Lietuvos Respublikos<text:s/></text:p>
      <text:p text:style-name="P100">specialiųjų tyrimų tarnybos direktoriaus<text:s/></text:p>
      <text:p text:style-name="P101">2012 m. kovo 9 d. įsakymo Nr. 2-92 redakcija)</text:p>
      <text:p text:style-name="P102"/>
      <text:p text:style-name="P103"><text:span text:style-name="T104">LIETUVOS RESPUBLIKOS SPECIALIŲJŲ TYRIMŲ TARNYBOS GARBĖS ŽENKLŲ NUOSTATAI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</text:span><text:span text:style-name="T114"><text:s/></text:span><text:span text:style-name="T115">Lietuvos Respublikos specialiųjų tyrimų tarnybos garbės ženklų nuostatai reglamentuoja<text:s/></text:span><text:span text:style-name="T116">Lietuvos Respublikos specialiųjų tyrimų tarnybos (toliau – STT) garbės ženklų skyrimą, jų</text:span><text:span text:style-name="T117"><text:s/>įforminimą, įteikimą, STT garbės ženklų nešiojimo tvarką ir pan.</text:span></text:p>
      <text:p text:style-name="P118"><text:span text:style-name="T119">2</text:span><text:span text:style-name="T120">. STT gar</text:span><text:span text:style-name="T121">bės ženklais skatinami pavyzdingai tarnaujantys STT pareigūnai.</text:span></text:p>
      <text:p text:style-name="P122"><text:span text:style-name="T123">3</text:span><text:span text:style-name="T124">.<text:s/></text:span><text:span text:style-name="T125">STT garbės ženklais STT pareigūnai paprastai skatinami už pavyzdingą tarnybą atmintinų,<text:s/></text:span><text:span text:style-name="T126">valstybinių švenčių dienų, įstaigos ar asmeninių jubiliejų proga arba kitais atvejais.</text:span></text:p>
      <text:p text:style-name="P127"/>
      <text:p text:style-name="P128"><text:span text:style-name="T129">II</text:span><text:span text:style-name="T130">.</text:span><text:span text:style-name="T131"><text:s/></text:span><text:span text:style-name="T132">STT GARBĖS ŽENKLŲ BENDRASIS APRAŠYMAS</text:span></text:p>
      <text:p text:style-name="P133"/>
      <text:p text:style-name="P134"><text:span text:style-name="T135">4</text:span><text:span text:style-name="T136">.</text:span><text:span text:style-name="T137"><text:s/></text:span><text:span text:style-name="T138">STT garbės ženklai pagal svarbumo eilę yra šie:</text:span></text:p>
      <text:p text:style-name="P139"><text:span text:style-name="T140">4.1</text:span><text:span text:style-name="T141">. 1-ojo laipsnio STT garbės ženklas;</text:span></text:p>
      <text:p text:style-name="P142"><text:span text:style-name="T143">4.2</text:span><text:span text:style-name="T144">. 2-ojo laipsnio STT garbės ženklas;</text:span></text:p>
      <text:p text:style-name="P145"><text:span text:style-name="T146">4.3</text:span><text:span text:style-name="T147">. 3-iojo laipsnio STT garbės ženklas.</text:span></text:p>
      <text:p text:style-name="P148"><text:span text:style-name="T149">5</text:span><text:span text:style-name="T150">. STT garbės ženklai<text:s/></text:span><text:span text:style-name="T151">yra sukurti atsižvelgiant į STT simboliką. Juostelės spalvos – mėlyna ir</text:span><text:span text:style-name="T152"><text:s/>geltona. STT garbės ženklų kitoje pusėje iškalti triženkliai numeriai. Kiekvieno laipsnio STT garbės<text:s/></text:span><text:span text:style-name="T153">ženklo numeracija prasideda nuo 001. Virš numerio<text:s/></text:span><text:span text:style-name="T154">–</text:span><text:span text:style-name="T155"><text:s/>užrašas „SPECIALIŲJŲ TYRIMŲ<text:s/></text:span><text:span text:style-name="T156">TA</text:span><text:span text:style-name="T157">RNYBA“. 3-iojo laipsnio STT garbės ženkle užrašas ir skaičiai kalami ant apvado aplink figūrą.</text:span></text:p>
      <text:p text:style-name="P158"><text:span text:style-name="T159">6</text:span><text:span text:style-name="T160">. STT garbės ženklų aprašus tvirtina STT direktorius.</text:span></text:p>
      <text:p text:style-name="P161"/>
      <text:p text:style-name="P162"><text:span text:style-name="T163">III</text:span><text:span text:style-name="T164">.<text:s/></text:span><text:span text:style-name="T165">STT GARBĖS ŽENKLŲ SKYRIMO PAGRINDAI IR ĮFORMINIMAS</text:span></text:p>
      <text:p text:style-name="P166"/>
      <text:p text:style-name="P167"><text:span text:style-name="T168">7</text:span><text:span text:style-name="T169">. <text:s/></text:span><text:span text:style-name="T170">STT pareigūnus skatinimui, įte</text:span><text:span text:style-name="T171">ikiant</text:span><text:span text:style-name="T172"><text:s/></text:span><text:span text:style-name="T173">STT garbės ženklą,</text:span><text:span text:style-name="T174"><text:s/></text:span><text:span text:style-name="T175">teikia STT direktoriaus<text:s/></text:span><text:span text:style-name="T176">pavaduotojai ar struktūrinių padalinių vadovai.<text:s/></text:span><text:span text:style-name="T177">Teikime nurodomi pareigūno vardas, pavardė, gimimo data, tarnybos eigos apibūdinimas, pavyzdingos tarnybos aprašymas, kurio laipsnio STT garbės ženklu skatint</text:span><text:span text:style-name="T178">i teikiamas. Teikimai dėl STT pareigūnų paskatinimo</text:span><text:span text:style-name="T179">, įteikiant STT</text:span><text:span text:style-name="T180"><text:s/></text:span><text:span text:style-name="T181">garbės<text:s/></text:span><text:span text:style-name="T182">ženklą,</text:span><text:span text:style-name="T183"><text:s/>turi būti pateikti STT direktoriui prieš mėnesį iki siūlomos paskatinimo dienos.</text:span></text:p>
      <text:p text:style-name="P184"><text:span text:style-name="T185">8</text:span><text:span text:style-name="T186">.</text:span><text:span text:style-name="T187"><text:s/></text:span><text:span text:style-name="T188">STT garbės ženklai neskiriami STT pareigūnams, turintiems galiojančių tarnybinių<text:s/></text:span><text:span text:style-name="T189">nuobaudų.</text:span></text:p>
      <text:p text:style-name="P190"><text:span text:style-name="T191">9</text:span><text:span text:style-name="T192">.</text:span><text:span text:style-name="T193"><text:s/></text:span><text:span text:style-name="T194">Šių nuostatų 8 punkte nurodytą (surinktą) informaciją STT direktoriui teikia STT struktūrinis padalinys, atliekantis personalo administravimo funkcijas.</text:span></text:p>
      <text:p text:style-name="P195"><text:span text:style-name="T196">10</text:span><text:span text:style-name="T197">. STT pareigūno paskatinimas, įteikiant STT garbės ženklą, yra įforminamas STT<text:s/></text:span><text:span text:style-name="T198">d</text:span><text:span text:style-name="T199">irektoriaus įsakymu, kuriame turi būti nurodytas STT garbės ženklo skyrimo pagrindas,<text:s/></text:span><text:span text:style-name="T200">skatinamo pareigūno vardas, pavardė, pareigos, skiriamo STT garbės ženklo laipsnis<text:s/></text:span><text:span text:style-name="T201">ir kt.</text:span></text:p>
      <text:p text:style-name="P202"><text:span text:style-name="T203">11</text:span><text:span text:style-name="T204">. STT garbės ženklais STT pareigūnai skatinami nuosekliai – pradedant<text:s/></text:span><text:span text:style-name="T205">nuo<text:s/></text:span><text:span text:style-name="T206">žemiausio laipsnio:</text:span></text:p>
      <text:p text:style-name="P207"><text:span text:style-name="T208">11.1</text:span><text:span text:style-name="T209">. 3-iojo laipsnio STT garbės ženklu;</text:span></text:p>
      <text:p text:style-name="P210"><text:span text:style-name="T211">11.2</text:span><text:span text:style-name="T212">. 2-ojo laipsnio STT garbės ženklu;</text:span></text:p>
      <text:p text:style-name="P213"><text:span text:style-name="T214">11.3</text:span><text:span text:style-name="T215">. 1-ojo laipsnio STT garbės ženklu.</text:span></text:p>
      <text:p text:style-name="P216"><text:span text:style-name="T217">12</text:span><text:span text:style-name="T218">. <text:s/></text:span><text:span text:style-name="T219">Antrą kartą STT pareigūnai to paties laipsnio STT garbės ženklais<text:s/></text:span><text:span text:style-name="T220">neskatinami.<text:s/></text:span><text:soft-page-break/><text:span text:style-name="T221">Turintis kurio<text:s/></text:span><text:span text:style-name="T222">nors laipsnio STT garbės ženklą STT pareigūnas gali būti paskatinamas, įteikiant tik aukštesnio laipsnio STT garbės ženklą.</text:span></text:p>
      <text:p text:style-name="P223"><text:span text:style-name="T224">13</text:span><text:span text:style-name="T225">.<text:s/></text:span><text:span text:style-name="T226">Teikiant STT pareigūnus paskatinimui, įteikiant</text:span><text:span text:style-name="T227"><text:s/></text:span><text:span text:style-name="T228">STT garbės ženklą,</text:span><text:span text:style-name="T229"><text:s/></text:span><text:span text:style-name="T230">laikomasi tokios tvarkos:</text:span></text:p>
      <text:p text:style-name="P231"><text:span text:style-name="T232">13.1</text:span><text:span text:style-name="T233">. Paskatinti, įteikiant 3-iojo laipsnio STT garbės ženklą, teikiami STT pareigūnai, kurie yra<text:s/></text:span><text:span text:style-name="T234">pavyzdingai ištarnavę STT ne mažiau kaip 3 (trejus) metus.</text:span></text:p>
      <text:p text:style-name="P235"><text:span text:style-name="T236">13.2</text:span><text:span text:style-name="T237">. Paskatinti, įteikiant 2-ojo laipsnio STT garbės ženklą, teikiami STT pareigūnai, kurie yra<text:s/></text:span><text:span text:style-name="T238">pa</text:span><text:span text:style-name="T239">vyzdingai ištarnavę STT ne mažiau kaip 5 (penkerius) metus.</text:span></text:p>
      <text:p text:style-name="P240"><text:span text:style-name="T241">13.3</text:span><text:span text:style-name="T242">. Paskatinti, įteikiant</text:span><text:span text:style-name="T243"><text:s/>1-ojo laipsnio STT garbės ženklą, teikiami STT pareigūnai, kurie yra<text:s/></text:span><text:span text:style-name="T244">pavyzdingai ištarnavę STT ne mažiau kaip 7 (septynerius) metus.</text:span></text:p>
      <text:p text:style-name="P245"><text:span text:style-name="T246">14</text:span><text:span text:style-name="T247">. Už pasižymėjimus, sus</text:span><text:span text:style-name="T248">ijusius su pavojumi gyvybei, taip pat už ypatingus nuopelnus ar<text:s/></text:span><text:span text:style-name="T249">pasiektus rezultatus tarnyboje STT pareigūnai išimties tvarka gali būti paskatinti, įteikiant STT garbės ženklą, neatsižvelgiant į šių nuostatų 11 ir 13 punktų reikalavimus.</text:span></text:p>
      <text:p text:style-name="P250"><text:span text:style-name="T251">15</text:span><text:span text:style-name="T252">. <text:s/></text:span><text:span text:style-name="T253">STT parei</text:span><text:span text:style-name="T254">gūno paskatinimas<text:s/></text:span><text:span text:style-name="T255">–</text:span><text:span text:style-name="T256"><text:s/>STT garbės ženklo skyrimas<text:s/></text:span><text:span text:style-name="T257">–</text:span><text:span text:style-name="T258"><text:s/>įrašomas į pareigūno asmens<text:s/></text:span><text:span text:style-name="T259">bylą.</text:span></text:p>
      <text:p text:style-name="P260"><text:span text:style-name="T261">16</text:span><text:span text:style-name="T262">. Paskatinti pareigūnai kartu su atitinkamo laipsnio STT garbės ženklais gauna jų pakaitus ir šių<text:s/></text:span><text:span text:style-name="T263">ženklų liudijimus.</text:span></text:p>
      <text:p text:style-name="P264"><text:span text:style-name="T265">17</text:span><text:span text:style-name="T266">. Jeigu STT pareigūnas, kuriam skirtas STT garbės ženklas, miršta nespėjęs<text:s/></text:span><text:span text:style-name="T267">gauti STT garbės ženklo (jo pakaitų ir šio ženklo liudijimo), STT garbės ženklas, jo pakaitai ir<text:s/></text:span><text:span text:style-name="T268">ženklo liudijimas gali būti įteikiami STT pareigūno sutuoktiniui, vaikams (įvaikiams</text:span><text:span text:style-name="T269">), tėvams (įtėviams), broliams ar seserims.</text:span></text:p>
      <text:p text:style-name="P270"/>
      <text:p text:style-name="P271"><text:span text:style-name="T272">IV</text:span><text:span text:style-name="T273">.<text:s/></text:span><text:span text:style-name="T274">STT GARBĖS ŽENKLŲ IR JŲ PAKAITŲ NEŠIOJIMO TVARKA</text:span></text:p>
      <text:p text:style-name="P275"/>
      <text:p text:style-name="P276"><text:span text:style-name="T277">18</text:span><text:span text:style-name="T278">. STT garbės ženklai nešiojami laikantis jų svarbumo eilės, nustatytos šių nuostatų 4 punkte.</text:span></text:p>
      <text:p text:style-name="P279"><text:span text:style-name="T280">19</text:span><text:span text:style-name="T281">. Vietoj STT garbės ženklo galima nešioti (segėti) vieną iš jo pakaitų: miniatiūrą ar juostelę. Vienu<text:s/></text:span><text:span text:style-name="T282">metu galima nešioti (segėti) vieną STT garbės ženklo pakaitą. Juostelės segamos tik prie uniformos,<text:s/></text:span><text:span text:style-name="T283">miniatiūros<text:s/></text:span><text:span text:style-name="T284">–</text:span><text:span text:style-name="T285"><text:s/>tik prie vakarinių drabužių.</text:span></text:p>
      <text:p text:style-name="P286"/>
      <text:p text:style-name="P287"><text:span text:style-name="T288">V</text:span><text:span text:style-name="T289">.<text:s/></text:span><text:span text:style-name="T290">B</text:span><text:span text:style-name="T291">AIGIAMOSIOS NUOSTATOS</text:span></text:p>
      <text:p text:style-name="P292"/>
      <text:p text:style-name="P293"><text:span text:style-name="T294">20</text:span><text:span text:style-name="T295">.<text:s/></text:span><text:span text:style-name="T296">STT pareigūnai netenka jiems skirtų STT garbės ženklų, jeigu atsisako juos<text:s/></text:span><text:span text:style-name="T297">priimti.</text:span></text:p>
      <text:p text:style-name="P298"><text:span text:style-name="T299">21</text:span><text:span text:style-name="T300">.<text:s/></text:span><text:span text:style-name="T301">STT garbės ženklo netekimas yra įforminamas pripažįstant netekusiu galios STT direktoriaus įsakymą dėl STT garbės ženklo skyrimo STT<text:s/></text:span><text:span text:style-name="T302">pareigūnui.</text:span></text:p>
      <text:p text:style-name="P303"><text:span text:style-name="T304">22</text:span><text:span text:style-name="T305">. Jeigu STT pareigūnas praranda STT garbės ženklą, jo pakaitus ir (ar) ženklo</text:span><text:span text:style-name="T306"><text:s/>liudijimą, atsižvelgus į STT garbės ženklo praradimo aplinkybes, jo prašymu, sumokėjus už prarastą STT</text:span><text:span text:style-name="T307"><text:s/>garbės ženklą, jo pakaitą ir (ar) ženklo liudijimą, jam gali būti išduodamas naujas STT garbės ženklas, jo pakaitai ir (ar) ženklo liudijimas.</text:span></text:p>
      <text:p text:style-name="P308"><text:span text:style-name="T309">23</text:span><text:span text:style-name="T310">.<text:s/></text:span><text:span text:style-name="T311">STT garbės ženklai STT pareigūnams įteikiami iškilmingai, dalyvaujant<text:s/></text:span><text:span text:style-name="T312">STT vadovybei ir darbuotojams. Į S</text:span><text:span text:style-name="T313">TT garbės ženklo įteikimo ceremoniją gali būti kviečiami ir kiti<text:s/></text:span><text:span text:style-name="T314">asmenys.</text:span></text:p>
      <text:p text:style-name="P315"><text:span text:style-name="T316">24</text:span><text:span text:style-name="T317">.<text:s/></text:span><text:span text:style-name="T318">STT pareigūnai, kuriems skirti STT garbės ženklai, įrašomi į STT garbės<text:s/></text:span><text:span text:style-name="T319">knygą.</text:span></text:p>
      <text:p text:style-name="P320"/>
      <text:p text:style-name="P321"><text:span text:style-name="T322">_________________</text:span></text:p>
      <text:p text:style-name="Normal"/>
      <text:p text:style-name="P323">Priedo pakeitimai:</text:p>
      <text:p text:style-name="P324"><text:span text:style-name="T325">Nr.<text:s/></text:span><text:a xlink:href="https://www.e-tar.lt/portal/legalAct.html?documentId=TAR.C843170BF39B" office:target-frame-name="_top" xlink:show="replace"><text:span text:style-name="T326">2-92</text:span></text:a><text:span text:style-name="T327">, 2012-03-09, Žin., 2012, Nr. 32-1539 (2012-03-15), i. k. 1120STTISAK00002-92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pecialiųjų tyrimų tarnyba, Įsakymas</text:span></text:p>
      <text:p text:style-name="P337"><text:span text:style-name="T338">Nr.<text:s/></text:span><text:a xlink:href="https://www.e-tar.lt/portal/legalAct.html?documentId=TAR.C843170BF39B" office:target-frame-name="_top" xlink:show="replace"><text:span text:style-name="T339">2-92</text:span></text:a><text:span text:style-name="T340">, 2012-03-09, Žin., 2012, Nr. 32-1539 (2012-03-15), i. k. 1120STTISAK00002-92</text:span></text:p>
      <text:soft-page-break/>
      <text:p text:style-name="P341"><text:span text:style-name="T342">Dėl Lietuvos Respublikos specialiųjų tyrimų tarnybos direktoriaus 2007 m. spalio 11 d. įsakymo</text:span><text:span text:style-name="T343"><text:s/>Nr. 2-264 "Dėl Lietuvos Respublikos specialiųjų tyrimų tarnybos garbės ženklų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31T01:28:00Z</meta:creation-date>
    <dc:date>2016-03-31T01:28:00Z</dc:date>
    <meta:template xlink:href="Normal" xlink:type="simple"/>
    <meta:editing-cycles>2</meta:editing-cycles>
    <meta:editing-duration>PT0S</meta:editing-duration>
    <meta:document-statistic meta:page-count="7" meta:paragraph-count="123" meta:word-count="1517" meta:character-count="11137" meta:row-count="389" meta:non-whitespace-character-count="9743"/>
  </office:meta>
</office:document-meta>
</file>