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paragraph-properties fo:margin-right="-0.5319in"/>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Pavadinimas1" style:family="paragraph">
      <style:paragraph-properties fo:text-align="center" fo:margin-left="-0.125in">
        <style:tab-stops/>
      </style:paragraph-properties>
      <style:text-properties style:font-name="Times New Roman" fo:language="lt" fo:country="LT"/>
    </style:style>
    <style:style style:name="P8" style:parent-style-name="Pavadinimas1" style:family="paragraph">
      <style:paragraph-properties fo:text-align="center" fo:margin-left="-0.125in">
        <style:tab-stops/>
      </style:paragraph-properties>
      <style:text-properties style:font-name="Times New Roman" fo:language="lt" fo:country="LT"/>
    </style:style>
    <style:style style:name="P9" style:parent-style-name="MAZAS" style:family="paragraph">
      <style:text-properties style:font-name="Times New Roman" style:use-window-font-color="true"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MAZAS" style:family="paragraph">
      <style:text-properties style:font-name="Times New Roman" style:use-window-font-color="true"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Hyperlink"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Bodytext" style:family="paragraph">
      <style:paragraph-properties fo:text-indent="0in"/>
      <style:text-properties style:font-name="Times New Roman" fo:font-style="italic" style:font-style-asian="italic" fo:language="lt" fo:country="LT"/>
    </style:style>
    <style:style style:name="T20" style:parent-style-name="DefaultParagraphFont" style:family="text">
      <style:text-properties fo:font-style="italic" style:font-style-asian="italic" fo:font-size="10pt" style:font-size-asian="10pt" style:font-size-complex="10pt"/>
    </style:style>
    <style:style style:name="T21" style:parent-style-name="Hyperlink" style:family="text">
      <style:text-properties fo:font-style="italic" style:font-style-asian="italic" fo:font-size="10pt" style:font-size-asian="10pt" style:font-size-complex="10pt"/>
    </style:style>
    <style:style style:name="T22" style:parent-style-name="DefaultParagraphFont" style:family="text">
      <style:text-properties fo:font-style="italic" style:font-style-asian="italic" fo:font-size="10pt" style:font-size-asian="10pt" style:font-size-complex="10pt"/>
    </style:style>
    <style:style style:name="P23" style:parent-style-name="Bodytext" style:family="paragraph">
      <style:paragraph-properties fo:text-indent="0in"/>
      <style:text-properties style:font-name="Times New Roman" fo:font-size="11pt" style:font-size-asian="11pt" fo:language="lt" fo:country="LT"/>
    </style:style>
    <style:style style:name="P24" style:parent-style-name="Bodytext" style:family="paragraph">
      <style:text-properties style:font-name="Times New Roman" fo:font-size="11pt" style:font-size-asian="11pt" fo:language="lt" fo:country="LT"/>
    </style:style>
    <style:style style:name="P25" style:parent-style-name="Bodytext" style:family="paragraph">
      <style:text-properties style:font-name="Times New Roman" fo:font-size="11pt" style:font-size-asian="11pt" fo:language="lt" fo:country="LT"/>
    </style:style>
    <style:style style:name="P26" style:parent-style-name="MAZAS" style:family="paragraph">
      <style:text-properties style:font-name="Times New Roman" style:use-window-font-color="true" fo:font-size="11pt" style:font-size-asian="11pt" fo:language="lt" fo:country="LT"/>
    </style:style>
    <style:style style:name="P27" style:parent-style-name="Prezidentas" style:family="paragraph">
      <style:paragraph-properties>
        <style:tab-stops>
          <style:tab-stop style:type="left" style:position="3.375in"/>
          <style:tab-stop style:type="right" style:position="6.8111in"/>
        </style:tab-stops>
      </style:paragraph-properties>
      <style:text-properties style:font-name="Times New Roman" fo:font-size="11pt" style:font-size-asian="11pt" fo:language="lt" fo:country="LT"/>
    </style:style>
    <style:style style:name="P28" style:parent-style-name="Linija" style:family="paragraph">
      <style:text-properties style:font-name="Times New Roman" fo:font-size="11pt" style:font-size-asian="11pt" fo:language="lt" fo:country="LT"/>
    </style:style>
    <style:style style:name="P29" style:parent-style-name="Patvirtinta" style:family="paragraph">
      <style:paragraph-properties fo:margin-left="2.75in">
        <style:tab-stops>
          <style:tab-stop style:type="left" style:position="-1.8444in"/>
          <style:tab-stop style:type="left" style:position="-1.7381in"/>
          <style:tab-stop style:type="left" style:position="-1.6361in"/>
          <style:tab-stop style:type="left" style:position="-1.5298in"/>
        </style:tab-stops>
      </style:paragraph-properties>
      <style:text-properties style:font-name="Times New Roman" fo:font-size="11pt" style:font-size-asian="11pt" fo:language="lt" fo:country="LT"/>
    </style:style>
    <style:style style:name="P30" style:parent-style-name="Patvirtinta" style:family="paragraph">
      <style:paragraph-properties fo:margin-left="2.75in">
        <style:tab-stops>
          <style:tab-stop style:type="left" style:position="-1.8444in"/>
          <style:tab-stop style:type="left" style:position="-1.7381in"/>
          <style:tab-stop style:type="left" style:position="-1.6361in"/>
          <style:tab-stop style:type="left" style:position="-1.5298in"/>
        </style:tab-stops>
      </style:paragraph-properties>
      <style:text-properties style:font-name="Times New Roman" fo:font-size="11pt" style:font-size-asian="11pt" fo:language="lt" fo:country="LT"/>
    </style:style>
    <style:style style:name="P31" style:parent-style-name="Patvirtinta" style:family="paragraph">
      <style:paragraph-properties fo:margin-left="2.75in">
        <style:tab-stops>
          <style:tab-stop style:type="left" style:position="-1.8444in"/>
          <style:tab-stop style:type="left" style:position="-1.7381in"/>
          <style:tab-stop style:type="left" style:position="-1.6361in"/>
          <style:tab-stop style:type="left" style:position="-1.5298in"/>
        </style:tab-stops>
      </style:paragraph-properties>
      <style:text-properties style:font-name="Times New Roman" fo:font-size="11pt" style:font-size-asian="11pt" fo:language="lt" fo:country="LT"/>
    </style:style>
    <style:style style:name="P32" style:parent-style-name="MAZAS" style:family="paragraph">
      <style:text-properties style:font-name="Times New Roman" style:use-window-font-color="true"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MAZAS" style:family="paragraph">
      <style:text-properties style:font-name="Times New Roman" style:use-window-font-color="true" fo:font-size="11pt" style:font-size-asian="11pt" fo:language="lt" fo:country="LT"/>
    </style:style>
    <style:style style:name="P35" style:parent-style-name="CentrBold" style:family="paragraph">
      <style:text-properties style:font-name="Times New Roman" fo:font-size="11pt" style:font-size-asian="11pt" fo:language="lt" fo:country="LT"/>
    </style:style>
    <style:style style:name="P36" style:parent-style-name="MAZAS" style:family="paragraph">
      <style:text-properties style:font-name="Times New Roman" style:use-window-font-color="true"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Hyperlink"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Bodytext" style:family="paragraph">
      <style:paragraph-properties fo:text-indent="0in"/>
      <style:text-properties style:font-name="Times New Roman" fo:font-style="italic" style:font-style-asian="italic" fo:language="lt" fo:country="LT"/>
    </style:style>
    <style:style style:name="T44" style:parent-style-name="DefaultParagraphFont" style:family="text">
      <style:text-properties fo:font-style="italic" style:font-style-asian="italic" fo:font-size="10pt" style:font-size-asian="10pt" style:font-size-complex="10pt"/>
    </style:style>
    <style:style style:name="T45" style:parent-style-name="Hyperlink" style:family="text">
      <style:text-properties fo:font-style="italic" style:font-style-asian="italic" fo:font-size="10pt" style:font-size-asian="10pt" style:font-size-complex="10pt"/>
    </style:style>
    <style:style style:name="T46" style:parent-style-name="DefaultParagraphFont" style:family="text">
      <style:text-properties fo:font-style="italic" style:font-style-asian="italic" fo:font-size="10pt" style:font-size-asian="10pt" style:font-size-complex="10pt"/>
    </style:style>
    <style:style style:name="P47" style:parent-style-name="Bodytext" style:family="paragraph">
      <style:paragraph-properties fo:text-indent="0in"/>
      <style:text-properties style:font-name="Times New Roman" fo:font-size="11pt" style:font-size-asian="11pt" fo:language="lt" fo:country="LT"/>
    </style:style>
    <style:style style:name="P48" style:parent-style-name="Bodytext" style:family="paragraph">
      <style:text-properties style:font-name="Times New Roman" fo:font-size="11pt" style:font-size-asian="11pt" fo:language="lt" fo:country="LT"/>
    </style:style>
    <style:style style:name="P49" style:parent-style-name="Bodytext" style:family="paragraph">
      <style:paragraph-properties fo:text-indent="0in"/>
      <style:text-properties style:font-name="Times New Roman" fo:font-style="italic" style:font-style-asian="italic" fo:language="lt" fo:country="LT"/>
    </style:style>
    <style:style style:name="T50" style:parent-style-name="DefaultParagraphFont" style:family="text">
      <style:text-properties fo:font-style="italic" style:font-style-asian="italic" fo:font-size="10pt" style:font-size-asian="10pt" style:font-size-complex="10pt"/>
    </style:style>
    <style:style style:name="T51" style:parent-style-name="Hyperlink" style:family="text">
      <style:text-properties fo:font-style="italic" style:font-style-asian="italic" fo:font-size="10pt" style:font-size-asian="10pt" style:font-size-complex="10pt"/>
    </style:style>
    <style:style style:name="T52" style:parent-style-name="DefaultParagraphFont" style:family="text">
      <style:text-properties fo:font-style="italic" style:font-style-asian="italic" fo:font-size="10pt" style:font-size-asian="10pt" style:font-size-complex="10pt"/>
    </style:style>
    <style:style style:name="P53" style:parent-style-name="Bodytext" style:family="paragraph">
      <style:paragraph-properties fo:text-indent="0in"/>
      <style:text-properties style:font-name="Times New Roman" fo:font-size="11pt" style:font-size-asian="11pt" fo:language="lt" fo:country="LT"/>
    </style:style>
    <style:style style:name="P54" style:parent-style-name="Bodytext" style:family="paragraph">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style:font-weight-complex="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style:font-weight-complex="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weight="bold" style:font-weight-asian="bold" style:font-weight-complex="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style:font-weight-complex="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style:font-weight-complex="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style:font-weight-complex="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style:font-weight-complex="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Bodytext" style:family="paragraph">
      <style:text-properties style:font-name="Times New Roman" fo:font-size="11pt" style:font-size-asian="11pt" fo:language="lt" fo:country="LT"/>
    </style:style>
    <style:style style:name="P70" style:parent-style-name="MAZAS" style:family="paragraph">
      <style:text-properties style:font-name="Times New Roman" style:use-window-font-color="true" fo:font-size="11pt" style:font-size-asian="11pt" fo:language="lt" fo:country="LT"/>
    </style:style>
    <style:style style:name="P71" style:parent-style-name="CentrBold" style:family="paragraph">
      <style:text-properties style:font-name="Times New Roman" fo:font-size="11pt" style:font-size-asian="11pt" fo:language="lt" fo:country="LT"/>
    </style:style>
    <style:style style:name="P72" style:parent-style-name="MAZAS" style:family="paragraph">
      <style:text-properties style:font-name="Times New Roman" style:use-window-font-color="true"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text-properties style:font-name="Times New Roman" fo:font-size="11pt" style:font-size-asian="11pt" fo:language="lt" fo:country="LT"/>
    </style:style>
    <style:style style:name="P75" style:parent-style-name="Bodytext" style:family="paragraph">
      <style:text-properties style:font-name="Times New Roman" fo:font-size="11pt" style:font-size-asian="11pt" fo:language="lt" fo:country="LT"/>
    </style:style>
    <style:style style:name="P76" style:parent-style-name="Bodytext" style:family="paragraph">
      <style:text-properties style:font-name="Times New Roman" fo:font-size="11pt" style:font-size-asian="11pt" fo:language="lt" fo:country="LT"/>
    </style:style>
    <style:style style:name="P77" style:parent-style-name="Bodytext" style:family="paragraph">
      <style:text-properties style:font-name="Times New Roman" fo:font-size="11pt" style:font-size-asian="11pt" fo:language="lt" fo:country="LT"/>
    </style:style>
    <style:style style:name="P78" style:parent-style-name="Bodytext" style:family="paragraph">
      <style:text-properties style:font-name="Times New Roman" fo:font-size="11pt" style:font-size-asian="11pt" fo:language="lt" fo:country="LT"/>
    </style:style>
    <style:style style:name="P79" style:parent-style-name="Bodytext" style:family="paragraph">
      <style:text-properties style:font-name="Times New Roman" fo:font-size="11pt" style:font-size-asian="11pt" fo:language="lt" fo:country="LT"/>
    </style:style>
    <style:style style:name="P80" style:parent-style-name="Bodytext" style:family="paragraph">
      <style:text-properties style:font-name="Times New Roman" fo:font-size="11pt" style:font-size-asian="11pt" fo:language="lt" fo:country="LT"/>
    </style:style>
    <style:style style:name="P81" style:parent-style-name="MAZAS" style:family="paragraph">
      <style:text-properties style:font-name="Times New Roman" style:use-window-font-color="true"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MAZAS" style:family="paragraph">
      <style:text-properties style:font-name="Times New Roman" style:use-window-font-color="true" fo:font-size="11pt" style:font-size-asian="11pt" fo:language="lt" fo:country="LT"/>
    </style:style>
    <style:style style:name="P84" style:parent-style-name="Bodytext" style:family="paragraph">
      <style:text-properties style:font-name="Times New Roman" fo:font-size="11pt" style:font-size-asian="11pt" fo:language="lt" fo:country="LT"/>
    </style:style>
    <style:style style:name="P85" style:parent-style-name="Bodytext" style:family="paragraph">
      <style:text-properties style:font-name="Times New Roman" fo:font-size="11pt" style:font-size-asian="11pt" fo:language="lt" fo:country="LT"/>
    </style:style>
    <style:style style:name="P86" style:parent-style-name="Bodytext" style:family="paragraph">
      <style:text-properties style:font-name="Times New Roman" fo:font-size="11pt" style:font-size-asian="11pt" fo:language="lt" fo:country="LT"/>
    </style:style>
    <style:style style:name="P87" style:parent-style-name="Bodytext" style:family="paragraph">
      <style:text-properties style:font-name="Times New Roman" fo:font-size="11pt" style:font-size-asian="11pt" fo:language="lt" fo:country="LT"/>
    </style:style>
    <style:style style:name="P88" style:parent-style-name="Bodytext" style:family="paragraph">
      <style:paragraph-properties fo:text-indent="0in"/>
      <style:text-properties style:font-name="Times New Roman" fo:font-style="italic" style:font-style-asian="italic" fo:language="lt" fo:country="LT"/>
    </style:style>
    <style:style style:name="T89" style:parent-style-name="DefaultParagraphFont" style:family="text">
      <style:text-properties fo:font-style="italic" style:font-style-asian="italic" fo:font-size="10pt" style:font-size-asian="10pt" style:font-size-complex="10pt"/>
    </style:style>
    <style:style style:name="T90" style:parent-style-name="Hyperlink" style:family="text">
      <style:text-properties fo:font-style="italic" style:font-style-asian="italic" fo:font-size="10pt" style:font-size-asian="10pt" style:font-size-complex="10pt"/>
    </style:style>
    <style:style style:name="T91" style:parent-style-name="DefaultParagraphFont" style:family="text">
      <style:text-properties fo:font-style="italic" style:font-style-asian="italic" fo:font-size="10pt" style:font-size-asian="10pt" style:font-size-complex="10pt"/>
    </style:style>
    <style:style style:name="P92" style:parent-style-name="Bodytext" style:family="paragraph">
      <style:paragraph-properties fo:text-indent="0in"/>
      <style:text-properties style:font-name="Times New Roman" fo:font-size="11pt" style:font-size-asian="11pt" fo:language="lt" fo:country="LT"/>
    </style:style>
    <style:style style:name="P93" style:parent-style-name="MAZAS" style:family="paragraph">
      <style:text-properties style:font-name="Times New Roman" style:use-window-font-color="true" fo:font-size="11pt" style:font-size-asian="11pt" fo:language="lt" fo:country="LT"/>
    </style:style>
    <style:style style:name="P94" style:parent-style-name="CentrBold" style:family="paragraph">
      <style:text-properties style:font-name="Times New Roman" fo:font-size="11pt" style:font-size-asian="11pt" fo:language="lt" fo:country="LT"/>
    </style:style>
    <style:style style:name="P95" style:parent-style-name="MAZAS" style:family="paragraph">
      <style:text-properties style:font-name="Times New Roman" style:use-window-font-color="true" fo:font-size="11pt" style:font-size-asian="11pt" fo:language="lt" fo:country="LT"/>
    </style:style>
    <style:style style:name="P96" style:parent-style-name="Bodytext" style:family="paragraph">
      <style:text-properties style:font-name="Times New Roman" fo:font-size="11pt" style:font-size-asian="11pt" fo:language="lt" fo:country="LT"/>
    </style:style>
    <style:style style:name="P97" style:parent-style-name="Bodytext" style:family="paragraph">
      <style:paragraph-properties fo:text-indent="0in"/>
      <style:text-properties style:font-name="Times New Roman" fo:font-style="italic" style:font-style-asian="italic" fo:language="lt" fo:country="LT"/>
    </style:style>
    <style:style style:name="T98" style:parent-style-name="DefaultParagraphFont" style:family="text">
      <style:text-properties fo:font-style="italic" style:font-style-asian="italic" fo:font-size="10pt" style:font-size-asian="10pt" style:font-size-complex="10pt"/>
    </style:style>
    <style:style style:name="T99" style:parent-style-name="Hyperlink" style:family="text">
      <style:text-properties fo:font-style="italic" style:font-style-asian="italic" fo:font-size="10pt" style:font-size-asian="10pt" style:font-size-complex="10pt"/>
    </style:style>
    <style:style style:name="T100" style:parent-style-name="DefaultParagraphFont" style:family="text">
      <style:text-properties fo:font-style="italic" style:font-style-asian="italic" fo:font-size="10pt" style:font-size-asian="10pt" style:font-size-complex="10pt"/>
    </style:style>
    <style:style style:name="P101" style:parent-style-name="Bodytext" style:family="paragraph">
      <style:paragraph-properties fo:text-indent="0in"/>
      <style:text-properties style:font-name="Times New Roman" fo:font-size="11pt" style:font-size-asian="11pt" fo:language="lt" fo:country="LT"/>
    </style:style>
    <style:style style:name="P102" style:parent-style-name="Bodytext" style:family="paragraph">
      <style:text-properties style:font-name="Times New Roman" fo:font-size="11pt" style:font-size-asian="11pt" fo:language="lt" fo:country="LT"/>
    </style:style>
    <style:style style:name="P103" style:parent-style-name="Bodytext" style:family="paragraph">
      <style:text-properties style:font-name="Times New Roman" fo:font-size="11pt" style:font-size-asian="11pt" fo:language="lt" fo:country="LT"/>
    </style:style>
    <style:style style:name="P104" style:parent-style-name="Bodytext" style:family="paragraph">
      <style:text-properties style:font-name="Times New Roman" fo:font-size="11pt" style:font-size-asian="11pt" fo:language="lt" fo:country="LT"/>
    </style:style>
    <style:style style:name="P105" style:parent-style-name="Bodytext" style:family="paragraph">
      <style:text-properties style:font-name="Times New Roman" fo:font-size="11pt" style:font-size-asian="11pt" fo:language="lt" fo:country="LT"/>
    </style:style>
    <style:style style:name="P106" style:parent-style-name="Bodytext" style:family="paragraph">
      <style:paragraph-properties fo:text-indent="0in"/>
      <style:text-properties style:font-name="Times New Roman" fo:font-style="italic" style:font-style-asian="italic" fo:language="lt" fo:country="LT"/>
    </style:style>
    <style:style style:name="T107" style:parent-style-name="DefaultParagraphFont" style:family="text">
      <style:text-properties fo:font-style="italic" style:font-style-asian="italic" fo:font-size="10pt" style:font-size-asian="10pt" style:font-size-complex="10pt"/>
    </style:style>
    <style:style style:name="T108" style:parent-style-name="Hyperlink" style:family="text">
      <style:text-properties fo:font-style="italic" style:font-style-asian="italic" fo:font-size="10pt" style:font-size-asian="10pt" style:font-size-complex="10pt"/>
    </style:style>
    <style:style style:name="T109" style:parent-style-name="DefaultParagraphFont" style:family="text">
      <style:text-properties fo:font-style="italic" style:font-style-asian="italic" fo:font-size="10pt" style:font-size-asian="10pt" style:font-size-complex="10pt"/>
    </style:style>
    <style:style style:name="P110" style:parent-style-name="Bodytext" style:family="paragraph">
      <style:paragraph-properties fo:text-indent="0in"/>
      <style:text-properties style:font-name="Times New Roman" fo:font-size="11pt" style:font-size-asian="11pt" fo:language="lt" fo:country="LT"/>
    </style:style>
    <style:style style:name="P111" style:parent-style-name="Bodytext" style:family="paragraph">
      <style:text-properties style:font-name="Times New Roman" fo:font-size="11pt" style:font-size-asian="11pt" fo:language="lt" fo:country="LT"/>
    </style:style>
    <style:style style:name="P112" style:parent-style-name="Bodytext" style:family="paragraph">
      <style:text-properties style:font-name="Times New Roman" fo:font-size="11pt" style:font-size-asian="11pt" fo:language="lt" fo:country="LT"/>
    </style:style>
    <style:style style:name="P113" style:parent-style-name="Bodytext" style:family="paragraph">
      <style:text-properties style:font-name="Times New Roman" fo:font-size="11pt" style:font-size-asian="11pt" fo:language="lt" fo:country="LT"/>
    </style:style>
    <style:style style:name="P114" style:parent-style-name="Bodytext" style:family="paragraph">
      <style:text-properties style:font-name="Times New Roman" fo:font-size="11pt" style:font-size-asian="11pt" fo:language="lt" fo:country="LT"/>
    </style:style>
    <style:style style:name="P115" style:parent-style-name="Bodytext" style:family="paragraph">
      <style:text-properties style:font-name="Times New Roman" fo:font-size="11pt" style:font-size-asian="11pt" fo:language="lt" fo:country="LT"/>
    </style:style>
    <style:style style:name="P116" style:parent-style-name="MAZAS" style:family="paragraph">
      <style:text-properties style:font-name="Times New Roman" style:use-window-font-color="true" fo:font-size="11pt" style:font-size-asian="11pt" fo:language="lt" fo:country="LT"/>
    </style:style>
    <style:style style:name="P117" style:parent-style-name="CentrBold" style:family="paragraph">
      <style:text-properties style:font-name="Times New Roman" fo:font-size="11pt" style:font-size-asian="11pt" fo:language="lt" fo:country="LT"/>
    </style:style>
    <style:style style:name="P118" style:parent-style-name="MAZAS" style:family="paragraph">
      <style:text-properties style:font-name="Times New Roman" style:use-window-font-color="true" fo:font-size="11pt" style:font-size-asian="11pt" fo:language="lt" fo:country="LT"/>
    </style:style>
    <style:style style:name="P119" style:parent-style-name="Bodytext" style:family="paragraph">
      <style:text-properties style:font-name="Times New Roman" fo:font-size="11pt" style:font-size-asian="11pt" fo:language="lt" fo:country="LT"/>
    </style:style>
    <style:style style:name="P120" style:parent-style-name="Bodytext" style:family="paragraph">
      <style:text-properties style:font-name="Times New Roman" fo:font-size="11pt" style:font-size-asian="11pt" fo:language="lt" fo:country="LT"/>
    </style:style>
    <style:style style:name="P121" style:parent-style-name="Bodytext" style:family="paragraph">
      <style:text-properties style:font-name="Times New Roman" fo:font-size="11pt" style:font-size-asian="11pt" fo:language="lt" fo:country="LT"/>
    </style:style>
    <style:style style:name="P122" style:parent-style-name="Bodytext" style:family="paragraph">
      <style:text-properties style:font-name="Times New Roman" fo:font-size="11pt" style:font-size-asian="11pt" fo:language="lt" fo:country="LT"/>
    </style:style>
    <style:style style:name="P123" style:parent-style-name="Bodytext" style:family="paragraph">
      <style:text-properties style:font-name="Times New Roman" fo:font-size="11pt" style:font-size-asian="11pt" fo:language="lt" fo:country="LT"/>
    </style:style>
    <style:style style:name="P124" style:parent-style-name="Bodytext" style:family="paragraph">
      <style:text-properties style:font-name="Times New Roman" fo:font-size="11pt" style:font-size-asian="11pt" fo:language="lt" fo:country="LT"/>
    </style:style>
    <style:style style:name="P125" style:parent-style-name="Bodytext" style:family="paragraph">
      <style:text-properties style:font-name="Times New Roman" fo:font-size="11pt" style:font-size-asian="11pt" fo:language="lt" fo:country="LT"/>
    </style:style>
    <style:style style:name="P126" style:parent-style-name="Bodytext" style:family="paragraph">
      <style:text-properties style:font-name="Times New Roman" fo:font-size="11pt" style:font-size-asian="11pt" fo:language="lt" fo:country="LT"/>
    </style:style>
    <style:style style:name="P127" style:parent-style-name="Bodytext" style:family="paragraph">
      <style:text-properties style:font-name="Times New Roman" fo:font-size="11pt" style:font-size-asian="11pt" fo:language="lt" fo:country="LT"/>
    </style:style>
    <style:style style:name="P128" style:parent-style-name="Bodytext" style:family="paragraph">
      <style:text-properties style:font-name="Times New Roman" fo:font-size="11pt" style:font-size-asian="11pt" fo:language="lt" fo:country="LT"/>
    </style:style>
    <style:style style:name="P129" style:parent-style-name="Bodytext" style:family="paragraph">
      <style:text-properties style:font-name="Times New Roman" fo:font-size="11pt" style:font-size-asian="11pt" fo:language="lt" fo:country="LT"/>
    </style:style>
    <style:style style:name="P130" style:parent-style-name="Bodytext" style:family="paragraph">
      <style:text-properties style:font-name="Times New Roman" fo:font-size="11pt" style:font-size-asian="11pt" fo:language="lt" fo:country="LT"/>
    </style:style>
    <style:style style:name="P131" style:parent-style-name="Bodytext" style:family="paragraph">
      <style:text-properties style:font-name="Times New Roman" fo:font-size="11pt" style:font-size-asian="11pt" fo:language="lt" fo:country="LT"/>
    </style:style>
    <style:style style:name="P132" style:parent-style-name="Bodytext" style:family="paragraph">
      <style:text-properties style:font-name="Times New Roman" fo:font-size="11pt" style:font-size-asian="11pt" fo:language="lt" fo:country="LT"/>
    </style:style>
    <style:style style:name="P133" style:parent-style-name="Bodytext" style:family="paragraph">
      <style:text-properties style:font-name="Times New Roman" fo:font-size="11pt" style:font-size-asian="11pt" fo:language="lt" fo:country="LT"/>
    </style:style>
    <style:style style:name="P134" style:parent-style-name="Bodytext" style:family="paragraph">
      <style:text-properties style:font-name="Times New Roman" fo:font-size="11pt" style:font-size-asian="11pt" fo:language="lt" fo:country="LT"/>
    </style:style>
    <style:style style:name="P135" style:parent-style-name="Bodytext" style:family="paragraph">
      <style:text-properties style:font-name="Times New Roman" fo:font-size="11pt" style:font-size-asian="11pt" fo:language="lt" fo:country="LT"/>
    </style:style>
    <style:style style:name="P136" style:parent-style-name="MAZAS" style:family="paragraph">
      <style:text-properties style:font-name="Times New Roman" style:use-window-font-color="true" fo:font-size="11pt" style:font-size-asian="11pt" fo:language="lt" fo:country="LT"/>
    </style:style>
    <style:style style:name="P137" style:parent-style-name="CentrBold" style:family="paragraph">
      <style:text-properties style:font-name="Times New Roman" fo:font-size="11pt" style:font-size-asian="11pt" fo:language="lt" fo:country="LT"/>
    </style:style>
    <style:style style:name="P138" style:parent-style-name="CentrBold" style:family="paragraph">
      <style:text-properties style:font-name="Times New Roman" fo:font-size="11pt" style:font-size-asian="11pt" fo:language="lt" fo:country="LT"/>
    </style:style>
    <style:style style:name="P139" style:parent-style-name="MAZAS" style:family="paragraph">
      <style:text-properties style:font-name="Times New Roman" style:use-window-font-color="true" fo:font-size="11pt" style:font-size-asian="11pt" fo:language="lt" fo:country="LT"/>
    </style:style>
    <style:style style:name="P140" style:parent-style-name="CentrBoldm" style:family="paragraph">
      <style:text-properties style:font-name="Times New Roman" fo:font-size="11pt" style:font-size-asian="11pt" fo:language="lt" fo:country="LT"/>
    </style:style>
    <style:style style:name="P141" style:parent-style-name="MAZAS" style:family="paragraph">
      <style:text-properties style:font-name="Times New Roman" style:use-window-font-color="true" fo:font-size="11pt" style:font-size-asian="11pt" fo:language="lt" fo:country="LT"/>
    </style:style>
    <style:style style:name="P142" style:parent-style-name="Bodytext" style:family="paragraph">
      <style:text-properties style:font-name="Times New Roman" fo:font-size="11pt" style:font-size-asian="11pt" fo:language="lt" fo:country="LT"/>
    </style:style>
    <style:style style:name="P143" style:parent-style-name="Bodytext" style:family="paragraph">
      <style:text-properties style:font-name="Times New Roman" fo:font-size="11pt" style:font-size-asian="11pt" fo:language="lt" fo:country="LT"/>
    </style:style>
    <style:style style:name="P144" style:parent-style-name="Bodytext" style:family="paragraph">
      <style:text-properties style:font-name="Times New Roman" fo:font-size="11pt" style:font-size-asian="11pt" fo:language="lt" fo:country="LT"/>
    </style:style>
    <style:style style:name="P145" style:parent-style-name="Bodytext" style:family="paragraph">
      <style:text-properties style:font-name="Times New Roman" fo:font-size="11pt" style:font-size-asian="11pt" fo:language="lt" fo:country="LT"/>
    </style:style>
    <style:style style:name="P146" style:parent-style-name="Bodytext" style:family="paragraph">
      <style:text-properties style:font-name="Times New Roman" fo:font-size="11pt" style:font-size-asian="11pt" fo:language="lt" fo:country="LT"/>
    </style:style>
    <style:style style:name="P147" style:parent-style-name="Bodytext" style:family="paragraph">
      <style:text-properties style:font-name="Times New Roman" fo:font-size="11pt" style:font-size-asian="11pt" fo:language="lt" fo:country="LT"/>
    </style:style>
    <style:style style:name="P148" style:parent-style-name="Bodytext" style:family="paragraph">
      <style:text-properties style:font-name="Times New Roman" fo:font-size="11pt" style:font-size-asian="11pt" fo:language="lt" fo:country="LT"/>
    </style:style>
    <style:style style:name="P149" style:parent-style-name="Bodytext" style:family="paragraph">
      <style:text-properties style:font-name="Times New Roman" fo:font-size="11pt" style:font-size-asian="11pt" fo:language="lt" fo:country="LT"/>
    </style:style>
    <style:style style:name="P150" style:parent-style-name="Bodytext" style:family="paragraph">
      <style:text-properties style:font-name="Times New Roman" fo:font-size="11pt" style:font-size-asian="11pt" fo:language="lt" fo:country="LT"/>
    </style:style>
    <style:style style:name="P151" style:parent-style-name="Bodytext" style:family="paragraph">
      <style:text-properties style:font-name="Times New Roman" fo:font-size="11pt" style:font-size-asian="11pt" fo:language="lt" fo:country="LT"/>
    </style:style>
    <style:style style:name="P152" style:parent-style-name="Bodytext" style:family="paragraph">
      <style:text-properties style:font-name="Times New Roman" fo:font-size="11pt" style:font-size-asian="11pt" fo:language="lt" fo:country="LT"/>
    </style:style>
    <style:style style:name="P153" style:parent-style-name="Bodytext" style:family="paragraph">
      <style:text-properties style:font-name="Times New Roman" fo:font-size="11pt" style:font-size-asian="11pt" fo:language="lt" fo:country="LT"/>
    </style:style>
    <style:style style:name="P154" style:parent-style-name="Bodytext" style:family="paragraph">
      <style:text-properties style:font-name="Times New Roman" fo:font-size="11pt" style:font-size-asian="11pt" fo:language="lt" fo:country="LT"/>
    </style:style>
    <style:style style:name="P155" style:parent-style-name="Bodytext" style:family="paragraph">
      <style:text-properties style:font-name="Times New Roman" fo:font-size="11pt" style:font-size-asian="11pt" fo:language="lt" fo:country="LT"/>
    </style:style>
    <style:style style:name="P156" style:parent-style-name="Bodytext" style:family="paragraph">
      <style:text-properties style:font-name="Times New Roman" fo:font-size="11pt" style:font-size-asian="11pt" fo:language="lt" fo:country="LT"/>
    </style:style>
    <style:style style:name="P157" style:parent-style-name="MAZAS" style:family="paragraph">
      <style:text-properties style:font-name="Times New Roman" style:use-window-font-color="true" fo:font-size="11pt" style:font-size-asian="11pt" fo:language="lt" fo:country="LT"/>
    </style:style>
    <style:style style:name="P158" style:parent-style-name="CentrBoldm" style:family="paragraph">
      <style:text-properties style:font-name="Times New Roman" fo:font-size="11pt" style:font-size-asian="11pt" fo:language="lt" fo:country="LT"/>
    </style:style>
    <style:style style:name="P159" style:parent-style-name="MAZAS" style:family="paragraph">
      <style:text-properties style:font-name="Times New Roman" style:use-window-font-color="true" fo:font-size="11pt" style:font-size-asian="11pt" fo:language="lt" fo:country="LT"/>
    </style:style>
    <style:style style:name="P160" style:parent-style-name="Bodytext" style:family="paragraph">
      <style:text-properties style:font-name="Times New Roman" fo:font-size="11pt" style:font-size-asian="11pt" fo:language="lt" fo:country="LT"/>
    </style:style>
    <style:style style:name="P161" style:parent-style-name="Bodytext" style:family="paragraph">
      <style:text-properties style:font-name="Times New Roman" fo:font-size="11pt" style:font-size-asian="11pt" fo:language="lt" fo:country="LT"/>
    </style:style>
    <style:style style:name="P162" style:parent-style-name="Bodytext" style:family="paragraph">
      <style:text-properties style:font-name="Times New Roman" fo:font-size="11pt" style:font-size-asian="11pt" fo:language="lt" fo:country="LT"/>
    </style:style>
    <style:style style:name="P163" style:parent-style-name="Bodytext" style:family="paragraph">
      <style:text-properties style:font-name="Times New Roman" fo:font-size="11pt" style:font-size-asian="11pt" fo:language="lt" fo:country="LT"/>
    </style:style>
    <style:style style:name="P164" style:parent-style-name="Bodytext" style:family="paragraph">
      <style:text-properties style:font-name="Times New Roman" fo:font-size="11pt" style:font-size-asian="11pt" fo:language="lt" fo:country="LT"/>
    </style:style>
    <style:style style:name="P165" style:parent-style-name="Bodytext" style:family="paragraph">
      <style:text-properties style:font-name="Times New Roman" fo:font-size="11pt" style:font-size-asian="11pt" fo:language="lt" fo:country="LT"/>
    </style:style>
    <style:style style:name="P166" style:parent-style-name="Bodytext" style:family="paragraph">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fo:font-size="11pt" style:font-size-asian="11pt" style:font-size-complex="11pt" fo:language="lt" fo:country="LT"/>
    </style:style>
    <style:style style:name="T170" style:parent-style-name="Hyperlink"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name="Times New Roman" fo:font-size="11pt" style:font-size-asian="11pt" fo:language="lt" fo:country="LT"/>
    </style:style>
    <style:style style:name="P173" style:parent-style-name="Bodytext" style:family="paragraph">
      <style:paragraph-properties fo:text-indent="0in"/>
      <style:text-properties style:font-name="Times New Roman" fo:font-style="italic" style:font-style-asian="italic" fo:language="lt" fo:country="LT"/>
    </style:style>
    <style:style style:name="T174" style:parent-style-name="DefaultParagraphFont" style:family="text">
      <style:text-properties fo:font-style="italic" style:font-style-asian="italic" fo:font-size="10pt" style:font-size-asian="10pt" style:font-size-complex="10pt"/>
    </style:style>
    <style:style style:name="T175" style:parent-style-name="Hyperlink" style:family="text">
      <style:text-properties fo:font-style="italic" style:font-style-asian="italic" fo:font-size="10pt" style:font-size-asian="10pt" style:font-size-complex="10pt"/>
    </style:style>
    <style:style style:name="T176" style:parent-style-name="DefaultParagraphFont" style:family="text">
      <style:text-properties fo:font-style="italic" style:font-style-asian="italic" fo:font-size="10pt" style:font-size-asian="10pt" style:font-size-complex="10pt"/>
    </style:style>
    <style:style style:name="P177" style:parent-style-name="Bodytext" style:family="paragraph">
      <style:paragraph-properties fo:text-indent="0in"/>
      <style:text-properties style:font-name="Times New Roman" fo:font-size="11pt" style:font-size-asian="11pt" fo:language="lt" fo:country="LT"/>
    </style:style>
    <style:style style:name="P178" style:parent-style-name="Bodytext" style:family="paragraph">
      <style:text-properties style:font-name="Times New Roman" fo:font-size="11pt" style:font-size-asian="11pt" fo:language="lt" fo:country="LT"/>
    </style:style>
    <style:style style:name="P179" style:parent-style-name="Bodytext" style:family="paragraph">
      <style:text-properties style:font-name="Times New Roman" fo:font-size="11pt" style:font-size-asian="11pt" fo:language="lt" fo:country="LT"/>
    </style:style>
    <style:style style:name="P180" style:parent-style-name="Bodytext" style:family="paragraph">
      <style:text-properties style:font-name="Times New Roman" fo:font-size="11pt" style:font-size-asian="11pt" fo:language="lt" fo:country="LT"/>
    </style:style>
    <style:style style:name="P181" style:parent-style-name="MAZAS" style:family="paragraph">
      <style:text-properties style:font-name="Times New Roman" style:use-window-font-color="true" fo:font-size="11pt" style:font-size-asian="11pt" fo:language="lt" fo:country="LT"/>
    </style:style>
    <style:style style:name="P182" style:parent-style-name="CentrBoldm" style:family="paragraph">
      <style:text-properties style:font-name="Times New Roman" fo:font-size="11pt" style:font-size-asian="11pt" fo:language="lt" fo:country="LT"/>
    </style:style>
    <style:style style:name="P183" style:parent-style-name="CentrBoldm" style:family="paragraph">
      <style:text-properties style:font-name="Times New Roman" fo:font-size="11pt" style:font-size-asian="11pt" fo:language="lt" fo:country="LT"/>
    </style:style>
    <style:style style:name="P184" style:parent-style-name="CentrBoldm" style:family="paragraph">
      <style:text-properties style:font-name="Times New Roman" fo:font-size="11pt" style:font-size-asian="11pt" fo:language="lt" fo:country="LT"/>
    </style:style>
    <style:style style:name="P185" style:parent-style-name="MAZAS" style:family="paragraph">
      <style:text-properties style:font-name="Times New Roman" style:use-window-font-color="true"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Hyperlink"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Bodytext" style:family="paragraph">
      <style:paragraph-properties fo:text-indent="0in"/>
      <style:text-properties style:font-name="Times New Roman" fo:font-style="italic" style:font-style-asian="italic" fo:language="lt" fo:country="LT"/>
    </style:style>
    <style:style style:name="T192" style:parent-style-name="DefaultParagraphFont" style:family="text">
      <style:text-properties fo:font-style="italic" style:font-style-asian="italic" fo:font-size="10pt" style:font-size-asian="10pt" style:font-size-complex="10pt"/>
    </style:style>
    <style:style style:name="T193" style:parent-style-name="Hyperlink" style:family="text">
      <style:text-properties fo:font-style="italic" style:font-style-asian="italic" fo:font-size="10pt" style:font-size-asian="10pt" style:font-size-complex="10pt"/>
    </style:style>
    <style:style style:name="T194" style:parent-style-name="DefaultParagraphFont" style:family="text">
      <style:text-properties fo:font-style="italic" style:font-style-asian="italic" fo:font-size="10pt" style:font-size-asian="10pt" style:font-size-complex="10pt"/>
    </style:style>
    <style:style style:name="P195" style:parent-style-name="Bodytext" style:family="paragraph">
      <style:paragraph-properties fo:text-indent="0in"/>
      <style:text-properties style:font-name="Times New Roman" fo:font-size="11pt" style:font-size-asian="11pt" fo:language="lt" fo:country="LT"/>
    </style:style>
    <style:style style:name="P196" style:parent-style-name="Bodytext" style:family="paragraph">
      <style:text-properties style:font-name="Times New Roman" fo:font-size="11pt" style:font-size-asian="11pt" fo:language="lt" fo:country="LT"/>
    </style:style>
    <style:style style:name="P197" style:parent-style-name="Bodytext" style:family="paragraph">
      <style:text-properties style:font-name="Times New Roman" fo:font-size="11pt" style:font-size-asian="11pt" fo:language="lt" fo:country="LT"/>
    </style:style>
    <style:style style:name="P198" style:parent-style-name="Bodytext" style:family="paragraph">
      <style:text-properties style:font-name="Times New Roman" fo:font-size="11pt" style:font-size-asian="11pt" fo:language="lt" fo:country="LT"/>
    </style:style>
    <style:style style:name="P199" style:parent-style-name="Bodytext" style:family="paragraph">
      <style:text-properties style:font-name="Times New Roman" fo:font-size="11pt" style:font-size-asian="11pt" fo:language="lt" fo:country="LT"/>
    </style:style>
    <style:style style:name="P200" style:parent-style-name="Bodytext" style:family="paragraph">
      <style:text-properties style:font-name="Times New Roman" fo:font-size="11pt" style:font-size-asian="11pt" fo:language="lt" fo:country="LT"/>
    </style:style>
    <style:style style:name="P201" style:parent-style-name="Bodytext" style:family="paragraph">
      <style:text-properties style:font-name="Times New Roman" fo:font-size="11pt" style:font-size-asian="11pt" fo:language="lt" fo:country="LT"/>
    </style:style>
    <style:style style:name="P202" style:parent-style-name="Bodytext" style:family="paragraph">
      <style:text-properties style:font-name="Times New Roman" fo:font-size="11pt" style:font-size-asian="11pt" fo:language="lt" fo:country="LT"/>
    </style:style>
    <style:style style:name="P203" style:parent-style-name="Bodytext" style:family="paragraph">
      <style:text-properties style:font-name="Times New Roman" fo:font-size="11pt" style:font-size-asian="11pt" fo:language="lt" fo:country="LT"/>
    </style:style>
    <style:style style:name="P204" style:parent-style-name="Bodytext" style:family="paragraph">
      <style:text-properties style:font-name="Times New Roman" fo:font-size="11pt" style:font-size-asian="11pt" fo:language="lt" fo:country="LT"/>
    </style:style>
    <style:style style:name="P205" style:parent-style-name="Bodytext" style:family="paragraph">
      <style:text-properties style:font-name="Times New Roman" fo:font-size="11pt" style:font-size-asian="11pt" fo:language="lt" fo:country="LT"/>
    </style:style>
    <style:style style:name="P206" style:parent-style-name="Bodytext" style:family="paragraph">
      <style:text-properties style:font-name="Times New Roman" fo:font-size="11pt" style:font-size-asian="11pt" fo:language="lt" fo:country="LT"/>
    </style:style>
    <style:style style:name="P207" style:parent-style-name="MAZAS" style:family="paragraph">
      <style:text-properties style:font-name="Times New Roman" style:use-window-font-color="true" fo:font-size="11pt" style:font-size-asian="11pt" fo:language="lt" fo:country="LT"/>
    </style:style>
    <style:style style:name="P208" style:parent-style-name="CentrBoldm" style:family="paragraph">
      <style:text-properties style:font-name="Times New Roman" fo:font-size="11pt" style:font-size-asian="11pt" fo:language="lt" fo:country="LT"/>
    </style:style>
    <style:style style:name="P209" style:parent-style-name="MAZAS" style:family="paragraph">
      <style:text-properties style:font-name="Times New Roman" style:use-window-font-color="true"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style:font-weight-complex="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Bodytext" style:family="paragraph">
      <style:text-properties style:font-name="Times New Roman" fo:font-size="11pt" style:font-size-asian="11pt" fo:language="lt" fo:country="LT"/>
    </style:style>
    <style:style style:name="P214" style:parent-style-name="Bodytext" style:family="paragraph">
      <style:text-properties style:font-name="Times New Roman" fo:font-size="11pt" style:font-size-asian="11pt" fo:language="lt" fo:country="LT"/>
    </style:style>
    <style:style style:name="P215" style:parent-style-name="Bodytext" style:family="paragraph">
      <style:text-properties style:font-name="Times New Roman" fo:font-size="11pt" style:font-size-asian="11pt" fo:language="lt" fo:country="LT"/>
    </style:style>
    <style:style style:name="P216" style:parent-style-name="Bodytext" style:family="paragraph">
      <style:text-properties style:font-name="Times New Roman" fo:font-size="11pt" style:font-size-asian="11pt" fo:language="lt" fo:country="LT"/>
    </style:style>
    <style:style style:name="P217" style:parent-style-name="Bodytext" style:family="paragraph">
      <style:text-properties style:font-name="Times New Roman" fo:font-size="11pt" style:font-size-asian="11pt" fo:language="lt" fo:country="LT"/>
    </style:style>
    <style:style style:name="P218" style:parent-style-name="Bodytext" style:family="paragraph">
      <style:text-properties style:font-name="Times New Roman"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style:text-position="54.5% 100%" fo:font-size="11pt" style:font-size-asian="11pt" style:font-size-complex="5.5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Bodytext" style:family="paragraph">
      <style:text-properties style:font-name="Times New Roman" fo:font-size="11pt" style:font-size-asian="11pt" fo:language="lt" fo:country="LT"/>
    </style:style>
    <style:style style:name="P223" style:parent-style-name="Bodytext" style:family="paragraph">
      <style:text-properties style:font-name="Times New Roman" fo:font-size="11pt" style:font-size-asian="11pt" fo:language="lt" fo:country="LT"/>
    </style:style>
    <style:style style:name="P224" style:parent-style-name="Bodytext" style:family="paragraph">
      <style:text-properties style:font-name="Times New Roman" fo:font-size="11pt" style:font-size-asian="11pt" fo:language="lt" fo:country="LT"/>
    </style:style>
    <style:style style:name="P225" style:parent-style-name="Bodytext" style:family="paragraph">
      <style:text-properties style:font-name="Times New Roman" fo:font-size="11pt" style:font-size-asian="11pt" fo:language="lt" fo:country="LT"/>
    </style:style>
    <style:style style:name="P226" style:parent-style-name="Bodytext" style:family="paragraph">
      <style:text-properties style:font-name="Times New Roman" fo:font-size="11pt" style:font-size-asian="11pt" fo:language="lt" fo:country="LT"/>
    </style:style>
    <style:style style:name="P227" style:parent-style-name="MAZAS" style:family="paragraph">
      <style:text-properties style:font-name="Times New Roman" style:use-window-font-color="true" fo:font-size="11pt" style:font-size-asian="11pt" fo:language="lt" fo:country="LT"/>
    </style:style>
    <style:style style:name="P228" style:parent-style-name="CentrBoldm" style:family="paragraph">
      <style:text-properties style:font-name="Times New Roman" fo:font-size="11pt" style:font-size-asian="11pt" fo:language="lt" fo:country="LT"/>
    </style:style>
    <style:style style:name="P229" style:parent-style-name="MAZAS" style:family="paragraph">
      <style:text-properties style:font-name="Times New Roman" style:use-window-font-color="true" fo:font-size="11pt" style:font-size-asian="11pt" fo:language="lt" fo:country="LT"/>
    </style:style>
    <style:style style:name="P230" style:parent-style-name="Bodytext" style:family="paragraph">
      <style:text-properties style:font-name="Times New Roman" fo:font-size="11pt" style:font-size-asian="11pt" fo:language="lt" fo:country="LT"/>
    </style:style>
    <style:style style:name="P231" style:parent-style-name="Bodytext" style:family="paragraph">
      <style:text-properties style:font-name="Times New Roman" fo:font-size="11pt" style:font-size-asian="11pt" fo:language="lt" fo:country="LT"/>
    </style:style>
    <style:style style:name="P232" style:parent-style-name="Bodytext" style:family="paragraph">
      <style:text-properties style:font-name="Times New Roman" fo:font-size="11pt" style:font-size-asian="11pt" fo:language="lt" fo:country="LT"/>
    </style:style>
    <style:style style:name="P233" style:parent-style-name="Bodytext" style:family="paragraph">
      <style:text-properties style:font-name="Times New Roman" fo:font-size="11pt" style:font-size-asian="11pt" fo:language="lt" fo:country="LT"/>
    </style:style>
    <style:style style:name="P234" style:parent-style-name="Bodytext" style:family="paragraph">
      <style:text-properties style:font-name="Times New Roman" fo:font-size="11pt" style:font-size-asian="11pt" fo:language="lt" fo:country="LT"/>
    </style:style>
    <style:style style:name="P235" style:parent-style-name="Bodytext" style:family="paragraph">
      <style:text-properties style:font-name="Times New Roman" fo:font-size="11pt" style:font-size-asian="11pt" fo:language="lt" fo:country="LT"/>
    </style:style>
    <style:style style:name="P236" style:parent-style-name="Bodytext" style:family="paragraph">
      <style:text-properties style:font-name="Times New Roman" fo:font-size="11pt" style:font-size-asian="11pt" fo:language="lt" fo:country="LT"/>
    </style:style>
    <style:style style:name="P237" style:parent-style-name="Bodytext" style:family="paragraph">
      <style:paragraph-properties fo:text-indent="0in"/>
      <style:text-properties style:font-name="Times New Roman" fo:font-style="italic" style:font-style-asian="italic" fo:language="lt" fo:country="LT"/>
    </style:style>
    <style:style style:name="T238" style:parent-style-name="DefaultParagraphFont" style:family="text">
      <style:text-properties fo:font-style="italic" style:font-style-asian="italic" fo:font-size="10pt" style:font-size-asian="10pt" style:font-size-complex="10pt"/>
    </style:style>
    <style:style style:name="T239" style:parent-style-name="Hyperlink" style:family="text">
      <style:text-properties fo:font-style="italic" style:font-style-asian="italic" fo:font-size="10pt" style:font-size-asian="10pt" style:font-size-complex="10pt"/>
    </style:style>
    <style:style style:name="T240" style:parent-style-name="DefaultParagraphFont" style:family="text">
      <style:text-properties fo:font-style="italic" style:font-style-asian="italic" fo:font-size="10pt" style:font-size-asian="10pt" style:font-size-complex="10pt"/>
    </style:style>
    <style:style style:name="P241" style:parent-style-name="Bodytext" style:family="paragraph">
      <style:paragraph-properties fo:text-indent="0in"/>
      <style:text-properties style:font-name="Times New Roman" fo:font-size="11pt" style:font-size-asian="11pt" fo:language="lt" fo:country="LT"/>
    </style:style>
    <style:style style:name="P242" style:parent-style-name="Bodytext" style:family="paragraph">
      <style:text-properties style:font-name="Times New Roman" fo:font-size="11pt" style:font-size-asian="11pt" fo:language="lt" fo:country="LT"/>
    </style:style>
    <style:style style:name="P243" style:parent-style-name="Bodytext" style:family="paragraph">
      <style:text-properties style:font-name="Times New Roman" fo:font-size="11pt" style:font-size-asian="11pt" fo:language="lt" fo:country="LT"/>
    </style:style>
    <style:style style:name="P244" style:parent-style-name="Bodytext" style:family="paragraph">
      <style:text-properties style:font-name="Times New Roman" fo:font-size="11pt" style:font-size-asian="11pt" fo:language="lt" fo:country="LT"/>
    </style:style>
    <style:style style:name="P245" style:parent-style-name="Bodytext" style:family="paragraph">
      <style:text-properties style:font-name="Times New Roman" fo:font-size="11pt" style:font-size-asian="11pt" fo:language="lt" fo:country="LT"/>
    </style:style>
    <style:style style:name="P246" style:parent-style-name="Bodytext" style:family="paragraph">
      <style:text-properties style:font-name="Times New Roman" fo:font-size="11pt" style:font-size-asian="11pt" fo:language="lt" fo:country="LT"/>
    </style:style>
    <style:style style:name="P247" style:parent-style-name="Bodytext" style:family="paragraph">
      <style:text-properties style:font-name="Times New Roman" fo:font-size="11pt" style:font-size-asian="11pt" fo:language="lt" fo:country="LT"/>
    </style:style>
    <style:style style:name="P248" style:parent-style-name="Bodytext" style:family="paragraph">
      <style:text-properties style:font-name="Times New Roman" fo:font-size="11pt" style:font-size-asian="11pt" fo:language="lt" fo:country="LT"/>
    </style:style>
    <style:style style:name="P249" style:parent-style-name="Bodytext" style:family="paragraph">
      <style:text-properties style:font-name="Times New Roman" fo:font-size="11pt" style:font-size-asian="11pt" fo:language="lt" fo:country="LT"/>
    </style:style>
    <style:style style:name="P250" style:parent-style-name="Bodytext" style:family="paragraph">
      <style:text-properties style:font-name="Times New Roman" fo:font-size="11pt" style:font-size-asian="11pt" fo:language="lt" fo:country="LT"/>
    </style:style>
    <style:style style:name="P251" style:parent-style-name="Bodytext" style:family="paragraph">
      <style:text-properties style:font-name="Times New Roman" fo:font-size="11pt" style:font-size-asian="11pt" fo:language="lt" fo:country="LT"/>
    </style:style>
    <style:style style:name="P252" style:parent-style-name="Bodytext" style:family="paragraph">
      <style:text-properties style:font-name="Times New Roman" fo:font-size="11pt" style:font-size-asian="11pt" fo:language="lt" fo:country="LT"/>
    </style:style>
    <style:style style:name="P253" style:parent-style-name="Bodytext" style:family="paragraph">
      <style:text-properties style:font-name="Times New Roman" fo:font-size="11pt" style:font-size-asian="11pt" fo:language="lt" fo:country="LT"/>
    </style:style>
    <style:style style:name="P254" style:parent-style-name="Bodytext" style:family="paragraph">
      <style:text-properties style:font-name="Times New Roman" fo:font-size="11pt" style:font-size-asian="11pt" fo:language="lt" fo:country="LT"/>
    </style:style>
    <style:style style:name="P255" style:parent-style-name="Bodytext" style:family="paragraph">
      <style:text-properties style:font-name="Times New Roman" fo:font-size="11pt" style:font-size-asian="11pt" fo:language="lt" fo:country="LT"/>
    </style:style>
    <style:style style:name="P256" style:parent-style-name="Bodytext" style:family="paragraph">
      <style:text-properties style:font-name="Times New Roman" fo:font-size="11pt" style:font-size-asian="11pt" fo:language="lt" fo:country="LT"/>
    </style:style>
    <style:style style:name="P257" style:parent-style-name="Bodytext" style:family="paragraph">
      <style:text-properties style:font-name="Times New Roman" fo:font-size="11pt" style:font-size-asian="11pt" fo:language="lt" fo:country="LT"/>
    </style:style>
    <style:style style:name="P258" style:parent-style-name="Bodytext" style:family="paragraph">
      <style:text-properties style:font-name="Times New Roman" fo:font-size="11pt" style:font-size-asian="11pt" fo:language="lt" fo:country="LT"/>
    </style:style>
    <style:style style:name="P259" style:parent-style-name="Bodytext" style:family="paragraph">
      <style:text-properties style:font-name="Times New Roman" fo:font-size="11pt" style:font-size-asian="11pt" fo:language="lt" fo:country="LT"/>
    </style:style>
    <style:style style:name="P260" style:parent-style-name="Bodytext" style:family="paragraph">
      <style:text-properties style:font-name="Times New Roman" fo:font-size="11pt" style:font-size-asian="11pt" fo:language="lt" fo:country="LT"/>
    </style:style>
    <style:style style:name="P261" style:parent-style-name="Bodytext" style:family="paragraph">
      <style:text-properties style:font-name="Times New Roman" fo:font-size="11pt" style:font-size-asian="11pt" fo:language="lt" fo:country="LT"/>
    </style:style>
    <style:style style:name="P262" style:parent-style-name="Bodytext" style:family="paragraph">
      <style:text-properties style:font-name="Times New Roman" fo:font-size="11pt" style:font-size-asian="11pt" fo:language="lt" fo:country="LT"/>
    </style:style>
    <style:style style:name="P263" style:parent-style-name="Bodytext" style:family="paragraph">
      <style:text-properties style:font-name="Times New Roman" fo:font-size="11pt" style:font-size-asian="11pt" fo:language="lt" fo:country="LT"/>
    </style:style>
    <style:style style:name="P264" style:parent-style-name="Bodytext" style:family="paragraph">
      <style:text-properties style:font-name="Times New Roman" fo:font-size="11pt" style:font-size-asian="11pt" fo:language="lt" fo:country="LT"/>
    </style:style>
    <style:style style:name="P265" style:parent-style-name="Bodytext" style:family="paragraph">
      <style:text-properties style:font-name="Times New Roman" fo:font-size="11pt" style:font-size-asian="11pt" fo:language="lt" fo:country="LT"/>
    </style:style>
    <style:style style:name="P266" style:parent-style-name="Bodytext" style:family="paragraph">
      <style:text-properties style:font-name="Times New Roman" fo:font-size="11pt" style:font-size-asian="11pt" fo:language="lt" fo:country="LT"/>
    </style:style>
    <style:style style:name="P267" style:parent-style-name="Bodytext" style:family="paragraph">
      <style:text-properties style:font-name="Times New Roman" fo:font-size="11pt" style:font-size-asian="11pt" fo:language="lt" fo:country="LT"/>
    </style:style>
    <style:style style:name="P268" style:parent-style-name="Bodytext" style:family="paragraph">
      <style:text-properties style:font-name="Times New Roman" fo:font-size="11pt" style:font-size-asian="11pt" fo:language="lt" fo:country="LT"/>
    </style:style>
    <style:style style:name="P269" style:parent-style-name="Bodytext" style:family="paragraph">
      <style:text-properties style:font-name="Times New Roman" fo:font-size="11pt" style:font-size-asian="11pt" fo:language="lt" fo:country="LT"/>
    </style:style>
    <style:style style:name="P270" style:parent-style-name="Bodytext" style:family="paragraph">
      <style:text-properties style:font-name="Times New Roman" fo:font-size="11pt" style:font-size-asian="11pt" fo:language="lt" fo:country="LT"/>
    </style:style>
    <style:style style:name="P271" style:parent-style-name="Bodytext" style:family="paragraph">
      <style:text-properties style:font-name="Times New Roman" fo:font-size="11pt" style:font-size-asian="11pt" fo:language="lt" fo:country="LT"/>
    </style:style>
    <style:style style:name="P272" style:parent-style-name="Bodytext" style:family="paragraph">
      <style:text-properties style:font-name="Times New Roman" fo:font-size="11pt" style:font-size-asian="11pt" fo:language="lt" fo:country="LT"/>
    </style:style>
    <style:style style:name="P273" style:parent-style-name="Bodytext" style:family="paragraph">
      <style:text-properties style:font-name="Times New Roman" fo:font-size="11pt" style:font-size-asian="11pt" fo:language="lt" fo:country="LT"/>
    </style:style>
    <style:style style:name="P274" style:parent-style-name="Bodytext" style:family="paragraph">
      <style:text-properties style:font-name="Times New Roman" fo:font-size="11pt" style:font-size-asian="11pt" fo:language="lt" fo:country="LT"/>
    </style:style>
    <style:style style:name="P275" style:parent-style-name="Bodytext" style:family="paragraph">
      <style:text-properties style:font-name="Times New Roman" fo:font-size="11pt" style:font-size-asian="11pt" fo:language="lt" fo:country="LT"/>
    </style:style>
    <style:style style:name="P276" style:parent-style-name="Bodytext" style:family="paragraph">
      <style:text-properties style:font-name="Times New Roman" fo:font-size="11pt" style:font-size-asian="11pt" fo:language="lt" fo:country="LT"/>
    </style:style>
    <style:style style:name="P277" style:parent-style-name="MAZAS" style:family="paragraph">
      <style:text-properties style:font-name="Times New Roman" style:use-window-font-color="true" fo:font-size="11pt" style:font-size-asian="11pt" fo:language="lt" fo:country="LT"/>
    </style:style>
    <style:style style:name="P278" style:parent-style-name="CentrBoldm" style:family="paragraph">
      <style:text-properties style:font-name="Times New Roman" fo:font-size="11pt" style:font-size-asian="11pt" fo:language="lt" fo:country="LT"/>
    </style:style>
    <style:style style:name="P279" style:parent-style-name="MAZAS" style:family="paragraph">
      <style:text-properties style:font-name="Times New Roman" style:use-window-font-color="true" fo:font-size="11pt" style:font-size-asian="11pt" fo:language="lt" fo:country="LT"/>
    </style:style>
    <style:style style:name="P280" style:parent-style-name="Bodytext" style:family="paragraph">
      <style:text-properties style:font-name="Times New Roman" fo:font-size="11pt" style:font-size-asian="11pt" fo:language="lt" fo:country="LT"/>
    </style:style>
    <style:style style:name="P281" style:parent-style-name="Bodytext" style:family="paragraph">
      <style:text-properties style:font-name="Times New Roman" fo:font-size="11pt" style:font-size-asian="11pt" fo:language="lt" fo:country="LT"/>
    </style:style>
    <style:style style:name="P282" style:parent-style-name="Bodytext" style:family="paragraph">
      <style:text-properties style:font-name="Times New Roman" fo:font-size="11pt" style:font-size-asian="11pt" fo:language="lt" fo:country="LT"/>
    </style:style>
    <style:style style:name="P283" style:parent-style-name="Bodytext" style:family="paragraph">
      <style:text-properties style:font-name="Times New Roman" fo:font-size="11pt" style:font-size-asian="11pt" fo:language="lt" fo:country="LT"/>
    </style:style>
    <style:style style:name="P284" style:parent-style-name="Bodytext" style:family="paragraph">
      <style:text-properties style:font-name="Times New Roman" fo:font-size="11pt" style:font-size-asian="11pt" fo:language="lt" fo:country="LT"/>
    </style:style>
    <style:style style:name="P285" style:parent-style-name="Bodytext" style:family="paragraph">
      <style:text-properties style:font-name="Times New Roman" fo:font-size="11pt" style:font-size-asian="11pt" fo:language="lt" fo:country="LT"/>
    </style:style>
    <style:style style:name="P286" style:parent-style-name="Bodytext" style:family="paragraph">
      <style:text-properties style:font-name="Times New Roman" fo:font-size="11pt" style:font-size-asian="11pt" fo:language="lt" fo:country="LT"/>
    </style:style>
    <style:style style:name="P287" style:parent-style-name="MAZAS" style:family="paragraph">
      <style:text-properties style:font-name="Times New Roman" style:use-window-font-color="true" fo:font-size="11pt" style:font-size-asian="11pt" fo:language="lt" fo:country="LT"/>
    </style:style>
    <style:style style:name="P288" style:parent-style-name="CentrBold" style:family="paragraph">
      <style:text-properties style:font-name="Times New Roman" fo:font-size="11pt" style:font-size-asian="11pt" fo:language="lt" fo:country="LT"/>
    </style:style>
    <style:style style:name="P289" style:parent-style-name="MAZAS" style:family="paragraph">
      <style:text-properties style:font-name="Times New Roman" style:use-window-font-color="true" fo:font-size="11pt" style:font-size-asian="11pt" fo:language="lt" fo:country="LT"/>
    </style:style>
    <style:style style:name="P290" style:parent-style-name="CentrBoldm" style:family="paragraph">
      <style:text-properties style:font-name="Times New Roman" fo:font-size="11pt" style:font-size-asian="11pt" fo:language="lt" fo:country="LT"/>
    </style:style>
    <style:style style:name="P291" style:parent-style-name="MAZAS" style:family="paragraph">
      <style:text-properties style:font-name="Times New Roman" style:use-window-font-color="true" fo:font-size="11pt" style:font-size-asian="11pt" fo:language="lt" fo:country="LT"/>
    </style:style>
    <style:style style:name="P292" style:parent-style-name="Bodytext" style:family="paragraph">
      <style:text-properties style:font-name="Times New Roman" fo:font-size="11pt" style:font-size-asian="11pt" fo:language="lt" fo:country="LT"/>
    </style:style>
    <style:style style:name="P293" style:parent-style-name="Bodytext" style:family="paragraph">
      <style:text-properties style:font-name="Times New Roman" fo:font-size="11pt" style:font-size-asian="11pt" fo:language="lt" fo:country="LT"/>
    </style:style>
    <style:style style:name="P294" style:parent-style-name="Bodytext" style:family="paragraph">
      <style:text-properties style:font-name="Times New Roman" fo:font-size="11pt" style:font-size-asian="11pt" fo:language="lt" fo:country="LT"/>
    </style:style>
    <style:style style:name="P295" style:parent-style-name="Bodytext" style:family="paragraph">
      <style:paragraph-properties fo:text-indent="0in"/>
      <style:text-properties style:font-name="Times New Roman" fo:font-style="italic" style:font-style-asian="italic" fo:language="lt" fo:country="LT"/>
    </style:style>
    <style:style style:name="T296" style:parent-style-name="DefaultParagraphFont" style:family="text">
      <style:text-properties fo:font-style="italic" style:font-style-asian="italic" fo:font-size="10pt" style:font-size-asian="10pt" style:font-size-complex="10pt"/>
    </style:style>
    <style:style style:name="T297" style:parent-style-name="Hyperlink" style:family="text">
      <style:text-properties fo:font-style="italic" style:font-style-asian="italic" fo:font-size="10pt" style:font-size-asian="10pt" style:font-size-complex="10pt"/>
    </style:style>
    <style:style style:name="T298" style:parent-style-name="DefaultParagraphFont" style:family="text">
      <style:text-properties fo:font-style="italic" style:font-style-asian="italic" fo:font-size="10pt" style:font-size-asian="10pt" style:font-size-complex="10pt"/>
    </style:style>
    <style:style style:name="P299" style:parent-style-name="Bodytext" style:family="paragraph">
      <style:paragraph-properties fo:text-indent="0in"/>
      <style:text-properties style:font-name="Times New Roman" fo:font-size="11pt" style:font-size-asian="11pt" fo:language="lt" fo:country="LT"/>
    </style:style>
    <style:style style:name="P300" style:parent-style-name="Bodytext" style:family="paragraph">
      <style:text-properties style:font-name="Times New Roman" fo:font-size="11pt" style:font-size-asian="11pt" fo:language="lt" fo:country="LT"/>
    </style:style>
    <style:style style:name="P301" style:parent-style-name="Bodytext" style:family="paragraph">
      <style:text-properties style:font-name="Times New Roman" fo:font-size="11pt" style:font-size-asian="11pt" fo:language="lt" fo:country="LT"/>
    </style:style>
    <style:style style:name="P302" style:parent-style-name="Bodytext" style:family="paragraph">
      <style:text-properties style:font-name="Times New Roman" fo:font-size="11pt" style:font-size-asian="11pt" fo:language="lt" fo:country="LT"/>
    </style:style>
    <style:style style:name="P303" style:parent-style-name="Bodytext" style:family="paragraph">
      <style:text-properties style:font-name="Times New Roman" fo:font-size="11pt" style:font-size-asian="11pt" fo:language="lt" fo:country="LT"/>
    </style:style>
    <style:style style:name="P304" style:parent-style-name="Bodytext" style:family="paragraph">
      <style:text-properties style:font-name="Times New Roman" fo:font-size="11pt" style:font-size-asian="11pt" fo:language="lt" fo:country="LT"/>
    </style:style>
    <style:style style:name="P305" style:parent-style-name="Bodytext" style:family="paragraph">
      <style:text-properties style:font-name="Times New Roman" fo:font-size="11pt" style:font-size-asian="11pt" fo:language="lt" fo:country="LT"/>
    </style:style>
    <style:style style:name="P306" style:parent-style-name="Bodytext" style:family="paragraph">
      <style:text-properties style:font-name="Times New Roman" fo:font-size="11pt" style:font-size-asian="11pt" fo:language="lt" fo:country="LT"/>
    </style:style>
    <style:style style:name="P307" style:parent-style-name="Bodytext" style:family="paragraph">
      <style:text-properties style:font-name="Times New Roman" fo:font-size="11pt" style:font-size-asian="11pt" fo:language="lt" fo:country="LT"/>
    </style:style>
    <style:style style:name="P308" style:parent-style-name="Bodytext" style:family="paragraph">
      <style:text-properties style:font-name="Times New Roman" fo:font-size="11pt" style:font-size-asian="11pt" fo:language="lt" fo:country="LT"/>
    </style:style>
    <style:style style:name="P309" style:parent-style-name="Bodytext" style:family="paragraph">
      <style:paragraph-properties fo:text-indent="0in"/>
      <style:text-properties style:font-name="Times New Roman" fo:font-style="italic" style:font-style-asian="italic" fo:language="lt" fo:country="LT"/>
    </style:style>
    <style:style style:name="T310" style:parent-style-name="DefaultParagraphFont" style:family="text">
      <style:text-properties fo:font-style="italic" style:font-style-asian="italic" fo:font-size="10pt" style:font-size-asian="10pt" style:font-size-complex="10pt"/>
    </style:style>
    <style:style style:name="T311" style:parent-style-name="Hyperlink" style:family="text">
      <style:text-properties fo:font-style="italic" style:font-style-asian="italic" fo:font-size="10pt" style:font-size-asian="10pt" style:font-size-complex="10pt"/>
    </style:style>
    <style:style style:name="T312" style:parent-style-name="DefaultParagraphFont" style:family="text">
      <style:text-properties fo:font-style="italic" style:font-style-asian="italic" fo:font-size="10pt" style:font-size-asian="10pt" style:font-size-complex="10pt"/>
    </style:style>
    <style:style style:name="P313" style:parent-style-name="Bodytext" style:family="paragraph">
      <style:paragraph-properties fo:text-indent="0in"/>
      <style:text-properties style:font-name="Times New Roman" fo:font-size="11pt" style:font-size-asian="11pt" fo:language="lt" fo:country="LT"/>
    </style:style>
    <style:style style:name="P314" style:parent-style-name="Bodytext" style:family="paragraph">
      <style:text-properties style:font-name="Times New Roman" fo:font-size="11pt" style:font-size-asian="11pt" fo:language="lt" fo:country="LT"/>
    </style:style>
    <style:style style:name="P315" style:parent-style-name="MAZAS" style:family="paragraph">
      <style:text-properties style:font-name="Times New Roman" style:use-window-font-color="true" fo:font-size="11pt" style:font-size-asian="11pt" fo:language="lt" fo:country="LT"/>
    </style:style>
    <style:style style:name="P316" style:parent-style-name="CentrBoldm" style:family="paragraph">
      <style:text-properties style:font-name="Times New Roman" fo:font-size="11pt" style:font-size-asian="11pt" fo:language="lt" fo:country="LT"/>
    </style:style>
    <style:style style:name="P317" style:parent-style-name="MAZAS" style:family="paragraph">
      <style:text-properties style:font-name="Times New Roman" style:use-window-font-color="true" fo:font-size="11pt" style:font-size-asian="11pt" fo:language="lt" fo:country="LT"/>
    </style:style>
    <style:style style:name="P318" style:parent-style-name="Bodytext" style:family="paragraph">
      <style:text-properties style:font-name="Times New Roman" fo:font-size="11pt" style:font-size-asian="11pt" fo:language="lt" fo:country="LT"/>
    </style:style>
    <style:style style:name="P319" style:parent-style-name="Bodytext" style:family="paragraph">
      <style:text-properties style:font-name="Times New Roman" fo:font-size="11pt" style:font-size-asian="11pt" fo:language="lt" fo:country="LT"/>
    </style:style>
    <style:style style:name="P320" style:parent-style-name="Bodytext" style:family="paragraph">
      <style:text-properties style:font-name="Times New Roman" fo:font-size="11pt" style:font-size-asian="11pt" fo:language="lt" fo:country="LT"/>
    </style:style>
    <style:style style:name="P321" style:parent-style-name="Bodytext" style:family="paragraph">
      <style:paragraph-properties fo:text-indent="0in"/>
      <style:text-properties style:font-name="Times New Roman" fo:font-style="italic" style:font-style-asian="italic" fo:language="lt" fo:country="LT"/>
    </style:style>
    <style:style style:name="T322" style:parent-style-name="DefaultParagraphFont" style:family="text">
      <style:text-properties fo:font-style="italic" style:font-style-asian="italic" fo:font-size="10pt" style:font-size-asian="10pt" style:font-size-complex="10pt"/>
    </style:style>
    <style:style style:name="T323" style:parent-style-name="Hyperlink" style:family="text">
      <style:text-properties fo:font-style="italic" style:font-style-asian="italic" fo:font-size="10pt" style:font-size-asian="10pt" style:font-size-complex="10pt"/>
    </style:style>
    <style:style style:name="T324" style:parent-style-name="DefaultParagraphFont" style:family="text">
      <style:text-properties fo:font-style="italic" style:font-style-asian="italic" fo:font-size="10pt" style:font-size-asian="10pt" style:font-size-complex="10pt"/>
    </style:style>
    <style:style style:name="P325" style:parent-style-name="Bodytext" style:family="paragraph">
      <style:paragraph-properties fo:text-indent="0in"/>
      <style:text-properties style:font-name="Times New Roman" fo:font-size="11pt" style:font-size-asian="11pt" fo:language="lt" fo:country="LT"/>
    </style:style>
    <style:style style:name="P326" style:parent-style-name="Bodytext" style:family="paragraph">
      <style:text-properties style:font-name="Times New Roman" fo:font-size="11pt" style:font-size-asian="11pt" fo:language="lt" fo:country="LT"/>
    </style:style>
    <style:style style:name="P327" style:parent-style-name="Bodytext" style:family="paragraph">
      <style:paragraph-properties fo:text-indent="0in"/>
      <style:text-properties style:font-name="Times New Roman" fo:font-style="italic" style:font-style-asian="italic" fo:language="lt" fo:country="LT"/>
    </style:style>
    <style:style style:name="T328" style:parent-style-name="DefaultParagraphFont" style:family="text">
      <style:text-properties fo:font-style="italic" style:font-style-asian="italic" fo:font-size="10pt" style:font-size-asian="10pt" style:font-size-complex="10pt"/>
    </style:style>
    <style:style style:name="T329" style:parent-style-name="Hyperlink" style:family="text">
      <style:text-properties fo:font-style="italic" style:font-style-asian="italic" fo:font-size="10pt" style:font-size-asian="10pt" style:font-size-complex="10pt"/>
    </style:style>
    <style:style style:name="T330" style:parent-style-name="DefaultParagraphFont" style:family="text">
      <style:text-properties fo:font-style="italic" style:font-style-asian="italic" fo:font-size="10pt" style:font-size-asian="10pt" style:font-size-complex="10pt"/>
    </style:style>
    <style:style style:name="P331" style:parent-style-name="Bodytext" style:family="paragraph">
      <style:paragraph-properties fo:text-indent="0in"/>
      <style:text-properties style:font-name="Times New Roman" fo:font-size="11pt" style:font-size-asian="11pt" fo:language="lt" fo:country="LT"/>
    </style:style>
    <style:style style:name="P332" style:parent-style-name="Bodytext" style:family="paragraph">
      <style:text-properties style:font-name="Times New Roman" fo:font-size="11pt" style:font-size-asian="11pt" fo:language="lt" fo:country="LT"/>
    </style:style>
    <style:style style:name="P333" style:parent-style-name="Bodytext" style:family="paragraph">
      <style:paragraph-properties fo:text-indent="0in"/>
      <style:text-properties style:font-name="Times New Roman" fo:font-style="italic" style:font-style-asian="italic" fo:language="lt" fo:country="LT"/>
    </style:style>
    <style:style style:name="T334" style:parent-style-name="DefaultParagraphFont" style:family="text">
      <style:text-properties fo:font-style="italic" style:font-style-asian="italic" fo:font-size="10pt" style:font-size-asian="10pt" style:font-size-complex="10pt"/>
    </style:style>
    <style:style style:name="T335" style:parent-style-name="Hyperlink" style:family="text">
      <style:text-properties fo:font-style="italic" style:font-style-asian="italic" fo:font-size="10pt" style:font-size-asian="10pt" style:font-size-complex="10pt"/>
    </style:style>
    <style:style style:name="T336" style:parent-style-name="DefaultParagraphFont" style:family="text">
      <style:text-properties fo:font-style="italic" style:font-style-asian="italic" fo:font-size="10pt" style:font-size-asian="10pt" style:font-size-complex="10pt"/>
    </style:style>
    <style:style style:name="P337" style:parent-style-name="Bodytext" style:family="paragraph">
      <style:paragraph-properties fo:text-indent="0in"/>
      <style:text-properties style:font-name="Times New Roman" fo:font-size="11pt" style:font-size-asian="11pt" fo:language="lt" fo:country="LT"/>
    </style:style>
    <style:style style:name="P338" style:parent-style-name="Bodytext" style:family="paragraph">
      <style:text-properties style:font-name="Times New Roman" fo:font-size="11pt" style:font-size-asian="11pt" fo:language="lt" fo:country="LT"/>
    </style:style>
    <style:style style:name="P339" style:parent-style-name="Bodytext" style:family="paragraph">
      <style:text-properties style:font-name="Times New Roman" fo:font-size="11pt" style:font-size-asian="11pt" fo:language="lt" fo:country="LT"/>
    </style:style>
    <style:style style:name="P340" style:parent-style-name="Bodytext" style:family="paragraph">
      <style:text-properties style:font-name="Times New Roman" fo:font-size="11pt" style:font-size-asian="11pt" fo:language="lt" fo:country="LT"/>
    </style:style>
    <style:style style:name="P341" style:parent-style-name="Bodytext" style:family="paragraph">
      <style:text-properties style:font-name="Times New Roman" fo:font-size="11pt" style:font-size-asian="11pt" fo:language="lt" fo:country="LT"/>
    </style:style>
    <style:style style:name="P342" style:parent-style-name="CentrBoldm" style:family="paragraph">
      <style:text-properties style:font-name="Times New Roman" fo:font-size="11pt" style:font-size-asian="11pt" fo:language="lt" fo:country="LT"/>
    </style:style>
    <style:style style:name="P343" style:parent-style-name="Bodytext" style:family="paragraph">
      <style:text-properties style:font-name="Times New Roman" fo:font-size="11pt" style:font-size-asian="11pt" fo:language="lt" fo:country="LT"/>
    </style:style>
    <style:style style:name="P344" style:parent-style-name="Bodytext" style:family="paragraph">
      <style:text-properties style:font-name="Times New Roman" fo:font-size="11pt" style:font-size-asian="11pt" fo:language="lt" fo:country="LT"/>
    </style:style>
    <style:style style:name="P345" style:parent-style-name="Bodytext" style:family="paragraph">
      <style:text-properties style:font-name="Times New Roman" fo:font-size="11pt" style:font-size-asian="11pt" fo:language="lt" fo:country="LT"/>
    </style:style>
    <style:style style:name="P346" style:parent-style-name="Bodytext" style:family="paragraph">
      <style:text-properties style:font-name="Times New Roman" fo:font-size="11pt" style:font-size-asian="11pt" fo:language="lt" fo:country="LT"/>
    </style:style>
    <style:style style:name="P347" style:parent-style-name="Linija" style:family="paragraph">
      <style:text-properties style:font-name="Times New Roman" fo:font-size="11pt" style:font-size-asian="11pt" fo:language="lt" fo:country="LT"/>
    </style:style>
    <style:style style:name="P348" style:parent-style-name="Bodytext" style:family="paragraph">
      <style:text-properties style:font-name="Times New Roman" fo:font-size="11pt" style:font-size-asian="11pt" fo:language="lt" fo:country="LT"/>
    </style:style>
    <style:style style:name="P349" style:parent-style-name="Normal" style:family="paragraph">
      <style:paragraph-properties fo:text-align="justify" fo:margin-left="4.875in">
        <style:tab-stops/>
      </style:paragraph-properties>
      <style:text-properties fo:color="#000000" fo:font-size="10pt" style:font-size-asian="10pt" style:font-size-complex="10pt"/>
    </style:style>
    <style:style style:name="P350" style:parent-style-name="Normal" style:family="paragraph">
      <style:paragraph-properties fo:text-align="justify" fo:margin-left="0.25in">
        <style:tab-stops/>
      </style:paragraph-properties>
      <style:text-properties fo:color="#000000" fo:font-size="10pt" style:font-size-asian="10pt" style:font-size-complex="10pt"/>
    </style:style>
    <style:style style:name="T351" style:parent-style-name="DefaultParagraphFont" style:family="text">
      <style:text-properties fo:font-size="10pt" style:font-size-asian="10pt" style:font-size-complex="10pt"/>
    </style:style>
    <style:style style:name="T352" style:parent-style-name="DefaultParagraphFont" style:family="text">
      <style:text-properties fo:font-size="10pt" style:font-size-asian="10pt" style:font-size-complex="10pt"/>
    </style:style>
    <style:style style:name="T353" style:parent-style-name="DefaultParagraphFont" style:family="text">
      <style:text-properties fo:font-size="10pt" style:font-size-asian="10pt" style:font-size-complex="10pt"/>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center"/>
    </style:style>
    <style:style style:name="P356" style:parent-style-name="Normal" style:family="paragraph">
      <style:paragraph-properties fo:text-align="center"/>
      <style:text-properties fo:font-weight="bold" style:font-weight-asian="bold"/>
    </style:style>
    <style:style style:name="P357" style:parent-style-name="Bodytext" style:family="paragraph">
      <style:paragraph-properties fo:text-indent="0in"/>
      <style:text-properties style:font-name="Times New Roman" fo:font-style="italic" style:font-style-asian="italic" fo:language="lt" fo:country="LT"/>
    </style:style>
    <style:style style:name="T358" style:parent-style-name="DefaultParagraphFont" style:family="text">
      <style:text-properties fo:font-style="italic" style:font-style-asian="italic" fo:font-size="10pt" style:font-size-asian="10pt" style:font-size-complex="10pt"/>
    </style:style>
    <style:style style:name="T359" style:parent-style-name="Hyperlink" style:family="text">
      <style:text-properties fo:font-style="italic" style:font-style-asian="italic" fo:font-size="10pt" style:font-size-asian="10pt" style:font-size-complex="10pt"/>
    </style:style>
    <style:style style:name="T360" style:parent-style-name="DefaultParagraphFont" style:family="text">
      <style:text-properties fo:font-style="italic" style:font-style-asian="italic" fo:font-size="10pt" style:font-size-asian="10pt" style:font-size-complex="10pt"/>
    </style:style>
    <style:style style:name="P361" style:parent-style-name="Normal" style:family="paragraph">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align="center"/>
      <style:text-properties fo:font-weight="bold" style:font-weight-asian="bold"/>
    </style:style>
    <style:style style:name="P365" style:parent-style-name="Normal" style:family="paragraph">
      <style:paragraph-properties fo:text-align="center"/>
      <style:text-properties fo:font-size="14pt" style:font-size-asian="14pt"/>
    </style:style>
    <style:style style:name="P366" style:parent-style-name="Normal" style:family="paragraph">
      <style:paragraph-properties fo:text-align="center"/>
      <style:text-properties fo:font-size="14pt" style:font-size-asian="14pt"/>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4pt" style:font-size-asian="14pt"/>
    </style:style>
    <style:style style:name="T375" style:parent-style-name="DefaultParagraphFont" style:family="text">
      <style:text-properties fo:font-size="14pt" style:font-size-asian="14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4pt" style:font-size-asian="14pt"/>
    </style:style>
    <style:style style:name="T385" style:parent-style-name="DefaultParagraphFont" style:family="text">
      <style:text-properties fo:font-size="14pt" style:font-size-asian="14pt"/>
    </style:style>
    <style:style style:name="P386" style:parent-style-name="Normal" style:family="paragraph">
      <style:paragraph-properties fo:text-align="justify"/>
    </style:style>
    <style:style style:name="T387" style:parent-style-name="DefaultParagraphFont" style:family="text">
      <style:text-properties fo:font-size="14pt" style:font-size-asian="14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4pt" style:font-size-asian="14pt"/>
    </style:style>
    <style:style style:name="P392" style:parent-style-name="Normal" style:family="paragraph">
      <style:paragraph-properties fo:text-align="justify"/>
    </style:style>
    <style:style style:name="T393" style:parent-style-name="DefaultParagraphFont" style:family="text">
      <style:text-properties fo:font-size="14pt" style:font-size-asian="14pt"/>
    </style:style>
    <style:style style:name="P394" style:parent-style-name="Normal" style:family="paragraph">
      <style:paragraph-properties fo:text-align="justify"/>
    </style:style>
    <style:style style:name="P395" style:parent-style-name="Normal" style:family="paragraph">
      <style:paragraph-properties fo:text-align="justify"/>
      <style:text-properties fo:font-size="10pt" style:font-size-asian="10pt"/>
    </style:style>
    <style:style style:name="P396" style:parent-style-name="BodyTextIndent2" style:family="paragraph">
      <style:paragraph-properties fo:text-align="center"/>
    </style:style>
    <style:style style:name="P397" style:parent-style-name="BodyTextIndent2" style:family="paragraph">
      <style:paragraph-properties fo:text-align="center"/>
    </style:style>
    <style:style style:name="P398" style:parent-style-name="BodyTextIndent2" style:family="paragraph">
      <style:text-properties fo:font-weight="normal" style:font-weight-asian="normal"/>
    </style:style>
    <style:style style:name="P399" style:parent-style-name="BodyTextIndent2" style:family="paragraph">
      <style:paragraph-properties fo:margin-left="0in">
        <style:tab-stops/>
      </style:paragraph-properties>
      <style:text-properties fo:font-weight="normal" style:font-weight-asian="normal"/>
    </style:style>
    <style:style style:name="P400" style:parent-style-name="Normal" style:family="paragraph">
      <style:paragraph-properties fo:text-align="justify"/>
      <style:text-properties fo:font-size="14pt" style:font-size-asian="14pt"/>
    </style:style>
    <style:style style:name="P401" style:parent-style-name="Normal" style:family="paragraph">
      <style:paragraph-properties fo:text-align="justify"/>
      <style:text-properties fo:font-size="14pt" style:font-size-asian="14pt"/>
    </style:style>
    <style:style style:name="P402" style:parent-style-name="Normal" style:family="paragraph">
      <style:paragraph-properties fo:text-align="justify" fo:margin-left="0.75in">
        <style:tab-stops/>
      </style:paragraph-properties>
    </style:style>
    <style:style style:name="T403" style:parent-style-name="DefaultParagraphFont" style:family="text">
      <style:text-properties fo:font-size="14pt" style:font-size-asian="14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fo:margin-left="0.75in">
        <style:tab-stops/>
      </style:paragraph-properties>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4pt" style:font-size-asian="14pt"/>
    </style:style>
    <style:style style:name="T411" style:parent-style-name="DefaultParagraphFont" style:family="text">
      <style:text-properties fo:font-size="14pt" style:font-size-asian="14pt"/>
    </style:style>
    <style:style style:name="P412" style:parent-style-name="Normal" style:family="paragraph">
      <style:paragraph-properties fo:text-align="justify" fo:margin-left="0.25in">
        <style:tab-stops/>
      </style:paragraph-properties>
    </style:style>
    <style:style style:name="T413" style:parent-style-name="DefaultParagraphFont" style:family="text">
      <style:text-properties fo:font-size="14pt" style:font-size-asian="14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fo:margin-left="0.25in">
        <style:tab-stops/>
      </style:paragraph-properties>
      <style:text-properties fo:font-size="10pt" style:font-size-asian="10pt"/>
    </style:style>
    <style:style style:name="P416" style:parent-style-name="Normal" style:family="paragraph">
      <style:paragraph-properties fo:text-align="justify"/>
      <style:text-properties fo:font-size="14pt" style:font-size-asian="14pt"/>
    </style:style>
    <style:style style:name="T417" style:parent-style-name="DefaultParagraphFont" style:family="text">
      <style:text-properties fo:font-weight="normal" style:font-weight-asian="normal"/>
    </style:style>
    <style:style style:name="T418" style:parent-style-name="DefaultParagraphFont" style:family="text">
      <style:text-properties fo:font-weight="normal" style:font-weight-asian="normal" fo:font-size="10pt" style:font-size-asian="10pt"/>
    </style:style>
    <style:style style:name="P419" style:parent-style-name="BodyTextIndent3" style:family="paragraph">
      <style:text-properties fo:font-weight="normal" style:font-weight-asian="normal" fo:font-size="10pt" style:font-size-asian="10pt"/>
    </style:style>
    <style:style style:name="P420" style:parent-style-name="BodyTextIndent3" style:family="paragraph">
      <style:paragraph-properties fo:margin-left="0in">
        <style:tab-stops/>
      </style:paragraph-properties>
      <style:text-properties fo:font-weight="normal" style:font-weight-asian="normal"/>
    </style:style>
    <style:style style:name="T421" style:parent-style-name="DefaultParagraphFont" style:family="text">
      <style:text-properties fo:font-weight="normal" style:font-weight-asian="normal" fo:font-size="10pt" style:font-size-asian="10pt"/>
    </style:style>
    <style:style style:name="P422" style:parent-style-name="BodyTextIndent3" style:family="paragraph">
      <style:paragraph-properties fo:margin-left="0in">
        <style:tab-stops/>
      </style:paragraph-properties>
      <style:text-properties fo:font-weight="normal" style:font-weight-asian="normal"/>
    </style:style>
    <style:style style:name="P423" style:parent-style-name="BodyTextIndent3" style:family="paragraph">
      <style:paragraph-properties fo:margin-left="0in">
        <style:tab-stops/>
      </style:paragraph-properties>
      <style:text-properties fo:font-weight="normal" style:font-weight-asian="normal"/>
    </style:style>
    <style:style style:name="P424" style:parent-style-name="BodyTextIndent3" style:family="paragraph">
      <style:paragraph-properties fo:margin-left="0in">
        <style:tab-stops/>
      </style:paragraph-properties>
      <style:text-properties fo:font-weight="normal" style:font-weight-asian="normal"/>
    </style:style>
    <style:style style:name="P425" style:parent-style-name="BodyTextIndent3" style:family="paragraph">
      <style:paragraph-properties fo:margin-left="0in">
        <style:tab-stops/>
      </style:paragraph-properties>
      <style:text-properties fo:font-weight="normal" style:font-weight-asian="normal"/>
    </style:style>
    <style:style style:name="P426" style:parent-style-name="BodyTextIndent3" style:family="paragraph">
      <style:paragraph-properties fo:text-align="justify" fo:margin-left="0in">
        <style:tab-stops/>
      </style:paragraph-properties>
      <style:text-properties fo:font-weight="normal" style:font-weight-asian="normal" fo:font-size="14pt" style:font-size-asian="14pt"/>
    </style:style>
    <style:style style:name="P427" style:parent-style-name="BodyTextIndent3" style:family="paragraph">
      <style:text-properties fo:font-weight="normal" style:font-weight-asian="normal" fo:font-size="10pt" style:font-size-asian="10pt"/>
    </style:style>
    <style:style style:name="P428" style:parent-style-name="BodyTextIndent3" style:family="paragraph">
      <style:paragraph-properties fo:margin-left="0in">
        <style:tab-stops/>
      </style:paragraph-properties>
      <style:text-properties fo:font-weight="normal" style:font-weight-asian="normal" fo:font-size="14pt" style:font-size-asian="14pt"/>
    </style:style>
    <style:style style:name="P429" style:parent-style-name="Normal" style:family="paragraph">
      <style:paragraph-properties fo:text-align="justify" fo:margin-left="0.25in">
        <style:tab-stops/>
      </style:paragraph-properties>
      <style:text-properties fo:font-size="14pt" style:font-size-asian="14pt"/>
    </style:style>
    <style:style style:name="P430" style:parent-style-name="Normal" style:family="paragraph">
      <style:paragraph-properties fo:text-align="justify" fo:margin-left="0.25in">
        <style:tab-stops/>
      </style:paragraph-properties>
    </style:style>
    <style:style style:name="T431" style:parent-style-name="DefaultParagraphFont" style:family="text">
      <style:text-properties fo:font-size="14pt" style:font-size-asian="14pt"/>
    </style:style>
    <style:style style:name="T432" style:parent-style-name="DefaultParagraphFont" style:family="text">
      <style:text-properties fo:font-weight="bold" style:font-weight-asian="bold" fo:font-size="14pt" style:font-size-asian="14pt"/>
    </style:style>
    <style:style style:name="P433" style:parent-style-name="Normal" style:family="paragraph">
      <style:paragraph-properties fo:text-align="justify" fo:margin-left="0.25in">
        <style:tab-stops/>
      </style:paragraph-properties>
      <style:text-properties fo:font-weight="bold" style:font-weight-asian="bold" fo:font-size="14pt" style:font-size-asian="14pt"/>
    </style:style>
    <style:style style:name="P434" style:parent-style-name="Normal" style:family="paragraph">
      <style:paragraph-properties fo:text-align="justify"/>
      <style:text-properties fo:font-size="14pt" style:font-size-asian="14pt"/>
    </style:style>
    <style:style style:name="P435" style:parent-style-name="Bodytext" style:family="paragraph">
      <style:paragraph-properties fo:text-indent="0in"/>
      <style:text-properties style:font-name="Times New Roman" fo:font-style="italic" style:font-style-asian="italic" fo:language="lt" fo:country="LT"/>
    </style:style>
    <style:style style:name="T436" style:parent-style-name="DefaultParagraphFont" style:family="text">
      <style:text-properties fo:font-style="italic" style:font-style-asian="italic" fo:font-size="10pt" style:font-size-asian="10pt" style:font-size-complex="10pt"/>
    </style:style>
    <style:style style:name="T437" style:parent-style-name="Hyperlink" style:family="text">
      <style:text-properties fo:font-style="italic" style:font-style-asian="italic" fo:font-size="10pt" style:font-size-asian="10pt" style:font-size-complex="10pt"/>
    </style:style>
    <style:style style:name="T438" style:parent-style-name="DefaultParagraphFont" style:family="text">
      <style:text-properties fo:font-style="italic" style:font-style-asian="italic" fo:font-size="10pt" style:font-size-asian="10pt" style:font-size-complex="10pt"/>
    </style:style>
    <style:style style:name="P439" style:parent-style-name="Normal" style:family="paragraph">
      <style:paragraph-properties fo:text-align="justify"/>
    </style:style>
    <style:style style:name="T440" style:parent-style-name="DefaultParagraphFont" style:family="text">
      <style:text-properties fo:font-size="14pt" style:font-size-asian="14pt"/>
    </style:style>
    <style:style style:name="T441" style:parent-style-name="DefaultParagraphFont" style:family="text">
      <style:text-properties fo:font-size="14pt" style:font-size-asian="14pt"/>
    </style:style>
    <style:style style:name="T442" style:parent-style-name="DefaultParagraphFont" style:family="text">
      <style:text-properties fo:font-size="14pt" style:font-size-asian="14pt"/>
    </style:style>
    <style:style style:name="P443" style:parent-style-name="BodyText0" style:family="paragraph">
      <style:text-properties fo:font-weight="normal" style:font-weight-asian="normal"/>
    </style:style>
    <style:style style:name="P444" style:parent-style-name="Normal" style:family="paragraph">
      <style:paragraph-properties fo:text-align="justify" fo:margin-left="0.75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4pt" style:font-size-asian="14pt"/>
    </style:style>
    <style:style style:name="P449" style:parent-style-name="Normal" style:family="paragraph">
      <style:paragraph-properties fo:text-align="justify"/>
      <style:text-properties fo:font-size="14pt" style:font-size-asian="14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fo:margin-left="0.25in">
        <style:tab-stops/>
      </style:paragraph-properties>
      <style:text-properties fo:font-size="14pt" style:font-size-asian="14pt"/>
    </style:style>
    <style:style style:name="P453" style:parent-style-name="Normal" style:family="paragraph">
      <style:paragraph-properties fo:text-align="justify" fo:margin-left="0.25in">
        <style:tab-stops/>
      </style:paragraph-properties>
      <style:text-properties fo:font-size="14pt" style:font-size-asian="14pt"/>
    </style:style>
    <style:style style:name="P454" style:parent-style-name="BodyTextIndent2" style:family="paragraph">
      <style:paragraph-properties fo:text-align="start" fo:margin-left="0in">
        <style:tab-stops/>
      </style:paragraph-properties>
      <style:text-properties fo:font-weight="normal" style:font-weight-asian="normal"/>
    </style:style>
    <style:style style:name="P455" style:parent-style-name="BodyTextIndent2" style:family="paragraph">
      <style:paragraph-properties fo:text-align="start"/>
      <style:text-properties fo:font-weight="normal" style:font-weight-asian="normal" fo:font-size="10pt" style:font-size-asian="10pt"/>
    </style:style>
    <style:style style:name="P456" style:parent-style-name="BodyTextIndent2" style:family="paragraph">
      <style:paragraph-properties fo:text-align="start"/>
    </style:style>
    <style:style style:name="T457" style:parent-style-name="DefaultParagraphFont" style:family="text">
      <style:text-properties fo:font-weight="normal" style:font-weight-asian="normal"/>
    </style:style>
    <style:style style:name="P458" style:parent-style-name="Normal" style:family="paragraph">
      <style:paragraph-properties fo:text-align="justify" fo:margin-left="0.25in">
        <style:tab-stops/>
      </style:paragraph-properties>
    </style:style>
    <style:style style:name="T459" style:parent-style-name="DefaultParagraphFont" style:family="text">
      <style:text-properties fo:font-size="14pt" style:font-size-asian="14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fo:margin-left="0.25in">
        <style:tab-stops/>
      </style:paragraph-properties>
    </style:style>
    <style:style style:name="T462" style:parent-style-name="DefaultParagraphFont" style:family="text">
      <style:text-properties fo:font-size="14pt" style:font-size-asian="14pt"/>
    </style:style>
    <style:style style:name="P463" style:parent-style-name="Normal" style:family="paragraph">
      <style:paragraph-properties fo:text-align="justify"/>
    </style:style>
    <style:style style:name="T464" style:parent-style-name="DefaultParagraphFont" style:family="text">
      <style:text-properties fo:font-size="14pt" style:font-size-asian="14pt"/>
    </style:style>
    <style:style style:name="T465" style:parent-style-name="DefaultParagraphFont" style:family="text">
      <style:text-properties fo:font-size="14pt" style:font-size-asian="14pt"/>
    </style:style>
    <style:style style:name="T466" style:parent-style-name="DefaultParagraphFont" style:family="text">
      <style:text-properties fo:font-size="14pt" style:font-size-asian="14pt"/>
    </style:style>
    <style:style style:name="P467" style:parent-style-name="Normal" style:family="paragraph">
      <style:paragraph-properties fo:margin-left="0.25in">
        <style:tab-stops/>
      </style:paragraph-properties>
    </style:style>
    <style:style style:name="T468" style:parent-style-name="DefaultParagraphFont" style:family="text">
      <style:text-properties fo:font-size="14pt" style:font-size-asian="14pt"/>
    </style:style>
    <style:style style:name="T469" style:parent-style-name="DefaultParagraphFont" style:family="text">
      <style:text-properties fo:font-size="10pt" style:font-size-asian="10pt"/>
    </style:style>
    <style:style style:name="T470" style:parent-style-name="DefaultParagraphFont" style:family="text">
      <style:text-properties fo:font-size="14pt" style:font-size-asian="14pt"/>
    </style:style>
    <style:style style:name="T471" style:parent-style-name="DefaultParagraphFont" style:family="text">
      <style:text-properties fo:font-size="10pt" style:font-size-asian="10pt"/>
    </style:style>
    <style:style style:name="P472" style:parent-style-name="Normal" style:family="paragraph">
      <style:paragraph-properties fo:margin-left="0.25in">
        <style:tab-stops/>
      </style:paragraph-properties>
    </style:style>
    <style:style style:name="P473" style:parent-style-name="Normal" style:family="paragraph">
      <style:paragraph-properties fo:text-align="justify" fo:margin-left="0.25in">
        <style:tab-stops/>
      </style:paragraph-properties>
      <style:text-properties fo:font-size="14pt" style:font-size-asian="14pt"/>
    </style:style>
    <style:style style:name="P474" style:parent-style-name="Normal" style:family="paragraph">
      <style:paragraph-properties fo:text-align="justify"/>
    </style:style>
    <style:style style:name="T475" style:parent-style-name="DefaultParagraphFont" style:family="text">
      <style:text-properties fo:font-size="14pt" style:font-size-asian="14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text-properties fo:font-size="14pt" style:font-size-asian="14pt"/>
    </style:style>
    <style:style style:name="P479" style:parent-style-name="Normal" style:family="paragraph">
      <style:paragraph-properties fo:text-align="justify"/>
      <style:text-properties fo:font-size="14pt" style:font-size-asian="14pt"/>
    </style:style>
    <style:style style:name="P480" style:parent-style-name="Normal" style:family="paragraph">
      <style:paragraph-properties fo:text-align="justify" fo:margin-left="0.25in">
        <style:tab-stops/>
      </style:paragraph-properties>
    </style:style>
    <style:style style:name="T481" style:parent-style-name="DefaultParagraphFont" style:family="text">
      <style:text-properties fo:font-size="14pt" style:font-size-asian="14pt"/>
    </style:style>
    <style:style style:name="T482" style:parent-style-name="DefaultParagraphFont" style:family="text">
      <style:text-properties fo:font-size="10pt" style:font-size-asian="10pt"/>
    </style:style>
    <style:style style:name="P483" style:parent-style-name="Normal" style:family="paragraph">
      <style:text-properties fo:font-size="14pt" style:font-size-asian="14pt"/>
    </style:style>
    <style:style style:name="P484" style:parent-style-name="Normal" style:family="paragraph">
      <style:paragraph-properties fo:text-align="justify" fo:margin-left="0.25in">
        <style:tab-stops/>
      </style:paragraph-properties>
    </style:style>
    <style:style style:name="T485" style:parent-style-name="DefaultParagraphFont" style:family="text">
      <style:text-properties fo:font-size="14pt" style:font-size-asian="14pt"/>
    </style:style>
    <style:style style:name="P486" style:parent-style-name="Normal" style:family="paragraph">
      <style:paragraph-properties fo:text-align="justify"/>
      <style:text-properties fo:font-size="14pt" style:font-size-asian="14pt"/>
    </style:style>
    <style:style style:name="P487" style:parent-style-name="Normal" style:family="paragraph">
      <style:paragraph-properties fo:text-align="justify" fo:margin-left="0.25in">
        <style:tab-stops/>
      </style:paragraph-properties>
      <style:text-properties fo:font-size="14pt" style:font-size-asian="14pt"/>
    </style:style>
    <style:style style:name="P488" style:parent-style-name="Normal" style:family="paragraph">
      <style:paragraph-properties fo:text-align="justify"/>
      <style:text-properties fo:font-size="14pt" style:font-size-asian="14pt"/>
    </style:style>
    <style:style style:name="P489" style:parent-style-name="Normal" style:family="paragraph">
      <style:paragraph-properties fo:text-align="justify" fo:margin-left="0.25in">
        <style:tab-stops/>
      </style:paragraph-properties>
    </style:style>
    <style:style style:name="T490" style:parent-style-name="DefaultParagraphFont" style:family="text">
      <style:text-properties fo:font-size="14pt" style:font-size-asian="14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fo:margin-left="0.25in">
        <style:tab-stops/>
      </style:paragraph-properties>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4pt" style:font-size-asian="14pt"/>
    </style:style>
    <style:style style:name="P495" style:parent-style-name="Normal" style:family="paragraph">
      <style:paragraph-properties fo:text-align="justify"/>
      <style:text-properties fo:font-size="14pt" style:font-size-asian="14pt"/>
    </style:style>
    <style:style style:name="P496" style:parent-style-name="Normal" style:family="paragraph">
      <style:paragraph-properties fo:text-align="justify"/>
      <style:text-properties fo:font-size="14pt" style:font-size-asian="14pt"/>
    </style:style>
    <style:style style:name="P497" style:parent-style-name="Normal" style:family="paragraph">
      <style:paragraph-properties fo:text-align="justify" fo:margin-left="0.25in">
        <style:tab-stops/>
      </style:paragraph-properties>
      <style:text-properties fo:font-size="10pt" style:font-size-asian="10pt"/>
    </style:style>
    <style:style style:name="P498" style:parent-style-name="Normal" style:family="paragraph">
      <style:paragraph-properties fo:text-align="justify" fo:margin-left="0.25in">
        <style:tab-stops/>
      </style:paragraph-properties>
      <style:text-properties fo:font-size="14pt" style:font-size-asian="14pt"/>
    </style:style>
    <style:style style:name="P499" style:parent-style-name="Normal" style:family="paragraph">
      <style:paragraph-properties fo:text-align="justify"/>
      <style:text-properties fo:font-size="14pt" style:font-size-asian="14pt"/>
    </style:style>
    <style:style style:name="P500" style:parent-style-name="Normal" style:family="paragraph">
      <style:paragraph-properties fo:text-align="justify" fo:margin-left="0.25in">
        <style:tab-stops/>
      </style:paragraph-properties>
      <style:text-properties fo:font-size="14pt" style:font-size-asian="14pt"/>
    </style:style>
    <style:style style:name="P501" style:parent-style-name="Normal" style:family="paragraph">
      <style:paragraph-properties fo:text-align="justify"/>
      <style:text-properties fo:font-size="14pt" style:font-size-asian="14pt"/>
    </style:style>
    <style:style style:name="P502" style:parent-style-name="Normal" style:family="paragraph">
      <style:paragraph-properties fo:text-align="justify"/>
    </style:style>
    <style:style style:name="T503" style:parent-style-name="DefaultParagraphFont" style:family="text">
      <style:text-properties fo:font-size="14pt" style:font-size-asian="14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4pt" style:font-size-asian="14pt"/>
    </style:style>
    <style:style style:name="P506" style:parent-style-name="Normal" style:family="paragraph">
      <style:paragraph-properties fo:text-align="justify"/>
      <style:text-properties fo:font-size="14pt" style:font-size-asian="14pt"/>
    </style:style>
    <style:style style:name="P507" style:parent-style-name="Normal" style:family="paragraph">
      <style:paragraph-properties fo:text-align="justify" fo:margin-left="0.25in">
        <style:tab-stops/>
      </style:paragraph-properties>
    </style:style>
    <style:style style:name="T508" style:parent-style-name="DefaultParagraphFont" style:family="text">
      <style:text-properties fo:font-size="14pt" style:font-size-asian="14pt"/>
    </style:style>
    <style:style style:name="T509" style:parent-style-name="DefaultParagraphFont" style:family="text">
      <style:text-properties fo:font-size="14pt" style:font-size-asian="14pt"/>
    </style:style>
    <style:style style:name="T510" style:parent-style-name="DefaultParagraphFont" style:family="text">
      <style:text-properties fo:font-size="14pt" style:font-size-asian="14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fo:margin-left="0.25in">
        <style:tab-stops/>
      </style:paragraph-properties>
      <style:text-properties fo:font-size="10pt" style:font-size-asian="10pt"/>
    </style:style>
    <style:style style:name="P513" style:parent-style-name="Normal" style:family="paragraph">
      <style:paragraph-properties fo:text-align="justify"/>
      <style:text-properties fo:font-size="14pt" style:font-size-asian="14pt"/>
    </style:style>
    <style:style style:name="P514" style:parent-style-name="Normal" style:family="paragraph">
      <style:paragraph-properties fo:text-align="justify" fo:margin-left="0.25in">
        <style:tab-stops/>
      </style:paragraph-properties>
      <style:text-properties fo:font-size="14pt" style:font-size-asian="14pt"/>
    </style:style>
    <style:style style:name="P515" style:parent-style-name="Normal" style:family="paragraph">
      <style:paragraph-properties fo:text-align="justify" fo:margin-left="0.25in">
        <style:tab-stops/>
      </style:paragraph-properties>
      <style:text-properties fo:font-size="14pt" style:font-size-asian="14pt"/>
    </style:style>
    <style:style style:name="P516" style:parent-style-name="Normal" style:family="paragraph">
      <style:paragraph-properties fo:text-align="justify" fo:margin-left="0.25in">
        <style:tab-stops/>
      </style:paragraph-properties>
      <style:text-properties fo:font-size="14pt" style:font-size-asian="14pt"/>
    </style:style>
    <style:style style:name="P517" style:parent-style-name="Normal" style:family="paragraph">
      <style:paragraph-properties fo:text-align="justify" fo:margin-left="0.25in">
        <style:tab-stops/>
      </style:paragraph-properties>
    </style:style>
    <style:style style:name="T518" style:parent-style-name="DefaultParagraphFont" style:family="text">
      <style:text-properties fo:font-size="14pt" style:font-size-asian="14pt"/>
    </style:style>
    <style:style style:name="T519" style:parent-style-name="DefaultParagraphFont" style:family="text">
      <style:text-properties fo:font-size="10pt" style:font-size-asian="10pt"/>
    </style:style>
    <style:style style:name="T520" style:parent-style-name="DefaultParagraphFont" style:family="text">
      <style:text-properties fo:color="#0000FF"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4pt" style:font-size-asian="14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margin-left="0.25in">
        <style:tab-stops/>
      </style:paragraph-properties>
      <style:text-properties fo:font-size="10pt" style:font-size-asian="10pt"/>
    </style:style>
    <style:style style:name="P525" style:parent-style-name="Normal" style:family="paragraph">
      <style:paragraph-properties fo:text-align="justify" fo:margin-left="0.25in">
        <style:tab-stops/>
      </style:paragraph-properties>
      <style:text-properties fo:font-size="10pt" style:font-size-asian="10pt"/>
    </style:style>
    <style:style style:name="P526" style:parent-style-name="Normal" style:family="paragraph">
      <style:paragraph-properties fo:text-align="justify" fo:margin-left="0.25in">
        <style:tab-stops/>
      </style:paragraph-properties>
      <style:text-properties fo:font-size="14pt" style:font-size-asian="14pt"/>
    </style:style>
    <style:style style:name="P527" style:parent-style-name="Normal" style:family="paragraph">
      <style:paragraph-properties fo:text-align="justify" fo:margin-left="0.25in">
        <style:tab-stops/>
      </style:paragraph-properties>
    </style:style>
    <style:style style:name="T528" style:parent-style-name="DefaultParagraphFont" style:family="text">
      <style:text-properties fo:font-size="14pt" style:font-size-asian="14pt"/>
    </style:style>
    <style:style style:name="T529" style:parent-style-name="DefaultParagraphFont" style:family="text">
      <style:text-properties fo:font-size="14pt" style:font-size-asian="14pt"/>
    </style:style>
    <style:style style:name="T530" style:parent-style-name="DefaultParagraphFont" style:family="text">
      <style:text-properties fo:font-size="14pt" style:font-size-asian="14pt"/>
    </style:style>
    <style:style style:name="P531" style:parent-style-name="Normal" style:family="paragraph">
      <style:paragraph-properties fo:text-align="justify" fo:margin-left="0.25in">
        <style:tab-stops/>
      </style:paragraph-properties>
    </style:style>
    <style:style style:name="P532" style:parent-style-name="Normal" style:family="paragraph">
      <style:paragraph-properties fo:text-align="justify" fo:margin-left="0.25in">
        <style:tab-stops/>
      </style:paragraph-properties>
      <style:text-properties fo:font-size="14pt" style:font-size-asian="14pt"/>
    </style:style>
    <style:style style:name="P533" style:parent-style-name="Normal" style:family="paragraph">
      <style:paragraph-properties fo:text-align="justify" fo:margin-left="0.25in">
        <style:tab-stops/>
      </style:paragraph-properties>
    </style:style>
    <style:style style:name="P534" style:parent-style-name="Normal" style:family="paragraph">
      <style:paragraph-properties fo:text-align="justify" fo:margin-left="0.25in">
        <style:tab-stops/>
      </style:paragraph-properties>
    </style:style>
    <style:style style:name="T535" style:parent-style-name="DefaultParagraphFont" style:family="text">
      <style:text-properties fo:font-size="14pt" style:font-size-asian="14pt"/>
    </style:style>
    <style:style style:name="P536" style:parent-style-name="Normal" style:family="paragraph">
      <style:paragraph-properties fo:text-align="justify" fo:margin-left="0.25in">
        <style:tab-stops/>
      </style:paragraph-properties>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margin-left="0.25in">
        <style:tab-stops/>
      </style:paragraph-properties>
      <style:text-properties fo:font-size="10pt" style:font-size-asian="10pt"/>
    </style:style>
    <style:style style:name="P539" style:parent-style-name="Normal" style:family="paragraph">
      <style:paragraph-properties fo:text-align="justify" fo:margin-left="0.25in">
        <style:tab-stops/>
      </style:paragraph-properties>
      <style:text-properties fo:font-size="14pt" style:font-size-asian="14pt"/>
    </style:style>
    <style:style style:name="P540" style:parent-style-name="BodyTextIndent2" style:family="paragraph">
      <style:text-properties fo:font-weight="normal" style:font-weight-asian="normal"/>
    </style:style>
    <style:style style:name="P541" style:parent-style-name="BodyTextIndent2" style:family="paragraph">
      <style:text-properties fo:font-weight="normal" style:font-weight-asian="normal"/>
    </style:style>
    <style:style style:name="P542" style:parent-style-name="Normal" style:family="paragraph">
      <style:paragraph-properties fo:text-align="justify" fo:margin-left="0.25in">
        <style:tab-stops/>
      </style:paragraph-properties>
      <style:text-properties fo:font-size="14pt" style:font-size-asian="14pt"/>
    </style:style>
    <style:style style:name="P543" style:parent-style-name="Normal" style:family="paragraph">
      <style:paragraph-properties fo:text-align="justify" fo:margin-left="0.25in">
        <style:tab-stops/>
      </style:paragraph-properties>
    </style:style>
    <style:style style:name="P544" style:parent-style-name="Normal" style:family="paragraph">
      <style:paragraph-properties fo:text-align="justify" fo:margin-left="0.25in">
        <style:tab-stops/>
      </style:paragraph-properties>
    </style:style>
    <style:style style:name="P545" style:parent-style-name="Normal" style:family="paragraph">
      <style:paragraph-properties fo:text-align="justify" fo:margin-left="0.25in">
        <style:tab-stops/>
      </style:paragraph-properties>
      <style:text-properties fo:font-size="14pt" style:font-size-asian="14pt"/>
    </style:style>
    <style:style style:name="P546" style:parent-style-name="Normal" style:family="paragraph">
      <style:paragraph-properties fo:text-align="justify" fo:margin-left="0.25in">
        <style:tab-stops/>
      </style:paragraph-properties>
      <style:text-properties fo:font-size="14pt" style:font-size-asian="14pt"/>
    </style:style>
    <style:style style:name="P547" style:parent-style-name="Normal" style:family="paragraph">
      <style:paragraph-properties fo:text-align="justify" fo:margin-left="0.25in">
        <style:tab-stops/>
      </style:paragraph-properties>
      <style:text-properties fo:font-size="14pt" style:font-size-asian="14pt"/>
    </style:style>
    <style:style style:name="P548" style:parent-style-name="Normal" style:family="paragraph">
      <style:paragraph-properties fo:text-align="justify" fo:margin-left="0.25in">
        <style:tab-stops/>
      </style:paragraph-properties>
      <style:text-properties fo:font-size="14pt" style:font-size-asian="14pt"/>
    </style:style>
    <style:style style:name="P549" style:parent-style-name="Normal" style:family="paragraph">
      <style:paragraph-properties fo:text-align="justify" fo:margin-left="0.25in">
        <style:tab-stops/>
      </style:paragraph-properties>
      <style:text-properties fo:font-size="14pt" style:font-size-asian="14pt"/>
    </style:style>
    <style:style style:name="P550" style:parent-style-name="Normal" style:family="paragraph">
      <style:paragraph-properties fo:text-align="justify" fo:margin-left="0.25in">
        <style:tab-stops/>
      </style:paragraph-properties>
    </style:style>
    <style:style style:name="T551" style:parent-style-name="DefaultParagraphFont" style:family="text">
      <style:text-properties fo:font-size="14pt" style:font-size-asian="14pt"/>
    </style:style>
    <style:style style:name="T552" style:parent-style-name="DefaultParagraphFont" style:family="text">
      <style:text-properties fo:font-size="10pt" style:font-size-asian="10pt"/>
    </style:style>
    <style:style style:name="T553" style:parent-style-name="DefaultParagraphFont" style:family="text">
      <style:text-properties fo:font-size="14pt" style:font-size-asian="14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margin-left="0.25in">
        <style:tab-stops/>
      </style:paragraph-properties>
      <style:text-properties fo:font-size="14pt" style:font-size-asian="14pt"/>
    </style:style>
    <style:style style:name="P556" style:parent-style-name="Heading3" style:family="paragraph">
      <style:text-properties fo:font-weight="normal" style:font-weight-asian="normal" fo:font-size="14pt" style:font-size-asian="14pt"/>
    </style:style>
    <style:style style:name="P557" style:parent-style-name="Heading3" style:family="paragraph">
      <style:text-properties fo:font-weight="normal" style:font-weight-asian="normal"/>
    </style:style>
    <style:style style:name="P558" style:parent-style-name="Normal" style:family="paragraph">
      <style:paragraph-properties fo:text-align="justify"/>
      <style:text-properties fo:font-size="10pt" style:font-size-asian="10pt"/>
    </style:style>
    <style:style style:name="P559" style:parent-style-name="Heading2" style:family="paragraph">
      <style:text-properties fo:font-weight="normal" style:font-weight-asian="normal" fo:font-size="12pt" style:font-size-asian="12pt"/>
    </style:style>
    <style:style style:name="P560" style:parent-style-name="Heading2" style:family="paragraph">
      <style:text-properties fo:font-weight="normal" style:font-weight-asian="normal"/>
    </style:style>
    <style:style style:name="P561" style:parent-style-name="Heading2" style:family="paragraph">
      <style:text-properties fo:font-weight="normal" style:font-weight-asian="normal" fo:font-size="12pt" style:font-size-asian="12pt"/>
    </style:style>
    <style:style style:name="T562" style:parent-style-name="DefaultParagraphFont" style:family="text">
      <style:text-properties fo:font-weight="normal" style:font-weight-asian="normal" fo:font-size="12pt" style:font-size-asian="12pt"/>
    </style:style>
    <style:style style:name="T563" style:parent-style-name="DefaultParagraphFont" style:family="text">
      <style:text-properties fo:font-weight="normal" style:font-weight-asian="normal" fo:font-size="10pt" style:font-size-asian="10pt"/>
    </style:style>
    <style:style style:name="P564" style:parent-style-name="Heading2" style:family="paragraph">
      <style:text-properties fo:font-weight="normal" style:font-weight-asian="normal"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Heading2" style:family="paragraph">
      <style:text-properties fo:font-weight="normal" style:font-weight-asian="normal" fo:font-size="10pt" style:font-size-asian="10pt"/>
    </style:style>
    <style:style style:name="P568" style:parent-style-name="Heading2" style:family="paragraph">
      <style:text-properties fo:font-weight="normal" style:font-weight-asian="normal" fo:font-size="10pt" style:font-size-asian="10pt"/>
    </style:style>
    <style:style style:name="P569" style:parent-style-name="Normal" style:family="paragraph">
      <style:paragraph-properties fo:break-before="page" fo:margin-left="4.5in">
        <style:tab-stops/>
      </style:paragraph-properties>
    </style:style>
    <style:style style:name="P570" style:parent-style-name="Normal" style:family="paragraph">
      <style:paragraph-properties fo:text-align="center"/>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Bodytext" style:family="paragraph">
      <style:paragraph-properties fo:text-indent="0in"/>
      <style:text-properties style:font-name="Times New Roman" fo:font-style="italic" style:font-style-asian="italic" fo:language="lt" fo:country="LT"/>
    </style:style>
    <style:style style:name="T574" style:parent-style-name="DefaultParagraphFont" style:family="text">
      <style:text-properties fo:font-style="italic" style:font-style-asian="italic" fo:font-size="10pt" style:font-size-asian="10pt" style:font-size-complex="10pt"/>
    </style:style>
    <style:style style:name="T575" style:parent-style-name="Hyperlink" style:family="text">
      <style:text-properties fo:font-style="italic" style:font-style-asian="italic" fo:font-size="10pt" style:font-size-asian="10pt" style:font-size-complex="10pt"/>
    </style:style>
    <style:style style:name="T576" style:parent-style-name="DefaultParagraphFont" style:family="text">
      <style:text-properties fo:font-style="italic" style:font-style-asian="italic" fo:font-size="10pt" style:font-size-asian="10pt" style:font-size-complex="10pt"/>
    </style:style>
    <style:style style:name="P577" style:parent-style-name="Normal" style:family="paragraph">
      <style:text-properties fo:font-weight="bold" style:font-weight-asian="bold"/>
    </style:style>
    <style:style style:name="P578" style:parent-style-name="Normal" style:family="paragraph">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align="center"/>
      <style:text-properties fo:font-size="14pt" style:font-size-asian="14pt"/>
    </style:style>
    <style:style style:name="P582" style:parent-style-name="Normal" style:family="paragraph">
      <style:paragraph-properties fo:text-align="center"/>
      <style:text-properties fo:font-size="14pt" style:font-size-asian="14pt"/>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4pt" style:font-size-asian="14pt"/>
    </style:style>
    <style:style style:name="T590" style:parent-style-name="DefaultParagraphFont" style:family="text">
      <style:text-properties fo:font-size="14pt" style:font-size-asian="14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4pt" style:font-size-asian="14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4pt" style:font-size-asian="14pt"/>
    </style:style>
    <style:style style:name="P608" style:parent-style-name="Normal" style:family="paragraph">
      <style:paragraph-properties fo:text-align="justify"/>
    </style:style>
    <style:style style:name="T609" style:parent-style-name="DefaultParagraphFont" style:family="text">
      <style:text-properties fo:font-size="14pt" style:font-size-asian="14pt"/>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BodyTextIndent2" style:family="paragraph">
      <style:paragraph-properties fo:text-align="center"/>
    </style:style>
    <style:style style:name="P614" style:parent-style-name="BodyTextIndent2" style:family="paragraph">
      <style:paragraph-properties fo:text-align="center"/>
    </style:style>
    <style:style style:name="P615" style:parent-style-name="Normal" style:family="paragraph">
      <style:text-properties fo:font-weight="bold" style:font-weight-asian="bold"/>
    </style:style>
    <style:style style:name="P616" style:parent-style-name="Normal" style:family="paragraph">
      <style:text-properties fo:font-size="14pt" style:font-size-asian="14pt"/>
    </style:style>
    <style:style style:name="P617" style:parent-style-name="Normal" style:family="paragraph">
      <style:paragraph-properties fo:margin-left="0.0416in">
        <style:tab-stops/>
      </style:paragraph-properties>
    </style:style>
    <style:style style:name="T618" style:parent-style-name="DefaultParagraphFont" style:family="text">
      <style:text-properties fo:font-size="14pt" style:font-size-asian="14pt"/>
    </style:style>
    <style:style style:name="T619" style:parent-style-name="DefaultParagraphFont" style:family="text">
      <style:text-properties fo:font-size="10pt" style:font-size-asian="10pt"/>
    </style:style>
    <style:style style:name="P620" style:parent-style-name="Normal" style:family="paragraph">
      <style:paragraph-properties fo:margin-left="0.0416in">
        <style:tab-stops/>
      </style:paragraph-properties>
      <style:text-properties fo:font-size="10pt" style:font-size-asian="10pt"/>
    </style:style>
    <style:style style:name="P621" style:parent-style-name="Normal" style:family="paragraph">
      <style:paragraph-properties fo:margin-left="0.0416in">
        <style:tab-stops/>
      </style:paragraph-properties>
    </style:style>
    <style:style style:name="T622" style:parent-style-name="DefaultParagraphFont" style:family="text">
      <style:text-properties fo:font-size="14pt" style:font-size-asian="14pt"/>
    </style:style>
    <style:style style:name="T623" style:parent-style-name="DefaultParagraphFont" style:family="text">
      <style:text-properties fo:font-weight="bold" style:font-weight-asian="bold" fo:font-size="14pt" style:font-size-asian="14pt"/>
    </style:style>
    <style:style style:name="T624" style:parent-style-name="DefaultParagraphFont" style:family="text">
      <style:text-properties fo:font-size="14pt" style:font-size-asian="14pt"/>
    </style:style>
    <style:style style:name="T625" style:parent-style-name="DefaultParagraphFont" style:family="text">
      <style:text-properties fo:font-size="14pt" style:font-size-asian="14pt"/>
    </style:style>
    <style:style style:name="P626" style:parent-style-name="Normal" style:family="paragraph">
      <style:paragraph-properties fo:margin-left="0.0416in">
        <style:tab-stops/>
      </style:paragraph-properties>
      <style:text-properties fo:font-size="10pt" style:font-size-asian="10pt"/>
    </style:style>
    <style:style style:name="P627" style:parent-style-name="Normal" style:family="paragraph">
      <style:paragraph-properties fo:margin-left="0.0416in">
        <style:tab-stops/>
      </style:paragraph-properties>
      <style:text-properties fo:font-size="10pt" style:font-size-asian="10pt"/>
    </style:style>
    <style:style style:name="P628" style:parent-style-name="Normal" style:family="paragraph">
      <style:paragraph-properties fo:margin-left="0.0416in">
        <style:tab-stops/>
      </style:paragraph-properties>
    </style:style>
    <style:style style:name="T629" style:parent-style-name="DefaultParagraphFont" style:family="text">
      <style:text-properties fo:font-size="14pt" style:font-size-asian="14pt"/>
    </style:style>
    <style:style style:name="T630" style:parent-style-name="DefaultParagraphFont" style:family="text">
      <style:text-properties fo:font-size="14pt" style:font-size-asian="14pt"/>
    </style:style>
    <style:style style:name="P631" style:parent-style-name="Normal" style:family="paragraph">
      <style:paragraph-properties fo:margin-left="0.0416in">
        <style:tab-stops/>
      </style:paragraph-properties>
    </style:style>
    <style:style style:name="T632" style:parent-style-name="DefaultParagraphFont" style:family="text">
      <style:text-properties fo:font-size="10pt" style:font-size-asian="10pt"/>
    </style:style>
    <style:style style:name="P633" style:parent-style-name="Normal" style:family="paragraph">
      <style:paragraph-properties fo:margin-left="0.0416in">
        <style:tab-stops/>
      </style:paragraph-properties>
      <style:text-properties fo:font-size="10pt" style:font-size-asian="10pt"/>
    </style:style>
    <style:style style:name="P634" style:parent-style-name="Normal" style:family="paragraph">
      <style:paragraph-properties fo:margin-left="0.0416in">
        <style:tab-stops/>
      </style:paragraph-properties>
      <style:text-properties fo:font-size="10pt" style:font-size-asian="10pt"/>
    </style:style>
    <style:style style:name="P635" style:parent-style-name="Normal" style:family="paragraph">
      <style:paragraph-properties fo:margin-left="0.0416in">
        <style:tab-stops/>
      </style:paragraph-properties>
    </style:style>
    <style:style style:name="T636" style:parent-style-name="DefaultParagraphFont" style:family="text">
      <style:text-properties fo:font-size="10pt" style:font-size-asian="10pt"/>
    </style:style>
    <style:style style:name="T637" style:parent-style-name="DefaultParagraphFont" style:family="text">
      <style:text-properties fo:font-weight="bold" style:font-weight-asian="bold"/>
    </style:style>
    <style:style style:name="T638" style:parent-style-name="DefaultParagraphFont" style:family="text">
      <style:text-properties fo:font-size="10pt" style:font-size-asian="10pt"/>
    </style:style>
    <style:style style:name="T639" style:parent-style-name="DefaultParagraphFont" style:family="text">
      <style:text-properties fo:font-size="14pt" style:font-size-asian="14pt"/>
    </style:style>
    <style:style style:name="T640" style:parent-style-name="DefaultParagraphFont" style:family="text">
      <style:text-properties fo:font-size="14pt" style:font-size-asian="14pt"/>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4pt" style:font-size-asian="14pt"/>
    </style:style>
    <style:style style:name="T648" style:parent-style-name="DefaultParagraphFont" style:family="text">
      <style:text-properties fo:font-size="14pt" style:font-size-asian="14pt"/>
    </style:style>
    <style:style style:name="T649" style:parent-style-name="DefaultParagraphFont" style:family="text">
      <style:text-properties fo:font-size="14pt" style:font-size-asian="14pt"/>
    </style:style>
    <style:style style:name="T650" style:parent-style-name="DefaultParagraphFont" style:family="text">
      <style:text-properties fo:font-size="14pt" style:font-size-asian="14pt"/>
    </style:style>
    <style:style style:name="T651" style:parent-style-name="DefaultParagraphFont" style:family="text">
      <style:text-properties fo:font-size="14pt" style:font-size-asian="14pt"/>
    </style:style>
    <style:style style:name="T652" style:parent-style-name="DefaultParagraphFont" style:family="text">
      <style:text-properties fo:font-size="14pt" style:font-size-asian="14pt"/>
    </style:style>
    <style:style style:name="T653" style:parent-style-name="DefaultParagraphFont" style:family="text">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text-properties fo:font-size="14pt" style:font-size-asian="14pt"/>
    </style:style>
    <style:style style:name="P661" style:parent-style-name="Normal" style:family="paragraph">
      <style:paragraph-properties fo:text-align="justify"/>
      <style:text-properties fo:font-size="14pt" style:font-size-asian="14pt"/>
    </style:style>
    <style:style style:name="T662" style:parent-style-name="DefaultParagraphFont" style:family="text">
      <style:text-properties fo:font-size="14pt" style:font-size-asian="14pt"/>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P665" style:parent-style-name="Normal" style:family="paragraph">
      <style:text-properties fo:font-size="14pt" style:font-size-asian="14pt"/>
    </style:style>
    <style:style style:name="P666" style:parent-style-name="Normal" style:family="paragraph">
      <style:text-properties fo:font-size="14pt" style:font-size-asian="14pt"/>
    </style:style>
    <style:style style:name="P667" style:parent-style-name="Normal" style:family="paragraph">
      <style:text-properties fo:font-size="14pt" style:font-size-asian="14pt"/>
    </style:style>
    <style:style style:name="T668" style:parent-style-name="DefaultParagraphFont" style:family="text">
      <style:text-properties fo:font-size="14pt" style:font-size-asian="14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4pt" style:font-size-asian="14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paragraph-properties fo:text-align="justify"/>
      <style:text-properties fo:font-size="14pt" style:font-size-asian="14pt"/>
    </style:style>
    <style:style style:name="P677" style:parent-style-name="Normal" style:family="paragraph">
      <style:paragraph-properties fo:text-align="justify"/>
      <style:text-properties fo:font-size="14pt" style:font-size-asian="14pt"/>
    </style:style>
    <style:style style:name="P678" style:parent-style-name="Normal" style:family="paragraph">
      <style:paragraph-properties fo:text-align="justify"/>
      <style:text-properties fo:font-size="14pt" style:font-size-asian="14pt"/>
    </style:style>
    <style:style style:name="P679" style:parent-style-name="BodyTextIndent2" style:family="paragraph">
      <style:paragraph-properties fo:margin-left="0in">
        <style:tab-stops/>
      </style:paragraph-properties>
      <style:text-properties fo:font-weight="normal" style:font-weight-asian="normal"/>
    </style:style>
    <style:style style:name="P680" style:parent-style-name="BodyTextIndent2" style:family="paragraph">
      <style:paragraph-properties fo:margin-left="0in">
        <style:tab-stops/>
      </style:paragraph-properties>
    </style:style>
    <style:style style:name="T681" style:parent-style-name="DefaultParagraphFont" style:family="text">
      <style:text-properties fo:font-weight="normal" style:font-weight-asian="normal"/>
    </style:style>
    <style:style style:name="T682" style:parent-style-name="DefaultParagraphFont" style:family="text">
      <style:text-properties fo:font-weight="normal" style:font-weight-asian="normal"/>
    </style:style>
    <style:style style:name="T683" style:parent-style-name="DefaultParagraphFont" style:family="text">
      <style:text-properties fo:font-weight="normal" style:font-weight-asian="normal"/>
    </style:style>
    <style:style style:name="P684" style:parent-style-name="Normal" style:family="paragraph">
      <style:paragraph-properties fo:text-align="justify"/>
    </style:style>
    <style:style style:name="P685" style:parent-style-name="Normal" style:family="paragraph">
      <style:paragraph-properties fo:text-align="justify" fo:margin-left="0.25in">
        <style:tab-stops/>
      </style:paragraph-properties>
      <style:text-properties fo:font-size="14pt" style:font-size-asian="14pt"/>
    </style:style>
    <style:style style:name="P686" style:parent-style-name="Normal" style:family="paragraph">
      <style:paragraph-properties fo:text-align="justify"/>
      <style:text-properties fo:font-size="14pt" style:font-size-asian="14pt"/>
    </style:style>
    <style:style style:name="P687" style:parent-style-name="Normal" style:family="paragraph">
      <style:paragraph-properties fo:text-align="justify" fo:margin-left="0.25in">
        <style:tab-stops/>
      </style:paragraph-properties>
      <style:text-properties fo:font-size="14pt" style:font-size-asian="14pt"/>
    </style:style>
    <style:style style:name="P688" style:parent-style-name="Normal" style:family="paragraph">
      <style:paragraph-properties fo:text-align="justify" fo:margin-left="0.25in">
        <style:tab-stops/>
      </style:paragraph-properties>
      <style:text-properties fo:font-size="10pt" style:font-size-asian="10pt"/>
    </style:style>
    <style:style style:name="P689" style:parent-style-name="Normal" style:family="paragraph">
      <style:paragraph-properties fo:text-align="justify" fo:margin-left="0.25in">
        <style:tab-stops/>
      </style:paragraph-properties>
      <style:text-properties fo:font-size="14pt" style:font-size-asian="14pt"/>
    </style:style>
    <style:style style:name="P690" style:parent-style-name="Heading3" style:family="paragraph">
      <style:paragraph-properties fo:margin-left="0in">
        <style:tab-stops/>
      </style:paragraph-properties>
      <style:text-properties fo:font-weight="normal" style:font-weight-asian="normal" fo:font-size="14pt" style:font-size-asian="14pt"/>
    </style:style>
    <style:style style:name="P691" style:parent-style-name="Heading3" style:family="paragraph">
      <style:text-properties fo:font-weight="normal" style:font-weight-asian="normal"/>
    </style:style>
    <style:style style:name="P692" style:parent-style-name="Normal" style:family="paragraph">
      <style:paragraph-properties fo:text-align="justify"/>
      <style:text-properties fo:font-size="10pt" style:font-size-asian="10pt"/>
    </style:style>
    <style:style style:name="P693" style:parent-style-name="Heading2" style:family="paragraph">
      <style:text-properties fo:font-weight="normal" style:font-weight-asian="normal" fo:font-size="12pt" style:font-size-asian="12pt"/>
    </style:style>
    <style:style style:name="P694" style:parent-style-name="Heading2" style:family="paragraph">
      <style:paragraph-properties fo:margin-left="0in">
        <style:tab-stops/>
      </style:paragraph-properties>
      <style:text-properties fo:font-weight="normal" style:font-weight-asian="normal"/>
    </style:style>
    <style:style style:name="P695" style:parent-style-name="Heading2" style:family="paragraph">
      <style:paragraph-properties fo:margin-left="0in">
        <style:tab-stops/>
      </style:paragraph-properties>
    </style:style>
    <style:style style:name="T696" style:parent-style-name="DefaultParagraphFont" style:family="text">
      <style:text-properties fo:font-weight="normal" style:font-weight-asian="normal" fo:font-size="12pt" style:font-size-asian="12pt"/>
    </style:style>
    <style:style style:name="T697" style:parent-style-name="DefaultParagraphFont" style:family="text">
      <style:text-properties fo:font-weight="normal" style:font-weight-asian="normal" fo:font-size="10pt" style:font-size-asian="10pt"/>
    </style:style>
    <style:style style:name="P698" style:parent-style-name="Heading2" style:family="paragraph">
      <style:text-properties fo:font-weight="normal" style:font-weight-asian="normal" fo:font-size="10pt" style:font-size-asian="10pt"/>
    </style:style>
    <style:style style:name="P699" style:parent-style-name="Heading2" style:family="paragraph">
      <style:paragraph-properties fo:margin-left="0in">
        <style:tab-stops/>
      </style:paragraph-properties>
      <style:text-properties fo:font-weight="normal" style:font-weight-asian="normal" fo:font-size="10pt" style:font-size-asian="10pt"/>
    </style:style>
    <style:style style:name="P700" style:parent-style-name="Heading2" style:family="paragraph">
      <style:text-properties fo:font-weight="normal" style:font-weight-asian="normal" fo:font-size="10pt" style:font-size-asian="10pt"/>
    </style:style>
    <style:style style:name="P701" style:parent-style-name="Normal" style:family="paragraph">
      <style:text-properties fo:font-size="10pt" style:font-size-asian="10pt"/>
    </style:style>
    <style:style style:name="P702" style:parent-style-name="Normal" style:family="paragraph">
      <style:paragraph-properties fo:break-before="page"/>
    </style:style>
    <style:style style:name="T703" style:parent-style-name="DefaultParagraphFont" style:family="text">
      <style:text-properties fo:font-size="10pt" style:font-size-asian="10pt" style:font-size-complex="10pt"/>
    </style:style>
    <style:style style:name="T704" style:parent-style-name="DefaultParagraphFont" style:family="text">
      <style:text-properties fo:font-size="10pt" style:font-size-asian="10pt" style:font-size-complex="10pt"/>
    </style:style>
    <style:style style:name="T705" style:parent-style-name="DefaultParagraphFont" style:family="text">
      <style:text-properties fo:font-size="10pt" style:font-size-asian="10pt" style:font-size-complex="10pt"/>
    </style:style>
    <style:style style:name="T706" style:parent-style-name="DefaultParagraphFont" style:family="text">
      <style:text-properties fo:font-size="10pt" style:font-size-asian="10pt" style:font-size-complex="10pt"/>
    </style:style>
    <style:style style:name="T707" style:parent-style-name="DefaultParagraphFont" style:family="text">
      <style:text-properties fo:font-size="10pt" style:font-size-asian="10pt" style:font-size-complex="10pt"/>
    </style:style>
    <style:style style:name="T708" style:parent-style-name="DefaultParagraphFont" style:family="text">
      <style:text-properties fo:font-size="10pt" style:font-size-asian="10pt" style:font-size-complex="10pt"/>
    </style:style>
    <style:style style:name="T709" style:parent-style-name="DefaultParagraphFont" style:family="text">
      <style:text-properties fo:font-size="10pt" style:font-size-asian="10pt" style:font-size-complex="10pt"/>
    </style:style>
    <style:style style:name="P710" style:parent-style-name="Normal" style:family="paragraph">
      <style:text-properties fo:font-size="10pt" style:font-size-asian="10pt" style:font-size-complex="10pt"/>
    </style:style>
    <style:style style:name="P711" style:parent-style-name="Normal" style:family="paragraph">
      <style:text-properties fo:font-size="10pt" style:font-size-asian="10pt" style:font-size-complex="10pt"/>
    </style:style>
    <style:style style:name="P712" style:parent-style-name="Normal" style:family="paragraph">
      <style:paragraph-properties fo:text-align="center"/>
      <style:text-properties fo:font-weight="bold" style:font-weight-asian="bold" fo:font-size="11pt" style:font-size-asian="11pt" style:font-size-complex="11pt"/>
    </style:style>
    <style:style style:name="P713" style:parent-style-name="Normal" style:family="paragraph">
      <style:text-properties fo:font-size="11pt" style:font-size-asian="11pt" style:font-size-complex="11pt"/>
    </style:style>
    <style:style style:name="P714" style:parent-style-name="Normal" style:family="paragraph">
      <style:paragraph-properties fo:text-align="center"/>
      <style:text-properties fo:font-weight="bold" style:font-weight-asian="bold" fo:font-size="11pt" style:font-size-asian="11pt" style:font-size-complex="11pt"/>
    </style:style>
    <style:style style:name="P715" style:parent-style-name="Bodytext" style:family="paragraph">
      <style:paragraph-properties fo:text-indent="0in"/>
      <style:text-properties style:font-name="Times New Roman" fo:font-style="italic" style:font-style-asian="italic" fo:language="lt" fo:country="LT"/>
    </style:style>
    <style:style style:name="T716" style:parent-style-name="DefaultParagraphFont" style:family="text">
      <style:text-properties fo:font-style="italic" style:font-style-asian="italic" fo:font-size="10pt" style:font-size-asian="10pt" style:font-size-complex="10pt"/>
    </style:style>
    <style:style style:name="T717" style:parent-style-name="Hyperlink" style:family="text">
      <style:text-properties fo:font-style="italic" style:font-style-asian="italic" fo:font-size="10pt" style:font-size-asian="10pt" style:font-size-complex="10pt"/>
    </style:style>
    <style:style style:name="T718" style:parent-style-name="DefaultParagraphFont" style:family="text">
      <style:text-properties fo:font-style="italic" style:font-style-asian="italic" fo:font-size="10pt" style:font-size-asian="10pt" style:font-size-complex="10pt"/>
    </style:style>
    <style:style style:name="P719" style:parent-style-name="Normal" style:family="paragraph">
      <style:text-properties fo:font-weight="bold" style:font-weight-asian="bold"/>
    </style:style>
    <style:style style:name="P720" style:parent-style-name="Normal" style:family="paragraph">
      <style:text-properties fo:font-weight="bold" style:font-weight-asian="bold" fo:font-size="11pt" style:font-size-asian="11pt" style:font-size-complex="11pt"/>
    </style:style>
    <style:style style:name="P721" style:parent-style-name="Normal" style:family="paragraph">
      <style:paragraph-properties fo:text-align="center"/>
      <style:text-properties fo:font-weight="bold" style:font-weight-asian="bold" fo:font-size="11pt" style:font-size-asian="11pt" style:font-size-complex="11pt"/>
    </style:style>
    <style:style style:name="P722" style:parent-style-name="Normal" style:family="paragraph">
      <style:paragraph-properties fo:text-align="center"/>
      <style:text-properties fo:font-weight="bold" style:font-weight-asian="bold" fo:font-size="11pt" style:font-size-asian="11pt" style:font-size-complex="11pt"/>
    </style:style>
    <style:style style:name="P723" style:parent-style-name="Normal" style:family="paragraph">
      <style:paragraph-properties fo:text-align="center"/>
      <style:text-properties fo:font-weight="bold" style:font-weight-asian="bold" fo:font-size="11pt" style:font-size-asian="11pt" style:font-size-complex="11pt"/>
    </style:style>
    <style:style style:name="P724" style:parent-style-name="Normal" style:family="paragraph">
      <style:paragraph-properties fo:text-align="center"/>
      <style:text-properties fo:font-size="11pt" style:font-size-asian="11pt" style:font-size-complex="11pt"/>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justify"/>
      <style:text-properties fo:font-size="11pt" style:font-size-asian="11pt" style:font-size-complex="11pt"/>
    </style:style>
    <style:style style:name="P730" style:parent-style-name="Normal" style:family="paragraph">
      <style:paragraph-properties fo:text-align="justify"/>
      <style:text-properties fo:font-size="11pt" style:font-size-asian="11pt" style:font-size-complex="11pt"/>
    </style:style>
    <style:style style:name="P731" style:parent-style-name="Normal" style:family="paragraph">
      <style:paragraph-properties fo:text-align="justify"/>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paragraph-properties fo:text-align="justify"/>
      <style:text-properties fo:font-size="11pt" style:font-size-asian="11pt" style:font-size-complex="11pt"/>
    </style:style>
    <style:style style:name="P735" style:parent-style-name="Normal" style:family="paragraph">
      <style:paragraph-properties fo:text-align="justify"/>
      <style:text-properties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P737" style:parent-style-name="Normal" style:family="paragraph">
      <style:paragraph-properties fo:text-align="justify"/>
      <style:text-properties fo:font-size="11pt" style:font-size-asian="11pt" style:font-size-complex="11pt"/>
    </style:style>
    <style:style style:name="P738" style:parent-style-name="Normal" style:family="paragraph">
      <style:paragraph-properties fo:text-align="justify"/>
      <style:text-properties fo:font-size="11pt" style:font-size-asian="11pt" style:font-size-complex="11pt"/>
    </style:style>
    <style:style style:name="P739" style:parent-style-name="Normal" style:family="paragraph">
      <style:paragraph-properties fo:text-align="justify"/>
      <style:text-properties fo:font-size="11pt" style:font-size-asian="11pt" style:font-size-complex="11pt"/>
    </style:style>
    <style:style style:name="P740" style:parent-style-name="Normal" style:family="paragraph">
      <style:paragraph-properties fo:text-align="justify"/>
      <style:text-properties fo:font-size="11pt" style:font-size-asian="11pt" style:font-size-complex="11pt"/>
    </style:style>
    <style:style style:name="P741" style:parent-style-name="Normal" style:family="paragraph">
      <style:paragraph-properties fo:text-align="justify"/>
      <style:text-properties fo:font-size="11pt" style:font-size-asian="11pt" style:font-size-complex="11pt"/>
    </style:style>
    <style:style style:name="P742" style:parent-style-name="BodyTextIndent2" style:family="paragraph">
      <style:paragraph-properties fo:text-align="center"/>
      <style:text-properties fo:font-size="11pt" style:font-size-asian="11pt" style:font-size-complex="11pt"/>
    </style:style>
    <style:style style:name="P743" style:parent-style-name="BodyTextIndent2" style:family="paragraph">
      <style:paragraph-properties fo:text-align="center"/>
      <style:text-properties fo:font-size="11pt" style:font-size-asian="11pt" style:font-size-complex="11pt"/>
    </style:style>
    <style:style style:name="P744" style:parent-style-name="Normal" style:family="paragraph">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P750" style:parent-style-name="Normal" style:family="paragraph">
      <style:text-properties fo:font-size="11pt" style:font-size-asian="11pt" style:font-size-complex="11pt"/>
    </style:style>
    <style:style style:name="P751" style:parent-style-name="Normal" style:family="paragraph">
      <style:text-properties fo:font-size="11pt" style:font-size-asian="11pt" style:font-size-complex="11pt"/>
    </style:style>
    <style:style style:name="P752" style:parent-style-name="Normal" style:family="paragraph">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4pt" style:font-size-asian="14pt"/>
    </style:style>
    <style:style style:name="P767" style:parent-style-name="Normal" style:family="paragraph">
      <style:paragraph-properties fo:break-before="page"/>
      <style:text-properties fo:font-size="14pt" style:font-size-asian="14pt"/>
    </style:style>
    <style:style style:name="P768" style:parent-style-name="Normal" style:family="paragraph">
      <style:text-properties fo:font-size="14pt" style:font-size-asian="14pt"/>
    </style:style>
    <style:style style:name="TableColumn770" style:family="table-column">
      <style:table-column-properties style:column-width="2.1381in" style:use-optimal-column-width="false"/>
    </style:style>
    <style:style style:name="TableColumn771" style:family="table-column">
      <style:table-column-properties style:column-width="0.2597in" style:use-optimal-column-width="false"/>
    </style:style>
    <style:style style:name="TableColumn772" style:family="table-column">
      <style:table-column-properties style:column-width="0.2597in" style:use-optimal-column-width="false"/>
    </style:style>
    <style:style style:name="TableColumn773" style:family="table-column">
      <style:table-column-properties style:column-width="0.2055in" style:use-optimal-column-width="false"/>
    </style:style>
    <style:style style:name="TableColumn774" style:family="table-column">
      <style:table-column-properties style:column-width="0.3138in" style:use-optimal-column-width="false"/>
    </style:style>
    <style:style style:name="TableColumn775" style:family="table-column">
      <style:table-column-properties style:column-width="0.2597in" style:use-optimal-column-width="false"/>
    </style:style>
    <style:style style:name="TableColumn776" style:family="table-column">
      <style:table-column-properties style:column-width="0.2597in" style:use-optimal-column-width="false"/>
    </style:style>
    <style:style style:name="TableColumn777" style:family="table-column">
      <style:table-column-properties style:column-width="0.2597in" style:use-optimal-column-width="false"/>
    </style:style>
    <style:style style:name="TableColumn778" style:family="table-column">
      <style:table-column-properties style:column-width="0.2597in" style:use-optimal-column-width="false"/>
    </style:style>
    <style:style style:name="TableColumn779" style:family="table-column">
      <style:table-column-properties style:column-width="0.2611in" style:use-optimal-column-width="false"/>
    </style:style>
    <style:style style:name="TableColumn780" style:family="table-column">
      <style:table-column-properties style:column-width="0.2611in" style:use-optimal-column-width="false"/>
    </style:style>
    <style:style style:name="TableColumn781" style:family="table-column">
      <style:table-column-properties style:column-width="0.2611in" style:use-optimal-column-width="false"/>
    </style:style>
    <style:style style:name="TableColumn782" style:family="table-column">
      <style:table-column-properties style:column-width="0.2611in" style:use-optimal-column-width="false"/>
    </style:style>
    <style:style style:name="TableColumn783" style:family="table-column">
      <style:table-column-properties style:column-width="0.2611in" style:use-optimal-column-width="false"/>
    </style:style>
    <style:style style:name="TableColumn784" style:family="table-column">
      <style:table-column-properties style:column-width="0.2611in" style:use-optimal-column-width="false"/>
    </style:style>
    <style:style style:name="TableColumn785" style:family="table-column">
      <style:table-column-properties style:column-width="0.2611in" style:use-optimal-column-width="false"/>
    </style:style>
    <style:style style:name="TableColumn786" style:family="table-column">
      <style:table-column-properties style:column-width="0.2611in" style:use-optimal-column-width="false"/>
    </style:style>
    <style:style style:name="TableColumn787" style:family="table-column">
      <style:table-column-properties style:column-width="0.2611in" style:use-optimal-column-width="false"/>
    </style:style>
    <style:style style:name="TableColumn788" style:family="table-column">
      <style:table-column-properties style:column-width="0.2611in" style:use-optimal-column-width="false"/>
    </style:style>
    <style:style style:name="Table769" style:family="table">
      <style:table-properties style:width="6.827in" fo:margin-left="0in" table:align="left"/>
    </style:style>
    <style:style style:name="TableRow789" style:family="table-row">
      <style:table-row-properties style:min-row-height="1.4875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P792" style:parent-style-name="Normal" style:family="paragraph">
      <style:paragraph-properties fo:text-align="center"/>
      <style:text-properties fo:font-size="10pt" style:font-size-asian="10pt"/>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center"/>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8pt" style:font-size-asian="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8pt" style:font-size-asian="8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8pt" style:font-size-asian="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8pt" style:font-size-asian="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8pt" style:font-size-asian="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8pt" style:font-size-asian="8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8pt" style:font-size-asian="8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8pt" style:font-size-asian="8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8pt" style:font-size-asian="8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8pt" style:font-size-asian="8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8pt" style:font-size-asian="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8pt" style:font-size-asian="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8pt" style:font-size-asian="8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8pt" style:font-size-asian="8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8pt" style:font-size-asian="8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8pt" style:font-size-asian="8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TableCell860" style:family="table-cell">
      <style:table-cell-properties fo:border="0.0069in solid #000000" fo:padding-top="0in" fo:padding-left="0.075in" fo:padding-bottom="0in" fo:padding-right="0.075in"/>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Cell868" style:family="table-cell">
      <style:table-cell-properties fo:border="0.0069in solid #000000"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TableCell889" style:family="table-cell">
      <style:table-cell-properties fo:border="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TableCell894" style:family="table-cell">
      <style:table-cell-properties fo:border="0.0069in solid #000000" fo:padding-top="0in" fo:padding-left="0.075in" fo:padding-bottom="0in" fo:padding-right="0.075in"/>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fo:language="de" fo:country="DE"/>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TableCell1030" style:family="table-cell">
      <style:table-cell-properties fo:border="0.0069in solid #000000" fo:padding-top="0in" fo:padding-left="0.075in" fo:padding-bottom="0in" fo:padding-right="0.075in"/>
    </style:style>
    <style:style style:name="TableCell1031" style:family="table-cell">
      <style:table-cell-properties fo:border="0.0069in solid #000000" fo:padding-top="0in" fo:padding-left="0.075in" fo:padding-bottom="0in" fo:padding-right="0.075in"/>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TableCell1036" style:family="table-cell">
      <style:table-cell-properties fo:border="0.0069in solid #000000" fo:padding-top="0in" fo:padding-left="0.075in" fo:padding-bottom="0in" fo:padding-right="0.075in"/>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TableCell1039" style:family="table-cell">
      <style:table-cell-properties fo:border="0.0069in solid #000000" fo:padding-top="0in" fo:padding-left="0.075in" fo:padding-bottom="0in" fo:padding-right="0.075in"/>
    </style:style>
    <style:style style:name="TableCell1040" style:family="table-cell">
      <style:table-cell-properties fo:border="0.0069in solid #000000" fo:padding-top="0in" fo:padding-left="0.075in" fo:padding-bottom="0in" fo:padding-right="0.075in"/>
    </style:style>
    <style:style style:name="TableCell1041" style:family="table-cell">
      <style:table-cell-properties fo:border="0.0069in solid #000000" fo:padding-top="0in" fo:padding-left="0.075in" fo:padding-bottom="0in" fo:padding-right="0.075in"/>
    </style:style>
    <style:style style:name="TableCell1042" style:family="table-cell">
      <style:table-cell-properties fo:border="0.0069in solid #000000" fo:padding-top="0in" fo:padding-left="0.075in" fo:padding-bottom="0in" fo:padding-right="0.075in"/>
    </style:style>
    <style:style style:name="TableCell1043" style:family="table-cell">
      <style:table-cell-properties fo:border="0.0069in solid #000000" fo:padding-top="0in" fo:padding-left="0.075in" fo:padding-bottom="0in" fo:padding-right="0.075in"/>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language="de" fo:country="D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language="de" fo:country="D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language="de" fo:country="D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language="de" fo:country="DE"/>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language="de" fo:country="D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language="de" fo:country="D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language="de" fo:country="D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language="de" fo:country="D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language="de" fo:country="D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language="de" fo:country="D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language="de" fo:country="D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language="de" fo:country="D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language="de" fo:country="D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language="de" fo:country="D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language="de" fo:country="D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language="de" fo:country="D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language="de" fo:country="D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language="de" fo:country="DE"/>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language="de" fo:country="D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language="de" fo:country="D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language="de" fo:country="D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language="de" fo:country="D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language="de" fo:country="D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language="de" fo:country="D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language="de" fo:country="D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language="de" fo:country="D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language="de" fo:country="D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language="de" fo:country="D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language="de" fo:country="D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language="de" fo:country="D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language="de" fo:country="D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language="de" fo:country="D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language="de" fo:country="D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language="de" fo:country="D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language="de" fo:country="D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language="de" fo:country="DE"/>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fo:language="de" fo:country="D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language="de" fo:country="D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language="de" fo:country="D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language="de" fo:country="D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language="de" fo:country="D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language="de" fo:country="D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language="de" fo:country="D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language="de" fo:country="D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language="de" fo:country="D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language="de" fo:country="D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language="de" fo:country="D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language="de" fo:country="D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language="de" fo:country="D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language="de" fo:country="D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language="de" fo:country="D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language="de" fo:country="D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language="de" fo:country="D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language="de" fo:country="D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language="de" fo:country="DE"/>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TableCell1165" style:family="table-cell">
      <style:table-cell-properties fo:border="0.0069in solid #000000" fo:padding-top="0in" fo:padding-left="0.075in" fo:padding-bottom="0in" fo:padding-right="0.075in"/>
    </style:style>
    <style:style style:name="TableCell1166" style:family="table-cell">
      <style:table-cell-properties fo:border="0.0069in solid #000000" fo:padding-top="0in" fo:padding-left="0.075in" fo:padding-bottom="0in" fo:padding-right="0.075in"/>
    </style:style>
    <style:style style:name="TableCell1167" style:family="table-cell">
      <style:table-cell-properties fo:border="0.0069in solid #000000" fo:padding-top="0in" fo:padding-left="0.075in" fo:padding-bottom="0in" fo:padding-right="0.075in"/>
    </style:style>
    <style:style style:name="TableCell1168" style:family="table-cell">
      <style:table-cell-properties fo:border="0.0069in solid #000000" fo:padding-top="0in" fo:padding-left="0.075in" fo:padding-bottom="0in" fo:padding-right="0.075in"/>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Cell1178" style:family="table-cell">
      <style:table-cell-properties fo:border="0.0069in solid #000000" fo:padding-top="0in" fo:padding-left="0.075in" fo:padding-bottom="0in" fo:padding-right="0.075in"/>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TableCell1188" style:family="table-cell">
      <style:table-cell-properties fo:border="0.0069in solid #000000" fo:padding-top="0in" fo:padding-left="0.075in" fo:padding-bottom="0in" fo:padding-right="0.075in"/>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padding-top="0in" fo:padding-left="0.075in" fo:padding-bottom="0in" fo:padding-right="0.075in"/>
    </style:style>
    <style:style style:name="TableCell1194" style:family="table-cell">
      <style:table-cell-properties fo:border="0.0069in solid #000000" fo:padding-top="0in" fo:padding-left="0.075in" fo:padding-bottom="0in" fo:padding-right="0.075in"/>
    </style:style>
    <style:style style:name="TableCell1195" style:family="table-cell">
      <style:table-cell-properties fo:border="0.0069in solid #000000" fo:padding-top="0in" fo:padding-left="0.075in" fo:padding-bottom="0in" fo:padding-right="0.075in"/>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0.0069in solid #000000" fo:padding-top="0in" fo:padding-left="0.075in" fo:padding-bottom="0in" fo:padding-right="0.075in"/>
    </style:style>
    <style:style style:name="TableCell1198" style:family="table-cell">
      <style:table-cell-properties fo:border="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TableCell1201" style:family="table-cell">
      <style:table-cell-properties fo:border="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text-properties fo:font-size="14pt" style:font-size-asian="14pt"/>
    </style:style>
    <style:style style:name="P1521" style:parent-style-name="Normal" style:family="paragraph">
      <style:text-properties fo:font-size="14pt" style:font-size-asian="14pt"/>
    </style:style>
    <style:style style:name="T1522" style:parent-style-name="DefaultParagraphFont" style:family="text">
      <style:text-properties fo:font-size="10pt" style:font-size-asian="10pt"/>
    </style:style>
    <style:style style:name="T1523" style:parent-style-name="DefaultParagraphFont" style:family="text">
      <style:text-properties fo:font-size="14pt" style:font-size-asian="14pt"/>
    </style:style>
    <style:style style:name="T1524" style:parent-style-name="DefaultParagraphFont" style:family="text">
      <style:text-properties fo:font-size="14pt" style:font-size-asian="14pt"/>
    </style:style>
    <style:style style:name="T1525" style:parent-style-name="DefaultParagraphFont" style:family="text">
      <style:text-properties fo:font-size="14pt" style:font-size-asian="14pt"/>
    </style:style>
    <style:style style:name="T1526" style:parent-style-name="DefaultParagraphFont" style:family="text">
      <style:text-properties fo:font-size="10pt" style:font-size-asian="10pt"/>
    </style:style>
    <style:style style:name="T1527" style:parent-style-name="DefaultParagraphFont" style:family="text">
      <style:text-properties fo:font-size="14pt" style:font-size-asian="14pt"/>
    </style:style>
    <style:style style:name="P1528" style:parent-style-name="Normal" style:family="paragraph">
      <style:text-properties fo:font-size="14pt" style:font-size-asian="14pt"/>
    </style:style>
    <style:style style:name="P1529" style:parent-style-name="Normal" style:family="paragraph">
      <style:text-properties fo:font-size="14pt" style:font-size-asian="14pt"/>
    </style:style>
    <style:style style:name="P1530" style:parent-style-name="Normal" style:family="paragraph">
      <style:text-properties fo:font-size="14pt" style:font-size-asian="14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4pt" style:font-size-asian="14pt"/>
    </style:style>
    <style:style style:name="T1535" style:parent-style-name="DefaultParagraphFont" style:family="text">
      <style:text-properties fo:font-size="10pt" style:font-size-asian="10pt"/>
    </style:style>
    <style:style style:name="P1536" style:parent-style-name="Normal" style:family="paragraph">
      <style:text-properties fo:font-size="14pt" style:font-size-asian="14pt"/>
    </style:style>
    <style:style style:name="T1537" style:parent-style-name="DefaultParagraphFont" style:family="text">
      <style:text-properties fo:font-size="14pt" style:font-size-asian="14pt"/>
    </style:style>
    <style:style style:name="T1538" style:parent-style-name="DefaultParagraphFont" style:family="text">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text-properties fo:font-size="10pt" style:font-size-asian="10pt"/>
    </style:style>
    <style:style style:name="P1543" style:parent-style-name="Normal" style:family="paragraph">
      <style:paragraph-properties fo:margin-top="0.1666in"/>
    </style:style>
    <style:style style:name="T1544" style:parent-style-name="DefaultParagraphFont" style:family="text">
      <style:text-properties fo:font-size="14pt" style:font-size-asian="14pt"/>
    </style:style>
    <style:style style:name="T1545" style:parent-style-name="DefaultParagraphFont" style:family="text">
      <style:text-properties fo:font-size="14pt" style:font-size-asian="14pt"/>
    </style:style>
    <style:style style:name="T1546" style:parent-style-name="DefaultParagraphFont" style:family="text">
      <style:text-properties fo:font-size="14pt" style:font-size-asian="14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fo:margin-top="0.1666in"/>
      <style:text-properties fo:font-size="10pt" style:font-size-asian="10pt"/>
    </style:style>
    <style:style style:name="P1549" style:parent-style-name="Normal" style:family="paragraph">
      <style:paragraph-properties fo:text-align="justify"/>
      <style:text-properties fo:font-size="14pt" style:font-size-asian="14pt"/>
    </style:style>
    <style:style style:name="P1550" style:parent-style-name="BodyTextIndent2" style:family="paragraph">
      <style:paragraph-properties fo:margin-left="0in">
        <style:tab-stops/>
      </style:paragraph-properties>
      <style:text-properties fo:font-weight="normal" style:font-weight-asian="normal"/>
    </style:style>
    <style:style style:name="P1551" style:parent-style-name="BodyTextIndent2" style:family="paragraph">
      <style:paragraph-properties fo:margin-left="0in">
        <style:tab-stops/>
      </style:paragraph-properties>
      <style:text-properties fo:font-weight="normal" style:font-weight-asian="normal"/>
    </style:style>
    <style:style style:name="P1552" style:parent-style-name="BodyTextIndent2" style:family="paragraph">
      <style:paragraph-properties fo:margin-left="0in">
        <style:tab-stops/>
      </style:paragraph-properties>
    </style:style>
    <style:style style:name="T1553" style:parent-style-name="DefaultParagraphFont" style:family="text">
      <style:text-properties fo:font-weight="normal" style:font-weight-asian="normal"/>
    </style:style>
    <style:style style:name="T1554" style:parent-style-name="DefaultParagraphFont" style:family="text">
      <style:text-properties fo:font-weight="normal" style:font-weight-asian="normal"/>
    </style:style>
    <style:style style:name="P1555" style:parent-style-name="Normal" style:family="paragraph">
      <style:paragraph-properties fo:text-align="justify"/>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style:text-properties fo:font-size="14pt" style:font-size-asian="14pt"/>
    </style:style>
    <style:style style:name="P1559" style:parent-style-name="Normal" style:family="paragraph">
      <style:paragraph-properties fo:text-align="justify"/>
      <style:text-properties fo:font-size="14pt" style:font-size-asian="14pt"/>
    </style:style>
    <style:style style:name="P1560" style:parent-style-name="Normal" style:family="paragraph">
      <style:paragraph-properties fo:text-align="justify"/>
      <style:text-properties fo:font-size="14pt" style:font-size-asian="14pt"/>
    </style:style>
    <style:style style:name="P1561" style:parent-style-name="Normal" style:family="paragraph">
      <style:paragraph-properties fo:text-align="justify"/>
      <style:text-properties fo:font-size="14pt" style:font-size-asian="14pt"/>
    </style:style>
    <style:style style:name="P1562" style:parent-style-name="Normal" style:family="paragraph">
      <style:paragraph-properties fo:text-align="justify"/>
      <style:text-properties fo:font-size="14pt" style:font-size-asian="14pt"/>
    </style:style>
    <style:style style:name="P1563" style:parent-style-name="Normal" style:family="paragraph">
      <style:paragraph-properties fo:text-align="justify"/>
      <style:text-properties fo:font-size="14pt" style:font-size-asian="14pt"/>
    </style:style>
    <style:style style:name="P1564" style:parent-style-name="Normal" style:family="paragraph">
      <style:paragraph-properties fo:text-align="justify" fo:margin-left="0.25in">
        <style:tab-stops/>
      </style:paragraph-properties>
    </style:style>
    <style:style style:name="T1565" style:parent-style-name="DefaultParagraphFont" style:family="text">
      <style:text-properties fo:font-size="14pt" style:font-size-asian="14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4pt" style:font-size-asian="14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fo:margin-left="0.25in">
        <style:tab-stops/>
      </style:paragraph-properties>
      <style:text-properties fo:font-size="14pt" style:font-size-asian="14pt"/>
    </style:style>
    <style:style style:name="P1570" style:parent-style-name="Heading3" style:family="paragraph">
      <style:paragraph-properties fo:margin-left="0in">
        <style:tab-stops/>
      </style:paragraph-properties>
      <style:text-properties fo:font-weight="normal" style:font-weight-asian="normal" fo:font-size="14pt" style:font-size-asian="14pt"/>
    </style:style>
    <style:style style:name="P1571" style:parent-style-name="Heading3" style:family="paragraph">
      <style:paragraph-properties fo:margin-left="0in">
        <style:tab-stops/>
      </style:paragraph-properties>
      <style:text-properties fo:font-weight="normal" style:font-weight-asian="normal"/>
    </style:style>
    <style:style style:name="P1572" style:parent-style-name="Normal" style:family="paragraph">
      <style:paragraph-properties fo:text-align="justify"/>
      <style:text-properties fo:font-size="10pt" style:font-size-asian="10pt"/>
    </style:style>
    <style:style style:name="P1573" style:parent-style-name="Heading2" style:family="paragraph">
      <style:text-properties fo:font-weight="normal" style:font-weight-asian="normal" fo:font-size="12pt" style:font-size-asian="12pt"/>
    </style:style>
    <style:style style:name="P1574" style:parent-style-name="Heading2" style:family="paragraph">
      <style:paragraph-properties fo:margin-left="0in">
        <style:tab-stops/>
      </style:paragraph-properties>
      <style:text-properties fo:font-weight="normal" style:font-weight-asian="normal"/>
    </style:style>
    <style:style style:name="P1575" style:parent-style-name="Heading2" style:family="paragraph">
      <style:paragraph-properties fo:margin-left="0in">
        <style:tab-stops/>
      </style:paragraph-properties>
    </style:style>
    <style:style style:name="T1576" style:parent-style-name="DefaultParagraphFont" style:family="text">
      <style:text-properties fo:font-weight="normal" style:font-weight-asian="normal" fo:font-size="12pt" style:font-size-asian="12pt"/>
    </style:style>
    <style:style style:name="T1577" style:parent-style-name="DefaultParagraphFont" style:family="text">
      <style:text-properties fo:font-weight="normal" style:font-weight-asian="normal" fo:font-size="10pt" style:font-size-asian="10pt"/>
    </style:style>
    <style:style style:name="P1578" style:parent-style-name="Heading2" style:family="paragraph">
      <style:text-properties fo:font-weight="normal" style:font-weight-asian="normal" fo:font-size="10pt" style:font-size-asian="10pt"/>
    </style:style>
    <style:style style:name="P1579" style:parent-style-name="Heading2" style:family="paragraph">
      <style:paragraph-properties fo:margin-left="0in">
        <style:tab-stops/>
      </style:paragraph-properties>
      <style:text-properties fo:font-weight="normal" style:font-weight-asian="normal" fo:font-size="10pt" style:font-size-asian="10pt"/>
    </style:style>
    <style:style style:name="P1580" style:parent-style-name="Heading2" style:family="paragraph">
      <style:text-properties fo:font-weight="normal" style:font-weight-asian="normal"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margin-left="4.5in">
        <style:tab-stops/>
      </style:paragraph-properties>
    </style:style>
    <style:style style:name="P1583" style:parent-style-name="Normal" style:family="paragraph">
      <style:paragraph-properties fo:margin-left="4.5in">
        <style:tab-stops/>
      </style:paragraph-properties>
    </style:style>
    <style:style style:name="P1584" style:parent-style-name="Normal" style:family="paragraph">
      <style:paragraph-properties fo:margin-left="4.5in">
        <style:tab-stops/>
      </style:paragraph-properties>
    </style:style>
    <style:style style:name="P1585" style:parent-style-name="Normal" style:family="paragraph">
      <style:paragraph-properties fo:margin-left="4.5in">
        <style:tab-stops/>
      </style:paragraph-properties>
    </style:style>
    <style:style style:name="P1586" style:parent-style-name="Normal" style:family="paragraph">
      <style:paragraph-properties fo:margin-left="4.5in">
        <style:tab-stops/>
      </style:paragraph-properties>
    </style:style>
    <style:style style:name="P1587" style:parent-style-name="Normal" style:family="paragraph">
      <style:paragraph-properties fo:margin-left="4.5in">
        <style:tab-stops/>
      </style:paragraph-properties>
    </style:style>
    <style:style style:name="P1588" style:parent-style-name="Normal" style:family="paragraph">
      <style:paragraph-properties fo:margin-left="4.5in">
        <style:tab-stops/>
      </style:paragraph-properties>
    </style:style>
    <style:style style:name="P1589" style:parent-style-name="Normal" style:family="paragraph">
      <style:paragraph-properties fo:margin-left="4.5in">
        <style:tab-stops/>
      </style:paragraph-properties>
    </style:style>
    <style:style style:name="P1590" style:parent-style-name="Normal" style:family="paragraph">
      <style:paragraph-properties fo:margin-left="4.5in">
        <style:tab-stops/>
      </style:paragraph-properties>
    </style:style>
    <style:style style:name="P1591" style:parent-style-name="Normal" style:family="paragraph">
      <style:paragraph-properties fo:margin-left="4.5in">
        <style:tab-stops/>
      </style:paragraph-properties>
    </style:style>
    <style:style style:name="P1592" style:parent-style-name="Normal" style:family="paragraph">
      <style:paragraph-properties fo:margin-left="4.5in">
        <style:tab-stops/>
      </style:paragraph-properties>
    </style:style>
    <style:style style:name="P1593" style:parent-style-name="Normal" style:family="paragraph">
      <style:paragraph-properties fo:margin-left="4.5in">
        <style:tab-stops/>
      </style:paragraph-properties>
    </style:style>
    <style:style style:name="P1594" style:parent-style-name="Normal" style:family="paragraph">
      <style:paragraph-properties fo:margin-left="4.5in">
        <style:tab-stops/>
      </style:paragraph-properties>
    </style:style>
    <style:style style:name="P1595" style:parent-style-name="Normal" style:family="paragraph">
      <style:paragraph-properties fo:margin-left="4.5in">
        <style:tab-stops/>
      </style:paragraph-properties>
    </style:style>
    <style:style style:name="P1596" style:parent-style-name="Normal" style:family="paragraph">
      <style:paragraph-properties fo:margin-left="4.5in">
        <style:tab-stops/>
      </style:paragraph-properties>
    </style:style>
    <style:style style:name="P1597" style:parent-style-name="Normal" style:family="paragraph">
      <style:paragraph-properties fo:margin-left="4.5in">
        <style:tab-stops/>
      </style:paragraph-properties>
    </style:style>
    <style:style style:name="P1598" style:parent-style-name="Normal" style:family="paragraph">
      <style:paragraph-properties fo:margin-left="4.5in">
        <style:tab-stops/>
      </style:paragraph-properties>
    </style:style>
    <style:style style:name="P1599" style:parent-style-name="Normal" style:family="paragraph">
      <style:paragraph-properties fo:margin-left="4.5in">
        <style:tab-stops/>
      </style:paragraph-properties>
    </style:style>
    <style:style style:name="P1600" style:parent-style-name="Normal" style:family="paragraph">
      <style:paragraph-properties fo:margin-left="4.5in">
        <style:tab-stops/>
      </style:paragraph-properties>
    </style:style>
    <style:style style:name="P1601" style:parent-style-name="Normal" style:family="paragraph">
      <style:paragraph-properties fo:margin-left="4.5in">
        <style:tab-stops/>
      </style:paragraph-properties>
    </style:style>
    <style:style style:name="P1602" style:parent-style-name="Normal" style:family="paragraph">
      <style:paragraph-properties fo:margin-left="4.5in">
        <style:tab-stops/>
      </style:paragraph-properties>
    </style:style>
    <style:style style:name="P1603" style:parent-style-name="Normal" style:family="paragraph">
      <style:paragraph-properties fo:margin-left="4.5in">
        <style:tab-stops/>
      </style:paragraph-properties>
    </style:style>
    <style:style style:name="P1604" style:parent-style-name="Normal" style:family="paragraph">
      <style:paragraph-properties fo:margin-left="4.5in">
        <style:tab-stops/>
      </style:paragraph-properties>
    </style:style>
    <style:style style:name="P1605" style:parent-style-name="Normal" style:family="paragraph">
      <style:paragraph-properties fo:margin-left="4.5in">
        <style:tab-stops/>
      </style:paragraph-properties>
    </style:style>
    <style:style style:name="P1606" style:parent-style-name="Normal" style:family="paragraph">
      <style:paragraph-properties fo:margin-left="4.5in">
        <style:tab-stops/>
      </style:paragraph-properties>
    </style:style>
    <style:style style:name="P1607" style:parent-style-name="Normal" style:family="paragraph">
      <style:paragraph-properties fo:margin-left="4.5in">
        <style:tab-stops/>
      </style:paragraph-properties>
    </style:style>
    <style:style style:name="P1608" style:parent-style-name="Normal" style:family="paragraph">
      <style:paragraph-properties fo:margin-left="4.5in">
        <style:tab-stops/>
      </style:paragraph-properties>
    </style:style>
    <style:style style:name="P1609" style:parent-style-name="Normal" style:family="paragraph">
      <style:paragraph-properties fo:margin-left="4.5in">
        <style:tab-stops/>
      </style:paragraph-properties>
    </style:style>
    <style:style style:name="P1610" style:parent-style-name="Normal" style:family="paragraph">
      <style:paragraph-properties fo:margin-left="4.5in">
        <style:tab-stops/>
      </style:paragraph-properties>
    </style:style>
    <style:style style:name="P1611" style:parent-style-name="Normal" style:family="paragraph">
      <style:paragraph-properties fo:margin-left="4.5in">
        <style:tab-stops/>
      </style:paragraph-properties>
    </style:style>
    <style:style style:name="P1612" style:parent-style-name="Normal" style:family="paragraph">
      <style:paragraph-properties fo:margin-left="4.5in">
        <style:tab-stops/>
      </style:paragraph-properties>
    </style:style>
    <style:style style:name="P1613" style:parent-style-name="Normal" style:family="paragraph">
      <style:paragraph-properties fo:margin-left="4.5in">
        <style:tab-stops/>
      </style:paragraph-properties>
    </style:style>
    <style:style style:name="P1614" style:parent-style-name="Normal" style:family="paragraph">
      <style:paragraph-properties fo:margin-left="4.5in">
        <style:tab-stops/>
      </style:paragraph-properties>
    </style:style>
    <style:style style:name="P1615" style:parent-style-name="Normal" style:family="paragraph">
      <style:paragraph-properties fo:margin-left="4.5in">
        <style:tab-stops/>
      </style:paragraph-properties>
    </style:style>
    <style:style style:name="P1616" style:parent-style-name="Normal" style:family="paragraph">
      <style:paragraph-properties fo:margin-left="4.5in">
        <style:tab-stops/>
      </style:paragraph-properties>
    </style:style>
    <style:style style:name="P1617" style:parent-style-name="Normal" style:family="paragraph">
      <style:paragraph-properties fo:margin-left="4.5in">
        <style:tab-stops/>
      </style:paragraph-properties>
    </style:style>
    <style:style style:name="P1618" style:parent-style-name="Normal" style:family="paragraph">
      <style:paragraph-properties fo:margin-left="4.5in">
        <style:tab-stops/>
      </style:paragraph-properties>
    </style:style>
    <style:style style:name="P1619" style:parent-style-name="Normal" style:family="paragraph">
      <style:paragraph-properties fo:margin-left="4.5in">
        <style:tab-stops/>
      </style:paragraph-properties>
    </style:style>
    <style:style style:name="P1620" style:parent-style-name="Normal" style:family="paragraph">
      <style:paragraph-properties fo:margin-left="4.5in">
        <style:tab-stops/>
      </style:paragraph-properties>
    </style:style>
    <style:style style:name="P1621" style:parent-style-name="Normal" style:family="paragraph">
      <style:paragraph-properties fo:margin-left="4.5in">
        <style:tab-stops/>
      </style:paragraph-properties>
    </style:style>
    <style:style style:name="P1622" style:parent-style-name="Normal" style:family="paragraph">
      <style:paragraph-properties fo:margin-left="4.5in">
        <style:tab-stops/>
      </style:paragraph-properties>
    </style:style>
    <style:style style:name="P1623" style:parent-style-name="Normal" style:family="paragraph">
      <style:paragraph-properties fo:margin-left="4.5in">
        <style:tab-stops/>
      </style:paragraph-properties>
    </style:style>
    <style:style style:name="P1624" style:parent-style-name="Normal" style:family="paragraph">
      <style:paragraph-properties fo:margin-left="4.5in">
        <style:tab-stops/>
      </style:paragraph-properties>
    </style:style>
    <style:style style:name="P1625" style:parent-style-name="Normal" style:family="paragraph">
      <style:paragraph-properties fo:margin-left="4.5in">
        <style:tab-stops/>
      </style:paragraph-properties>
    </style:style>
    <style:style style:name="P1626" style:parent-style-name="Normal" style:family="paragraph">
      <style:paragraph-properties fo:margin-left="4.5in">
        <style:tab-stops/>
      </style:paragraph-properties>
    </style:style>
    <style:style style:name="P1627" style:parent-style-name="Normal" style:family="paragraph">
      <style:paragraph-properties fo:margin-left="4.5in">
        <style:tab-stops/>
      </style:paragraph-properties>
    </style:style>
    <style:style style:name="P1628" style:parent-style-name="Normal" style:family="paragraph">
      <style:paragraph-properties fo:margin-left="4.5in">
        <style:tab-stops/>
      </style:paragraph-properties>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paragraph-properties fo:text-align="center"/>
      <style:text-properties fo:font-weight="bold" style:font-weight-asian="bold"/>
    </style:style>
    <style:style style:name="P1631" style:parent-style-name="Bodytext" style:family="paragraph">
      <style:paragraph-properties fo:text-indent="0in"/>
      <style:text-properties style:font-name="Times New Roman" fo:font-style="italic" style:font-style-asian="italic" fo:language="lt" fo:country="LT"/>
    </style:style>
    <style:style style:name="T1632" style:parent-style-name="DefaultParagraphFont" style:family="text">
      <style:text-properties fo:font-style="italic" style:font-style-asian="italic" fo:font-size="10pt" style:font-size-asian="10pt" style:font-size-complex="10pt"/>
    </style:style>
    <style:style style:name="T1633" style:parent-style-name="Hyperlink" style:family="text">
      <style:text-properties fo:font-style="italic" style:font-style-asian="italic" fo:font-size="10pt" style:font-size-asian="10pt" style:font-size-complex="10pt"/>
    </style:style>
    <style:style style:name="T1634" style:parent-style-name="DefaultParagraphFont" style:family="text">
      <style:text-properties fo:font-style="italic" style:font-style-asian="italic" fo:font-size="10pt" style:font-size-asian="10pt" style:font-size-complex="10pt"/>
    </style:style>
    <style:style style:name="P1635" style:parent-style-name="Normal" style:family="paragraph">
      <style:paragraph-properties fo:text-align="center"/>
      <style:text-properties fo:font-weight="bold" style:font-weight-asian="bold"/>
    </style:style>
    <style:style style:name="P1636" style:parent-style-name="Normal" style:family="paragraph">
      <style:paragraph-properties fo:text-align="center"/>
      <style:text-properties fo:font-weight="bold" style:font-weight-asian="bold"/>
    </style:style>
    <style:style style:name="P1637" style:parent-style-name="Normal" style:family="paragraph">
      <style:paragraph-properties fo:text-align="center"/>
      <style:text-properties fo:font-weight="bold" style:font-weight-asian="bold"/>
    </style:style>
    <style:style style:name="P1638" style:parent-style-name="Normal" style:family="paragraph">
      <style:paragraph-properties fo:text-align="center"/>
    </style:style>
    <style:style style:name="P1639" style:parent-style-name="Normal" style:family="paragraph">
      <style:paragraph-properties fo:text-align="center"/>
      <style:text-properties fo:font-size="14pt" style:font-size-asian="14pt"/>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4pt" style:font-size-asian="14pt"/>
    </style:style>
    <style:style style:name="T1647" style:parent-style-name="DefaultParagraphFont" style:family="text">
      <style:text-properties fo:font-size="14pt" style:font-size-asian="14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center"/>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4pt" style:font-size-asian="14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4pt" style:font-size-asian="14pt"/>
    </style:style>
    <style:style style:name="P1664" style:parent-style-name="Normal" style:family="paragraph">
      <style:paragraph-properties fo:text-align="justify"/>
    </style:style>
    <style:style style:name="T1665" style:parent-style-name="DefaultParagraphFont" style:family="text">
      <style:text-properties fo:font-size="14pt" style:font-size-asian="14pt"/>
    </style:style>
    <style:style style:name="P1666" style:parent-style-name="Normal" style:family="paragraph">
      <style:paragraph-properties fo:text-align="justify"/>
    </style:style>
    <style:style style:name="P1667" style:parent-style-name="Normal" style:family="paragraph">
      <style:paragraph-properties fo:text-align="justify"/>
      <style:text-properties fo:font-size="10pt" style:font-size-asian="10pt"/>
    </style:style>
    <style:style style:name="P1668" style:parent-style-name="BodyTextIndent2" style:family="paragraph">
      <style:paragraph-properties fo:text-align="center"/>
    </style:style>
    <style:style style:name="P1669" style:parent-style-name="BodyTextIndent2" style:family="paragraph">
      <style:paragraph-properties fo:text-align="center"/>
    </style:style>
    <style:style style:name="P1670" style:parent-style-name="Normal" style:family="paragraph">
      <style:text-properties fo:font-weight="bold" style:font-weight-asian="bold"/>
    </style:style>
    <style:style style:name="P1671" style:parent-style-name="BodyText0" style:family="paragraph">
      <style:paragraph-properties fo:text-align="start" fo:margin-bottom="0.0833in"/>
      <style:text-properties fo:font-weight="normal" style:font-weight-asian="normal"/>
    </style:style>
    <style:style style:name="P1672" style:parent-style-name="BodyText0" style:family="paragraph">
      <style:paragraph-properties fo:text-align="start" fo:margin-bottom="0.0833in"/>
      <style:text-properties fo:font-weight="normal" style:font-weight-asian="normal"/>
    </style:style>
    <style:style style:name="P1673" style:parent-style-name="BodyText0" style:family="paragraph">
      <style:paragraph-properties fo:margin-left="0.0416in">
        <style:tab-stops/>
      </style:paragraph-properties>
    </style:style>
    <style:style style:name="T1674" style:parent-style-name="DefaultParagraphFont" style:family="text">
      <style:text-properties fo:font-weight="normal" style:font-weight-asian="normal"/>
    </style:style>
    <style:style style:name="P1675" style:parent-style-name="BodyText0" style:family="paragraph">
      <style:paragraph-properties fo:margin-left="0.0416in">
        <style:tab-stops/>
      </style:paragraph-properties>
    </style:style>
    <style:style style:name="T1676" style:parent-style-name="DefaultParagraphFont" style:family="text">
      <style:text-properties fo:font-size="10pt" style:font-size-asian="10pt"/>
    </style:style>
    <style:style style:name="T1677" style:parent-style-name="DefaultParagraphFont" style:family="text">
      <style:text-properties fo:font-weight="normal" style:font-weight-asian="normal" fo:font-size="10pt" style:font-size-asian="10pt"/>
    </style:style>
    <style:style style:name="T1678" style:parent-style-name="DefaultParagraphFont" style:family="text">
      <style:text-properties fo:font-size="10pt" style:font-size-asian="10pt"/>
    </style:style>
    <style:style style:name="P1679" style:parent-style-name="BodyText0" style:family="paragraph">
      <style:paragraph-properties fo:margin-left="0.0416in">
        <style:tab-stops/>
      </style:paragraph-properties>
      <style:text-properties fo:font-size="10pt" style:font-size-asian="10pt"/>
    </style:style>
    <style:style style:name="T1680" style:parent-style-name="DefaultParagraphFont" style:family="text">
      <style:text-properties fo:font-size="14pt" style:font-size-asian="14pt"/>
    </style:style>
    <style:style style:name="P1681" style:parent-style-name="Normal" style:family="paragraph">
      <style:text-properties fo:font-size="10pt" style:font-size-asian="10pt"/>
    </style:style>
    <style:style style:name="P1682" style:parent-style-name="Normal" style:family="paragraph">
      <style:paragraph-properties fo:text-align="justify"/>
    </style:style>
    <style:style style:name="P1683" style:parent-style-name="Normal" style:family="paragraph">
      <style:paragraph-properties fo:text-align="justify"/>
    </style:style>
    <style:style style:name="T1684" style:parent-style-name="DefaultParagraphFont" style:family="text">
      <style:text-properties fo:font-size="14pt" style:font-size-asian="14pt"/>
    </style:style>
    <style:style style:name="T1685" style:parent-style-name="DefaultParagraphFont" style:family="text">
      <style:text-properties fo:font-size="14pt" style:font-size-asian="14pt"/>
    </style:style>
    <style:style style:name="T1686" style:parent-style-name="DefaultParagraphFont" style:family="text">
      <style:text-properties fo:font-size="14pt" style:font-size-asian="14pt"/>
    </style:style>
    <style:style style:name="T1687" style:parent-style-name="DefaultParagraphFont" style:family="text">
      <style:text-properties fo:font-size="14pt" style:font-size-asian="14pt"/>
    </style:style>
    <style:style style:name="P1688" style:parent-style-name="Footer" style:family="paragraph">
      <style:paragraph-properties>
        <style:tab-stops/>
      </style:paragraph-properties>
      <style:text-properties fo:font-size="10pt" style:font-size-asian="10pt"/>
    </style:style>
    <style:style style:name="T1689" style:parent-style-name="DefaultParagraphFont" style:family="text">
      <style:text-properties fo:font-size="14pt" style:font-size-asian="14pt"/>
    </style:style>
    <style:style style:name="T1690" style:parent-style-name="DefaultParagraphFont" style:family="text">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Footer" style:family="paragraph">
      <style:paragraph-properties>
        <style:tab-stops/>
      </style:paragraph-properties>
      <style:text-properties fo:font-size="10pt" style:font-size-asian="10pt"/>
    </style:style>
    <style:style style:name="P1696" style:parent-style-name="Footer" style:family="paragraph">
      <style:paragraph-properties>
        <style:tab-stops/>
      </style:paragraph-properties>
      <style:text-properties fo:font-size="10pt" style:font-size-asian="10pt"/>
    </style:style>
    <style:style style:name="P1697" style:parent-style-name="Footer" style:family="paragraph">
      <style:paragraph-properties>
        <style:tab-stops/>
      </style:paragraph-properties>
    </style:style>
    <style:style style:name="T1698" style:parent-style-name="DefaultParagraphFont" style:family="text">
      <style:text-properties fo:font-size="14pt" style:font-size-asian="14pt"/>
    </style:style>
    <style:style style:name="T1699" style:parent-style-name="DefaultParagraphFont" style:family="text">
      <style:text-properties fo:font-size="14pt" style:font-size-asian="14pt"/>
    </style:style>
    <style:style style:name="T1700" style:parent-style-name="DefaultParagraphFont" style:family="text">
      <style:text-properties fo:font-size="14pt" style:font-size-asian="14pt"/>
    </style:style>
    <style:style style:name="P1701" style:parent-style-name="Normal" style:family="paragraph">
      <style:text-properties fo:font-size="10pt" style:font-size-asian="10pt"/>
    </style:style>
    <style:style style:name="P1702" style:parent-style-name="Bodytext" style:family="paragraph">
      <style:paragraph-properties fo:text-indent="0in"/>
      <style:text-properties style:font-name="Times New Roman" fo:font-style="italic" style:font-style-asian="italic" fo:language="lt" fo:country="LT"/>
    </style:style>
    <style:style style:name="T1703" style:parent-style-name="DefaultParagraphFont" style:family="text">
      <style:text-properties fo:font-style="italic" style:font-style-asian="italic" fo:font-size="10pt" style:font-size-asian="10pt" style:font-size-complex="10pt"/>
    </style:style>
    <style:style style:name="T1704" style:parent-style-name="Hyperlink" style:family="text">
      <style:text-properties fo:font-style="italic" style:font-style-asian="italic" fo:font-size="10pt" style:font-size-asian="10pt" style:font-size-complex="10pt"/>
    </style:style>
    <style:style style:name="T1705" style:parent-style-name="DefaultParagraphFont" style:family="text">
      <style:text-properties fo:font-style="italic" style:font-style-asian="italic" fo:font-size="10pt" style:font-size-asian="10pt" style:font-size-complex="10pt"/>
    </style:style>
    <style:style style:name="P1706" style:parent-style-name="Normal" style:family="paragraph">
      <style:text-properties fo:font-weight="bold" style:font-weight-asian="bold"/>
    </style:style>
    <style:style style:name="P1707" style:parent-style-name="Normal" style:family="paragraph">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4pt" style:font-size-asian="14pt"/>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4pt" style:font-size-asian="14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4pt" style:font-size-asian="14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paragraph-properties fo:text-align="justify"/>
      <style:text-properties fo:font-size="14pt" style:font-size-asian="14pt"/>
    </style:style>
    <style:style style:name="T1725" style:parent-style-name="DefaultParagraphFont" style:family="text">
      <style:text-properties fo:font-size="14pt" style:font-size-asian="14pt"/>
    </style:style>
    <style:style style:name="T1726" style:parent-style-name="DefaultParagraphFont" style:family="text">
      <style:text-properties fo:font-size="10pt" style:font-size-asian="10pt"/>
    </style:style>
    <style:style style:name="P1727" style:parent-style-name="Normal" style:family="paragraph">
      <style:text-properties fo:font-size="14pt" style:font-size-asian="14pt"/>
    </style:style>
    <style:style style:name="P1728" style:parent-style-name="Normal" style:family="paragraph">
      <style:paragraph-properties fo:margin-left="0.5in">
        <style:tab-stops/>
      </style:paragraph-properties>
    </style:style>
    <style:style style:name="T1729" style:parent-style-name="DefaultParagraphFont" style:family="text">
      <style:text-properties fo:font-size="14pt" style:font-size-asian="14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4pt" style:font-size-asian="14pt"/>
    </style:style>
    <style:style style:name="T1732" style:parent-style-name="DefaultParagraphFont" style:family="text">
      <style:text-properties fo:font-size="14pt" style:font-size-asian="14pt"/>
    </style:style>
    <style:style style:name="P1733" style:parent-style-name="Normal" style:family="paragraph">
      <style:paragraph-properties fo:margin-left="2.5in" fo:text-indent="0.5in">
        <style:tab-stops/>
      </style:paragraph-properties>
    </style:style>
    <style:style style:name="T1734" style:parent-style-name="DefaultParagraphFont" style:family="text">
      <style:text-properties fo:font-size="10pt" style:font-size-asian="10pt"/>
    </style:style>
    <style:style style:name="T1735" style:parent-style-name="DefaultParagraphFont" style:family="text">
      <style:text-properties fo:font-size="14pt" style:font-size-asian="14pt"/>
    </style:style>
    <style:style style:name="P1736" style:parent-style-name="Normal" style:family="paragraph">
      <style:paragraph-properties fo:margin-left="3.75in">
        <style:tab-stops/>
      </style:paragraph-properties>
      <style:text-properties fo:font-size="10pt" style:font-size-asian="10pt"/>
    </style:style>
    <style:style style:name="P1737" style:parent-style-name="Normal" style:family="paragraph">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margin-left="0.5in" fo:text-indent="0.0416in">
        <style:tab-stops/>
      </style:paragraph-properties>
    </style:style>
    <style:style style:name="T1740" style:parent-style-name="DefaultParagraphFont" style:family="text">
      <style:text-properties fo:font-size="14pt" style:font-size-asian="14pt"/>
    </style:style>
    <style:style style:name="T1741" style:parent-style-name="DefaultParagraphFont" style:family="text">
      <style:text-properties fo:font-size="14pt" style:font-size-asian="14pt"/>
    </style:style>
    <style:style style:name="P1742" style:parent-style-name="Normal" style:family="paragraph">
      <style:paragraph-properties fo:margin-left="1in">
        <style:tab-stops/>
      </style:paragraph-properties>
      <style:text-properties fo:font-size="10pt" style:font-size-asian="10pt"/>
    </style:style>
    <style:style style:name="T1743" style:parent-style-name="DefaultParagraphFont" style:family="text">
      <style:text-properties fo:font-size="14pt" style:font-size-asian="14pt"/>
    </style:style>
    <style:style style:name="P1744" style:parent-style-name="Normal" style:family="paragraph">
      <style:paragraph-properties fo:margin-left="1in">
        <style:tab-stops/>
      </style:paragraph-properties>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paragraph-properties fo:margin-left="1in">
        <style:tab-stops/>
      </style:paragraph-properties>
    </style:style>
    <style:style style:name="P1748" style:parent-style-name="Normal" style:family="paragraph">
      <style:paragraph-properties fo:text-align="justify"/>
      <style:text-properties fo:font-size="14pt" style:font-size-asian="14pt"/>
    </style:style>
    <style:style style:name="P1749" style:parent-style-name="Normal" style:family="paragraph">
      <style:paragraph-properties fo:text-align="justify"/>
    </style:style>
    <style:style style:name="T1750" style:parent-style-name="DefaultParagraphFont" style:family="text">
      <style:text-properties fo:font-size="14pt" style:font-size-asian="14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4pt" style:font-size-asian="14pt"/>
    </style:style>
    <style:style style:name="T1757" style:parent-style-name="DefaultParagraphFont" style:family="text">
      <style:text-properties fo:font-size="14pt" style:font-size-asian="14pt"/>
    </style:style>
    <style:style style:name="T1758" style:parent-style-name="DefaultParagraphFont" style:family="text">
      <style:text-properties fo:font-size="14pt" style:font-size-asian="14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center"/>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center"/>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4pt" style:font-size-asian="14pt"/>
    </style:style>
    <style:style style:name="T1769" style:parent-style-name="DefaultParagraphFont" style:family="text">
      <style:text-properties fo:font-size="14pt" style:font-size-asian="14pt"/>
    </style:style>
    <style:style style:name="T1770" style:parent-style-name="DefaultParagraphFont" style:family="text">
      <style:text-properties fo:font-size="14pt" style:font-size-asian="14pt"/>
    </style:style>
    <style:style style:name="P1771" style:parent-style-name="Normal" style:family="paragraph">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text-properties fo:font-size="10pt" style:font-size-asian="10pt"/>
    </style:style>
    <style:style style:name="P1774" style:parent-style-name="Normal" style:family="paragraph">
      <style:text-properties fo:font-size="10pt" style:font-size-asian="10pt"/>
    </style:style>
    <style:style style:name="P1775" style:parent-style-name="Normal" style:family="paragraph">
      <style:text-properties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paragraph-properties fo:text-align="justify"/>
      <style:text-properties fo:font-size="14pt" style:font-size-asian="14pt"/>
    </style:style>
    <style:style style:name="P1780" style:parent-style-name="Normal" style:family="paragraph">
      <style:paragraph-properties fo:text-align="justify"/>
      <style:text-properties fo:font-size="14pt" style:font-size-asian="14pt"/>
    </style:style>
    <style:style style:name="P1781" style:parent-style-name="Normal" style:family="paragraph">
      <style:paragraph-properties fo:text-align="justify"/>
      <style:text-properties fo:font-size="14pt" style:font-size-asian="14pt"/>
    </style:style>
    <style:style style:name="P1782" style:parent-style-name="Footer" style:family="paragraph">
      <style:paragraph-properties>
        <style:tab-stops/>
      </style:paragraph-properties>
      <style:text-properties fo:font-size="10pt" style:font-size-asian="10pt"/>
    </style:style>
    <style:style style:name="P1783" style:parent-style-name="Footer" style:family="paragraph">
      <style:paragraph-properties>
        <style:tab-stops/>
      </style:paragraph-properties>
    </style:style>
    <style:style style:name="T1784" style:parent-style-name="DefaultParagraphFont" style:family="text">
      <style:text-properties fo:font-size="10pt" style:font-size-asian="10pt"/>
    </style:style>
    <style:style style:name="P1785" style:parent-style-name="Normal" style:family="paragraph">
      <style:text-properties fo:font-size="14pt" style:font-size-asian="14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4pt" style:font-size-asian="14pt"/>
    </style:style>
    <style:style style:name="P1788" style:parent-style-name="Normal" style:family="paragraph">
      <style:text-properties fo:font-size="14pt" style:font-size-asian="14pt"/>
    </style:style>
    <style:style style:name="P1789" style:parent-style-name="Footer" style:family="paragraph">
      <style:paragraph-properties>
        <style:tab-stops/>
      </style:paragraph-properties>
      <style:text-properties fo:font-size="10pt" style:font-size-asian="10pt"/>
    </style:style>
    <style:style style:name="P1790" style:parent-style-name="Footer" style:family="paragraph">
      <style:paragraph-properties>
        <style:tab-stops/>
      </style:paragraph-properties>
      <style:text-properties fo:font-size="10pt" style:font-size-asian="10pt"/>
    </style:style>
    <style:style style:name="T1791" style:parent-style-name="DefaultParagraphFont" style:family="text">
      <style:text-properties fo:font-size="14pt" style:font-size-asian="14pt"/>
    </style:style>
    <style:style style:name="P1792" style:parent-style-name="Normal" style:family="paragraph">
      <style:paragraph-properties fo:margin-left="0.25in">
        <style:tab-stops/>
      </style:paragraph-properties>
    </style:style>
    <style:style style:name="T1793" style:parent-style-name="DefaultParagraphFont" style:family="text">
      <style:text-properties fo:font-size="10pt" style:font-size-asian="10pt"/>
    </style:style>
    <style:style style:name="P1794" style:parent-style-name="Footer" style:family="paragraph">
      <style:paragraph-properties>
        <style:tab-stops/>
      </style:paragraph-properties>
    </style:style>
    <style:style style:name="T1795" style:parent-style-name="DefaultParagraphFont" style:family="text">
      <style:text-properties fo:font-size="14pt" style:font-size-asian="14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4pt" style:font-size-asian="14pt"/>
    </style:style>
    <style:style style:name="P1798" style:parent-style-name="BodyTextIndent2" style:family="paragraph">
      <style:paragraph-properties fo:margin-left="0in">
        <style:tab-stops/>
      </style:paragraph-properties>
      <style:text-properties fo:font-weight="normal" style:font-weight-asian="normal"/>
    </style:style>
    <style:style style:name="P1799" style:parent-style-name="BodyTextIndent2" style:family="paragraph">
      <style:paragraph-properties fo:margin-left="0in">
        <style:tab-stops/>
      </style:paragraph-properties>
    </style:style>
    <style:style style:name="T1800" style:parent-style-name="DefaultParagraphFont" style:family="text">
      <style:text-properties fo:font-weight="normal" style:font-weight-asian="normal"/>
    </style:style>
    <style:style style:name="T1801" style:parent-style-name="DefaultParagraphFont" style:family="text">
      <style:text-properties fo:font-weight="normal" style:font-weight-asian="normal"/>
    </style:style>
    <style:style style:name="T1802" style:parent-style-name="DefaultParagraphFont" style:family="text">
      <style:text-properties fo:font-weight="normal" style:font-weight-asian="normal"/>
    </style:style>
    <style:style style:name="P1803" style:parent-style-name="Normal" style:family="paragraph">
      <style:paragraph-properties fo:text-align="justify"/>
    </style:style>
    <style:style style:name="P1804" style:parent-style-name="Normal" style:family="paragraph">
      <style:paragraph-properties fo:text-align="justify"/>
      <style:text-properties fo:font-size="14pt" style:font-size-asian="14pt"/>
    </style:style>
    <style:style style:name="P1805" style:parent-style-name="Normal" style:family="paragraph">
      <style:paragraph-properties fo:text-align="justify"/>
      <style:text-properties fo:font-size="14pt" style:font-size-asian="14pt"/>
    </style:style>
    <style:style style:name="P1806" style:parent-style-name="Normal" style:family="paragraph">
      <style:paragraph-properties fo:text-align="justify"/>
      <style:text-properties fo:font-size="14pt" style:font-size-asian="14pt"/>
    </style:style>
    <style:style style:name="P1807" style:parent-style-name="Normal" style:family="paragraph">
      <style:paragraph-properties fo:text-align="justify"/>
      <style:text-properties fo:font-size="14pt" style:font-size-asian="14pt"/>
    </style:style>
    <style:style style:name="P1808" style:parent-style-name="Normal" style:family="paragraph">
      <style:paragraph-properties fo:text-align="justify" fo:margin-left="0.25in">
        <style:tab-stops/>
      </style:paragraph-properties>
    </style:style>
    <style:style style:name="T1809" style:parent-style-name="DefaultParagraphFont" style:family="text">
      <style:text-properties fo:font-size="14pt" style:font-size-asian="14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4pt" style:font-size-asian="14pt"/>
    </style:style>
    <style:style style:name="T1812" style:parent-style-name="DefaultParagraphFont" style:family="text">
      <style:text-properties fo:font-size="10pt" style:font-size-asian="10pt"/>
    </style:style>
    <style:style style:name="P1813" style:parent-style-name="Heading3" style:family="paragraph">
      <style:paragraph-properties fo:margin-left="0in">
        <style:tab-stops/>
      </style:paragraph-properties>
      <style:text-properties fo:font-weight="normal" style:font-weight-asian="normal" fo:font-size="14pt" style:font-size-asian="14pt"/>
    </style:style>
    <style:style style:name="P1814" style:parent-style-name="Heading3" style:family="paragraph">
      <style:paragraph-properties fo:margin-left="0in">
        <style:tab-stops/>
      </style:paragraph-properties>
      <style:text-properties fo:font-weight="normal" style:font-weight-asian="normal"/>
    </style:style>
    <style:style style:name="P1815" style:parent-style-name="Normal" style:family="paragraph">
      <style:paragraph-properties fo:text-align="justify"/>
      <style:text-properties fo:font-size="10pt" style:font-size-asian="10pt"/>
    </style:style>
    <style:style style:name="P1816" style:parent-style-name="Heading2" style:family="paragraph">
      <style:paragraph-properties fo:margin-left="0in">
        <style:tab-stops/>
      </style:paragraph-properties>
      <style:text-properties fo:font-weight="normal" style:font-weight-asian="normal"/>
    </style:style>
    <style:style style:name="P1817" style:parent-style-name="Heading2" style:family="paragraph">
      <style:paragraph-properties fo:margin-left="0in">
        <style:tab-stops/>
      </style:paragraph-properties>
      <style:text-properties fo:font-weight="normal" style:font-weight-asian="normal"/>
    </style:style>
    <style:style style:name="P1818" style:parent-style-name="Heading2" style:family="paragraph">
      <style:paragraph-properties fo:margin-left="0in">
        <style:tab-stops/>
      </style:paragraph-properties>
      <style:text-properties fo:font-weight="normal" style:font-weight-asian="normal" fo:font-size="12pt" style:font-size-asian="12pt"/>
    </style:style>
    <style:style style:name="P1819" style:parent-style-name="Heading2" style:family="paragraph">
      <style:paragraph-properties fo:margin-left="0in">
        <style:tab-stops/>
      </style:paragraph-properties>
    </style:style>
    <style:style style:name="T1820" style:parent-style-name="DefaultParagraphFont" style:family="text">
      <style:text-properties fo:font-weight="normal" style:font-weight-asian="normal" fo:font-size="12pt" style:font-size-asian="12pt"/>
    </style:style>
    <style:style style:name="T1821" style:parent-style-name="DefaultParagraphFont" style:family="text">
      <style:text-properties fo:font-weight="normal" style:font-weight-asian="normal" fo:font-size="10pt" style:font-size-asian="10pt"/>
    </style:style>
    <style:style style:name="P1822" style:parent-style-name="Heading2" style:family="paragraph">
      <style:text-properties fo:font-weight="normal" style:font-weight-asian="normal" fo:font-size="10pt" style:font-size-asian="10pt"/>
    </style:style>
    <style:style style:name="P1823" style:parent-style-name="Heading2" style:family="paragraph">
      <style:paragraph-properties fo:margin-left="0in">
        <style:tab-stops/>
      </style:paragraph-properties>
      <style:text-properties fo:font-weight="normal" style:font-weight-asian="normal" fo:font-size="10pt" style:font-size-asian="10pt"/>
    </style:style>
    <style:style style:name="P1824" style:parent-style-name="Heading2" style:family="paragraph">
      <style:text-properties fo:font-weight="normal" style:font-weight-asian="normal"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text-properties fo:font-size="10pt" style:font-size-asian="10pt"/>
    </style:style>
    <style:style style:name="P1828" style:parent-style-name="Normal" style:family="paragraph">
      <style:text-properties fo:font-size="10pt" style:font-size-asian="10pt"/>
    </style:style>
    <style:style style:name="P1829" style:parent-style-name="Normal" style:family="paragraph">
      <style:text-properties fo:font-size="10pt" style:font-size-asian="10pt"/>
    </style:style>
    <style:style style:name="P1830" style:parent-style-name="Normal" style:family="paragraph">
      <style:text-properties fo:font-size="10pt" style:font-size-asian="10pt"/>
    </style:style>
    <style:style style:name="T1831" style:parent-style-name="DefaultParagraphFont" style:family="text">
      <style:text-properties fo:font-size="10pt" style:font-size-asian="10pt"/>
    </style:style>
    <style:style style:name="T1832" style:parent-style-name="Hyperlink"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office:automatic-styles>
  <office:body>
    <office:text text:use-soft-page-breaks="true">
      <text:p text:style-name="P1">Neoficialus įsakymo tekstas</text:p>
      <text:p text:style-name="P2">Skelbtas: Žin, 2004, Nr. 15-480</text:p>
      <text:p text:style-name="P3"/>
      <text:p text:style-name="P4">LIETUVOS RESPUBLIKOS ŽEMĖS ŪKIO MINISTRO</text:p>
      <text:p text:style-name="P5">Į S A K Y M A S</text:p>
      <text:p text:style-name="P6"/>
      <text:p text:style-name="P7">DĖL AUGALŲ APSAUGOS PRODUKTŲ KONTROLĖS<text:s/></text:p>
      <text:p text:style-name="P8">TAISYKLIŲ PATVIRTINIMO</text:p>
      <text:p text:style-name="P9"/>
      <text:p text:style-name="P10">2003 m. gruodžio 24 d. Nr. 3D-555</text:p>
      <text:p text:style-name="P11">Vilnius</text:p>
      <text:p text:style-name="P12"/>
      <text:p text:style-name="Bodytext"><text:span text:style-name="T13">Vadovaudamasis Lietuvos Respublikos augalų apsaugos įstatymo (Žin., 1995, Nr.<text:s/></text:span><text:a xlink:href="http://www3.lrs.lt/pls/inter/dokpaieska.showdoc_l?p_id=21793" office:target-frame-name="_top" xlink:show="replace"><text:span text:style-name="T14">90-2013</text:span></text:a><text:span text:style-name="T15">; 2010, Nr.<text:s/></text:span><text:a xlink:href="http://www3.lrs.lt/pls/inter/dokpaieska.showdoc_l?p_id=363867" office:target-frame-name="_top" xlink:show="replace"><text:span text:style-name="T16">13-620</text:span></text:a><text:span text:style-name="T17">) 27 straipsnio 2 dalimi</text:span><text:span text:style-name="T18">:</text:span></text:p>
      <text:p text:style-name="P19">Preambulės pakeitimai:</text:p>
      <text:p text:style-name="Normal"><text:span text:style-name="T20">Nr.<text:s/></text:span><text:a xlink:href="http://www3.lrs.lt/pls/inter/dokpaieska.showdoc_l?p_id=380471" office:target-frame-name="_top" xlink:show="replace"><text:span text:style-name="T21">3D-798</text:span></text:a><text:span text:style-name="T22">, 2010-09-03, Žin., 2010, Nr. 106-5484 (2010-09-09)</text:span></text:p>
      <text:p text:style-name="P23"/>
      <text:p text:style-name="P24">1. T v i r t i n u Augalų apsaugos produktų kontrolės taisykles (pridedama).</text:p>
      <text:p text:style-name="P25">2. N u s t a t a u, kad šis įsakymas įsigalioja nuo 2004 m. gegužės 1 d.</text:p>
      <text:p text:style-name="P26"/>
      <text:p text:style-name="P27">ŽEMĖS ŪKIO Ministras<text:tab/>Jeronimas Kraujelis</text:p>
      <text:p text:style-name="P28">______________</text:p>
      <text:p text:style-name="P29">PATVIRTINTA</text:p>
      <text:p text:style-name="P30">Lietuvos Respublikos žemės ūkio ministro</text:p>
      <text:p text:style-name="P31">2003 m. gruodžio 24 d. įsakymu Nr. 3D-555</text:p>
      <text:p text:style-name="P32"/>
      <text:p text:style-name="P33">AUGALŲ APSAUGOS PRODUKTŲ KONTROLĖS TAISYKLĖS</text:p>
      <text:p text:style-name="P34"/>
      <text:p text:style-name="P35">I. BENDROSIOS NUOSTATOS</text:p>
      <text:p text:style-name="P36"/>
      <text:p text:style-name="Bodytext"><text:span text:style-name="T37">1.<text:s/></text:span><text:span text:style-name="T38">Augalų apsaugos produktų kontrolės taisyklės (toliau – taisyklės) parengtos vadovaujantis Lietuvos Respublikos augalų apsaugos įstatymu (Žin., 1995, Nr.<text:s/></text:span><text:a xlink:href="http://www3.lrs.lt/pls/inter/dokpaieska.showdoc_l?p_id=21793" office:target-frame-name="_top" xlink:show="replace"><text:span text:style-name="T39">90-2013</text:span></text:a><text:span text:style-name="T40">; 2010, Nr.<text:s/></text:span><text:a xlink:href="http://www3.lrs.lt/pls/inter/dokpaieska.showdoc_l?p_id=363867" office:target-frame-name="_top" xlink:show="replace"><text:span text:style-name="T41">13-620</text:span></text:a><text:span text:style-name="T42">).</text:span></text:p>
      <text:p text:style-name="P43">Punkto<text:s/>pakeitimai:</text:p>
      <text:p text:style-name="Normal"><text:span text:style-name="T44">Nr.<text:s/></text:span><text:a xlink:href="http://www3.lrs.lt/pls/inter/dokpaieska.showdoc_l?p_id=380471" office:target-frame-name="_top" xlink:show="replace"><text:span text:style-name="T45">3D-798</text:span></text:a><text:span text:style-name="T46">, 2010-09-03, Žin., 2010, Nr. 106-5484 (2010-09-09)</text:span></text:p>
      <text:p text:style-name="P47"/>
      <text:p text:style-name="P48">2.<text:s/>Šios taisyklės reglamentuoja Valstybinės augalininkystės tarnybos prie Žemės ūkio ministerijos (toliau – Tarnyba) Augalų apsaugos produktų kontrolės skyriaus specialistų (toliau – inspektoriai) vykdomos teisės aktų nustatytų augalų apsaugos produktų (toliau – produktai) sandėliavimo, prekybos, pakavimo, ženklinimo ir naudojimo kontrolės tvarką, siekiant apsaugoti žmonių sveikatą ir aplinką nuo produktų kenksmingo poveikio.</text:p>
      <text:p text:style-name="P49">Punkto<text:s/>pakeitimai:</text:p>
      <text:p text:style-name="Normal"><text:span text:style-name="T50">Nr.<text:s/></text:span><text:a xlink:href="http://www3.lrs.lt/pls/inter/dokpaieska.showdoc_l?p_id=380471" office:target-frame-name="_top" xlink:show="replace"><text:span text:style-name="T51">3D-798</text:span></text:a><text:span text:style-name="T52">, 2010-09-03, Žin., 2010, Nr. 106-5484 (2010-09-09)</text:span></text:p>
      <text:p text:style-name="P53"/>
      <text:p text:style-name="P54">3. Šiose taisyklėse vartojamos sąvokos:</text:p>
      <text:p text:style-name="Bodytext"><text:span text:style-name="T55">Leidimas</text:span><text:span text:style-name="T56"><text:s/>– valstybės institucijos patvirtintas raštiškas sutikimas, suteikiantis teisę atlikti tam tikrus darbus.</text:span></text:p>
      <text:p text:style-name="Bodytext"><text:span text:style-name="T57">Naudotojas</text:span><text:span text:style-name="T58"><text:s/>– bet kuris fizinis ar juridinis asmuo, naudojantis produktus komercinėje-ūkinėje veikloje arba vartotojų asmeniniams ūkio poreikiams tenkinti.</text:span></text:p>
      <text:p text:style-name="Bodytext"><text:span text:style-name="T59">Prekyba</text:span><text:span text:style-name="T60"><text:s/>– ūkinė veikla, susijusi su produktų pirkimu ir pardavimu.</text:span></text:p>
      <text:p text:style-name="Bodytext"><text:span text:style-name="T61">Pakuotė</text:span><text:span text:style-name="T62"><text:s/>– bet kurios formos tara, į kurią tiesiogiai pakuojami produktai.</text:span></text:p>
      <text:p text:style-name="Bodytext"><text:span text:style-name="T63">Pavojingumo simbolis</text:span><text:span text:style-name="T64"><text:s/>– standartinis grafinis ženklas su atitinkamu įrašu, nurodantis produkto pavojingumo klasę.</text:span></text:p>
      <text:p text:style-name="Bodytext"><text:span text:style-name="T65">Platintojas</text:span><text:span text:style-name="T66"><text:s/>– fizinis ar juridinis asmuo, tiekiantis produktus į rinką, kurio veikla neturi poveikio produkto saugos ypatybėms.</text:span></text:p>
      <text:soft-page-break/>
      <text:p text:style-name="Bodytext"><text:span text:style-name="T67">Saugos duomenų lapas</text:span><text:span text:style-name="T68"><text:s/>– nustatyti privalomi produktų gabenimo, laikymo ir naudojimo duomenys, darbuotojų saugos ir sveikatos, aplinkos apsaugos ir priešgaisrinės saugos aspektais.</text:span></text:p>
      <text:p text:style-name="P69">Kitos taisyklėse vartojamos sąvokos atitinka Augalų apsaugos įstatyme vartojamas sąvokas.</text:p>
      <text:p text:style-name="P70"/>
      <text:p text:style-name="P71">II. PRODUKTŲ KONTROLĖS PRINCIPAI</text:p>
      <text:p text:style-name="P72"/>
      <text:p text:style-name="P73">4. Produktų kontrolė grindžiama šiais principais:</text:p>
      <text:p text:style-name="P74">4.1. prevencijos – užkirsti kelią produktų sandėliavimo, prekybos, pakavimo, ženklinimo ir naudojimo pažeidimams, siekiant išvengti neigiamo poveikio žmonių sveikatai ir aplinkai;</text:p>
      <text:p text:style-name="P75">4.2. sprendimų priėmimo savarankiškumo ir asmeninės atsakomybės už priimtus sprendimus – inspektoriai, neviršydami jiems teisės aktais suteiktų galių, priima sprendimus savarankiškai ir asmeniškai už juos atsako;</text:p>
      <text:p text:style-name="P76">4.3. atsakomybės neišvengiamumo – inspektoriai turi siekti, kad teisės aktais nustatytų produktų sandėliavimo, prekybos, pakavimo, ženklinimo ir naudojimo reikalavimų pažeidimai ir juos padarę asmenys būtų išaiškinti, pažeidimai ištaisyti, o, esant reikalui, pažeidėjai laiku ir teisingai nubausti;</text:p>
      <text:p text:style-name="P77">4.4. objektyvumo – sprendimų priėmimas ir kiti inspektorių veiksmai turi būti nešališki ir objektyvūs, be asmeninio išankstinio nusistatymo bei nepažeidžiantys žmogaus teisių;</text:p>
      <text:p text:style-name="P78">4.5. nepiktnaudžiavimo suteikta teise – inspektoriams draudžiama vykdyti veiklą neturint tam suteiktų galių arba priimti sprendimus pagal savo kompetenciją siekiant kitų tikslų, negu teisės aktais nustatyta;</text:p>
      <text:p text:style-name="P79">4.6. pavyzdingumo – inspektoriai privalo būti mandagūs, tvarkingi, savo pareigas atlikti atidžiai ir profesionaliai, nuolat tobulintis;</text:p>
      <text:p text:style-name="P80">4.7. viešumo – inspektoriai suinteresuotiems asmenims privalo pateikti savo sprendimų priėmimo motyvus, teisės aktų nustatyta tvarka teikti oficialią informaciją, kurios viešumas nėra ribojamas.</text:p>
      <text:p text:style-name="P81"/>
      <text:p text:style-name="CentrBold"><text:span text:style-name="T82">III. PRODUKTŲ KONTROLĖS ORGANIZAVIMAS, VYKDYMAS IR PRIEŽIŪRA</text:span></text:p>
      <text:p text:style-name="P83"/>
      <text:p text:style-name="P84">5. Produktų kontrolę Lietuvos Respublikoje organizuoja Tarnyba.</text:p>
      <text:p text:style-name="P85">6. Produktų kontrolę vykdo Tarnybos inspektoriai.</text:p>
      <text:p text:style-name="P86"/>
      <text:p text:style-name="P87">7. Produktų kontrolės priežiūrą vykdo Tarnybos<text:s/>Augalų apsaugos produktų kontrolės skyrius.</text:p>
      <text:p text:style-name="P88">Punkto<text:s/>pakeitimai:</text:p>
      <text:p text:style-name="Normal"><text:span text:style-name="T89">Nr.<text:s/></text:span><text:a xlink:href="http://www3.lrs.lt/pls/inter/dokpaieska.showdoc_l?p_id=380471" office:target-frame-name="_top" xlink:show="replace"><text:span text:style-name="T90">3D-798</text:span></text:a><text:span text:style-name="T91">, 2010-09-03, Žin., 2010, Nr. 106-5484 (2010-09-09)</text:span></text:p>
      <text:p text:style-name="P92"/>
      <text:p text:style-name="P93"/>
      <text:p text:style-name="P94">IV. PRODUKTŲ KONTROLĖS PRIEŽIŪRĄ VYKDANČIOS INSTITUCIJOS PAGRINDINĖS FUNKCIJOS</text:p>
      <text:p text:style-name="P95"/>
      <text:p text:style-name="P96">8. Tarnybos<text:s/>Augalų apsaugos produktų kontrolės skyrius<text:s/>vykdo šias funkcijas:</text:p>
      <text:p text:style-name="P97">Punkto<text:s/>pakeitimai:</text:p>
      <text:p text:style-name="Normal"><text:span text:style-name="T98">Nr.<text:s/></text:span><text:a xlink:href="http://www3.lrs.lt/pls/inter/dokpaieska.showdoc_l?p_id=380471" office:target-frame-name="_top" xlink:show="replace"><text:span text:style-name="T99">3D-798</text:span></text:a><text:span text:style-name="T100">, 2010-09-03, Žin., 2010, Nr. 106-5484 (2010-09-09)</text:span></text:p>
      <text:p text:style-name="P101"/>
      <text:p text:style-name="P102">8.1. tikrina, ar atliekant savo pareigas inspektoriai laikosi jų veiklą reglamentuojančių teisės aktų reikalavimų;</text:p>
      <text:p text:style-name="P103">8.2. rengia inspektoriaus pavyzdinį metinį darbo planą bei derina inspektorių patikros planus;</text:p>
      <text:p text:style-name="P104"/>
      <text:p text:style-name="P105">8.3. teikia Tarnybos direktoriui<text:s/>išvadas ir pasiūlymus dėl inspektorių darbo įvertinimo;</text:p>
      <text:p text:style-name="P106">Punkto<text:s/>pakeitimai:</text:p>
      <text:p text:style-name="Normal"><text:span text:style-name="T107">Nr.<text:s/></text:span><text:a xlink:href="http://www3.lrs.lt/pls/inter/dokpaieska.showdoc_l?p_id=380471" office:target-frame-name="_top" xlink:show="replace"><text:span text:style-name="T108">3D-798</text:span></text:a><text:span text:style-name="T109">, 2010-09-03, Žin., 2010, Nr. 106-5484 (2010-09-09)</text:span></text:p>
      <text:p text:style-name="P110"/>
      <text:p text:style-name="P111">8.4. metodiškai vadovauja inspektoriams;</text:p>
      <text:p text:style-name="P112">8.5. organizuoja inspektorių kvalifikacijos kėlimo kursus;</text:p>
      <text:p text:style-name="P113">8.6. organizuoja informacijos ir ataskaitų apie produktų kontrolę rinkimą, kaupia ir analizuoja rezultatus, teikia informaciją Žemės ūkio ministerijai, kitoms suinteresuotoms institucijoms ir Europos Komisijai;</text:p>
      <text:soft-page-break/>
      <text:p text:style-name="P114">8.7. bendradarbiauja su Lietuvos ir užsienio institucijomis produktų kontrolės srityje;</text:p>
      <text:p text:style-name="P115">8.8. vykdo šiomis taisyklėmis ir kitais teisės aktais pavestas funkcijas.</text:p>
      <text:p text:style-name="P116"/>
      <text:p text:style-name="P117">V. PRODUKTŲ KONTROLĘ VYKDANČIŲ INSPEKTORIŲ TEISĖS IR PAREIGOS</text:p>
      <text:p text:style-name="P118"/>
      <text:p text:style-name="P119">9. Inspektoriai, pateikę tarnybinį pažymėjimą ir pavedimą, turi šias teises:</text:p>
      <text:p text:style-name="P120">9.1. netrukdomi patekti į visų įmonių, įstaigų, organizacijų, ūkininkų ūkių ūkinės ir komercinės paskirties pastatus bei sklypus, kuriuose auginami augalai, ir tikrinti , ar juose laikomasi produktų įvežimo, prekybos, sandėliavimo, naudojimo bei aplinkos apsaugos ir higienos reikalavimų;</text:p>
      <text:p text:style-name="P121">9.2. tikrinti dokumentus, liudijančius produktų įsigijimo teisėtumą, jų kiekius ir kokybę;</text:p>
      <text:p text:style-name="P122">9.3. neatlygintinai paimti produktų pavyzdžius kokybei nustatyti ir juos pristatyti į laboratoriją teisės aktų nustatyta tvarka;</text:p>
      <text:p text:style-name="P123">9.4. gauti informaciją apie augalų ligų, kenkėjų, piktžolių paplitimą ir naikinimą naudojant produktus;</text:p>
      <text:p text:style-name="P124">9.5. sustabdyti arba uždrausti produktų prekybą ir naudojimą, jei pažeidžiami teisės aktų nustatyti reikalavimai;</text:p>
      <text:p text:style-name="P125">9.6. surašyti protokolus, įstatymų nustatyta tvarka nagrinėti administracinių teisės pažeidimų bylas ir skirti administracines nuobaudas.</text:p>
      <text:p text:style-name="P126">10. Inspektorių pareigos:</text:p>
      <text:p text:style-name="P127">10.1. vykdyti augalų apsaugos purkštuvų kontrolę purškimo metu;</text:p>
      <text:p text:style-name="P128">10.2. kartu su kitomis institucijomis pagal Žemės ūkio ministerijos patvirtintas programas mokyti augalų apsaugos produktų naudotojus ir prekiautojus;</text:p>
      <text:p text:style-name="P129">10.3. teisės aktų nustatyta tvarka surašyti patikrinimo kontrolės lapus, protokolus, kitokius nustatytos formos dokumentus;</text:p>
      <text:p text:style-name="P130">10.4. tikrinti, kaip vykdomi duoti nurodymai ir šalinami nustatyti pažeidimai;</text:p>
      <text:p text:style-name="P131">10.5. tikrinti, kaip vedama augalų apsaugos produktų sandėliavimo, prekybos ir naudojimo apskaita;</text:p>
      <text:p text:style-name="P132">10.6. teikti informaciją produktų kontrolės klausimais per žiniasklaidą ar kitas priemones;</text:p>
      <text:p text:style-name="P133">10.7. darbo plane nustatytu laiku pateikti Tarnybai informaciją apie produktų kontrolę;</text:p>
      <text:p text:style-name="P134">10.8. tinkamai įforminti dokumentus;</text:p>
      <text:p text:style-name="P135">10.9. dėvėti nustatyto pavyzdžio uniformą.</text:p>
      <text:p text:style-name="P136"/>
      <text:p text:style-name="P137">VI. PRODUKTŲ SANDĖLIAVIMO, PREKYBOS, PAKAVIMO, ŽENKLINIMO<text:s/></text:p>
      <text:p text:style-name="P138">IR NAUDOJIMO KONTROLĖS TVARKA</text:p>
      <text:p text:style-name="P139"/>
      <text:p text:style-name="P140">Teisės aktais nustatyti produktų sandėliavimo reikalavimai</text:p>
      <text:p text:style-name="P141"/>
      <text:p text:style-name="P142">11. Fiziniams ir juridiniams asmenims produktus iki 0,5 tonos leidžiama laikyti ūkiniame pastate užrakinamoje dėžėje. Draudžiama produktus laikyti lauke, stoginėse, rūsiuose.</text:p>
      <text:p text:style-name="P143">12.Parduotuvėse produktai iki 0,5 tonos saugomi užrakinamoje patalpoje arba užrakinamoje spintoje, o prekiavimo vietoje –informaciniame stende.</text:p>
      <text:p text:style-name="P144">13. Didesni kaip 0,5 tonos produktų kiekiai privalomi sandėliuoti specialiuose sandėliuose turint šiai veiklai išduotus leidimus.</text:p>
      <text:p text:style-name="P145">14. Sandėliai turi būti erdvūs, sausi, betoninėmis grindimis, tvarkingais stogais, užrakinti , su natūralia arba dirbtine ventiliacija.</text:p>
      <text:p text:style-name="P146">15. Produktai sandėliuose turi būti laikomi lentynose arba ant padėklų ir išdėstyti pagal fizinį būvį bei paskirtį.</text:p>
      <text:p text:style-name="P147">16. Produktai ir mineralinės trąšos gali būti laikomos viename pastate, jei juos skiria nedegių medžiagų siena.</text:p>
      <text:p text:style-name="P148">17. Prie sandėlių turi būti įrengtos buitinės patalpos, kuriose reikia laikyti asmenines apsaugos priemones, vandenį, muilą, rankšluostį bei produktų nukenksminimo priemones.</text:p>
      <text:p text:style-name="P149">18. Sandėliai turi būti paženklinti įspėjamaisiais ženklais, kurie pritvirtinami prie sandėlio durų, o priešgaisrinis inventorius sukomplektuotas pagal apyrašą.</text:p>
      <text:p text:style-name="P150">19. Visi į sandėlį priimami ir išduodami produktai turi būti registruojami, ne rečiau kaip kartą per metus produktų sandėliuose privaloma daryti inventorizaciją bei surašyti atitinkamą aktą.</text:p>
      <text:p text:style-name="P151">20. Už produktų saugojimą yra atsakingas savininkas, įmonės vadovas arba vadovo įsakymu paskirtas asmuo.</text:p>
      <text:p text:style-name="P152">21. Produktų sandėliuose leidžiama dirbti ne jaunesniems kaip 18 metų asmenims, turintiems sveikatos patikrinimo pažymėjimą.</text:p>
      <text:p text:style-name="P153">22. Produktų saugos duomenų lapai, susegti į aplanką, laikomi sandėlyje metalinėje nerakinamoje spintelėje, pakabintoje prie pagrindinių lauko durų kairėje pusėje.</text:p>
      <text:p text:style-name="P154">23. Produkto saugos duomenų lapą tiekėjas turi pateikti kartu su pirmą kartą tiekiamu produktu.</text:p>
      <text:p text:style-name="P155">24. Atsiradus naujos informacijos apie produktą, tiekėjas privalo iš naujo pateikti atitinkamai papildytą ir pataisytą saugos duomenų lapą asmenims, kurie produktus įsigijo ne anksčiau kaip prieš metus iki informacijos pataisymo.</text:p>
      <text:p text:style-name="P156">25. Inspektorius, atlikęs produktų sandėliavimo patikrinimą, surašo augalų apsaugos produktų sandėliavimo kontrolės lapą (1 priedas) dviejuose egzemplioriuose, ir, pateikęs pasirašyti, vieną egzempliorių įteikia savininkui.</text:p>
      <text:p text:style-name="P157"/>
      <text:p text:style-name="P158">Teisės aktais nustatyti produktų prekybos reikalavimai</text:p>
      <text:p text:style-name="P159"/>
      <text:p text:style-name="P160">26. Fiziniams ir juridiniams asmenims leidžiama prekiauti produktais, kurie įregistruoti Lietuvos Respublikoje, tinkamai įpakuoti, paženklinti ir turint išduotus leidimus.</text:p>
      <text:p text:style-name="P161">27. Atsakingais už produktų saugojimą bei pardavėjais gali būti asmenys, turintys agronomo išsilavinimą arba augalų apsaugos kursų baigimo pažymėjimus.</text:p>
      <text:p text:style-name="P162">28. Produktais prekiaujantys asmenys privalo turėti sveikatos patikrinimo pažymėjimus.</text:p>
      <text:p text:style-name="P163">29. Atsakingi už produktų saugojimą bei jų pardavėjai privalo būti nemokamai aprūpinti reikiamomis asmeninės apsaugos priemonėmis.</text:p>
      <text:p text:style-name="P164">30. Darbdaviai privalo užtikrinti, kad produktų prekiavimo vietose būtų produktų nukenksminimo bei pirmosios pagalbos priemonės.</text:p>
      <text:p text:style-name="P165">31. Profesionaliam naudojimui skirtų produktų pirkėjas, pardavėjui prašant, privalo pateikti agronomo specialybės diplomą arba augalų apsaugos kursų baigimo pažymėjimą.</text:p>
      <text:p text:style-name="P166"/>
      <text:p text:style-name="Bodytext"><text:span text:style-name="T167">32. Visus profesionaliam naudojimui skirtų produktų pirkėjus pardavėjas privalo įrašyti žurnale, kuris nurodytas žemės ūkio ministro patvirtintose Augalų apsaugos produktų įvežimo, sandėliavimo, prekybos ir naudojimo taisyklėse</text:span><text:span text:style-name="T168">,<text:s/></text:span><text:span text:style-name="T169">patvirtintose Lietuvos Respublikos žemės ūkio ministro 2003 m. gruodžio 30 d. įsakymu Nr. 3D-564 (Žin., 2004, Nr.<text:s/></text:span><text:a xlink:href="http://www3.lrs.lt/pls/inter/dokpaieska.showdoc_l?p_id=226159" office:target-frame-name="_top" xlink:show="replace"><text:span text:style-name="T170">15-480</text:span></text:a><text:span text:style-name="T171">)</text:span><text:span text:style-name="T172">.</text:span></text:p>
      <text:p text:style-name="P173">Punkto<text:s/>pakeitimai:</text:p>
      <text:p text:style-name="Normal"><text:span text:style-name="T174">Nr.<text:s/></text:span><text:a xlink:href="http://www3.lrs.lt/pls/inter/dokpaieska.showdoc_l?p_id=380471" office:target-frame-name="_top" xlink:show="replace"><text:span text:style-name="T175">3D-798</text:span></text:a><text:span text:style-name="T176">, 2010-09-03, Žin., 2010, Nr. 106-5484 (2010-09-09)</text:span></text:p>
      <text:p text:style-name="P177"/>
      <text:p text:style-name="P178">33. Pardavėjas privalo pateikti inspektoriams visą reikiamą informaciją, susijusią su produktų prekyba.</text:p>
      <text:p text:style-name="P179">34. Už produktų prekybos reikalavimų laikymąsi atsakingas savininkas, įmonės vadovas ar vadovo įsakymu paskirtas atsakingas už prekybą produktais asmuo.</text:p>
      <text:p text:style-name="P180">35. Inspektorius, atlikęs prekybos produktais patikrinimą, dviem egzemplioriais surašo augalų apsaugos produktų prekybos kontrolės lapą (2 priedas), pateikia pardavėjui pasirašyti ir vieną egzempliorių įteikia atsakingam už prekybą asmeniui ar įmonės vadovui.</text:p>
      <text:p text:style-name="P181"/>
      <text:p text:style-name="P182"/>
      <text:p text:style-name="P183"/>
      <text:p text:style-name="P184">Teisės aktais nustatyti produktų pakavimo reikalavimai</text:p>
      <text:p text:style-name="P185"/>
      <text:p text:style-name="Bodytext"><text:span text:style-name="T186">36. Leidžiama tiekti šalies rinkai ir naudoti produktus, kurie supakuoti pagal Pavojingų cheminių medžiagų ir preparatų pakuotės</text:span><text:span text:style-name="T187"><text:s/>reikalavimų bei pakavimo tvarkos aprašą</text:span><text:span text:style-name="T188">, patvirtintą Lietuvos Respublikos aplinkos ministro 2002 m. lapkričio 19 d. įsakymu Nr.599 (Žin., 2002, Nr.</text:span><text:a xlink:href="http://www3.lrs.lt/cgi-bin/preps2?a=196490&amp;b=" office:target-frame-name="_top" xlink:show="replace"><text:span text:style-name="T189">115-5161</text:span></text:a><text:span text:style-name="T190">).</text:span></text:p>
      <text:p text:style-name="P191">Punkto<text:s/>pakeitimai:</text:p>
      <text:p text:style-name="Normal"><text:span text:style-name="T192">Nr.<text:s/></text:span><text:a xlink:href="http://www3.lrs.lt/pls/inter/dokpaieska.showdoc_l?p_id=380471" office:target-frame-name="_top" xlink:show="replace"><text:span text:style-name="T193">3D-798</text:span></text:a><text:span text:style-name="T194">, 2010-09-03, Žin., 2010, Nr. 106-5484 (2010-09-09)</text:span></text:p>
      <text:p text:style-name="P195"/>
      <text:p text:style-name="P196">37. Už tinkamą produktų supakavimą atsakingas gamintojas, importuotojas, platintojas ar perpakuotojas, tiekiantis produktus į rinką.</text:p>
      <text:p text:style-name="P197">38. Produktų perpakuotojai turi turėti Aplinkos ministerijos ar jos įgaliotos institucijos išduotus leidimus.</text:p>
      <text:p text:style-name="P198">39. Pakuotė turi būti tokia, kad produktai nepatektų į aplinką – neišbyrėtų, neišsilietų, neišgaruotų.</text:p>
      <text:p text:style-name="P199">40. Pakuotė turi būti saugi visą numatomą saugojimo ir naudojimo laikotarpį numatytomis laikymo sąlygomis.</text:p>
      <text:p text:style-name="P200">41. Pakuotės privalo būti uždaromos sandariai.</text:p>
      <text:p text:style-name="P201">42. Jei pakuotės yra plombuojamos, tai pirmą kartą atidarius, plomba turi būti nepataisomai pažeista.</text:p>
      <text:p text:style-name="P202">43. Jei pakuotė daugiau negali būti panaudota pagal paskirtį, ji tampa pakuotės atlieka ir iki sunaikinimo turi būti laikoma produktų sandėlyje arba tam skirtoje vietoje, kitiems tikslams ją naudoti draudžiama.</text:p>
      <text:p text:style-name="P203">44. Pakuotės turi būti neatidaromos vaikams, jei parduodami produktai:</text:p>
      <text:p text:style-name="P204">44.1. ženklinami kaip labai toksiški, toksiški arba ėsdinantys;</text:p>
      <text:p text:style-name="P205">44.2. sukeliantys pavojų prarijus (Xn, R65) ir ženklinami kaip kenksmingi, išskyrus produktus, tiekiamus į rinką aerozolių pavidalu arba pakuotėse su hermetišku purškimo įtaisu;</text:p>
      <text:p text:style-name="P206">44.3. neženklinami kaip pavojingi, bet gali sukelti tam tikrą pavojų.</text:p>
      <text:p text:style-name="P207"/>
      <text:p text:style-name="P208">Teisės aktais nustatyti produktų ženklinimo reikalavimai</text:p>
      <text:p text:style-name="P209"/>
      <text:p text:style-name="Bodytext"><text:span text:style-name="T210">45.</text:span><text:span text:style-name="T211"><text:s/></text:span><text:span text:style-name="T212">Ant kiekvienos pakuotės turi būti lengvai įskaitoma etiketė lietuvių kalba, kurioje nenuplaunamai įrašyta privaloma informacija, atitinkanti Augalų apsaugos įstatymo 17 straipsnio reikalavimus ir patvirtinta Tarnybos.</text:span></text:p>
      <text:p text:style-name="P213">46. Prie pakuotės turi būti pritvirtinta visa etiketė ir taip, kad ji išliktų ant pakuotės iki visiško produkto sunaudojimo.</text:p>
      <text:p text:style-name="P214">47. Etikečių dydžiai priklauso nuo produkto kiekio ir turi būti tokie:</text:p>
      <text:p text:style-name="P215">47.1. mažiau arba 3 l – jei įmanoma, 52 x 74 mm;</text:p>
      <text:p text:style-name="P216">47.2. daugiau kaip 3 l, bet ne daugiau kaip 50 l – 74 x 105 mm;</text:p>
      <text:p text:style-name="P217">47.3. daugiau kaip 50 l, bet ne daugiau kaip 500 l – 105 x 108 mm;</text:p>
      <text:p text:style-name="P218">47.4. daugiau kaip 500 l – 148 x 210 mm.</text:p>
      <text:p text:style-name="Bodytext"><text:span text:style-name="T219">48. Pavojingumo simbolis turi užimti ne mažiau kaip dešimtadalį etiketės, bet ne mažesnį negu 1cm</text:span><text:span text:style-name="T220">2</text:span><text:span text:style-name="T221"><text:s/>plotą, o jo oranžiniai geltonas fonas turi aiškiai išsiskirti etiketės bei pakuotės fone.</text:span></text:p>
      <text:p text:style-name="P222">49. Jeigu etiketėje, ne mažesnėje negu 52 x 74 mm dydžio, visa privaloma informacija netelpa, Tarnybai leidus prie pakuočių pridedami informaciniai lapeliai, kuriuose nurodoma Augalų apsaugos įstatymo 17 straipsnio 1 dalies 12, 13 ir 14 punktuose numatyta informacija.</text:p>
      <text:p text:style-name="P223">50. Jeigu pakuotė yra labai maža ir joje yra tokie maži produkto kiekiai, kad nėra pavojaus produktus tvarkantiems ar kitiems asmenims, visa informacija, privaloma rašyti etiketėje, gali būti pateikiama kartu su produktu atskirame informaciniame lapelyje , bet produkto pavadinimas, pavojingumo simbolis ir pavojingumo nuoroda bei nuoroda į pridedamą informacijos lapelį turi būti nenuplaunamai pažymėta ant pakuotės;</text:p>
      <text:p text:style-name="P224">51. Jeigu produktas turi išorinę ir vidinę pakuotes, privaloma informacija pateikiama ant abiejų pakuočių.</text:p>
      <text:p text:style-name="P225">52. Inspektorius etiketės atitikties įvertinimą atlieka pagal Tarnybos patvirtintas produktų etikečių kopijas.</text:p>
      <text:p text:style-name="P226">53. Inspektorius, atlikęs produkto pakuotės ir ženklinimo patikrinimą, dviem egzemplioriais surašo augalų apsaugos produktų pakuotės ir ženklinimo kontrolės lapą (3 priedas), ir pardavėjui pasirašius, vieną egzempliorių įteikia atsakingam už produktų prekybą asmeniui.</text:p>
      <text:p text:style-name="P227"/>
      <text:p text:style-name="P228">Teisės aktais nustatyti produktų naudojimo reikalavimai</text:p>
      <text:p text:style-name="P229"/>
      <text:p text:style-name="P230">54. Leidžiama naudoti produktus, kurie įregistruoti Lietuvos Respublikoje, tinkamai supakuoti ir paženklinti.</text:p>
      <text:p text:style-name="P231">55. Profesionaliam naudojimui skirtų produktų naudotojai privalo turėti agronominį išsimokslinimą arba augalų apsaugos kursų baigimo pažymėjimą .</text:p>
      <text:p text:style-name="P232">56. Visi naudotojai privalo turėti produktų bei tuščios taros saugojimui skirtą vietą.</text:p>
      <text:p text:style-name="P233">57. Profesionalūs naudotojai, panaudoję produktus, per 24 val. privalo apie tai pažymėti naudotų augalų apsaugos produktų apskaitos žurnale, kuris nurodytas žemes ūkio ministro patvirtintose Augalų apsaugos produktų įvežimo, sandėliavimo, prekybos ir naudojimo taisyklėse.</text:p>
      <text:p text:style-name="P234">58. Inspektorius turi teisę pareikalauti, o profesionalus naudotojas privalo pateikti 5 paskutiniųjų metų naudotų produktų apskaitos žurnalus bei jų įsigijimo dokumentus.</text:p>
      <text:p text:style-name="P235"/>
      <text:p text:style-name="P236">59. Dėl produktų purkštuvų turi būti išduoti nustatytos formos pažymėjimai, kuriuos inspektorius<text:s/>tikrina.</text:p>
      <text:p text:style-name="P237">Punkto<text:s/>pakeitimai:</text:p>
      <text:p text:style-name="Normal"><text:span text:style-name="T238">Nr.<text:s/></text:span><text:a xlink:href="http://www3.lrs.lt/pls/inter/dokpaieska.showdoc_l?p_id=380471" office:target-frame-name="_top" xlink:show="replace"><text:span text:style-name="T239">3D-798</text:span></text:a><text:span text:style-name="T240">, 2010-09-03, Žin., 2010, Nr. 106-5484 (2010-09-09)</text:span></text:p>
      <text:p text:style-name="P241"/>
      <text:p text:style-name="P242">60. Inspektorius privalo tikrinti, ar produktai naudojami laikantis geros augalų apsaugos praktikos taisyklių bei pagal etiketėse nurodytus reikalavimus.</text:p>
      <text:p text:style-name="P243">61. Inspektorius, nustatęs , kad naudojami neregistruoti produktai ar nesilaikoma nustatytų normų , apie tai raštu privalo informuoti Valstybinę maisto ir veterinarijos tarnybą dėl produktų likučių nustatymo augaluose bei augaliniuose produktuose.</text:p>
      <text:p text:style-name="P244">62. Produktų tirpalai turi būti ruošiami vietose, atitinkančiose higienos ir aplinkos apsaugos reikalavimus.</text:p>
      <text:p text:style-name="P245">63. Produktų tirpalo paruošiama tiek, kiek reikės tos dienos darbams.</text:p>
      <text:p text:style-name="P246">64. Naudotojas, ruošdamasis apdoroti pasėlius produktais, privalo ne vėliau kaip prieš dvi dienas apie tai raštu pranešti asmenims, kurie turi bites 1 km atstumu nuo numatyto apdoroti ploto, bei užtikrinti, kad purškiamo tirpalo dulksna nepatektų ant gretimo lauko ar sodybų.</text:p>
      <text:p text:style-name="P247">65. Augalų žydėjimo metu galima naudoti tik tuos produktus, kurie nekenkia bitėms.</text:p>
      <text:p text:style-name="P248">66. Draudžiama purkšti produktus:</text:p>
      <text:p text:style-name="P249">66.1. ventiliatoriniais purkštuvais smulkialašiu būdu, kai vėjo greitis didesnis kaip 3 m/s, stambialašiu – kai vėjo greitis didesnis kaip 4 m/s;</text:p>
      <text:p text:style-name="P250">66.2. hidrauliniais (su purškimo vamzdžiu) purkštuvais smulkialašiu būdu, kai vėjo greitis didesnis kaip 4 m/s, o stambialašiu – didesnis kaip 5 m/s;</text:p>
      <text:p text:style-name="P251">66.3. nugariniais purkštuvais, kurie yra labai toksiški ir toksiški.</text:p>
      <text:p text:style-name="P252">67. Draudžiama naudoti aerozolius, kai vėjo greitis didesnis kaip 2 m/s.</text:p>
      <text:p text:style-name="P253">68. Naudotojas privalo griežtai laikytis tų sąlygų ir būdų, kurie nurodyti produkto etiketėje.</text:p>
      <text:p text:style-name="P254">69. Produktų purškimas iš lėktuvų turi būti suderintas su Aplinkos ministerija.</text:p>
      <text:p text:style-name="P255">70. Su produktais šiltnamiuose gali dirbti apmokyti ir aprūpinti asmeninėmis apsaugos priemonėmis asmenys.</text:p>
      <text:p text:style-name="P256">71. Šiltnamių purškimui tirpalas turi būti ruošiamas patalpose su aktyviąją ventiliacija arba aikštelėse, kuriose privalo būti plaunamosios ir nukenksminamosios priemonės, vaistinėlė, o aikštelių danga bei patalpų vidaus apdaila įrengta iš lengvai nuplaunamų medžiagų.</text:p>
      <text:p text:style-name="P257">72. Baigus darbą su produktais, šiltnamiai užrakinami ir pakabinami įspėjamieji ženklai.</text:p>
      <text:p text:style-name="P258">73. Po apdorojimo produktais darbai šiltnamiuose leidžiami atsižvelgiant į panaudoto produkto apdorojimo terminą, normą bei leistiną maksimalią jų koncentraciją darbo zonos ore.</text:p>
      <text:p text:style-name="P259">74. Fumigantų naudojimui sandėliuose reikalingas leidimas iš Valstybinės visuomenės sveikatos priežiūros tarnybos prie Sveikatos apsaugos ministerijos.</text:p>
      <text:p text:style-name="P260">75. Darbuotojai ir vadovaujantys asmenys, vykdantys sandėlių fumigavimą, turi būti apmokyti pagal specialią mokymo programą dirbti su labai toksiškais ir toksiškais produktais, o jų augalų apsaugos kursų baigimo pažymėjimuose turi būti pažymėta apie specialios mokymo programos išklausymą.</text:p>
      <text:p text:style-name="P261">76. Atlikus fumigavimo darbus, sandėlių durys turi būti užrakintos ir pakabinti įspėjamieji ženklai.</text:p>
      <text:p text:style-name="P262">77. Prieš beicuojant sėklas turi būti apskaičiuotas sėjai reikalingas kiekis.</text:p>
      <text:p text:style-name="P263">78. Sėklos turi būti beicuojamos tvarkingomis, sureguliuotomis beicavimo mašinomis.</text:p>
      <text:p text:style-name="P264">79 . Draudžiama beicavimo patalpas naudoti kitiems darbams.</text:p>
      <text:p text:style-name="P265">80. Beicuotas sėklas leidžiama vežti sėjamųjų piltuvuose su sandariais dangčiais arba tankaus audinio maišuose, ant kurių turi būti nenuplaunamai užrašyta „Beicuota“ ir produkto pavadinimas.</text:p>
      <text:p text:style-name="P266">81. Draudžiama beicuotus grūdus naudoti maistui ir pašarui, plauti, maišyti su nebeicuotais ar kitaip juos apdoroti.</text:p>
      <text:p text:style-name="P267">82. Sėjamosios dėžės dangčiai sėjos metu turi būti sandariai uždaryti.</text:p>
      <text:p text:style-name="P268">83. Baigus beicavimo darbus, privaloma išvalyti ir nukenksminti beicavimo patalpą, aparatus, sėjamąsias, pakuotę.</text:p>
      <text:p text:style-name="P269">84. Beicuotos sėklos likučiai turi būti sandėliuojami tankaus audeklo maišuose su užrašu „Beicuota“ ir produkto pavadinimu atskiroje sėklų sandėlio patalpoje.</text:p>
      <text:p text:style-name="P270">85. Beicavimo punktai, tirpalų ruošimo vietos turi būti pažymėtos įspėjamaisiais ženklais.</text:p>
      <text:p text:style-name="P271">86. Dirbti su produktais leidžiama ne ilgiau kaip 6 valandas, o naudojant labai toksiškus ir toksiškus produktus –<text:s/><text:line-break/>4 valandas per dieną; dirbantieji su produktais privalo naudotis asmeninėmis apsaugos priemonėmis.</text:p>
      <text:p text:style-name="P272">87. Ant augalų apsaugos mašinų privalo būti užrašai, perspėjantys apie pavojingumą dirbant be asmeninių apsaugos priemonių, ir ne mažesni kaip 5 l talpos bakeliai su vandeniu rankoms plauti.</text:p>
      <text:p text:style-name="P273">88. Darbdaviai privalo nemokamai aprūpinti darbuotojus asmeninės apsaugos priemonėmis, atitinkančiomis produktų pavojingumo laipsnį, ir kontroliuoti, kaip jos naudojamos, bei organizuoti jų laikymą, priežiūrą ir nukenksminimą.</text:p>
      <text:p text:style-name="P274">89. Asmeninės apsaugos priemonės turi būti laikomos specialiose patalpose atskirose spintelėse.</text:p>
      <text:p text:style-name="P275">90. Savininkai, įmonių vadovai arba vadovų įsakymais paskirti asmenys yra atsakingi už higienos normų, aplinkos apsaugos ir priešgaisrinių reikalavimų, darbų saugos taisyklių laikymąsi naudojant produktus.</text:p>
      <text:p text:style-name="P276">91. Inspektorius, atlikęs produktų naudojimo patikrinimą, dviem egzemplioriais surašo augalų apsaugos produktų naudojimo kontrolės lapą (4 priedas) ir, pateikęs pasirašyti, vieną iš jų palieka naudotojui.</text:p>
      <text:p text:style-name="P277"/>
      <text:p text:style-name="P278">Produktų kontrolės tvarka</text:p>
      <text:p text:style-name="P279"/>
      <text:p text:style-name="P280">92. Inspektorius, atlikęs produktų kontrolę ir nustatęs pažeidimus, apie tai įrašo kontrolės lape ir nurodo terminą pažeidimams ištaisyti.</text:p>
      <text:p text:style-name="P281">93. Per nustatytą terminą nepašalinus kontrolės metu rastų trūkumų, inspektorius surašo administracinių teisės pažeidimų protokolą, nagrinėja pažeidimą ir taiko administracines nuobaudas Lietuvos Respublikos administracinių teisės pažeidimų kodekso nustatyta tvarka.</text:p>
      <text:p text:style-name="P282">94. Inspektorius gali neduoti termino pažeidimams ištaisyti, o taikyti administracines nuobaudas Lietuvos Respublikos administracinių teisės pažeidimų kodekso nustatyta tvarka, jeigu:</text:p>
      <text:p text:style-name="P283">94.1. prekiaujama produktais be leidimo;</text:p>
      <text:p text:style-name="P284">94.2. prekiaujama neregistruotais produktais arba be nustatytos formos etikečių;</text:p>
      <text:p text:style-name="P285">94.3. nėra fizinių ir juridinių asmenų, perkančių profesionaliam naudojimui skirtus produktus registracijos žurnalo;</text:p>
      <text:p text:style-name="P286">94.4. nėra naudotų augalų apsaugos produktų apskaitos žurnalo.</text:p>
      <text:p text:style-name="P287"/>
      <text:p text:style-name="P288">VII. PRODUKTŲ PREKYBOS IR NAUDOJIMO VEIKLOS SUSTABDYMAS ARBA UŽDRAUDIMAS</text:p>
      <text:p text:style-name="P289"/>
      <text:p text:style-name="P290">Produktų prekybos ir naudojimo veiklos sustabdymas</text:p>
      <text:p text:style-name="P291"/>
      <text:p text:style-name="P292">95. Produktų prekybos ir naudojimo veikla sustabdoma , jeigu pažeidėjui buvo skirtos dvi administracinės nuobaudos už produktų prekybos ir naudojimo teisės aktų pažeidimus.</text:p>
      <text:p text:style-name="P293"/>
      <text:p text:style-name="P294">96. Produktų prekybos ir naudojimo veikla sustabdoma Tarnybos direktoriaus<text:s/>įsakymu, gavus iš inspektoriaus motyvuotą teikimą raštu.</text:p>
      <text:p text:style-name="P295">Punkto<text:s/>pakeitimai:</text:p>
      <text:p text:style-name="Normal"><text:span text:style-name="T296">Nr.<text:s/></text:span><text:a xlink:href="http://www3.lrs.lt/pls/inter/dokpaieska.showdoc_l?p_id=380471" office:target-frame-name="_top" xlink:show="replace"><text:span text:style-name="T297">3D-798</text:span></text:a><text:span text:style-name="T298">, 2010-09-03, Žin., 2010, Nr. 106-5484 (2010-09-09)</text:span></text:p>
      <text:p text:style-name="P299"/>
      <text:p text:style-name="P300">97. Teikime turi būti šie duomenys:</text:p>
      <text:p text:style-name="P301">97.1. inspektoriaus vardas, pavardė;</text:p>
      <text:p text:style-name="P302">97.2. fizinio asmens vardas, pavardė ir asmens kodas, juridinio asmens pavadinimas ir kodas;</text:p>
      <text:p text:style-name="P303">97.3. priežastys ir teisės aktas, kurio pagrindu siūloma sustabdyti veiklą, siūlomas sustabdymo terminas bei reikalavimai, kuriuos įvykdžius veiklą bus galima atnaujinti.</text:p>
      <text:p text:style-name="P304">98. Terminai dėl veiklos sustabdymo, ne ilgesni kaip 3 mėnesiai, nustatomi inspektoriaus teikimu, kuris atsižvelgia į objektyvias aplinkybes, reikalingas nustatytiems reikalavimams įgyvendinti.</text:p>
      <text:p text:style-name="P305">99. Įsakymas dėl veiklos sustabdymo įteikiamas pasirašytinai juridinio asmens atstovui ar fiziniam asmeniui arba išsiunčiamas registruotu laišku.</text:p>
      <text:p text:style-name="P306">100. Fizinis ar juridinis asmuo, įvykdęs nustatytus reikalavimus, apie tai raštu informuoja inspektorių, kuris ne vėliau kaip per penkias darbo dienas nuo pranešimo gavimo dienos privalo patikrinti ir raštu informuoti Tarnybą apie nustatytų reikalavimų įvykdymą.</text:p>
      <text:p text:style-name="P307"/>
      <text:p text:style-name="P308">101. Tarnybos direktoriaus<text:s/>įsakymu veiklos sustabdymas panaikinamas, jei įvykdyti nustatyti reikalavimai.</text:p>
      <text:p text:style-name="P309">Punkto<text:s/>pakeitimai:</text:p>
      <text:p text:style-name="Normal"><text:span text:style-name="T310">Nr.<text:s/></text:span><text:a xlink:href="http://www3.lrs.lt/pls/inter/dokpaieska.showdoc_l?p_id=380471" office:target-frame-name="_top" xlink:show="replace"><text:span text:style-name="T311">3D-798</text:span></text:a><text:span text:style-name="T312">, 2010-09-03, Žin., 2010, Nr. 106-5484 (2010-09-09)</text:span></text:p>
      <text:p text:style-name="P313"/>
      <text:p text:style-name="P314">102. Už fizinio ar juridinio asmens patirtus nuostolius ir kitas pasekmes, atsiradusias teisėtai sustabdžius produktų prekybos ar jų naudojimo veiklą, inspektoriai neatsako.</text:p>
      <text:p text:style-name="P315"/>
      <text:p text:style-name="P316">Produktų prekybos ir naudojimo veiklos uždraudimas</text:p>
      <text:p text:style-name="P317"/>
      <text:p text:style-name="P318">103. Produktų prekybos ir naudojimo veiklą galima uždrausti panaikinant šiai veiklai išduotus leidimus.</text:p>
      <text:p text:style-name="P319"/>
      <text:p text:style-name="P320">104. Inspektorius, pasibaigus nustatytiems terminams dėl veiklos sustabdymo, patikrinęs ir nustatęs, kad reikalavimai neįvykdyti, apie tai raštu informuoja Tarnybos direktorių.</text:p>
      <text:p text:style-name="P321">Punkto<text:s/>pakeitimai:</text:p>
      <text:p text:style-name="Normal"><text:span text:style-name="T322">Nr.<text:s/></text:span><text:a xlink:href="http://www3.lrs.lt/pls/inter/dokpaieska.showdoc_l?p_id=380471" office:target-frame-name="_top" xlink:show="replace"><text:span text:style-name="T323">3D-798</text:span></text:a><text:span text:style-name="T324">, 2010-09-03, Žin., 2010, Nr. 106-5484 (2010-09-09)</text:span></text:p>
      <text:p text:style-name="P325"/>
      <text:p text:style-name="P326">105. Tarnybos direktoriaus<text:s/>įsakymu panaikinamas prekybos augalų apsaugos produktais leidimo ar augalų apsaugos kursų baigimo pažymėjimo galiojimas.</text:p>
      <text:p text:style-name="P327">Punkto<text:s/>pakeitimai:</text:p>
      <text:p text:style-name="Normal"><text:span text:style-name="T328">Nr.<text:s/></text:span><text:a xlink:href="http://www3.lrs.lt/pls/inter/dokpaieska.showdoc_l?p_id=380471" office:target-frame-name="_top" xlink:show="replace"><text:span text:style-name="T329">3D-798</text:span></text:a><text:span text:style-name="T330">, 2010-09-03, Žin., 2010, Nr. 106-5484 (2010-09-09)</text:span></text:p>
      <text:p text:style-name="P331"/>
      <text:p text:style-name="P332">106. Šis įsakymas nedelsiant įteikiamas pasirašytinai arba išsiunčiamas registruotu laišku fiziniam ar juridiniam asmeniui, kurio veikla uždraudžiama, bei perduodamas Tarnybos<text:s/>Augalų apsaugos produktų kontrolės skyriui.</text:p>
      <text:p text:style-name="P333">Punkto<text:s/>pakeitimai:</text:p>
      <text:p text:style-name="Normal"><text:span text:style-name="T334">Nr.<text:s/></text:span><text:a xlink:href="http://www3.lrs.lt/pls/inter/dokpaieska.showdoc_l?p_id=380471" office:target-frame-name="_top" xlink:show="replace"><text:span text:style-name="T335">3D-798</text:span></text:a><text:span text:style-name="T336">, 2010-09-03, Žin., 2010, Nr. 106-5484 (2010-09-09)</text:span></text:p>
      <text:p text:style-name="P337"/>
      <text:p text:style-name="P338">107. Įsakymą uždrausti prekybos ar naudojimo veiklą vykdo juridinio asmens, kurio veikla uždraudžiama, vadovas arba fizinis asmuo, kurio atžvilgiu jis priimtas.</text:p>
      <text:p text:style-name="P339">108. Inspektorius, jei reikia užtikrinti įsakymo dėl prekybos ar naudojimo veiklos uždraudimo vykdymą, gali Vyriausybės ar jos įgaliotos institucijos nustatyta tvarka užplombuoti patalpas, įrenginius ir kt.</text:p>
      <text:p text:style-name="P340">109. Už fizinio ar juridinio asmens patirtus nuostolius ir kitas pasekmes, atsiradusias teisėtai nutraukus produktų prekybos ar jų naudojimo veiklą, inspektoriai neatsako.</text:p>
      <text:p text:style-name="P341"/>
      <text:p text:style-name="P342">VIII. BAIGIAMOSIOS NUOSTATOS</text:p>
      <text:p text:style-name="P343"/>
      <text:p text:style-name="P344">110. Fiziniai ir juridiniai asmenys įstatymų nustatyta tvarka turi teisę apskųsti produktų sandėliavimo, prekybos, pakuotės, ženklinimo ir naudojimo valstybinę kontrolę vykdančios institucijos bei inspektorių veiksmus (neveikimą).</text:p>
      <text:p text:style-name="P345">111. Fiziniai ir juridiniai asmenys privalo sudaryti sąlygas, būtinas inspektoriams produktų valstybinei kontrolei vykdyti bei paklusti jų teisėtiems reikalavimams.</text:p>
      <text:p text:style-name="P346">112. Inspektoriai, pažeidžiantys produktų valstybinės kontrolės teisės aktuose nustatytų reikalavimų laikymąsi, traukiami atsakomybėn įstatymų nustatyta tvarka.</text:p>
      <text:p text:style-name="P347">______________</text:p>
      <text:p text:style-name="P348"/>
      <text:p text:style-name="P349">Augalų<text:s/>apsaugos produktų</text:p>
      <text:p text:style-name="P350"><text:s text:c="106"/><text:s text:c="23"/><text:s text:c="5"/>kontrolės taisyklių</text:p>
      <text:p text:style-name="Normal"><text:span text:style-name="T351"><text:s text:c="115"/></text:span><text:span text:style-name="T352"><text:s text:c="25"/></text:span><text:span text:style-name="T353"><text:s/>1 priedas</text:span></text:p>
      <text:p text:style-name="Normal"/>
      <text:p text:style-name="P354">(Kontrolės lapo formos pavyzdys)</text:p>
      <text:p text:style-name="P355"/>
      <text:p text:style-name="P356">VALSTYBINĖ AUGALININKYSTĖS<text:s/>TARNYBA<text:s/>PRIE ŽEMĖS ŪKIO MINISTERIJOS</text:p>
      <text:p text:style-name="P357">Antraštės<text:s/>pakeitimai:</text:p>
      <text:p text:style-name="Normal"><text:span text:style-name="T358">Nr.<text:s/></text:span><text:a xlink:href="http://www3.lrs.lt/pls/inter/dokpaieska.showdoc_l?p_id=380471" office:target-frame-name="_top" xlink:show="replace"><text:span text:style-name="T359">3D-798</text:span></text:a><text:span text:style-name="T360">, 2010-09-03, Žin., 2010, Nr. 106-5484 (2010-09-09)</text:span></text:p>
      <text:p text:style-name="P361"/>
      <text:p text:style-name="P362"/>
      <text:p text:style-name="P363">AUGALŲ APSAUGOS PRODUKTŲ SANDĖLIAVIMO <text:s/></text:p>
      <text:p text:style-name="P364">KONTROLĖS LAPAS</text:p>
      <text:p text:style-name="P365">200_______________Nr.______________</text:p>
      <text:p text:style-name="P366">_______________</text:p>
      <text:p text:style-name="P367"><text:span text:style-name="T368">(vieta ir laikas)</text:span></text:p>
      <text:p text:style-name="P369"/>
      <text:p text:style-name="P370">_____________________________________________________________________________<text:s/></text:p>
      <text:p text:style-name="P371"><text:span text:style-name="T372">(inspektoriaus vardas, <text:s/>pavardė</text:span>)</text:p>
      <text:p text:style-name="P373"><text:span text:style-name="T374">vykdydamas (-a</text:span>)________________________________________________,<text:s/><text:span text:style-name="T375">dalyvaujant</text:span></text:p>
      <text:p text:style-name="P376"><text:s text:c="61"/>(nurodyti tikrinimo pagrindą)</text:p>
      <text:p text:style-name="P377"><text:span text:style-name="T378">______________________________________</text:span><text:span text:style-name="T379">___________________________</text:span><text:span text:style-name="T380">__________________________</text:span><text:s/></text:p>
      <text:p text:style-name="P381">(a<text:span text:style-name="T382">tsakingo už saugojimą ar kitų atsakingų asmenų vardai, pavardės</text:span>)</text:p>
      <text:p text:style-name="P383"><text:span text:style-name="T384">patikrino, ar</text:span>_________________________________________________________________<text:span text:style-name="T385"><text:s/></text:span></text:p>
      <text:p text:style-name="P386"><text:span text:style-name="T387"><text:s text:c="25"/></text:span><text:span text:style-name="T388">(įmonės pavadinimas, ūkininko vardas, pavardė, produktų sandėliavimo vietos adresas)</text:span></text:p>
      <text:p text:style-name="P389"><text:span text:style-name="T390">___________________________________________________________________________________________</text:span></text:p>
      <text:p text:style-name="P391">atitinka teisės aktuose nustatytus privalomuosius reikalavimus.</text:p>
      <text:p text:style-name="P392"><text:span text:style-name="T393">Anksčiau tikrinta</text:span></text:p>
      <text:p text:style-name="P394">____________________________________________________________________________</text:p>
      <text:p text:style-name="P395"><text:s text:c="49"/>(jei buvo tikrinta, <text:s/>nurodyti tikrinimo datą ir kontrolės lapo numerį)</text:p>
      <text:p text:style-name="P396"/>
      <text:p text:style-name="P397">Patikrinimo duomenys</text:p>
      <text:p text:style-name="P398"><text:s text:c="25"/></text:p>
      <text:p text:style-name="P399">1. Sandėliuojant <text:s text:c="2"/>iki <text:s/>0,5 t produktų:</text:p>
      <text:p text:style-name="P400"/>
      <text:p text:style-name="P401">Sandėliavimo vieta_________________________________________________</text:p>
      <text:p text:style-name="P402"><text:span text:style-name="T403"><text:s text:c="49"/></text:span><text:span text:style-name="T404">(nurodyti konkrečią laikymo vietą, dėžių ar patalpų <text:s/></text:span></text:p>
      <text:p text:style-name="P405"><text:s text:c="2"/></text:p>
      <text:p text:style-name="P406"><text:span text:style-name="T407">_____________________________</text:span><text:span text:style-name="T408">_____________________________</text:span><text:span text:style-name="T409">_________________________________</text:span><text:span text:style-name="T410"><text:s text:c="9"/></text:span><text:span text:style-name="T411"><text:s text:c="20"/></text:span></text:p>
      <text:p text:style-name="P412"><text:span text:style-name="T413"><text:s text:c="5"/></text:span><text:span text:style-name="T414">užrakinimą, kitus laikomus produktus ar daiktus)</text:span></text:p>
      <text:p text:style-name="P415"/>
      <text:p text:style-name="P416">Laikomi <text:s/>produktai_________________________________________________<text:s/></text:p>
      <text:p text:style-name="BodyTextIndent3"><text:span text:style-name="T417"><text:s text:c="55"/></text:span><text:span text:style-name="T418">(nurodyti <text:s text:c="2"/>produktų pavadinimus, pakuočių talpą, ar <text:s/>yra patvirtintos formos <text:s/></text:span></text:p>
      <text:p text:style-name="P419"><text:s/></text:p>
      <text:p text:style-name="P420"><text:s/>__________________________________________________________________________________</text:p>
      <text:p text:style-name="BodyTextIndent3"><text:span text:style-name="T421">etiketės)<text:s/></text:span></text:p>
      <text:p text:style-name="P422">__________________________________________________________________________________<text:s/></text:p>
      <text:p text:style-name="P423"/>
      <text:p text:style-name="P424">___________________________________________________________________________________</text:p>
      <text:p text:style-name="P425"/>
      <text:p text:style-name="P426">Tuščių pakuočių laikymas____________________________________________</text:p>
      <text:p text:style-name="P427"><text:s text:c="100"/>(nurodyti laikymo vietą ir kiekį)</text:p>
      <text:p text:style-name="P428">________________________________________________________________ <text:s text:c="40"/></text:p>
      <text:p text:style-name="P429"><text:s/></text:p>
      <text:p text:style-name="P430"><text:span text:style-name="T431">2. Sandėliuojant per 0,5 t <text:s/>produktų</text:span><text:span text:style-name="T432">: <text:s text:c="2"/></text:span></text:p>
      <text:p text:style-name="P433"/>
      <text:p text:style-name="P434"><text:s text:c="5"/>2.1.<text:s/>[neteko galios].</text:p>
      <text:p text:style-name="P435">Punkto<text:s/>pakeitimai:</text:p>
      <text:p text:style-name="Normal"><text:span text:style-name="T436">Nr.<text:s/></text:span><text:a xlink:href="http://www3.lrs.lt/pls/inter/dokpaieska.showdoc_l?p_id=380471" office:target-frame-name="_top" xlink:show="replace"><text:span text:style-name="T437">3D-798</text:span></text:a><text:span text:style-name="T438">, 2010-09-03, Žin., 2010, Nr. 106-5484 (2010-09-09)</text:span></text:p>
      <text:p text:style-name="P439"><text:span text:style-name="T440"><text:s text:c="62"/></text:span><text:span text:style-name="T441"><text:s text:c="28"/></text:span><text:span text:style-name="T442"><text:s text:c="2"/></text:span></text:p>
      <text:p text:style-name="P443"><text:s text:c="5"/>2.2. Sandėliuojamų <text:s/>produktų registravimas <text:s/>__________________________<text:s/></text:p>
      <text:p text:style-name="P444"><text:span text:style-name="T445"><text:s text:c="60"/></text:span><text:span text:style-name="T446"><text:s text:c="24"/>(nurodyti<text:s/></text:span><text:span text:style-name="T447">neregistruotų produktų pavadinimus,</text:span><text:span text:style-name="T448"><text:s/></text:span></text:p>
      <text:p text:style-name="P449"><text:s text:c="3"/>_______________________________________________________________</text:p>
      <text:p text:style-name="P450"><text:s text:c="12"/>etiketes, pakuotę)</text:p>
      <text:p text:style-name="P451"/>
      <text:p text:style-name="P452">2.3. Į sandėlį priimamų ir išduodamų produktų registravimas_____________<text:s/></text:p>
      <text:p text:style-name="P453"/>
      <text:p text:style-name="P454">_________________________________________________________________<text:s/></text:p>
      <text:p text:style-name="P455"><text:s text:c="32"/>(nurodyt, ar produktai išduodami originalioje pakuotėje su lietuviška etikete) <text:s text:c="10"/></text:p>
      <text:p text:style-name="P456"><text:span text:style-name="T457"><text:s text:c="24"/></text:span></text:p>
      <text:p text:style-name="P458"><text:span text:style-name="T459">2.4. Produktų saugos duomenų lapai</text:span><text:s/>______________________________________ <text:s/></text:p>
      <text:p text:style-name="P460"><text:s text:c="106"/>(nurodyti, kur jie saugomi)</text:p>
      <text:p text:style-name="P461"><text:span text:style-name="T462">2.5. Atsakingo <text:s text:c="2"/>asmens <text:s text:c="2"/>už <text:s text:c="2"/>produktų <text:s text:c="2"/>sandėliavimą <text:s text:c="2"/>atitikimas <text:s text:c="2"/>pareigybės<text:s/></text:span></text:p>
      <text:p text:style-name="P463"><text:span text:style-name="T464">reika</text:span><text:span text:style-name="T465">lavimus_______________________</text:span><text:span text:style-name="T466">_______________________________<text:s/></text:span></text:p>
      <text:p text:style-name="P467"><text:span text:style-name="T468"><text:s text:c="32"/></text:span><text:span text:style-name="T469">(nurodyti, <text:s/>ar turi agronominį išsimokslinimą arba <text:s/>augalų apsaugos kursų baigimo<text:s/></text:span></text:p>
      <text:p text:style-name="Normal"><text:span text:style-name="T470">__________________________________________________________________</text:span><text:s/><text:span text:style-name="T471">bei sveikatos patikrinimo pažymėjimus)</text:span></text:p>
      <text:p text:style-name="P472"/>
      <text:p text:style-name="P473">2.6.Sandėlio atitikimas higienos, aplinkos apsaugos ir priešgaisrinius<text:s/></text:p>
      <text:p text:style-name="P474"><text:span text:style-name="T475">reikalavimus:</text:span><text:span text:style-name="T476"><text:s text:c="2"/></text:span></text:p>
      <text:p text:style-name="P477"/>
      <text:p text:style-name="P478">erdvus, tvarkingu stogu, betoninėmis aukščiau žemės paviršiaus grindimis,<text:s/></text:p>
      <text:p text:style-name="P479">užrakintas ____________________________________________________________</text:p>
      <text:p text:style-name="P480"><text:span text:style-name="T481"><text:s text:c="45"/></text:span><text:span text:style-name="T482">(taip, o jei <text:s/>ne, <text:s text:c="2"/>nurodyti <text:s/>pažeidimą)</text:span></text:p>
      <text:p text:style-name="P483">_________________________________________________________________</text:p>
      <text:p text:style-name="P484"><text:span text:style-name="T485"><text:s text:c="27"/></text:span></text:p>
      <text:p text:style-name="P486">įrengta ventiliacija, lentynos _________________________________________<text:s/></text:p>
      <text:p text:style-name="P487"/>
      <text:p text:style-name="P488">_________________________________________________________________<text:s/></text:p>
      <text:p text:style-name="P489"><text:span text:style-name="T490"><text:s text:c="18"/></text:span><text:span text:style-name="T491">(nurodyti, ar yra padėklai, ar medinės konstrukcijos padengtos ugniai <text:s/>atspariais mišiniais)</text:span></text:p>
      <text:p text:style-name="P492"><text:span text:style-name="T493"><text:s text:c="6"/></text:span></text:p>
      <text:p text:style-name="P494">produktai laikomi atskirai nuo mineralinių trąšų__________________________<text:s/></text:p>
      <text:p text:style-name="P495"/>
      <text:p text:style-name="P496">_________________________________________________________________ <text:s text:c="79"/></text:p>
      <text:p text:style-name="P497"><text:s text:c="50"/>(jei kartu, ar yra nedegių medžiagų pertvara)<text:s/></text:p>
      <text:p text:style-name="P498"><text:s text:c="39"/></text:p>
      <text:p text:style-name="P499">produktai sukrauti pagal fizinį būvį ir paskirtį____________________________<text:s/></text:p>
      <text:p text:style-name="P500"/>
      <text:p text:style-name="P501">_________________________________________________________________<text:s/></text:p>
      <text:p text:style-name="P502"><text:span text:style-name="T503"><text:s text:c="49"/></text:span><text:span text:style-name="T504">(nurodyti kaip)</text:span></text:p>
      <text:p text:style-name="P505"><text:s text:c="214"/></text:p>
      <text:p text:style-name="P506"><text:s text:c="2"/>2.7. Sandėlio inventorizavimas <text:s/>______________________________________ <text:s text:c="11"/></text:p>
      <text:p text:style-name="P507"><text:span text:style-name="T508"><text:s text:c="31"/></text:span><text:span text:style-name="T509"><text:s text:c="27"/></text:span><text:span text:style-name="T510"><text:s text:c="4"/></text:span><text:span text:style-name="T511">(nurodyti, kaip dažnai atliekamas , ar surašomas aktas)</text:span></text:p>
      <text:p text:style-name="P512"/>
      <text:p text:style-name="P513">_________________________________________________________________</text:p>
      <text:p text:style-name="P514"/>
      <text:p text:style-name="P515">2.8. Buitinės patalpos prie sandėlio įrengimas _________________________<text:s/></text:p>
      <text:p text:style-name="P516"><text:s text:c="82"/><text:s text:c="2"/>_______________________________________________________________<text:s/></text:p>
      <text:p text:style-name="P517"><text:span text:style-name="T518"><text:s/></text:span><text:span text:style-name="T519">(nurodyti, ar yra asmeninės apsaugos</text:span><text:span text:style-name="T520"><text:s text:c="2"/></text:span><text:span text:style-name="T521">priemonės,<text:s/></text:span><text:span text:style-name="T522"><text:s text:c="2"/></text:span><text:span text:style-name="T523">muilas, <text:s text:c="2"/>rankšluostis, vaistinėlė, <text:s/>nukenksminimo priemonės)<text:s/></text:span></text:p>
      <text:p text:style-name="P524"/>
      <text:p text:style-name="P525">________________________________________________________________________________________</text:p>
      <text:p text:style-name="P526"/>
      <text:p text:style-name="P527"><text:span text:style-name="T528"><text:s/>2.9. Priešgaisrinio inventoriaus sukomplek</text:span><text:span text:style-name="T529">tavimas (pagal apyrašą)_____</text:span><text:span text:style-name="T530">___</text:span><text:s text:c="2"/></text:p>
      <text:p text:style-name="P531"><text:s text:c="107"/></text:p>
      <text:p text:style-name="P532">2.10.Sandėlio paženklinimas įspėjamuoju ženklu______________________<text:s/></text:p>
      <text:p text:style-name="P533"/>
      <text:p text:style-name="P534"><text:span text:style-name="T535">2.11. Tuščių pakuočių laikymas</text:span>___________________________________________<text:s/></text:p>
      <text:p text:style-name="P536"><text:s text:c="74"/><text:span text:style-name="T537">(nurodyti vietą ir kiekį)</text:span></text:p>
      <text:p text:style-name="P538"/>
      <text:p text:style-name="P539">Nustatyti pažeidimai:________________________________________________</text:p>
      <text:p text:style-name="P5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541"/>
      <text:p text:style-name="P542">Nurodymai: ________________________________________________________</text:p>
      <text:p text:style-name="P543">_____________________________________________________________________________________________________________________________________________________________________________________________________________________________</text:p>
      <text:p text:style-name="P544"/>
      <text:p text:style-name="P545">Išvados: ________________________________________________________<text:s/></text:p>
      <text:p text:style-name="P546">_______________________________________________________________</text:p>
      <text:p text:style-name="P547"/>
      <text:p text:style-name="P548">Tikrino</text:p>
      <text:p text:style-name="P549">__________________ <text:s text:c="8"/>_____________ <text:s text:c="2"/>_______________________</text:p>
      <text:p text:style-name="P550"><text:span text:style-name="T551"><text:s text:c="3"/></text:span><text:span text:style-name="T552">(pareigų pavadinimas)</text:span><text:span text:style-name="T553"><text:s text:c="25"/></text:span><text:span text:style-name="T554">(parašas) <text:s text:c="50"/>(vardas, pavardė)</text:span></text:p>
      <text:p text:style-name="P555"/>
      <text:h text:style-name="P556" text:outline-level="3">Dalyvavo</text:h>
      <text:h text:style-name="P557" text:outline-level="3">______________________ <text:s text:c="7"/>__________________ <text:s text:c="3"/>____________________________</text:h>
      <text:p text:style-name="P558"><text:s text:c="22"/>(pareigos) <text:s text:c="50"/>(parašas) <text:s text:c="30"/>(vardas, pavardė)</text:p>
      <text:h text:style-name="P559" text:outline-level="2"/>
      <text:h text:style-name="P560" text:outline-level="2">Su kontrolės lapu susipažinau ir vieną egzempliorių gavau:</text:h>
      <text:h text:style-name="P561" text:outline-level="2"/>
      <text:h text:style-name="Heading2" text:outline-level="2"><text:span text:style-name="T562">________________________________ <text:s text:c="8"/></text:span><text:span text:style-name="T563"><text:s text:c="2"/></text:span></text:h>
      <text:h text:style-name="P564" text:outline-level="2"><text:s text:c="11"/>(pareigų pavadinimas)</text:h>
      <text:p text:style-name="Normal"/>
      <text:p text:style-name="Normal"><text:s text:c="6"/>________________________________</text:p>
      <text:p text:style-name="P565"><text:s text:c="19"/>(parašas)</text:p>
      <text:p text:style-name="P566"/>
      <text:h text:style-name="P567" text:outline-level="2">________________</text:h>
      <text:h text:style-name="P568" text:outline-level="2"><text:s text:c="13"/>(data)</text:h>
      <text:p text:style-name="Normal"/>
      <text:p text:style-name="Normal"/>
      <text:p text:style-name="Normal"><text:s text:c="45"/></text:p>
      <text:p text:style-name="P569"><text:s text:c="112"/><text:s text:c="3"/>Augalų apsaugos produktų <text:s text:c="29"/></text:p>
      <text:p text:style-name="Normal"><text:s text:c="80"/><text:s text:c="28"/>kontrolės taisyklių</text:p>
      <text:p text:style-name="Normal"><text:s text:c="79"/><text:s text:c="28"/><text:s/>2 priedas</text:p>
      <text:p text:style-name="Normal"/>
      <text:p text:style-name="P570">(Kontrolės lapo formos pavyzdys)</text:p>
      <text:p text:style-name="P571"/>
      <text:p text:style-name="P572">VALSTYBINĖ AUGALININKYSTĖS<text:s/>TARNYBA<text:s/>PRIE ŽEMĖS ŪKIO MINISTERIJOS</text:p>
      <text:p text:style-name="P573">Antraštės<text:s/>pakeitimai:</text:p>
      <text:p text:style-name="Normal"><text:span text:style-name="T574">Nr.<text:s/></text:span><text:a xlink:href="http://www3.lrs.lt/pls/inter/dokpaieska.showdoc_l?p_id=380471" office:target-frame-name="_top" xlink:show="replace"><text:span text:style-name="T575">3D-798</text:span></text:a><text:span text:style-name="T576">, 2010-09-03, Žin., 2010, Nr. 106-5484 (2010-09-09)</text:span></text:p>
      <text:p text:style-name="P577"/>
      <text:p text:style-name="P578"/>
      <text:p text:style-name="P579">AUGALŲ APSAUGOS PRODUKTŲ PREKYBOS</text:p>
      <text:p text:style-name="P580">KONTROLĖS LAPAS</text:p>
      <text:p text:style-name="P581">200_______________Nr.______________</text:p>
      <text:p text:style-name="P582">_______________</text:p>
      <text:p text:style-name="P583"><text:span text:style-name="T584">(vieta ir laikas)</text:span></text:p>
      <text:p text:style-name="P585">_____________________________________________________________________________<text:s/></text:p>
      <text:p text:style-name="P586"><text:span text:style-name="T587">(inspektoriaus vardas, <text:s/>pavardė</text:span>)</text:p>
      <text:p text:style-name="P588"><text:span text:style-name="T589">vykdydamas (-a</text:span>)_________________________________________________,<text:s/><text:span text:style-name="T590">dalyvaujant</text:span></text:p>
      <text:p text:style-name="P591"><text:s text:c="61"/>(nurodyti tikrinimo pagrindą)</text:p>
      <text:p text:style-name="P592"><text:span text:style-name="T593">_________________________</text:span><text:span text:style-name="T594">______________________________</text:span><text:span text:style-name="T595">_____________________________________</text:span><text:s/></text:p>
      <text:p text:style-name="P596">(a<text:span text:style-name="T597">tsakingo už <text:s/>prekybą ar kitų atsakingų asmenų vardai, pavardės</text:span>)</text:p>
      <text:p text:style-name="P598"><text:span text:style-name="T599">patikrino, ar</text:span>________________________________________________________________ <text:s/></text:p>
      <text:p text:style-name="P600"><text:s text:c="23"/><text:span text:style-name="T601">(įmonės pavadinimas ir <text:s/>kodas arba vardas, pavardė, produktų prekiavimo vietos adresas)</text:span></text:p>
      <text:p text:style-name="P602"/>
      <text:p text:style-name="P603"><text:span text:style-name="T604">______________________________</text:span><text:span text:style-name="T605">_____________________________</text:span><text:span text:style-name="T606">_________________________________ <text:s text:c="8"/></text:span></text:p>
      <text:p text:style-name="P607">atitinka teisės aktuose nustatytus privalomuosius reikalavimus.</text:p>
      <text:p text:style-name="P608"><text:span text:style-name="T609">Anksčiau tikrinta</text:span>:</text:p>
      <text:p text:style-name="P610">____________________________________________________________________________</text:p>
      <text:p text:style-name="P611"><text:span text:style-name="T612"><text:s text:c="49"/>(jei buvo tikrinta, <text:s/>nurodyti tikrinimo datą ir kontrolės lapo numerį)</text:span></text:p>
      <text:p text:style-name="P613"/>
      <text:p text:style-name="P614">Patikrinimo duomenys</text:p>
      <text:p text:style-name="P615"><text:s/></text:p>
      <text:p text:style-name="P616"><text:s/>1. <text:s/>Leidimas prekiauti augalų apsaugos produktais________________________</text:p>
      <text:p text:style-name="P617"><text:span text:style-name="T618"><text:s text:c="89"/></text:span><text:span text:style-name="T619">(nurodyti leidimo galiojimo laiką)</text:span></text:p>
      <text:p text:style-name="P620"/>
      <text:p text:style-name="P621"><text:span text:style-name="T622">2. Už prekybą atsakingo asmens paskyrimas</text:span><text:span text:style-name="T623"><text:s/></text:span><text:span text:style-name="T624">__________________</text:span><text:span text:style-name="T625">__________</text:span></text:p>
      <text:p text:style-name="P626"><text:s text:c="129"/>(nurodyti įsakymo numerį ir datą)</text:p>
      <text:p text:style-name="P627"/>
      <text:p text:style-name="P628"><text:span text:style-name="T629">3</text:span>.<text:s/><text:span text:style-name="T630">Augalų apsaugos produktų pardavėjas</text:span><text:s/>_____________________________________ <text:s text:c="36"/></text:p>
      <text:p text:style-name="P631"><text:s text:c="74"/>(<text:span text:style-name="T632">nurodyti vardą, pavardę ir augalų apsaugos kursų baigimo<text:s/></text:span></text:p>
      <text:p text:style-name="P633"><text:s text:c="2"/></text:p>
      <text:p text:style-name="P634">___________________________________________________________________________________________</text:p>
      <text:p text:style-name="P635"><text:span text:style-name="T636"><text:s/>pažymėjimo <text:s/>galiojimo laiką arba agronomo specialybės diplomo numerį)</text:span><text:s text:c="70"/><text:span text:style-name="T637"><text:tab/><text:s text:c="26"/></text:span><text:span text:style-name="T638"><text:s text:c="5"/></text:span></text:p>
      <text:p text:style-name="Normal"><text:span text:style-name="T639">4</text:span>.<text:s/><text:span text:style-name="T640">Registruotų <text:s/>produktų prekyba</text:span><text:span text:style-name="T641">_</text:span><text:span text:style-name="T642">____________________________</text:span><text:span text:style-name="T643">________________<text:s/></text:span></text:p>
      <text:p text:style-name="P644"><text:s text:c="103"/>(nurodyti, <text:s/>kokiam naudojimui skirti produktai, jų</text:p>
      <text:p text:style-name="P645">___________________________________________________________________________________________</text:p>
      <text:p text:style-name="P646"><text:s/>etiketes, pakuotes, galiojimo laiką)</text:p>
      <text:p text:style-name="P647"/>
      <text:p text:style-name="Normal"><text:span text:style-name="T648">5. Neregistruotų</text:span><text:s/><text:span text:style-name="T649">produktų pr</text:span><text:span text:style-name="T650">ekyba________________________</text:span><text:span text:style-name="T651">______________<text:s/></text:span></text:p>
      <text:p text:style-name="Normal"><text:span text:style-name="T652"><text:s text:c="82"/></text:span><text:span text:style-name="T653">(nurodyti jų pavadinimus)</text:span></text:p>
      <text:p text:style-name="P654"/>
      <text:p text:style-name="P655">___________________________________________________________________________________________<text:s/></text:p>
      <text:p text:style-name="P656"/>
      <text:p text:style-name="Normal"><text:span text:style-name="T657">_______________________________________</text:span><text:span text:style-name="T658">_____________________________</text:span><text:span text:style-name="T659">________________________</text:span></text:p>
      <text:p text:style-name="P660"/>
      <text:p text:style-name="P661">6. Asmenų, perkančių profesionaliam naudojimui skirtus produktus, registravimas __________________________________________________________________</text:p>
      <text:p text:style-name="Normal"><text:span text:style-name="T662"><text:s text:c="23"/></text:span>(jei taip, nurodyti, ar teisingai pildomas registracijos žurnalas<text:s/></text:p>
      <text:p text:style-name="Normal">_____________________________________________________________________________</text:p>
      <text:p text:style-name="P663">ir ar pardavėjas reikalauja iš pirkėjo pateikti agronomo specialybės diplomą arba augalų apsaugos</text:p>
      <text:p text:style-name="Normal">_____________________________________________________________________________</text:p>
      <text:p text:style-name="P664">kursų baigimo pažymėjimą)</text:p>
      <text:p text:style-name="P665"/>
      <text:p text:style-name="P666">7. <text:s/>Produktų informacinio stendo prekybos vietoje įrengimas________________</text:p>
      <text:p text:style-name="P667"/>
      <text:p text:style-name="Normal"><text:span text:style-name="T668">8. Prekiaujančio produktais asmeninių apsaugos priemonių naudojimas</text:span>__________<text:s/></text:p>
      <text:p text:style-name="P669"><text:s text:c="123"/><text:s text:c="27"/><text:s text:c="4"/>(nurodyti, kokios ir<text:s/></text:p>
      <text:p text:style-name="Normal">____________________________________________________________________________</text:p>
      <text:p text:style-name="P670">jų laikymo vietą)</text:p>
      <text:p text:style-name="P671"/>
      <text:p text:style-name="P672">9. Produktų sandėliavimo atitikimas šių taisyklių 12 punkto reikalavimus _______</text:p>
      <text:p text:style-name="P673"><text:s text:c="141"/><text:s text:c="28"/>(nurodyti,</text:p>
      <text:p text:style-name="P674">___________________________________________________________________________________________<text:s/></text:p>
      <text:p text:style-name="P675"><text:s/>kur produktai laikomi, ar yra jų nukenksminimo priemonės)</text:p>
      <text:p text:style-name="P676"/>
      <text:p text:style-name="P677">Nustatyti pažeidimai:___________________________________________________</text:p>
      <text:p text:style-name="P678">______________________________________________________________________________________________________________________________________________________________________________________________________</text:p>
      <text:p text:style-name="P679"/>
      <text:p text:style-name="P680"><text:span text:style-name="T681">Nurodymai:_______</text:span><text:span text:style-name="T682">____________________________</text:span><text:span text:style-name="T683">____________________</text:span></text:p>
      <text:p text:style-name="P684">_______________________________________________________________________________________________________________________________________________________________________________________________________________________________________</text:p>
      <text:p text:style-name="P685"/>
      <text:p text:style-name="P686">Tikrino</text:p>
      <text:p text:style-name="P687">__________________ <text:s text:c="8"/>_____________ <text:s text:c="2"/>_________________________</text:p>
      <text:p text:style-name="P688"><text:s text:c="3"/>(pareigų pavadinimas) <text:s text:c="38"/>(parašas) <text:s text:c="34"/>(vardas, pavardė)</text:p>
      <text:p text:style-name="P689"/>
      <text:h text:style-name="P690" text:outline-level="3">Dalyvavo</text:h>
      <text:h text:style-name="P691" text:outline-level="3">______________________ <text:s text:c="7"/>__________________ <text:s text:c="3"/>____________________________</text:h>
      <text:p text:style-name="P692"><text:s text:c="12"/>(pareigų pavadinimas) <text:s text:c="38"/>(parašas) <text:s text:c="30"/>(vardas, pavardė)</text:p>
      <text:h text:style-name="P693" text:outline-level="2"/>
      <text:h text:style-name="P694" text:outline-level="2">Su kontrolės lapu susipažinau ir vieną egzempliorių gavau:</text:h>
      <text:p text:style-name="Normal"/>
      <text:h text:style-name="P695" text:outline-level="2"><text:span text:style-name="T696">_____________________________________ <text:s text:c="8"/></text:span><text:span text:style-name="T697"><text:s text:c="2"/></text:span></text:h>
      <text:h text:style-name="P698" text:outline-level="2"><text:s text:c="4"/>(pareigų pavadinimas)</text:h>
      <text:p text:style-name="Normal"/>
      <text:h text:style-name="P699" text:outline-level="2">________________________</text:h>
      <text:h text:style-name="P700" text:outline-level="2"><text:s text:c="6"/>(parašas)</text:h>
      <text:p text:style-name="Normal"/>
      <text:p text:style-name="Normal">____________________</text:p>
      <text:p text:style-name="P701"><text:s text:c="12"/>(data) <text:s text:c="40"/></text:p>
      <text:p text:style-name="Normal"><text:s text:c="109"/></text:p>
      <text:p text:style-name="P702"><text:span text:style-name="T703"><text:s text:c="42"/></text:span><text:span text:style-name="T704"><text:s text:c="2"/></text:span><text:span text:style-name="T705"><text:tab/></text:span><text:span text:style-name="T706"><text:tab/></text:span><text:span text:style-name="T707"><text:tab/></text:span><text:span text:style-name="T708"><text:tab/><text:s text:c="5"/></text:span><text:span text:style-name="T709"><text:s text:c="4"/>Augalų apsaugos produktų <text:s text:c="29"/></text:span></text:p>
      <text:p text:style-name="P710"><text:s text:c="111"/>kontrolės taisyklių</text:p>
      <text:p text:style-name="P711"><text:s text:c="110"/>3 priedas</text:p>
      <text:p text:style-name="Normal"/>
      <text:p text:style-name="P712">(Kontrolės lapo formos pavyzdys)</text:p>
      <text:p text:style-name="P713"/>
      <text:p text:style-name="P714">VALSTYBINĖ AUGALININKYSTĖS<text:s/>TARNYBA<text:s/>PRIE ŽEMĖS ŪKIO MINISTERIJOS</text:p>
      <text:p text:style-name="P715">Antraštės<text:s/>pakeitimai:</text:p>
      <text:p text:style-name="Normal"><text:span text:style-name="T716">Nr.<text:s/></text:span><text:a xlink:href="http://www3.lrs.lt/pls/inter/dokpaieska.showdoc_l?p_id=380471" office:target-frame-name="_top" xlink:show="replace"><text:span text:style-name="T717">3D-798</text:span></text:a><text:span text:style-name="T718">, 2010-09-03, Žin., 2010, Nr. 106-5484 (2010-09-09)</text:span></text:p>
      <text:p text:style-name="P719"/>
      <text:p text:style-name="P720"/>
      <text:p text:style-name="P721"><text:s text:c="2"/>AUGALŲ APSAUGOS PRODUKTŲ PAKUOTĖS IR ŽENKLINIMO</text:p>
      <text:p text:style-name="P722">KONTROLĖS LAPAS</text:p>
      <text:p text:style-name="P723"/>
      <text:p text:style-name="P724">200_______________Nr.______________</text:p>
      <text:p text:style-name="P725">_______________</text:p>
      <text:p text:style-name="P726">(vieta ir laikas)</text:p>
      <text:p text:style-name="P727">____________________________________________________________________________<text:s/></text:p>
      <text:p text:style-name="P728">(inspektoriaus vardas, <text:s/>pavardė)</text:p>
      <text:p text:style-name="P729">vykdydamas (-a)________________________________________________, dalyvaujant</text:p>
      <text:p text:style-name="P730"><text:s text:c="61"/>(nurodyti tikrinimo pagrindą)</text:p>
      <text:p text:style-name="P731">____________________________________________________________________________________<text:s/></text:p>
      <text:p text:style-name="P732">(atsakingo už <text:s/>prekybą ar kitų atsakingų asmenų vardai, pavardės)</text:p>
      <text:p text:style-name="P733">patikrino, ar________________________________________________________________ <text:s/></text:p>
      <text:p text:style-name="P734"><text:s text:c="49"/>(įmonės pavadinimas ir <text:s/>kodas arba vardas, pavardė) <text:s/></text:p>
      <text:p text:style-name="P735"/>
      <text:p text:style-name="P736">____________________________________________________________________________________ <text:s text:c="8"/></text:p>
      <text:p text:style-name="P737"><text:s text:c="39"/>(produktų prekiavimo ar sandėliavimo vietos adresas)</text:p>
      <text:p text:style-name="P738">atitinka teisės aktuose nustatytus privalomuosius reikalavimus.</text:p>
      <text:p text:style-name="P739">Anksčiau tikrinta:</text:p>
      <text:p text:style-name="P740">____________________________________________________________________________</text:p>
      <text:p text:style-name="P741"><text:s text:c="49"/>(jei buvo tikrinta, <text:s/>nurodyti tikrinimo datą ir kontrolės lapo numerį)</text:p>
      <text:p text:style-name="P742"/>
      <text:p text:style-name="P743">Patikrinimo duomenys</text:p>
      <text:p text:style-name="P744"/>
      <text:p text:style-name="Normal"><text:span text:style-name="T745">1.</text:span><text:span text:style-name="T746"><text:s/></text:span><text:span text:style-name="T747">Tikrinamų produktų skaičius (vienetais)</text:span></text:p>
      <text:p text:style-name="P748"/>
      <text:p text:style-name="P749">2. Produktų pakuotė________________________________________________________<text:s/></text:p>
      <text:p text:style-name="P750"><text:s text:c="3"/><text:s text:c="22"/><text:s text:c="4"/>(nurodyti, ar pakuotė originali, <text:s/>saugi, sandariai uždaryta, jei ne, nurodyti <text:s/>pažeidimus <text:s/></text:p>
      <text:p text:style-name="P751">____________________________________________________________________________<text:s/></text:p>
      <text:p text:style-name="P752"><text:s/>pagal <text:s/>produktus)</text:p>
      <text:p text:style-name="P753">____________________________________________________________________________<text:s/></text:p>
      <text:p text:style-name="P754"/>
      <text:p text:style-name="P755">3. Etiketės ant produktų pakuočių____________________________________________<text:s/></text:p>
      <text:p text:style-name="P756"><text:s text:c="45"/><text:s text:c="16"/><text:s text:c="5"/><text:s text:c="3"/><text:s text:c="2"/>(nurodyti, ar etiketėje pateikta informacija lietuvių kalba, ar<text:s/></text:p>
      <text:p text:style-name="P757"/>
      <text:p text:style-name="P758">____________________________________________________________________________________</text:p>
      <text:p text:style-name="P759"><text:s/>užrašas nenuplaunamas, ar etiketės tvirtai laikosi ant pakuotės)</text:p>
      <text:p text:style-name="P760"/>
      <text:p text:style-name="P761">4. Etikečių dydžio atitikimas nustatytus reikalavimus______________________<text:s/></text:p>
      <text:p text:style-name="P762"><text:s text:c="50"/><text:s text:c="26"/><text:s text:c="2"/>(jei ne, <text:s/>nurodyti <text:s/>pažeidimus pagal produktus)</text:p>
      <text:p text:style-name="P763">______________________________________________________________<text:s/></text:p>
      <text:p text:style-name="P764">_________________________________________________________________</text:p>
      <text:p text:style-name="Normal"><text:span text:style-name="T765">______________________________________________</text:span><text:span text:style-name="T766">____________________</text:span></text:p>
      <text:p text:style-name="P767">5. Privalomoji informacija <text:s/>produkto etiketėje <text:s/>(žymėti <text:s text:c="2"/>yra/ nėra arba <text:s/>+ /-):<text:s/></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text:s text:c="16"/></text:p>
            <text:p text:style-name="P792"><text:s text:c="16"/>Produktų</text:p>
            <text:p text:style-name="P793"><text:s text:c="16"/>pavadinimas</text:p>
            <text:p text:style-name="P794"><text:s text:c="45"/></text:p>
            <text:p text:style-name="P795">Etiketės</text:p>
            <text:p text:style-name="P796"/>
            <text:p text:style-name="P797">privalomoji informacija</text:p>
          </table:table-cell>
          <table:table-cell table:style-name="TableCell798">
            <text:p text:style-name="Normal"/>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cell table:style-name="TableCell805">
            <text:p text:style-name="Normal"/>
          </table:table-cell>
          <table:table-cell table:style-name="TableCell806">
            <text:p text:style-name="Normal"/>
          </table:table-cell>
          <table:table-cell table:style-name="TableCell807">
            <text:p text:style-name="Normal"/>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cell table:style-name="TableCell814">
            <text:p text:style-name="Normal"/>
          </table:table-cell>
          <table:table-cell table:style-name="TableCell815">
            <text:p text:style-name="Normal"/>
          </table:table-cell>
        </table:table-row>
        <table:table-row table:style-name="TableRow816">
          <table:table-cell table:style-name="TableCell817">
            <text:p text:style-name="P818">1</text:p>
          </table:table-cell>
          <table:table-cell table:style-name="TableCell819">
            <text:p text:style-name="P820">2</text:p>
          </table:table-cell>
          <table:table-cell table:style-name="TableCell821">
            <text:p text:style-name="P822">3</text:p>
          </table:table-cell>
          <table:table-cell table:style-name="TableCell823">
            <text:p text:style-name="P824">4</text:p>
          </table:table-cell>
          <table:table-cell table:style-name="TableCell825">
            <text:p text:style-name="P826">5</text:p>
          </table:table-cell>
          <table:table-cell table:style-name="TableCell827">
            <text:p text:style-name="P828">6</text:p>
          </table:table-cell>
          <table:table-cell table:style-name="TableCell829">
            <text:p text:style-name="P830">7</text:p>
          </table:table-cell>
          <table:table-cell table:style-name="TableCell831">
            <text:p text:style-name="P832">8</text:p>
          </table:table-cell>
          <table:table-cell table:style-name="TableCell833">
            <text:p text:style-name="P834">9</text:p>
          </table:table-cell>
          <table:table-cell table:style-name="TableCell835">
            <text:p text:style-name="P836">10</text:p>
          </table:table-cell>
          <table:table-cell table:style-name="TableCell837">
            <text:p text:style-name="P838">11</text:p>
          </table:table-cell>
          <table:table-cell table:style-name="TableCell839">
            <text:p text:style-name="P840">12</text:p>
          </table:table-cell>
          <table:table-cell table:style-name="TableCell841">
            <text:p text:style-name="P842">13</text:p>
          </table:table-cell>
          <table:table-cell table:style-name="TableCell843">
            <text:p text:style-name="P844">14</text:p>
          </table:table-cell>
          <table:table-cell table:style-name="TableCell845">
            <text:p text:style-name="P846">15</text:p>
          </table:table-cell>
          <table:table-cell table:style-name="TableCell847">
            <text:p text:style-name="P848">16</text:p>
          </table:table-cell>
          <table:table-cell table:style-name="TableCell849">
            <text:p text:style-name="P850">17</text:p>
          </table:table-cell>
          <table:table-cell table:style-name="TableCell851">
            <text:p text:style-name="P852">18</text:p>
          </table:table-cell>
          <table:table-cell table:style-name="TableCell853">
            <text:p text:style-name="P854">19</text:p>
          </table:table-cell>
        </table:table-row>
        <table:table-row table:style-name="TableRow855">
          <table:table-cell table:style-name="TableCell856">
            <text:p text:style-name="P857"><text:s/>Produkto pavadinimas</text:p>
          </table:table-cell>
          <table:table-cell table:style-name="TableCell858">
            <text:p text:style-name="Normal"/>
          </table:table-cell>
          <table:table-cell table:style-name="TableCell859">
            <text:p text:style-name="Normal"/>
          </table:table-cell>
          <table:table-cell table:style-name="TableCell860">
            <text:p text:style-name="Normal"/>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row>
        <table:table-row table:style-name="TableRow876">
          <table:table-cell table:style-name="TableCell877">
            <text:p text:style-name="P878">Registravusios įmonės ar gamintojo pavadinimas, registracijos numeris</text:p>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cell table:style-name="TableCell887">
            <text:p text:style-name="Normal"/>
          </table:table-cell>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P899"><text:s/>Platintojo, atstovo pavadinimas, adresas ir tel. Nr.</text:p>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row>
        <table:table-row table:style-name="TableRow918">
          <table:table-cell table:style-name="TableCell919">
            <text:p text:style-name="P920"><text:s/>Veiklioji <text:s/>medžiaga ir kiekis</text:p>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row>
        <table:table-row table:style-name="TableRow939">
          <table:table-cell table:style-name="TableCell940">
            <text:p text:style-name="P941">Produkto <text:s/>kiekis</text:p>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row>
        <table:table-row table:style-name="TableRow960">
          <table:table-cell table:style-name="TableCell961">
            <text:p text:style-name="P962"><text:s/>Siuntos numeris</text:p>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row>
        <table:table-row table:style-name="TableRow981">
          <table:table-cell table:style-name="TableCell982">
            <text:p text:style-name="P983">Pavojaus ženklai</text:p>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row>
        <table:table-row table:style-name="TableRow1002">
          <table:table-cell table:style-name="TableCell1003">
            <text:p text:style-name="P1004"><text:s/>Rizikos frazės</text:p>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row>
        <table:table-row table:style-name="TableRow1023">
          <table:table-cell table:style-name="TableCell1024">
            <text:p text:style-name="P1025"><text:s/>Saugos frazės</text:p>
          </table:table-cell>
          <table:table-cell table:style-name="TableCell1026">
            <text:p text:style-name="Normal"/>
          </table:table-cell>
          <table:table-cell table:style-name="TableCell1027">
            <text:p text:style-name="Normal"/>
          </table:table-cell>
          <table:table-cell table:style-name="TableCell1028">
            <text:p text:style-name="Normal"/>
          </table:table-cell>
          <table:table-cell table:style-name="TableCell1029">
            <text:p text:style-name="Normal"/>
          </table:table-cell>
          <table:table-cell table:style-name="TableCell1030">
            <text:p text:style-name="Normal"/>
          </table:table-cell>
          <table:table-cell table:style-name="TableCell1031">
            <text:p text:style-name="Normal"/>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cell table:style-name="TableCell1039">
            <text:p text:style-name="Normal"/>
          </table:table-cell>
          <table:table-cell table:style-name="TableCell1040">
            <text:p text:style-name="Normal"/>
          </table:table-cell>
          <table:table-cell table:style-name="TableCell1041">
            <text:p text:style-name="Normal"/>
          </table:table-cell>
          <table:table-cell table:style-name="TableCell1042">
            <text:p text:style-name="Normal"/>
          </table:table-cell>
          <table:table-cell table:style-name="TableCell1043">
            <text:p text:style-name="Normal"/>
          </table:table-cell>
        </table:table-row>
        <table:table-row table:style-name="TableRow1044">
          <table:table-cell table:style-name="TableCell1045">
            <text:p text:style-name="P1046">Asmeninės apsaugos priemonės</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text:s/>Pirmosios pagalbos priemonė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Produkto <text:s/>veikimo grupė</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Produkto forma</text:p>
          </table:table-cell>
          <table:table-cell table:style-name="TableCell1164">
            <text:p text:style-name="Normal"/>
          </table:table-cell>
          <table:table-cell table:style-name="TableCell1165">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cell table:style-name="TableCell1176">
            <text:p text:style-name="Normal"/>
          </table:table-cell>
          <table:table-cell table:style-name="TableCell1177">
            <text:p text:style-name="Normal"/>
          </table:table-cell>
          <table:table-cell table:style-name="TableCell1178">
            <text:p text:style-name="Normal"/>
          </table:table-cell>
          <table:table-cell table:style-name="TableCell1179">
            <text:p text:style-name="Normal"/>
          </table:table-cell>
          <table:table-cell table:style-name="TableCell1180">
            <text:p text:style-name="Normal"/>
          </table:table-cell>
          <table:table-cell table:style-name="TableCell1181">
            <text:p text:style-name="Normal"/>
          </table:table-cell>
        </table:table-row>
        <table:table-row table:style-name="TableRow1182">
          <table:table-cell table:style-name="TableCell1183">
            <text:p text:style-name="P1184"><text:s/>Kuriems augalams ar jų produktams skirtas naudoti<text:s/></text:p>
          </table:table-cell>
          <table:table-cell table:style-name="TableCell1185">
            <text:p text:style-name="Normal"/>
          </table:table-cell>
          <table:table-cell table:style-name="TableCell1186">
            <text:p text:style-name="Normal"/>
          </table:table-cell>
          <table:table-cell table:style-name="TableCell1187">
            <text:p text:style-name="Normal"/>
          </table:table-cell>
          <table:table-cell table:style-name="TableCell1188">
            <text:p text:style-name="Normal"/>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cell table:style-name="TableCell1194">
            <text:p text:style-name="Normal"/>
          </table:table-cell>
          <table:table-cell table:style-name="TableCell1195">
            <text:p text:style-name="Normal"/>
          </table:table-cell>
          <table:table-cell table:style-name="TableCell1196">
            <text:p text:style-name="Normal"/>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cell table:style-name="TableCell1201">
            <text:p text:style-name="Normal"/>
          </table:table-cell>
          <table:table-cell table:style-name="TableCell1202">
            <text:p text:style-name="Normal"/>
          </table:table-cell>
        </table:table-row>
        <table:table-row table:style-name="TableRow1203">
          <table:table-cell table:style-name="TableCell1204">
            <text:p text:style-name="P1205">Naudojimo rekomendacijos</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Naudojimo normo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Jei reikia, saugus laikotarpis iki:</text:p>
            <text:p text:style-name="P1284">-augalų sėjos ar sodinimo;</text:p>
            <text:p text:style-name="P1285">-vėliau sėjamų ar sodinamų augalų;</text:p>
            <text:p text:style-name="P1286">-derliaus nuėmimo;</text:p>
            <text:p text:style-name="P1287">-naudojimo maistui ir pašarui;</text:p>
            <text:p text:style-name="P1288">-žmonių ar gyvulių įėjimo į nupurkštus plotu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s/>Informacija apie fitotoksiškumą, veislių jautrumą ir kitus neigiamus poveikius augalams ir augaliniams produktams</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Nuoroda dėl informacinio lapelio</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text:s/>Nurodymai dėl nepanaudoto produkto ir pakuotės <text:s/>sunaikinimo</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ext:s/>Produkto galiojimo laik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text:s/>Nurodymas dėl profesionalaus ar individualaus naudojimo</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ext:p text:style-name="P1521">6. Privalomosios <text:s/>informacijos <text:s text:c="2"/>etiketėse atitikimas <text:s/>Tarnybos <text:s/>patvirtintų <text:s/>etikečių pavyzdžius________________________________________________________<text:s/></text:p>
      <text:p text:style-name="Normal"><text:span text:style-name="T1522"><text:s text:c="35"/></text:span><text:span text:style-name="T1523">__________</text:span><text:span text:style-name="T1524">_____________________________</text:span><text:span text:style-name="T1525">__________________________<text:s/></text:span></text:p>
      <text:p text:style-name="Normal"><text:span text:style-name="T1526"><text:s text:c="46"/>(jei ne, nurodyti <text:s/>konkrečius pažeidimus)</text:span><text:span text:style-name="T1527"><text:s text:c="2"/></text:span></text:p>
      <text:p text:style-name="P1528">__________________________________________________________________</text:p>
      <text:p text:style-name="P1529"/>
      <text:p text:style-name="P1530">7. Informaciniai lapeliai prie<text:s/>pakuočių__________________________________<text:s/></text:p>
      <text:p text:style-name="Normal"><text:span text:style-name="T1531"><text:s text:c="73"/></text:span><text:span text:style-name="T1532"><text:s text:c="22"/></text:span><text:span text:style-name="T1533"><text:s text:c="5"/>(ar juose nurodytos</text:span><text:span text:style-name="T1534"><text:s/></text:span><text:span text:style-name="T1535">produkto naudojimo</text:span></text:p>
      <text:p text:style-name="P1536">_________________________________________________________________<text:s/></text:p>
      <text:p text:style-name="Normal"><text:span text:style-name="T1537"><text:s/></text:span><text:span text:style-name="T1538"><text:s/>rekomendacijos, jei reikia, saugus laikotarpis tarp produkto naudojimo ir augalų sėjos, žmonių ar gyvulių patekimo</text:span></text:p>
      <text:p text:style-name="P1539"/>
      <text:p text:style-name="P1540">___________________________________________________________________________________________</text:p>
      <text:p text:style-name="P1541"><text:s/>į apdorotus plotus, derliaus nuėmimo, naudojimo maistui ir pašarui -sąlygos)</text:p>
      <text:p text:style-name="P1542"/>
      <text:p text:style-name="P1543"><text:span text:style-name="T1544">8. Produktų plati</text:span><text:span text:style-name="T1545">ntojas______________________</text:span><text:span text:style-name="T1546">________________________<text:s/></text:span></text:p>
      <text:p text:style-name="Normal"><text:span text:style-name="T1547"><text:s text:c="67"/>(vardas, pavardė, adresas) <text:s/></text:span></text:p>
      <text:p text:style-name="P1548"/>
      <text:p text:style-name="P1549">Nustatyti pažeidimai:___________________________________________________</text:p>
      <text:p text:style-name="P1550">_____________________________________________________________________________________________________________________________________________________________________________________________________</text:p>
      <text:p text:style-name="P1551"/>
      <text:p text:style-name="P1552"><text:span text:style-name="T1553">Nurodymai:</text:span><text:s/><text:span text:style-name="T1554">__________________________________________________________</text:span></text:p>
      <text:p text:style-name="P1555">_______________________________________________________________________________________________________________________________________________________________________________________________________________________________________</text:p>
      <text:p text:style-name="P1556">____________________________________________________________________________</text:p>
      <text:p text:style-name="P1557">_____________________________________________________________________________</text:p>
      <text:p text:style-name="P1558"/>
      <text:p text:style-name="P1559">Išvados: _____________________________________________________________<text:s/></text:p>
      <text:p text:style-name="P1560">_________________________________________________________________</text:p>
      <text:p text:style-name="P1561"/>
      <text:p text:style-name="P1562">Tikrino</text:p>
      <text:p text:style-name="P1563">__________________ <text:s text:c="8"/>_______________ <text:s text:c="2"/>_________________________</text:p>
      <text:p text:style-name="P1564"><text:span text:style-name="T1565"><text:s/></text:span><text:span text:style-name="T1566">(pareigų pavadinimas)</text:span><text:span text:style-name="T1567"><text:s text:c="26"/></text:span><text:span text:style-name="T1568">(parašas) <text:s text:c="34"/>(vardas, pavardė)</text:span></text:p>
      <text:p text:style-name="P1569"/>
      <text:h text:style-name="P1570" text:outline-level="3">Dalyvavo</text:h>
      <text:h text:style-name="P1571" text:outline-level="3">______________________ <text:s text:c="7"/>__________________ <text:s text:c="3"/>____________________________</text:h>
      <text:p text:style-name="P1572"><text:s text:c="12"/>(pareigų pavadinimas) <text:s text:c="37"/>(parašas) <text:s text:c="30"/>(vardas, pavardė)</text:p>
      <text:h text:style-name="P1573" text:outline-level="2"/>
      <text:h text:style-name="P1574" text:outline-level="2">Su kontrolės lapu susipažinau ir vieną egzempliorių gavau:</text:h>
      <text:h text:style-name="P1575" text:outline-level="2"><text:span text:style-name="T1576">___________________ <text:s text:c="8"/></text:span><text:span text:style-name="T1577"><text:s/></text:span></text:h>
      <text:h text:style-name="P1578" text:outline-level="2"><text:s/>(pareigų pavadinimas)</text:h>
      <text:p text:style-name="Normal"/>
      <text:h text:style-name="P1579" text:outline-level="2">_______________________</text:h>
      <text:h text:style-name="P1580" text:outline-level="2"><text:s text:c="2"/>(parašas)</text:h>
      <text:p text:style-name="Normal"/>
      <text:p text:style-name="Normal">___________________</text:p>
      <text:p text:style-name="Normal"><text:s text:c="8"/><text:span text:style-name="T1581">(data)</text:span></text:p>
      <text:p text:style-name="P1582"><text:s text:c="215"/></text:p>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Augalų apsaugos produktų <text:s text:c="29"/></text:p>
      <text:p text:style-name="Normal"><text:s text:c="108"/>kontrolės taisyklių</text:p>
      <text:p text:style-name="Normal"><text:s text:c="108"/>4 priedas</text:p>
      <text:p text:style-name="Normal"/>
      <text:p text:style-name="P1629">(Kontrolės lapo formos pavyzdys)</text:p>
      <text:p text:style-name="Normal"/>
      <text:p text:style-name="P1630">VALSTYBINĖ AUGALININKYSTĖS<text:s/>TARNYBA<text:s/>PRIE ŽEMĖS ŪKIO MINISTERIJOS</text:p>
      <text:p text:style-name="P1631">Antraštės<text:s/>pakeitimai:</text:p>
      <text:p text:style-name="Normal"><text:span text:style-name="T1632">Nr.<text:s/></text:span><text:a xlink:href="http://www3.lrs.lt/pls/inter/dokpaieska.showdoc_l?p_id=380471" office:target-frame-name="_top" xlink:show="replace"><text:span text:style-name="T1633">3D-798</text:span></text:a><text:span text:style-name="T1634">, 2010-09-03, Žin., 2010, Nr. 106-5484 (2010-09-09)</text:span></text:p>
      <text:p text:style-name="Normal"/>
      <text:p text:style-name="P1635"><text:s/>AUGALŲ APSAUGOS PRODUKTŲ NAUDOJIMO <text:s/></text:p>
      <text:p text:style-name="P1636">KONTROLĖS LAPAS</text:p>
      <text:p text:style-name="P1637"/>
      <text:p text:style-name="P1638">200_______________Nr.______________</text:p>
      <text:p text:style-name="P1639">_______________</text:p>
      <text:p text:style-name="P1640">(v<text:span text:style-name="T1641">ieta ir laikas</text:span>)</text:p>
      <text:p text:style-name="P1642">____________________________________________________________________________<text:s/></text:p>
      <text:p text:style-name="P1643"><text:span text:style-name="T1644">(inspektoriaus vardas, <text:s/>pavardė</text:span>)</text:p>
      <text:p text:style-name="P1645"><text:span text:style-name="T1646">vykdydamas (-a</text:span>)_________________________________________________,<text:s/><text:span text:style-name="T1647">dalyvaujant</text:span></text:p>
      <text:p text:style-name="P1648"><text:s text:c="61"/>(nurodyti tikrinimo pagrindą)</text:p>
      <text:p text:style-name="P1649"><text:span text:style-name="T1650">__________________________________</text:span><text:span text:style-name="T1651">____________________________</text:span><text:span text:style-name="T1652">______________________________</text:span><text:s/></text:p>
      <text:p text:style-name="P1653">(augalų apsaugos produktų naudotojo arba atsakingo asmens <text:s/>vardas, pavardė)</text:p>
      <text:p text:style-name="P1654"><text:span text:style-name="T1655">patikrino, ar</text:span>________________________________________________________________ <text:s/></text:p>
      <text:p text:style-name="P1656"><text:s text:c="36"/><text:span text:style-name="T1657">(įmonės pavadinimas ir <text:s/>kodas arba naudotojo vardas, <text:s/>pavardė, adresas)</text:span></text:p>
      <text:p text:style-name="P1658"/>
      <text:p text:style-name="P1659"><text:span text:style-name="T1660">_________________________</text:span><text:span text:style-name="T1661">____________________________</text:span><text:span text:style-name="T1662">______________________________________ <text:s text:c="8"/></text:span></text:p>
      <text:p text:style-name="P1663">atitinka teisės aktuose nustatytus privalomuosius reikalavimus.</text:p>
      <text:p text:style-name="P1664"><text:span text:style-name="T1665">Anksčiau <text:s/>tikrinta</text:span>:</text:p>
      <text:p text:style-name="P1666">_____________________________________________________________________________</text:p>
      <text:p text:style-name="P1667"><text:s text:c="49"/>(jei buvo tikrinta, <text:s/>nurodyti tikrinimo datą ir kontrolės lapo numerį)</text:p>
      <text:p text:style-name="P1668"/>
      <text:p text:style-name="P1669">Patikrinimo duomenys</text:p>
      <text:p text:style-name="P1670"><text:s/></text:p>
      <text:list text:style-name="LFO1" text:continue-numbering="true">
        <text:list-item>
          <text:p text:style-name="P1671">Profesionaliam naudojimui skirtų produktų naudotojo agronominio mokslo<text:s/></text:p>
        </text:list-item>
      </text:list>
      <text:p text:style-name="P1672">diplomas arba augalų apsaugos kursų baigimo pažymėjimas_________________</text:p>
      <text:p text:style-name="P1673"><text:span text:style-name="T1674">_________________________________________________________________</text:span></text:p>
      <text:p text:style-name="P1675"><text:span text:style-name="T1676"><text:s text:c="58"/></text:span><text:span text:style-name="T1677">(nurodyti Nr. ir išdavimo datą</text:span><text:span text:style-name="T1678">)</text:span></text:p>
      <text:p text:style-name="P1679"/>
      <text:p text:style-name="Normal"><text:span text:style-name="T1680">2. <text:s/>Naudojamų produktų registravimas</text:span>________________________________________<text:s/></text:p>
      <text:p text:style-name="P1681"><text:s text:c="74"/><text:s text:c="30"/><text:s text:c="4"/>(nurodyti neregistruotų produktų pavadinimus)</text:p>
      <text:p text:style-name="Normal"><text:s text:c="4"/>__________________________________________________________________________<text:s/></text:p>
      <text:p text:style-name="P1682"/>
      <text:p text:style-name="P1683"><text:span text:style-name="T1684">3</text:span>.<text:s/><text:span text:style-name="T1685">Naudotų augalų apsaugos produktų apskait</text:span><text:span text:style-name="T1686">os žurnalo tvarkymas________</text:span><text:span text:style-name="T1687">___<text:s/></text:span></text:p>
      <text:p text:style-name="P1688"><text:s text:c="148"/></text:p>
      <text:p text:style-name="Normal"><text:span text:style-name="T1689">4. Produktų naudojimas pagal paskirtį</text:span>________________________________________<text:s/></text:p>
      <text:p text:style-name="Normal"><text:s text:c="86"/><text:span text:style-name="T1690">(nurodyti, ar atsižvelgiama į paskutinį apdorojimo<text:s/></text:span></text:p>
      <text:p text:style-name="P1691"/>
      <text:p text:style-name="P1692">____________________________________________________________________________________________</text:p>
      <text:p text:style-name="Normal"><text:span text:style-name="T1693">terminą iki<text:s/></text:span><text:s/><text:span text:style-name="T1694">derliaus nuėmimo, leidžiamą <text:s/>didžiausią apdorojimų skaičių, apdorojamus augalus ir naudojimo<text:s/></text:span></text:p>
      <text:p text:style-name="Normal"/>
      <text:p text:style-name="Normal">_____________________________________________________________________________ <text:s text:c="11"/></text:p>
      <text:p text:style-name="P1695"><text:s text:c="3"/>laiką bei žalingus organizmus)<text:s/></text:p>
      <text:p text:style-name="P1696"/>
      <text:p text:style-name="P1697"><text:span text:style-name="T1698">5. Pažymėjimas dėl purkšt</text:span><text:span text:style-name="T1699">uvo___________________________</text:span><text:span text:style-name="T1700">_______________</text:span></text:p>
      <text:p text:style-name="P1701"><text:s text:c="50"/><text:s text:c="10"/><text:s text:c="31"/><text:s text:c="3"/><text:s/>(nurodyti <text:s/>pažymėjimo išdavimo datą)</text:p>
      <text:p text:style-name="P1702">Punktopakeitimai:</text:p>
      <text:p text:style-name="Normal"><text:span text:style-name="T1703">Nr.<text:s/></text:span><text:a xlink:href="http://www3.lrs.lt/pls/inter/dokpaieska.showdoc_l?p_id=380471" office:target-frame-name="_top" xlink:show="replace"><text:span text:style-name="T1704">3D-798</text:span></text:a><text:span text:style-name="T1705">, 2010-09-03, Žin., 2010, Nr. 106-5484 (2010-09-09)</text:span></text:p>
      <text:p text:style-name="P1706"/>
      <text:p text:style-name="P1707"/>
      <text:p text:style-name="P1708"><text:span text:style-name="T1709">6. Purkštuvo konstrukcijos atitikimas reikalavimus<text:s/></text:span><text:span text:style-name="T1710">________________________</text:span><text:span text:style-name="T1711">__________ <text:s text:c="5"/></text:span></text:p>
      <text:p text:style-name="P1712"><text:span text:style-name="T1713"><text:s text:c="78"/></text:span><text:span text:style-name="T1714"><text:s text:c="26"/></text:span><text:span text:style-name="T1715"><text:s text:c="8"/>(nurodyti, ar nesulankstytos purkštuvo</text:span><text:span text:style-name="T1716"><text:s/></text:span><text:span text:style-name="T1717">sijos,</text:span></text:p>
      <text:p text:style-name="P1718">_________________________________________________________________</text:p>
      <text:p text:style-name="P1719"><text:s/>ar <text:s/>purkštuvo dalys sandarios, ar purškiama tolygiai, <text:s/>ar yra <text:s text:c="2"/>bakelis su vandeniu bei perspėjamieji <text:s/>užrašai dėl<text:s/></text:p>
      <text:p text:style-name="P1720"/>
      <text:p text:style-name="P1721">____________________________________________________________________________________________</text:p>
      <text:p text:style-name="P1722">asmeninių <text:s/>apsaugos <text:s/>priemonių naudojimo) <text:s/></text:p>
      <text:p text:style-name="P1723"><text:s text:c="18"/></text:p>
      <text:p text:style-name="P1724">7. Tirpalų ruošimo ir purškimo atitikimas naudojimo reikalavimus:</text:p>
      <text:p text:style-name="Normal"/>
      <text:p text:style-name="Normal"><text:span text:style-name="T1725">7.1. Produktų tirpalai ruošiami specialiose vietose</text:span>_____________________________ <text:s/></text:p>
      <text:p text:style-name="Normal"><text:s text:c="107"/><text:span text:style-name="T1726">(nurodyti ruošimo vietą)</text:span></text:p>
      <text:p text:style-name="P1727">7.2. Produktų tirpalais ruošiami tik tos<text:s/>dienos darbui_______________________<text:s/></text:p>
      <text:p text:style-name="P1728"><text:span text:style-name="T1729"><text:s text:c="90"/></text:span><text:span text:style-name="T1730">(taip, ne)</text:span></text:p>
      <text:p text:style-name="Normal"><text:span text:style-name="T1731">7.3. Apie numatytus purškimus <text:s/>pranešama laikantiesiems bites</text:span>_________________<text:s/></text:p>
      <text:p text:style-name="Normal"><text:s text:c="57"/></text:p>
      <text:p text:style-name="Normal"><text:span text:style-name="T1732">7.4. Žydintys augalai nepurškiami</text:span>____________________________________________<text:s/></text:p>
      <text:p text:style-name="P1733"><text:span text:style-name="T1734">(jei purškia, nurodyti produkto pavadinimą</text:span>)<text:s/></text:p>
      <text:p text:style-name="Normal"><text:span text:style-name="T1735">7.5. Atsižvelgiama į oro temperatūrą ir vėjo greitį</text:span>_____________________________ <text:s/></text:p>
      <text:p text:style-name="P1736"><text:s text:c="15"/>(nurodyti temperatūrą ir vėjo greitį <text:s text:c="2"/></text:p>
      <text:p text:style-name="P1737">____________________________________________________________________________________________</text:p>
      <text:p text:style-name="Normal"><text:span text:style-name="T1738"><text:s/>purškimo metu)</text:span></text:p>
      <text:p text:style-name="P1739"/>
      <text:p text:style-name="Normal"><text:span text:style-name="T1740">7.6. Vanduo, panaudotas purkštuvams <text:s/>plauti, išpurškiamas rekomenduojamose vietose</text:span></text:p>
      <text:p text:style-name="Normal"><text:span text:style-name="T1741"><text:s/></text:span>____________________________________________________________________________<text:s/></text:p>
      <text:p text:style-name="P1742"><text:s text:c="40"/>(nurodyti vietą)</text:p>
      <text:p text:style-name="Normal"><text:span text:style-name="T1743">8. Aerozolių naudojimas</text:span>______________________________________________________</text:p>
      <text:p text:style-name="P1744"><text:s text:c="23"/><text:s text:c="9"/>(tikrinant naudojimo metu nurodyti vėjo greitį ir oro temperatūrą ir ar augalų<text:s/></text:p>
      <text:p text:style-name="P1745">____________________________________________________________________________________________</text:p>
      <text:p text:style-name="P1746">apsaugos mašinų su aerozoliniu generatoriumi kabina sandari, o kėbulas metalinis su įrengtu spec. paskirties gesintuvu)</text:p>
      <text:p text:style-name="P1747"/>
      <text:p text:style-name="P1748">9. Sėklos beicavimas________________________________________________</text:p>
      <text:p text:style-name="P1749"><text:span text:style-name="T1750"><text:s text:c="37"/></text:span><text:span text:style-name="T1751">(nurodyti, ar yra apskaičiuotas sėklos poreikis , beico pavadinimą, <text:s/>kokiu aparatu<text:s/></text:span></text:p>
      <text:p text:style-name="P1752">___________________________________________________________________________________________<text:s/></text:p>
      <text:p text:style-name="P1753"><text:s/>ir kur beicuojama)</text:p>
      <text:p text:style-name="P1754"/>
      <text:p text:style-name="P1755"><text:span text:style-name="T1756">10. Beicuotos sėklos vežimo, sėjos ir laikymo</text:span><text:span text:style-name="T1757"><text:s/>atitikimas reikalavimus_____</text:span><text:span text:style-name="T1758">____</text:span><text:span text:style-name="T1759"><text:s/></text:span></text:p>
      <text:p text:style-name="P1760"><text:s text:c="123"/><text:s text:c="21"/><text:s text:c="8"/>(jei veža <text:s/>maišuose,<text:s/></text:p>
      <text:p text:style-name="P1761">____________________________________________________________________________________________</text:p>
      <text:p text:style-name="P1762">nurodyti, ar yra užrašai ant jų, <text:s/>nurodyti kur laiko sėklų likučių laikymo vietą, ar aparatūros ir beicavimo bei sėklų</text:p>
      <text:p text:style-name="P1763"/>
      <text:p text:style-name="P1764">____________________________________________________________________________________________</text:p>
      <text:p text:style-name="P1765">likučių laikymo vietos nukenksmintos)</text:p>
      <text:p text:style-name="P1766"><text:span text:style-name="T1767"><text:line-break/></text:span><text:span text:style-name="T1768">11. Augalų apsaugos produktų naudojimas š</text:span><text:span text:style-name="T1769">iltnamiuose__________________</text:span><text:span text:style-name="T1770">__<text:s/></text:span></text:p>
      <text:p text:style-name="P1771"><text:s text:c="131"/>(nurodyti tirpalo ruošimo vietą,</text:p>
      <text:p text:style-name="P1772">____________________________________________________________________________________________</text:p>
      <text:p text:style-name="P1773"><text:s/>aikštelės dangą , <text:s/>naudojamus produktus, ar panaudojus produktus šiltnamiai užrakinami, <text:s/>ar pažymėti<text:s/></text:p>
      <text:p text:style-name="P1774">____________________________________________________________________________________________</text:p>
      <text:p text:style-name="P1775">įspėjamaisiais ženklais, ar laikosi nustatytų naudojimo normų, <text:s/>apdorojimo dažnumo, terminų iki derliaus nuėmimo)</text:p>
      <text:p text:style-name="P1776"/>
      <text:p text:style-name="P1777">___________________________________________________________________________________________<text:s/></text:p>
      <text:p text:style-name="P1778"/>
      <text:p text:style-name="P1779">12. Sanitarinių apsaugos <text:s/>zonų iki vandens <text:s/>telkinių išlaikymas ______________</text:p>
      <text:p text:style-name="P1780"/>
      <text:p text:style-name="P1781">_________________________________________________________________<text:s/></text:p>
      <text:p text:style-name="P1782"><text:s text:c="52"/>(jei ne, nurodyti <text:s/>pažeidimus) <text:s text:c="2"/></text:p>
      <text:p text:style-name="P1783"><text:span text:style-name="T1784"><text:s text:c="133"/></text:span></text:p>
      <text:p text:style-name="P1785">13. Produkto etiketėje nurodytų reikalavimų laikymasis_____________________ <text:s text:c="99"/></text:p>
      <text:p text:style-name="Normal"><text:s text:c="13"/>____________________________________________________________________________</text:p>
      <text:p text:style-name="Normal"><text:s text:c="41"/><text:span text:style-name="T1786">(jei nesilaikoma, nurodyti <text:s/>pažeidimus)</text:span></text:p>
      <text:p text:style-name="Normal"><text:s text:c="2"/>____________________________________________________________________________<text:s/></text:p>
      <text:p text:style-name="Normal"><text:s text:c="14"/></text:p>
      <text:p text:style-name="P1787">14. Darbuotojų aprūpinimas asmeninėmis apsaugos priemonėmis_____________</text:p>
      <text:p text:style-name="P1788">__________________________________________________________________ <text:s/></text:p>
      <text:p text:style-name="P1789"><text:s text:c="24"/>(jei taip, nurodyti <text:s/>jų tinkamumą darbui, <text:s/>laikymo vietą bei <text:s/>nukenksminimą)</text:p>
      <text:p text:style-name="P1790"/>
      <text:p text:style-name="Normal"><text:span text:style-name="T1791">15. Produktų saugojimas</text:span>_____________________________________________________</text:p>
      <text:p text:style-name="P1792"><text:s text:c="68"/><text:span text:style-name="T1793">(nurodyti vietą</text:span>) <text:s text:c="17"/></text:p>
      <text:p text:style-name="P1794"/>
      <text:p text:style-name="Normal"><text:span text:style-name="T1795">16. Tuščių pakuočių laikymas</text:span>________________________________________________<text:s/></text:p>
      <text:p text:style-name="Normal"><text:s text:c="72"/><text:span text:style-name="T1796">(nurodyti laikymo vietą ir kiekį</text:span>) <text:s/></text:p>
      <text:p text:style-name="Normal"><text:s/><text:span text:style-name="T1797">Nustatyti pažeidimai</text:span>:________________________________________________________</text:p>
      <text:p text:style-name="P1798">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99"><text:span text:style-name="T1800">Nurodymai:</text:span><text:s/><text:span text:style-name="T1801">_____________________</text:span><text:span text:style-name="T1802">_________________________________</text:span></text:p>
      <text:p text:style-name="P1803">__________________________________________________________________________________________________________________________________________________________</text:p>
      <text:p text:style-name="P1804">Išvados: _________________________________________________________<text:s/></text:p>
      <text:p text:style-name="P1805">__________________________________________________________________</text:p>
      <text:p text:style-name="P1806">Tikrino</text:p>
      <text:p text:style-name="P1807">__________________ <text:s text:c="8"/>_______________ <text:s text:c="2"/>_________________________</text:p>
      <text:p text:style-name="P1808"><text:span text:style-name="T1809"><text:s text:c="2"/></text:span><text:span text:style-name="T1810">(pareigų pavadinimas)</text:span><text:span text:style-name="T1811"><text:s text:c="20"/></text:span><text:span text:style-name="T1812">(parašas) <text:s text:c="34"/>(vardas, pavardė)</text:span></text:p>
      <text:h text:style-name="P1813" text:outline-level="3">Dalyvavo</text:h>
      <text:h text:style-name="P1814" text:outline-level="3">______________________ <text:s text:c="7"/>__________________ <text:s text:c="3"/>____________________________</text:h>
      <text:p text:style-name="P1815"><text:s text:c="9"/>(pareigų pavadinimas) <text:s text:c="29"/>(parašas) <text:s text:c="34"/>(vardas, pavardė)</text:p>
      <text:h text:style-name="P1816" text:outline-level="2"/>
      <text:h text:style-name="P1817" text:outline-level="2">Su kontrolės lapu susipažinau ir vieną egzempliorių gavau:</text:h>
      <text:h text:style-name="P1818" text:outline-level="2"/>
      <text:h text:style-name="P1819" text:outline-level="2"><text:span text:style-name="T1820">_______________________________ <text:s text:c="9"/></text:span><text:span text:style-name="T1821"><text:s/></text:span></text:h>
      <text:h text:style-name="P1822" text:outline-level="2">(pareigų pavadinimas)</text:h>
      <text:p text:style-name="Normal"/>
      <text:h text:style-name="P1823" text:outline-level="2">_____________________</text:h>
      <text:h text:style-name="P1824" text:outline-level="2">(parašas)</text:h>
      <text:p text:style-name="Normal">_________________</text:p>
      <text:p text:style-name="Normal"><text:s text:c="6"/><text:span text:style-name="T1825">(data)</text:span></text:p>
      <text:p text:style-name="P1826"/>
      <text:p text:style-name="P1827"/>
      <text:p text:style-name="P1828">Pakeitimai:</text:p>
      <text:p text:style-name="P1829">1.</text:p>
      <text:p text:style-name="P1830">Lietuvos Respublikos žemės ūkio ministerija, Įsakymas</text:p>
      <text:p text:style-name="Normal"><text:span text:style-name="T1831">Nr.<text:s/></text:span><text:a xlink:href="http://www3.lrs.lt/pls/inter/dokpaieska.showdoc_l?p_id=380471" office:target-frame-name="_top" xlink:show="replace"><text:span text:style-name="T1832">3D-798</text:span></text:a><text:span text:style-name="T1833">, 2010-09-03, Žin., 2010, Nr. 106-5484 (2010-09-09)</text:span></text:p>
      <text:p text:style-name="P1834">DĖL ŽEMĖS ŪKIO MINISTRO 2003 M. GRUODŽIO 24 D. ĮSAKYMO NR. 3D-555 "DĖL AUGALŲ APSAUGOS PRODUKTŲ KONTROLĖS TAISYKLIŲ PATVIRTINIMO" PAKEITIMO</text:p>
      <text:p text:style-name="P1835"/>
      <text:p text:style-name="P1836">*** Pabaiga ***</text:p>
      <text:p text:style-name="P1837"/>
      <text:p text:style-name="P1838"/>
      <text:p text:style-name="P1839">Redagavo Vyriausioji specialistė Laimutė Aleksejevienė (2010-09-17)</text:p>
      <text:p text:style-name="P1840"><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left="0.25in">
        <style:tab-stops/>
      </style:paragraph-properties>
      <style:text-properties fo:font-weight="bold" style:font-weight-asian="bold" style:font-weight-complex="bold" fo:font-size="14pt" style:font-size-asian="14pt" fo:hyphenate="false"/>
    </style:style>
    <style:style style:name="Heading3" style:display-name="Heading 3" style:family="paragraph" style:parent-style-name="Normal" style:next-style-name="Normal" style:default-outline-level="3">
      <style:paragraph-properties fo:keep-with-next="always" fo:text-align="justify" fo:margin-left="0.25in">
        <style:tab-stops/>
      </style:paragraph-properties>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CentrBoldm" style:display-name="CentrBoldm" style:family="paragraph" style:parent-style-name="CentrBold">
      <style:text-properties fo:text-transform="none"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fo:font-weight="bold" style:font-weight-asian="bold" style:font-weight-complex="bold" fo:font-size="14pt" style:font-size-asian="14pt" style:font-size-complex="12pt" style:language-asian="en" style:country-asian="US"/>
    </style:style>
    <style:style style:name="Heading3Char" style:display-name="Heading 3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BodyText0" style:display-name="Body Text" style:family="paragraph" style:parent-style-name="Normal">
      <style:paragraph-properties fo:text-align="justify"/>
      <style:text-properties fo:font-weight="bold" style:font-weight-asian="bold" style:font-weight-complex="bold" fo:font-size="14pt" style:font-size-asian="14pt" fo:hyphenate="false"/>
    </style:style>
    <style:style style:name="BodyTextChar" style:display-name="Body Text Char" style:family="text" style:parent-style-name="DefaultParagraphFont">
      <style:text-properties fo:font-weight="bold" style:font-weight-asian="bold" style:font-weight-complex="bold" fo:font-size="14pt" style:font-size-asian="14pt" style:font-size-complex="12pt" style:language-asian="en" style:country-asian="US"/>
    </style:style>
    <style:style style:name="BodyTextIndent2" style:display-name="Body Text Indent 2" style:family="paragraph" style:parent-style-name="Normal">
      <style:paragraph-properties fo:text-align="justify" fo:margin-left="0.25in">
        <style:tab-stops/>
      </style:paragraph-properties>
      <style:text-properties fo:font-weight="bold" style:font-weight-asian="bold" style:font-weight-complex="bold" fo:font-size="14pt" style:font-size-asian="14pt" fo:hyphenate="false"/>
    </style:style>
    <style:style style:name="BodyTextIndent2Char" style:display-name="Body Text Indent 2 Char" style:family="text" style:parent-style-name="DefaultParagraphFont">
      <style:text-properties fo:font-weight="bold" style:font-weight-asian="bold" style:font-weight-complex="bold" fo:font-size="14pt" style:font-size-asian="14pt" style:font-size-complex="12pt" style:language-asian="en" style:country-asian="US"/>
    </style:style>
    <style:style style:name="BodyTextIndent3" style:display-name="Body Text Indent 3" style:family="paragraph" style:parent-style-name="Normal">
      <style:paragraph-properties fo:margin-left="0.25in">
        <style:tab-stops/>
      </style:paragraph-properties>
      <style:text-properties fo:font-weight="bold" style:font-weight-asian="bold" style:font-weight-complex="bold" fo:font-size="11pt" style:font-size-asian="11pt" fo:hyphenate="false"/>
    </style:style>
    <style:style style:name="BodyTextIndent3Char" style:display-name="Body Text Indent 3 Char" style:family="text" style:parent-style-name="DefaultParagraphFont">
      <style:text-properties fo:font-weight="bold" style:font-weight-asian="bold" style:font-weight-complex="bold" fo:font-size="11pt" style:font-size-asian="11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1in" fo:margin-left="1.25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4T22:40:00Z</meta:creation-date>
    <dc:date>2015-02-14T22:40:00Z</dc:date>
    <meta:template xlink:href="Normal" xlink:type="simple"/>
    <meta:editing-cycles>2</meta:editing-cycles>
    <meta:editing-duration>PT0S</meta:editing-duration>
    <meta:document-statistic meta:page-count="3" meta:paragraph-count="864" meta:word-count="7082" meta:character-count="59619" meta:row-count="2136" meta:non-whitespace-character-count="53401"/>
  </office:meta>
</office:document-meta>
</file>