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fo:letter-spacing="0.0416in"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widows="0" fo:orphans="0"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break-before="page" fo:margin-left="3.5437in">
        <style:tab-stops/>
      </style:paragraph-properties>
    </style:style>
    <style:style style:name="T67" style:parent-style-name="DefaultParagraphFont" style:family="text">
      <style:text-properties fo:color="#000000" style:font-size-complex="11pt"/>
    </style:style>
    <style:style style:name="P68" style:parent-style-name="Normal" style:family="paragraph">
      <style:paragraph-properties fo:margin-left="3.543in">
        <style:tab-stops/>
      </style:paragraph-properties>
      <style:text-properties fo:color="#000000" style:font-size-complex="11pt"/>
    </style:style>
    <style:style style:name="P69" style:parent-style-name="Normal" style:family="paragraph">
      <style:paragraph-properties fo:margin-left="3.543in">
        <style:tab-stops/>
      </style:paragraph-properties>
      <style:text-properties fo:color="#000000" style:font-size-complex="11pt"/>
    </style:style>
    <style:style style:name="P70" style:parent-style-name="Normal" style:family="paragraph">
      <style:paragraph-properties fo:margin-left="3.543in">
        <style:tab-stops/>
      </style:paragraph-properties>
      <style:text-properties fo:color="#000000" style:font-size-complex="11pt"/>
    </style:style>
    <style:style style:name="P71" style:parent-style-name="Normal" style:family="paragraph">
      <style:paragraph-properties fo:margin-left="3.543in">
        <style:tab-stops/>
      </style:paragraph-properties>
      <style:text-properties fo:color="#000000" style:font-size-complex="11pt"/>
    </style:style>
    <style:style style:name="P72" style:parent-style-name="Normal" style:family="paragraph">
      <style:paragraph-properties fo:margin-left="3.543in">
        <style:tab-stops/>
      </style:paragraph-properties>
      <style:text-properties fo:color="#000000" style:font-size-complex="11pt"/>
    </style:style>
    <style:style style:name="P73" style:parent-style-name="Normal" style:family="paragraph">
      <style:paragraph-properties fo:margin-left="3.543in">
        <style:tab-stops/>
      </style:paragraph-properties>
      <style:text-properties fo:color="#000000" style:font-size-complex="11pt"/>
    </style:style>
    <style:style style:name="P74" style:parent-style-name="Normal" style:family="paragraph">
      <style:paragraph-properties fo:margin-left="3.543in">
        <style:tab-stops/>
      </style:paragraph-properties>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P80" style:parent-style-name="Normal" style:family="paragraph">
      <style:paragraph-properties fo:text-align="center"/>
      <style:text-properties fo:font-weight="bold" style:font-weight-asian="bold" style:font-weight-complex="bold" fo:text-transform="uppercase"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1pt"/>
    </style:style>
    <style:style style:name="T89" style:parent-style-name="DefaultParagraphFont" style:family="text">
      <style:text-properties fo:font-weight="bold" style:font-weight-asian="bold" style:font-weight-complex="bold" fo:text-transform="uppercase" fo:color="#000000" style:font-size-complex="11pt"/>
    </style:style>
    <style:style style:name="T90" style:parent-style-name="DefaultParagraphFont" style:family="text">
      <style:text-properties fo:font-weight="bold" style:font-weight-asian="bold" style:font-weight-complex="bold" fo:text-transform="uppercase" fo:color="#000000" style:font-size-complex="11pt"/>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widows="0" fo:orphans="0"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font-size-complex="11pt"/>
    </style:style>
    <style:style style:name="T121" style:parent-style-name="DefaultParagraphFont" style:family="text">
      <style:text-properties fo:font-weight="bold" style:font-weight-asian="bold" style:font-weight-complex="bold" fo:text-transform="uppercase" fo:color="#000000" style:font-size-complex="11pt"/>
    </style:style>
    <style:style style:name="T122" style:parent-style-name="DefaultParagraphFont" style:family="text">
      <style:text-properties fo:font-weight="bold" style:font-weight-asian="bold" style:font-weight-complex="bold" fo:text-transform="uppercase" fo:color="#000000" style:font-size-complex="11pt"/>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FF" style:font-size-complex="11pt" style:text-underline-type="single" style:text-underline-style="solid" style:text-underline-width="auto" style:text-underline-mode="continuous"/>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font-size-complex="11pt"/>
    </style:style>
    <style:style style:name="T149" style:parent-style-name="DefaultParagraphFont" style:family="text">
      <style:text-properties fo:font-weight="bold" style:font-weight-asian="bold" style:font-weight-complex="bold" fo:text-transform="uppercase" fo:color="#000000" style:font-size-complex="11pt"/>
    </style:style>
    <style:style style:name="T150" style:parent-style-name="DefaultParagraphFont" style:family="text">
      <style:text-properties fo:font-weight="bold" style:font-weight-asian="bold" style:font-weight-complex="bold" fo:text-transform="uppercase" fo:color="#000000" style:font-size-complex="11pt"/>
    </style:style>
    <style:style style:name="T151" style:parent-style-name="DefaultParagraphFont" style:family="text">
      <style:text-properties fo:font-weight="bold" style:font-weight-asian="bold" style:font-weight-complex="bold" fo:text-transform="uppercase" fo:color="#000000" style:font-size-complex="11pt"/>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3937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widows="0" fo:orphans="0"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font-size-complex="11pt"/>
    </style:style>
    <style:style style:name="T240" style:parent-style-name="DefaultParagraphFont" style:family="text">
      <style:text-properties fo:font-weight="bold" style:font-weight-asian="bold" style:font-weight-complex="bold" fo:text-transform="uppercase" fo:color="#000000" style:font-size-complex="11pt"/>
    </style:style>
    <style:style style:name="T241" style:parent-style-name="DefaultParagraphFont" style:family="text">
      <style:text-properties fo:font-weight="bold" style:font-weight-asian="bold" style:font-weight-complex="bold" fo:text-transform="uppercase" fo:color="#000000" style:font-size-complex="11pt"/>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widows="0" fo:orphans="0"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style:text-position="super 66.6%"/>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style:text-position="super 66.6%"/>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style:text-position="super 66.6%"/>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style:text-position="super 66.6%"/>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fo:color="#000000" style:font-size-complex="11pt"/>
    </style:style>
    <style:style style:name="T300" style:parent-style-name="DefaultParagraphFont" style:family="text">
      <style:text-properties fo:font-weight="bold" style:font-weight-asian="bold" style:font-weight-complex="bold" fo:text-transform="uppercase" fo:color="#000000" style:font-size-complex="11pt"/>
    </style:style>
    <style:style style:name="T301" style:parent-style-name="DefaultParagraphFont" style:family="text">
      <style:text-properties fo:font-weight="bold" style:font-weight-asian="bold" style:font-weight-complex="bold" fo:text-transform="uppercase" fo:color="#000000" style:font-size-complex="11pt"/>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fo:color="#000000" style:font-size-complex="11pt"/>
    </style:style>
    <style:style style:name="T319" style:parent-style-name="DefaultParagraphFont" style:family="text">
      <style:text-properties fo:font-weight="bold" style:font-weight-asian="bold" style:font-weight-complex="bold" fo:text-transform="uppercase" fo:color="#000000" style:font-size-complex="11pt"/>
    </style:style>
    <style:style style:name="T320" style:parent-style-name="DefaultParagraphFont" style:family="text">
      <style:text-properties fo:font-weight="bold" style:font-weight-asian="bold" style:font-weight-complex="bold" fo:text-transform="uppercase" fo:color="#000000" style:font-size-complex="11pt"/>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text-position="super 66.6%"/>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style:text-position="super 66.6%"/>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center"/>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break-before="page"/>
    </style:style>
    <style:style style:name="P355" style:parent-style-name="Normal" style:family="paragraph">
      <style:paragraph-properties fo:margin-left="3.5437in">
        <style:tab-stops/>
      </style:paragraph-properties>
    </style:style>
    <style:style style:name="P356" style:parent-style-name="Normal" style:family="paragraph">
      <style:paragraph-properties fo:text-indent="3.5402in"/>
    </style:style>
    <style:style style:name="P357" style:parent-style-name="Normal" style:family="paragraph">
      <style:paragraph-properties fo:text-indent="3.5402in"/>
    </style:style>
    <style:style style:name="P358" style:parent-style-name="Normal" style:family="paragraph">
      <style:paragraph-properties fo:text-indent="3.5402in"/>
    </style:style>
    <style:style style:name="P359" style:parent-style-name="Normal" style:family="paragraph">
      <style:paragraph-properties fo:text-indent="3.5402in"/>
    </style:style>
    <style:style style:name="P360" style:parent-style-name="Normal" style:family="paragraph">
      <style:paragraph-properties fo:text-indent="3.5402in"/>
    </style:style>
    <style:style style:name="P361" style:parent-style-name="Normal" style:family="paragraph">
      <style:paragraph-properties fo:text-indent="3.5402in"/>
    </style:style>
    <style:style style:name="P362" style:parent-style-name="Normal" style:family="paragraph">
      <style:paragraph-properties fo:text-indent="3.5402in"/>
    </style:style>
    <style:style style:name="P363" style:parent-style-name="Normal" style:family="paragraph">
      <style:paragraph-properties fo:text-align="justify"/>
    </style:style>
    <style:style style:name="P364" style:parent-style-name="Normal" style:family="paragraph">
      <style:paragraph-properties fo:text-align="justify" fo:text-indent="0.4923in"/>
    </style:style>
    <style:style style:name="P365" style:parent-style-name="Normal" style:family="paragraph">
      <style:paragraph-properties fo:text-align="justify">
        <style:tab-stops>
          <style:tab-stop style:type="right" style:leader-style="solid" style:leader-text="_" style:position="6.6895in"/>
        </style:tab-stops>
      </style:paragraph-properties>
    </style:style>
    <style:style style:name="P366" style:parent-style-name="Normal" style:family="paragraph">
      <style:paragraph-properties fo:text-align="justify">
        <style:tab-stops>
          <style:tab-stop style:type="right" style:leader-style="solid" style:leader-text="_" style:position="6.6895in"/>
        </style:tab-stops>
      </style:paragraph-properties>
    </style:style>
    <style:style style:name="P367" style:parent-style-name="Normal" style:family="paragraph">
      <style:paragraph-properties fo:text-align="center"/>
      <style:text-properties fo:font-size="10pt" style:font-size-asian="10pt"/>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style:style>
    <style:style style:name="P372" style:parent-style-name="Normal" style:family="paragraph">
      <style:paragraph-properties fo:text-align="justify" fo:text-indent="0.4923in">
        <style:tab-stops>
          <style:tab-stop style:type="center" style:position="2.5729in"/>
          <style:tab-stop style:type="center" style:position="3.9979in"/>
        </style:tab-stops>
      </style:paragraph-properties>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center"/>
      <style:text-properties fo:font-weight="bold" style:font-weight-asian="bold" fo:font-size="10pt" style:font-size-asian="10pt"/>
    </style:style>
    <style:style style:name="P376" style:parent-style-name="Normal" style:family="paragraph">
      <style:paragraph-properties fo:text-align="justify" fo:text-indent="0.4923in">
        <style:tab-stops>
          <style:tab-stop style:type="right" style:leader-style="dotted" style:leader-text="." style:position="6.2993in"/>
        </style:tab-stops>
      </style:paragraph-properties>
    </style:style>
    <style:style style:name="P377" style:parent-style-name="Normal" style:family="paragraph">
      <style:paragraph-properties fo:text-align="center" fo:text-indent="0.4923in">
        <style:tab-stops>
          <style:tab-stop style:type="center" style:position="3.7409in"/>
        </style:tab-stops>
      </style:paragraph-properties>
      <style:text-properties fo:font-size="10pt" style:font-size-asian="10pt"/>
    </style:style>
    <style:style style:name="P378" style:parent-style-name="Normal" style:family="paragraph">
      <style:paragraph-properties fo:text-align="justify" fo:text-indent="0.4923in"/>
    </style:style>
    <style:style style:name="P379" style:parent-style-name="Normal" style:family="paragraph">
      <style:paragraph-properties fo:text-align="justify">
        <style:tab-stops>
          <style:tab-stop style:type="left" style:position="1.3062in"/>
          <style:tab-stop style:type="left" style:position="3.3645in"/>
        </style:tab-stops>
      </style:paragraph-properties>
    </style:style>
    <style:style style:name="TableColumn381" style:family="table-column">
      <style:table-column-properties style:column-width="6.6923in" style:use-optimal-column-width="false"/>
    </style:style>
    <style:style style:name="Table380" style:family="table">
      <style:table-properties style:width="6.6923in" fo:margin-left="0in" table:align="left"/>
    </style:style>
    <style:style style:name="TableRow382" style:family="table-row">
      <style:table-row-properties style:min-row-height="0.7173in" style:use-optimal-row-height="false"/>
    </style:style>
    <style:style style:name="TableCell383" style:family="table-cell">
      <style:table-cell-properties fo:border="0.0208in solid #000000" fo:padding-top="0in" fo:padding-left="0.075in" fo:padding-bottom="0in" fo:padding-right="0.075in"/>
    </style:style>
    <style:style style:name="P384" style:parent-style-name="Normal" style:family="paragraph">
      <style:paragraph-properties>
        <style:tab-stops>
          <style:tab-stop style:type="right" style:leader-style="solid" style:leader-text="_" style:position="6.1229in"/>
        </style:tab-stops>
      </style:paragraph-properties>
      <style:text-properties style:font-weight-complex="bold" style:letter-kerning="true" fo:font-size="10pt" style:font-size-asian="10pt"/>
    </style:style>
    <style:style style:name="P385" style:parent-style-name="Normal" style:family="paragraph">
      <style:paragraph-properties fo:text-align="center">
        <style:tab-stops>
          <style:tab-stop style:type="right" style:leader-style="solid" style:leader-text="_" style:position="6.1229in"/>
        </style:tab-stops>
      </style:paragraph-properties>
      <style:text-properties style:font-weight-complex="bold" fo:font-size="10pt" style:font-size-asian="10pt" style:font-size-complex="8pt"/>
    </style:style>
    <style:style style:name="P386" style:parent-style-name="Normal" style:family="paragraph">
      <style:paragraph-properties fo:text-align="justify">
        <style:tab-stops>
          <style:tab-stop style:type="right" style:leader-style="solid" style:leader-text="_" style:position="6.1229in"/>
        </style:tab-stops>
      </style:paragraph-properties>
      <style:text-properties style:font-weight-complex="bold" fo:font-size="10pt" style:font-size-asian="10pt"/>
    </style:style>
    <style:style style:name="P387" style:parent-style-name="Normal" style:family="paragraph">
      <style:paragraph-properties fo:text-align="justify">
        <style:tab-stops>
          <style:tab-stop style:type="right" style:leader-style="solid" style:leader-text="_" style:position="6.1229in"/>
        </style:tab-stops>
      </style:paragraph-properties>
      <style:text-properties style:font-weight-complex="bold" fo:font-size="10pt" style:font-size-asian="10pt"/>
    </style:style>
    <style:style style:name="P388" style:parent-style-name="Normal" style:family="paragraph">
      <style:text-properties style:font-weight-complex="bold"/>
    </style:style>
    <style:style style:name="TableColumn390" style:family="table-column">
      <style:table-column-properties style:column-width="0.2965in" style:use-optimal-column-width="false"/>
    </style:style>
    <style:style style:name="TableColumn391" style:family="table-column">
      <style:table-column-properties style:column-width="0.8986in" style:use-optimal-column-width="false"/>
    </style:style>
    <style:style style:name="TableColumn392" style:family="table-column">
      <style:table-column-properties style:column-width="1.2993in" style:use-optimal-column-width="false"/>
    </style:style>
    <style:style style:name="TableColumn393" style:family="table-column">
      <style:table-column-properties style:column-width="0.5in" style:use-optimal-column-width="false"/>
    </style:style>
    <style:style style:name="TableColumn394" style:family="table-column">
      <style:table-column-properties style:column-width="0.7993in" style:use-optimal-column-width="false"/>
    </style:style>
    <style:style style:name="TableColumn395" style:family="table-column">
      <style:table-column-properties style:column-width="0.6993in" style:use-optimal-column-width="false"/>
    </style:style>
    <style:style style:name="TableColumn396" style:family="table-column">
      <style:table-column-properties style:column-width="0.5in" style:use-optimal-column-width="false"/>
    </style:style>
    <style:style style:name="TableColumn397" style:family="table-column">
      <style:table-column-properties style:column-width="0.5in" style:use-optimal-column-width="false"/>
    </style:style>
    <style:style style:name="TableColumn398" style:family="table-column">
      <style:table-column-properties style:column-width="0.5993in" style:use-optimal-column-width="false"/>
    </style:style>
    <style:style style:name="TableColumn399" style:family="table-column">
      <style:table-column-properties style:column-width="0.6in" style:use-optimal-column-width="false"/>
    </style:style>
    <style:style style:name="Table389" style:family="table">
      <style:table-properties style:width="6.6923in" fo:margin-left="0in" table:align="left"/>
    </style:style>
    <style:style style:name="TableRow400" style:family="table-row">
      <style:table-row-properties style:min-row-height="0.2291in" style:use-optimal-row-height="false" fo:keep-together="always"/>
    </style:style>
    <style:style style:name="TableCell4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2" style:parent-style-name="Normal" style:family="paragraph">
      <style:paragraph-properties>
        <style:tab-stops>
          <style:tab-stop style:type="left" style:position="2.4701in"/>
        </style:tab-stops>
      </style:paragraph-properties>
      <style:text-properties fo:font-size="10pt" style:font-size-asian="10pt"/>
    </style:style>
    <style:style style:name="TableCell4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4" style:parent-style-name="Normal" style:family="paragraph">
      <style:paragraph-properties>
        <style:tab-stops>
          <style:tab-stop style:type="left" style:position="2.4701in"/>
        </style:tab-stops>
      </style:paragraph-properties>
    </style:style>
    <style:style style:name="T405" style:parent-style-name="DefaultParagraphFont" style:family="text">
      <style:text-properties style:font-weight-complex="bold" fo:font-size="10pt" style:font-size-asian="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style:tab-stops>
          <style:tab-stop style:type="left" style:position="2.4701in"/>
        </style:tab-stops>
      </style:paragraph-properties>
    </style:style>
    <style:style style:name="T408" style:parent-style-name="DefaultParagraphFont" style:family="text">
      <style:text-properties fo:font-size="10pt" style:font-size-asian="10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Row423" style:family="table-row">
      <style:table-row-properties style:min-row-height="0.1916in" style:use-optimal-row-height="false" fo:keep-together="always"/>
    </style:style>
    <style:style style:name="P424" style:parent-style-name="Normal" style:family="paragraph">
      <style:text-properties fo:font-size="10pt" style:font-size-asian="10pt"/>
    </style:style>
    <style:style style:name="P425" style:parent-style-name="Normal" style:family="paragraph">
      <style:text-properties fo:font-size="10pt" style:font-size-asian="10pt"/>
    </style:style>
    <style:style style:name="P426" style:parent-style-name="Normal" style:family="paragraph">
      <style:text-properties style:font-weight-complex="bold" fo:font-size="10pt" style:font-size-asian="10pt"/>
    </style:style>
    <style:style style:name="P427" style:parent-style-name="Normal" style:family="paragraph">
      <style:text-properties style:font-weight-complex="bold" fo:font-size="10pt" style:font-size-asian="10pt"/>
    </style:style>
    <style:style style:name="P428" style:parent-style-name="Normal" style:family="paragraph">
      <style:text-properties style:font-weight-complex="bold" fo:font-size="10pt" style:font-size-asian="10pt"/>
    </style:style>
    <style:style style:name="P429" style:parent-style-name="Normal" style:family="paragraph">
      <style:text-properties style:font-weight-complex="bold" fo:font-size="10pt" style:font-size-asian="10pt"/>
    </style:style>
    <style:style style:name="P430" style:parent-style-name="Normal" style:family="paragraph">
      <style:text-properties style:font-weight-complex="bold" fo:font-size="10pt" style:font-size-asian="10pt"/>
    </style:style>
    <style:style style:name="P431" style:parent-style-name="Normal" style:family="paragraph">
      <style:text-properties style:font-weight-complex="bold" fo:font-size="10pt" style:font-size-asian="10pt"/>
    </style:style>
    <style:style style:name="P432" style:parent-style-name="Normal" style:family="paragraph">
      <style:text-properties style:font-weight-complex="bold" fo:font-size="10pt" style:font-size-asian="10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weight-complex="bold" fo:font-size="10pt" style:font-size-asian="10pt"/>
    </style:style>
    <style:style style:name="TableRow435" style:family="table-row">
      <style:table-row-properties style:min-row-height="0.2076in" style:use-optimal-row-height="false" fo:keep-together="always"/>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style:tab-stops>
          <style:tab-stop style:type="left" style:position="2.4701in"/>
        </style:tab-stops>
      </style:paragraph-properties>
    </style:style>
    <style:style style:name="T440" style:parent-style-name="DefaultParagraphFont" style:family="text">
      <style:text-properties fo:font-size="10pt" style:font-size-asian="10pt"/>
    </style:style>
    <style:style style:name="TableCell4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2"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P453" style:parent-style-name="Normal" style:family="paragraph">
      <style:text-properties style:font-weight-complex="bold" fo:font-size="10pt" style:font-size-asian="10pt"/>
    </style:style>
    <style:style style:name="TableRow454" style:family="table-row">
      <style:table-row-properties style:min-row-height="0.125in" style:use-optimal-row-height="false" fo:keep-together="always"/>
    </style:style>
    <style:style style:name="TableCell455" style:family="table-cell">
      <style:table-cell-properties fo:border="0.0069in solid #000000" style:vertical-align="middle" fo:padding-top="0in" fo:padding-left="0.075in" fo:padding-bottom="0in" fo:padding-right="0.075in"/>
    </style:style>
    <style:style style:name="T456" style:parent-style-name="DefaultParagraphFont" style:family="text">
      <style:text-properties style:font-weight-complex="bold" fo:font-size="10pt" style:font-size-asian="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style:tab-stops>
          <style:tab-stop style:type="left" style:position="2.4701in"/>
        </style:tab-stops>
      </style:paragraph-properties>
    </style:style>
    <style:style style:name="T461" style:parent-style-name="DefaultParagraphFont" style:family="text">
      <style:text-properties fo:font-size="10pt" style:font-size-asian="10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4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3"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style:tab-stops>
          <style:tab-stop style:type="left" style:position="2.4701in"/>
        </style:tab-stops>
      </style:paragraph-properties>
      <style:text-properties fo:font-size="10pt" style:font-size-asian="10pt"/>
    </style:style>
    <style:style style:name="TableRow476" style:family="table-row">
      <style:table-row-properties style:min-row-height="0.1916in" style:use-optimal-row-height="false" fo:keep-together="always"/>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P479" style:parent-style-name="Normal" style:family="paragraph">
      <style:text-properties style:font-weight-complex="bold" fo:font-size="10pt" style:font-size-asian="10pt"/>
    </style:style>
    <style:style style:name="P480" style:parent-style-name="Normal" style:family="paragraph">
      <style:text-properties style:font-weight-complex="bold" fo:font-size="10pt" style:font-size-asian="10pt"/>
    </style:style>
    <style:style style:name="P481" style:parent-style-name="Normal" style:family="paragraph">
      <style:text-properties style:font-weight-complex="bold" fo:font-size="10pt" style:font-size-asian="10pt"/>
    </style:style>
    <style:style style:name="P482" style:parent-style-name="Normal" style:family="paragraph">
      <style:text-properties style:font-weight-complex="bold" fo:font-size="10pt" style:font-size-asian="10pt"/>
    </style:style>
    <style:style style:name="P483" style:parent-style-name="Normal" style:family="paragraph">
      <style:text-properties style:font-weight-complex="bold" fo:font-size="10pt" style:font-size-asian="10pt"/>
    </style:style>
    <style:style style:name="P484" style:parent-style-name="Normal" style:family="paragraph">
      <style:text-properties style:font-weight-complex="bold" fo:font-size="10pt" style:font-size-asian="10pt"/>
    </style:style>
    <style:style style:name="P485" style:parent-style-name="Normal" style:family="paragraph">
      <style:text-properties style:font-weight-complex="bold" fo:font-size="10pt" style:font-size-asian="10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style:tab-stops>
          <style:tab-stop style:type="left" style:position="2.4701in"/>
        </style:tab-stops>
      </style:paragraph-properties>
      <style:text-properties fo:font-size="10pt" style:font-size-asian="10pt"/>
    </style:style>
    <style:style style:name="TableRow488" style:family="table-row">
      <style:table-row-properties style:min-row-height="0.2569in" style:use-optimal-row-height="false" fo:keep-together="always"/>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style:tab-stops>
          <style:tab-stop style:type="left" style:position="2.4701in"/>
        </style:tab-stops>
      </style:paragraph-properties>
    </style:style>
    <style:style style:name="T493" style:parent-style-name="DefaultParagraphFont" style:family="text">
      <style:text-properties fo:font-size="10pt" style:font-size-asian="10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P506" style:parent-style-name="Normal" style:family="paragraph">
      <style:text-properties fo:font-size="10pt" style:font-size-asian="10pt"/>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tab-stops>
          <style:tab-stop style:type="left" style:leader-style="dotted" style:leader-text="." style:position="2.5597in"/>
          <style:tab-stop style:type="left" style:position="3.15in"/>
          <style:tab-stop style:type="left" style:leader-style="dotted" style:leader-text="." style:position="4.3312in"/>
          <style:tab-stop style:type="left" style:position="4.725in"/>
          <style:tab-stop style:type="right" style:leader-style="dotted" style:leader-text="." style:position="6.2993in"/>
        </style:tab-stops>
      </style:paragraph-properties>
    </style:style>
    <style:style style:name="P509" style:parent-style-name="Normal" style:family="paragraph">
      <style:paragraph-properties fo:text-align="justify" fo:text-indent="0.4923in">
        <style:tab-stops>
          <style:tab-stop style:type="center" style:position="1.1812in"/>
          <style:tab-stop style:type="center" style:position="3.7409in"/>
          <style:tab-stop style:type="center" style:position="5.6111in"/>
        </style:tab-stops>
      </style:paragraph-properties>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fo:text-indent="0.4923in"/>
    </style:style>
    <style:style style:name="P514" style:parent-style-name="Normal" style:family="paragraph">
      <style:paragraph-properties fo:text-align="justify">
        <style:tab-stops>
          <style:tab-stop style:type="right" style:leader-style="solid" style:leader-text="_" style:position="6.2993in"/>
        </style:tab-stops>
      </style:paragraph-properties>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P517" style:parent-style-name="Normal" style:family="paragraph">
      <style:paragraph-properties fo:text-align="justify">
        <style:tab-stops>
          <style:tab-stop style:type="right" style:leader-style="solid" style:leader-text="_" style:position="6.3in"/>
          <style:tab-stop style:type="right" style:position="6.6937in"/>
        </style:tab-stops>
      </style:paragraph-properties>
    </style:style>
    <style:style style:name="P518" style:parent-style-name="Normal" style:family="paragraph">
      <style:paragraph-properties fo:text-align="justify">
        <style:tab-stops>
          <style:tab-stop style:type="right" style:leader-style="solid" style:leader-text="_" style:position="6.3in"/>
          <style:tab-stop style:type="right" style:position="6.6937in"/>
        </style:tab-stops>
      </style:paragraph-properties>
    </style:style>
    <style:style style:name="P519" style:parent-style-name="Normal" style:family="paragraph">
      <style:paragraph-properties fo:text-align="center"/>
      <style:text-properties fo:font-size="10pt" style:font-size-asian="10pt"/>
    </style:style>
    <style:style style:name="P520" style:parent-style-name="Normal" style:family="paragraph">
      <style:paragraph-properties fo:text-align="justify"/>
    </style:style>
    <style:style style:name="P521" style:parent-style-name="Normal" style:family="paragraph">
      <style:paragraph-properties fo:text-align="center"/>
      <style:text-properties fo:font-weight="bold" style:font-weight-asian="bold"/>
    </style:style>
    <style:style style:name="P522" style:parent-style-name="Normal" style:family="paragraph">
      <style:paragraph-properties fo:text-align="center"/>
    </style:style>
    <style:style style:name="P523" style:parent-style-name="Normal" style:family="paragraph">
      <style:paragraph-properties fo:text-align="justify" fo:text-indent="0.4923in">
        <style:tab-stops>
          <style:tab-stop style:type="center" style:position="2.6916in"/>
          <style:tab-stop style:type="center" style:position="3.8395in"/>
        </style:tab-stops>
      </style:paragraph-properties>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center"/>
      <style:text-properties fo:font-weight="bold" style:font-weight-asian="bold"/>
    </style:style>
    <style:style style:name="P527" style:parent-style-name="Normal" style:family="paragraph">
      <style:paragraph-properties fo:text-align="center"/>
      <style:text-properties fo:font-weight="bold" style:font-weight-asian="bold"/>
    </style:style>
    <style:style style:name="P528" style:parent-style-name="Normal" style:family="paragraph">
      <style:paragraph-properties fo:text-align="justify" fo:text-indent="0.4923in">
        <style:tab-stops>
          <style:tab-stop style:type="right" style:leader-style="dotted" style:leader-text="." style:position="6.2993in"/>
        </style:tab-stops>
      </style:paragraph-properties>
    </style:style>
    <style:style style:name="P529" style:parent-style-name="Normal" style:family="paragraph">
      <style:paragraph-properties fo:text-align="justify" fo:text-indent="0.4923in">
        <style:tab-stops>
          <style:tab-stop style:type="center" style:position="3.7409in"/>
        </style:tab-stops>
      </style:paragraph-properties>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fo:text-indent="0.4923in"/>
    </style:style>
    <style:style style:name="P532" style:parent-style-name="Normal" style:family="paragraph">
      <style:paragraph-properties fo:text-align="justify">
        <style:tab-stops>
          <style:tab-stop style:type="left" style:position="1.0291in"/>
          <style:tab-stop style:type="left" style:position="2.6916in"/>
        </style:tab-stops>
      </style:paragraph-properties>
    </style:style>
    <style:style style:name="TableColumn534" style:family="table-column">
      <style:table-column-properties style:column-width="6.6923in" style:use-optimal-column-width="false"/>
    </style:style>
    <style:style style:name="Table533" style:family="table">
      <style:table-properties style:width="6.6923in" fo:margin-left="0in" table:align="left"/>
    </style:style>
    <style:style style:name="TableRow535" style:family="table-row">
      <style:table-row-properties style:min-row-height="0.7173in" style:use-optimal-row-height="false"/>
    </style:style>
    <style:style style:name="TableCell536" style:family="table-cell">
      <style:table-cell-properties fo:border="0.0208in solid #000000" fo:padding-top="0in" fo:padding-left="0.075in" fo:padding-bottom="0in" fo:padding-right="0.075in"/>
    </style:style>
    <style:style style:name="P537" style:parent-style-name="Normal" style:family="paragraph">
      <style:paragraph-properties>
        <style:tab-stops>
          <style:tab-stop style:type="right" style:leader-style="solid" style:leader-text="_" style:position="6.1229in"/>
        </style:tab-stops>
      </style:paragraph-properties>
      <style:text-properties style:font-weight-complex="bold" style:letter-kerning="true" fo:font-size="10pt" style:font-size-asian="10pt"/>
    </style:style>
    <style:style style:name="P538" style:parent-style-name="Normal" style:family="paragraph">
      <style:paragraph-properties fo:text-align="center">
        <style:tab-stops>
          <style:tab-stop style:type="right" style:leader-style="solid" style:leader-text="_" style:position="6.1229in"/>
        </style:tab-stops>
      </style:paragraph-properties>
      <style:text-properties style:font-weight-complex="bold" fo:font-size="10pt" style:font-size-asian="10pt" style:font-size-complex="8pt"/>
    </style:style>
    <style:style style:name="P539" style:parent-style-name="Normal" style:family="paragraph">
      <style:paragraph-properties fo:text-align="justify">
        <style:tab-stops>
          <style:tab-stop style:type="right" style:leader-style="solid" style:leader-text="_" style:position="6.1229in"/>
        </style:tab-stops>
      </style:paragraph-properties>
      <style:text-properties style:font-weight-complex="bold" fo:font-size="10pt" style:font-size-asian="10pt"/>
    </style:style>
    <style:style style:name="P540" style:parent-style-name="Normal" style:family="paragraph">
      <style:paragraph-properties fo:text-align="justify">
        <style:tab-stops>
          <style:tab-stop style:type="right" style:leader-style="solid" style:leader-text="_" style:position="6.1229in"/>
        </style:tab-stops>
      </style:paragraph-properties>
      <style:text-properties style:font-weight-complex="bold" fo:font-size="10pt" style:font-size-asian="10pt"/>
    </style:style>
    <style:style style:name="P541" style:parent-style-name="Normal" style:family="paragraph">
      <style:text-properties style:font-weight-complex="bold"/>
    </style:style>
    <style:style style:name="TableColumn543" style:family="table-column">
      <style:table-column-properties style:column-width="0.2965in" style:use-optimal-column-width="false"/>
    </style:style>
    <style:style style:name="TableColumn544" style:family="table-column">
      <style:table-column-properties style:column-width="0.8986in" style:use-optimal-column-width="false"/>
    </style:style>
    <style:style style:name="TableColumn545" style:family="table-column">
      <style:table-column-properties style:column-width="1.2993in" style:use-optimal-column-width="false"/>
    </style:style>
    <style:style style:name="TableColumn546" style:family="table-column">
      <style:table-column-properties style:column-width="0.5in" style:use-optimal-column-width="false"/>
    </style:style>
    <style:style style:name="TableColumn547" style:family="table-column">
      <style:table-column-properties style:column-width="0.7993in" style:use-optimal-column-width="false"/>
    </style:style>
    <style:style style:name="TableColumn548" style:family="table-column">
      <style:table-column-properties style:column-width="0.6993in" style:use-optimal-column-width="false"/>
    </style:style>
    <style:style style:name="TableColumn549" style:family="table-column">
      <style:table-column-properties style:column-width="0.5in" style:use-optimal-column-width="false"/>
    </style:style>
    <style:style style:name="TableColumn550" style:family="table-column">
      <style:table-column-properties style:column-width="0.5in" style:use-optimal-column-width="false"/>
    </style:style>
    <style:style style:name="TableColumn551" style:family="table-column">
      <style:table-column-properties style:column-width="0.4402in" style:use-optimal-column-width="false"/>
    </style:style>
    <style:style style:name="TableColumn552" style:family="table-column">
      <style:table-column-properties style:column-width="0.759in" style:use-optimal-column-width="false"/>
    </style:style>
    <style:style style:name="Table542" style:family="table">
      <style:table-properties style:width="6.6923in" fo:margin-left="0in" table:align="left"/>
    </style:style>
    <style:style style:name="TableRow553" style:family="table-row">
      <style:table-row-properties style:min-row-height="0.2291in" style:use-optimal-row-height="false" fo:keep-together="always"/>
    </style:style>
    <style:style style:name="TableCell5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5" style:parent-style-name="Normal" style:family="paragraph">
      <style:paragraph-properties>
        <style:tab-stops>
          <style:tab-stop style:type="left" style:position="2.4701in"/>
        </style:tab-stops>
      </style:paragraph-properties>
      <style:text-properties fo:font-size="10pt" style:font-size-asian="10pt"/>
    </style:style>
    <style:style style:name="TableCell5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7" style:parent-style-name="Normal" style:family="paragraph">
      <style:paragraph-properties>
        <style:tab-stops>
          <style:tab-stop style:type="left" style:position="2.4701in"/>
        </style:tab-stops>
      </style:paragraph-properties>
    </style:style>
    <style:style style:name="T558" style:parent-style-name="DefaultParagraphFont" style:family="text">
      <style:text-properties style:font-weight-complex="bold" fo:font-size="10pt" style:font-size-asian="1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style:tab-stops>
          <style:tab-stop style:type="left" style:position="2.4701in"/>
        </style:tab-stops>
      </style:paragraph-properties>
    </style:style>
    <style:style style:name="T561" style:parent-style-name="DefaultParagraphFont" style:family="text">
      <style:text-properties fo:font-size="10pt" style:font-size-asian="10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Row576" style:family="table-row">
      <style:table-row-properties style:min-row-height="0.1916in" style:use-optimal-row-height="false" fo:keep-together="always"/>
    </style:style>
    <style:style style:name="P577" style:parent-style-name="Normal" style:family="paragraph">
      <style:text-properties fo:font-size="10pt" style:font-size-asian="10pt"/>
    </style:style>
    <style:style style:name="P578" style:parent-style-name="Normal" style:family="paragraph">
      <style:text-properties fo:font-size="10pt" style:font-size-asian="10pt"/>
    </style:style>
    <style:style style:name="P579" style:parent-style-name="Normal" style:family="paragraph">
      <style:text-properties style:font-weight-complex="bold" fo:font-size="10pt" style:font-size-asian="10pt"/>
    </style:style>
    <style:style style:name="P580" style:parent-style-name="Normal" style:family="paragraph">
      <style:text-properties style:font-weight-complex="bold" fo:font-size="10pt" style:font-size-asian="10pt"/>
    </style:style>
    <style:style style:name="P581" style:parent-style-name="Normal" style:family="paragraph">
      <style:text-properties style:font-weight-complex="bold" fo:font-size="10pt" style:font-size-asian="10pt"/>
    </style:style>
    <style:style style:name="P582" style:parent-style-name="Normal" style:family="paragraph">
      <style:text-properties style:font-weight-complex="bold" fo:font-size="10pt" style:font-size-asian="10pt"/>
    </style:style>
    <style:style style:name="P583" style:parent-style-name="Normal" style:family="paragraph">
      <style:text-properties style:font-weight-complex="bold" fo:font-size="10pt" style:font-size-asian="10pt"/>
    </style:style>
    <style:style style:name="P584" style:parent-style-name="Normal" style:family="paragraph">
      <style:text-properties style:font-weight-complex="bold" fo:font-size="10pt" style:font-size-asian="10pt"/>
    </style:style>
    <style:style style:name="P585" style:parent-style-name="Normal" style:family="paragraph">
      <style:text-properties style:font-weight-complex="bold" fo:font-size="10pt" style:font-size-asian="10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weight-complex="bold" fo:font-size="10pt" style:font-size-asian="10pt"/>
    </style:style>
    <style:style style:name="TableRow588" style:family="table-row">
      <style:table-row-properties style:min-row-height="0.2076in" style:use-optimal-row-height="false" fo:keep-together="always"/>
    </style:style>
    <style:style style:name="P589" style:parent-style-name="Normal" style:family="paragraph">
      <style:text-properties fo:font-size="10pt" style:font-size-asian="10pt"/>
    </style:style>
    <style:style style:name="P590" style:parent-style-name="Normal" style:family="paragraph">
      <style:text-properties fo:font-size="10pt" style:font-size-asian="10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style:tab-stops>
          <style:tab-stop style:type="left" style:position="2.4701in"/>
        </style:tab-stops>
      </style:paragraph-properties>
    </style:style>
    <style:style style:name="T593" style:parent-style-name="DefaultParagraphFont" style:family="text">
      <style:text-properties fo:font-size="10pt" style:font-size-asian="10pt"/>
    </style:style>
    <style:style style:name="TableCell5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5"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P606" style:parent-style-name="Normal" style:family="paragraph">
      <style:text-properties style:font-weight-complex="bold" fo:font-size="10pt" style:font-size-asian="10pt"/>
    </style:style>
    <style:style style:name="TableRow607" style:family="table-row">
      <style:table-row-properties style:min-row-height="0.125in" style:use-optimal-row-height="false" fo:keep-together="always"/>
    </style:style>
    <style:style style:name="TableCell608" style:family="table-cell">
      <style:table-cell-properties fo:border="0.0069in solid #000000" style:vertical-align="middle" fo:padding-top="0in" fo:padding-left="0.075in" fo:padding-bottom="0in" fo:padding-right="0.075in"/>
    </style:style>
    <style:style style:name="T609" style:parent-style-name="DefaultParagraphFont" style:family="text">
      <style:text-properties style:font-weight-complex="bold" fo:font-size="10pt" style:font-size-asian="10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style:tab-stops>
          <style:tab-stop style:type="left" style:position="2.4701in"/>
        </style:tab-stops>
      </style:paragraph-properties>
    </style:style>
    <style:style style:name="T614" style:parent-style-name="DefaultParagraphFont" style:family="text">
      <style:text-properties fo:font-size="10pt" style:font-size-asian="10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6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6"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style:tab-stops>
          <style:tab-stop style:type="left" style:position="2.4701in"/>
        </style:tab-stops>
      </style:paragraph-properties>
      <style:text-properties fo:font-size="10pt" style:font-size-asian="10pt"/>
    </style:style>
    <style:style style:name="TableRow629" style:family="table-row">
      <style:table-row-properties style:min-row-height="0.1916in" style:use-optimal-row-height="false" fo:keep-together="always"/>
    </style:style>
    <style:style style:name="P630" style:parent-style-name="Normal" style:family="paragraph">
      <style:text-properties fo:font-size="10pt" style:font-size-asian="10pt"/>
    </style:style>
    <style:style style:name="P631" style:parent-style-name="Normal" style:family="paragraph">
      <style:text-properties fo:font-size="10pt" style:font-size-asian="10pt"/>
    </style:style>
    <style:style style:name="P632" style:parent-style-name="Normal" style:family="paragraph">
      <style:text-properties style:font-weight-complex="bold" fo:font-size="10pt" style:font-size-asian="10pt"/>
    </style:style>
    <style:style style:name="P633" style:parent-style-name="Normal" style:family="paragraph">
      <style:text-properties style:font-weight-complex="bold" fo:font-size="10pt" style:font-size-asian="10pt"/>
    </style:style>
    <style:style style:name="P634" style:parent-style-name="Normal" style:family="paragraph">
      <style:text-properties style:font-weight-complex="bold" fo:font-size="10pt" style:font-size-asian="10pt"/>
    </style:style>
    <style:style style:name="P635" style:parent-style-name="Normal" style:family="paragraph">
      <style:text-properties style:font-weight-complex="bold" fo:font-size="10pt" style:font-size-asian="10pt"/>
    </style:style>
    <style:style style:name="P636" style:parent-style-name="Normal" style:family="paragraph">
      <style:text-properties style:font-weight-complex="bold" fo:font-size="10pt" style:font-size-asian="10pt"/>
    </style:style>
    <style:style style:name="P637" style:parent-style-name="Normal" style:family="paragraph">
      <style:text-properties style:font-weight-complex="bold" fo:font-size="10pt" style:font-size-asian="10pt"/>
    </style:style>
    <style:style style:name="P638" style:parent-style-name="Normal" style:family="paragraph">
      <style:text-properties style:font-weight-complex="bold" fo:font-size="10pt" style:font-size-asian="10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style:tab-stops>
          <style:tab-stop style:type="left" style:position="2.4701in"/>
        </style:tab-stops>
      </style:paragraph-properties>
      <style:text-properties fo:font-size="10pt" style:font-size-asian="10pt"/>
    </style:style>
    <style:style style:name="TableRow641" style:family="table-row">
      <style:table-row-properties style:min-row-height="0.2569in" style:use-optimal-row-height="false" fo:keep-together="always"/>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style:tab-stops>
          <style:tab-stop style:type="left" style:position="2.4701in"/>
        </style:tab-stops>
      </style:paragraph-properties>
    </style:style>
    <style:style style:name="T646" style:parent-style-name="DefaultParagraphFont" style:family="text">
      <style:text-properties fo:font-size="10pt" style:font-size-asian="10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P659" style:parent-style-name="Normal" style:family="paragraph">
      <style:text-properties fo:font-size="10pt" style:font-size-asian="10pt"/>
    </style:style>
    <style:style style:name="TableRow660" style:family="table-row">
      <style:table-row-properties style:min-row-height="0.2569in" style:use-optimal-row-height="false" fo:keep-together="always"/>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style:tab-stops>
          <style:tab-stop style:type="left" style:position="2.4701in"/>
        </style:tab-stops>
      </style:paragraph-properties>
      <style:text-properties fo:font-size="10pt" style:font-size-asian="10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style:tab-stops>
          <style:tab-stop style:type="left" style:position="2.4701in"/>
        </style:tab-stops>
      </style:paragraph-properties>
      <style:text-properties fo:font-size="10pt" style:font-size-asian="10pt"/>
    </style:style>
    <style:style style:name="TableRow681" style:family="table-row">
      <style:table-row-properties style:min-row-height="0.2569in" style:use-optimal-row-height="false" fo:keep-together="always"/>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style:tab-stops>
          <style:tab-stop style:type="left" style:position="2.4701in"/>
        </style:tab-stops>
      </style:paragraph-properties>
      <style:text-properties fo:font-size="10pt" style:font-size-asian="10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fo:font-weight="bold" style:font-weight-asian="bold" style:font-weight-complex="bold" fo:font-size="10pt" style:font-size-asian="10pt"/>
    </style:style>
    <style:style style:name="P700" style:parent-style-name="Normal" style:family="paragraph">
      <style:paragraph-properties fo:text-align="justify" fo:text-indent="0.4923in"/>
    </style:style>
    <style:style style:name="P701" style:parent-style-name="Normal" style:family="paragraph">
      <style:paragraph-properties fo:text-align="justify">
        <style:tab-stops>
          <style:tab-stop style:type="left" style:leader-style="dotted" style:leader-text="." style:position="2.5597in"/>
          <style:tab-stop style:type="left" style:position="3.15in"/>
          <style:tab-stop style:type="left" style:leader-style="dotted" style:leader-text="." style:position="4.3312in"/>
          <style:tab-stop style:type="left" style:position="4.725in"/>
          <style:tab-stop style:type="right" style:leader-style="dotted" style:leader-text="." style:position="6.2993in"/>
        </style:tab-stops>
      </style:paragraph-properties>
    </style:style>
    <style:style style:name="P702" style:parent-style-name="Normal" style:family="paragraph">
      <style:paragraph-properties fo:text-align="justify" fo:text-indent="0.4923in">
        <style:tab-stops>
          <style:tab-stop style:type="center" style:position="1.1812in"/>
          <style:tab-stop style:type="center" style:position="3.7409in"/>
          <style:tab-stop style:type="center" style:position="5.6111in"/>
        </style:tab-stops>
      </style:paragraph-properties>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center">
        <style:tab-stops>
          <style:tab-stop style:type="right" style:position="6.6937in"/>
        </style:tab-stops>
      </style:paragraph-properties>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widows="0" fo:orphans="0"/>
    </style:style>
  </office:automatic-styles>
  <office:body>
    <office:text text:use-soft-page-breaks="true">
      <text:p text:style-name="P1"><text:span text:style-name="T9">Suvestinė redakcija nuo 2007-12-23 iki 2009-03-31</text:span></text:p>
      <text:p text:style-name="P10"/>
      <text:p text:style-name="P11"><text:span text:style-name="T12">Įsakymas paskelbtas: Žin. 2004, Nr.<text:s/></text:span><text:a xlink:href="https://www.e-tar.lt/portal/legalAct.html?documentId=TAR.44B8689D13E8" office:target-frame-name="_top" xlink:show="replace"><text:span text:style-name="T13">174-6469</text:span></text:a><text:span text:style-name="T14">, i. k. 1042055ISAK/1B-1042</text:span></text:p>
      <text:p text:style-name="P15"/>
      <text:p text:style-name="P16"><text:s/></text:p>
      <text:p text:style-name="P17"><text:span text:style-name="T18"/><text:span text:style-name="T19">VALSTYBINĖS MOKESČIŲ INSPEKCIJOS PRIE<text:s/></text:span></text:p>
      <text:p text:style-name="P20">LIETUVOS RESPUBLIKOS FINANSŲ MINISTERIJOS VIRŠININKO IR<text:s/></text:p>
      <text:p text:style-name="P21">MUITINĖS DEPARTAMENTO PRIE LIETUVOS RESPUBLIKOS FINANSŲ MINISTERIJOS GENERALINIO DIREKTORIAUS</text:p>
      <text:p text:style-name="P22"/>
      <text:p text:style-name="P23">Į S A K Y M A S</text:p>
      <text:p text:style-name="P24"><text:span text:style-name="T25">DĖL MOKESČIŲ P</text:span><text:span text:style-name="T26">ERMOKOS ĮSKAITYMO MOKESČIŲ NEPRIEMOKAI IR SKOLOMS VALSTYBEI PADENGTI TAISYKLIŲ ĮGYVENDINIMO TVARKOS<text:s/></text:span></text:p>
      <text:p text:style-name="P27"/>
      <text:p text:style-name="P28">2004 m. lapkričio 23 d. Nr. VA-182/1B-1042</text:p>
      <text:p text:style-name="P29">Vilnius</text:p>
      <text:p text:style-name="P30"/>
      <text:p text:style-name="P31">Pakeistas teisės akto pavadinimas:</text:p>
      <text:p text:style-name="P32"><text:span text:style-name="T33">Nr.<text:s/></text:span><text:a xlink:href="https://www.e-tar.lt/portal/legalAct.html?documentId=TAR.8C1382EB5D60" office:target-frame-name="_top" xlink:show="replace"><text:span text:style-name="T34">VA-76/1B-845</text:span></text:a><text:span text:style-name="T35">, 2007-12-17, Žin., 2007, Nr. 136-5560 (2007-12-22), i. k. 1072055ISAK6/1B-845</text:span></text:p>
      <text:p text:style-name="Normal"/>
      <text:p text:style-name="P36">Vadovaudamiesi Lietuvos Respublikos mokesčių administravimo įstatymo (Žin., 2004, Nr. 63-224; 2007, Nr.<text:s/><text:a xlink:href="https://www.e-tar.lt/portal/lt/legalAct/TAR.FDBAB22F6A98" office:target-frame-name="_blank" xlink:show="new"><text:span text:style-name="T37">80-3220</text:span></text:a>) 87 straipsnio 4, 5 ir 10 dalimis bei Lietuvos Respublikos finansų ministro 2004 m. gegužės 24 d. įsakymu Nr. 1K-199 „Dėl Mokesčių permokos įskaitymo mokesčių nepriemokai ir skoloms valstybei padengti taisyklių patvirtinimo“ (Žin., 2004, Nr.<text:s/><text:a xlink:href="https://www.e-tar.lt/portal/lt/legalAct/TAR.E7E899ADED2F" office:target-frame-name="_blank" xlink:show="new"><text:span text:style-name="T38">86-3140</text:span></text:a>; 2007, Nr.<text:s/><text:a xlink:href="https://www.e-tar.lt/portal/lt/legalAct/TAR.546846927385" office:target-frame-name="_blank" xlink:show="new"><text:span text:style-name="T39">87-3467</text:span></text:a>),<text:s/></text:p>
      <text:p text:style-name="P40">Preambulės pakeitimai:</text:p>
      <text:p text:style-name="P41"><text:span text:style-name="T42">Nr.<text:s/></text:span><text:a xlink:href="https://www.e-tar.lt/portal/legalAct.html?documentId=TAR.8C1382EB5D60" office:target-frame-name="_top" xlink:show="replace"><text:span text:style-name="T43">VA-76/1B-845</text:span></text:a><text:span text:style-name="T44">, 2007-12-17, Žin., 2007, Nr. 136-5560 (2007-12-22), i. k. 1072055ISAK6/1B-845</text:span></text:p>
      <text:p text:style-name="Normal"/>
      <text:p text:style-name="P45"><text:span text:style-name="T46">tvirtiname</text:span><text:span text:style-name="T47"><text:s/>pridedamas:</text:span></text:p>
      <text:p text:style-name="P48">1. Mokesčių permokos įskaitymo mokesčių nepriemokai ir skoloms valstybei padengti taisyklių įgyvendinimo tvarką.<text:s/></text:p>
      <text:p text:style-name="P49">Punkto pakeitimai:</text:p>
      <text:p text:style-name="P50"><text:span text:style-name="T51">Nr.<text:s/></text:span><text:a xlink:href="https://www.e-tar.lt/portal/legalAct.html?documentId=TAR.8C1382EB5D60" office:target-frame-name="_top" xlink:show="replace"><text:span text:style-name="T52">VA-76/1B-845</text:span></text:a><text:span text:style-name="T53">, 2007-12-17, Žin., 2007,<text:s/></text:span><text:span text:style-name="T54">Nr. 136-5560 (2007-12-22), i. k. 1072055ISAK6/1B-845</text:span></text:p>
      <text:p text:style-name="Normal"/>
      <text:p text:style-name="P55"><text:span text:style-name="T56">2</text:span><text:span text:style-name="T57">. Pranešimo apie mokesčių nepriemokų įskaitymą FR0778 formą.</text:span></text:p>
      <text:p text:style-name="P58"/>
      <text:p text:style-name="P59"/>
      <text:p text:style-name="P60"/>
      <text:p text:style-name="P61">VIRŠININKĖ<text:tab/>VIOLETA LATVIENĖ</text:p>
      <text:p text:style-name="P62"/>
      <text:p text:style-name="P63"/>
      <text:p text:style-name="P64"/>
      <text:p text:style-name="P65">GENERALINIS DIREKTORIUS<text:tab/>RIMUTIS KLEVEČKA</text:p>
      <text:soft-page-break/>
      <text:p text:style-name="P66"><text:span text:style-name="T67">PATVIRTINTA</text:span></text:p>
      <text:p text:style-name="P68">Valstybinės mokesčių inspekcijos prie<text:s/></text:p>
      <text:p text:style-name="P69">Lietuvos Respublikos finansų ministerijos<text:s/></text:p>
      <text:p text:style-name="P70">viršininko ir Muitinės departamento prie<text:s/></text:p>
      <text:p text:style-name="P71">Lietuvos Respublikos finansų ministerijos<text:s/></text:p>
      <text:p text:style-name="P72">generalinio direktoriaus<text:s/></text:p>
      <text:p text:style-name="P73">2004 m. lapkričio 23 d.<text:s/></text:p>
      <text:p text:style-name="P74"><text:span text:style-name="T75">įsakymu Nr. VA-182/1B-1042</text:span></text:p>
      <text:p text:style-name="P76"/>
      <text:p text:style-name="P77"><text:span text:style-name="T78">MOKESČIŲ PERMOKOS ĮSKAITYMO MOKESČIŲ NEPRIEMOKAI<text:s/></text:span><text:span text:style-name="T79">IR SKOLOMS VALSTYBEI PADENGTI TAISYKLIŲ ĮGYVENDINIMO TVARKA<text:s/></text:span></text:p>
      <text:p text:style-name="P80"/>
      <text:p text:style-name="P81">Pakeistas priedo pavadinimas:</text:p>
      <text:p text:style-name="P82"><text:span text:style-name="T83">Nr.<text:s/></text:span><text:a xlink:href="https://www.e-tar.lt/portal/legalAct.html?documentId=TAR.8C1382EB5D60" office:target-frame-name="_top" xlink:show="replace"><text:span text:style-name="T84">VA-76/1B-845</text:span></text:a><text:span text:style-name="T85">, 2007-12-17, Žin., 2007, Nr. 136-5560 (2007-12-22), i. k.<text:s/></text:span><text:span text:style-name="T86">1072055ISAK6/1B-845</text:span></text:p>
      <text:p text:style-name="Normal"/>
      <text:p text:style-name="P87"><text:span text:style-name="T88">I</text:span><text:span text:style-name="T89">.<text:s/></text:span><text:span text:style-name="T90">BENDROSIOS NUOSTATOS</text:span></text:p>
      <text:p text:style-name="P91"/>
      <text:p text:style-name="P92">1. Mokesčių permokos įskaitymo mokesčių nepriemokai ir skoloms valstybei padengti taisyklių įgyvendinimo tvarka (toliau – Tvarka) nustato mokesčių mokėtojo muitinės administruojamų mokesčių permokos įskaitymo Valstybinės mokesčių inspekcijos administruojamų mokesčių nepriemokoms arba mokesčiams, kurių mokėjimo terminas nepasibaigęs, padengti, taip pat Valstybinės mokesčių inspekcijos administruojamų mokesčių permokos (skirtumo) įskaitymo muitinės administruojamų mokesčių nepriemokoms arba mokesčiams, kurių mokėjimo terminas nepasibaigęs, padengti, klaidingai sumokėtų mokesčių įskaitymo, taip pat mokesčių permokų (skirtumo) naudojimo dengti valstybei laiku negrąžintoms skoloms pagal paskolas iš valstybės vardu pasiskolintų lėšų ar paskolos, dėl kurių kreditoriams suteikta valstybės garantija (toliau – skola valstybei) procedūras.<text:s/></text:p>
      <text:p text:style-name="P93">Punkto pakeitimai:</text:p>
      <text:p text:style-name="P94"><text:span text:style-name="T95">Nr.<text:s/></text:span><text:a xlink:href="https://www.e-tar.lt/portal/legalAct.html?documentId=TAR.8C1382EB5D60" office:target-frame-name="_top" xlink:show="replace"><text:span text:style-name="T96">VA-76/1B-845</text:span></text:a><text:span text:style-name="T97">, 2007-12-17,</text:span><text:span text:style-name="T98"><text:s/>Žin., 2007, Nr. 136-5560 (2007-12-22), i. k. 1072055ISAK6/1B-845</text:span></text:p>
      <text:p text:style-name="Normal"/>
      <text:p text:style-name="P99">2. Tvarka parengta vadovaujantis Lietuvos Respublikos mokesčių administravimo įstatymo (Žin., 2004, Nr.<text:s/><text:a xlink:href="https://www.e-tar.lt/portal/lt/legalAct/TAR.3EB34933E485" office:target-frame-name="_blank" xlink:show="new"><text:span text:style-name="T100">63-2243</text:span></text:a>; 2007, Nr.<text:s/><text:a xlink:href="https://www.e-tar.lt/portal/lt/legalAct/TAR.FDBAB22F6A98" office:target-frame-name="_blank" xlink:show="new"><text:span text:style-name="T101">80-3220</text:span></text:a>) 87 straipsnio 4, 5 ir 10 dalimis, Mokesčių permokos įskaitymo mokesčių nepriemokai ir skoloms valstybei padengti taisyklėmis (toliau – Taisyklės), patvirtintomis Lietuvos Respublikos finansų ministro 2004 m. gegužės 24 d. įsakymu Nr. 1K-199 (Žin., 2004,<text:s/>Nr.<text:s/><text:a xlink:href="https://www.e-tar.lt/portal/lt/legalAct/TAR.E7E899ADED2F" office:target-frame-name="_blank" xlink:show="new"><text:span text:style-name="T102">86-3140</text:span></text:a>; 2007, Nr.<text:s/><text:a xlink:href="https://www.e-tar.lt/portal/lt/legalAct/TAR.546846927385" office:target-frame-name="_blank" xlink:show="new"><text:span text:style-name="T103">87-3467</text:span></text:a>).<text:s/></text:p>
      <text:p text:style-name="P104">Punkto pakeitimai:</text:p>
      <text:p text:style-name="P105"><text:span text:style-name="T106">Nr.<text:s/></text:span><text:a xlink:href="https://www.e-tar.lt/portal/legalAct.html?documentId=TAR.8C1382EB5D60" office:target-frame-name="_top" xlink:show="replace"><text:span text:style-name="T107">VA-76/1B-845</text:span></text:a><text:span text:style-name="T108">, 2007-12-17, Žin., 2007, Nr. 136-5560 (2007-12-22), i. k. 1072055ISAK6/1B-845</text:span></text:p>
      <text:p text:style-name="Normal"/>
      <text:p text:style-name="P109"><text:span text:style-name="T110">3</text:span><text:span text:style-name="T111">. Tvarkoje vartojamos sąvokos:</text:span></text:p>
      <text:p text:style-name="P112"><text:span text:style-name="T113">Vietos mokesčių administratorius</text:span><text:span text:style-name="T114"><text:s/>– apskrities valstybinė mokesčių inspekcij</text:span><text:span text:style-name="T115">a arba teritorinė muitinė, kurių administruojamoje teritorijoje mokesčių mokėtojas registruotas arba turi nuolatinę gyvenamąją vietą.</text:span></text:p>
      <text:p text:style-name="P116"><text:span text:style-name="T117">Kitos sąvokos atitinka Lietuvos Respublikos mokesčių administravimo įstatyme ir kituose teisės aktuose vartojamas sąvokas.</text:span></text:p>
      <text:p text:style-name="P118"/>
      <text:p text:style-name="P119"><text:span text:style-name="T120">II</text:span><text:span text:style-name="T121">.<text:s/></text:span><text:span text:style-name="T122">MOKESČIŲ ĮSKAITYMAS MOKESČIŲ MOKĖTOJO INICIATYVA</text:span></text:p>
      <text:p text:style-name="P123"/>
      <text:p text:style-name="P124"><text:span text:style-name="T125">4</text:span><text:span text:style-name="T126">. Mokesčių mokėtojas, norėdamas vieno mokesčių administratoriaus administruojamų mokesčių permoka ir (arba) skirtumu įskaityti kito mokesčių administratoriaus administruojamų mokesčių nepri</text:span><text:span text:style-name="T127">emokas arba mokesčius, kurių mokėjimo terminas nepasibaigęs (toliau – mokesčių nepriemoka), pateikia prašymą (toliau – Prašymas) šios Tvarkos 5 punkte nurodytam vietos mokesčių administratoriui.</text:span></text:p>
      <text:p text:style-name="P128"><text:span text:style-name="T129">5</text:span><text:span text:style-name="T130">. Prašymas pateikiamas tam vietos mokesčių administrator</text:span><text:span text:style-name="T131">iui, kurio administruojamų mokesčių permoka (skirtumu) prašoma įskaityti mokesčių nepriemokas. Prašymai ir prie prašymo pridėtini dokumentai pateikiami:</text:span></text:p>
      <text:p text:style-name="P132">5.1. kai norima įskaityti mokesčių mokėtojų Valstybinės mokesčių inspekcijos administruojamų mokesčių permoką (skirtumą) – apskrities valstybinei mokesčių inspekcijai Mokesčio permokos (skirtumo) grąžinimo (įskaitymo) taisyklių, patvirtintų Valstybinės mokesčių inspekcijos prie Lietuvos Respublikos finansų ministerijos viršininko 2004 m. gruodžio 16 d. įsakymu Nr. VA-186 (Žin., 2004, Nr.<text:s/><text:a xlink:href="https://www.e-tar.lt/portal/lt/legalAct/TAR.2FC22489937F" office:target-frame-name="_blank" xlink:show="new"><text:span text:style-name="T133">180-6689</text:span></text:a>), nustatyta tvarka;<text:s/></text:p>
      <text:p text:style-name="P134">Punkto pakeitimai:</text:p>
      <text:p text:style-name="P135"><text:span text:style-name="T136">Nr.<text:s/></text:span><text:a xlink:href="https://www.e-tar.lt/portal/legalAct.html?documentId=TAR.8C1382EB5D60" office:target-frame-name="_top" xlink:show="replace"><text:span text:style-name="T137">VA-76/1B-845</text:span></text:a><text:span text:style-name="T138">, 2007-12-17, Žin., 2007, Nr. 136-5560 (2007-12-22), i. k. 1072055ISAK6/1B-845</text:span></text:p>
      <text:p text:style-name="Normal"/>
      <text:p text:style-name="P139"><text:span text:style-name="T140">5.2</text:span><text:span text:style-name="T141">. kai norima įskaityti muitinės administruojamų mokesčių perm</text:span><text:span text:style-name="T142">oką – teritorinei muitinei Muitinės departamento prie Lietuvos Respublikos finansų ministerijos direktoriaus 2004 m. gegužės 6 d. įsakymo Nr. 1B-477 „Dėl Muitų ir (arba) akcizų ir PVM grąžinimo (įskaitymo) arba atsisakymo juos išieškoti taisyklių ir prašym</text:span><text:span text:style-name="T143">o dėl akcizų ir (arba) PVM grąžinimo (įskaitymo) arba atsisakymo juos išieškoti formos patvirtinimo“ (Žin., 2004, Nr.<text:s/></text:span><text:a xlink:href="https://www.e-tar.lt/portal/lt/legalAct/TAR.3C321854E6CB" office:target-frame-name="_blank" xlink:show="new"><text:span text:style-name="T144">78-2772</text:span></text:a><text:span text:style-name="T145">) nustatyta tvarka.</text:span></text:p>
      <text:p text:style-name="P146"/>
      <text:p text:style-name="P147"><text:span text:style-name="T148">III</text:span><text:span text:style-name="T149">.<text:s/></text:span><text:span text:style-name="T150">MOKESČIŲ<text:s/></text:span><text:span text:style-name="T151">NEPRIEMOKOS ĮSKAITYMAS IR PRANEŠIMO APIE MOKESČIŲ ĮSKAITYMĄ UŽPILDYMAS BEI TEIKIMAS</text:span></text:p>
      <text:p text:style-name="P152"/>
      <text:p text:style-name="P153">6. Vietos mokesčių administratorius per 15 kalendorinių dienų nuo Prašymo gavimo dienos turi padengti savo administruojamų mokesčių turimas mokesčių mokėtojo mokestines nepriemokas ir priimti sprendimą įskaityti (neįskaityti arba įskaityti dalį) kito mokesčių administratoriaus administruojamų mokesčių to mokesčių mokėtojo mokestines nepriemokas.</text:p>
      <text:p text:style-name="P154">Jeigu mokesčių mokėtojas turi skolų valstybei, tai sprendimą likusia permokos (skirtumo) dalimi dengti skolas valstybei vietos mokesčių administratorius priima tik tuo atveju, jeigu mokesčių mokėtojas sprendimo priėmimo dieną neturi mokestinių nepriemokų abiejų vietos mokesčių administratorių administruojamų mokesčių mokestinių nepriemokų.<text:s/></text:p>
      <text:p text:style-name="P155">Punkto pakeitimai:</text:p>
      <text:p text:style-name="P156"><text:span text:style-name="T157">Nr.<text:s/></text:span><text:a xlink:href="https://www.e-tar.lt/portal/legalAct.html?documentId=TAR.8C1382EB5D60" office:target-frame-name="_top" xlink:show="replace"><text:span text:style-name="T158">VA-76/1B-845</text:span></text:a><text:span text:style-name="T159">, 2007-12-17, Žin., 2007, Nr. 136-5560 (2007-12-22), i. k. 1072055ISAK6/1B-845</text:span></text:p>
      <text:p text:style-name="Normal"/>
      <text:p text:style-name="P160"><text:span text:style-name="T161">7</text:span><text:span text:style-name="T162">. Jeigu dėl kokių nors aplinkybių kito<text:s/></text:span><text:span text:style-name="T163">mokesčių administratoriaus administruojamų mokesčių nepriemokos negali būti įskaitytos arba gali būti įskaityta tik dalis nepriemokos, vietos mokesčių administratorius išsiunčia mokesčių mokėtojui pranešimą, kuriame nurodo priimto sprendimo neįskaityti pri</text:span><text:span text:style-name="T164">ežastis.</text:span></text:p>
      <text:p text:style-name="P165"><text:span text:style-name="T166">8</text:span><text:span text:style-name="T167">. Išnykus aplinkybėms, dėl kurių mokesčio permoka (skirtumu) nebuvo įskaitytos kito mokesčių administratoriaus administruojamų mokesčių nepriemokos, mokesčių mokėtojas gali pateikti naują prašymą.</text:span></text:p>
      <text:p text:style-name="P168"><text:span text:style-name="T169">9</text:span><text:span text:style-name="T170">. Vietos mokesčių administratorius, priė</text:span><text:span text:style-name="T171">męs sprendimą įskaityti mokesčių mokėtojo kito mokesčių administratoriaus administruojamų mokesčių nepriemokas, praneša apie tai, išsiųsdamas pastarajam mokesčių administratoriui Pranešimo apie mokesčių nepriemokų įskaitymą (toliau – Pranešimas) FR0778 for</text:span><text:span text:style-name="T172">mą.</text:span></text:p>
      <text:p text:style-name="P173"><text:span text:style-name="T174">10</text:span><text:span text:style-name="T175">. Pranešimo A dalį užpildo vietos mokesčių administratorius, kurio administruojamų mokesčių permoka (skirtumu) įskaitomos kito mokesčių administratoriaus administruojamų mokesčių nepriemokos.</text:span></text:p>
      <text:p text:style-name="P176"><text:span text:style-name="T177">11</text:span><text:span text:style-name="T178">. Pranešimo B dalį pagal Tvarkos priede nurodytą</text:span><text:span text:style-name="T179"><text:s/>formą užpildo vietos mokesčių administratorius, kurio administruojamų mokesčių nepriemokos dengiamos kito mokesčių administratoriaus administruojamų mokesčių permoka (skirtumu).</text:span></text:p>
      <text:p text:style-name="P180"><text:span text:style-name="T181">12</text:span><text:span text:style-name="T182">. Užpildydamas Pranešimą vietos mokesčių administratorius turi nurodyti</text:span><text:span text:style-name="T183">:</text:span></text:p>
      <text:p text:style-name="P184"><text:span text:style-name="T185">12.1</text:span><text:span text:style-name="T186">. vietos mokesčių administratoriaus pavadinimą, kodą, adresą, telefono ir fakso numerius;</text:span></text:p>
      <text:p text:style-name="P187"><text:span text:style-name="T188">12.2</text:span><text:span text:style-name="T189">. Pranešimo užpildymo datą;</text:span></text:p>
      <text:p text:style-name="P190"><text:span text:style-name="T191">12.3</text:span><text:span text:style-name="T192">. Pranešimo registracijos numerį;</text:span></text:p>
      <text:p text:style-name="P193"><text:span text:style-name="T194">12.4</text:span><text:span text:style-name="T195">. vietos mokesčių administratoriaus sprendimo įskaityti mokesčių nepriem</text:span><text:span text:style-name="T196">okas datą ir numerį;</text:span></text:p>
      <text:p text:style-name="P197"><text:span text:style-name="T198">12.5</text:span><text:span text:style-name="T199">. mokesčių mokėtojo, kurio mokesčio permoka (skirtumu) įskaitomos kito mokesčių administratoriaus administruojamų jo mokesčių nepriemokos, pavadinimą (vardą, pavardę), kodą, adresą, telefono ir fakso numerius, elektroninio pašt</text:span><text:span text:style-name="T200">o adresą.</text:span></text:p>
      <text:p text:style-name="P201"><text:span text:style-name="T202">13</text:span><text:span text:style-name="T203">. Įskaitomų mokesčių lentelės I dalyje nurodomi mokesčių, kurių permokos (skirtumas) įskaitomos, įmokų kodai (mokesčių tipai) ir sumos, II dalyje – šiomis permokos (skirtumo) sumomis dengiamų mokesčių įmokų kodai (mokesčių tipai) ir sumos</text:span><text:span text:style-name="T204">, III dalyje – likusi neįskaityta permokos suma.</text:span></text:p>
      <text:p text:style-name="P205"><text:span text:style-name="T206">14</text:span><text:span text:style-name="T207">. Užpildęs ir pasirašęs Pranešimo A dalį, vietos mokesčių administratorius nedelsdamas, bet ne vėliau kaip kitą darbo dieną, Pranešimą perduoda atitinkamam vietos mokesčių administratoriui, kurio admin</text:span><text:span text:style-name="T208">istruojamų mokesčių nepriemokos dengiamos, elektroniniu paštu ir tris egzempliorius išsiunčia paštu.</text:span></text:p>
      <text:p text:style-name="P209"><text:span text:style-name="T210">Per einamąjį kalendorinį mėnesį priimti Sprendimai ir jų pagrindu surašyti Pranešimai turi būti perduoti kitam vietos mokesčių administratoriui ne vėliau k</text:span><text:span text:style-name="T211">aip paskutinę to kalendorinio mėnesio darbo dieną.</text:span></text:p>
      <text:p text:style-name="P212"><text:span text:style-name="T213">15</text:span><text:span text:style-name="T214">. Gavęs užpildytą Pranešimą, vietos mokesčių administratorius, kurio administruojamų mokesčių nepriemokos dengiamos, per 15 kalendorinių dienų nuo gavimo dienos priima sprendimą Pranešimo A dalyje nu</text:span><text:span text:style-name="T215">rodyta permokos (skirtumo) suma padengti (padengti dalį) arba atsisakyti padengti to mokesčių mokėtojo mokesčių nepriemokas ir Tvarkos 11–13 punktuose nurodyta tvarka užpildo Pranešimo B dalį.</text:span></text:p>
      <text:p text:style-name="P216"><text:span text:style-name="T217">Užpildyto Pranešimo pirmąjį egzempliorių vietos mokesčių admini</text:span><text:span text:style-name="T218">stratorius su lydraščiu išsiunčia Pranešimo A dalyje nurodytam vietos mokesčių administratoriui, antrąjį egzempliorių – mokesčių mokėtojui. Trečiasis egzempliorius lieka Pranešimo B dalyje nurodytam vietos mokesčių administratoriui.</text:span></text:p>
      <text:p text:style-name="P219"><text:span text:style-name="T220">16</text:span><text:span text:style-name="T221">. Jeigu vietos<text:s/></text:span><text:span text:style-name="T222">mokesčių administratorius, kurio administruojamų mokesčių nepriemokos dengiamos, priima sprendimą neįskaityti Pranešimo A dalyje nurodyta permokos (skirtumo) sumos arba įskaityti tik dalį sumos, minėtame lydraštyje jis nurodo atsisakymo priežastis.</text:span></text:p>
      <text:p text:style-name="P223"><text:span text:style-name="T224">Mokesči</text:span><text:span text:style-name="T225">o administratorius, kurio administruojamų mokesčių permoka (skirtumu) įskaitomos mokesčių nepriemokos, gavęs patvirtintą Pranešimą, kurio B dalyje priimtas sprendimas įskaityti mokesčių nepriemokas neatitinka to paties Pranešimo A dalies, patikslina savo s</text:span><text:span text:style-name="T226">prendimą ir atstato nepanaudotą permokos (skirtumo) likutį.</text:span></text:p>
      <text:p text:style-name="P227"><text:span text:style-name="T228">17</text:span><text:span text:style-name="T229">. Pagal Taisyklių 11 punktą mokesčių mokėtojo mokesčių nepriemokos laikomos padengtos tą dieną, kai vietos mokesčių administratorius, kuriam buvo pateiktas Tvarkos 5 punkte nurodytas prašyma</text:span><text:span text:style-name="T230">s, priėmė sprendimą įskaityti mokesčių permokas (skirtumą) mokesčių nepriemokai padengti.</text:span></text:p>
      <text:p text:style-name="P231">18. Jeigu vietos mokesčių administratorius, kuriam buvo pateiktas Tvarkos 5 punkte nurodytas Prašymas, pažeidžia Tvarkos 14 punkte nurodytus terminus, tai vietos<text:s/>mokesčių administratoriaus, kurio administruojamų mokesčių nepriemokos dengiamos, mokesčius mokesčio apskaitoje įskaito Pranešimo gavimo data. Šiuo atveju už laikotarpį nuo sprendimo įskaityti mokesčių permokas (skirtumą) mokesčių nepriemokai padengti priėmimo iki Pranešimo gavimo dienos delspinigiai mokesčių mokėtojui neskaičiuojami.<text:s/></text:p>
      <text:p text:style-name="P232">Punkto pakeitimai:</text:p>
      <text:p text:style-name="P233"><text:span text:style-name="T234">Nr.<text:s/></text:span><text:a xlink:href="https://www.e-tar.lt/portal/legalAct.html?documentId=TAR.8C1382EB5D60" office:target-frame-name="_top" xlink:show="replace"><text:span text:style-name="T235">VA-76/1B-845</text:span></text:a><text:span text:style-name="T236">, 2007-12-17, Žin., 2007, Nr. 136-5560 (2007-12-22), i.<text:s/></text:span><text:span text:style-name="T237">k. 1072055ISAK6/1B-845</text:span></text:p>
      <text:p text:style-name="Normal"/>
      <text:p text:style-name="P238"><text:span text:style-name="T239">IV</text:span><text:span text:style-name="T240">.<text:s/></text:span><text:span text:style-name="T241">MOKESČIŲ NEPRIEMOKŲ ĮSKAITYMAS MOKESČIŲ ADMINISTRATORIAUS INICIATYVA</text:span></text:p>
      <text:p text:style-name="P242"/>
      <text:p text:style-name="P243"><text:span text:style-name="T244">19</text:span><text:span text:style-name="T245">. Kai mokesčių mokėtojas pateikia prašymą grąžinti mokesčio permoką (skirtumą) ir neturi vietos mokesčių administratoriaus, kuriam minėtas prašyma</text:span><text:span text:style-name="T246">s pateiktas, administruojamų mokesčių mokestinių nepriemokų, arba grąžintina permokos (skirtumo) didesnė už mokestinių nepriemokų sumą, vietos mokesčių administratorius, kuriam pateiktas prašymas grąžinti mokesčio permoką, elektroniniu paštu turi kreiptis<text:s/></text:span><text:span text:style-name="T247">į atitinkamą kitą vietos mokesčių administratorių<text:s/></text:span><text:soft-page-break/><text:span text:style-name="T248">informacijos apie pastarojo administruojamas prašymą pateikusio mokesčių mokėtojo mokesčių nepriemokas.</text:span></text:p>
      <text:p text:style-name="P249"><text:span text:style-name="T250">Mokesčių administratoriai patvirtina vietos mokesčių administratorių kontaktinių asmenų lentelę. Pasik</text:span><text:span text:style-name="T251">eitus kontaktiniams asmenims apie tai nedelsiant, bet ne vėliau kaip per 5 darbo dienas, informuojamas kitas vietos mokesčių administratorius.</text:span></text:p>
      <text:p text:style-name="P252"><text:span text:style-name="T253">20</text:span><text:span text:style-name="T254">. Kitas vietos mokesčių administratorius, gavęs Tvarkos 19 punkte nurodytą paklausimą, per 5 darbo dienas p</text:span><text:span text:style-name="T255">arengia pažymą apie mokesčių mokėtojo turimas mokesčių nepriemokas (toliau – Pažyma) ir paklausimą pateikusiam vietos mokesčių administratoriui perduoda elektroniniu paštu, o vieną egzempliorių išsiunčia paštu.</text:span></text:p>
      <text:p text:style-name="P256"><text:span text:style-name="T257">Pažyma paklausimą pateikusiam vietos mokesčių</text:span><text:span text:style-name="T258"><text:s/>administratoriui išsiunčiama ir tuo atveju, kai mokesčių mokėtojas neturi mokestinių nepriemokų.</text:span></text:p>
      <text:p text:style-name="P259"><text:span text:style-name="T260">21</text:span><text:span text:style-name="T261">. Pažymoje turi būti nurodytas mokesčių mokėtojo pavadinimas, kodas, adresas, pažymos surašymo data ir pažymos sudarymo dieną esančios mokesčių nepriemo</text:span><text:span text:style-name="T262">kos pagal įmokos kodus (mokesčių tipus) ir jų suma arba nurodoma, kad mokesčių mokėtojas nepriemokos neturi.</text:span></text:p>
      <text:p text:style-name="P263">22. Vietos mokesčių administratorius, gavęs Pažymą, turi priimti sprendimą įskaityti kito vietos mokesčių administratoriaus administruojamų mokesčių nepriemokas, parengia ir išsiunčia kitam mokesčių administratoriui Pranešimą Tvarkos III skyriaus nustatyta tvarka.<text:s/></text:p>
      <text:p text:style-name="P264">Punkto pakeitimai:</text:p>
      <text:p text:style-name="P265"><text:span text:style-name="T266">Nr.<text:s/></text:span><text:a xlink:href="https://www.e-tar.lt/portal/legalAct.html?documentId=TAR.8C1382EB5D60" office:target-frame-name="_top" xlink:show="replace"><text:span text:style-name="T267">VA-76/1B-845</text:span></text:a><text:span text:style-name="T268">, 2007-12-17, Ži</text:span><text:span text:style-name="T269">n., 2007, Nr. 136-5560 (2007-12-22), i. k. 1072055ISAK6/1B-845</text:span></text:p>
      <text:p text:style-name="Normal"/>
      <text:p text:style-name="P270">22<text:span text:style-name="T271">1</text:span>. Kai Prašymą pateikęs mokesčių mokėtojas neturi abiejų vietos mokesčių administratorių administruojamų mokestinių nepriemokų arba grąžintina permoka (skirtumas) yra didesnė už abiejų mokesčių administratorių administruojamų mokestinių nepriemokų sumą, vietos mokesčių administratorius turi patikrinti, ar Prašymą pateikusio mokesčių mokėtojo nėra Mokesčių mokėtojų, turinčių skolų valstybei, sąraše (toliau – Sąrašas), kurį pagal Duomenų teikimo sutartį (toliau – Sutartis), sudarytą tarp centrinio mokesčių administratoriaus ir Lietuvos Respublikos finansų ministerijos (toliau – Finansų ministerija), pateikia Finansų ministerija.<text:s/></text:p>
      <text:p text:style-name="P272">Papildyta punktu:</text:p>
      <text:p text:style-name="P273"><text:span text:style-name="T274">Nr.<text:s/></text:span><text:a xlink:href="https://www.e-tar.lt/portal/legalAct.html?documentId=TAR.8C1382EB5D60" office:target-frame-name="_top" xlink:show="replace"><text:span text:style-name="T275">VA-76/1B-845</text:span></text:a><text:span text:style-name="T276">, 2007-12-17, Žin., 2007, Nr. 136-5560 (2007-12-22), i. k. 1072055ISAK6/1B-845</text:span></text:p>
      <text:p text:style-name="Normal"/>
      <text:p text:style-name="P277">22<text:span text:style-name="T278">2</text:span>. Nustačius, kad Prašymą pateikęs mokesčių mokėtojas yra Sąraše, vietos mokesčių administratoriaus paskirtas atitinkamas asmuo ryšiams palaikyti per 3 darbo dienas Sutartyje nustatyta tvarka turi pateikti paklausimą apie mokesčių mokėtoją, kuris turi laiku<text:s/>negrąžintų skolų valstybei pagal paskolas iš valstybės vardu pasiskolintų lėšų ar pagal paskolas, dėl kurių kreditoriams suteikta valstybės garantija, Finansų ministerijai.<text:s/></text:p>
      <text:p text:style-name="P279">Papildyta punktu:</text:p>
      <text:p text:style-name="P280"><text:span text:style-name="T281">Nr.<text:s/></text:span><text:a xlink:href="https://www.e-tar.lt/portal/legalAct.html?documentId=TAR.8C1382EB5D60" office:target-frame-name="_top" xlink:show="replace"><text:span text:style-name="T282">VA-76/1B-845</text:span></text:a><text:span text:style-name="T283">, 2007-12-17, Žin., 2007, Nr. 136-5560 (2007-12-22), i. k. 1072055ISAK6/1B-845</text:span></text:p>
      <text:p text:style-name="Normal"/>
      <text:p text:style-name="P284">22<text:span text:style-name="T285">3</text:span>. Kai Finansų ministerija Sutartyje nustatyta tvarka pateikia atsakymą, vietos mokesčių administratorius, įskaitęs vietos mokesčių administratorių administruojamų mokesčių mokestines nepriemokas, turi priimti sprendimą likusia grąžintina mokesčių permokos<text:s/>(skirtumo) suma padengti skolą valstybei, pervesti sprendime nurodytas sumas į Finansų ministerijos nurodytas sąskaitas ir apie tai pranešti Finansų ministerijos paskirtam asmeniui ryšiams palaikyti, nurodydamas informaciją apie mokesčių mokėtojo (nurodydamas asmens pavadinimą arba vardą ir pavardę, asmens kodą, identifikacinį kodą) mokesčio permoka (skirtumu) padengtą skolos valstybei sumą, mokėjimo dokumento, pagal kurį pinigai pervesti į nurodytą banko sąskaitą, numerį ir datą.<text:s/></text:p>
      <text:p text:style-name="P286">Papildyta punktu:</text:p>
      <text:p text:style-name="P287"><text:span text:style-name="T288">Nr.<text:s/></text:span><text:a xlink:href="https://www.e-tar.lt/portal/legalAct.html?documentId=TAR.8C1382EB5D60" office:target-frame-name="_top" xlink:show="replace"><text:span text:style-name="T289">VA-76/1B-845</text:span></text:a><text:span text:style-name="T290">, 2007-12-17, Žin., 2007, Nr. 136-5560 (2007-12-22), i. k. 1072055ISAK6/1B-845</text:span></text:p>
      <text:p text:style-name="Normal"/>
      <text:p text:style-name="P291">22<text:span text:style-name="T292">4</text:span>. Vietos mokesčių administratorius per 3 darbo dienas Sutartyje nustatyta tvarka turi gauti Finansų ministerijos pranešimą apie mokesčių permokos įskaitymą skolai padengti. Mokesčio permoka (skirtumas) įskaitoma skolai valstybei padengti pagal vietos mokesčių administratoriaus sprendimo priėmimo data.<text:s/></text:p>
      <text:p text:style-name="P293">Papildyta punktu:</text:p>
      <text:soft-page-break/>
      <text:p text:style-name="P294"><text:span text:style-name="T295">Nr.<text:s/></text:span><text:a xlink:href="https://www.e-tar.lt/portal/legalAct.html?documentId=TAR.8C1382EB5D60" office:target-frame-name="_top" xlink:show="replace"><text:span text:style-name="T296">VA-76/1B-845</text:span></text:a><text:span text:style-name="T297">, 2007-12-17, Žin., 2007, Nr. 136-5560 (2007-12-22), i. k. 1072055ISAK6/1B-845</text:span></text:p>
      <text:p text:style-name="Normal"/>
      <text:p text:style-name="P298"><text:span text:style-name="T299">V</text:span><text:span text:style-name="T300">.<text:s/></text:span><text:span text:style-name="T301">KLAIDINGAI SUMOKĖTŲ MUITŲ IR MOKESČIŲ ĮSKAITYMAS</text:span></text:p>
      <text:p text:style-name="P302"/>
      <text:p text:style-name="P303"><text:span text:style-name="T304">23</text:span><text:span text:style-name="T305">. Mokesčių mokėtojas,<text:s/></text:span><text:span text:style-name="T306">sumokėjęs mokesčius į kito mokesčių administratoriaus biudžeto pajamų surenkamąją sąskaitą, dėl klaidingai sumokėtų mokesčių įskaitymo pateikia prašymą vietos mokesčių administratoriui, į kurio biudžeto pajamų surenkamąją sąskaitą buvo klaidingai sumokėti<text:s/></text:span><text:span text:style-name="T307">mokesčiai Tvarkos 5 punkto nustatyta tvarka.</text:span></text:p>
      <text:p text:style-name="P308"><text:span text:style-name="T309">24</text:span><text:span text:style-name="T310">. Jeigu mokesčių mokėtojas neturi mokestinių nepriemokų vietos mokesčių administratoriui, į kurio sąskaitą klaidingai sumokėtas mokestis, vietos mokesčių administratorius, gavęs jo Prašymą įskaityti klaidi</text:span><text:span text:style-name="T311">ngai sumokėtus mokesčius, Tvarkos III skyriaus nustatyta tvarka juos įskaito ir išsiunčia Pranešimą kitam vietos mokesčių administratoriui, į kurio biudžeto pajamų surenkamąją sąskaitą turėjo būti sumokėtas mokestis.</text:span></text:p>
      <text:p text:style-name="P312"><text:span text:style-name="T313">25</text:span><text:span text:style-name="T314">. Kitas vietos mokesčių administr</text:span><text:span text:style-name="T315">atorius, gavęs Pranešimą apie įskaitytus klaidingai sumokėtus mokesčius, priima sprendimą ir atlieka Tvarkos 16 ir 17 punktuose nurodytus veiksmus.</text:span></text:p>
      <text:p text:style-name="P316"/>
      <text:p text:style-name="P317"><text:span text:style-name="T318">VI</text:span><text:span text:style-name="T319">.<text:s/></text:span><text:span text:style-name="T320">BAIGIAMOSIOS NUOSTATOS</text:span></text:p>
      <text:p text:style-name="P321"/>
      <text:p text:style-name="P322"><text:span text:style-name="T323">26</text:span><text:span text:style-name="T324">. Jeigu patikrinimo metu pateikus papildomus (arba patikslintus) do</text:span><text:span text:style-name="T325">kumentus ir (arba) pagal mokesčių mokėtojo pateiktą patikslintą mokesčio deklaraciją nustatoma, kad permokos (skirtumo) suma iš tikrųjų mažesnė už pagal Tvarką įskaitytąją, atliktieji įskaitymai neanuliuojami. Susidariusią nepriemoką išieško vietos mokesči</text:span><text:span text:style-name="T326">ų administratorius, kurio sprendimu jo administruojamų mokesčių permoka (skirtumas) įskaitytos kito mokesčių administratoriaus administruojamų mokesčių nepriemokos.</text:span></text:p>
      <text:p text:style-name="P327"><text:span text:style-name="T328">27</text:span><text:span text:style-name="T329">. Jeigu patikrinimo metu pateikus papildomus (arba patikslintus) dokumentus ir (arba)</text:span><text:span text:style-name="T330"><text:s/>pagal mokesčių mokėtojo pateiktą patikslintą mokesčio deklaraciją nustatoma, kad permokos (skirtumo) suma iš tikrųjų didesnė už pagal Tvarką įskaitytąją, atliktieji įskaitymai neanuliuojami. Susidariusią permoką Tvarkos IV skyriaus nustatyta tvarka grąžin</text:span><text:span text:style-name="T331">a (įskaito) vietos mokesčių administratorius, kurio mokesčių apskaitoje susidarė minėta permoka.</text:span></text:p>
      <text:p text:style-name="P332">27<text:span text:style-name="T333">1</text:span>. Jeigu vietos mokesčių administratorius mokesčių mokėtojo mokesčio permokos (skirtumo) suma padengia skolą valstybei, o ir pats mokesčių mokėtojas tą skolą sumoka (ar ji iš jo išieškoma), tai permokėtą sumą mokesčių mokėtojui grąžina skolą valstybei administruojanti institucija.<text:s/></text:p>
      <text:p text:style-name="P334">Papildyta punktu:</text:p>
      <text:p text:style-name="P335"><text:span text:style-name="T336">Nr.<text:s/></text:span><text:a xlink:href="https://www.e-tar.lt/portal/legalAct.html?documentId=TAR.8C1382EB5D60" office:target-frame-name="_top" xlink:show="replace"><text:span text:style-name="T337">VA-76/1B-845</text:span></text:a><text:span text:style-name="T338">, 2007-12-</text:span><text:span text:style-name="T339">17, Žin., 2007, Nr. 136-5560 (2007-12-22), i. k. 1072055ISAK6/1B-845</text:span></text:p>
      <text:p text:style-name="Normal"/>
      <text:p text:style-name="P340">27<text:span text:style-name="T341">2</text:span>. Mokesčių mokėtojo laiku negrąžintoms skoloms valstybei dengti duomenys detalizuojami atitinkamų duomenų teikimo tvarką nustatančiose centrinių mokesčių administratorių ir Finansų ministerijos Sutartyse.<text:s/></text:p>
      <text:p text:style-name="P342">Papildyta punktu:</text:p>
      <text:p text:style-name="P343"><text:span text:style-name="T344">Nr.<text:s/></text:span><text:a xlink:href="https://www.e-tar.lt/portal/legalAct.html?documentId=TAR.8C1382EB5D60" office:target-frame-name="_top" xlink:show="replace"><text:span text:style-name="T345">VA-76/1B-845</text:span></text:a><text:span text:style-name="T346">, 2007-12-17, Žin., 2007, Nr. 136-5560 (2007-12-22), i. k. 1072055ISAK6/1B-845</text:span></text:p>
      <text:p text:style-name="Normal"/>
      <text:p text:style-name="P347"><text:span text:style-name="T348">28</text:span><text:span text:style-name="T349">. Pasikeitusių Lietuvos<text:s/></text:span><text:span text:style-name="T350">Respublikos įstatymų, Lietuvos Respublikos Vyriausybės nutarimų ar kitų teisės aktų nuostatomis, reglamentuojančiomis mokesčių permokų grąžinimo ir mokesčių nepriemokų įskaitymo tvarką, būtina vadovautis iš karto, nelaukiant Tvarkos pakeitimo.</text:span></text:p>
      <text:p text:style-name="P351"><text:span text:style-name="T352">________</text:span><text:span text:style-name="T353">______</text:span></text:p>
      <text:p text:style-name="P354"/>
      <text:p text:style-name="P355">FR0778<text:s/>forma patvirtinta Valstybinės<text:s/></text:p>
      <text:p text:style-name="P356">mokesčių inspekcijos prie<text:s/></text:p>
      <text:p text:style-name="P357">Lietuvos Respublikos finansų ministerijos ir<text:s/></text:p>
      <text:p text:style-name="P358">Muitinės departamento prie<text:s/></text:p>
      <text:p text:style-name="P359">Lietuvos Respublikos finansų ministerijos<text:s/></text:p>
      <text:p text:style-name="P360">2004 m. lapkričio 23 d.<text:s/></text:p>
      <text:p text:style-name="P361">įsakymu Nr. VA-182/1B-1042</text:p>
      <text:p text:style-name="P362"/>
      <text:p text:style-name="P363">A dalis</text:p>
      <text:p text:style-name="P364"/>
      <text:p text:style-name="P365"><text:tab/></text:p>
      <text:p text:style-name="P366"><text:tab/></text:p>
      <text:p text:style-name="P367">(Mokesčių administratoriaus, kurio administruojamų mokesčių permoka įskaitomos kitų mokesčių nepriemokos, duomenys)</text:p>
      <text:p text:style-name="P368"/>
      <text:p text:style-name="P369"><text:span text:style-name="T370">PRANEŠIMAS APIE MOKESČIŲ NEPRIEMOKŲ ĮSKAITYMĄ<text:s/></text:span></text:p>
      <text:p text:style-name="P371">____________ Nr. ______________</text:p>
      <text:p text:style-name="P372"><text:tab/><text:span text:style-name="T373">(data)<text:s/></text:span><text:span text:style-name="T374"><text:tab/>(registracijos numeris)</text:span></text:p>
      <text:p text:style-name="P375"/>
      <text:p text:style-name="P376">Pranešame, kad<text:s/><text:tab/></text:p>
      <text:p text:style-name="P377">(mokesčių administratoriaus pavadinimas)</text:p>
      <text:p text:style-name="P378"/>
      <text:p text:style-name="P379">20 m.<text:s/><text:tab/>d. sprendimu Nr.<text:s/><text:tab/>mokesčių mokėtojo</text:p>
      <table:table table:style-name="Table380">
        <table:table-columns>
          <table:table-column table:style-name="TableColumn381"/>
        </table:table-columns>
        <table:table-row table:style-name="TableRow382">
          <table:table-cell table:style-name="TableCell383">
            <text:p text:style-name="P384"><text:tab/>,</text:p>
            <text:p text:style-name="P385">mokesčių mokėtojo pavadinimas (vardas, pavardė)</text:p>
            <text:p text:style-name="P386">identifikacinis numeris (kodas)___________________, adresas,</text:p>
            <text:p text:style-name="P387">telefonas_________________, faksas _________________, elektroninis paštas<text:s/><text:tab/></text:p>
          </table:table-cell>
        </table:table-row>
      </table:table>
      <text:p text:style-name="P388">permoka (skirtumu) įskaitytos kito mokesčių administratoriaus administruojamų mokesčių nepriemokos:</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rows-spanned="3">
            <text:p text:style-name="P402">I.</text:p>
          </table:table-cell>
          <table:table-cell table:style-name="TableCell403" table:number-rows-spanned="3">
            <text:p text:style-name="P404"><text:span text:style-name="T405">Mokesčių permoka (skirtumas)<text:s/></text:span></text:p>
          </table:table-cell>
          <table:table-cell table:style-name="TableCell406" table:number-rows-spanned="2">
            <text:p text:style-name="P407"><text:span text:style-name="T408">Įmokos kodas arba mokesčio tipas</text:span></text:p>
          </table:table-cell>
          <table:table-cell table:style-name="TableCell409" table:number-rows-spanned="2">
            <text:p text:style-name="P410"/>
          </table:table-cell>
          <table:table-cell table:style-name="TableCell411" table:number-rows-spanned="2">
            <text:p text:style-name="P412"/>
          </table:table-cell>
          <table:table-cell table:style-name="TableCell413" table:number-rows-spanned="2">
            <text:p text:style-name="P414"/>
          </table:table-cell>
          <table:table-cell table:style-name="TableCell415" table:number-rows-spanned="2">
            <text:p text:style-name="P416"/>
          </table:table-cell>
          <table:table-cell table:style-name="TableCell417" table:number-rows-spanned="2">
            <text:p text:style-name="P418"/>
          </table:table-cell>
          <table:table-cell table:style-name="TableCell419" table:number-rows-spanned="2">
            <text:p text:style-name="P420"/>
          </table:table-cell>
          <table:table-cell table:style-name="TableCell421">
            <text:p text:style-name="P422">Iš viso:<text:s/></text:p>
          </table:table-cell>
        </table:table-row>
        <table:table-row table:style-name="TableRow423">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table-cell table:style-name="TableCell433" table:number-rows-spanned="2">
            <text:p text:style-name="P434"/>
          </table:table-cell>
        </table:table-row>
        <table:table-row table:style-name="TableRow435">
          <table:covered-table-cell>
            <text:p text:style-name="P436"/>
          </table:covered-table-cell>
          <table:covered-table-cell>
            <text:p text:style-name="P437"/>
          </table:covered-table-cell>
          <table:table-cell table:style-name="TableCell438">
            <text:p text:style-name="P439"><text:span text:style-name="T440">Suma</text:span></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covered-table-cell>
            <text:p text:style-name="P453"/>
          </table:covered-table-cell>
        </table:table-row>
        <table:table-row table:style-name="TableRow454">
          <table:table-cell table:style-name="TableCell455" table:number-rows-spanned="3">
            <text:p text:style-name="Normal"><text:span text:style-name="T456">II.</text:span></text:p>
          </table:table-cell>
          <table:table-cell table:style-name="TableCell457" table:number-rows-spanned="3">
            <text:p text:style-name="P458">Įskaitytos mokesčių nepriemokos<text:s/></text:p>
          </table:table-cell>
          <table:table-cell table:style-name="TableCell459" table:number-rows-spanned="2">
            <text:p text:style-name="P460"><text:span text:style-name="T461">Įmokos kodas arba mokesčio tipas</text:span></text:p>
          </table:table-cell>
          <table:table-cell table:style-name="TableCell462" table:number-rows-spanned="2">
            <text:p text:style-name="P463"/>
          </table:table-cell>
          <table:table-cell table:style-name="TableCell464" table:number-rows-spanned="2">
            <text:p text:style-name="P465"/>
          </table:table-cell>
          <table:table-cell table:style-name="TableCell466" table:number-rows-spanned="2">
            <text:p text:style-name="P467"/>
          </table:table-cell>
          <table:table-cell table:style-name="TableCell468" table:number-rows-spanned="2">
            <text:p text:style-name="P469"/>
          </table:table-cell>
          <table:table-cell table:style-name="TableCell470" table:number-rows-spanned="2">
            <text:p text:style-name="P471"/>
          </table:table-cell>
          <table:table-cell table:style-name="TableCell472" table:number-rows-spanned="2">
            <text:p text:style-name="P473"/>
          </table:table-cell>
          <table:table-cell table:style-name="TableCell474">
            <text:p text:style-name="P475">Iš viso:</text:p>
          </table:table-cell>
        </table:table-row>
        <table:table-row table:style-name="TableRow476">
          <table:covered-table-cell>
            <text:p text:style-name="P477"/>
          </table:covered-table-cell>
          <table:covered-table-cell>
            <text:p text:style-name="P478"/>
          </table:covered-table-cell>
          <table:covered-table-cell>
            <text:p text:style-name="P479"/>
          </table:covered-table-cell>
          <table:covered-table-cell>
            <text:p text:style-name="P480"/>
          </table:covered-table-cell>
          <table:covered-table-cell>
            <text:p text:style-name="P481"/>
          </table:covered-table-cell>
          <table:covered-table-cell>
            <text:p text:style-name="P482"/>
          </table:covered-table-cell>
          <table:covered-table-cell>
            <text:p text:style-name="P483"/>
          </table:covered-table-cell>
          <table:covered-table-cell>
            <text:p text:style-name="P484"/>
          </table:covered-table-cell>
          <table:covered-table-cell>
            <text:p text:style-name="P485"/>
          </table:covered-table-cell>
          <table:table-cell table:style-name="TableCell486" table:number-rows-spanned="2">
            <text:p text:style-name="P487"/>
          </table:table-cell>
        </table:table-row>
        <table:table-row table:style-name="TableRow488">
          <table:covered-table-cell>
            <text:p text:style-name="P489"/>
          </table:covered-table-cell>
          <table:covered-table-cell>
            <text:p text:style-name="P490"/>
          </table:covered-table-cell>
          <table:table-cell table:style-name="TableCell491">
            <text:p text:style-name="P492"><text:span text:style-name="T493">Suma</text:span></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covered-table-cell>
            <text:p text:style-name="P506"/>
          </table:covered-table-cell>
        </table:table-row>
      </table:table>
      <text:p text:style-name="P507"/>
      <text:p text:style-name="P508"><text:tab/><text:tab/><text:tab/><text:tab/><text:tab/></text:p>
      <text:p text:style-name="P509"><text:tab/><text:span text:style-name="T510">(pareigų pavadinimas)<text:s/></text:span><text:span text:style-name="T511"><text:tab/>(parašas)<text:s/></text:span><text:span text:style-name="T512"><text:tab/>(vardas, pavardė)</text:span></text:p>
      <text:p text:style-name="P513"/>
      <text:p text:style-name="P514"><text:tab/></text:p>
      <text:p text:style-name="P515"/>
      <text:p text:style-name="P516">B dalis</text:p>
      <text:p text:style-name="P517"><text:tab/></text:p>
      <text:p text:style-name="P518"><text:tab/></text:p>
      <text:p text:style-name="P519">(Mokesčių administratoriaus, kurio administruojamų mokesčių permoka<text:s/>įskaitomos kitų mokesčių nepriemokos, duomenys)</text:p>
      <text:p text:style-name="P520"/>
      <text:p text:style-name="P521">PRANEŠIMAS APIE MOKESČIŲ NEPRIEMOKŲ ĮSKAITYMĄ<text:s/></text:p>
      <text:p text:style-name="P522">__________ Nr. _____________</text:p>
      <text:p text:style-name="P523"><text:tab/><text:span text:style-name="T524">(data)<text:s/></text:span><text:span text:style-name="T525"><text:tab/>(registracijos numeris)</text:span></text:p>
      <text:p text:style-name="P526"/>
      <text:p text:style-name="P527"/>
      <text:p text:style-name="P528">Pranešame, kad<text:s/><text:tab/></text:p>
      <text:soft-page-break/>
      <text:p text:style-name="P529"><text:tab/><text:span text:style-name="T530">(mokesčių administratoriaus pavadinimas)<text:s/></text:span></text:p>
      <text:p text:style-name="P531"/>
      <text:p text:style-name="P532">20 m.<text:s/><text:tab/>d. sprendimu Nr.<text:tab/><text:s/>mokesčių mokėtojo</text:p>
      <table:table table:style-name="Table533">
        <table:table-columns>
          <table:table-column table:style-name="TableColumn534"/>
        </table:table-columns>
        <table:table-row table:style-name="TableRow535">
          <table:table-cell table:style-name="TableCell536">
            <text:p text:style-name="P537"><text:tab/>,</text:p>
            <text:p text:style-name="P538">mokesčių mokėtojo pavadinimas (vardas, pavardė)</text:p>
            <text:p text:style-name="P539">identifikacinis numeris (kodas)___________________, adresas,</text:p>
            <text:p text:style-name="P540">telefonas_________________, faksas _________________, elektroninis paštas<text:s/><text:tab/></text:p>
          </table:table-cell>
        </table:table-row>
      </table:table>
      <text:p text:style-name="P541">permoka (skirtumu) įskaitytos kito mokesčių<text:s/>administratoriaus administruojamų mokesčių nepriemokos:</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rows-spanned="3">
            <text:p text:style-name="P555">I.</text:p>
          </table:table-cell>
          <table:table-cell table:style-name="TableCell556" table:number-rows-spanned="3">
            <text:p text:style-name="P557"><text:span text:style-name="T558">Mokesčių permoka (skirtumas)<text:s/></text:span></text:p>
          </table:table-cell>
          <table:table-cell table:style-name="TableCell559" table:number-rows-spanned="2">
            <text:p text:style-name="P560"><text:span text:style-name="T561">Įmokos kodas arba mokesčio tipas</text:span></text:p>
          </table:table-cell>
          <table:table-cell table:style-name="TableCell562" table:number-rows-spanned="2">
            <text:p text:style-name="P563"/>
          </table:table-cell>
          <table:table-cell table:style-name="TableCell564" table:number-rows-spanned="2">
            <text:p text:style-name="P565"/>
          </table:table-cell>
          <table:table-cell table:style-name="TableCell566" table:number-rows-spanned="2">
            <text:p text:style-name="P567"/>
          </table:table-cell>
          <table:table-cell table:style-name="TableCell568" table:number-rows-spanned="2">
            <text:p text:style-name="P569"/>
          </table:table-cell>
          <table:table-cell table:style-name="TableCell570" table:number-rows-spanned="2">
            <text:p text:style-name="P571"/>
          </table:table-cell>
          <table:table-cell table:style-name="TableCell572" table:number-rows-spanned="2">
            <text:p text:style-name="P573"/>
          </table:table-cell>
          <table:table-cell table:style-name="TableCell574">
            <text:p text:style-name="P575">Iš viso:<text:s/></text:p>
          </table:table-cell>
        </table:table-row>
        <table:table-row table:style-name="TableRow576">
          <table:covered-table-cell>
            <text:p text:style-name="P577"/>
          </table:covered-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table-cell table:style-name="TableCell586" table:number-rows-spanned="2">
            <text:p text:style-name="P587"/>
          </table:table-cell>
        </table:table-row>
        <table:table-row table:style-name="TableRow588">
          <table:covered-table-cell>
            <text:p text:style-name="P589"/>
          </table:covered-table-cell>
          <table:covered-table-cell>
            <text:p text:style-name="P590"/>
          </table:covered-table-cell>
          <table:table-cell table:style-name="TableCell591">
            <text:p text:style-name="P592"><text:span text:style-name="T593">Suma</text:span></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covered-table-cell>
            <text:p text:style-name="P606"/>
          </table:covered-table-cell>
        </table:table-row>
        <table:table-row table:style-name="TableRow607">
          <table:table-cell table:style-name="TableCell608" table:number-rows-spanned="3">
            <text:p text:style-name="Normal"><text:span text:style-name="T609">II.</text:span></text:p>
          </table:table-cell>
          <table:table-cell table:style-name="TableCell610" table:number-rows-spanned="3">
            <text:p text:style-name="P611">Įskaitytos mokesčių nepriemokos<text:s/></text:p>
          </table:table-cell>
          <table:table-cell table:style-name="TableCell612" table:number-rows-spanned="2">
            <text:p text:style-name="P613"><text:span text:style-name="T614">Įmokos kodas arba mokesčio tipas</text:span></text:p>
          </table:table-cell>
          <table:table-cell table:style-name="TableCell615" table:number-rows-spanned="2">
            <text:p text:style-name="P616"/>
          </table:table-cell>
          <table:table-cell table:style-name="TableCell617" table:number-rows-spanned="2">
            <text:p text:style-name="P618"/>
          </table:table-cell>
          <table:table-cell table:style-name="TableCell619" table:number-rows-spanned="2">
            <text:p text:style-name="P620"/>
          </table:table-cell>
          <table:table-cell table:style-name="TableCell621" table:number-rows-spanned="2">
            <text:p text:style-name="P622"/>
          </table:table-cell>
          <table:table-cell table:style-name="TableCell623" table:number-rows-spanned="2">
            <text:p text:style-name="P624"/>
          </table:table-cell>
          <table:table-cell table:style-name="TableCell625" table:number-rows-spanned="2">
            <text:p text:style-name="P626"/>
          </table:table-cell>
          <table:table-cell table:style-name="TableCell627">
            <text:p text:style-name="P628">Iš viso:</text:p>
          </table:table-cell>
        </table:table-row>
        <table:table-row table:style-name="TableRow629">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table-cell table:style-name="TableCell639" table:number-rows-spanned="2">
            <text:p text:style-name="P640"/>
          </table:table-cell>
        </table:table-row>
        <table:table-row table:style-name="TableRow641">
          <table:covered-table-cell>
            <text:p text:style-name="P642"/>
          </table:covered-table-cell>
          <table:covered-table-cell>
            <text:p text:style-name="P643"/>
          </table:covered-table-cell>
          <table:table-cell table:style-name="TableCell644">
            <text:p text:style-name="P645"><text:span text:style-name="T646">Suma</text:span></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covered-table-cell>
            <text:p text:style-name="P659"/>
          </table:covered-table-cell>
        </table:table-row>
        <table:table-row table:style-name="TableRow660">
          <table:table-cell table:style-name="TableCell661" table:number-rows-spanned="2">
            <text:p text:style-name="P662">III.</text:p>
          </table:table-cell>
          <table:table-cell table:style-name="TableCell663" table:number-rows-spanned="2">
            <text:p text:style-name="P664">Neįskaityta suma</text:p>
          </table:table-cell>
          <table:table-cell table:style-name="TableCell665">
            <text:p text:style-name="P666">Įmokos kodas arba mokesčio tipas</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Iš viso:</text:p>
          </table:table-cell>
        </table:table-row>
        <table:table-row table:style-name="TableRow681">
          <table:covered-table-cell>
            <text:p text:style-name="P682"/>
          </table:covered-table-cell>
          <table:covered-table-cell>
            <text:p text:style-name="P683"/>
          </table:covered-table-cell>
          <table:table-cell table:style-name="TableCell684">
            <text:p text:style-name="P685">Suma</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
      <text:p text:style-name="P700"/>
      <text:p text:style-name="P701"><text:tab/><text:tab/><text:tab/><text:tab/><text:tab/></text:p>
      <text:p text:style-name="P702"><text:tab/><text:span text:style-name="T703">(pareigų pavadinimas)<text:s/></text:span><text:span text:style-name="T704"><text:tab/>(parašas)<text:s/></text:span><text:span text:style-name="T705"><text:tab/>(vardas, pavardė)</text:span></text:p>
      <text:p text:style-name="P706">_____________</text:p>
      <text:p text:style-name="P707"/>
      <text:p text:style-name="P708"/>
      <text:p text:style-name="P709"><text:span text:style-name="T710">Pakeitimai:</text:span></text:p>
      <text:p text:style-name="P711"/>
      <text:p text:style-name="P712"><text:span text:style-name="T713">1.</text:span></text:p>
      <text:p text:style-name="P714"><text:span text:style-name="T715">Valstybinė mokesčių inspekcija prie Lietuvos<text:s/></text:span><text:span text:style-name="T716">Respublikos finansų ministerijos, Muitinės departamentas prie Lietuvos Respublikos finansų ministerijos, Įsakymas</text:span></text:p>
      <text:p text:style-name="P717"><text:span text:style-name="T718">Nr.<text:s/></text:span><text:a xlink:href="https://www.e-tar.lt/portal/legalAct.html?documentId=TAR.8C1382EB5D60" office:target-frame-name="_top" xlink:show="replace"><text:span text:style-name="T719">VA-76/1B-845</text:span></text:a><text:span text:style-name="T720">, 2007-12-17, Žin., 2007, Nr. 136-5560<text:s/></text:span><text:span text:style-name="T721">(2007-12-22), i. k. 1072055ISAK6/1B-845</text:span></text:p>
      <text:p text:style-name="P722"><text:span text:style-name="T723">Dėl Valstybinės mokesčių inspekcijos prie Lietuvos Respublikos finansų ministerijos viršininko ir Muitinės departamento prie Lietuvos Respublikos finansų ministerijos generalinio direktoriaus 2004 m. lapkričio 23 d.<text:s/></text:span><text:span text:style-name="T724">įsakymo Nr. VA-182/1B-1042 "Dėl Muitinės administruojamų mokesčių permokos įskaitymo kitų mokesčių nepriemokai padengti, taip pat kitų mokesčių permokos įskaitymo muitinės administruojamų mokesčių nepriemokai padengti taisyklių įgyvendinimo tvarkos" pakeit</text:span><text:span text:style-name="T725">imo</text:span></text:p>
      <text:p text:style-name="P726"/>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30T07:51:00Z</meta:creation-date>
    <dc:date>2020-12-30T07:51:00Z</dc:date>
    <meta:template xlink:href="Normal.dotm" xlink:type="simple"/>
    <meta:editing-cycles>2</meta:editing-cycles>
    <meta:editing-duration>PT0S</meta:editing-duration>
    <meta:document-statistic meta:page-count="8" meta:paragraph-count="251" meta:word-count="2970" meta:character-count="23902" meta:row-count="756" meta:non-whitespace-character-count="21183"/>
  </office:meta>
</office:document-meta>
</file>