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justify" fo:text-indent="0.3937in"/>
      <style:text-properties style:font-size-complex="12pt"/>
    </style:style>
    <style:style style:name="P22"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23"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24"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25"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26"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27" style:parent-style-name="Normal" style:family="paragraph">
      <style:paragraph-properties fo:text-align="center">
        <style:tab-stops>
          <style:tab-stop style:type="left" style:position="3.3472in"/>
          <style:tab-stop style:type="left" style:position="5.0201in"/>
        </style:tab-stops>
      </style:paragraph-properties>
    </style:style>
    <style:style style:name="P28" style:parent-style-name="Normal" style:family="paragraph">
      <style:paragraph-properties fo:text-align="center">
        <style:tab-stops>
          <style:tab-stop style:type="left" style:position="3.3472in"/>
          <style:tab-stop style:type="left" style:position="5.0201in"/>
        </style:tab-stops>
      </style:paragraph-properties>
    </style:style>
    <style:style style:name="P29" style:parent-style-name="Normal" style:family="paragraph">
      <style:paragraph-properties fo:text-align="center">
        <style:tab-stops>
          <style:tab-stop style:type="left" style:position="3.3472in"/>
          <style:tab-stop style:type="left" style:position="5.0201in"/>
        </style:tab-stops>
      </style:paragraph-properties>
    </style:style>
    <style:style style:name="T30" style:parent-style-name="DefaultParagraphFont" style:family="text">
      <style:text-properties fo:font-weight="bold" style:font-weight-asian="bold" fo:text-transform="uppercase"/>
    </style:style>
    <style:style style:name="P31" style:parent-style-name="Normal" style:family="paragraph">
      <style:paragraph-properties fo:text-align="center" fo:margin-left="-0.0055in" fo:text-indent="0.0055in">
        <style:tab-stops>
          <style:tab-stop style:type="left" style:position="0.2958in"/>
        </style:tab-stops>
      </style:paragraph-properties>
    </style:style>
    <style:style style:name="T32" style:parent-style-name="DefaultParagraphFont" style:family="text">
      <style:text-properties fo:font-weight="bold" style:font-weight-asian="bold" style:font-size-complex="12pt" style:language-asian="lt" style:country-asian="LT"/>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P36" style:parent-style-name="Normal" style:family="paragraph">
      <style:paragraph-properties fo:widows="0" fo:orphans="0" fo:text-align="justify" fo:text-indent="0.3937in"/>
      <style:text-properties style:font-size-complex="12pt"/>
    </style:style>
    <style:style style:name="P37" style:parent-style-name="Normal" style:family="paragraph">
      <style:paragraph-properties fo:widows="0" fo:orphans="0" fo:text-align="center" fo:text-indent="0.3937in"/>
      <style:text-properties style:font-size-complex="12pt"/>
    </style:style>
    <style:style style:name="P38" style:parent-style-name="Normal" style:family="paragraph">
      <style:paragraph-properties fo:widows="0" fo:orphans="0" fo:text-align="center"/>
      <style:text-properties style:font-size-complex="12pt"/>
    </style:style>
    <style:style style:name="P39" style:parent-style-name="Normal" style:family="paragraph">
      <style:paragraph-properties fo:widows="0" fo:orphans="0" fo:text-align="justify" fo:text-indent="0.3937in"/>
      <style:text-properties style:font-size-complex="12pt"/>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style:font-size-complex="12pt"/>
    </style:style>
    <style:style style:name="P42" style:parent-style-name="Normal" style:family="paragraph">
      <style:paragraph-properties fo:text-align="justify" fo:text-indent="0.3937in">
        <style:tab-stops>
          <style:tab-stop style:type="left" style:position="0.1972in"/>
          <style:tab-stop style:type="left" style:position="0.2958in"/>
          <style:tab-stop style:type="left" style:position="0.5909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letter-spacing="0.0069in" style:font-size-complex="12pt"/>
    </style:style>
    <style:style style:name="T46" style:parent-style-name="DefaultParagraphFont" style:family="text">
      <style:text-properties fo:letter-spacing="-0.0138in"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3937in"/>
    </style:style>
    <style:style style:name="T49" style:parent-style-name="DefaultParagraphFont" style:family="text">
      <style:text-properties style:font-name-asian="Calibri" style:font-size-complex="12pt" style:language-asian="lt" style:country-asian="LT"/>
    </style:style>
    <style:style style:name="T50" style:parent-style-name="DefaultParagraphFont" style:family="text">
      <style:text-properties style:font-name-asian="Calibri" style:font-size-complex="12pt" style:language-asian="lt" style:country-asian="LT"/>
    </style:style>
    <style:style style:name="T51" style:parent-style-name="DefaultParagraphFont" style:family="text">
      <style:text-properties style:font-size-complex="12pt"/>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fo:text-align="justify">
        <style:tab-stops>
          <style:tab-stop style:type="left" style:position="5.1187in"/>
        </style:tab-stops>
      </style:paragraph-properties>
    </style:style>
    <style:style style:name="P61" style:parent-style-name="Normal" style:master-page-name="MPF1" style:family="paragraph">
      <style:paragraph-properties fo:break-before="page" fo:margin-left="3.3472in" style:page-number="1">
        <style:tab-stops>
          <style:tab-stop style:type="left" style:position="-2.7111in"/>
          <style:tab-stop style:type="left" style:position="-2.075in"/>
          <style:tab-stop style:type="left" style:position="-1.4388in"/>
          <style:tab-stop style:type="left" style:position="-0.8027in"/>
          <style:tab-stop style:type="left" style:position="-0.1666in"/>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s>
      </style:paragraph-properties>
      <style:text-properties style:font-size-complex="12pt" style:language-asian="lt" style:country-asian="LT"/>
    </style:style>
    <style:style style:name="P69" style:parent-style-name="Normal" style:family="paragraph">
      <style:paragraph-properties fo:margin-left="3.3472in">
        <style:tab-stops>
          <style:tab-stop style:type="left" style:position="-2.7111in"/>
          <style:tab-stop style:type="left" style:position="-2.075in"/>
          <style:tab-stop style:type="left" style:position="-1.4388in"/>
          <style:tab-stop style:type="left" style:position="-0.8027in"/>
          <style:tab-stop style:type="left" style:position="-0.1666in"/>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s>
      </style:paragraph-properties>
      <style:text-properties style:font-size-complex="12pt" style:language-asian="lt" style:country-asian="LT"/>
    </style:style>
    <style:style style:name="P70" style:parent-style-name="Normal" style:family="paragraph">
      <style:paragraph-properties fo:margin-left="3.3472in">
        <style:tab-stops>
          <style:tab-stop style:type="left" style:position="-2.7111in"/>
          <style:tab-stop style:type="left" style:position="-2.075in"/>
          <style:tab-stop style:type="left" style:position="-1.4388in"/>
          <style:tab-stop style:type="left" style:position="-0.8027in"/>
          <style:tab-stop style:type="left" style:position="-0.1666in"/>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s>
      </style:paragraph-properties>
      <style:text-properties style:font-size-complex="12pt" style:language-asian="lt" style:country-asian="LT"/>
    </style:style>
    <style:style style:name="P71" style:parent-style-name="Normal" style:family="paragraph">
      <style:paragraph-properties fo:margin-left="3.3472in">
        <style:tab-stops>
          <style:tab-stop style:type="left" style:position="-2.7111in"/>
          <style:tab-stop style:type="left" style:position="-2.075in"/>
          <style:tab-stop style:type="left" style:position="-1.4388in"/>
          <style:tab-stop style:type="left" style:position="-0.8027in"/>
          <style:tab-stop style:type="left" style:position="-0.1666in"/>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s>
      </style:paragraph-properties>
      <style:text-properties style:font-size-complex="12pt" style:language-asian="lt" style:country-asian="LT"/>
    </style:style>
    <style:style style:name="P72" style:parent-style-name="Normal" style:family="paragraph">
      <style:paragraph-properties fo:margin-left="3.3472in">
        <style:tab-stops>
          <style:tab-stop style:type="left" style:position="-2.7111in"/>
          <style:tab-stop style:type="left" style:position="-2.075in"/>
          <style:tab-stop style:type="left" style:position="-1.4388in"/>
          <style:tab-stop style:type="left" style:position="-0.8027in"/>
          <style:tab-stop style:type="left" style:position="-0.1666in"/>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s>
      </style:paragraph-properties>
      <style:text-properties style:font-size-complex="12pt" style:language-asian="lt" style:country-asian="LT"/>
    </style:style>
    <style:style style:name="P73" style:parent-style-name="Normal" style:family="paragraph">
      <style:paragraph-properties fo:margin-left="3.3472in">
        <style:tab-stops>
          <style:tab-stop style:type="left" style:position="-2.7111in"/>
          <style:tab-stop style:type="left" style:position="-2.075in"/>
          <style:tab-stop style:type="left" style:position="-1.4388in"/>
          <style:tab-stop style:type="left" style:position="-0.8027in"/>
          <style:tab-stop style:type="center" style:position="-0.0006in"/>
        </style:tab-stops>
      </style:paragraph-properties>
      <style:text-properties style:font-size-complex="12pt" style:language-asian="lt" style:country-asian="LT"/>
    </style:style>
    <style:style style:name="P74" style:parent-style-name="Normal" style:family="paragraph">
      <style:paragraph-properties fo:margin-left="3.3472in">
        <style:tab-stops>
          <style:tab-stop style:type="left" style:position="-2.7111in"/>
          <style:tab-stop style:type="left" style:position="-2.075in"/>
          <style:tab-stop style:type="left" style:position="-1.4388in"/>
          <style:tab-stop style:type="left" style:position="-0.8027in"/>
          <style:tab-stop style:type="center" style:position="-0.0006in"/>
        </style:tab-stops>
      </style:paragraph-properties>
      <style:text-properties style:font-size-complex="12pt" style:language-asian="lt" style:country-asian="LT"/>
    </style:style>
    <style:style style:name="P75" style:parent-style-name="Normal" style:family="paragraph">
      <style:paragraph-properties fo:margin-left="3.3472in">
        <style:tab-stops>
          <style:tab-stop style:type="left" style:position="-2.7111in"/>
          <style:tab-stop style:type="left" style:position="-2.075in"/>
          <style:tab-stop style:type="left" style:position="-1.4388in"/>
          <style:tab-stop style:type="left" style:position="-0.8027in"/>
          <style:tab-stop style:type="left" style:position="-0.1666in"/>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s>
      </style:paragraph-properties>
      <style:text-properties style:font-size-complex="12pt" style:language-asian="lt" style:country-asian="LT"/>
    </style:style>
    <style:style style:name="P76" style:parent-style-name="Normal" style:family="paragraph">
      <style:paragraph-properties fo:margin-left="3.3472in">
        <style:tab-stops>
          <style:tab-stop style:type="left" style:position="-2.7111in"/>
          <style:tab-stop style:type="left" style:position="-2.075in"/>
          <style:tab-stop style:type="left" style:position="-1.4388in"/>
          <style:tab-stop style:type="left" style:position="-0.8027in"/>
          <style:tab-stop style:type="left" style:position="-0.1666in"/>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s>
      </style:paragraph-properties>
      <style:text-properties style:font-size-complex="12pt" style:language-asian="lt" style:country-asian="LT"/>
    </style:style>
    <style:style style:name="P77" style:parent-style-name="Normal" style:family="paragraph">
      <style:paragraph-properties fo:margin-left="3.3472in">
        <style:tab-stops>
          <style:tab-stop style:type="left" style:position="-2.7111in"/>
          <style:tab-stop style:type="left" style:position="-2.075in"/>
          <style:tab-stop style:type="left" style:position="-1.4388in"/>
          <style:tab-stop style:type="left" style:position="-0.8027in"/>
          <style:tab-stop style:type="left" style:position="-0.1666in"/>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s>
      </style:paragraph-properties>
      <style:text-properties style:font-size-complex="12pt" style:language-asian="lt" style:country-asian="LT"/>
    </style:style>
    <style:style style:name="P78" style:parent-style-name="Normal" style:family="paragraph">
      <style:paragraph-properties fo:margin-left="3.3472in">
        <style:tab-stops>
          <style:tab-stop style:type="left" style:position="-2.7111in"/>
          <style:tab-stop style:type="left" style:position="-2.075in"/>
          <style:tab-stop style:type="left" style:position="-1.4388in"/>
          <style:tab-stop style:type="left" style:position="-0.8027in"/>
          <style:tab-stop style:type="left" style:position="-0.1666in"/>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s>
      </style:paragraph-properties>
      <style:text-properties style:font-size-complex="12pt" style:language-asian="lt" style:country-asian="LT"/>
    </style:style>
    <style:style style:name="P79" style:parent-style-name="Normal" style:family="paragraph">
      <style:paragraph-properties fo:margin-left="3.3472in">
        <style:tab-stops>
          <style:tab-stop style:type="left" style:position="-2.7111in"/>
          <style:tab-stop style:type="left" style:position="-2.075in"/>
          <style:tab-stop style:type="left" style:position="-1.4388in"/>
          <style:tab-stop style:type="left" style:position="-0.8027in"/>
          <style:tab-stop style:type="left" style:position="-0.1666in"/>
          <style:tab-stop style:type="left" style:position="0.4027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language="en" fo:country="US"/>
    </style:style>
    <style:style style:name="P82" style:parent-style-name="Normal" style:family="paragraph">
      <style:paragraph-properties fo:margin-left="3.3472in">
        <style:tab-stops>
          <style:tab-stop style:type="left" style:position="-2.7111in"/>
          <style:tab-stop style:type="left" style:position="-2.075in"/>
          <style:tab-stop style:type="left" style:position="-1.4388in"/>
          <style:tab-stop style:type="left" style:position="-0.8027in"/>
          <style:tab-stop style:type="left" style:position="-0.1666in"/>
          <style:tab-stop style:type="left" style:position="0.4027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s>
      </style:paragraph-properties>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margin-left="3.3472in">
        <style:tab-stops>
          <style:tab-stop style:type="left" style:position="-2.7111in"/>
          <style:tab-stop style:type="left" style:position="-2.075in"/>
          <style:tab-stop style:type="left" style:position="-1.4388in"/>
          <style:tab-stop style:type="left" style:position="-0.8027in"/>
          <style:tab-stop style:type="left" style:position="-0.1666in"/>
          <style:tab-stop style:type="left" style:position="0.4027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s>
      </style:paragraph-properties>
      <style:text-properties style:font-size-complex="12pt" style:language-asian="lt" style:country-asian="LT"/>
    </style:style>
    <style:style style:name="P85" style:parent-style-name="Normal" style:family="paragraph">
      <style:paragraph-properties fo:text-align="justify"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86" style:parent-style-name="Normal" style:family="paragraph">
      <style:paragraph-properties fo:text-align="center" fo:margin-left="0.1972in" fo:text-indent="0.0861in">
        <style:tab-stops>
          <style:tab-stop style:type="left" style:position="0in"/>
          <style:tab-stop style:type="left" style:position="1.075in"/>
          <style:tab-stop style:type="left" style:position="1.7111in"/>
          <style:tab-stop style:type="left" style:position="2.3472in"/>
          <style:tab-stop style:type="left" style:position="2.8548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text-properties fo:font-weight="bold" style:font-weight-asian="bold" style:font-size-complex="12pt" style:language-asian="lt" style:country-asian="LT"/>
    </style:style>
    <style:style style:name="P87" style:parent-style-name="Normal" style:family="paragraph">
      <style:paragraph-properties fo:text-align="justify"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88" style:parent-style-name="Normal" style:family="paragraph">
      <style:paragraph-properties fo:text-align="justify"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8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2.6145in"/>
          <style:tab-stop style:type="left" style:position="2.9534in"/>
          <style:tab-stop style:type="left" style:position="3.0729in"/>
          <style:tab-stop style:type="left" style:position="3.1805in"/>
          <style:tab-stop style:type="center" style:position="3.6798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P9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3625in"/>
          <style:tab-stop style:type="left" style:position="2.5444in"/>
          <style:tab-stop style:type="left" style:position="3.1805in"/>
          <style:tab-stop style:type="center" style:position="3.6798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 style:parent-style-name="DefaultParagraphFont" style:family="text">
      <style:text-properties fo:font-weight="bold" style:font-weight-asian="bold" style:font-size-complex="12pt" style:language-asian="lt" style:country-asian="LT"/>
    </style:style>
    <style:style style:name="P94" style:parent-style-name="Normal" style:family="paragraph">
      <style:paragraph-properties fo:text-align="justify" fo:margin-left="0.6666in" fo:text-indent="0.0861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9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name-asian="Arial Unicode MS" style:font-size-complex="12pt" style:language-asian="lt" style:country-asian="LT"/>
    </style:style>
    <style:style style:name="T100" style:parent-style-name="DefaultParagraphFont" style:family="text">
      <style:text-properties style:font-name-asian="Arial Unicode MS" style:font-size-complex="12pt" style:language-asian="lt" style:country-asian="LT"/>
    </style:style>
    <style:style style:name="T101" style:parent-style-name="DefaultParagraphFont" style:family="text">
      <style:text-properties style:font-name-asian="Arial Unicode MS" style:font-weight-complex="bold" style:font-size-complex="12pt" style:language-asian="lt" style:country-asian="LT"/>
    </style:style>
    <style:style style:name="T102" style:parent-style-name="DefaultParagraphFont" style:family="text">
      <style:text-properties style:font-name-asian="Arial Unicode MS" style:font-size-complex="12pt" style:language-asian="lt" style:country-asian="LT"/>
    </style:style>
    <style:style style:name="T103" style:parent-style-name="DefaultParagraphFont" style:family="text">
      <style:text-properties style:font-name-asian="Arial Unicode M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64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margin-left="0.6666in" fo:text-indent="0.0861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29"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229in"/>
          <style:tab-stop style:type="left" style:position="1.8777in"/>
          <style:tab-stop style:type="left" style:position="2.375in"/>
          <style:tab-stop style:type="left" style:position="2.5138in"/>
          <style:tab-stop style:type="center" style:position="3.0131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3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4895in"/>
          <style:tab-stop style:type="left" style:position="2.5444in"/>
          <style:tab-stop style:type="left" style:position="3.0416in"/>
          <style:tab-stop style:type="left" style:position="3.1805in"/>
          <style:tab-stop style:type="center" style:position="3.6798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P13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 style:parent-style-name="DefaultParagraphFont" style:family="text">
      <style:text-properties fo:font-weight="bold" style:font-weight-asian="bold" style:font-size-complex="12pt" style:language-asian="lt" style:country-asian="LT"/>
    </style:style>
    <style:style style:name="P135" style:parent-style-name="Normal" style:family="paragraph">
      <style:paragraph-properties fo:text-align="justify" fo:margin-left="0.6666in" fo:text-indent="0.0861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3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name-asian="Arial Unicode M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name-asian="Arial Unicode M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weight-complex="bold" style:font-style-complex="italic"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P21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margin-left="0.6666in" fo:text-indent="0.0861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228" style:parent-style-name="Normal" style:family="paragraph">
      <style:paragraph-properties fo:margin-left="0.6666in" fo:text-indent="3.0138in">
        <style:tab-stops>
          <style:tab-stop style:type="left" style:position="-0.0305in"/>
          <style:tab-stop style:type="left" style:position="0.6055in"/>
          <style:tab-stop style:type="left" style:position="1.2416in"/>
          <style:tab-stop style:type="left" style:position="1.8777in"/>
          <style:tab-stop style:type="left" style:position="1.9166in"/>
          <style:tab-stop style:type="left" style:position="1.9895in"/>
          <style:tab-stop style:type="left" style:position="2.2868in"/>
          <style:tab-stop style:type="left" style:position="2.3854in"/>
          <style:tab-stop style:type="left" style:position="2.5138in"/>
          <style:tab-stop style:type="center" style:position="3.0131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language-asian="lt" style:country-asian="LT"/>
    </style:style>
    <style:style style:name="P229"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1.9166in"/>
          <style:tab-stop style:type="left" style:position="1.9895in"/>
          <style:tab-stop style:type="left" style:position="2.2868in"/>
          <style:tab-stop style:type="left" style:position="2.3854in"/>
          <style:tab-stop style:type="left" style:position="2.5138in"/>
          <style:tab-stop style:type="center" style:position="3.0131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23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2.5833in"/>
          <style:tab-stop style:type="left" style:position="2.6562in"/>
          <style:tab-stop style:type="left" style:position="2.9534in"/>
          <style:tab-stop style:type="left" style:position="3.052in"/>
          <style:tab-stop style:type="left" style:position="3.1805in"/>
          <style:tab-stop style:type="center" style:position="3.6798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 style:parent-style-name="DefaultParagraphFont" style:family="text">
      <style:text-properties fo:font-weight="bold" style:font-weight-asian="bold" style:font-size-complex="12pt" style:language-asian="lt" style:country-asian="LT"/>
    </style:style>
    <style:style style:name="T232" style:parent-style-name="DefaultParagraphFont" style:family="text">
      <style:text-properties fo:font-weight="bold" style:font-weight-asian="bold" style:font-size-complex="12pt" style:language-asian="lt" style:country-asian="LT"/>
    </style:style>
    <style:style style:name="P233" style:parent-style-name="Normal" style:family="paragraph">
      <style:paragraph-properties fo:text-align="center">
        <style:tab-stops>
          <style:tab-stop style:type="left" style:position="0in"/>
          <style:tab-stop style:type="left" style:position="1.2798in"/>
          <style:tab-stop style:type="left" style:position="1.477in"/>
          <style:tab-stop style:type="left" style:position="1.7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 style:parent-style-name="DefaultParagraphFont" style:family="text">
      <style:text-properties fo:font-weight="bold" style:font-weight-asian="bold" style:font-size-complex="12pt" style:language-asian="lt" style:country-asian="LT"/>
    </style:style>
    <style:style style:name="P235" style:parent-style-name="Normal" style:family="paragraph">
      <style:paragraph-properties fo:text-align="justify" fo:margin-left="0.6666in" fo:text-indent="0.0861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23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weight-complex="bold" style:font-size-complex="12pt" style:language-asian="lt" style:country-asian="LT"/>
    </style:style>
    <style:style style:name="P296" style:parent-style-name="Normal" style:family="paragraph">
      <style:paragraph-properties fo:text-align="justify" fo:text-indent="0.60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style:font-weight-complex="bold" style:font-size-complex="12pt" style:language-asian="lt" style:country-asian="LT"/>
    </style:style>
    <style:style style:name="P299" style:parent-style-name="Normal" style:family="paragraph">
      <style:paragraph-properties fo:text-align="justify" fo:text-indent="0.60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3" style:parent-style-name="Normal" style:family="paragraph">
      <style:paragraph-properties fo:text-align="center">
        <style:tab-stops>
          <style:tab-stop style:type="left" style:position="2.7562in"/>
          <style:tab-stop style:type="left" style:position="2.8548in"/>
          <style:tab-stop style:type="left" style:position="3.052in"/>
          <style:tab-stop style:type="left" style:position="3.15in"/>
        </style:tab-stops>
      </style:paragraph-properties>
    </style:style>
    <style:style style:name="T304" style:parent-style-name="DefaultParagraphFont" style:family="text">
      <style:text-properties fo:font-weight="bold" style:font-weight-asian="bold" style:font-size-complex="12pt"/>
    </style:style>
    <style:style style:name="T305" style:parent-style-name="DefaultParagraphFont" style:family="text">
      <style:text-properties fo:font-weight="bold" style:font-weight-asian="bold" style:font-weight-complex="bold" style:font-size-complex="12pt"/>
    </style:style>
    <style:style style:name="T306" style:parent-style-name="DefaultParagraphFont" style:family="text">
      <style:text-properties fo:font-weight="bold" style:font-weight-asian="bold" style:font-weight-complex="bold" style:font-size-complex="12pt"/>
    </style:style>
    <style:style style:name="P307" style:parent-style-name="Normal" style:family="paragraph">
      <style:paragraph-properties fo:text-align="center">
        <style:tab-stops>
          <style:tab-stop style:type="left" style:position="2.7562in"/>
          <style:tab-stop style:type="left" style:position="2.8548in"/>
          <style:tab-stop style:type="left" style:position="3.052in"/>
          <style:tab-stop style:type="left" style:position="3.15in"/>
        </style:tab-stops>
      </style:paragraph-properties>
    </style:style>
    <style:style style:name="T308" style:parent-style-name="DefaultParagraphFont" style:family="text">
      <style:text-properties fo:font-weight="bold" style:font-weight-asian="bold" style:font-weight-complex="bold" style:font-size-complex="12pt"/>
    </style:style>
    <style:style style:name="T309" style:parent-style-name="DefaultParagraphFont" style:family="text">
      <style:text-properties fo:font-weight="bold" style:font-weight-asian="bold" style:font-weight-complex="bold" style:font-size-complex="12pt"/>
    </style:style>
    <style:style style:name="P310" style:parent-style-name="Normal" style:family="paragraph">
      <style:paragraph-properties fo:text-align="justify" fo:margin-left="0.6666in" fo:text-indent="0.0861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31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margin-left="0.6666in" fo:text-indent="0.0861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323" style:parent-style-name="Normal" style:family="paragraph">
      <style:paragraph-properties fo:text-align="center" fo:text-indent="0.0229in">
        <style:tab-stops>
          <style:tab-stop style:type="left" style:position="0in"/>
          <style:tab-stop style:type="left" style:position="1.2722in"/>
          <style:tab-stop style:type="left" style:position="1.9083in"/>
          <style:tab-stop style:type="left" style:position="2.5444in"/>
          <style:tab-stop style:type="left" style:position="2.6979in"/>
          <style:tab-stop style:type="left" style:position="2.9534in"/>
          <style:tab-stop style:type="left" style:position="3.052in"/>
          <style:tab-stop style:type="left" style:position="3.1805in"/>
          <style:tab-stop style:type="center" style:position="3.6798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 style:parent-style-name="DefaultParagraphFont" style:family="text">
      <style:text-properties fo:font-weight="bold" style:font-weight-asian="bold" style:font-size-complex="12pt" style:language-asian="lt" style:country-asian="LT"/>
    </style:style>
    <style:style style:name="T325" style:parent-style-name="DefaultParagraphFont" style:family="text">
      <style:text-properties fo:font-weight="bold" style:font-weight-asian="bold" style:font-size-complex="12pt" style:language-asian="lt" style:country-asian="LT"/>
    </style:style>
    <style:style style:name="P326" style:parent-style-name="Normal" style:family="paragraph">
      <style:paragraph-properties fo:text-align="center">
        <style:tab-stops>
          <style:tab-stop style:type="left" style:position="0in"/>
          <style:tab-stop style:type="left" style:position="1.2722in"/>
          <style:tab-stop style:type="left" style:position="1.4895in"/>
          <style:tab-stop style:type="left" style:position="1.9083in"/>
          <style:tab-stop style:type="left" style:position="2.3625in"/>
          <style:tab-stop style:type="left" style:position="2.5444in"/>
          <style:tab-stop style:type="left" style:position="3.1805in"/>
          <style:tab-stop style:type="center" style:position="3.6798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 style:parent-style-name="DefaultParagraphFont" style:family="text">
      <style:text-properties fo:font-weight="bold" style:font-weight-asian="bold" style:font-size-complex="12pt" style:language-asian="lt" style:country-asian="LT"/>
    </style:style>
    <style:style style:name="P32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64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4" style:parent-style-name="Normal" style:family="paragraph">
      <style:paragraph-properties fo:text-align="center" fo:text-indent="0.3937in"/>
    </style:style>
    <style:style style:name="T355" style:parent-style-name="DefaultParagraphFont" style:family="text">
      <style:text-properties style:font-size-complex="12pt"/>
    </style:style>
    <style:style style:name="P356" style:parent-style-name="Normal" style:family="paragraph">
      <style:paragraph-properties fo:text-align="justify"/>
      <style:text-properties fo:font-weight="bold" style:font-weight-asian="bold" fo:font-size="10pt" style:font-size-asian="10pt"/>
    </style:style>
    <style:style style:name="P357" style:parent-style-name="Normal" style:family="paragraph">
      <style:paragraph-properties fo:text-align="justify"/>
      <style:text-properties fo:font-weight="bold" style:font-weight-asian="bold"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weight="bold" style:font-weight-asian="bold" fo:font-size="10pt" style:font-size-asian="10pt"/>
    </style:style>
    <style:style style:name="P360" style:parent-style-name="Normal" style:family="paragraph">
      <style:paragraph-properties fo:text-align="justify"/>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T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T371" style:parent-style-name="DefaultParagraphFont" style:family="text">
      <style:text-properties fo:font-size="10pt" style:font-size-asian="10pt"/>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T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T385" style:parent-style-name="DefaultParagraphFont" style:family="text">
      <style:text-properties fo:font-size="10pt" style:font-size-asian="10pt"/>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T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style:font-style-complex="italic" fo:font-size="10pt" style:font-size-asian="10pt"/>
    </style:style>
    <style:style style:name="T397" style:parent-style-name="DefaultParagraphFont" style:family="text">
      <style:text-properties style:font-name-asian="MS Mincho"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T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T413" style:parent-style-name="DefaultParagraphFont" style:family="text">
      <style:text-properties fo:font-size="10pt" style:font-size-asian="10pt"/>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text-properties fo:font-size="10pt" style:font-size-asian="10pt"/>
    </style:style>
    <style:style style:name="P416" style:parent-style-name="Normal" style:family="paragraph">
      <style:paragraph-properties fo:widows="0" fo:orphans="0"/>
    </style:style>
  </office:automatic-styles>
  <office:body>
    <office:text text:use-soft-page-breaks="true">
      <text:p text:style-name="P1"><text:span text:style-name="T9">Suvestinė redakcija nuo 2020-12-30</text:span></text:p>
      <text:p text:style-name="P10"/>
      <text:p text:style-name="P11"><text:span text:style-name="T12">Įsakymas paskelbtas: Žin. 2004, Nr.<text:s/></text:span><text:a xlink:href="https://www.e-tar.lt/portal/legalAct.html?documentId=TAR.44B8689D13E8" office:target-frame-name="_top" xlink:show="replace"><text:span text:style-name="T13">174-6469</text:span></text:a><text:span text:style-name="T14">, i. k. 1042055ISAK/1B-1042</text:span></text:p>
      <text:p text:style-name="P15"/>
      <text:p text:style-name="P16">Nauja redakcija nuo 2020-12-30:</text:p>
      <text:p text:style-name="Normal"><text:span text:style-name="T17">Nr.<text:s/></text:span><text:a xlink:href="https://www.e-tar.lt/portal/legalAct.html?documentId=300ebe8049ab11eb8d9fe110e148c770" office:target-frame-name="_top" xlink:show="replace"><text:span text:style-name="T18">VA-90/1B-1054</text:span></text:a><text:span text:style-name="T19">, 2020-12-23, paskelbta TAR 2020-12-29, i. k. 2020-28867</text:span></text:p>
      <text:p text:style-name="P20"/>
      <text:p text:style-name="P21"/>
      <text:p text:style-name="P22">VALSTYBINĖS MOKESČIŲ INSPEKCIJOS<text:s/><text:line-break/>PRIE LIETUVOS RESPUBLIKOS FINANSŲ MINISTERIJOS<text:s/><text:line-break/>VIRŠININKAS</text:p>
      <text:p text:style-name="P23"/>
      <text:p text:style-name="P24">Muitinės departamento<text:s/></text:p>
      <text:p text:style-name="P25">prie lietuvos respublikos finansų ministerijos</text:p>
      <text:p text:style-name="P26">generalinis direktorius<text:s/></text:p>
      <text:p text:style-name="P27"/>
      <text:p text:style-name="P28"/>
      <text:p text:style-name="P29"><text:span text:style-name="T30">ĮSAKYMAS</text:span></text:p>
      <text:p text:style-name="P31"><text:span text:style-name="T32">DĖL VALSTYBINĖS MOKESČIŲ INSPEKCIJOS PRIE LIETUVOS RESPUBLIKOS FINANSŲ MINISTERIJOS VIRŠININKO IR MUITINĖS DEPARTAMENTO PRIE LIETUVOS RESPUBLIK</text:span><text:span text:style-name="T33">OS FINANSŲ MINISTERIJOS GENERALINIO DIREKTORIAUS 2004 M. LAPKRIČIO 23 D. ĮSAKYMO NR. VA-182/1B-1042 „DĖL<text:s/></text:span><text:span text:style-name="T34">MOKESČIŲ PERMOKOS (SKIRTUMO) ĮSKAITYMO MOKESTINEI NEPRIEMOKAI IR KITOMS NESUMOKĖTOMS SUMOMS AR SKOLOMS VALSTYBEI PADENGTI TVARKOS</text:span><text:span text:style-name="T35">“ PAKEITIMO</text:span></text:p>
      <text:p text:style-name="P36"/>
      <text:p text:style-name="P37">2004 m. lapkričio 23 d. Nr. VA-182/1B-1042</text:p>
      <text:p text:style-name="P38">Vilnius</text:p>
      <text:p text:style-name="P39"/>
      <text:p text:style-name="P40"><text:span text:style-name="T41">Vadovaudamiesi Lietuvos Respublikos mokesčių administravimo įstatymo 87 straipsnio 3, 5 ir 10 dalimis:</text:span></text:p>
      <text:p text:style-name="P42"><text:span text:style-name="T43">1</text:span><text:span text:style-name="T44">.<text:s/></text:span><text:span text:style-name="T45">T v i r t i n a m e</text:span><text:span text:style-name="T46"><text:s/></text:span><text:span text:style-name="T47">pridedamą Mokesčių permokos (skirtumo) įskaitymo mokestinei nepriemokai ir kitoms nesumokėtoms sumoms ar skoloms valstybei padengti tvarkos aprašą.<text:s/></text:span></text:p>
      <text:p text:style-name="P48"><text:span text:style-name="T49">2</text:span><text:span text:style-name="T50">. N u s t a t o m e, kad<text:s/></text:span><text:span text:style-name="T51">šis įsakymas įsigalioja 2021 m. sausio 1 dieną.</text:span></text:p>
      <text:p text:style-name="P52"/>
      <text:p text:style-name="P53"/>
      <text:p text:style-name="P54"/>
      <text:p text:style-name="P55">VIRŠININKĖ<text:tab/>VIOLETA LATVIENĖ</text:p>
      <text:p text:style-name="P56"/>
      <text:p text:style-name="P57"/>
      <text:p text:style-name="P58"/>
      <text:p text:style-name="P59">GENERALINIS DIREKTORIUS<text:tab/>RIMUTIS KLEVEČKA</text:p>
      <text:p text:style-name="Normal"/>
      <text:p text:style-name="P60"/>
      <text:soft-page-break/>
      <text:p text:style-name="P61">PATVIRTINTA</text:p>
      <text:p text:style-name="P69">Valstybinės mokesčių inspekcijos prie</text:p>
      <text:p text:style-name="P70">Lietuvos Respublikos finansų ministerijos<text:s/></text:p>
      <text:p text:style-name="P71">viršininko ir Muitinės departamento prie</text:p>
      <text:p text:style-name="P72">Lietuvos Respublikos finansų ministerijos</text:p>
      <text:p text:style-name="P73">generalinio direktoriaus 2004 m. lapkričio 23 d.<text:s/></text:p>
      <text:p text:style-name="P74">įsakymu Nr. VA-182/1B-1042</text:p>
      <text:p text:style-name="P75">(Valstybinės mokesčių inspekcijos prie</text:p>
      <text:p text:style-name="P76">Lietuvos Respublikos finansų ministerijos</text:p>
      <text:p text:style-name="P77">viršininko ir Muitinės departamento prie</text:p>
      <text:p text:style-name="P78">Lietuvos Respublikos finansų ministerijos</text:p>
      <text:p text:style-name="P79"><text:span text:style-name="T80">generalinio direktoriaus 2020 m.<text:s/></text:span>gruodžio<text:s/><text:span text:style-name="T81">23 d.<text:s/></text:span></text:p>
      <text:p text:style-name="P82"><text:span text:style-name="T83">įsakymo Nr.<text:s/></text:span>VA-90/1B-1054<text:s/></text:p>
      <text:p text:style-name="P84">redakcija)<text:s/></text:p>
      <text:p text:style-name="P85"/>
      <text:p text:style-name="P86">MOKESČIŲ PERMOKOS (SKIRTUMO) ĮSKAITYMO MOKESTINEI NEPRIEMOKAI IR KITOMS NESUMOKĖTOMS SUMOMS AR SKOLOMS VALSTYBEI PADENGTI TVARKOS APRAŠAS<text:s/></text:p>
      <text:p text:style-name="P87"/>
      <text:p text:style-name="P88"/>
      <text:p text:style-name="P89"><text:span text:style-name="T90">I</text:span><text:span text:style-name="T91"><text:s/>SKYRIUS</text:span></text:p>
      <text:p text:style-name="P92"><text:span text:style-name="T93">BENDROSIOS NUOSTATOS</text:span></text:p>
      <text:p text:style-name="P94"/>
      <text:p text:style-name="P95"><text:span text:style-name="T96">1</text:span><text:span text:style-name="T97">. Mokesčių permokos (skirtumo) įskaitymo mokestinei nepriemokai ir kitoms nesumokėtoms sumoms ar skoloms valstybei padengti tvarkos aprašas (toliau – Aprašas) nustato mokesčių mokėtojo Lietuvos Respublikos muitinės (toliau – muitinė) administruojamų mokesč</text:span><text:span text:style-name="T98">ių permokos įskaitymo Valstybinės mokesčių inspekcijos (toliau – VMI)<text:s/></text:span><text:span text:style-name="T99">administruojamų mokesčių ir su jais susijusių sumų nepriemokoms, paskirtų baudų už administracinius nusižengimus (iki 2016 m. gruodžio 31 d. už administracinius teisės pažeidimus) ar kit</text:span><text:span text:style-name="T100">us mokesčių įstatymus, valstybės rinkliavų ar p</text:span><text:span text:style-name="T101">agal vykdomuosius dokumentus, kai vykdymo procese valstybei atstovauja VMI, laiku nesumokėtų valstybės naudai išieškotinų sumų</text:span><text:span text:style-name="T102">, taip pat neadministruojamų, bet į biudžeto pajamų surenkamąsias sąskaitas sumokėt</text:span><text:span text:style-name="T103">ų mokesčių ir kitų įmokų nesumokėtoms sumoms (toliau – mokestinė nepriemoka ir kitos nesumokėtos sumos)<text:s/></text:span><text:span text:style-name="T104">arba mokesčiams, kurių mokėjimo terminas nepasibaigęs, padengti, taip pat VMI administruojamų mokesčių permokos (skirtumo) įskaitymo muitinės administru</text:span><text:span text:style-name="T105">ojamai mokestinei nepriemokai arba mokesčiams, kurių mokėjimo terminas dar nepasibaigęs, padengti, klaidingai sumokėtų mokesčių įskaitymo, taip pat mokesčių permokų (skirtumo) naudojimo padengti valstybei laiku negrąžintoms skoloms pagal paskolas iš valsty</text:span><text:span text:style-name="T106">bės vardu pasiskolintų lėšų ar paskolos, dėl kurių kreditoriams suteikta valstybės garantija (toliau – skola valstybei), procedūras.</text:span></text:p>
      <text:p text:style-name="P107"><text:span text:style-name="T108">2</text:span><text:span text:style-name="T109">. Aprašas parengtas, vadovaujantis Lietuvos Respublikos mokesčių administravimo įstatymo (toliau – MAĮ) 87 straipsnio<text:s/></text:span><text:span text:style-name="T110">3, 5 ir 10 dalių nuostatomis ir kitais Lietuvos Respublikos teisės aktais.</text:span></text:p>
      <text:p text:style-name="P111"><text:span text:style-name="T112">3</text:span><text:span text:style-name="T113">. Apraše vartojamos sąvokos:<text:s/></text:span></text:p>
      <text:p text:style-name="P114"><text:span text:style-name="T115">3.1</text:span><text:span text:style-name="T116">.<text:s/></text:span><text:span text:style-name="T117">MAIS</text:span><text:span text:style-name="T118"><text:s/>– VMI Mokesčių apskaitos informacinė sistema.<text:s/></text:span></text:p>
      <text:p text:style-name="P119"><text:span text:style-name="T120">3.2</text:span><text:span text:style-name="T121">.<text:s/></text:span><text:span text:style-name="T122">MAKIS</text:span><text:span text:style-name="T123"><text:s/>– Muitinės Mokesčių apskaitos ir kontrolės informacinė sistema.</text:span></text:p>
      <text:p text:style-name="P124"><text:span text:style-name="T125">3.3</text:span><text:span text:style-name="T126">.</text:span><text:span text:style-name="T127"><text:s/>Kitos sąvokos atitinka MAĮ ir kituose teisės aktuose vartojamas sąvokas.</text:span></text:p>
      <text:p text:style-name="P128"/>
      <text:p text:style-name="P129"/>
      <text:p text:style-name="P130"><text:span text:style-name="T131">II</text:span><text:span text:style-name="T132"><text:s/>SKYRIUS</text:span></text:p>
      <text:p text:style-name="P133"><text:span text:style-name="T134">MOKESTINIŲ NEPRIEMOKŲ IR KITŲ NESUMOKĖTŲ SUMŲ ARBA MOKESČIŲ, KURIŲ MOKĖJIMO TERMINAS NEPASIBAIGĘS, ĮSKAITYMAS MOKESČIŲ MOKĖTOJO INICIATYVA</text:span></text:p>
      <text:p text:style-name="P135"/>
      <text:p text:style-name="P136"><text:span text:style-name="T137">4</text:span><text:span text:style-name="T138">. Mokesčių mokėt</text:span><text:span text:style-name="T139">ojas, norėdamas vieno mokesčių administratoriaus administruojamų mokesčių permoka (skirtumu) įskaityti kito mokesčių administratoriaus administruojamas mokestines nepriemokas ir kitas nesumokėtas sumas arba mokesčius, kurių mokėjimo terminas nepasibaigęs,<text:s/></text:span><text:span text:style-name="T140">pateikia prašymą (toliau – Prašymas) Aprašo 5 punkte nurodytam mokesčių administratoriui.</text:span></text:p>
      <text:p text:style-name="P141"><text:span text:style-name="T142">5</text:span><text:span text:style-name="T143">. Prašymas pateikiamas tam mokesčių administratoriui, kurio administruojamų mokesčių permoka (skirtumu) prašoma įskaityti kito mokesčių administratoriaus adminis</text:span><text:span text:style-name="T144">truojamas mokestines nepriemokas ir kitas nesumokėtas sumas arba mokesčius, kurių mokėjimo terminas dar nepasibaigęs. Prašymai ir prie Prašymo pridėtini dokumentai pateikiami:</text:span></text:p>
      <text:p text:style-name="P145"><text:span text:style-name="T146">5.1</text:span><text:span text:style-name="T147">. kai norima įskaityti VMI administruojamų mokesčių permoką (skirtumą) – VMI, administruojančiai mokesčių mokėtojo mokestines nepriemokas ir kitas nesumokėtas sumas ir mokesčių bei su jais susijusių sumų ar VMI administruojamų nedeklaruojamų mokesčių ir ki</text:span><text:span text:style-name="T148">tų mokėjimo sumų susidariusias permokas (skirtumus),<text:s/></text:span><text:span text:style-name="T149">Mokesčių mokėtojo permokos (skirtumo) ar nepagrįstai išieškotų sumų grąžinimo (įskaitymo) taisyklių</text:span><text:span text:style-name="T150">, patvirtintų Valstybinės mokesčių inspekcijos prie Lietuvos Respublikos finansų ministerijos viršininko</text:span><text:span text:style-name="T151"><text:s/>2004 m. gruodžio 7 d. įsakymu Nr. VA-186 „</text:span><text:span text:style-name="T152">Dėl mokesčių mokėtojo permokos (skirtumo) ar nepagrįstai išieškotų sumų grąžinimo (įskaitymo)</text:span><text:span text:style-name="T153">“, nustatyta tvarka;</text:span></text:p>
      <text:p text:style-name="P154"><text:span text:style-name="T155">5.2</text:span><text:span text:style-name="T156">. kai norima įskaityti muitinės administruojamų mokesčių permoką – teritorinei muitinei, administruojančiai<text:s/></text:span><text:span text:style-name="T157">to</text:span><text:span text:style-name="T158"><text:s/>mokesčių mokėtojo mokestines nepriemokas ir mokesčių bei su jais susijusių sumų permokas. Prašyme nurodomas mokesčio permoką turinčio mokesčių mo</text:span><text:span text:style-name="T159">kėtojo pavadinimas (vardas, pavardė), mokesčių mokėtojo kodas, mokesčių mokėtojo adresas, muitinės dokumento, pagal kurį prašoma įskaityti permokas, numeris ir data, mokesčių permokos atsiradimo priežastis ir pateikiami tai pagrindžiantys dokumentai, prašo</text:span><text:span text:style-name="T160">mos įskaityti mokesčių permokos suma pagal mokesčių rūšis ir bendra suma, prašomo įskaityti mokesčio įmokos kodas.</text:span></text:p>
      <text:p text:style-name="P161"><text:span text:style-name="T162">6</text:span><text:span text:style-name="T163">. Mokesčių administratorius per 15 kalendorinių dienų nuo Prašymo gavimo dienos turi padengti savo administruojamų mokesčių turimas mo</text:span><text:span text:style-name="T164">kesčių mokėtojo mokestines nepriemokas ir <text:s/>kitas nesumokėtas sumas ir priimti sprendimą įskaityti (neįskaityti arba įskaityti dalį) kito mokesčių administratoriaus administruojamas to mokesčių mokėtojo mokestines nepriemokas ir kitas nesumokėtas sumas arba</text:span><text:span text:style-name="T165"><text:s/>mokesčius, kurių mokėjimo terminas dar nepasibaigęs.</text:span></text:p>
      <text:p text:style-name="P166"><text:span text:style-name="T167">Sprendimas parengiamas MAIS arba MAKIS priemonėmis ir patvirtinamas VMI ar muitinės nustatyta tvarka. Parengtas ir patvirtintas sprendimas mokesčių mokėtojui įteikiamas MAĮ 164 straipsnio nustatyta tvar</text:span><text:span text:style-name="T168">ka.</text:span></text:p>
      <text:p text:style-name="P169"><text:span text:style-name="T170">7</text:span><text:span text:style-name="T171">. Jeigu mokesčių mokėtojas turi skolų valstybei, tai sprendimą likusia permokos (skirtumo) dalimi padengti skolas valstybei mokesčių administratorius priima tik tuo atveju, jeigu:</text:span></text:p>
      <text:p text:style-name="P172"><text:span text:style-name="T173">7.1</text:span><text:span text:style-name="T174">. mokesčių mokėtojas sprendimo priėmimo dieną neturi abiejų mo</text:span><text:span text:style-name="T175">kesčių administratorių administruojamų mokestinių nepriemokų ir kitų nesumokėtų sumų;</text:span></text:p>
      <text:p text:style-name="P176"><text:span text:style-name="T177">7.2</text:span><text:span text:style-name="T178">. neturi socialinio draudimo įmokų, delspinigių, baudų, palūkanų skolų ar privalomojo sveikatos draudimo įmokų mokestinės nepriemokos (toliau – įmokų ir kitų mokėt</text:span><text:span text:style-name="T179">inų sumų skola), kurias administruoja Valstybinio socialinio draudimo fondo valdyba prie Socialinės apsaugos ir darbo ministerijos (toliau – SODRA).</text:span></text:p>
      <text:p text:style-name="P180"><text:span text:style-name="T181">Šio papunkčio nuostata taikoma tik tuo atveju, kai sprendimą likusia permokos (skirtumo) dalimi padengti sk</text:span><text:span text:style-name="T182">olas valstybei priima VMI, vadovaudamasi MAĮ 87 straipsnio 5 dalyje nustatyta tvarka.<text:s/></text:span></text:p>
      <text:p text:style-name="P183"><text:span text:style-name="T184">8</text:span><text:span text:style-name="T185">. Jeigu dėl kokių nors aplinkybių kito mokesčių administratoriaus administruojamos mokestinės nepriemokos ir kitos nesumokėtos sumos arba mokesčiai, kurių mokėjim</text:span><text:span text:style-name="T186">o terminas dar nepasibaigęs, negali būti įskaityti arba gali būti įskaityta tik dalis, mokesčių administratorius MAIS ar MAKIS priemonėmis parengia sprendimą, kuriame nurodo neįskaitymo priežastis.</text:span></text:p>
      <text:p text:style-name="P187"><text:span text:style-name="T188">9</text:span><text:span text:style-name="T189">. Išnykus aplinkybėms, dėl kurių mokesčio permoka (sk</text:span><text:span text:style-name="T190">irtumu) nebuvo įskaitytos kito mokesčių administratoriaus administruojamos mokestinės nepriemokos ir kitos nesumokėtos sumos arba mokesčiai, kurių mokėjimo terminas dar nepasibaigęs, mokesčių mokėtojas gali pateikti naują Prašymą.<text:s/></text:span></text:p>
      <text:p text:style-name="P191"><text:span text:style-name="T192">10</text:span><text:span text:style-name="T193">. Mokesčių adminis</text:span><text:span text:style-name="T194">tratorius, priėmęs sprendimą įskaityti mokesčių mokėtojo kito mokesčių administratoriaus administruojamas mokestines nepriemokas ir kitas nesumokėtas sumas arba mokesčius, kurių mokėjimo terminas dar nepasibaigęs, MAIS ar MAKIS priemonėmis parengia informa</text:span><text:span text:style-name="T195">cinį pranešimą (toliau – Pranešimas) apie permokų įskaitymą mokestinėms nepriemokoms ir kitoms nesumokėtoms sumoms arba mokesčiams, kurių mokėjimo terminas nepasibaigęs, padengti.<text:s/></text:span></text:p>
      <text:p text:style-name="P196"><text:span text:style-name="T197">11</text:span><text:span text:style-name="T198">. Parengtą Pranešimą mokesčių administratorius nedelsdamas, bet ne vė</text:span><text:span text:style-name="T199">liau kaip kitą darbo dieną MAIS ar MAKIS priemonėmis išsiunčia mokesčių administratoriui, kurio administruojamos mokestinės nepriemokos ir kitos nesumokėtos sumos arba mokesčiai, kurių mokėjimo terminas dar nepasibaigęs, padengiami. <text:s/></text:span></text:p>
      <text:p text:style-name="P200"><text:span text:style-name="T201">Per einamąjį kalendor</text:span><text:span text:style-name="T202">inį mėnesį mokesčių administratoriaus patvirtintų sprendimų pagrindu parengti Pranešimai turi būti išsiųsti kitam mokesčių administratoriui ne vėliau kaip paskutinę to kalendorinio mėnesio darbo dieną.<text:s/></text:span></text:p>
      <text:p text:style-name="P203"><text:span text:style-name="T204">12</text:span><text:span text:style-name="T205">. Mokesčių administratorius, kurio mokestinės n</text:span><text:span text:style-name="T206">epriemokos ir kitos nesumokėtos sumos arba mokesčiai, kurių mokėjimo terminas dar nepasibaigęs, padengiami Pranešimą pateikusio mokesčių administratoriaus administruojamų mokesčių permoka (skirtumu), nedelsdamas, bet ne vėliau kaip per 5 darbo dienas nuo P</text:span><text:span text:style-name="T207">ranešimo gavimo dienos privalo Pranešime nurodyta permokos (skirtumo) suma padengti (nepadengti arba padengti dalį) to mokesčių mokėtojo mokestines nepriemokas ir kitas nesumokėtas sumas arba mokesčius, kurių mokėjimo terminas dar nepasibaigęs.</text:span></text:p>
      <text:p text:style-name="P208"><text:span text:style-name="T209">13</text:span><text:span text:style-name="T210">. Jei</text:span><text:span text:style-name="T211">gu mokesčių administratorius, kurio mokestinės nepriemokos ir kitos nesumokėtos sumos arba mokesčiai, kurių mokėjimo terminas dar nepasibaigęs, dengiami, neįskaito Pranešime nurodytos permokos (skirtumo) sumos arba įskaito tik dalį sumos mokesčių mokėtojo<text:s/></text:span><text:span text:style-name="T212">mokestinei nepriemokai ir kitoms nesumokėtoms sumoms arba mokesčiams, kurių mokėjimo terminas dar nepasibaigęs, padengti, tuomet nepanaudota permokos (skirtumo) suma to mokesčių administratoriaus administruojamų mokesčių apskaitoje registruojama kaip permo</text:span><text:span text:style-name="T213">ka.</text:span></text:p>
      <text:p text:style-name="P214"><text:span text:style-name="T215">Tokiu atveju mokesčių administratorius, kurio administruojamų mokesčių permoka (skirtumu) padengiamos mokestinės nepriemokos arba mokesčiai, kurių mokėjimo terminas dar nepasibaigęs,<text:s/></text:span><text:span text:style-name="T216">savo sprendimo ir mokesčio permokos (skirtumo) sumos netikslina.</text:span></text:p>
      <text:p text:style-name="P217"><text:span text:style-name="T218">14</text:span><text:span text:style-name="T219">. Mokesčių mokėtojo mokestinės nepriemokos ir kitos nesumokėtos sumos arba mokesčiai, kurių mokėjimo terminas dar nepasibaigęs, laikomi padengti tą dieną, kai mokesčių administratorius, kuriam buvo pateiktas Aprašo 5 punkte nurodytas Prašymas, priėmė spr</text:span><text:span text:style-name="T220">endimą įskaityti mokesčių permokas (skirtumą) mokestinei nepriemokai ir kitoms nesumokėtoms sumoms arba mokesčiams, kurių mokėjimo terminas dar nepasibaigęs, padengti.</text:span></text:p>
      <text:p text:style-name="P221"><text:span text:style-name="T222">15</text:span><text:span text:style-name="T223">. Jeigu mokesčių administratorius, kuriam buvo pateiktas Aprašo 5 punkte nurodytas</text:span><text:span text:style-name="T224"><text:s/>Prašymas, pažeidžia Aprašo 11 punkte nurodytus terminus, tai mokesčių administratorius, kurio mokestinės nepriemokos ir kitos nesumokėtos sumos) arba mokesčiai, kurių mokėjimo terminas dar nepasibaigęs, padengiami, mokesčio apskaitoje jas įskaito pagal Pr</text:span><text:span text:style-name="T225">anešimo gavimo datą. Šiuo atveju už laikotarpį nuo sprendimo įskaityti mokesčių permokas (skirtumą) mokestinei nepriemokai ir <text:s/>kitoms nesumokėtoms sumoms padengti priėmimo iki Pranešimo gavimo dienos delspinigiai už įskaitomus mokesčius mokesčių mokėtojui<text:s/></text:span><text:span text:style-name="T226">neskaičiuojami.</text:span></text:p>
      <text:p text:style-name="P227"/>
      <text:p text:style-name="P228"/>
      <text:p text:style-name="P229"/>
      <text:p text:style-name="P230"><text:span text:style-name="T231">III</text:span><text:span text:style-name="T232"><text:s/>SKYRIUS</text:span></text:p>
      <text:p text:style-name="P233"><text:span text:style-name="T234">MOKESTINIŲ NEPRIEMOKŲ IR KITŲ NESUMOKĖTŲ SUMŲ ĮSKAITYMAS MOKESČIŲ ADMINISTRATORIAUS INICIATYVA</text:span></text:p>
      <text:p text:style-name="P235"/>
      <text:p text:style-name="P236"><text:span text:style-name="T237">16</text:span><text:span text:style-name="T238">. Kai mokesčių mokėtojas pateikia Prašymą grąžinti mokesčio permoką (skirtumą) (toliau – Prašymas grąžinti) ir neturi mokesčių administratoriaus, kuriam minėtas Prašymas grąžinti pateiktas, administruojamų mokestinių nepriemokų ir kitų nesumokėtų sumų arba</text:span><text:span text:style-name="T239"><text:s/>grąžintina permokos (skirtumo)<text:s/></text:span><text:span text:style-name="T240">suma</text:span><text:span text:style-name="T241"><text:s/>didesnė už mokestinių nepriemokų ir kitų nesumokėtų sumų sumą,<text:s/></text:span><text:soft-page-break/><text:span text:style-name="T242">mokesčių administratorius, kuriam pateiktas Prašymas grąžinti, MAIS ar MAKIS priemonėmis parengia ir išsiunčia paklausimą apie pastarojo administruojamas Pr</text:span><text:span text:style-name="T243">ašymą grąžinti pateikusio mokesčių mokėtojo mokestines nepriemokas ir kitas nesumokėtas sumas.</text:span></text:p>
      <text:p text:style-name="P244"><text:span text:style-name="T245">17</text:span><text:span text:style-name="T246">. Mokesčių administratorius, gavęs paklausimą, nedelsdamas, bet ne vėliau kaip kitą darbo dieną parengia atsakymą apie jo administruojamas mokesčių mokėtoj</text:span><text:span text:style-name="T247">o mokestines nepriemokas ir kitas nesumokėtas sumas ir atsakymą išsiunčia paklausimą pateikusiam mokesčių administratoriui.<text:s/></text:span></text:p>
      <text:p text:style-name="P248"><text:span text:style-name="T249">18</text:span><text:span text:style-name="T250">. Jeigu atsakyme į paklausimą yra nurodytos kito mokesčių administratoriaus administruojamos mokesčių mokėtojo mokestinės nep</text:span><text:span text:style-name="T251">riemokos ir kitos nesumokėtos sumos, paklausimą pateikęs mokesčių administratorius turi priimti sprendimą įskaityti (įskaityti dalį) kito mokesčių administratoriaus administruojamas mokestines nepriemokas ir kitas nesumokėtas sumas, MAIS ar MAKIS priemonėm</text:span><text:span text:style-name="T252">is parengti Pranešimą apie priimtą sprendimą ir perduoti kitam mokesčių administratoriui įskaityti Pranešime nurodytą permokos (skirtumo) sumą Aprašo 10–11 punktų nustatyta tvarka.</text:span></text:p>
      <text:p text:style-name="P253"><text:span text:style-name="T254">19</text:span><text:span text:style-name="T255">. Kitas mokesčių administratorius, kurio administruojamos mokestinės<text:s/></text:span><text:span text:style-name="T256">nepriemokos ir kitos nesumokėtos sumos dengiamos Pranešimą pateikusio mokesčių administratoriaus administruojamų mokesčių permoka (skirtumu), atlieka Aprašo 12–15 punktuose nurodytus veiksmus.</text:span></text:p>
      <text:p text:style-name="P257"><text:span text:style-name="T258">20</text:span><text:span text:style-name="T259">. Kai Prašymą grąžinti pateikęs mokesčių mokėtojas neturi</text:span><text:span text:style-name="T260"><text:s/>abiejų mokesčių administratorių administruojamų mokestinių nepriemokų ir kitų nesumokėtų sumų ir neturi SODROS administruojamų įmokų ir kitų mokėtinų sumų skolos pagal Aprašo 7.2 papunkčio nuostatas arba grąžintina permoka (skirtumas) yra didesnė už abiej</text:span><text:span text:style-name="T261">ų mokesčių administratorių administruojamų mokestinių nepriemokų ir kitų nesumokėtų sumų sumą, mokesčių administratorius turi patikrinti, ar Prašymą grąžinti pateikusio mokesčių mokėtojo nėra Skolininkų, gavusių valstybės perskolinamas paskolas ir (arba) v</text:span><text:span text:style-name="T262">alstybės garantuojamas paskolas, sąraše (toliau – Sąrašas), kuris skelbiamas Lietuvos Respublikos finansų ministerijos tinklalapyje.</text:span></text:p>
      <text:p text:style-name="P263"><text:span text:style-name="T264">21</text:span><text:span text:style-name="T265">. Mokesčių administratorius, nustatęs, kad Prašymą grąžinti pateikęs mokesčių mokėtojas yra Sąraše, per 3 darbo diena</text:span><text:span text:style-name="T266">s Sutarties nustatyta tvarka turi pateikti paklausimą Finansų ministerijai apie mokesčių mokėtoją, kuris turi laiku negrąžintų skolų valstybei pagal paskolas iš valstybės vardu pasiskolintų lėšų ar pagal paskolas, dėl kurių kreditoriams suteikta valstybės<text:s/></text:span><text:span text:style-name="T267">garantija.</text:span></text:p>
      <text:p text:style-name="P268"><text:span text:style-name="T269">22</text:span><text:span text:style-name="T270">. Kai Finansų ministerija Sutarties nustatyta tvarka pateikia atsakymą, mokesčių administratorius, įskaitęs mokesčių administratorių administruojamų mokesčių nepriemokas ir kitas nesumokėtas sumas, bei VMI mokesčių administratorius, papild</text:span><text:span text:style-name="T271">omai įskaitęs SODROS administruojamų įmokų ir kitų mokėtinų sumų skolas, priima sprendimą likusia grąžintina mokesčių permokos (skirtumo) suma padengti skolą valstybei, pervesti sprendime nurodytas sumas į Finansų ministerijos nurodytas sąskaitas ir apie t</text:span><text:span text:style-name="T272">ai pranešti Finansų ministerijai, nurodydamas informaciją apie mokesčių mokėtojo (nurodydamas asmens pavadinimą arba vardą ir pavardę, asmens kodą, identifikacinį kodą) mokesčio permoka (skirtumu) padengtą skolos valstybei sumą, mokėjimo dokumento, pagal k</text:span><text:span text:style-name="T273">urį pinigai pervesti į nurodytą banko sąskaitą, numerį ir datą.</text:span></text:p>
      <text:p text:style-name="P274"><text:span text:style-name="T275">23</text:span><text:span text:style-name="T276">. Mokesčio permoka (skirtumas) įskaitoma skolai valstybei padengti mokesčių administratoriaus sprendimo priėmimo data.</text:span></text:p>
      <text:p text:style-name="P277"><text:span text:style-name="T278">24</text:span><text:span text:style-name="T279">. Jeigu mokesčių administratorius pradėjo vykdyti mokesčių mo</text:span><text:span text:style-name="T280">kėtojo mokestinių nepriemokų ir (ar) kitų nesumokėtų sumų išieškojimo veiksmus arba mokesčių mokėtojas kreipėsi į mokesčių administratorių su prašymu išduoti atsiskaitymo su valstybės ir savivaldybės biudžetais bei fondais pažymą, mokesčių administratorius</text:span><text:span text:style-name="T281"><text:s/>MAIS ar MAKIS priemonėmis gali parengti paklausimą kitam mokesčių administratoriui dėl galimybės pastarojo administruojamų to mokesčių mokėtojo mokesčių permoka (skirtumu) įskaityti paklausime nurodomas mokestines nepriemokas ir kitas nesumokėtas sumas.</text:span></text:p>
      <text:p text:style-name="P282"><text:span text:style-name="T283">25</text:span><text:span text:style-name="T284">. Mokesčių administratorius, gavęs paklausimą, nedelsdamas, bet ne vėliau kaip kitą darbo dieną parengia atsakymą paklausimą pateikusiam mokesčių administratoriui, kuriame informuoja apie nurodyto mokesčio mokėtojo turimas mokesčių permokas (skirtumus</text:span><text:span text:style-name="T285">).<text:s/></text:span></text:p>
      <text:p text:style-name="P286"><text:span text:style-name="T287">26</text:span><text:span text:style-name="T288">. Jei mokesčių mokėtojas, dėl kurio pateiktas paklausimas,</text:span><text:span text:style-name="T289"><text:s/></text:span><text:span text:style-name="T290">turi paklausimą gavusio mokesčių administratoriaus administruojamų mokesčių<text:s/></text:span><text:span text:style-name="T291">pakankamą (iš dalies pakankamą)</text:span><text:span text:style-name="T292"><text:s/>permoką (skirtumą),<text:s/></text:span><text:span text:style-name="T293">šią permoką (skirtumą) administruojantis mokesčių administr</text:span><text:span text:style-name="T294">atorius per 5 darbo dienas nuo paklausimo gavimo dienos MAIS ar MAKIS priemonėmis parengia sprendimą įskaityti jo administruojamų mokesčių permoką (skirtumą) kito mokesčių administratoriaus administruojamai mokestinei nepriemokai ir kitoms nesumokėtoms sum</text:span><text:span text:style-name="T295">oms padengti ir jo pagrindu MAIS ar MAKIS priemonėmis parengia Pranešimą Aprašo 10–11 punktų nustatyta tvarka.</text:span></text:p>
      <text:p text:style-name="P296"><text:span text:style-name="T297">Parengtas ir patvirtintas sprendimas įteikiamas mokesčių mokėtojui, kurio vieno mokesčių administratoriaus administruojamų mokesčių permoka (skir</text:span><text:span text:style-name="T298">tumu) dengiamos kito mokesčių administratoriaus administruojamos to mokesčių mokėtojo mokestinės nepriemokos ir kitos nesumokėtos sumos, MAĮ 164 straipsnio nustatyta tvarka.</text:span></text:p>
      <text:p text:style-name="P299"><text:span text:style-name="T300">27</text:span><text:span text:style-name="T301">. Kitas mokesčių administratorius, gavęs Pranešimą apie permokų įskaitymą jo administruojamoms mokestinėms nepriemokoms ir (ar) kitoms nesumokėtoms sumoms arba jų daliai, atlieka Aprašo 12–15 punktuose nurodytus veiksmus.<text:s/></text:span></text:p>
      <text:p text:style-name="P302"/>
      <text:p text:style-name="P303"><text:span text:style-name="T304">I</text:span><text:span text:style-name="T305">V</text:span><text:span text:style-name="T306"><text:s/>SKYRIUS</text:span></text:p>
      <text:p text:style-name="P307"><text:span text:style-name="T308">KLAIDINGAI<text:s/></text:span><text:span text:style-name="T309">SUMOKĖTŲ MOKESČIŲ ĮSKAITYMAS</text:span></text:p>
      <text:p text:style-name="P310"/>
      <text:p text:style-name="P311"><text:span text:style-name="T312">28</text:span><text:span text:style-name="T313">. Mokesčių mokėtojas, sumokėjęs mokesčius į kito mokesčių administratoriaus biudžeto pajamų surenkamąją sąskaitą, dėl klaidingai sumokėtų mokesčių įskaitymo pateikia Prašymą mokesčių administratoriui, į kurio biudžeto pa</text:span><text:span text:style-name="T314">jamų surenkamąją sąskaitą buvo klaidingai sumokėti mokesčiai, Aprašo 5 punkto nustatyta tvarka.</text:span></text:p>
      <text:p text:style-name="P315"><text:span text:style-name="T316">29</text:span><text:span text:style-name="T317">. Mokesčių administratorius, gavęs mokesčių mokėtojo Prašymą įskaityti klaidingai sumokėtus mokesčius, atlieka Aprašo 6, 8, 10–11 punktuose nurodytus veik</text:span><text:span text:style-name="T318">smus.</text:span></text:p>
      <text:p text:style-name="P319"><text:span text:style-name="T320">30</text:span><text:span text:style-name="T321">. Kitas mokesčių administratorius, gavęs Pranešimą apie įskaitytus klaidingai sumokėtus mokesčius, atlieka Aprašo 12–15 punktuose nurodytus veiksmus.</text:span></text:p>
      <text:p text:style-name="P322"/>
      <text:p text:style-name="P323"><text:span text:style-name="T324">V</text:span><text:span text:style-name="T325"><text:s/>SKYRIUS</text:span></text:p>
      <text:p text:style-name="P326"><text:span text:style-name="T327">BAIGIAMOSIOS NUOSTATOS</text:span></text:p>
      <text:p text:style-name="P328"/>
      <text:p text:style-name="P329"><text:span text:style-name="T330">31</text:span><text:span text:style-name="T331">. Jeigu patikrinimo metu pagal pateiktus<text:s/></text:span><text:span text:style-name="T332">papildomus (arba patikslintus) dokumentus arba pagal mokesčių mokėtojo pateiktą patikslintą mokesčio deklaraciją nustatoma, kad permokos (skirtumo) suma mažesnė už pagal Aprašą įskaitytąją, atliktieji įskaitymai neanuliuojami. Susidariusią nepriemoką išieš</text:span><text:span text:style-name="T333">ko mokesčių administratorius, kurio sprendimu jo administruojamų mokesčių permoka (skirtumas) įskaitytos kito mokesčių administratoriaus administruojamos mokestinės nepriemokos ir (ar) kitos nesumokėtos sumos.</text:span></text:p>
      <text:p text:style-name="P334"><text:span text:style-name="T335">32</text:span><text:span text:style-name="T336">. Jeigu patikrinimo metu pagal pateiktus</text:span><text:span text:style-name="T337"><text:s/>papildomus (arba patikslintus) dokumentus arba pagal mokesčių mokėtojo pateiktą patikslintą mokesčio deklaraciją nustatoma, kad permokos (skirtumo) suma didesnė už pagal Aprašą įskaitytąją, atliktieji įskaitymai neanuliuojami. Susidariusią permoką Aprašo<text:s/></text:span><text:span text:style-name="T338">II skyriaus nustatyta tvarka grąžina (įskaito) mokesčių administratorius, kurio mokesčių apskaitoje susidarė minėta permoka.</text:span></text:p>
      <text:p text:style-name="P339"><text:span text:style-name="T340">33</text:span><text:span text:style-name="T341">. Jeigu mokesčių administratorius mokesčių mokėtojo mokesčio permokos (skirtumo) suma padengia skolą valstybei, o pats mokesč</text:span><text:span text:style-name="T342">ių mokėtojas taip pat tą skolą sumoka (ar ji iš jo išieškoma), tai permokėtą sumą mokesčių mokėtojui grąžina skolą valstybei administruojanti institucija.</text:span></text:p>
      <text:p text:style-name="P343"><text:span text:style-name="T344">34</text:span><text:span text:style-name="T345">. Mokesčių mokėtojo laiku negrąžintoms skoloms valstybei padengti duomenys detalizuojami atitin</text:span><text:span text:style-name="T346">kamų duomenų teikimo tvarką nustatančiose centrinių mokesčių administratorių ir Finansų ministerijos sutartyse.</text:span></text:p>
      <text:p text:style-name="P347"><text:span text:style-name="T348">35</text:span><text:span text:style-name="T349">. Mokesčių mokėtojo mokestinių nepriemokų ir kitų nesumokėtų sumų ir (arba) permokų (skirtumų) duomenų perdavimas vieno mokesčių administr</text:span><text:span text:style-name="T350">atoriaus kitam detalizuojami ir jų teikimo elektroninėmis priemonėmis tvarka nustatoma Valstybinės mokesčių inspekcijos prie<text:s/></text:span><text:soft-page-break/><text:span text:style-name="T351">Lietuvos Respublikos finansų ministerijos ir Muitinės departamento prie Lietuvos Respublikos finansų ministerijos duomenų teikimo s</text:span><text:span text:style-name="T352">utartyje. <text:s/></text:span></text:p>
      <text:p text:style-name="P353"/>
      <text:p text:style-name="P354"><text:span text:style-name="T355">_________________</text:span></text:p>
      <text:p text:style-name="P356"/>
      <text:p text:style-name="P357"/>
      <text:p text:style-name="P358"><text:span text:style-name="T359">Pakeitimai:</text:span></text:p>
      <text:p text:style-name="P360"/>
      <text:p text:style-name="P361"><text:span text:style-name="T362">1.</text:span></text:p>
      <text:p text:style-name="P363"><text:span text:style-name="T364">Valstybinė mokesčių inspekcija prie Lietuvos Respublikos finansų ministerijos, Muitinės departamentas prie Lietuvos Respublikos finansų ministerijos, Įsakymas</text:span></text:p>
      <text:p text:style-name="P365"><text:span text:style-name="T366">Nr.<text:s/></text:span><text:a xlink:href="https://www.e-tar.lt/portal/legalAct.html?documentId=TAR.8C1382EB5D60" office:target-frame-name="_top" xlink:show="replace"><text:span text:style-name="T367">VA-76/1B-845</text:span></text:a><text:span text:style-name="T368">, 2007-12-17, Žin., 2007, Nr. 136-5560 (2007-12-22), i. k. 1072055ISAK6/1B-845</text:span></text:p>
      <text:p text:style-name="P369"><text:span text:style-name="T370">Dėl Valstybinės mokesčių inspekcijos prie Lietuvos Respublikos finansų ministerijos v</text:span><text:span text:style-name="T371">iršininko ir Muitinės departamento prie Lietuvos Respublikos finansų ministerijos generalinio direktoriaus 2004 m. lapkričio 23 d. įsakymo Nr. VA-182/1B-1042 "Dėl Muitinės administruojamų mokesčių permokos įskaitymo kitų mokesčių nepriemokai padengti, taip</text:span><text:span text:style-name="T372"><text:s/>pat kitų mokesčių permokos įskaitymo muitinės administruojamų mokesčių nepriemokai padengti taisyklių įgyvendinimo tvarkos" pakeitimo</text:span></text:p>
      <text:p text:style-name="P373"/>
      <text:p text:style-name="P374"><text:span text:style-name="T375">2.</text:span></text:p>
      <text:p text:style-name="P376"><text:span text:style-name="T377">Muitinės departamentas prie Lietuvos Respublikos finansų ministerijos, Valstybinė mokesčių inspekcija prie Lietuvos R</text:span><text:span text:style-name="T378">espublikos finansų ministerijos, Įsakymas</text:span></text:p>
      <text:p text:style-name="P379"><text:span text:style-name="T380">Nr.<text:s/></text:span><text:a xlink:href="https://www.e-tar.lt/portal/legalAct.html?documentId=TAR.AA1901D7752C" office:target-frame-name="_top" xlink:show="replace"><text:span text:style-name="T381">VA-26/1B-177</text:span></text:a><text:span text:style-name="T382">, 2009-03-24, Žin., 2009, Nr. 35-1371 (2009-03-31), i. k. 1092055ISAK6/1B-177</text:span></text:p>
      <text:p text:style-name="P383"><text:span text:style-name="T384">Dėl Valstybinės mokesčių inspekcijos p</text:span><text:span text:style-name="T385">rie Lietuvos Respublikos finansų ministerijos viršininko ir muitinės departamento prie Lietuvos Respublikos finansų ministerijos generalinio direktoriaus 2004 m. lapkričio 23 d. įsakymo Nr. VA-182/1B-1042 "Dėl Muitinės administruojamų mokesčių permokos įsk</text:span><text:span text:style-name="T386">aitymo kitų mokesčių nepriemokai padengti, taip pat kitų mokesčių permokos įskaitymo muitinės administruojamų mokesčių nepriemokai padengti taisyklių įgyvendinimo tvarkos" pakeitimo</text:span></text:p>
      <text:p text:style-name="P387"/>
      <text:p text:style-name="P388"><text:span text:style-name="T389">3.</text:span></text:p>
      <text:p text:style-name="P390"><text:span text:style-name="T391">Valstybinė mokesčių inspekcija prie Lietuvos Respublikos finansų minis</text:span><text:span text:style-name="T392">terijos, Muitinės departamentas prie Lietuvos Respublikos finansų ministerijos, Įsakymas</text:span></text:p>
      <text:p text:style-name="P393"><text:span text:style-name="T394">Nr.<text:s/></text:span><text:a xlink:href="https://www.e-tar.lt/portal/legalAct.html?documentId=6d54e6f0011111e4bfca9cc6968de163" office:target-frame-name="_top" xlink:show="replace"><text:span text:style-name="T395">VA-48/1B-420</text:span></text:a><text:span text:style-name="T396">, 2014-06-30, paskelbta TAR 2014-07-01, i. k. 2014-09</text:span><text:span text:style-name="T397">427</text:span></text:p>
      <text:p text:style-name="P398"><text:span text:style-name="T399">Dėl Valstybinės mokesčių inspekcijos prie Lietuvos Respublikos finansų ministerijos viršininko ir Muitinės departamento prie Lietuvos Respublikos finansų ministerijos generalinio direktoriaus 2004 m. lapkričio 23 d. įsakymo Nr. VA-182/1B-1042 ,,Dėl mok</text:span><text:span text:style-name="T400">esčių permokos įskaitymo mokesčių nepriemokai ir skoloms valstybei padengti taisyklių įgyvendinimo tvarkos“ pakeitimo</text:span></text:p>
      <text:p text:style-name="P401"/>
      <text:p text:style-name="P402"><text:span text:style-name="T403">4.</text:span></text:p>
      <text:p text:style-name="P404"><text:span text:style-name="T405">Valstybinė mokesčių inspekcija prie Lietuvos Respublikos finansų ministerijos, Muitinės departamentas prie Lietuvos Respublikos finans</text:span><text:span text:style-name="T406">ų ministerijos, Įsakymas</text:span></text:p>
      <text:p text:style-name="P407"><text:span text:style-name="T408">Nr.<text:s/></text:span><text:a xlink:href="https://www.e-tar.lt/portal/legalAct.html?documentId=300ebe8049ab11eb8d9fe110e148c770" office:target-frame-name="_top" xlink:show="replace"><text:span text:style-name="T409">VA-90/1B-1054</text:span></text:a><text:span text:style-name="T410">, 2020-12-23, paskelbta TAR 2020-12-29, i. k. 2020-28867</text:span></text:p>
      <text:p text:style-name="P411"><text:span text:style-name="T412">Dėl Valstybinės mokesčių inspekcijos prie Lietuvos Respubli</text:span><text:span text:style-name="T413">kos finansų ministerijos viršininko ir Muitinės departamento prie Lietuvos Respublikos finansų ministerijos generalinio direktoriaus 2004 m. lapkričio 23 d. įsakymo Nr. VA-182/1B-1042 „Dėl mokesčių permokos įskaitymo mokesčių nepriemokai ir skoloms valstyb</text:span><text:span text:style-name="T414">ei padengti taisyklių įgyvendinimo tvarkos“ pakeitimo</text:span></text:p>
      <text:p text:style-name="P415"/>
      <text:p text:style-name="P4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187in"/>
      </style:header-style>
      <style:footer-style>
        <style:header-footer-properties style:dynamic-spacing="true" fo:min-height="0.3937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63"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F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5" style:parent-style-name="DefaultParagraphFont" style:family="text">
      <style:text-properties style:font-size-complex="12pt"/>
    </style:style>
    <style:style style:name="P6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6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6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3"><draw:frame draw:style-name="F64" text:anchor-type="paragraph" svg:y="0.0006in" draw:z-index="0"><draw:text-box fo:min-height="0in" fo:min-width="0in"><text:p text:style-name="P62"><text:span text:style-name="T65"><text:page-number text:fixed="false">6</text:page-number></text:span></text:p></draw:text-box></draw:frame></text:p>
      </style:header>
      <style:footer>
        <text:p text:style-name="P66"/>
      </style:footer>
    </style:master-page>
    <style:master-page style:next-style-name="MP1" style:name="MPF1" style:page-layout-name="PL1">
      <style:header>
        <text:p text:style-name="P67"/>
      </style:header>
      <style:footer>
        <text:p text:style-name="P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12-30T08:04:00Z</meta:creation-date>
    <dc:date>2020-12-30T08:04:00Z</dc:date>
    <meta:template xlink:href="Normal.dotm" xlink:type="simple"/>
    <meta:editing-cycles>2</meta:editing-cycles>
    <meta:editing-duration>PT0S</meta:editing-duration>
    <meta:document-statistic meta:page-count="7" meta:paragraph-count="46" meta:word-count="3481" meta:character-count="23277" meta:row-count="165" meta:non-whitespace-character-count="19842"/>
  </office:meta>
</office:document-meta>
</file>