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14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F1" style:family="paragraph">
      <style:paragraph-properties fo:break-before="page" fo:text-indent="3.5437in" style:page-number="1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166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hyphenate="false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font-size="11pt" style:font-size-asian="11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P643" style:parent-style-name="Normal" style:family="paragraph">
      <style:paragraph-properties fo:text-indent="0.4923in"/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fo:font-size="11pt" style:font-size-asian="11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3937in"/>
    </style:style>
    <style:style style:name="T675" style:parent-style-name="DefaultParagraphFont" style:family="text">
      <style:text-properties fo:font-size="11pt" style:font-size-asian="11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3937in"/>
    </style:style>
    <style:style style:name="T683" style:parent-style-name="DefaultParagraphFont" style:family="text">
      <style:text-properties fo:font-size="11pt" style:font-size-asian="11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font-weight="bold" style:font-weight-asian="bold" fo:color="#000000"/>
    </style:style>
    <style:style style:name="P708" style:parent-style-name="Normal" style:family="paragraph">
      <style:paragraph-properties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4923in"/>
      <style:text-properties fo:hyphenate="false"/>
    </style:style>
    <style:style style:name="T754" style:parent-style-name="DefaultParagraphFont" style:family="text">
      <style:text-properties style:font-weight-complex="bold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4923in"/>
      <style:text-properties fo:hyphenate="false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center"/>
      <style:text-properties fo:color="#000000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01 iki 2018-12-31</text:span></text:p>
      <text:p text:style-name="P10"/>
      <text:p text:style-name="P11"><text:span text:style-name="T12">Nutarimas paskelbtas: Žin. 2003, Nr.<text:s/></text:span><text:a xlink:href="https://www.e-tar.lt/portal/legalAct.html?documentId=TAR.44B9A3AEEDC7" office:target-frame-name="_top" xlink:show="replace"><text:span text:style-name="T13">57-2549</text:span></text:a><text:span text:style-name="T14">, i. k. 1031100NUTA0000073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PRIEŠGAISRINĖS PRIEŽIŪROS NUOSTATŲ PATVIRTINIMO</text:p>
      <text:p text:style-name="P23"/>
      <text:p text:style-name="P24">2003 m. birželio 9 d. Nr. 739</text:p>
      <text:p text:style-name="P25">Vilnius</text:p>
      <text:p text:style-name="P26"/>
      <text:p text:style-name="P27"><text:span text:style-name="T28">Vadovaudamasi Lietuvos Respublikos priešgaisrinės saugos įstatymo<text:s/></text:span><text:span text:style-name="T29">(Žin., 2002, Nr.<text:s/></text:span><text:a xlink:href="https://www.e-tar.lt/portal/lt/legalAct/TAR.9CBB77180BFE" office:target-frame-name="_blank" xlink:show="new"><text:span text:style-name="T30">123-5518</text:span></text:a><text:span text:style-name="T31">) 5 straipsnio 2 punkt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inės priešgaisrinės priežiūros nuostatus (pridedama).</text:span></text:p>
      <text:p text:style-name="P37"><text:span text:style-name="T38">2</text:span><text:span text:style-name="T39">. Pripažinti netekusiu galios Lietuvos Respublikos Vyriausybės 1999 m. gruodžio 23 d. nutarimą Nr. 1462 „Dėl Valstybinės priešgaisrinės priežiūros nuostatų patvirtinimo“ (Žin., 1999, Nr.<text:s/></text:span><text:a xlink:href="https://www.e-tar.lt/portal/lt/legalAct/TAR.31DC148E4C26" office:target-frame-name="_blank" xlink:show="new"><text:span text:style-name="T40">110-3232</text:span></text:a><text:span text:style-name="T41">).</text:span></text:p>
      <text:p text:style-name="P42"><text:span text:style-name="T43">3</text:span><text:span text:style-name="T44">. Šis nutarimas įsigalioja nuo 2003 m. liepos 1 dienos.</text:span></text:p>
      <text:p text:style-name="P45"/>
      <text:p text:style-name="P46"/>
      <text:p text:style-name="P47"/>
      <text:p text:style-name="P48">MINISTRAS PIRMININKAS<text:tab/>ALGIRDAS BRAZAUSKAS</text:p>
      <text:p text:style-name="P49"/>
      <text:p text:style-name="P50"/>
      <text:p text:style-name="P51"/>
      <text:p text:style-name="P52">VIDAUS REIKALŲ MINISTRAS<text:tab/>VIRGILIJUS BULOVAS</text:p>
      <text:p text:style-name="P53"/>
      <text:soft-page-break/>
      <text:p text:style-name="P54">PATVIRTINTA</text:p>
      <text:p text:style-name="P62">Lietuvos Respublikos Vyriausybės</text:p>
      <text:p text:style-name="P63">2003 m. birželio 9 d. nutarimu</text:p>
      <text:p text:style-name="P64">Nr. 739</text:p>
      <text:p text:style-name="P65"/>
      <text:p text:style-name="P66"><text:span text:style-name="T67">VALSTYBINĖS PRIEŠGAISRINĖS PRIEŽIŪROS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Valstybinės priešgaisrinės<text:s/></text:span><text:span text:style-name="T77">priežiūros nuostatai (toliau vadinama – Nuostatai) reglamentuoja Lietuvos Respublikos valstybinės priešgaisrinės priežiūros uždavinius, organizavimą, sistemą, valstybinės priešgaisrinės priežiūros subjektų ir pareigūnų teises, pareigas, funkcijas, įgalioji</text:span><text:span text:style-name="T78">mus, atsakomybę, darbo organizavimą užtikrinant gaisrų prevenciją.</text:span></text:p>
      <text:p text:style-name="P79"><text:span text:style-name="T80">2</text:span><text:span text:style-name="T81">. Šiuose Nuostatuose vartojamos sąvokos atitinka sąvokas, apibrėžtas Lietuvos Respublikos priešgaisrinės saugos įstatyme (Žin., 2002, Nr.<text:s/></text:span><text:a xlink:href="https://www.e-tar.lt/portal/lt/legalAct/TAR.9CBB77180BFE" office:target-frame-name="_blank" xlink:show="new"><text:span text:style-name="T82">123-5518</text:span></text:a><text:span text:style-name="T83">).</text:span></text:p>
      <text:p text:style-name="P84">3. Kitos šiuose Nuostatuose vartojamos sąvokos:</text:p>
      <text:p text:style-name="P85"><text:span text:style-name="T86">Priešgaisrinę saugą reglamentuojantys teisės aktai</text:span><text:span text:style-name="T87"><text:s/></text:span>–<text:span text:style-name="T88"><text:s/></text:span>įstatymai, statybos techniniai reglamentai, statybos normos, standartai, taisyklės ir kiti teisės<text:s/>aktai, kuriuose nustatyti statomų, rekonstruojamų, remontuojamų ir eksploatuojamų objektų priešgaisrinės saugos reikalavimai.</text:p>
      <text:p text:style-name="P89"><text:span text:style-name="T90">Valstybinės priešgaisrinės priežiūros pareigūno nurodymas</text:span><text:s/>– rašytinis valstybinės priešgaisrinės priežiūros pareigūno įpareigojimas fiziniam arba juridiniam asmeniui, kuriame išdėstyti priešgaisrinę saugą reglamentuojančiais teisės aktais pagrįsti reikalavimai pašalinti nurodytus priešgaisrinės saugos pažeidimus objekte ir nustatyti pažeidimų šalinimo terminai.<text:s/></text:p>
      <text:p text:style-name="P91">Punkto pakeitimai:</text:p>
      <text:p text:style-name="P92"><text:span text:style-name="T93">Nr</text:span><text:span text:style-name="T94">.<text:s/></text:span><text:a xlink:href="https://www.e-tar.lt/portal/legalAct.html?documentId=TAR.EA8B84AC9002" office:target-frame-name="_top" xlink:show="replace"><text:span text:style-name="T95">1119</text:span></text:a><text:span text:style-name="T96">, 2008-10-29, Žin., 2008, Nr. 130-4980 (2008-11-13), i. k. 1081100NUTA00001119</text:span></text:p>
      <text:p text:style-name="Normal"/>
      <text:p text:style-name="P97"><text:span text:style-name="T98">II</text:span><text:span text:style-name="T99">.<text:s/></text:span><text:span text:style-name="T100">VALSTYBINĖS PRIEŠGAISRINĖS PRIEŽIŪROS UŽDAVINIAI</text:span></text:p>
      <text:p text:style-name="P101"/>
      <text:p text:style-name="P102"><text:span text:style-name="T103">4</text:span><text:span text:style-name="T104">. Valstybinės priešgais</text:span><text:span text:style-name="T105">rinės priežiūros uždaviniai yra šie:</text:span></text:p>
      <text:p text:style-name="P106"><text:span text:style-name="T107">4.1</text:span><text:span text:style-name="T108">. užtikrinti gaisrų prevenciją ir kontroliuoti jos reikalavimų įgyvendinimą;</text:span></text:p>
      <text:p text:style-name="P109"><text:span text:style-name="T110">4.2</text:span><text:span text:style-name="T111">. informuoti visuomenę priešgaisrinės saugos klausimais, skleisti priešgaisrinės saugos žinias;</text:span></text:p>
      <text:p text:style-name="P112"><text:span text:style-name="T113">4.3</text:span><text:span text:style-name="T114">. skatinti gyventojų,<text:s/></text:span>asociacijų<text:span text:style-name="T115">, savanorių ugniagesių veiklą priešgaisrinės saugos srityje.</text:span></text:p>
      <text:p text:style-name="P116">Punkto pakeitimai:</text:p>
      <text:p text:style-name="P117"><text:span text:style-name="T118">Nr.<text:s/></text:span><text:a xlink:href="https://www.e-tar.lt/portal/legalAct.html?documentId=TAR.EA8B84AC9002" office:target-frame-name="_top" xlink:show="replace"><text:span text:style-name="T119">1119</text:span></text:a><text:span text:style-name="T120">, 2008-10-29, Žin., 2008, Nr. 130-4980 (2008-11-13), i. k. 1081100NUTA00001119</text:span></text:p>
      <text:p text:style-name="Normal"/>
      <text:p text:style-name="P121"><text:span text:style-name="T122">III</text:span><text:span text:style-name="T123">.<text:s/></text:span><text:span text:style-name="T124">VALSTYBINĖS PRIEŠGAISRINĖS PRIEŽIŪROS ORGANIZAVIMAS</text:span></text:p>
      <text:p text:style-name="P125"/>
      <text:p text:style-name="P126"><text:span text:style-name="T127">5</text:span><text:span text:style-name="T128">. Valstybinė priešgaisrinė priežiūra organizuojama vadovaujantis Lietuvos Respublikos priešgaisrinės saugos įstatymu, šiais Nuostatais ir kitais teisės aktais.</text:span><text:s/></text:p>
      <text:p text:style-name="P129">Punkto pakeitimai:</text:p>
      <text:p text:style-name="P130"><text:span text:style-name="T131">Nr.<text:s/></text:span><text:a xlink:href="https://www.e-tar.lt/portal/legalAct.html?documentId=TAR.EA8B84AC9002" office:target-frame-name="_top" xlink:show="replace"><text:span text:style-name="T132">1119</text:span></text:a><text:span text:style-name="T133">, 2008-10-29, Žin., 2008, Nr. 130-4980 (2008-11-13), i. k. 1081100NUTA00001119</text:span></text:p>
      <text:p text:style-name="P134"><text:span text:style-name="T135">Nr.<text:s/></text:span><text:a xlink:href="https://www.e-tar.lt/portal/legalAct.html?documentId=TAR.68909A9A9E67" office:target-frame-name="_top" xlink:show="replace"><text:span text:style-name="T136">170</text:span></text:a><text:span text:style-name="T137">, 20</text:span><text:span text:style-name="T138">10-02-24, Žin., 2010, Nr. 24-1125 (2010-02-27), i. k. 1101100NUTA00000170</text:span></text:p>
      <text:p text:style-name="Normal"/>
      <text:p text:style-name="P139"><text:span text:style-name="T140">6</text:span><text:span text:style-name="T141">. Valstybinė priešgaisrinė priežiūra organizuojama teritoriniu principu visoje valstybėje pagal jos teritorijos administracinį suskirstymą.</text:span></text:p>
      <text:p text:style-name="P142"/>
      <text:p text:style-name="P143"><text:span text:style-name="T144">IV</text:span><text:span text:style-name="T145">.<text:s/></text:span><text:span text:style-name="T146">VALSTYBINĖS PRIEŠGAISRINĖ</text:span><text:span text:style-name="T147">S PRIEŽIŪROS SISTEMA</text:span></text:p>
      <text:p text:style-name="P148"/>
      <text:p text:style-name="P149"><text:span text:style-name="T150">7</text:span><text:span text:style-name="T151">. Valstybinės priešgaisrinės priežiūros sistemą sudaro:</text:span></text:p>
      <text:p text:style-name="P152">7.1. Priešgaisrinės apsaugos ir gelbėjimo departamentas, kurio administracijos padalinio –<text:s/><text:span text:style-name="T153">Valstybinės<text:s/></text:span>priešgaisrinės priežiūros valdybos<text:span text:style-name="T154"><text:s/></text:span>– pareigūnai pagal kompetenciją<text:s/><text:span text:style-name="T155">o</text:span><text:span text:style-name="T156">rganizuoja</text:span><text:s/>valstybinę priešgaisrinę priežiūrą Lietuvos Respublikos teritorijoje;<text:s/></text:p>
      <text:p text:style-name="P157">Punkto pakeitimai:</text:p>
      <text:soft-page-break/>
      <text:p text:style-name="P158"><text:span text:style-name="T159">Nr.<text:s/></text:span><text:a xlink:href="https://www.e-tar.lt/portal/legalAct.html?documentId=TAR.EA8B84AC9002" office:target-frame-name="_top" xlink:show="replace"><text:span text:style-name="T160">1119</text:span></text:a><text:span text:style-name="T161">, 2008-10-29, Žin., 2008, Nr. 130-4980 (2008-11-13), i. k. 108110</text:span><text:span text:style-name="T162">0NUTA00001119</text:span></text:p>
      <text:p text:style-name="P163"><text:span text:style-name="T164">Nr.<text:s/></text:span><text:a xlink:href="https://www.e-tar.lt/portal/legalAct.html?documentId=TAR.68909A9A9E67" office:target-frame-name="_top" xlink:show="replace"><text:span text:style-name="T165">170</text:span></text:a><text:span text:style-name="T166">, 2010-02-24, Žin., 2010, Nr. 24-1125 (2010-02-27), i. k. 1101100NUTA00000170</text:span></text:p>
      <text:p text:style-name="Normal"/>
      <text:p text:style-name="P167">7.2. priešgaisrinės gelbėjimo valdybos, kurių valstybinės<text:s/>priešgaisrinės priežiūros pareigūnai pagal kompetenciją atlieka valstybinę priešgaisrinę priežiūrą apskrityje<text:span text:style-name="T168">, savivaldybės teritorijoje ir (arba) gaisro požiūriu pavojingame objekte;</text:span><text:s/></text:p>
      <text:p text:style-name="P169">Punkto pakeitimai:</text:p>
      <text:p text:style-name="P170"><text:span text:style-name="T171">Nr.<text:s/></text:span><text:a xlink:href="https://www.e-tar.lt/portal/legalAct.html?documentId=TAR.EA8B84AC9002" office:target-frame-name="_top" xlink:show="replace"><text:span text:style-name="T172">1119</text:span></text:a><text:span text:style-name="T173">, 2008-10-29, Žin., 2008, Nr. 130-4980 (2008-11-13), i. k. 1081100NUTA00001119</text:span></text:p>
      <text:p text:style-name="Normal"/>
      <text:p text:style-name="P174"><text:span text:style-name="T175">7.3.</text:span><text:span text:style-name="T176"><text:s/>Neteko galios nuo 2008-11-14</text:span></text:p>
      <text:p text:style-name="P177">Punkto naikinimas:</text:p>
      <text:p text:style-name="P178"><text:span text:style-name="T179">Nr.<text:s/></text:span><text:a xlink:href="https://www.e-tar.lt/portal/legalAct.html?documentId=TAR.EA8B84AC9002" office:target-frame-name="_top" xlink:show="replace"><text:span text:style-name="T180">1119</text:span></text:a><text:span text:style-name="T181">, 2008-10-29, Žin. 2008, Nr. 130-4980 (2008-11-13), i. k. 1081100NUTA00001119</text:span></text:p>
      <text:p text:style-name="Normal"/>
      <text:p text:style-name="P182"><text:span text:style-name="T183">V</text:span><text:span text:style-name="T184">.<text:s/></text:span><text:span text:style-name="T185">VALSTYBINĖS PRIEŠGAISRINĖS PRIEŽIŪROS PAREIGŪNAI</text:span></text:p>
      <text:p text:style-name="P186"/>
      <text:p text:style-name="P187"><text:span text:style-name="T188">8</text:span><text:span text:style-name="T189">. Valstybinės priešgaisrinė</text:span><text:span text:style-name="T190">s priežiūros pareigūnai pagal jiems suteiktus įgaliojimus yra:</text:span></text:p>
      <text:p text:style-name="P191"><text:span text:style-name="T192">8.1</text:span><text:span text:style-name="T193">. vyriausiasis valstybinės priešgaisrinės priežiūros inspektorius ir jo pavaduotojas;</text:span></text:p>
      <text:p text:style-name="P194"><text:span text:style-name="T195">8.2</text:span><text:span text:style-name="T196">. vyresnieji valstybinės priešgaisrinės priežiūros inspektoriai;</text:span></text:p>
      <text:p text:style-name="P197"><text:span text:style-name="T198">8.3</text:span><text:span text:style-name="T199">. valstybinės<text:s/></text:span><text:span text:style-name="T200">priešgaisrinės priežiūros inspektoriai.</text:span></text:p>
      <text:p text:style-name="P201"><text:span text:style-name="T202">9</text:span><text:span text:style-name="T203">.</text:span><text:s/>Vyriausiasis valstybinės priešgaisrinės priežiūros inspektorius yra Priešgaisrinės apsaugos ir gelbėjimo departamento direktoriaus pavaduotojas, koordinuojantis ir kontroliuojantis Valstybinės priešgaisrinės<text:s/>priežiūros valdybos<text:span text:style-name="T204"><text:s/></text:span>veiklą. Valstybinės<text:span text:style-name="T205"><text:s/></text:span>priešgaisrinės priežiūros valdybos<text:span text:style-name="T206"><text:s/></text:span>viršininkas yra vyriausiojo valstybinės priešgaisrinės priežiūros inspektoriaus pavaduotojas.<text:s/></text:p>
      <text:p text:style-name="P207">Punkto pakeitimai:</text:p>
      <text:p text:style-name="P208"><text:span text:style-name="T209">Nr.<text:s/></text:span><text:a xlink:href="https://www.e-tar.lt/portal/legalAct.html?documentId=TAR.EA8B84AC9002" office:target-frame-name="_top" xlink:show="replace"><text:span text:style-name="T210">1119</text:span></text:a><text:span text:style-name="T211">, 2008-10-29, Žin., 2008, Nr. 130-4980 (2008-11-13), i. k. 1081100NUTA00001119</text:span></text:p>
      <text:p text:style-name="Normal"/>
      <text:p text:style-name="P212"><text:span text:style-name="T213">10</text:span><text:span text:style-name="T214">. Vyresnieji valstybinės priešgaisrinės priežiūros inspektoriai yra:</text:span></text:p>
      <text:p text:style-name="P215"><text:span text:style-name="T216">10.1</text:span><text:span text:style-name="T217">. Valstybinės</text:span><text:span text:style-name="T218"><text:s/></text:span>priešgaisrinės priežiūros valdybos<text:span text:style-name="T219"><text:s/></text:span>viršininko pavaduotojas, struktūrinių padalinių viršininkai ir jų pavaduotojai;<text:s/></text:p>
      <text:p text:style-name="P220">Punkto pakeitimai:</text:p>
      <text:p text:style-name="P221"><text:span text:style-name="T222">Nr.<text:s/></text:span><text:a xlink:href="https://www.e-tar.lt/portal/legalAct.html?documentId=TAR.EA8B84AC9002" office:target-frame-name="_top" xlink:show="replace"><text:span text:style-name="T223">1119</text:span></text:a><text:span text:style-name="T224">, 2008-10-29, Žin., 2008, Nr. 130-4980 (2008-11-13), i. k. 1081100NUTA00001119</text:span></text:p>
      <text:p text:style-name="Normal"/>
      <text:p text:style-name="P225"><text:span text:style-name="T226">10.2</text:span><text:span text:style-name="T227">.</text:span><text:s/>priešgaisrinių gelbėjimo valdybų viršininkai ir jų pavaduotojai, įgalioti atlikti valstybinę priešgaisrinę priežiūrą;<text:s/></text:p>
      <text:p text:style-name="P228">Punkto pakeitimai:</text:p>
      <text:p text:style-name="P229"><text:span text:style-name="T230">Nr.<text:s/></text:span><text:a xlink:href="https://www.e-tar.lt/portal/legalAct.html?documentId=TAR.EA8B84AC9002" office:target-frame-name="_top" xlink:show="replace"><text:span text:style-name="T231">1119</text:span></text:a><text:span text:style-name="T232">, 2008-10-29, Žin., 2008,<text:s/></text:span><text:span text:style-name="T233">Nr. 130-4980 (2008-11-13), i. k. 1081100NUTA00001119</text:span></text:p>
      <text:p text:style-name="Normal"/>
      <text:p text:style-name="P234"><text:span text:style-name="T235">10.3</text:span><text:span text:style-name="T236">. priešgaisrinių gelbėjimo valdybų struktūrinių padalinių, atliekančių valstybinę priešgaisrinę priežiūrą</text:span>,<text:span text:style-name="T237"><text:s/></text:span>viršininkai.<text:s/></text:p>
      <text:p text:style-name="P238">Punkto pakeitimai:</text:p>
      <text:p text:style-name="P239"><text:span text:style-name="T240">Nr.<text:s/></text:span><text:a xlink:href="https://www.e-tar.lt/portal/legalAct.html?documentId=TAR.EA8B84AC9002" office:target-frame-name="_top" xlink:show="replace"><text:span text:style-name="T241">1119</text:span></text:a><text:span text:style-name="T242">, 2008-10-29, Žin., 2008, Nr. 130-4980 (2008-11-13), i. k. 1081100NUTA00001119</text:span></text:p>
      <text:p text:style-name="Normal"/>
      <text:p text:style-name="P243">11.<text:span text:style-name="T244"><text:s/></text:span>Valstybinės priešgaisrinės priežiūros inspektoriai<text:span text:style-name="T245"><text:s/></text:span>yra kiti Valstybinės priešgaisrinės priežiūros valdybos ir priešgaisrinių gelbėjimo valdybų struktūrinių padalinių, atliekančių valstybinę priešgaisrinę priežiūrą, pareigūnai.<text:s/></text:p>
      <text:p text:style-name="P246">Punkto pakeitimai:</text:p>
      <text:p text:style-name="P247"><text:span text:style-name="T248">Nr.<text:s/></text:span><text:a xlink:href="https://www.e-tar.lt/portal/legalAct.html?documentId=TAR.EA8B84AC9002" office:target-frame-name="_top" xlink:show="replace"><text:span text:style-name="T249">1119</text:span></text:a><text:span text:style-name="T250">,</text:span><text:span text:style-name="T251"><text:s/>2008-10-29, Žin., 2008, Nr. 130-4980 (2008-11-13), i. k. 1081100NUTA00001119</text:span></text:p>
      <text:p text:style-name="Normal"/>
      <text:p text:style-name="P252"><text:span text:style-name="T253">VI</text:span><text:span text:style-name="T254">. PRIEŠGAISRINĖS APSAUGOS IR GELBĖJIMO DEPARTAMENTO</text:span></text:p>
      <text:p text:style-name="P255"><text:span text:style-name="T256">DIREKTORIAUS KOMPETENCIJA</text:span></text:p>
      <text:p text:style-name="P257"/>
      <text:p text:style-name="P258"><text:span text:style-name="T259">12</text:span><text:span text:style-name="T260">. Priešgaisrinės apsaugos ir gelbėjimo departamento direktorius:</text:span></text:p>
      <text:p text:style-name="P261"><text:span text:style-name="T262">12.1</text:span><text:span text:style-name="T263">. dalyvauja f</text:span><text:span text:style-name="T264">ormuojant valstybinės priešgaisrinės priežiūros strategiją ir rūpinasi jos įgyvendinimu;</text:span></text:p>
      <text:p text:style-name="P265"><text:span text:style-name="T266">12.2</text:span><text:span text:style-name="T267">. pagal kompetenciją tvirtina valstybinės priešgaisrinės priežiūros pareigūnų veiklą ir darbo organizavimą reglamentuojančius teisės aktus;</text:span></text:p>
      <text:p text:style-name="P268"><text:span text:style-name="T269">12.3.</text:span><text:span text:style-name="T270"><text:s/>Neteko galios nuo 2010-03-01</text:span></text:p>
      <text:p text:style-name="P271">Punkto naikinimas:</text:p>
      <text:p text:style-name="P272"><text:span text:style-name="T273">Nr.<text:s/></text:span><text:a xlink:href="https://www.e-tar.lt/portal/legalAct.html?documentId=TAR.68909A9A9E67" office:target-frame-name="_top" xlink:show="replace"><text:span text:style-name="T274">170</text:span></text:a><text:span text:style-name="T275">, 2010-02-24, Žin. 2010, Nr. 24-1125 (2010-02-27), i. k. 1101100NUTA00000170</text:span></text:p>
      <text:p text:style-name="Normal"/>
      <text:p text:style-name="P276"><text:span text:style-name="T277">12.4</text:span><text:span text:style-name="T278">. tvirtina priešgaisrinės saugos</text:span><text:span text:style-name="T279"><text:s/>taisykles;</text:span></text:p>
      <text:p text:style-name="P280"><text:span text:style-name="T281">12.5.</text:span><text:span text:style-name="T282"><text:s/>Neteko galios nuo 2010-03-01</text:span></text:p>
      <text:p text:style-name="P283">Punkto naikinimas:</text:p>
      <text:p text:style-name="P284"><text:span text:style-name="T285">Nr.<text:s/></text:span><text:a xlink:href="https://www.e-tar.lt/portal/legalAct.html?documentId=TAR.68909A9A9E67" office:target-frame-name="_top" xlink:show="replace"><text:span text:style-name="T286">170</text:span></text:a><text:span text:style-name="T287">, 2010-02-24, Žin. 2010, Nr. 24-1125 (2010-02-27), i. k. 1101100NUTA00000170</text:span></text:p>
      <text:p text:style-name="Normal"/>
      <text:p text:style-name="P288"><text:span text:style-name="T289">12.6</text:span><text:span text:style-name="T290">. nustato pri</text:span><text:span text:style-name="T291">ešgaisrinės saugos reikalavimus, jeigu jie nenumatyti galiojančiuose priešgaisrinę saugą reglamentuojančiuose teisės aktuose;</text:span></text:p>
      <text:p text:style-name="P292"><text:span text:style-name="T293">12.7</text:span><text:span text:style-name="T294">. derina valstybės ir savivaldybių institucijų bei įstaigų parengtus teisės aktus, reglamentuojančius priešgaisrinę saugą;</text:span></text:p>
      <text:p text:style-name="P295"><text:span text:style-name="T296">12.8</text:span><text:span text:style-name="T297">. teikia priešgaisrinę saugą reglamentuojančių teisės aktų rengėjams rekomendacijas ir pastabas dėl jų atitikties priešgaisrinės saugos reikalavimams;</text:span></text:p>
      <text:p text:style-name="P298"><text:span text:style-name="T299">12.9</text:span><text:span text:style-name="T300">. tvirtina priešgaisrinių techninių komisijų (rizikos valdymo grupių) tipinius nuostatus</text:span><text:span text:style-name="T301">;</text:span></text:p>
      <text:p text:style-name="P302"><text:span text:style-name="T303">12.10.</text:span><text:span text:style-name="T304"><text:s/>Neteko galios nuo 2010-03-01</text:span></text:p>
      <text:p text:style-name="P305">Punkto naikinimas:</text:p>
      <text:p text:style-name="P306"><text:span text:style-name="T307">Nr.<text:s/></text:span><text:a xlink:href="https://www.e-tar.lt/portal/legalAct.html?documentId=TAR.68909A9A9E67" office:target-frame-name="_top" xlink:show="replace"><text:span text:style-name="T308">170</text:span></text:a><text:span text:style-name="T309">, 2010-02-24, Žin. 2010, Nr. 24-1125 (2010-02-27), i. k. 1101100NUTA00000170</text:span></text:p>
      <text:p text:style-name="Normal"/>
      <text:p text:style-name="P310"><text:span text:style-name="T311">12.11.</text:span><text:span text:style-name="T312"><text:s/>Neteko galios nuo 2010-03-01</text:span></text:p>
      <text:p text:style-name="P313">Punkto naikinimas:</text:p>
      <text:p text:style-name="P314"><text:span text:style-name="T315">Nr.<text:s/></text:span><text:a xlink:href="https://www.e-tar.lt/portal/legalAct.html?documentId=TAR.68909A9A9E67" office:target-frame-name="_top" xlink:show="replace"><text:span text:style-name="T316">170</text:span></text:a><text:span text:style-name="T317">, 2010-02-24, Žin. 2010, Nr. 24-1125 (2010-02-27), i. k. 1101100NUTA00000170</text:span></text:p>
      <text:p text:style-name="P318">Punkto pakeitimai:</text:p>
      <text:p text:style-name="P319"><text:span text:style-name="T320">Nr.<text:s/></text:span><text:a xlink:href="https://www.e-tar.lt/portal/legalAct.html?documentId=TAR.EA8B84AC9002" office:target-frame-name="_top" xlink:show="replace"><text:span text:style-name="T321">1119</text:span></text:a><text:span text:style-name="T322">, 2008-10-29, Žin., 2008, Nr. 130-4980 (2008-11-13), i. k. 1081100NUTA00001119</text:span></text:p>
      <text:p text:style-name="Normal"/>
      <text:p text:style-name="P323">12.12. nustato teritorijose, kuriose susidarė ekstremali situacija, griežtesnius priešgaisrinės saugos reikalavimus, negu nustatyta priešgaisrinę saugą reglamentuojančiuose teisės aktuose, kad būtų išvengta gaisrų;<text:s/></text:p>
      <text:p text:style-name="P324">Punkto pakeitimai:</text:p>
      <text:p text:style-name="P325"><text:span text:style-name="T326">Nr.<text:s/></text:span><text:a xlink:href="https://www.e-tar.lt/portal/legalAct.html?documentId=TAR.68909A9A9E67" office:target-frame-name="_top" xlink:show="replace"><text:span text:style-name="T327">170</text:span></text:a><text:span text:style-name="T328">, 2010-02-24, Žin., 2010, Nr. 24-112</text:span><text:span text:style-name="T329">5 (2010-02-27), i. k. 1101100NUTA00000170</text:span></text:p>
      <text:p text:style-name="Normal"/>
      <text:p text:style-name="P330"><text:span text:style-name="T331">12.13</text:span><text:span text:style-name="T332">. teikia valstybės ir savivaldybės institucijoms, kitoms įmonėms, įstaigoms, organizacijoms, pastabas ir pasiūlymus dėl jų patvirtintų ar priimtų statybos techninių reglamentų, statybos normų, taisyklių,<text:s/></text:span><text:span text:style-name="T333">standartų, techninių sąlygų ir kitų teisės aktų atitikties priešgaisrinės saugos reikalavimams;</text:span></text:p>
      <text:p text:style-name="P334"><text:span text:style-name="T335">12.14</text:span><text:span text:style-name="T336">. tvirtina valstybinės priešgaisrinės priežiūros pareigūno skiriamojo ženklo pavyzdį, jo išdavimo, apskaitos, saugojimo ir nešiojimo nuostatus;</text:span></text:p>
      <text:p text:style-name="P337"><text:span text:style-name="T338">12.15</text:span><text:span text:style-name="T339">. vykdo kitas teisės aktuose įstaigos vadovui nustatytas funkcijas.</text:span></text:p>
      <text:p text:style-name="P340"/>
      <text:p text:style-name="P341"><text:span text:style-name="T342">VII</text:span><text:span text:style-name="T343">. VYRIAUSIOJO VALSTYBINĖS PRIEŠGAISRINĖS PRIEŽIŪROS</text:span></text:p>
      <text:p text:style-name="P344"><text:span text:style-name="T345">INSPEKTORIAUS KOMPETENCIJA</text:span></text:p>
      <text:p text:style-name="P346"/>
      <text:p text:style-name="P347"><text:span text:style-name="T348">13</text:span><text:span text:style-name="T349">. Vyriausiasis valstybinės priešgaisrinės priežiūros inspektorius:</text:span></text:p>
      <text:p text:style-name="P350"><text:span text:style-name="T351">13.1.</text:span><text:span text:style-name="T352"><text:s/>Neteko galios nuo 2008-11-14</text:span></text:p>
      <text:p text:style-name="P353">Punkto naikinimas:</text:p>
      <text:p text:style-name="P354"><text:span text:style-name="T355">Nr.<text:s/></text:span><text:a xlink:href="https://www.e-tar.lt/portal/legalAct.html?documentId=TAR.EA8B84AC9002" office:target-frame-name="_top" xlink:show="replace"><text:span text:style-name="T356">1119</text:span></text:a><text:span text:style-name="T357">, 2008-10-29, Žin. 2008, Nr. 130-4980 (2008-11-13), i. k. 1081100NUTA00001119</text:span></text:p>
      <text:p text:style-name="Normal"/>
      <text:p text:style-name="P358"><text:span text:style-name="T359">13.2</text:span><text:span text:style-name="T360">. teikia Priešgaisrinės apsaug</text:span><text:span text:style-name="T361">os ir gelbėjimo departamento direktoriui pasiūlymus dėl galiojančiuose teisės aktuose nenumatytų priešgaisrinės saugos reikalavimų nustatymo;</text:span></text:p>
      <text:p text:style-name="P362"><text:span text:style-name="T363">13.3</text:span><text:span text:style-name="T364">. priima sprendimus valstybinės priešgaisrinės priežiūros organizavimo ir vykdymo klausimais;</text:span></text:p>
      <text:p text:style-name="P365"><text:span text:style-name="T366">13.4</text:span><text:span text:style-name="T367">. te</text:span><text:span text:style-name="T368">ikia Priešgaisrinės apsaugos ir gelbėjimo departamento direktoriui pasiūlymus dėl priešgaisrinės saugos gerinimo šalyje;</text:span></text:p>
      <text:p text:style-name="P369">13.5. teikia Priešgaisrinės apsaugos ir gelbėjimo departamento direktoriui pasiūlymus dėl griežtesnių priešgaisrinės saugos reikalavimų, negu nustatyta priešgaisrinę saugą reglamentuojančiuose teisės aktuose, nustatymo teritorijose, kuriose susidarė ekstremali<text:s/>situacija;<text:s/></text:p>
      <text:p text:style-name="P370">Punkto pakeitimai:</text:p>
      <text:p text:style-name="P371"><text:span text:style-name="T372">Nr.<text:s/></text:span><text:a xlink:href="https://www.e-tar.lt/portal/legalAct.html?documentId=TAR.68909A9A9E67" office:target-frame-name="_top" xlink:show="replace"><text:span text:style-name="T373">170</text:span></text:a><text:span text:style-name="T374">, 2010-02-24, Žin., 2010, Nr. 24-1125 (2010-02-27), i. k. 1101100NUTA00000170</text:span></text:p>
      <text:p text:style-name="Normal"/>
      <text:p text:style-name="P375"><text:span text:style-name="T376">13.6.</text:span><text:span text:style-name="T377"><text:s/>Neteko galios nuo 2008-11-14</text:span></text:p>
      <text:p text:style-name="P378">Punkto naikinimas:</text:p>
      <text:p text:style-name="P379"><text:span text:style-name="T380">Nr.<text:s/></text:span><text:a xlink:href="https://www.e-tar.lt/portal/legalAct.html?documentId=TAR.EA8B84AC9002" office:target-frame-name="_top" xlink:show="replace"><text:span text:style-name="T381">1119</text:span></text:a><text:span text:style-name="T382">, 2008-10-29, Žin. 2008, Nr. 130-4980 (2008-11-13), i. k. 1081100NUTA00001119</text:span></text:p>
      <text:p text:style-name="Normal"/>
      <text:p text:style-name="P383"><text:span text:style-name="T384">13.7</text:span><text:span text:style-name="T385">. jeigu Priešgaisrinės apsaugos ir gelbėjimo departamento direktoriaus nėra,<text:s/></text:span><text:span text:style-name="T386">vykdo jo funkcijas valstybinės priešgaisrinės priežiūros srityje;</text:span></text:p>
      <text:p text:style-name="P387"><text:span text:style-name="T388">13.8</text:span><text:span text:style-name="T389">. vykdo kitas teisės aktuose nustatytas funkcijas.</text:span></text:p>
      <text:p text:style-name="P390"/>
      <text:p text:style-name="P391"><text:span text:style-name="T392">VIII</text:span><text:span text:style-name="T393">. VALSTYBINĖS PRIEŠGAISRINĖS PRIEŽIŪROS SUBJEKTŲ</text:span></text:p>
      <text:p text:style-name="P394"><text:span text:style-name="T395">KOMPETENCIJA</text:span></text:p>
      <text:p text:style-name="P396"/>
      <text:p text:style-name="P397">Pakeistas skyriaus pavadinimas:</text:p>
      <text:p text:style-name="P398"><text:span text:style-name="T399">Nr.<text:s/></text:span><text:a xlink:href="https://www.e-tar.lt/portal/legalAct.html?documentId=TAR.EA8B84AC9002" office:target-frame-name="_top" xlink:show="replace"><text:span text:style-name="T400">1119</text:span></text:a><text:span text:style-name="T401">, 2008-10-29, Žin., 2008, Nr. 130-4980 (2008-11-13), i. k. 1081100NUTA00001119</text:span></text:p>
      <text:p text:style-name="Normal"/>
      <text:p text:style-name="P402">14. Valstybinės priešgaisrinės priežiūros valdyba:<text:s/></text:p>
      <text:p text:style-name="P403">Punkto pakeitimai:</text:p>
      <text:p text:style-name="P404"><text:span text:style-name="T405">Nr.<text:s/></text:span><text:a xlink:href="https://www.e-tar.lt/portal/legalAct.html?documentId=TAR.EA8B84AC9002" office:target-frame-name="_top" xlink:show="replace"><text:span text:style-name="T406">1119</text:span></text:a><text:span text:style-name="T407">, 2008-10-29, Žin., 2008, Nr. 130-4980 (2008-11-13), i. k. 1081100NUTA00001119</text:span></text:p>
      <text:p text:style-name="P408"><text:span text:style-name="T409">14.1</text:span><text:span text:style-name="T410">. vykdo valstybinę priešgaisrinę priežiūrą Lietuvos Respublikos teritorijoje;</text:span></text:p>
      <text:p text:style-name="P411">14.2. nustato valstybinės priešgaisrinės priežiūros uždavinių įgyvendinimo formas, koordinuoja ir tikrina priešgaisrinių gelbėjimo valdybų vykdomą<text:span text:style-name="T412"><text:s/></text:span>valstybinės priešgaisrinės priežiūros veiklą;<text:s/></text:p>
      <text:p text:style-name="P413">Punkto pakeitimai:</text:p>
      <text:p text:style-name="P414"><text:span text:style-name="T415">Nr.<text:s/></text:span><text:a xlink:href="https://www.e-tar.lt/portal/legalAct.html?documentId=TAR.EA8B84AC9002" office:target-frame-name="_top" xlink:show="replace"><text:span text:style-name="T416">1119</text:span></text:a><text:span text:style-name="T417">, 2008-10-29, Žin., 2008, Nr. 130-4980 (2008-11-13), i. k. 1081100NUTA00001119</text:span></text:p>
      <text:p text:style-name="Normal"/>
      <text:p text:style-name="P418"><text:span text:style-name="T419">14.3</text:span><text:span text:style-name="T420">. nagrinėja asmenų prašymus,<text:s/></text:span>pranešimus<text:span text:style-name="T421"><text:s/>ir skundus gaisrų prevencijos klausimais;</text:span></text:p>
      <text:p text:style-name="P422">Punkto pakeitimai:</text:p>
      <text:p text:style-name="P423"><text:span text:style-name="T424">Nr.<text:s/></text:span><text:a xlink:href="https://www.e-tar.lt/portal/legalAct.html?documentId=TAR.EA8B84AC9002" office:target-frame-name="_top" xlink:show="replace"><text:span text:style-name="T425">1119</text:span></text:a><text:span text:style-name="T426">, 2008-10-29, Žin., 2008, Nr. 130-4980 (2008-11-13), i. k. 1081100NUTA00001119</text:span></text:p>
      <text:p text:style-name="Normal"/>
      <text:p text:style-name="P427"><text:span text:style-name="T428">14.4.</text:span><text:span text:style-name="T429"><text:s/>Neteko galios nuo 2008-11-14</text:span></text:p>
      <text:p text:style-name="P430">Punkto naikinimas:</text:p>
      <text:p text:style-name="P431"><text:span text:style-name="T432">Nr.<text:s/></text:span><text:a xlink:href="https://www.e-tar.lt/portal/legalAct.html?documentId=TAR.EA8B84AC9002" office:target-frame-name="_top" xlink:show="replace"><text:span text:style-name="T433">1119</text:span></text:a><text:span text:style-name="T434">, 2008-10-29, Žin. 2008, Nr. 130-4980 (2008-11-13), i. k. 1081100NUTA00001119</text:span></text:p>
      <text:p text:style-name="Normal"/>
      <text:p text:style-name="P435"><text:span text:style-name="T436">14.5</text:span><text:span text:style-name="T437">. atlieka statybos valstybinę priešgaisrinę priežiūrą;</text:span></text:p>
      <text:p text:style-name="P438"><text:span text:style-name="T439">14.6.</text:span><text:span text:style-name="T440"><text:s/>Neteko galios nuo 2008-11-14</text:span></text:p>
      <text:p text:style-name="P441">Punkto naikinimas:</text:p>
      <text:p text:style-name="P442"><text:span text:style-name="T443">Nr.<text:s/></text:span><text:a xlink:href="https://www.e-tar.lt/portal/legalAct.html?documentId=TAR.EA8B84AC9002" office:target-frame-name="_top" xlink:show="replace"><text:span text:style-name="T444">1119</text:span></text:a><text:span text:style-name="T445">, 2008-10-29, Žin. 2008, Nr. 130-4980 (2008-11-13), i. k. 1081100NUTA00001119</text:span></text:p>
      <text:p text:style-name="Normal"/>
      <text:p text:style-name="P446"><text:span text:style-name="T447">14.7</text:span><text:span text:style-name="T448">. dalyvauja rengiant priešgaisrinę saugą reglamentuojančius teisės aktus;</text:span></text:p>
      <text:p text:style-name="P449"><text:span text:style-name="T450">14.8</text:span><text:span text:style-name="T451">.</text:span><text:span text:style-name="T452"><text:s/>teikia metodinę pagalbą valstybinės priešgaisrinės priežiūros<text:s/></text:span>pareigūnams<text:span text:style-name="T453"><text:s/>gaisrų prevencijos vykdymo klausimais;</text:span></text:p>
      <text:p text:style-name="P454">Punkto pakeitimai:</text:p>
      <text:p text:style-name="P455"><text:span text:style-name="T456">Nr.<text:s/></text:span><text:a xlink:href="https://www.e-tar.lt/portal/legalAct.html?documentId=TAR.EA8B84AC9002" office:target-frame-name="_top" xlink:show="replace"><text:span text:style-name="T457">1119</text:span></text:a><text:span text:style-name="T458">, 2008-10-29, Žin., 2008, Nr.<text:s/></text:span><text:span text:style-name="T459">130-4980 (2008-11-13), i. k. 1081100NUTA00001119</text:span></text:p>
      <text:p text:style-name="Normal"/>
      <text:p text:style-name="P460"><text:span text:style-name="T461">14.9</text:span><text:span text:style-name="T462">. nagrinėja ir sprendžia kitus su valstybinės priešgaisrinės priežiūros organizavimu ir vykdymu susijusius klausimus.</text:span></text:p>
      <text:p text:style-name="P463">15. Priešgaisrinės gelbėjimo valdybos valstybinę priešgaisrinę priežiūrą atlieka Lietuvos Respublikos priešgaisrinės saugos įstatyme, šiuose Nuostatuose ir kituose teisės aktuose nustatyta tvarka.<text:s/></text:p>
      <text:p text:style-name="P464">Punkto pakeitimai:</text:p>
      <text:p text:style-name="P465"><text:span text:style-name="T466">Nr.<text:s/></text:span><text:a xlink:href="https://www.e-tar.lt/portal/legalAct.html?documentId=TAR.EA8B84AC9002" office:target-frame-name="_top" xlink:show="replace"><text:span text:style-name="T467">1119</text:span></text:a><text:span text:style-name="T468">, 2008-10-29, Žin., 200</text:span><text:span text:style-name="T469">8, Nr. 130-4980 (2008-11-13), i. k. 1081100NUTA00001119</text:span></text:p>
      <text:p text:style-name="P470"><text:span text:style-name="T471">Nr.<text:s/></text:span><text:a xlink:href="https://www.e-tar.lt/portal/legalAct.html?documentId=TAR.68909A9A9E67" office:target-frame-name="_top" xlink:show="replace"><text:span text:style-name="T472">170</text:span></text:a><text:span text:style-name="T473">, 2010-02-24, Žin., 2010, Nr. 24-1125 (2010-02-27), i. k. 1101100NUTA00000170</text:span></text:p>
      <text:p text:style-name="Normal"/>
      <text:p text:style-name="P474"><text:span text:style-name="T475">IX</text:span><text:span text:style-name="T476">.<text:s/></text:span><text:span text:style-name="T477">VALSTYBINĖS PRIEŠGAISR</text:span><text:span text:style-name="T478">INĖS PRIEŽIŪROS PAREIGŪNŲ FUNKCIJOS</text:span></text:p>
      <text:p text:style-name="P479"/>
      <text:p text:style-name="P480"><text:span text:style-name="T481">16</text:span><text:span text:style-name="T482">. Valstybinės priešgaisrinės priežiūros pareigūnai vykdo šias funkcijas:</text:span></text:p>
      <text:p text:style-name="P483"><text:span text:style-name="T484">16.1</text:span><text:span text:style-name="T485">. kontroliuoja, kaip fiziniai ir juridiniai asmenys laikosi priešgaisrinę saugą reglamentuojančių teisės aktų reikalavimų;</text:span></text:p>
      <text:p text:style-name="P486"><text:span text:style-name="T487">16.2</text:span><text:span text:style-name="T488">.<text:s/></text:span><text:span text:style-name="T489">kontroliuoja, kaip projektiniai ir techniniai sprendimai atitinka priešgaisrinę saugą reglamentuojančių teisės aktų reikalavimus, užtikrinančius objektų priešgaisrinę saugą;</text:span></text:p>
      <text:p text:style-name="P490"><text:span text:style-name="T491">16.3</text:span><text:span text:style-name="T492">. įstatymų nustatytais atvejais atlieka ikiteisminį tyrimą;</text:span></text:p>
      <text:p text:style-name="P493"><text:span text:style-name="T494">16.4</text:span><text:span text:style-name="T495">. atli</text:span><text:span text:style-name="T496">eka gaisrų tyrimą, renka ir apibendrina statistikos duomenis apie gaisrus;</text:span></text:p>
      <text:p text:style-name="P497"><text:span text:style-name="T498">16.5</text:span><text:span text:style-name="T499">. tikrina, ar pateikiami statinių projektai atitinka priešgaisrinę saugą reglamentuojančių teisės aktų reikalavimus;</text:span></text:p>
      <text:p text:style-name="P500"><text:span text:style-name="T501">16.6</text:span><text:span text:style-name="T502">. įstatymų nustatyta tvarka nustato statinio<text:s/></text:span><text:span text:style-name="T503">projektavimo sąlygas ir kontroliuoja, kaip jų laikomasi vykdant statybą;</text:span></text:p>
      <text:p text:style-name="P504"><text:span text:style-name="T505">16.7</text:span><text:span text:style-name="T506">. dalyvauja statinio pripažinimo tinkamu naudoti komisijos darbe;</text:span></text:p>
      <text:p text:style-name="P507"><text:span text:style-name="T508">16.8</text:span><text:span text:style-name="T509">. teikia pasiūlymus įmonėms, įstaigoms ir organizacijoms, rengiančioms priešgaisrinės saugos mokymo p</text:span><text:span text:style-name="T510">rogramas;</text:span></text:p>
      <text:p text:style-name="P511"><text:span text:style-name="T512">16.9</text:span><text:span text:style-name="T513">. vadovaudamiesi gaisrų prevencijos priemonių ir gaisrų analize, rengia ir teikia valstybės, savivaldybių institucijoms, kitoms įmonėms, įstaigoms ir organizacijoms pasiūlymus, kaip gerinti gyvenamųjų vietovių ir objektų priešgaisrinę būk</text:span><text:span text:style-name="T514">lę bei apsaugą;</text:span></text:p>
      <text:p text:style-name="P515"/>
      <text:p text:style-name="P516"><text:span text:style-name="T517">16.10</text:span><text:span text:style-name="T518">. konsultuoja asmenis, gaminančius priešgaisrinę įrangą;</text:span></text:p>
      <text:p text:style-name="P519"><text:span text:style-name="T520">16.11</text:span><text:span text:style-name="T521">. informuoja visuomenę priešgaisrinės saugos klausimais, organizuoja priešgaisrinės techninės literatūros, lankstinių ir plakatų priešgaisrinės saugos tema leidimą;</text:span></text:p>
      <text:p text:style-name="P522">Punkto pakeitimai:</text:p>
      <text:p text:style-name="P523"><text:span text:style-name="T524">Nr.<text:s/></text:span><text:a xlink:href="https://www.e-tar.lt/portal/legalAct.html?documentId=TAR.68909A9A9E67" office:target-frame-name="_top" xlink:show="replace"><text:span text:style-name="T525">170</text:span></text:a><text:span text:style-name="T526">, 2010-02-24, Žin., 2010, Nr. 24-1125 (2010-02-27), i. k. 1101100NUTA00000170</text:span></text:p>
      <text:p text:style-name="Normal"/>
      <text:p text:style-name="P527"><text:span text:style-name="T528">16.12</text:span><text:span text:style-name="T529">. konsultuoja fizinius ir juridinius asmenis priešgaisrinės</text:span><text:span text:style-name="T530"><text:s/>saugos klausimais;</text:span></text:p>
      <text:p text:style-name="P531"><text:span text:style-name="T532">16.13</text:span><text:span text:style-name="T533">. dalyvauja valstybės, savivaldybių institucijų, kitų įmonių, įstaigų, organizacijų sudaromų komisijų priešgaisrinės saugos klausimams spręsti veikloje;</text:span></text:p>
      <text:p text:style-name="P534"><text:span text:style-name="T535">16.14</text:span><text:span text:style-name="T536">. vykdo kitas teisės aktuose nustatytas funkcijas.</text:span></text:p>
      <text:p text:style-name="P537"/>
      <text:p text:style-name="P538"><text:span text:style-name="T539">X</text:span><text:span text:style-name="T540">.<text:s/></text:span><text:span text:style-name="T541">VA</text:span><text:span text:style-name="T542">LSTYBINĖS PRIEŠGAISRINĖS PRIEŽIŪROS PAREIGŪNŲ TEISĖS</text:span></text:p>
      <text:p text:style-name="P543"/>
      <text:p text:style-name="P544"><text:span text:style-name="T545">17</text:span><text:span text:style-name="T546">. Valstybinės priešgaisrinės priežiūros pareigūnai pagal kompetenciją turi teisę:</text:span></text:p>
      <text:p text:style-name="P547"><text:span text:style-name="T548">17.1</text:span><text:span text:style-name="T549">. tikrinti, neatsižvelgdami į objektų nuosavybės formas, ar objektai atitinka priešgaisrinės saugos<text:s/></text:span><text:span text:style-name="T550">reikalavimus. Tai, ar gyvenamosios patalpos atitinka priešgaisrinės saugos reikalavimus, gali būti tikrinama tik jų savininko sutikimu, be jo sutikimo – tik teismo sprendimu. Diplomatinių atstovybių ir konsulinių įstaigų patalpos tikrinamos diplomatinius i</text:span><text:span text:style-name="T551">r konsulinius santykius reglamentuojančių teisės aktų nustatyta tvarka;</text:span></text:p>
      <text:p text:style-name="P552"><text:span text:style-name="T553">17.2</text:span><text:span text:style-name="T554">. duoti rašytinius privalomus vykdyti nurodymus pašalinti priešgaisrinę saugą reglamentuojančių teisės aktų pažeidimus;</text:span></text:p>
      <text:p text:style-name="P555"><text:span text:style-name="T556">17.3</text:span><text:span text:style-name="T557">. uždrausti fiziniams ir juridiniams asmenims ek</text:span><text:span text:style-name="T558">sploatuoti statinius, atskiras patalpas (išskyrus gyvenamąsias), įrenginius, įrangą, sustabdyti statinių statybos, rekonstravimo, remonto darbus, įrenginių gamybą, technologinių linijų naudojimą, jeigu yra priešgaisrinę saugą reglamentuojančių teisės aktų<text:s/></text:span><text:span text:style-name="T559">pažeidimų, dėl kurių gali kilti gaisras, sprogimas, taip pat jeigu<text:s/></text:span><text:soft-page-break/><text:span text:style-name="T560">neužtikrinama juose ir aplinkiniuose objektuose esančių žmonių sauga arba jeigu nevykdomi rašytiniai valstybinės priešgaisrinės priežiūros pareigūnų nurodymai;</text:span></text:p>
      <text:p text:style-name="P561"><text:span text:style-name="T562">17.4</text:span><text:span text:style-name="T563">. vertinti objektų, a</text:span><text:span text:style-name="T564">tskirų patalpų, įrenginių, įrangos saugą gaisro arba sprogimo atžvilgiu, projektinių ir techninių sprendimų pagrįstumą, pareigūnų (darbdavių) veiklą užtikrinant objektų ir juose dirbančių arba esančių žmonių apsaugą nuo gaisrų;</text:span></text:p>
      <text:p text:style-name="P565"><text:span text:style-name="T566">17.5</text:span><text:span text:style-name="T567">. tikrinti, ar<text:s/></text:span><text:span text:style-name="T568">turimi naudojamos įrangos bei medžiagų priešgaisrinę saugą liudijantys ir Lietuvoje pripažįstami dokumentai;</text:span></text:p>
      <text:p text:style-name="P569"><text:span text:style-name="T570">17.6</text:span><text:span text:style-name="T571">. nustatyti papildomus priešgaisrinės saugos reikalavimus žmonių saugai užtikrinti masinių renginių metu;</text:span></text:p>
      <text:p text:style-name="P572"><text:span text:style-name="T573">17.7</text:span><text:span text:style-name="T574">. tikrinti, ar statybos p</text:span><text:span text:style-name="T575">roduktai tinka naudoti pagal statinio, kuriame numatoma juos naudoti, esminius priešgaisrinės saugos reikalavimus.</text:span></text:p>
      <text:p text:style-name="P576"><text:span text:style-name="T577">18</text:span><text:span text:style-name="T578">. Valstybinės priešgaisrinės priežiūros pareigūnai gali turėti ir kitų teisės aktuose nustatytų teisių.</text:span></text:p>
      <text:p text:style-name="P579"/>
      <text:p text:style-name="P580"><text:span text:style-name="T581">XI</text:span><text:span text:style-name="T582">. VALSTYBINĖS PRIEŠG</text:span><text:span text:style-name="T583">AISRINĖS PRIEŽIŪROS PAREIGŪNŲ PAREIGOS IR</text:span></text:p>
      <text:p text:style-name="P584"><text:span text:style-name="T585">ATSAKOMYBĖ</text:span></text:p>
      <text:p text:style-name="P586"/>
      <text:p text:style-name="P587">19. Valstybinės priešgaisrinės priežiūros pareigūnai savo veikloje vadovaujasi Lietuvos Respublikos Konstitucija, Lietuvos Respublikos viešojo administravimo įstatymu (Žin., 1999, Nr.<text:s/><text:a xlink:href="https://www.e-tar.lt/portal/lt/legalAct/TAR.0BDFFD850A66" office:target-frame-name="_blank" xlink:show="new"><text:span text:style-name="T588">60-1945</text:span></text:a>; 2006, Nr. 77-2975), Lietuvos Respublikos valstybės tarnybos įstatymu (Žin., 1999, Nr.<text:s/><text:a xlink:href="https://www.e-tar.lt/portal/lt/legalAct/TAR.D3ED3792F52B" office:target-frame-name="_blank" xlink:show="new"><text:span text:style-name="T589">66-21</text:span><text:span text:style-name="T590">30</text:span></text:a>; 2002, Nr.<text:s/><text:a xlink:href="https://www.e-tar.lt/portal/lt/legalAct/TAR.5603BD9D8D74" office:target-frame-name="_blank" xlink:show="new"><text:span text:style-name="T591">45-1708</text:span></text:a>), Lietuvos Respublikos priešgaisrinės saugos įstatymu (Žin., 2002, Nr.<text:s/><text:a xlink:href="https://www.e-tar.lt/portal/lt/legalAct/TAR.9CBB77180BFE" office:target-frame-name="_blank" xlink:show="new"><text:span text:style-name="T592">123-5518</text:span></text:a>; 2008, Nr.<text:s/><text:a xlink:href="https://www.e-tar.lt/portal/lt/legalAct/TAR.1E8A61662F5E" office:target-frame-name="_blank" xlink:show="new"><text:span text:style-name="T593">71-2704</text:span></text:a>; 2009, Nr. 1-30), Lietuvos Respublikos vidaus tarnybos statuto patvirtinimo įstatymu (Žin., 2003, Nr.<text:s/><text:a xlink:href="https://www.e-tar.lt/portal/lt/legalAct/TAR.4FC026AC03AE" office:target-frame-name="_blank" xlink:show="new"><text:span text:style-name="T594">42-1927</text:span></text:a>), kitais Lietuvos Respublikos įstatymais, Lietuvos Respublikos Vyriausybės nutarimais, vidaus reikalų ministro įsakymais, šiais Nuostatais, kitais priešgaisrinę saugą ir valstybinės priešgaisrinės priežiūros pareigūnų tarnybą bei veiklą reglamentuojančiais teisės aktais.<text:s/></text:p>
      <text:p text:style-name="P595">Punkto pakeitimai:</text:p>
      <text:p text:style-name="P596"><text:span text:style-name="T597">Nr.<text:s/></text:span><text:a xlink:href="https://www.e-tar.lt/portal/legalAct.html?documentId=TAR.EA8B84AC9002" office:target-frame-name="_top" xlink:show="replace"><text:span text:style-name="T598">1119</text:span></text:a><text:span text:style-name="T599">, 2008-10-29, Žin., 2008, Nr. 130-4980<text:s/></text:span><text:span text:style-name="T600">(2008-11-13), i. k. 1081100NUTA00001119</text:span></text:p>
      <text:p text:style-name="P601"><text:span text:style-name="T602">Nr.<text:s/></text:span><text:a xlink:href="https://www.e-tar.lt/portal/legalAct.html?documentId=TAR.68909A9A9E67" office:target-frame-name="_top" xlink:show="replace"><text:span text:style-name="T603">170</text:span></text:a><text:span text:style-name="T604">, 2010-02-24, Žin., 2010, Nr. 24-1125 (2010-02-27), i. k. 1101100NUTA00000170</text:span></text:p>
      <text:p text:style-name="Normal"/>
      <text:p text:style-name="P605"><text:span text:style-name="T606">20</text:span><text:span text:style-name="T607">. Valstybinės priešgaisrinės priežiūros pa</text:span><text:span text:style-name="T608">reigūnai privalo:</text:span></text:p>
      <text:p text:style-name="P609"><text:span text:style-name="T610">20.1.</text:span><text:span text:style-name="T611"><text:s/>Neteko galios nuo 2010-03-01</text:span></text:p>
      <text:p text:style-name="P612">Punkto naikinimas:</text:p>
      <text:p text:style-name="P613"><text:span text:style-name="T614">Nr.<text:s/></text:span><text:a xlink:href="https://www.e-tar.lt/portal/legalAct.html?documentId=TAR.68909A9A9E67" office:target-frame-name="_top" xlink:show="replace"><text:span text:style-name="T615">170</text:span></text:a><text:span text:style-name="T616">, 2010-02-24, Žin. 2010, Nr. 24-1125 (2010-02-27), i. k. 1101100NUTA00000170</text:span></text:p>
      <text:p text:style-name="Normal"/>
      <text:p text:style-name="P617"><text:span text:style-name="T618">20.2</text:span><text:span text:style-name="T619">. kontrol</text:span><text:span text:style-name="T620">iuoti, kaip vykdomi priešgaisrinę saugą reglamentuojančių teisės aktų reikalavimai;</text:span></text:p>
      <text:p text:style-name="P621"><text:span text:style-name="T622">20.3</text:span><text:span text:style-name="T623">. saugoti patikrinimų metu sužinotas valstybės, tarnybos ir komercines paslaptis.</text:span></text:p>
      <text:p text:style-name="P624"><text:span text:style-name="T625">21</text:span><text:span text:style-name="T626">. Valstybinės priešgaisrinės priežiūros pareigūnas sprendimus, susijusius<text:s/></text:span><text:span text:style-name="T627">su pareigų vykdymu, pagal kompetenciją priima savarankiškai ir asmeniškai už juos atsako.</text:span></text:p>
      <text:p text:style-name="P628"><text:span text:style-name="T629">22</text:span><text:span text:style-name="T630">. Valstybinės priešgaisrinės priežiūros pareigūnai, pažeidę įstatymus eidami jiems patikėtas pareigas, nustatytąja tvarka gali būti traukiami tarnybinėn, civili</text:span><text:span text:style-name="T631">nėn, administracinėn arba baudžiamojon atsakomybėn.</text:span></text:p>
      <text:p text:style-name="P632"><text:span text:style-name="T633">Valstybinės priešgaisrinės priežiūros pareigūnų veiksmai teisės aktų nustatyta tvarka gali būti apskundžiami vyriausiajam valstybinės priešgaisrinės priežiūros inspektoriui, Administracinių ginčų komisija</text:span><text:span text:style-name="T634">i arba administraciniam teismui.</text:span></text:p>
      <text:p text:style-name="P635"><text:span text:style-name="T636">23</text:span><text:span text:style-name="T637">. Vyriausiojo valstybinės priešgaisrinės priežiūros inspektoriaus sprendimai gali būti apskundžiami Administracinių ginčų komisijai arba administraciniam teismui.</text:span></text:p>
      <text:p text:style-name="P638"/>
      <text:p text:style-name="P639"><text:span text:style-name="T640">XII</text:span><text:span text:style-name="T641">.<text:s/></text:span><text:span text:style-name="T642">OBJEKTŲ PRIEŠGAISRINĖS BŪKLĖS KONTROLĖ</text:span></text:p>
      <text:p text:style-name="P643"/>
      <text:p text:style-name="P644"><text:span text:style-name="T645">24</text:span><text:span text:style-name="T646">. Objektų priešgaisrinė būklė kontroliuojama atliekant objektų atitikties priešgaisrinę saugą reglamentuojantiems teisės aktams patikrinimus Priešgaisrinės apsaugos ir gelbėjimo departamento direktoriaus nustatyta tvarka.</text:span><text:s/></text:p>
      <text:p text:style-name="P647">Punkto pakeitimai:</text:p>
      <text:p text:style-name="P648"><text:span text:style-name="T649">Nr.<text:s/></text:span><text:a xlink:href="https://www.e-tar.lt/portal/legalAct.html?documentId=TAR.68909A9A9E67" office:target-frame-name="_top" xlink:show="replace"><text:span text:style-name="T650">170</text:span></text:a><text:span text:style-name="T651">, 2010-02-24, Žin., 2010, Nr. 24-1125 (2010-02-27), i. k. 1101100NUTA00000170</text:span></text:p>
      <text:p text:style-name="Normal"/>
      <text:p text:style-name="P652"><text:span text:style-name="T653">25.</text:span><text:span text:style-name="T654"><text:s/>Neteko galios nuo 2010-03-01</text:span></text:p>
      <text:p text:style-name="P655">Punkto naikinimas:</text:p>
      <text:p text:style-name="P656"><text:span text:style-name="T657">Nr.<text:s/></text:span><text:a xlink:href="https://www.e-tar.lt/portal/legalAct.html?documentId=TAR.68909A9A9E67" office:target-frame-name="_top" xlink:show="replace"><text:span text:style-name="T658">170</text:span></text:a><text:span text:style-name="T659">, 2010-02-24, Žin. 2010, Nr. 24-1125 (2010-02-27), i. k. 1101100NUTA00000170</text:span></text:p>
      <text:p text:style-name="Normal"/>
      <text:p text:style-name="P660"><text:span text:style-name="T661">26.</text:span><text:span text:style-name="T662"><text:s/>Neteko galios nuo 2010-03-01</text:span></text:p>
      <text:p text:style-name="P663">Punkto naikinimas:</text:p>
      <text:p text:style-name="P664"><text:span text:style-name="T665">Nr.<text:s/></text:span><text:a xlink:href="https://www.e-tar.lt/portal/legalAct.html?documentId=TAR.68909A9A9E67" office:target-frame-name="_top" xlink:show="replace"><text:span text:style-name="T666">170</text:span></text:a><text:span text:style-name="T667">, 2010-02-24, Žin. 2010, Nr. 24-1125 (2010-02-27), i. k. 1101100NUTA00000170</text:span></text:p>
      <text:p text:style-name="P668">Punkto pakeitimai:</text:p>
      <text:p text:style-name="P669"><text:span text:style-name="T670">Nr.<text:s/></text:span><text:a xlink:href="https://www.e-tar.lt/portal/legalAct.html?documentId=TAR.EA8B84AC9002" office:target-frame-name="_top" xlink:show="replace"><text:span text:style-name="T671">1119</text:span></text:a><text:span text:style-name="T672">, 2008-10-29, Žin., 2008, Nr. 130-4980 (2008-11-13), i. k.<text:s/></text:span><text:span text:style-name="T673">1081100NUTA00001119</text:span></text:p>
      <text:p text:style-name="Normal"/>
      <text:p text:style-name="P674"><text:span text:style-name="T675">27.</text:span><text:span text:style-name="T676"><text:s/>Neteko galios nuo 2010-03-01</text:span></text:p>
      <text:p text:style-name="P677">Punkto naikinimas:</text:p>
      <text:p text:style-name="P678"><text:span text:style-name="T679">Nr.<text:s/></text:span><text:a xlink:href="https://www.e-tar.lt/portal/legalAct.html?documentId=TAR.68909A9A9E67" office:target-frame-name="_top" xlink:show="replace"><text:span text:style-name="T680">170</text:span></text:a><text:span text:style-name="T681">, 2010-02-24, Žin. 2010, Nr. 24-1125 (2010-02-27), i. k. 1101100NUTA00000170</text:span></text:p>
      <text:p text:style-name="Normal"/>
      <text:p text:style-name="P682"><text:span text:style-name="T683">28.</text:span><text:span text:style-name="T684"><text:s/>Neteko g</text:span><text:span text:style-name="T685">alios nuo 2010-03-01</text:span></text:p>
      <text:p text:style-name="P686">Punkto naikinimas:</text:p>
      <text:p text:style-name="P687"><text:span text:style-name="T688">Nr.<text:s/></text:span><text:a xlink:href="https://www.e-tar.lt/portal/legalAct.html?documentId=TAR.68909A9A9E67" office:target-frame-name="_top" xlink:show="replace"><text:span text:style-name="T689">170</text:span></text:a><text:span text:style-name="T690">, 2010-02-24, Žin. 2010, Nr. 24-1125 (2010-02-27), i. k. 1101100NUTA00000170</text:span></text:p>
      <text:p text:style-name="P691">Punkto pakeitimai:</text:p>
      <text:p text:style-name="P692"><text:span text:style-name="T693">Nr.<text:s/></text:span><text:a xlink:href="https://www.e-tar.lt/portal/legalAct.html?documentId=TAR.EA8B84AC9002" office:target-frame-name="_top" xlink:show="replace"><text:span text:style-name="T694">1119</text:span></text:a><text:span text:style-name="T695">, 2008-10-29, Žin., 2008, Nr. 130-4980 (2008-11-13), i. k. 1081100NUTA00001119</text:span></text:p>
      <text:p text:style-name="Normal"/>
      <text:p text:style-name="P696"><text:span text:style-name="T697">13 skyrius.</text:span><text:span text:style-name="T698"><text:s/>Neteko galios nuo 2010-03-01</text:span></text:p>
      <text:p text:style-name="P699">Skyriaus naikinimas:</text:p>
      <text:p text:style-name="P700"><text:span text:style-name="T701">Nr.<text:s/></text:span><text:a xlink:href="https://www.e-tar.lt/portal/legalAct.html?documentId=TAR.68909A9A9E67" office:target-frame-name="_top" xlink:show="replace"><text:span text:style-name="T702">170</text:span></text:a><text:span text:style-name="T703">, 2010-02-24, Žin. 2010, Nr. 24-1125 (2010-02-27), i. k. 1101100NUTA00000170</text:span></text:p>
      <text:p text:style-name="Normal"/>
      <text:p text:style-name="P704"><text:span text:style-name="T705">XIV</text:span><text:span text:style-name="T706">.<text:s/></text:span><text:span text:style-name="T707">UŽDRAUDIMAS EKSPLOATUOTI OBJEKTĄ</text:span></text:p>
      <text:p text:style-name="P708"/>
      <text:p text:style-name="P709"><text:span text:style-name="T710">33</text:span><text:span text:style-name="T711">. Jeigu yra priešgaisrinę saugą<text:s/></text:span><text:span text:style-name="T712">reglamentuojančių teisės aktų pažeidimų, dėl kurių gali kilti gaisras, sprogimas, taip pat neužtikrinama žmonių sauga arba nevykdomi rašytiniai valstybinės priešgaisrinės priežiūros pareigūnų nurodymai, valstybinės priešgaisrinės priežiūros pareigūnas taik</text:span><text:span text:style-name="T713">o įstatymų nustatytas sankcijas dėl priešgaisrinę saugą reglamentuojančių teisės aktų pažeidimų.</text:span></text:p>
      <text:p text:style-name="P714"><text:span text:style-name="T715">34.</text:span><text:span text:style-name="T716"><text:s/>Neteko galios nuo 2010-03-01</text:span></text:p>
      <text:p text:style-name="P717">Punkto naikinimas:</text:p>
      <text:p text:style-name="P718"><text:span text:style-name="T719">Nr.<text:s/></text:span><text:a xlink:href="https://www.e-tar.lt/portal/legalAct.html?documentId=TAR.68909A9A9E67" office:target-frame-name="_top" xlink:show="replace"><text:span text:style-name="T720">170</text:span></text:a><text:span text:style-name="T721">, 2010-02-24, Ži</text:span><text:span text:style-name="T722">n. 2010, Nr. 24-1125 (2010-02-27), i. k. 1101100NUTA00000170</text:span></text:p>
      <text:p text:style-name="Normal"/>
      <text:p text:style-name="P723"><text:span text:style-name="T724">35</text:span><text:span text:style-name="T725">. Valstybinės priešgaisrinės priežiūros pareigūnas gali priimti nutarimą uždrausti eksploatuoti objektą tik Priešgaisrinės apsaugos ir gelbėjimo departamento direktoriaus nustatyta tvarka<text:s/></text:span><text:span text:style-name="T726">atlikęs objekto atitikties priešgaisrinę saugą reglamentuojantiems teisės aktams patikrinimą.</text:span><text:s/></text:p>
      <text:p text:style-name="P727">Punkto pakeitimai:</text:p>
      <text:p text:style-name="P728"><text:span text:style-name="T729">Nr.<text:s/></text:span><text:a xlink:href="https://www.e-tar.lt/portal/legalAct.html?documentId=TAR.EA8B84AC9002" office:target-frame-name="_top" xlink:show="replace"><text:span text:style-name="T730">1119</text:span></text:a><text:span text:style-name="T731">, 2008-10-29, Žin., 2008, Nr. 130-4980 (2008-11-13),</text:span><text:span text:style-name="T732"><text:s/>i. k. 1081100NUTA00001119</text:span></text:p>
      <text:p text:style-name="P733"><text:span text:style-name="T734">Nr.<text:s/></text:span><text:a xlink:href="https://www.e-tar.lt/portal/legalAct.html?documentId=TAR.68909A9A9E67" office:target-frame-name="_top" xlink:show="replace"><text:span text:style-name="T735">170</text:span></text:a><text:span text:style-name="T736">, 2010-02-24, Žin., 2010, Nr. 24-1125 (2010-02-27), i. k. 1101100NUTA00000170</text:span></text:p>
      <text:p text:style-name="Normal"/>
      <text:p text:style-name="P737"><text:span text:style-name="T738">36.</text:span><text:span text:style-name="T739"><text:s/>Neteko galios nuo 2010-03-01</text:span></text:p>
      <text:p text:style-name="P740">Punkto naikinimas:</text:p>
      <text:p text:style-name="P741"><text:span text:style-name="T742">Nr.<text:s/></text:span><text:a xlink:href="https://www.e-tar.lt/portal/legalAct.html?documentId=TAR.68909A9A9E67" office:target-frame-name="_top" xlink:show="replace"><text:span text:style-name="T743">170</text:span></text:a><text:span text:style-name="T744">, 2010-02-24, Žin. 2010, Nr. 24-1125 (2010-02-27), i. k. 1101100NUTA00000170</text:span></text:p>
      <text:p text:style-name="Normal"/>
      <text:p text:style-name="P745"><text:span text:style-name="T746">37.</text:span><text:span text:style-name="T747"><text:s/>Neteko galios nuo 2010-03-01</text:span></text:p>
      <text:p text:style-name="P748">Punkto naikinimas:</text:p>
      <text:p text:style-name="P749"><text:span text:style-name="T750">Nr.<text:s/></text:span><text:a xlink:href="https://www.e-tar.lt/portal/legalAct.html?documentId=TAR.68909A9A9E67" office:target-frame-name="_top" xlink:show="replace"><text:span text:style-name="T751">170</text:span></text:a><text:span text:style-name="T752">, 2010-02-24, Žin. 2010, Nr. 24-1125 (2010-02-27), i. k. 1101100NUTA00000170</text:span></text:p>
      <text:p text:style-name="Normal"/>
      <text:p text:style-name="P753">38. Nutarimą uždrausti eksploatuoti objektą gali priimti vyriausiasis valstybinės priešgaisrinės priežiūros inspektorius, jo pavaduotojas<text:s/><text:span text:style-name="T754">ir vyresnieji valstybinės priešgaisrinės priežiūros inspektoriai, nurodyti šių Nuostatų 10 punkte,</text:span><text:s/>išskyrus atvejus, nustatytus šių Nuostatų 41 punkte.<text:s/></text:p>
      <text:p text:style-name="P755">Punkto pakeitimai:</text:p>
      <text:p text:style-name="P756"><text:span text:style-name="T757">Nr.<text:s/></text:span><text:a xlink:href="https://www.e-tar.lt/portal/legalAct.html?documentId=TAR.EA8B84AC9002" office:target-frame-name="_top" xlink:show="replace"><text:span text:style-name="T758">1119</text:span></text:a><text:span text:style-name="T759">, 2008-10-29, Žin., 2008, Nr. 130-4980 (2008-11-13), i. k. 1081100NUTA00001119</text:span></text:p>
      <text:p text:style-name="Normal"/>
      <text:p text:style-name="P760">39. Nutarimas uždrausti eksploatuoti objektą gali būti apskųstas per 10 kalendorinių dienų nuo jo priėmimo<text:s/><text:span text:style-name="T761">atitinkamos apskrities priešgaisrinei gelbėjimo valdybai, Valstybinės priešgaisrinės priežiūros valdybai</text:span><text:span text:style-name="T762"><text:s/></text:span>arba vyriausiajam valstybinės priešgaisrinės priežiūros inspektoriui. Skundo padavimas nesustabdo šio nutarimo vykdymo.<text:s/></text:p>
      <text:p text:style-name="P763">Punkto pakeitimai:</text:p>
      <text:p text:style-name="P764"><text:span text:style-name="T765">Nr.<text:s/></text:span><text:a xlink:href="https://www.e-tar.lt/portal/legalAct.html?documentId=TAR.EA8B84AC9002" office:target-frame-name="_top" xlink:show="replace"><text:span text:style-name="T766">1119</text:span></text:a><text:span text:style-name="T767">, 2008-10-29, Žin., 2008, Nr. 130-4980 (2008-11-13), i. k. 1081100NUTA00001119</text:span></text:p>
      <text:p text:style-name="Normal"/>
      <text:p text:style-name="P768"><text:span text:style-name="T769">40</text:span><text:span text:style-name="T770">. Eksploatuoti statinį, atskiras patalpas, tęsti statinio statybą, rekon</text:span><text:span text:style-name="T771">stravimo, remonto darbus, įrenginių gamybą, technologinių linijų naudojimą leidžiama tik pašalinus esminius priešgaisrinę saugą reglamentuojančių teisės aktų pažeidimus.</text:span></text:p>
      <text:p text:style-name="P772"><text:span text:style-name="T773">41</text:span><text:span text:style-name="T774">. Techniškai netvarkingus šildymo, vėdinimo, elektros, kitus įrenginius bei įran</text:span><text:span text:style-name="T775">gą, galinčius sukelti gaisrą ar sprogimą, uždraudžiama eksploatuoti – jiems išjungiamas elektros tiekimas ir (arba) jie užplombuojami. Tai įforminama Priešgaisrinės apsaugos ir gelbėjimo departamento direktoriaus nustatytos formos protokolu. Šį protokolą s</text:span><text:span text:style-name="T776">urašo valstybinės priešgaisrinės priežiūros pareigūnas.</text:span><text:s/></text:p>
      <text:p text:style-name="P777">Punkto pakeitimai:</text:p>
      <text:p text:style-name="P778"><text:span text:style-name="T779">Nr.<text:s/></text:span><text:a xlink:href="https://www.e-tar.lt/portal/legalAct.html?documentId=TAR.68909A9A9E67" office:target-frame-name="_top" xlink:show="replace"><text:span text:style-name="T780">170</text:span></text:a><text:span text:style-name="T781">, 2010-02-24, Žin., 2010, Nr. 24-1125 (2010-02-27), i. k. 1101100NUTA00000170</text:span></text:p>
      <text:p text:style-name="Normal"/>
      <text:p text:style-name="P782"><text:span text:style-name="T783">________</text:span><text:span text:style-name="T784">______</text:span></text:p>
      <text:p text:style-name="P785"/>
      <text:p text:style-name="Normal"/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Lietuvos Respublikos Vyriausybė, Nutarimas</text:span></text:p>
      <text:p text:style-name="P795"><text:span text:style-name="T796">Nr.<text:s/></text:span><text:a xlink:href="https://www.e-tar.lt/portal/legalAct.html?documentId=TAR.EA8B84AC9002" office:target-frame-name="_top" xlink:show="replace"><text:span text:style-name="T797">1119</text:span></text:a><text:span text:style-name="T798">, 2008-10-29, Žin., 2008, Nr. 130-4980 (2008-11-13), i. k. 1081100NUTA00001119</text:span></text:p>
      <text:p text:style-name="P799"><text:span text:style-name="T800">Dėl Lietuvos<text:s/></text:span><text:span text:style-name="T801">Respublikos Vyriausybės 2003 m. birželio 9 d. nutarimo Nr. 739 "Dėl Valstybinės priešgaisrinės priežiūros nuostatų patvirtinimo" pakeitimo</text:span></text:p>
      <text:p text:style-name="P802"/>
      <text:p text:style-name="P803"><text:span text:style-name="T804">2.</text:span></text:p>
      <text:p text:style-name="P805"><text:span text:style-name="T806">Lietuvos Respublikos Vyriausybė, Nutarimas</text:span></text:p>
      <text:p text:style-name="P807"><text:span text:style-name="T808">Nr.<text:s/></text:span><text:a xlink:href="https://www.e-tar.lt/portal/legalAct.html?documentId=TAR.68909A9A9E67" office:target-frame-name="_top" xlink:show="replace"><text:span text:style-name="T809">170</text:span></text:a><text:span text:style-name="T810">, 2010-02-24, Žin., 2010, Nr. 24-1125 (2010-02-27), i. k. 1101100NUTA00000170</text:span></text:p>
      <text:p text:style-name="P811"><text:span text:style-name="T812">Dėl Lietuvos Respublikos Vyriausybės 2003 m. birželio 9 d. nutarimo Nr. 739 "Dėl Valstybinės pr</text:span><text:span text:style-name="T813">iešgaisrinės priežiūros nuostatų patvirtinimo" pakeitimo</text:span></text:p>
      <text:p text:style-name="P814"/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8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02T13:58:00Z</meta:creation-date>
    <dc:date>2019-01-02T13:58:00Z</dc:date>
    <meta:template xlink:href="Normal.dotm" xlink:type="simple"/>
    <meta:editing-cycles>2</meta:editing-cycles>
    <meta:editing-duration>PT0S</meta:editing-duration>
    <meta:document-statistic meta:page-count="9" meta:paragraph-count="243" meta:word-count="3087" meta:character-count="28689" meta:row-count="861" meta:non-whitespace-character-count="25845"/>
  </office:meta>
</office:document-meta>
</file>