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736in" style:page-number="1"/>
      <style:text-properties fo:color="#000000" style:font-size-complex="12pt" style:language-asian="lt" style:country-asian="LT"/>
    </style:style>
    <style:style style:name="P54" style:parent-style-name="Normal" style:family="paragraph">
      <style:paragraph-properties fo:text-indent="3.5736in"/>
      <style:text-properties fo:color="#000000" style:font-size-complex="12pt" style:language-asian="lt" style:country-asian="LT"/>
    </style:style>
    <style:style style:name="P55" style:parent-style-name="Normal" style:family="paragraph">
      <style:paragraph-properties fo:text-indent="3.5736in"/>
      <style:text-properties fo:color="#000000" style:font-size-complex="12pt" style:language-asian="lt" style:country-asian="LT"/>
    </style:style>
    <style:style style:name="P56" style:parent-style-name="Normal" style:family="paragraph">
      <style:paragraph-properties fo:text-align="justify" fo:text-indent="3.5736in"/>
      <style:text-properties style:font-size-complex="12pt"/>
    </style:style>
    <style:style style:name="P57" style:parent-style-name="Normal" style:family="paragraph">
      <style:paragraph-properties fo:text-align="justify" fo:text-indent="3.6166in"/>
      <style:text-properties style:font-size-complex="12pt"/>
    </style:style>
    <style:style style:name="P58" style:parent-style-name="Normal" style:family="paragraph">
      <style:paragraph-properties fo:text-align="justify" fo:text-indent="3.6166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margin-left="0.1972in" fo:text-indent="0.3027in">
        <style:tab-stops/>
      </style:paragraph-properties>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text-indent="0.5in"/>
      <style:text-properties style:font-weight-complex="bold" style:letter-kerning="true"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1972in"/>
        </style:tab-stops>
      </style:paragraph-properties>
    </style:style>
    <style:style style:name="P404" style:parent-style-name="Normal" style:family="paragraph">
      <style:paragraph-properties fo:text-align="center" fo:text-indent="0.4166in">
        <style:tab-stops>
          <style:tab-stop style:type="left" style:position="0.4166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19-01-01 iki 2019-05-27</text:span></text:p>
      <text:p text:style-name="P10"/>
      <text:p text:style-name="P11"><text:span text:style-name="T12">Nutarimas paskelbtas: Žin. 2003, Nr.<text:s/></text:span><text:a xlink:href="https://www.e-tar.lt/portal/legalAct.html?documentId=TAR.44B9A3AEEDC7" office:target-frame-name="_top" xlink:show="replace"><text:span text:style-name="T13">57-2549</text:span></text:a><text:span text:style-name="T14">, i. k. 1031100NUTA00000739</text:span></text:p>
      <text:p text:style-name="P15"/>
      <text:p text:style-name="P16">Nauja redakcija nuo 2019-01-01:</text:p>
      <text:p text:style-name="Normal"><text:span text:style-name="T17">Nr.<text:s/></text:span><text:a xlink:href="https://www.e-tar.lt/portal/legalAct.html?documentId=a5650f800cd211e9a5eaf2cd290f1944" office:target-frame-name="_top" xlink:show="replace"><text:span text:style-name="T18">1381</text:span></text:a><text:span text:style-name="T19">, 2018-12-27, paskelbta TAR 2018-12-31, i. k. 2018-22013</text:span></text:p>
      <text:p text:style-name="P20"/>
      <text:p text:style-name="P21">LIETUVOS RESPUBLIKOS VYRIAUSYBĖ</text:p>
      <text:p text:style-name="P22"/>
      <text:p text:style-name="P23">NUTARIMAS</text:p>
      <text:p text:style-name="P24">DĖL VALSTYBINĖS PRIEŠGAISRINĖS PRIEŽIŪROS NUOSTATŲ PATVIRTINIMO</text:p>
      <text:p text:style-name="P25"/>
      <text:p text:style-name="P26"><text:span text:style-name="T27">2003 m. birželio 9 d. Nr. 739</text:span></text:p>
      <text:p text:style-name="P28">Vilnius</text:p>
      <text:p text:style-name="P29"/>
      <text:p text:style-name="P30"><text:span text:style-name="T31">Vadovaudamasi Lietuvos Respublikos<text:s/></text:span><text:span text:style-name="T32">priešgaisrinės saugos įstatymo 5<text:s/></text:span><text:span text:style-name="T33">straipsnio 2 punktu, Lietuvos Respublikos Vyriausybė n u t a r i a:</text:span></text:p>
      <text:p text:style-name="P34"><text:span text:style-name="T35">Patvirtinti Valstybinės priešgaisrinės priežiūros nuostatus<text:s/></text:span><text:span text:style-name="T36">(pridedama).</text:span><text:s/></text:p>
      <text:p text:style-name="P37"/>
      <text:p text:style-name="P38"/>
      <text:p text:style-name="P39"/>
      <text:p text:style-name="P40">MINISTRAS PIRMININKAS<text:tab/>ALGIRDAS BRAZAUSKAS</text:p>
      <text:p text:style-name="P41"/>
      <text:p text:style-name="P42"/>
      <text:p text:style-name="P43"/>
      <text:p text:style-name="P44">VIDAUS REIKALŲ MINISTRAS<text:tab/>VIRGILIJUS BULOVAS</text:p>
      <text:p text:style-name="P45"/>
      <text:p text:style-name="Normal"/>
      <text:soft-page-break/>
      <text:p text:style-name="P46">PATVIRTINTA</text:p>
      <text:p text:style-name="P54">Lietuvos Respublikos Vyriausybės</text:p>
      <text:p text:style-name="P55">2003 m. birželio 9 d. nutarimu Nr. 739</text:p>
      <text:p text:style-name="P56">(Lietuvos Respublikos Vyriausybės<text:s/></text:p>
      <text:p text:style-name="P57">2018 m. gruodžio 27 d. <text:s/>nutarimo</text:p>
      <text:p text:style-name="P58">Nr. 1381 redakcija)</text:p>
      <text:p text:style-name="P59"/>
      <text:p text:style-name="P60"/>
      <text:p text:style-name="P61"><text:span text:style-name="T62">VALSTYBINĖS PRIEŠGAISRINĖS PRIEŽIŪR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priešgaisrinės priežiūros nuostatai (toliau – Nuostatai) reglamentuoja valstybinės priešgaisrinės priežiūros subjektus ir jų funkcijas, valstybinės priešgaisrinės priežiūros pareigūnų ir Priešgaisrinės apsa</text:span><text:span text:style-name="T73">ugos ir gelbėjimo departamento prie Vidaus reikalų ministerijos (toliau – Priešgaisrinės apsaugos ir gelbėjimo departamentas) direktoriaus funkcijas, valstybinės priešgaisrinės priežiūros pareigūnų teises, pareigas ir atsakomybę bei objektų priešgaisrinės<text:s/></text:span><text:span text:style-name="T74">būklės kontrolę.<text:s/></text:span></text:p>
      <text:p text:style-name="P75"><text:span text:style-name="T76">2</text:span><text:span text:style-name="T77">. Valstybinės priešgaisrinės priežiūros uždaviniai yra šie:</text:span></text:p>
      <text:p text:style-name="P78"><text:span text:style-name="T79">2.1</text:span><text:span text:style-name="T80">. užtikrinti gaisrų prevenciją ir kontroliuoti jos reikalavimų įgyvendinimą;</text:span></text:p>
      <text:p text:style-name="P81"><text:span text:style-name="T82">2.2</text:span><text:span text:style-name="T83">. informuoti visuomenę priešgaisrinės saugos klausimais, skleisti priešgaisrinės sau</text:span><text:span text:style-name="T84">gos žinias;</text:span></text:p>
      <text:p text:style-name="P85"><text:span text:style-name="T86">2.3</text:span><text:span text:style-name="T87">. skatinti gyventojų, asociacijų, savanorių ugniagesių veiklą priešgaisrinės saugos srityje.</text:span></text:p>
      <text:p text:style-name="P88"><text:span text:style-name="T89">3</text:span><text:span text:style-name="T90">. Nuostatuose vartojamos sąvokos atitinka sąvokas, apibrėžtas Lietuvos Respublikos priešgaisrinės saugos įstatyme, Lietuvos Respublikos s</text:span><text:span text:style-name="T91">tatybos įstatyme, aplinkos ministro patvirtintuose statybos techniniuose reglamentuose.</text:span></text:p>
      <text:p text:style-name="P92"/>
      <text:p text:style-name="P93"><text:span text:style-name="T94">II</text:span><text:span text:style-name="T95"><text:s/>SKYRIUS</text:span></text:p>
      <text:p text:style-name="P96"><text:span text:style-name="T97">VALSTYBINĖS PRIEŠGAISRINĖS PRIEŽIŪROS SUBJEKTAI IR JŲ FUNKCIJOS<text:s/></text:span></text:p>
      <text:p text:style-name="P98"/>
      <text:p text:style-name="P99"><text:span text:style-name="T100">4</text:span><text:span text:style-name="T101">. Valstybinės priešgaisrinės priežiūros subjektai yra šie:</text:span></text:p>
      <text:p text:style-name="P102"><text:span text:style-name="T103">4.1</text:span><text:span text:style-name="T104">.<text:s/></text:span><text:span text:style-name="T105">Priešgaisrinės apsaugos ir gelbėjimo departamento struktūrinis padalinys – Valstybinės priešgaisrinės priežiūros valdyba</text:span><text:span text:style-name="T106">;</text:span></text:p>
      <text:p text:style-name="P107"><text:span text:style-name="T108">4.2</text:span><text:span text:style-name="T109">.<text:s/></text:span><text:span text:style-name="T110">Priešgaisrinės apsaugos ir gelbėjimo departamento</text:span><text:span text:style-name="T111"><text:s/></text:span><text:span text:style-name="T112">teritoriniai struktūriniai padaliniai – Priešgaisrinės gelbėjimo valdybos (</text:span><text:span text:style-name="T113">toliau – priešgaisrinės gelbėjimo valdybos).</text:span></text:p>
      <text:p text:style-name="P114"><text:span text:style-name="T115">5</text:span><text:span text:style-name="T116">. Valstybinės priešgaisrinės priežiūros valdyba:</text:span></text:p>
      <text:p text:style-name="P117"><text:span text:style-name="T118">5.1</text:span><text:span text:style-name="T119">. organizuoja valstybinę priešgaisrinę priežiūrą Lietuvos Respublikos teritorijoje;</text:span></text:p>
      <text:p text:style-name="P120"><text:span text:style-name="T121">5.2</text:span><text:span text:style-name="T122">. nustato valstybinės priešgaisrinės priežiūros uždavinių į</text:span><text:span text:style-name="T123">gyvendinimo formas, koordinuoja ir tikrina priešgaisrinių gelbėjimo valdybų atliekamą valstybinės priešgaisrinės priežiūros veiklą;</text:span></text:p>
      <text:p text:style-name="Normal"/>
      <text:p text:style-name="P124"><text:span text:style-name="T125">5.3</text:span><text:span text:style-name="T126">. nagrinėja asmenų prašymus ir skundus gaisrų prevencijos klausimais;</text:span></text:p>
      <text:p text:style-name="P127"><text:span text:style-name="T128">5.4</text:span><text:span text:style-name="T129">. rengia ar dalyvauja rengiant priešgai</text:span><text:span text:style-name="T130">srinę saugą reglamentuojančių teisės aktų projektus;</text:span></text:p>
      <text:p text:style-name="P131"><text:span text:style-name="T132">5.5</text:span><text:span text:style-name="T133">. teikia metodinę pagalbą valstybinės priešgaisrinės priežiūros pareigūnams gaisrų prevencijos vykdymo klausimais;</text:span></text:p>
      <text:p text:style-name="P134"><text:span text:style-name="T135">5.6</text:span><text:span text:style-name="T136">. nagrinėja ir sprendžia kitus su valstybinės priešgaisrinės priežiūros or</text:span><text:span text:style-name="T137">ganizavimu ir vykdymu susijusius klausimus.</text:span></text:p>
      <text:p text:style-name="P138"><text:span text:style-name="T139">6</text:span><text:span text:style-name="T140">. Priešgaisrinės gelbėjimo valdybos<text:s/></text:span><text:span text:style-name="T141">pagal kompetenciją atlieka valstybinę priešgaisrinę priežiūrą<text:s/></text:span><text:span text:style-name="T142">Priešgaisrinės apsaugos ir gelbėjimo departamento direktoriaus nustatytoje Lietuvos Respublikos teritorijos</text:span><text:span text:style-name="T143"><text:s/>dalyje.</text:span></text:p>
      <text:p text:style-name="P144"/>
      <text:p text:style-name="P145"><text:span text:style-name="T146">III</text:span><text:span text:style-name="T147"><text:s/>SKYRIUS</text:span></text:p>
      <text:p text:style-name="P148"><text:span text:style-name="T149">VALSTYBINĖS PRIEŠGAISRINĖS PRIEŽIŪROS PAREIGŪNAI, JŲ IR PRIEŠGAISRINĖS APSAUGOS IR GELBĖJIMO DEPARTAMENTO DIREKTORIAUS FUNKCIJOS</text:span></text:p>
      <text:p text:style-name="P150"/>
      <text:p text:style-name="P151"><text:span text:style-name="T152">7</text:span><text:span text:style-name="T153">. Valstybinės priešgaisrinės priežiūros pareigūnai pagal jiems suteiktas funkcijas yra:</text:span></text:p>
      <text:p text:style-name="P154"><text:span text:style-name="T155">7.1</text:span><text:span text:style-name="T156">. vyriausiasis valstybinės priešgaisrinės priežiūros inspektorius ir jo pavaduotojas;</text:span></text:p>
      <text:p text:style-name="P157"><text:span text:style-name="T158">7.2</text:span><text:span text:style-name="T159">. vyresnieji valstybinės priešgaisrinės priežiūros inspektoriai;</text:span></text:p>
      <text:p text:style-name="P160"><text:span text:style-name="T161">7.3</text:span><text:span text:style-name="T162">. valstybinės priešgaisrinės priežiūros inspektoriai.</text:span><text:span text:style-name="T163"><text:s/></text:span></text:p>
      <text:p text:style-name="P164"><text:span text:style-name="T165">8</text:span><text:span text:style-name="T166">.</text:span><text:span text:style-name="T167"><text:s/>Vyriausiasis valstybinės pr</text:span><text:span text:style-name="T168">iešgaisrinės priežiūros inspektorius yra Priešgaisrinės apsaugos ir gelbėjimo departamento direktoriaus pavaduotojas, koordinuojantis ir kontroliuojantis Valstybinės priešgaisrinės priežiūros valdybos</text:span><text:span text:style-name="T169"><text:s/></text:span><text:span text:style-name="T170">veiklą.<text:s/></text:span><text:span text:style-name="T171">Vyriausiojo valstybinės priešgaisrinės priežiūr</text:span><text:span text:style-name="T172">os inspektoriaus pavaduotojas yra Valstybinės priešgaisrinės priežiūros valdybos viršininkas.<text:s/></text:span></text:p>
      <text:p text:style-name="P173"><text:span text:style-name="T174">9</text:span><text:span text:style-name="T175">. Vyresnieji valstybinės priešgaisrinės priežiūros inspektoriai yra:</text:span></text:p>
      <text:p text:style-name="P176"><text:span text:style-name="T177">9.1</text:span><text:span text:style-name="T178">. Valstybinės</text:span><text:span text:style-name="T179"><text:s/></text:span><text:span text:style-name="T180">priešgaisrinės priežiūros valdybos</text:span><text:span text:style-name="T181"><text:s/></text:span><text:span text:style-name="T182">skyrių</text:span><text:span text:style-name="T183"><text:s/>viršininkai;</text:span></text:p>
      <text:p text:style-name="P184"><text:span text:style-name="T185">9.2</text:span><text:span text:style-name="T186">.</text:span><text:span text:style-name="T187"><text:s/>prie</text:span><text:span text:style-name="T188">šgaisrinių gelbėjimo valdybų viršininkai ir jų pavaduotojai, koordinuojantys ir kontroliuojantys priešgaisrinių gelbėjimo valdybų skyrių, atliekančių valstybinę priešgaisrinę priežiūrą, veiklą;</text:span></text:p>
      <text:p text:style-name="P189"><text:span text:style-name="T190">9.3</text:span><text:span text:style-name="T191">.<text:s/></text:span><text:span text:style-name="T192">priešgaisrinių gelbėjimo valdybų skyrių, atliekančių<text:s/></text:span><text:span text:style-name="T193">valstybinę priešgaisrinę priežiūrą, viršininkai.</text:span></text:p>
      <text:p text:style-name="P194"><text:span text:style-name="T195">10</text:span><text:span text:style-name="T196">.<text:s/></text:span><text:span text:style-name="T197">Valstybinės priešgaisrinės priežiūros inspektoriai</text:span><text:span text:style-name="T198"><text:s/></text:span><text:span text:style-name="T199">yra kiti Valstybinės priešgaisrinės priežiūros valdybos ir priešgaisrinių gelbėjimo valdybų skyrių, atliekančių valstybinę priešgaisrinę<text:s/></text:span><text:span text:style-name="T200">priežiūrą, pareigūnai.</text:span></text:p>
      <text:p text:style-name="P201"><text:span text:style-name="T202">11</text:span><text:span text:style-name="T203">. Priešgaisrinės apsaugos ir gelbėjimo departamento direktorius:</text:span></text:p>
      <text:p text:style-name="P204"><text:span text:style-name="T205">11.1</text:span><text:span text:style-name="T206">. dalyvauja formuojant valstybinės priešgaisrinės priežiūros strategiją ir rūpinasi jos įgyvendinimu;</text:span></text:p>
      <text:p text:style-name="P207"><text:span text:style-name="T208">11.2</text:span><text:span text:style-name="T209">. pagal kompetenciją priima valstybinės<text:s/></text:span><text:span text:style-name="T210">priešgaisrinės priežiūros pareigūnų veiklą ir darbo organizavimą reglamentuojančius teisės aktus;</text:span></text:p>
      <text:p text:style-name="P211"><text:span text:style-name="T212">11.3</text:span><text:span text:style-name="T213">. tvirtina priešgaisrinės saugos taisykles;</text:span></text:p>
      <text:p text:style-name="P214"><text:span text:style-name="T215">11.4</text:span><text:span text:style-name="T216">. nustato priešgaisrinės saugos reikalavimus, jeigu jie nenustatyti priešgaisrinę saugą reglamentu</text:span><text:span text:style-name="T217">ojančiuose teisės aktuose;</text:span></text:p>
      <text:p text:style-name="P218"><text:span text:style-name="T219">11.5</text:span><text:span text:style-name="T220">. teikia priešgaisrinę saugą reglamentuojančių teisės aktų rengėjams rekomendacijas ir pastabas dėl jų atitikties priešgaisrinės saugos reikalavimams;</text:span></text:p>
      <text:p text:style-name="P221"><text:span text:style-name="T222">11.6</text:span><text:span text:style-name="T223">. tvirtina priešgaisrinių techninių komisijų (rizikos valdymo<text:s/></text:span><text:span text:style-name="T224">grupių) tipinius nuostatus;</text:span></text:p>
      <text:p text:style-name="P225"><text:span text:style-name="T226">11.7</text:span><text:span text:style-name="T227">. nustato teritorijose, kuriose susidarė ekstremalioji situacija, griežtesnius priešgaisrinės saugos reikalavimus, negu nustatyta priešgaisrinę saugą reglamentuojančiuose teisės aktuose, kad būtų išvengta gaisrų;</text:span></text:p>
      <text:p text:style-name="P228"><text:span text:style-name="T229">11.8</text:span><text:span text:style-name="T230">. teikia įmonėms, įstaigoms ir organizacijoms, valstybės ir savivaldybių institucijoms ir įstaigoms pastabas ir pasiūlymus dėl jų patvirtintų ar priimtų statybos techninių reglamentų, statybos normų, taisyklių, standartų, techninių sąlygų ir kitų teisės a</text:span><text:span text:style-name="T231">ktų atitikties priešgaisrinės saugos reikalavimams;</text:span></text:p>
      <text:p text:style-name="P232"><text:span text:style-name="T233">11.9</text:span><text:span text:style-name="T234">. vykdo kitas teisės aktuose nustatytas funkcijas.</text:span></text:p>
      <text:p text:style-name="P235"><text:span text:style-name="T236">12</text:span><text:span text:style-name="T237">. Vyriausiasis valstybinės priešgaisrinės priežiūros inspektorius:</text:span></text:p>
      <text:p text:style-name="P238"><text:span text:style-name="T239">12.1</text:span><text:span text:style-name="T240">. teikia Priešgaisrinės apsaugos ir gelbėjimo departamento direk</text:span><text:span text:style-name="T241">toriui pasiūlymus dėl teisės aktuose nenustatytų priešgaisrinės saugos reikalavimų nustatymo;</text:span></text:p>
      <text:p text:style-name="P242"><text:span text:style-name="T243">12.2</text:span><text:span text:style-name="T244">. priima sprendimus valstybinės priešgaisrinės priežiūros organizavimo ir vykdymo klausimais;</text:span></text:p>
      <text:p text:style-name="P245"><text:span text:style-name="T246">12.3</text:span><text:span text:style-name="T247">. teikia Priešgaisrinės apsaugos ir gelbėjimo depart</text:span><text:span text:style-name="T248">amento direktoriui pasiūlymus dėl priešgaisrinės saugos gerinimo šalyje;</text:span></text:p>
      <text:p text:style-name="P249"><text:span text:style-name="T250">12.4</text:span><text:span text:style-name="T251">. teikia Priešgaisrinės apsaugos ir gelbėjimo departamento direktoriui pasiūlymus dėl griežtesnių priešgaisrinės saugos reikalavimų, negu nustatyta priešgaisrinę saugą reglame</text:span><text:span text:style-name="T252">ntuojančiuose teisės aktuose, nustatymo teritorijose, kuriose susidarė ekstremalioji situacija;</text:span></text:p>
      <text:p text:style-name="P253"><text:span text:style-name="T254">12.5</text:span><text:span text:style-name="T255">. jeigu Priešgaisrinės apsaugos ir gelbėjimo departamento direktoriaus nėra, vykdo jo funkcijas valstybinės priešgaisrinės priežiūros srityje;</text:span></text:p>
      <text:p text:style-name="P256"><text:span text:style-name="T257">12.6</text:span><text:span text:style-name="T258">.</text:span><text:span text:style-name="T259"><text:s/>vykdo kitas teisės aktuose nustatytas funkcijas.</text:span></text:p>
      <text:p text:style-name="P260"><text:span text:style-name="T261">13</text:span><text:span text:style-name="T262">. Valstybinės priešgaisrinės priežiūros pareigūnai vykdo šias funkcijas:</text:span></text:p>
      <text:p text:style-name="P263"><text:span text:style-name="T264">13.1</text:span><text:span text:style-name="T265">. kontroliuoja, kaip asmenys laikosi priešgaisrinę saugą reglamentuojančių teisės aktų reikalavimų;</text:span></text:p>
      <text:p text:style-name="P266"><text:span text:style-name="T267">13.2</text:span><text:span text:style-name="T268">. atlieka<text:s/></text:span><text:span text:style-name="T269">ikiteisminį tyrimą;</text:span></text:p>
      <text:p text:style-name="P270"><text:span text:style-name="T271">13.3</text:span><text:span text:style-name="T272">. atlieka gaisrų tyrimą, renka ir apibendrina statistikos duomenis apie gaisrus;</text:span></text:p>
      <text:p text:style-name="P273"><text:span text:style-name="T274">13.4</text:span><text:span text:style-name="T275">. tikrina, ar pateikiami statinių projektai atitinka priešgaisrinę saugą reglamentuojančių teisės aktų reikalavimus;</text:span></text:p>
      <text:p text:style-name="P276"><text:span text:style-name="T277">13.5</text:span><text:span text:style-name="T278">. dalyvauja<text:s/></text:span>statybos techniniame reglamente aplinkos ministro nustatyta tvarka sudarytos<text:span text:style-name="T279"><text:s/>statybos užbaigimo komisijos darbe;</text:span></text:p>
      <text:p text:style-name="P280"><text:span text:style-name="T281">13.6</text:span><text:span text:style-name="T282">. teikia pasiūlymus įmonėms, įstaigoms ir organizacijoms, rengiančioms priešgaisrinės saugos mokymo programas</text:span><text:span text:style-name="T283">, dėl šių programų temų ir t</text:span><text:span text:style-name="T284">urinio;</text:span></text:p>
      <text:p text:style-name="P285"><text:span text:style-name="T286">13.7</text:span><text:span text:style-name="T287">. vadovaudamiesi gaisrų prevencijos priemonių ir gaisrų analize, rengia ir teikia įmonėms, įstaigoms ir organizacijoms, valstybės ir savivaldybių institucijoms ir įstaigoms pasiūlymus, kaip gerinti gyvenamųjų vietovių ir objektų priešgaisri</text:span><text:span text:style-name="T288">nę būklę bei apsaugą;</text:span></text:p>
      <text:p text:style-name="P289"><text:span text:style-name="T290">13.8</text:span><text:span text:style-name="T291">. konsultuoja asmenis, gaminančius priešgaisrinę įrangą;<text:s/></text:span></text:p>
      <text:p text:style-name="P292"><text:span text:style-name="T293">13.9</text:span><text:span text:style-name="T294">. informuoja visuomenę priešgaisrinės saugos klausimais, organizuoja priešgaisrinės techninės literatūros, lankstinukų ir plakatų priešgaisrinės saugos tema leidimą;<text:s/></text:span></text:p>
      <text:p text:style-name="P295"><text:span text:style-name="T296">13.10</text:span><text:span text:style-name="T297">. konsultuoja asmenis priešgaisrinės saugos klausimais;</text:span></text:p>
      <text:p text:style-name="P298"><text:span text:style-name="T299">13.11</text:span><text:span text:style-name="T300">. dalyvauja įmo</text:span><text:span text:style-name="T301">nių, įstaigų ir organizacijų, valstybės ir savivaldybių institucijų ir įstaigų sudaromų komisijų priešgaisrinės saugos klausimams spręsti veikloje;</text:span></text:p>
      <text:p text:style-name="P302"><text:span text:style-name="T303">13.12</text:span><text:span text:style-name="T304">. vykdo kitas teisės aktuose nustatytas funkcijas.</text:span></text:p>
      <text:p text:style-name="P305"/>
      <text:p text:style-name="P306"><text:span text:style-name="T307">IV</text:span><text:span text:style-name="T308"><text:s/>SKYRIUS</text:span></text:p>
      <text:p text:style-name="P309"><text:span text:style-name="T310">VALSTYBINĖS PRIEŠGAISRINĖS P</text:span><text:span text:style-name="T311">RIEŽIŪROS PAREIGŪNŲ TEISĖS, PAREIGOS IR ATSAKOMYBĖ</text:span></text:p>
      <text:p text:style-name="P312"/>
      <text:p text:style-name="P313"><text:span text:style-name="T314">14</text:span><text:span text:style-name="T315">. Valstybinės priešgaisrinės priežiūros pareigūnai turi Priešgaisrinės saugos įstatymo 14 straipsnio 2 dalyje nustatytas teises, taip pat teisę:</text:span></text:p>
      <text:p text:style-name="P316"><text:span text:style-name="T317">14.1</text:span><text:span text:style-name="T318">. vertinti objektų, atskirų patalpų, įrenginių,</text:span><text:span text:style-name="T319"><text:s/>įrangos saugą gaisro arba sprogimo atžvilgiu, projektinių ir techninių sprendimų pagrįstumą, pareigūnų (darbdavių) veiklą užtikrinant objektų ir juose dirbančių arba esančių žmonių apsaugą nuo gaisrų;</text:span></text:p>
      <text:p text:style-name="P320"><text:span text:style-name="T321">14.2</text:span><text:span text:style-name="T322">. tikrinti, ar turimi naudojamos įrangos bei m</text:span><text:span text:style-name="T323">edžiagų priešgaisrinę saugą liudijantys ir Lietuvoje pripažįstami dokumentai;</text:span></text:p>
      <text:p text:style-name="P324"><text:span text:style-name="T325">14.3</text:span><text:span text:style-name="T326">. nustatyti papildomus priešgaisrinės saugos reikalavimus žmonių saugai užtikrinti masinių renginių metu;</text:span></text:p>
      <text:p text:style-name="P327"><text:span text:style-name="T328">14.4</text:span><text:span text:style-name="T329">. tikrinti, ar statybos produktai tinka naudoti pagal st</text:span><text:span text:style-name="T330">atinio, kuriame numatoma juos naudoti, esminius priešgaisrinės saugos reikalavimus.</text:span></text:p>
      <text:p text:style-name="P331"><text:span text:style-name="T332">15</text:span><text:span text:style-name="T333">. Valstybinės priešgaisrinės priežiūros pareigūnai privalo:</text:span></text:p>
      <text:p text:style-name="P334"><text:span text:style-name="T335">15.1</text:span><text:span text:style-name="T336">. kontroliuoti, kaip vykdomi priešgaisrinę saugą reglamentuojančių teisės aktų reikalavimai;</text:span></text:p>
      <text:p text:style-name="P337"><text:span text:style-name="T338">15.</text:span><text:span text:style-name="T339">2</text:span><text:span text:style-name="T340">. saugoti patikrinimų metu sužinotas valstybės, tarnybos ir komercines paslaptis;</text:span></text:p>
      <text:p text:style-name="P341"><text:span text:style-name="T342">15.3</text:span><text:span text:style-name="T343">. atlikti kitas priešgaisrinę saugą reglamentuojančiuose teisės aktuose nustatytas pareigas.<text:s/></text:span></text:p>
      <text:p text:style-name="P344"><text:span text:style-name="T345">16</text:span><text:span text:style-name="T346">. Valstybinės priešgaisrinės priežiūros pareigūnas sprendimus</text:span><text:span text:style-name="T347">, susijusius su pareigų vykdymu, pagal kompetenciją priima savarankiškai ir asmeniškai už juos atsako.</text:span></text:p>
      <text:p text:style-name="P348"><text:span text:style-name="T349">17</text:span><text:span text:style-name="T350">. Valstybinės priešgaisrinės priežiūros pareigūnų<text:s/></text:span><text:span text:style-name="T351">sprendimai,<text:s/></text:span><text:span text:style-name="T352">veiksmai ar neveikimas gali būti skundžiami vyriausiajam valstybinės priešgaisrinės p</text:span><text:span text:style-name="T353">riežiūros inspektoriui, Lietuvos administracinių ginčų komisijai arba administraciniam teismui.</text:span></text:p>
      <text:p text:style-name="P354"><text:span text:style-name="T355">18</text:span><text:span text:style-name="T356">. Vyriausiojo valstybinės priešgaisrinės priežiūros inspektoriaus sprendimai,<text:s/></text:span><text:span text:style-name="T357">veiksmai ar neveikimas<text:s/></text:span><text:span text:style-name="T358">gali būti skundžiami Lietuvos administracinių ginčų k</text:span><text:span text:style-name="T359">omisijai arba administraciniam teismui.</text:span></text:p>
      <text:p text:style-name="P360"/>
      <text:p text:style-name="P361"><text:span text:style-name="T362">V</text:span><text:span text:style-name="T363"><text:s/>SKYRIUS</text:span></text:p>
      <text:p text:style-name="P364"><text:span text:style-name="T365">OBJEKTŲ PRIEŠGAISRINĖS BŪKLĖS KONTROLĖ</text:span></text:p>
      <text:p text:style-name="P366"/>
      <text:p text:style-name="P367"><text:span text:style-name="T368">19</text:span><text:span text:style-name="T369">. Objektų priešgaisrinė būklė kontroliuojama atliekant objektų atitikties priešgaisrinę saugą reglamentuojantiems teisės aktams patikrinimus<text:s/></text:span><text:span text:style-name="T370">Priešgaisrinės apsaugos ir gelbėjimo departamento direktoriaus nustatyta tvarka.</text:span></text:p>
      <text:p text:style-name="P371"><text:span text:style-name="T372">20</text:span><text:span text:style-name="T373">. Jeigu yra priešgaisrinę saugą reglamentuojančių teisės aktų pažeidimų, dėl kurių gali kilti gaisras, sprogimas, taip pat neužtikrinama žmonių sauga arba nevykdomi rašy</text:span><text:span text:style-name="T374">tiniai valstybinės priešgaisrinės priežiūros pareigūnų nurodymai, valstybinės priešgaisrinės priežiūros pareigūnas taiko poveikio priemones dėl priešgaisrinę saugą reglamentuojančių teisės aktų pažeidimų.</text:span></text:p>
      <text:p text:style-name="P375"><text:span text:style-name="T376">21</text:span><text:span text:style-name="T377">. Valstybinės priešgaisrinės priežiūros parei</text:span><text:span text:style-name="T378">gūnas gali priimti nutarimą uždrausti eksploatuoti objektą tik Priešgaisrinės apsaugos ir gelbėjimo departamento direktoriaus nustatyta tvarka atlikęs objekto atitikties priešgaisrinę saugą reglamentuojantiems teisės aktams patikrinimą.</text:span></text:p>
      <text:p text:style-name="P379"><text:span text:style-name="T380">22</text:span><text:span text:style-name="T381">. Nutarimą už</text:span><text:span text:style-name="T382">drausti eksploatuoti objektą gali priimti vyriausiasis valstybinės priešgaisrinės priežiūros inspektorius, jo pavaduotojas<text:s/></text:span><text:span text:style-name="T383">ir vyresnieji valstybinės priešgaisrinės priežiūros inspektoriai.</text:span><text:span text:style-name="T384"><text:s/></text:span></text:p>
      <text:p text:style-name="P385"><text:span text:style-name="T386">23</text:span><text:span text:style-name="T387">. Techniškai netvarkingus šildymo, vėdinimo, elektros, kitus</text:span><text:span text:style-name="T388"><text:s/>įrenginius bei įrangą, galinčius sukelti gaisrą ar sprogimą, gali uždrausti eksploatuoti visi valstybinės priešgaisrinės priežiūros pareigūnai. Šiuos įrenginius uždraudžiama eksploatuoti valstybinės priešgaisrinės priežiūros pareigūno sprendimu,<text:s/></text:span><text:span text:style-name="T389">kuris įfo</text:span><text:span text:style-name="T390">rminamas<text:s/></text:span><text:span text:style-name="T391">Priešgaisrinės apsaugos ir gelbėjimo departamento direktoriaus nustatytos formos<text:s/></text:span><text:span text:style-name="T392">protokolu.</text:span></text:p>
      <text:p text:style-name="P393"><text:span text:style-name="T394">24</text:span><text:span text:style-name="T395">. Nutarimas uždrausti eksploatuoti objektą ar Nuostatų 24 punkte nurodytas sprendimas gali būti apskųstas vyriausiajam valstybinės priešgaisrinės pri</text:span><text:span text:style-name="T396">ežiūros inspektoriui, Lietuvos administracinių ginčų komisijai ar administraciniam teismui. Skundo padavimas nesustabdo nutarimo uždrausti eksploatuoti objektą ar Nuostatų 24 punkte nurodyto sprendimo vykdymo.</text:span></text:p>
      <text:p text:style-name="P397"><text:span text:style-name="T398">25</text:span><text:span text:style-name="T399">. Uždraustą eksploatuoti objektą arba<text:s/></text:span><text:span text:style-name="T400">ši</text:span><text:span text:style-name="T401">ldymo, vėdinimo, elektros, kitus įrenginius bei įrangą<text:s/></text:span><text:span text:style-name="T402">leidžiama eksploatuoti tik pašalinus priešgaisrinę saugą reglamentuojančių teisės aktų pažeidimus.</text:span></text:p>
      <text:p text:style-name="P403"/>
      <text:p text:style-name="P404"><text:span text:style-name="T405">______</text:span>______________</text:p>
      <text:p text:style-name="P406">Priedo pakeitimai:</text:p>
      <text:p text:style-name="P407"><text:span text:style-name="T408">Nr.<text:s/></text:span><text:a xlink:href="https://www.e-tar.lt/portal/legalAct.html?documentId=a5650f800cd211e9a5eaf2cd290f1944" office:target-frame-name="_top" xlink:show="replace"><text:span text:style-name="T409">1381</text:span></text:a><text:span text:style-name="T410">, 2018-12-27, paskelbta TAR 2018-12-31, i. k. 2018-22013</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EA8B84AC9002" office:target-frame-name="_top" xlink:show="replace"><text:span text:style-name="T422">1119</text:span></text:a><text:span text:style-name="T423">, 2008-10-29, Žin., 2008, Nr. 130-4980 (2008-11-13), i. k. 1081100NUTA00001119</text:span></text:p>
      <text:p text:style-name="P424"><text:span text:style-name="T425">Dėl Lietuvos Respublikos Vyriausybės 2003 m. birželio 9 d. nutarimo Nr. 739 "Dėl Valstybinės priešgaisrinės priežiūros nuostatų patvirtinimo" pakeitimo</text:span></text:p>
      <text:p text:style-name="P426"/>
      <text:p text:style-name="P427"><text:span text:style-name="T428">2.</text:span></text:p>
      <text:p text:style-name="P429"><text:span text:style-name="T430">Lietuvos Respubli</text:span><text:span text:style-name="T431">kos Vyriausybė, Nutarimas</text:span></text:p>
      <text:p text:style-name="P432"><text:span text:style-name="T433">Nr.<text:s/></text:span><text:a xlink:href="https://www.e-tar.lt/portal/legalAct.html?documentId=TAR.68909A9A9E67" office:target-frame-name="_top" xlink:show="replace"><text:span text:style-name="T434">170</text:span></text:a><text:span text:style-name="T435">, 2010-02-24, Žin., 2010, Nr. 24-1125 (2010-02-27), i. k. 1101100NUTA00000170</text:span></text:p>
      <text:p text:style-name="P436"><text:span text:style-name="T437">Dėl Lietuvos Respublikos Vyriausybės 2003 m. birželio 9 d. nuta</text:span><text:span text:style-name="T438">rimo Nr. 739 "Dėl Valstybinės priešgaisrinės priežiūros nuostatų patvirtinimo" pakeitimo</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a5650f800cd211e9a5eaf2cd290f1944" office:target-frame-name="_top" xlink:show="replace"><text:span text:style-name="T446">1381</text:span></text:a><text:span text:style-name="T447">, 2018-12-27,<text:s/></text:span><text:span text:style-name="T448">paskelbta TAR 2018-12-31, i. k. 2018-22013</text:span></text:p>
      <text:soft-page-break/>
      <text:p text:style-name="P449"><text:span text:style-name="T450">Dėl Lietuvos Respublikos Vyriausybės 2003 m. birželio 9 d. nutarimo Nr. 739 „Dėl Valstybinės priešgaisrinės priežiūros nuostat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5</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08:59:00Z</meta:creation-date>
    <dc:date>2019-05-28T08:59:00Z</dc:date>
    <meta:template xlink:href="Normal.dotm" xlink:type="simple"/>
    <meta:editing-cycles>2</meta:editing-cycles>
    <meta:editing-duration>PT0S</meta:editing-duration>
    <meta:document-statistic meta:page-count="6" meta:paragraph-count="28" meta:word-count="2149" meta:character-count="14372" meta:row-count="102" meta:non-whitespace-character-count="12251"/>
  </office:meta>
</office:document-meta>
</file>