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9" style:parent-style-name="Normal" style:family="paragraph">
      <style:paragraph-properties style:punctuation-wrap="simple" fo:text-align="center"/>
      <style:text-properties fo:hyphenate="false"/>
    </style:style>
    <style:style style:name="P30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 fo:hyphenate="false"/>
    </style:style>
    <style:style style:name="P31" style:parent-style-name="Normal" style:family="paragraph">
      <style:paragraph-properties style:punctuation-wrap="simple" fo:text-align="justify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375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align="justify" fo:margin-left="3.9375in" fo:text-indent="-0.3937in" style:page-number="1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fo:letter-spacing="0.002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02in" style:font-size-complex="12pt"/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letter-spacing="0.002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02in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02in" style:font-size-complex="12pt"/>
    </style:style>
    <style:style style:name="T143" style:parent-style-name="DefaultParagraphFont" style:family="text">
      <style:text-properties fo:letter-spacing="0.002in" style:font-size-complex="12pt"/>
    </style:style>
    <style:style style:name="T144" style:parent-style-name="DefaultParagraphFont" style:family="text">
      <style:text-properties fo:letter-spacing="0.002in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46" style:parent-style-name="Normal" style:family="paragraph">
      <style:paragraph-properties fo:keep-together="always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2" style:parent-style-name="Normal" style:family="paragraph">
      <style:paragraph-properties fo:keep-together="always"/>
      <style:text-properties style:font-weight-complex="bold" fo:text-transform="uppercase" style:font-size-complex="12pt" style:language-asian="lt" style:country-asian="LT" fo:hyphenate="false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 fo:background-color="#FFFFFF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text-properties fo:hyphenate="false"/>
    </style:style>
    <style:style style:name="P195" style:parent-style-name="Normal" style:family="paragraph">
      <style:paragraph-properties fo:keep-together="always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8" style:parent-style-name="Normal" style:family="paragraph">
      <style:paragraph-properties fo:keep-together="always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keep-together="always"/>
      <style:text-properties style:font-weight-complex="bold" fo:text-transform="uppercase" style:font-size-complex="12pt" style:language-asian="lt" style:country-asian="LT" fo:hyphenate="false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/>
      <style:text-properties fo:hyphenate="false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keep-with-next="always"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keep-with-next="always"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FF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widows="0" fo:orphans="0" fo:text-align="justify" fo:text-indent="0.4923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text-indent="0.492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text-indent="0.4923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letter-spacing="0.002in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letter-spacing="0.002in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letter-spacing="0.002in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letter-spacing="0.002in" style:font-size-complex="12pt" style:language-asian="lt" style:country-asian="LT"/>
    </style:style>
    <style:style style:name="T610" style:parent-style-name="DefaultParagraphFont" style:family="text">
      <style:text-properties fo:letter-spacing="0.002in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letter-spacing="0.002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letter-spacing="0.002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letter-spacing="0.002in" style:font-size-complex="12pt" style:language-asian="lt" style:country-asian="LT"/>
    </style:style>
    <style:style style:name="T624" style:parent-style-name="DefaultParagraphFont" style:family="text">
      <style:text-properties fo:letter-spacing="0.002in"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letter-spacing="0.002in"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letter-spacing="0.002in" style:font-size-complex="12pt" style:language-asian="lt" style:country-asian="LT"/>
    </style:style>
    <style:style style:name="T639" style:parent-style-name="DefaultParagraphFont" style:family="text">
      <style:text-properties fo:letter-spacing="0.002in" style:font-size-complex="12pt" style:language-asian="lt" style:country-asian="L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letter-spacing="0.002in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0.002in" style:font-size-complex="12pt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letter-spacing="0.002in" style:font-size-complex="12pt" style:language-asian="lt" style:country-asian="LT"/>
    </style:style>
    <style:style style:name="T666" style:parent-style-name="DefaultParagraphFont" style:family="text">
      <style:text-properties fo:letter-spacing="0.002in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 fo:text-indent="0.4923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492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FF0000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0-19</text:span></text:p>
      <text:p text:style-name="P9"/>
      <text:p text:style-name="P10"><text:span text:style-name="T11">Įsakymas paskelbtas: Žin. 2005, Nr.<text:s/></text:span><text:a xlink:href="https://www.e-tar.lt/portal/legalAct.html?documentId=TAR.44B9C6E87620" office:target-frame-name="_top" xlink:show="replace"><text:span text:style-name="T12">146-5335</text:span></text:a><text:span text:style-name="T13">, i. k. 1052250ISAK000V-935</text:span></text:p>
      <text:p text:style-name="P14"/>
      <text:p text:style-name="P15">Nauja redakcija nuo 2019-10-19:</text:p>
      <text:p text:style-name="Normal"><text:span text:style-name="T16">Nr.<text:s/></text:span><text:a xlink:href="https://www.e-tar.lt/portal/legalAct.html?documentId=68b66060f19311e99681cd81dcdca52c" office:target-frame-name="_top" xlink:show="replace"><text:span text:style-name="T17">V-1176</text:span></text:a><text:span text:style-name="T18">, 2019-10-18, paskelbta TAR 2019-10-18, i. k. 2019-16588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ĖL LIETUVOS MEDICINOS NORMOS MN 63:</text:span><text:span text:style-name="T25">2019<text:s/></text:span><text:span text:style-name="T26">„GYDYTOJAS OFTALMOLOGAS</text:span><text:span text:style-name="T27">“ PATVIRTINIMO</text:span></text:p>
      <text:p text:style-name="P28"/>
      <text:p text:style-name="P29">2005 m. gruodžio 1 d. Nr. V-935</text:p>
      <text:p text:style-name="P30">Vilnius</text:p>
      <text:p text:style-name="P31"/>
      <text:p text:style-name="P32"><text:span text:style-name="T33">Vadovaudamasis Lietuvos Respublikos medicinos praktikos įstatymo 4 straipsnio 4 dalimi:</text:span></text:p>
      <text:p text:style-name="P34"><text:span text:style-name="T35">1</text:span><text:span text:style-name="T36">. T v i r t i n u Lietuvos medicinos normą MN 63:2019 „Gydytojas oftalmologas“</text:span><text:span text:style-name="T37"><text:s/>(pridedama).</text:span></text:p>
      <text:p text:style-name="P38"><text:span text:style-name="T39">2</text:span><text:span text:style-name="T40">. P a v e d u įsakymo vykdymą kontroliuoti viceministrui pagal veiklos sritį</text:span><text:s/></text:p>
      <text:p text:style-name="P41"/>
      <text:p text:style-name="P42"/>
      <text:p text:style-name="P43"><text:span text:style-name="T44">SVEIKATOS APSAUGOS MINISTRAS</text:span><text:span text:style-name="T45"><text:tab/>ŽILVINAS PADAIGA</text:span></text:p>
      <text:p text:style-name="Normal"/>
      <text:soft-page-break/>
      <text:p text:style-name="P46">PATVIRTINTA</text:p>
      <text:p text:style-name="P53">Lietuvos Respublikos</text:p>
      <text:p text:style-name="P54">sveikatos apsaugos ministro</text:p>
      <text:p text:style-name="P55">2005 m. gruodžio 1 d. įsakymu Nr. V-935</text:p>
      <text:p text:style-name="P56">(Lietuvos Respublikos</text:p>
      <text:p text:style-name="P57">sveikatos apsaugos ministro</text:p>
      <text:p text:style-name="P58">2019 m. spalio 18 d. įsakymo Nr. V-1176</text:p>
      <text:p text:style-name="P59">redakcija)</text:p>
      <text:p text:style-name="P60"/>
      <text:p text:style-name="P61"/>
      <text:p text:style-name="P62"><text:span text:style-name="T63">LIETUVOS MEDICINOS NORMA MN<text:s/></text:span><text:span text:style-name="T64">63:2019</text:span></text:p>
      <text:p text:style-name="P65"><text:span text:style-name="T66">„GYDYTOJAS OFTALMOLOGAS“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Lietuvos medicinos norma MN 63:2019 „Gydytojas oftalmologas“ (toliau – Lietuvos medicinos norma)<text:s/></text:span>nustato gydytojo oftalmologo veiklos sritis, teises, pareigas ir kompetenciją.</text:p>
      <text:p text:style-name="P77"><text:span text:style-name="T78">2</text:span><text:span text:style-name="T79">. Lietuvos medicinos norma privaloma gydytojams oftalmologams, dirbantiems Lietuvos Respublikoje, jų darbdaviams, taip pat institucijoms, rengiančioms šiuos specialistus, tobulinančioms jų kvalifikaciją bei kontroliuojančioms jų veiklą.</text:span></text:p>
      <text:p text:style-name="P80"><text:span text:style-name="T81">3</text:span><text:span text:style-name="T82">. Lietuvos m</text:span><text:span text:style-name="T83">edicinos normoje vartojamos sąvokos ir jų apibrėžtys:</text:span></text:p>
      <text:p text:style-name="P84"><text:span text:style-name="T85">3.1</text:span><text:span text:style-name="T86">.<text:s/></text:span><text:span text:style-name="T87">G</text:span><text:span text:style-name="T88">ydytojas oftalmologas</text:span><text:span text:style-name="T89"><text:s/>–<text:s/></text:span><text:span text:style-name="T90">medicinos gydytojas, teisės aktų nustatyta tvarka įgijęs gydytojo oftalmologo profesinę kvalifikaciją.</text:span></text:p>
      <text:p text:style-name="P91"><text:span text:style-name="T92">3.2</text:span><text:span text:style-name="T93">.<text:s/></text:span><text:span text:style-name="T94">Gydytojo oftalmologo praktika</text:span><text:span text:style-name="T95"><text:s/>–</text:span><text:span text:style-name="T96"><text:s/>teisės aktų reglamentuojam</text:span><text:span text:style-name="T97">a gydytojo oftalmologo pagal įgytą profesinę kvalifikaciją ir nustatytą kompetenciją atliekama asmens sveikatos priežiūra, apimanti akių ligų profilaktiką, diagnostiką, medikamentinį ir chirurginį gydymą.</text:span></text:p>
      <text:p text:style-name="P98"><text:span text:style-name="T99">3.3</text:span><text:span text:style-name="T100">.<text:s/></text:span><text:span text:style-name="T101">Oftalmologija</text:span><text:span text:style-name="T102"><text:s/>– medicinos mokslo ir prakti</text:span><text:span text:style-name="T103">kos</text:span><text:span text:style-name="T104"><text:s/></text:span><text:span text:style-name="T105">sritis, apimanti vaikų ir suaugusiųjų akies, jos priedinių organų (vokų, ašarų aparato, akiduobės) ir regos takų sandarą, funkcijas, ligų priežastis, patogenezę, diagnostiką, gydymą ir profilaktiką.</text:span></text:p>
      <text:p text:style-name="P106"><text:span text:style-name="T107">3.4</text:span><text:span text:style-name="T108">. Kitos Lietuvos medicinos normoje vartojamos<text:s/></text:span><text:span text:style-name="T109">sąvokos suprantamos taip, kaip jos yra apibrėžtos kituose asmens sveikatos priežiūros paslaugų teikimą reglamentuojančiuose teisės aktuose.</text:span></text:p>
      <text:p text:style-name="P110"><text:span text:style-name="T111">4</text:span><text:span text:style-name="T112">. Teisę verstis gydytojo oftalmologo praktika turi asmuo, Lietuvos Respublikos medicinos praktikos įstatymo n</text:span><text:span text:style-name="T113">ustatyta tvarka įgijęs gydytojo oftalmologo profesinę kvalifikaciją ir turintis galiojančią medicinos praktikos licenciją verstis medicinos praktika pagal gydytojo oftalmologo profesinę kvalifikaciją.</text:span></text:p>
      <text:p text:style-name="P114"><text:span text:style-name="T115">5</text:span><text:span text:style-name="T116">.<text:s/></text:span><text:span text:style-name="T117">Gydytojo oftalmologo</text:span><text:span text:style-name="T118"><text:s/>profesinė kvalifikacija įgy</text:span><text:span text:style-name="T119">jama baigus universitetines medicinos studijas ir<text:s/></text:span><text:span text:style-name="T120">oftalmologijos<text:s/></text:span><text:span text:style-name="T121">rezidentūrą. U</text:span><text:span text:style-name="T122">žsienyje įgyta gydytojo oftalmologo</text:span><text:span text:style-name="T123"><text:s/></text:span><text:span text:style-name="T124">profesinė kvalifikacija<text:s/></text:span>pripažįstama Lietuvos Respublikos reglamentuojamų profesinių kvalifikacijų pripažinimo įstatymo ir kitų profesinių<text:s/>kvalifikacijų pripažinimą reglamentuojančių teisės aktų nustatyta tvarka.</text:p>
      <text:p text:style-name="P125"><text:span text:style-name="T126">6</text:span><text:span text:style-name="T127">. Gydytojas oftalmologas verčiasi gydytojo oftalmologo praktika Lietuvos Respublikoje tik asmens sveikatos priežiūros įstaigoje, turinčioje galiojančią įstaigos asmens sveikatos</text:span><text:span text:style-name="T128"><text:s/>priežiūros licenciją teikti oftalmologijos paslaugas ir (ar) kitas asmens sveikatos priežiūros paslaugas, kurias pagal teisės aktų reikalavimus kartu su kitais asmens sveikatos priežiūros specialistais turi teikti ir gydytojas oftalmologas.</text:span></text:p>
      <text:p text:style-name="P129"><text:span text:style-name="T130">7</text:span><text:span text:style-name="T131">. Gydytoj</text:span><text:span text:style-name="T132">as oftalmologas<text:s/></text:span><text:span text:style-name="T133">dirba savarankiškai, bendradarbiaudamas su sveikatos priežiūros specialistais ir kitais specialistais.</text:span></text:p>
      <text:p text:style-name="P134"><text:span text:style-name="T135">8</text:span><text:span text:style-name="T136">. Gydytojas oftalmologas oftalmologijos</text:span><text:span text:style-name="T137"><text:s/>paslaugas<text:s/></text:span><text:span text:style-name="T138">teikia vaikams ir suaugusiems pacientams.</text:span></text:p>
      <text:p text:style-name="P139"><text:span text:style-name="T140">9</text:span><text:span text:style-name="T141">. Gydytojas oftalmologas v</text:span><text:span text:style-name="T142">adovaujas</text:span><text:span text:style-name="T143">i asmens sveikatos priežiūros paslaugų teikimą reglamentuojančiais teisės aktais, Lietuvos medicinos norma, asmens sveikatos priežiūros<text:s/></text:span><text:soft-page-break/><text:span text:style-name="T144">įstaigos, kurioje dirba, įstatais (nuostatais), vidaus tvarkos taisyklėmis ir savo pareigybės aprašymu.</text:span></text:p>
      <text:p text:style-name="P145"/>
      <text:p text:style-name="P146"><text:span text:style-name="T147">II</text:span><text:span text:style-name="T148"><text:s/>SKYRIU</text:span><text:span text:style-name="T149">S</text:span></text:p>
      <text:p text:style-name="P150"><text:span text:style-name="T151">TEISĖS</text:span></text:p>
      <text:p text:style-name="P152"/>
      <text:p text:style-name="P153"><text:span text:style-name="T154">10</text:span><text:span text:style-name="T155">. Gydytojas oftalmologas turi teisę:</text:span></text:p>
      <text:p text:style-name="P156"><text:span text:style-name="T157">10.1</text:span><text:span text:style-name="T158">. verstis gydytojo oftalmologo praktika Lietuvos medicinos normos ir kitų teisės aktų nustatyta tvarka;</text:span></text:p>
      <text:p text:style-name="P159"><text:span text:style-name="T160">10.2</text:span><text:span text:style-name="T161">. išrašyti receptus Lietuvos Respublikos sveikatos apsaugos ministro 2002 m. kovo 8 d</text:span><text:span text:style-name="T162">. įsakymo Nr. 112 „Dėl Receptų rašymo ir vaistinių preparatų, medicinos priemonių (medicinos prietaisų) ir kompensuojamųjų medicinos pagalbos priemonių išdavimo (pardavimo) vaistinėse gyventojams ir popierinių receptų saugojimo, išdavus (pardavus) vaistini</text:span><text:span text:style-name="T163">us preparatus, medicinos priemones (medicinos prietaisus) ir kompensuojamąsias medicinos pagalbos priemones vaistinėje, taisyklių patvirtinimo“ nustatyta tvarka;</text:span></text:p>
      <text:p text:style-name="P164"><text:span text:style-name="T165">10.3</text:span><text:span text:style-name="T166">. išduoti medicininius ar sveikatos pažymėjimus (pažymas)</text:span><text:span text:style-name="T167"><text:s/>L</text:span><text:span text:style-name="T168">ietuvos Respublikos<text:s/></text:span><text:span text:style-name="T169">sveikat</text:span><text:span text:style-name="T170">os</text:span><text:span text:style-name="T171"><text:s/>apsaugos<text:s/></text:span><text:span text:style-name="T172">ministro</text:span><text:span text:style-name="T173"><text:s/>nustatyta</text:span><text:span text:style-name="T174"><text:s/>tvarka</text:span><text:span text:style-name="T175">;</text:span></text:p>
      <text:p text:style-name="P176"><text:span text:style-name="T177">10.4</text:span><text:span text:style-name="T178">. pagal kompetenciją konsultuoti pacientus, fizinius ir juridinius asmenis;</text:span></text:p>
      <text:p text:style-name="P179"><text:span text:style-name="T180">10.5</text:span><text:span text:style-name="T181">. atsisakyti teikti sveikatos priežiūros paslaugas, jei tai prieštarauja gydytojo profesinės etikos principams arba gali<text:s/></text:span><text:span text:style-name="T182">sukelti realų pavojų paciento ar gydytojo gyvybei, išskyrus atvejus, kai teikiama būtinoji medicinos pagalba;</text:span></text:p>
      <text:p text:style-name="P183"><text:span text:style-name="T184">10.6</text:span><text:span text:style-name="T185">. nustatyti asmens mirties faktą Lietuvos Respublikos žmogaus mirties nustatymo ir kritinių būklių įstatymo nustatyta tvarka;</text:span></text:p>
      <text:p text:style-name="P186"><text:span text:style-name="T187">10.7</text:span><text:span text:style-name="T188">. tv</text:span><text:span text:style-name="T189">arkyti paciento duomenis, įskaitant sveikatos duomenis, vykdant Lietuvos medicinos normos 17–19 punktuose nurodytą veiklą, Europos Sąjungos ir Lietuvos Respublikos teisės aktų, reglamentuojančių pacientų asmens duomenų tvarkymą, nustatyta tvarka.</text:span></text:p>
      <text:p text:style-name="P190"><text:span text:style-name="T191">11</text:span><text:span text:style-name="T192">.</text:span><text:span text:style-name="T193"><text:s/>Gydytojas oftalmologas turi ir kitų teisių, nustatytų kituose Lietuvos Respublikos teisės aktuose, reglamentuojančiuose asmens sveikatos priežiūros specialisto praktiką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12</text:span><text:span text:style-name="T203">. Gydytojas oftalmologas privalo:</text:span></text:p>
      <text:p text:style-name="P204"><text:span text:style-name="T205">12.1</text:span><text:span text:style-name="T206">. teikti<text:s/></text:span><text:span text:style-name="T207">būtinąją medicinos pagalbą Lietuvos Respublikos teisės aktų nustatyta tvarka;</text:span></text:p>
      <text:p text:style-name="P208"><text:span text:style-name="T209">12.2</text:span><text:span text:style-name="T210">. pagal savo kompetenciją, nurodytą Lietuvos medicinos normoje, ir asmens sveikatos priežiūros įstaigos, kurioje dirba, licenciją tirti, diagnozuoti ir gydyti ligas, būkl</text:span><text:span text:style-name="T211">es bei sveikatos sutrikimus, rekomenduoti ir dalyvauti organizuojant ligų ir sveikatos sutrikimų profilaktikos priemones bei užtikrinti teikiamų asmens sveikatos priežiūros paslaugų kokybę;</text:span></text:p>
      <text:p text:style-name="P212"><text:span text:style-name="T213">12.3</text:span><text:span text:style-name="T214">. nepriskirtais jo kompetencijai atvejais siųsti pacientą<text:s/></text:span><text:span text:style-name="T215">konsultuotis ir (ar) gydytis pas atitinkamos srities asmens sveikatos priežiūros specialistą;</text:span></text:p>
      <text:p text:style-name="P216"><text:span text:style-name="T217">12.4</text:span><text:span text:style-name="T218">. bendradarbiauti su sveikatos priežiūros ir kitais specialistais, dalyvaujančiais atliekant tyrimo, diagnostikos ir gydymo veiksmus;</text:span></text:p>
      <text:p text:style-name="P219"><text:span text:style-name="T220">12.5</text:span><text:span text:style-name="T221">. propaguoti</text:span><text:span text:style-name="T222"><text:s/>sveiką gyvenseną, ligų profilaktikos ir sveikatos tausojimo bei ugdymo priemones;</text:span></text:p>
      <text:p text:style-name="P223"><text:span text:style-name="T224">12.6</text:span><text:span text:style-name="T225">. turėti spaudą, kurio numeris suteikiamas Lietuvos Respublikos sveikatos apsaugos ministro 2003 m. sausio 6 d. įsakymo Nr. V-1 „Dėl Numerio sveikatos specialisto sp</text:span><text:span text:style-name="T226">audui suteikimo ir panaikinimo taisyklių patvirtinimo“ nustatyta tvarka;</text:span></text:p>
      <text:p text:style-name="P227"><text:span text:style-name="T228">12.7</text:span><text:span text:style-name="T229">. pagal kompetenciją vykdyti privalomąsias sveikatos programas;</text:span></text:p>
      <text:p text:style-name="P230"><text:span text:style-name="T231">12.8</text:span><text:span text:style-name="T232">. laikytis profesinės etikos principų, gerbti pacientų teises ir jų nepažeisti, saugoti profesinę<text:s/></text:span><text:span text:style-name="T233">paslaptį ir visą informaciją apie pacientą laikyti konfidencialia; kitiems asmenims ši informacija gali būti atskleista Europos Sąjungos ir Lietuvos Respublikos teisės aktų nustatytais pagrindais ir tvarka;</text:span></text:p>
      <text:p text:style-name="P234"><text:span text:style-name="T235">12.9</text:span><text:span text:style-name="T236">. tobulinti profesinę kvalifikaciją Lietu</text:span><text:span text:style-name="T237">vos Respublikos sveikatos apsaugos ministro nustatyta tvarka;</text:span></text:p>
      <text:p text:style-name="P238"><text:span text:style-name="T239">12.10</text:span><text:span text:style-name="T240">. laikytis licencijuojamos sveikatos priežiūros specialisto veiklos sąlygų;</text:span></text:p>
      <text:p text:style-name="P241"><text:span text:style-name="T242">12.11</text:span><text:span text:style-name="T243">. tvarkyti gydytojo oftalmologo praktikos dokumentus Lietuvos Respublikos sveikatos apsaugos ministr</text:span><text:span text:style-name="T244">o nustatyta tvarka;</text:span></text:p>
      <text:p text:style-name="P245"><text:span text:style-name="T246">12.12</text:span><text:span text:style-name="T247">. paaiškinti gydytojo oftalmologo praktikos aplinkybes Lietuvos Respublikos sveikatos apsaugos ministerijos, teisėsaugos institucijų ir kitų kontroliuojančių institucijų prašymu;</text:span></text:p>
      <text:p text:style-name="P248"><text:span text:style-name="T249">12.13</text:span><text:span text:style-name="T250">. taikyti Lietuvos Respublikoje tik med</text:span><text:span text:style-name="T251">icinos mokslo ir praktikos įrodymais pagrįstus, saugius tyrimo, diagnostikos ir gydymo metodus, išskyrus kituose teisės aktuose nustatytas išimtis;</text:span></text:p>
      <text:p text:style-name="P252"><text:span text:style-name="T253">12.14</text:span><text:span text:style-name="T254">. naudoti tik teisės aktų reikalavimus atitinkančias medicinos priemones (prietaisus), išskyrus kit</text:span><text:span text:style-name="T255">uose teisės aktuose nustatytas išimtis. Užtikrinti, kad medicinos priemonės (prietaisai) būtų naudojamos teisės aktų nustatyta tvarka ir vadovaujantis gamintojų su medicinos priemone (prietaisu) pateikiama informacija;</text:span></text:p>
      <text:p text:style-name="P256"><text:span text:style-name="T257">12.15</text:span><text:span text:style-name="T258">. informuoti pacientą ir (ar</text:span><text:span text:style-name="T259">) jo atstovą apie sveikatos sutrikimus, gydymą ir jo eigą bei kitas sveikatos priežiūros paslaugas, vadovaudamasis Lietuvos Respublikos pacientų teisių ir žalos sveikatai atlyginimo įstatymo, Lietuvos Respublikos asmens duomenų teisinės apsaugos įstatymo,<text:s/></text:span><text:span text:style-name="T260">bioetikos reikalavimais ir užtikrindamas asmens informacijos konfidencialumą;</text:span></text:p>
      <text:p text:style-name="P261"><text:span text:style-name="T262">12.16</text:span><text:span text:style-name="T263">. atlikti kitas Lietuvos Respublikos teisės aktų, reglamentuojančių asmens sveikatos priežiūros specialisto praktiką, nustatytas pareigas.</text:span></text:p>
      <text:p text:style-name="P264"/>
      <text:p text:style-name="P265"><text:span text:style-name="T266">IV</text:span><text:span text:style-name="T267"><text:s/>SKYRIUS</text:span></text:p>
      <text:p text:style-name="P268"><text:span text:style-name="T269">KOMPETENCI</text:span><text:span text:style-name="T270">JA</text:span></text:p>
      <text:p text:style-name="P271"/>
      <text:p text:style-name="P272"><text:span text:style-name="T273">13</text:span><text:span text:style-name="T274">. Gydytojo oftalmologo profesinę kompetenciją sudaro žinios ir gebėjimai, kurie įgyjami baigus gydytojo oftalmologo profesinę kvalifikaciją suteikiančias studijas bei nuolat tobulinant įgytą profesinę kvalifikaciją atsižvelgiant į medicinos moksl</text:span><text:span text:style-name="T275">o ir praktikos pažangą.</text:span></text:p>
      <text:p text:style-name="P276"><text:span text:style-name="T277">14</text:span><text:span text:style-name="T278">. Gydytojas oftalmologas turi žinoti:</text:span></text:p>
      <text:p text:style-name="P279"><text:span text:style-name="T280">14.1</text:span><text:span text:style-name="T281">. medicininių dokumentų rengimo, tvarkymo ir apskaitos pagrindus;</text:span></text:p>
      <text:p text:style-name="P282"><text:span text:style-name="T283">14.2</text:span><text:span text:style-name="T284">. medicinos statistikos pagrindus;</text:span></text:p>
      <text:p text:style-name="P285"><text:span text:style-name="T286">14.3</text:span><text:span text:style-name="T287">. sveikatos draudimo pagrindus;</text:span></text:p>
      <text:p text:style-name="P288"><text:span text:style-name="T289">14.4</text:span><text:span text:style-name="T290">. sveikatos teisės<text:s/></text:span><text:span text:style-name="T291">pagrindus;</text:span></text:p>
      <text:p text:style-name="P292"><text:span text:style-name="T293">14.5</text:span><text:span text:style-name="T294">. darbo saugos principus;</text:span></text:p>
      <text:p text:style-name="P295"><text:span text:style-name="T296">14.6</text:span><text:span text:style-name="T297">. asmens duomenų apsaugos principus;</text:span></text:p>
      <text:p text:style-name="P298"><text:span text:style-name="T299">14.7</text:span><text:span text:style-name="T300">. įrodymais pagrįstos medicinos principus,<text:s/></text:span><text:span text:style-name="T301">mokslinės literatūros, metodinių rekomendacijų ir gairių pritaikymą praktikoje;</text:span></text:p>
      <text:p text:style-name="P302"><text:span text:style-name="T303">14.8</text:span><text:span text:style-name="T304">. sveikatos priežiūros ir s</text:span><text:span text:style-name="T305">ocialinės pagalbos organizavimo pagrindus.</text:span></text:p>
      <text:p text:style-name="P306"><text:span text:style-name="T307">15</text:span><text:span text:style-name="T308">. Gydytojas oftalmologas turi mokėti naudotis informacinėmis ir ryšio technologijomis.</text:span></text:p>
      <text:p text:style-name="P309"><text:span text:style-name="T310">16</text:span><text:span text:style-name="T311">. Gydytojas oftalmologas turi išmanyti:</text:span></text:p>
      <text:p text:style-name="P312"><text:span text:style-name="T313">16.1</text:span><text:span text:style-name="T314">. medicinos etikos ir deontologijos pagrindus;</text:span></text:p>
      <text:p text:style-name="P315"><text:span text:style-name="T316">16.2</text:span><text:span text:style-name="T317">. pagrindin</text:span><text:span text:style-name="T318">ius slaugos principus;</text:span></text:p>
      <text:p text:style-name="P319"><text:span text:style-name="T320">16.3</text:span><text:span text:style-name="T321">. įgyto (akvizitinio) imunodeficito sindromo (AIDS), virusinio hepatito ir kitų užkrečiamųjų ligų profilaktikos principus;</text:span></text:p>
      <text:p text:style-name="P322"><text:span text:style-name="T323">16.4</text:span><text:span text:style-name="T324">. aseptikos ir antiseptikos principus;</text:span></text:p>
      <text:p text:style-name="P325"><text:span text:style-name="T326">16.5</text:span><text:span text:style-name="T327">. būtinosios ir planinės oftalmologinės pagalbo</text:span><text:span text:style-name="T328">s organizavimo principus;</text:span></text:p>
      <text:p text:style-name="P329"><text:span text:style-name="T330">16.6</text:span><text:span text:style-name="T331">. žmogaus anatomiją, fiziologiją, histologiją, patologiją, biomechaniką, mikrobiologiją;</text:span></text:p>
      <text:p text:style-name="P332"><text:span text:style-name="T333">16.7</text:span><text:span text:style-name="T334">. regos sistemos organų embriologiją, anatomiją, fiziologiją, patologinę fiziologiją, šios sistemos ligų ir sveikatos sutriki</text:span><text:span text:style-name="T335">mų rizikos veiksnius, priežastis, patologinės morfologijos ir imunopatologijos pagrindus, patogenezę, kliniką, diagnostikos ir gydymo metodus, ligų prevenciją;</text:span></text:p>
      <text:p text:style-name="P336"><text:span text:style-name="T337">16.8</text:span><text:span text:style-name="T338">. akies, jos priedinių organų ir regos takų ligų ir sveikatos sutrikimų diagnostikos ir<text:s/></text:span><text:span text:style-name="T339">gydymo metodus, konservatyvaus ir chirurginio gydymo indikacijas, kontraindikacijas, komplikacijas;</text:span></text:p>
      <text:p text:style-name="P340"><text:span text:style-name="T341">16.9</text:span><text:span text:style-name="T342">. akies, jos priedinių organų ir regos takų piktybinių ir nepiktybinių navikų diagnostikos<text:s/></text:span><text:soft-page-break/><text:span text:style-name="T343">ir gydymo principus;</text:span></text:p>
      <text:p text:style-name="P344"><text:span text:style-name="T345">16.10</text:span><text:span text:style-name="T346">. akies, jos priedinių orga</text:span><text:span text:style-name="T347">nų ir regos takų įgimtų ydų diagnostikos ir gydymo principus;</text:span></text:p>
      <text:p text:style-name="P348"><text:span text:style-name="T349">16.11</text:span><text:span text:style-name="T350">. akies ir jos priedinių organų sužalojimų gydymą;</text:span></text:p>
      <text:p text:style-name="P351"><text:span text:style-name="T352">16.12</text:span><text:span text:style-name="T353">. transplantologijos pagrindus ir naudojamas technikas;</text:span></text:p>
      <text:p text:style-name="P354"><text:span text:style-name="T355">16.13</text:span><text:span text:style-name="T356">. mikrochirurgijos principus;</text:span></text:p>
      <text:p text:style-name="P357"><text:span text:style-name="T358">16.14</text:span><text:span text:style-name="T359">. audinių plėtiklių,<text:s/></text:span><text:span text:style-name="T360">injekcinių medžiagų ir implantų naudojimo principus ir technikas;</text:span></text:p>
      <text:p text:style-name="P361"><text:span text:style-name="T362">16.15</text:span><text:span text:style-name="T363">. akių ligų epidemiologiją;</text:span></text:p>
      <text:p text:style-name="P364"><text:span text:style-name="T365">16.16</text:span><text:span text:style-name="T366">. akių imunologiją;</text:span></text:p>
      <text:p text:style-name="P367"><text:span text:style-name="T368">16.17</text:span><text:span text:style-name="T369">. akies, jos priedinių organų ir regos takų ligų ir sveikatos sutrikimų ypatumus;</text:span></text:p>
      <text:p text:style-name="P370"><text:span text:style-name="T371">16.18</text:span><text:span text:style-name="T372">. ikimokyklinio, mokykli</text:span><text:span text:style-name="T373">nio ir suaugusių aklųjų ir silpnai matančių ugdymo įstaigų ir organizacijų darbo specifiką;</text:span></text:p>
      <text:p text:style-name="P374"><text:span text:style-name="T375">16.19</text:span><text:span text:style-name="T376">. akių</text:span><text:span text:style-name="T377"><text:s/></text:span><text:span text:style-name="T378">ligomis sergančių pacientų medicininės reabilitacijos klausimus;</text:span></text:p>
      <text:p text:style-name="P379"><text:span text:style-name="T380">16.20</text:span><text:span text:style-name="T381">. laikino nedarbingumo, neįgalumo ir darbingumo lygio nustatymo pagrindus;</text:span></text:p>
      <text:p text:style-name="P382"><text:span text:style-name="T383">16.21</text:span><text:span text:style-name="T384">. bendrosios ir oftalmologinės farmakoterapijos principus;</text:span></text:p>
      <text:p text:style-name="P385"><text:span text:style-name="T386">16.22</text:span><text:span text:style-name="T387">. radiologinės ir branduolinės diagnostikos principus, metodikas, tyrimų indikacijas;</text:span></text:p>
      <text:p text:style-name="P388"><text:span text:style-name="T389">16.23</text:span><text:span text:style-name="T390">. prieš chirurginę intervenciją taikomus paciento paruošimo ir gydymo principus;</text:span></text:p>
      <text:p text:style-name="P391"><text:span text:style-name="T392">16.24</text:span><text:span text:style-name="T393">. po chirurginės intervencijos taikomus paciento priežiūros ir gydymo metodus.</text:span></text:p>
      <text:p text:style-name="P394"><text:span text:style-name="T395">17</text:span><text:span text:style-name="T396">. Gydytojas oftalmologas turi gebėti:</text:span></text:p>
      <text:p text:style-name="P397"><text:span text:style-name="T398">17.1</text:span><text:span text:style-name="T399">. dirbti savarankiškai ir komandoje su kitais specialistais;</text:span></text:p>
      <text:p text:style-name="P400"><text:span text:style-name="T401">17.2</text:span><text:span text:style-name="T402">. bendrauti su pacientu ir jo artimaisiais, koleg</text:span><text:span text:style-name="T403">omis;</text:span></text:p>
      <text:p text:style-name="P404"><text:span text:style-name="T405">17.3</text:span><text:span text:style-name="T406">. surinkti ir įvertinti anamnezę ir objektyviai ištirti pacientą;</text:span></text:p>
      <text:p text:style-name="P407"><text:span text:style-name="T408">17.4</text:span><text:span text:style-name="T409">. tinkamai tvarkyti medicininę dokumentaciją;</text:span></text:p>
      <text:p text:style-name="P410"><text:span text:style-name="T411">17.5</text:span><text:span text:style-name="T412">. pagal kompetenciją skirti ir vertinti (kliniškai interpretuoti) laboratorinių, morfologinių, radiologinių ir<text:s/></text:span><text:span text:style-name="T413">kitų tyrimų rezultatus;</text:span></text:p>
      <text:p text:style-name="P414"><text:span text:style-name="T415">17.6</text:span><text:span text:style-name="T416">. nustatyti regėjimo aštrumą, objektyviais ir subjektyviais tyrimų metodais diagnozuoti klinikinės refrakcijos ydas ir parinkti optinę korekciją;</text:span></text:p>
      <text:p text:style-name="P417"><text:span text:style-name="T418">17.7</text:span><text:span text:style-name="T419">. atlikti išorinę akies ir jos priedinių organų apžiūrą ir interpretuo</text:span><text:span text:style-name="T420">ti tyrimo duomenis;</text:span></text:p>
      <text:p text:style-name="P421"><text:span text:style-name="T422">17.8</text:span><text:span text:style-name="T423">. atlikti akies biomikroskopiją ir interpretuoti tyrimo duomenis;</text:span></text:p>
      <text:p text:style-name="P424"><text:span text:style-name="T425">17.9</text:span><text:span text:style-name="T426">. įvairiais būdais atlikti oftalmoskopiją ir interpretuoti tyrimo duomenis;</text:span></text:p>
      <text:p text:style-name="P427"><text:span text:style-name="T428">17.10</text:span><text:span text:style-name="T429">. atlikti diafanoskopiją ir interpretuoti tyrimo duomenis;</text:span></text:p>
      <text:p text:style-name="P430"><text:span text:style-name="T431">17.11</text:span><text:span text:style-name="T432">.</text:span><text:span text:style-name="T433"><text:s/>atlikti gonioskopiją ir interpretuoti tyrimo duomenis;</text:span></text:p>
      <text:p text:style-name="P434"><text:span text:style-name="T435">17.12</text:span><text:span text:style-name="T436">. matuoti ragenos skersmenį, storį ir interpretuoti tyrimo duomenis;</text:span></text:p>
      <text:p text:style-name="P437"><text:span text:style-name="T438">17.13</text:span><text:span text:style-name="T439">. įvertinti ragenos jautrumą, vientisumą ir interpretuoti tyrimo duomenis;</text:span></text:p>
      <text:p text:style-name="P440"><text:span text:style-name="T441">17.14</text:span><text:span text:style-name="T442">. įvertinti ašarų sekreciją i</text:span><text:span text:style-name="T443">r jų nutekėjimo takų būklę ir interpretuoti tyrimo duomenis;</text:span></text:p>
      <text:p text:style-name="P444"><text:span text:style-name="T445">17.15</text:span><text:span text:style-name="T446">. mikroskopine, optine, endoskopine, ultragarsine, lazerine ir kita medicinine technika diagnozuoti ir gydyti akies ir jos priedinių organų ligas;</text:span></text:p>
      <text:p text:style-name="P447"><text:span text:style-name="T448">17.16</text:span><text:span text:style-name="T449">. tirti akiplotį ir interpretu</text:span><text:span text:style-name="T450">oti tyrimo duomenis;</text:span></text:p>
      <text:p text:style-name="P451"><text:span text:style-name="T452">17.17</text:span><text:span text:style-name="T453">. tirti tamsinę adaptaciją ir interpretuoti tyrimo duomenis;</text:span></text:p>
      <text:p text:style-name="P454"><text:span text:style-name="T455">17.18</text:span><text:span text:style-name="T456">. tirti spalvų juslę ir interpretuoti tyrimo duomenis;</text:span></text:p>
      <text:p text:style-name="P457"><text:span text:style-name="T458">17.19</text:span><text:span text:style-name="T459">. tirti kontrastinį jautrumą ir interpretuoti tyrimo duomenis;</text:span></text:p>
      <text:p text:style-name="P460"><text:span text:style-name="T461">17.20</text:span><text:span text:style-name="T462">. matuoti išverstaku</text:span><text:span text:style-name="T463">mą egzoftalmometru ir interpretuoti matavimo duomenis;</text:span></text:p>
      <text:p text:style-name="P464"><text:span text:style-name="T465">17.21</text:span><text:span text:style-name="T466">. nustatyti žvairumo tipą, žvairakrypės dydį ir įvertinti akių judesius;</text:span></text:p>
      <text:p text:style-name="P467"><text:span text:style-name="T468">17.22</text:span><text:span text:style-name="T469">. įvertinti vyzdžių reakcijas ir interpretuoti tyrimo duomenis;</text:span></text:p>
      <text:p text:style-name="P470"><text:span text:style-name="T471">17.23</text:span><text:span text:style-name="T472">. matuoti akispūdį ir interpretuoti<text:s/></text:span><text:span text:style-name="T473">matavimo duomenis;</text:span></text:p>
      <text:p text:style-name="P474"><text:span text:style-name="T475">17.24</text:span><text:span text:style-name="T476">. atlikti biometriją ir interpretuoti tyrimo duomenis;</text:span></text:p>
      <text:p text:style-name="P477"><text:span text:style-name="T478">17.25</text:span><text:span text:style-name="T479">. atlikti konvergencijos, akomodacijos, binokulinio matymo tyrimus ir interpretuoti tyrimų duomenis;</text:span></text:p>
      <text:p text:style-name="P480"><text:span text:style-name="T481">17.26</text:span><text:span text:style-name="T482">. įlašinti į junginės maišą tirpalą, įtepti į junginės</text:span><text:span text:style-name="T483"><text:s/>maišą tepalą, leisti vaistus po jungine, apie akies obuolį;</text:span></text:p>
      <text:p text:style-name="P484"><text:span text:style-name="T485">17.27</text:span><text:span text:style-name="T486">. gebėti atlikti instiliacinę, infiltracinę, laidinę nejautrą;</text:span></text:p>
      <text:p text:style-name="P487"><text:span text:style-name="T488">17.28</text:span><text:span text:style-name="T489">. įvertinti akies ir jos priedinių organų biopsijos duomenis;</text:span></text:p>
      <text:p text:style-name="P490"><text:span text:style-name="T491">17.29</text:span><text:span text:style-name="T492">. šalinti paviršinius junginės ir ragenos s</text:span><text:span text:style-name="T493">vetimkūnius;</text:span></text:p>
      <text:p text:style-name="P494"><text:span text:style-name="T495">17.30</text:span><text:span text:style-name="T496">. atlikti akių ir jos priedinių organų masažą.</text:span></text:p>
      <text:p text:style-name="P497"><text:span text:style-name="T498">18</text:span><text:span text:style-name="T499">. Gydytojas oftalmologas turi gebėti diagnozuoti ir gydyti šias ligas (pagal Tarptautinės statistinės ligų ir sveikatos sutrikimų klasifikacijos dešimtąjį pataisytą ir papildytą l</text:span><text:span text:style-name="T500">eidimą „Sisteminis ligų sąrašas“ (Australijos modifikacija, TLK-10-AM), patvirtintą Lietuvos Respublikos sveikatos apsaugos ministro 2011 m. vasario 23 d. įsakymu Nr. V-164 „Dėl Tarptautinės statistinės ligų ir sveikatos sutrikimų klasifikacijos dešimtojo<text:s/></text:span><text:span text:style-name="T501">pataisyto ir papildyto leidimo „Sisteminis ligų sąrašas“ (Australijos modifikacija, TLK-10-AM) įdiegimo“):</text:span></text:p>
      <text:p text:style-name="P502"><text:span text:style-name="T503">18.1</text:span><text:span text:style-name="T504">. akies ir jos priedinių organų ligas:</text:span></text:p>
      <text:p text:style-name="P505"><text:span text:style-name="T506">18.1.1</text:span><text:span text:style-name="T507">. vokų, ašarų sistemos ir akiduobės ligas (H00–H06);</text:span></text:p>
      <text:p text:style-name="P508"><text:span text:style-name="T509">18.1.2</text:span><text:span text:style-name="T510">. junginės ligas (H10–H13);</text:span></text:p>
      <text:p text:style-name="P511"><text:span text:style-name="T512">18.</text:span><text:span text:style-name="T513">1.3</text:span><text:span text:style-name="T514">. odenos, ragenos, rainelės ir krumplyno ligas (H15–H22, Z94.7);</text:span></text:p>
      <text:p text:style-name="P515"><text:span text:style-name="T516">18.1.4</text:span><text:span text:style-name="T517">. lęšiuko ligas (H25–H28, Z96.1);</text:span></text:p>
      <text:p text:style-name="P518"><text:span text:style-name="T519">18.1.5</text:span><text:span text:style-name="T520">. gyslainės ir tinklainės ligas (H30–H36);</text:span></text:p>
      <text:p text:style-name="P521"><text:span text:style-name="T522">18.1.6</text:span><text:span text:style-name="T523">. glaukomą (H40–H42);</text:span></text:p>
      <text:p text:style-name="P524"><text:span text:style-name="T525">18.1.7</text:span><text:span text:style-name="T526">. stiklakūnio ir akies obuolio ligas (H43–H45);</text:span></text:p>
      <text:p text:style-name="P527"><text:span text:style-name="T528">18.1.8</text:span><text:span text:style-name="T529">. regos nervo ir regėjimo takų ligas (H46–H48);</text:span></text:p>
      <text:p text:style-name="P530"><text:span text:style-name="T531">18.1.9</text:span><text:span text:style-name="T532">. akies raumenų, abiejų akių judesių, akomodacijos ir refrakcijos sutrikimus (H49–H52);</text:span></text:p>
      <text:p text:style-name="P533"><text:span text:style-name="T534">18.1.10</text:span><text:span text:style-name="T535">. regėjimo sutrikimus ir aklumą (H53–H54);</text:span></text:p>
      <text:p text:style-name="P536"><text:span text:style-name="T537">18.1.11</text:span><text:span text:style-name="T538">. kitas akies ir jos priedinių<text:s/></text:span><text:span text:style-name="T539">organų ligas (H55–H59);</text:span></text:p>
      <text:p text:style-name="P540"><text:span text:style-name="T541">18.2</text:span><text:span text:style-name="T542">. akies, akies priedinių organų, periokulinės srities ir akiduobės traumas:</text:span></text:p>
      <text:p text:style-name="P543"><text:span text:style-name="T544">18.2.1</text:span><text:span text:style-name="T545">. akies, akies priedinių organų, periokulinės srities ir akiduobės sužalojimus (S00.1, S00.2, S01.1, S02.3, S04.0, S04.1, S04.2, S05);</text:span></text:p>
      <text:p text:style-name="P546"><text:span text:style-name="T547">1</text:span><text:span text:style-name="T548">8.2.2</text:span><text:span text:style-name="T549">. išorinės akies svetimkūnius (T15);</text:span></text:p>
      <text:p text:style-name="P550"><text:span text:style-name="T551">18.2.3</text:span><text:span text:style-name="T552">. akies ir jos priedinių organų nudegimus (T26);</text:span></text:p>
      <text:p text:style-name="P553"><text:span text:style-name="T554">18.2.4</text:span><text:span text:style-name="T555">. apsinuodijimus ir nepageidaujamus oftalmologinių vaistų poveikį, ašarinių dujų ir kitų medžiagų tiesioginį poveikį akims bei vidinių akies pr</text:span><text:span text:style-name="T556">otezų, implantų ar transplantatų komplikacijas (T49.5, T59.3, T85.2, T85.3, T85.78, T85.88, T86.88, T90.4);</text:span></text:p>
      <text:p text:style-name="P557"><text:span text:style-name="T558">18.3</text:span><text:span text:style-name="T559">. įgimtas akies ligas, formavimosi ydas ir gimdymo traumos sukeltas akies ligas bei perinataliniu laikotarpiu būdingas akies ir jos priedi</text:span><text:span text:style-name="T560">nių organų infekcijas (Q01.82, Q04.4, Q10-Q15, Q87.03, P15.3, P39.1);</text:span></text:p>
      <text:p text:style-name="P561"><text:span text:style-name="T562">18.4</text:span><text:span text:style-name="T563">. piktybinius akies ir jos priedinių organų navikus pagal kompetenciją daugiadalykės gydytojų komandos sprendimu (C41.01, C43.1, C44.1, C49.0, C69, C72.3);</text:span></text:p>
      <text:p text:style-name="P564"><text:span text:style-name="T565">18.5</text:span><text:span text:style-name="T566">. navikus<text:s/></text:span><text:span text:style-name="T567">insitu</text:span><text:span text:style-name="T568"><text:s/>bei gerybinius akies ir jos priedinių organų navikus (D03.1, D04.1, D09.2, D16.41, D18.08, D18.1, D21.0, D22.1, D23.1, D31, D33.3, L72.0);</text:span></text:p>
      <text:p text:style-name="P569"><text:span text:style-name="T570">18.6</text:span><text:span text:style-name="T571">. infekcines ir parazitų sukeliamas ligas, kurios pasireiškia akyje ar jos priediniuose organuose (A18</text:span><text:span text:style-name="T572">.5, A21.1, A54.3, B00.5, B02.3, B30, B69.1, B73, B87.2);</text:span></text:p>
      <text:p text:style-name="P573"><text:span text:style-name="T574">18.7</text:span><text:span text:style-name="T575">. endokrininių, mitybos ir medžiagų̨ apykaitos ligų sukeliamas akies ar jos priedinių organų komplikacijas (E10.3, E11.3, E13.3, E14.3, E50);</text:span></text:p>
      <text:p text:style-name="P576"><text:span text:style-name="T577">18.8</text:span><text:span text:style-name="T578">. nervų sistemos ligas, kurios pasireiški</text:span><text:span text:style-name="T579">a akyje ar jos priediniuose organuose (G23.1, G36.0, G45.3).</text:span></text:p>
      <text:p text:style-name="P580"><text:span text:style-name="T581">19</text:span><text:span text:style-name="T582">. Gydytojas oftalmologas pagal savo kompetenciją turi atlikti diagnostines ir gydomąsias procedūras, manipuliacijas:</text:span></text:p>
      <text:p text:style-name="P583"><text:span text:style-name="T584">19.1</text:span><text:span text:style-name="T585">.<text:s/></text:span><text:span text:style-name="T586">nuskausminti akies ir jos priedinių organų minkštųjų audinių s</text:span><text:span text:style-name="T587">ritį</text:span><text:span text:style-name="T588">;</text:span></text:p>
      <text:p text:style-name="P589"><text:span text:style-name="T590">19.</text:span><text:span text:style-name="T591">2</text:span><text:span text:style-name="T592">.<text:s/></text:span><text:span text:style-name="T593">paimti akies ir jos priedinių organų biologinius skysčius, sekretą, nuograndas, biopsinę medžiagą laboratoriniams tyrimams;</text:span></text:p>
      <text:p text:style-name="P594"><text:span text:style-name="T595">19.3</text:span><text:span text:style-name="T596">.<text:s/></text:span><text:span text:style-name="T597">atverti akies priedinių organų pūlinius ir pūlynus</text:span><text:span text:style-name="T598">;</text:span></text:p>
      <text:p text:style-name="P599"><text:span text:style-name="T600">19.4</text:span><text:span text:style-name="T601">. chirurgiškai sutvarkyti akies ir jos<text:s/></text:span><text:span text:style-name="T602">priedinių organų, minkštųjų audinių žaizdas;</text:span></text:p>
      <text:p text:style-name="P603"><text:span text:style-name="T604">19.5</text:span><text:span text:style-name="T605">.<text:s/></text:span><text:span text:style-name="T606">pašalinti svetimkūnius iš akies ir jos priedinių organų</text:span><text:span text:style-name="T607">;</text:span></text:p>
      <text:p text:style-name="P608"><text:span text:style-name="T609">19.6</text:span><text:span text:style-name="T610">.</text:span><text:span text:style-name="T611"><text:s/>atlikti nekrotinių minkštųjų audinių šalinimą, drenavimą operaciniu ir konservatyviaisiais būdais;</text:span></text:p>
      <text:p text:style-name="P612"><text:span text:style-name="T613">19.7</text:span><text:span text:style-name="T614">.<text:s/></text:span><text:span text:style-name="T615">perrišti akies priedinių<text:s/></text:span><text:span text:style-name="T616">organų žaizdas, pūlinius</text:span><text:span text:style-name="T617">;</text:span></text:p>
      <text:p text:style-name="P618"><text:span text:style-name="T619">19.8</text:span><text:span text:style-name="T620">. dirbdamas<text:s/></text:span><text:span text:style-name="T621">daugiadalykėje komandoje operuoti politrauminius pacientus;</text:span></text:p>
      <text:p text:style-name="P622"><text:span text:style-name="T623">19.9</text:span><text:span text:style-name="T624">.<text:s/></text:span><text:span text:style-name="T625">atlikti akiduobės, ašarų takų ir ašarų liaukų operacijas</text:span><text:span text:style-name="T626">;</text:span></text:p>
      <text:p text:style-name="P627"><text:span text:style-name="T628">19.10</text:span><text:span text:style-name="T629">.<text:s/></text:span><text:span text:style-name="T630">atlikti vokų ir antakių operacijas;</text:span></text:p>
      <text:p text:style-name="P631"><text:span text:style-name="T632">19.11</text:span><text:span text:style-name="T633">.<text:s/></text:span><text:span text:style-name="T634">atlikti akies ir jos pri</text:span><text:span text:style-name="T635">edinių organų navikų biopsiją, ekstirpaciją, destrukciją, pašalinimo operaciją, įskaitant odos darinių, apgamų ir pigmentinių dėmių akių srityje šalinimą</text:span><text:span text:style-name="T636">;</text:span></text:p>
      <text:p text:style-name="P637"><text:span text:style-name="T638">19.12</text:span><text:span text:style-name="T639">.<text:s/></text:span><text:span text:style-name="T640">atlikti akies ir jos priedinių organų kraujagyslinių, limfinių vystymosi anomalijų (malfor</text:span><text:span text:style-name="T641">macijų) ekstirpaciją, destrukciją panaudojant chirurgines ir nechirurgines technikas</text:span><text:span text:style-name="T642">;</text:span></text:p>
      <text:p text:style-name="P643"><text:span text:style-name="T644">19.13</text:span><text:span text:style-name="T645">.<text:s/></text:span><text:span text:style-name="T646">zonduoti ašarų takus</text:span><text:span text:style-name="T647">;</text:span></text:p>
      <text:p text:style-name="P648"><text:span text:style-name="T649">19.14</text:span><text:span text:style-name="T650">.<text:s/></text:span><text:span text:style-name="T651">atlikti akies ir jos priedinių organų plastines rekonstrukcines operacijas, taip pat ir naudojant įvairios kilmės transplantat</text:span><text:span text:style-name="T652">us, implantus, lopus, vietinius audinius, atlikti botulino toksino ir užpildų injekcijas</text:span><text:span text:style-name="T653">;</text:span></text:p>
      <text:p text:style-name="P654"><text:span text:style-name="T655">19.15</text:span><text:span text:style-name="T656">.<text:s/></text:span><text:span text:style-name="T657">chirurginiu būdu protezuoti akiduobę (naudojant implantus)</text:span><text:span text:style-name="T658">;</text:span></text:p>
      <text:p text:style-name="P659"><text:span text:style-name="T660">19.16</text:span><text:span text:style-name="T661">.<text:s/></text:span><text:span text:style-name="T662">atlikti akies ir jos priedinių organų transplantacines operacijas</text:span><text:span text:style-name="T663">;</text:span></text:p>
      <text:p text:style-name="P664"><text:span text:style-name="T665">19.17</text:span><text:span text:style-name="T666">.<text:s/></text:span><text:span text:style-name="T667">atlikti ragenos refrakcines operacijas;</text:span></text:p>
      <text:p text:style-name="P668"><text:span text:style-name="T669">19.18</text:span><text:span text:style-name="T670">. atlikti ragenos ir junginės gydomąsias procedūras ir chirurgines operacijas;</text:span></text:p>
      <text:p text:style-name="P671"><text:span text:style-name="T672">19.19</text:span><text:span text:style-name="T673">.<text:s/></text:span><text:span text:style-name="T674">atlikti kataraktos operaciją ir intraokulinio lęšio implantaciją</text:span><text:span text:style-name="T675">;</text:span></text:p>
      <text:p text:style-name="P676"><text:span text:style-name="T677">19.20</text:span><text:span text:style-name="T678">. atlikti vitreoretinalines operacijas;</text:span></text:p>
      <text:p text:style-name="P679"><text:span text:style-name="T680">19.21</text:span><text:span text:style-name="T681">.<text:s/></text:span><text:span text:style-name="T682">atlikti glaukomos gydymo chirurgines operacijas, gydymą lazeriu;</text:span></text:p>
      <text:p text:style-name="P683"><text:span text:style-name="T684">19.22</text:span><text:span text:style-name="T685">.<text:s/></text:span><text:span text:style-name="T686">atlikti intravitrealines injekcijas;</text:span></text:p>
      <text:p text:style-name="P687"><text:span text:style-name="T688">19.23</text:span><text:span text:style-name="T689">.<text:s/></text:span><text:span text:style-name="T690">atlikti sklerotomiją;</text:span></text:p>
      <text:p text:style-name="P691"><text:span text:style-name="T692">19.24</text:span><text:span text:style-name="T693">. atlikti enukleaciją ir akies obuolio evisceraciją, dirbant daugiadalykėje komandoje<text:s/></text:span><text:span text:style-name="T694">atlikti egzanteraciją, regos nervo dekompresiją, akiduobės dekompresiją</text:span><text:span text:style-name="T695">;</text:span></text:p>
      <text:p text:style-name="P696"><text:span text:style-name="T697">19.25</text:span><text:span text:style-name="T698">.<text:s/></text:span><text:span text:style-name="T699">atlikti akies obuolio priekinės kameros paracentezę;</text:span></text:p>
      <text:p text:style-name="P700"><text:span text:style-name="T701">19.26</text:span><text:span text:style-name="T702">.<text:s/></text:span><text:span text:style-name="T703">atlikti žvairumo operacijas;</text:span></text:p>
      <text:p text:style-name="P704"><text:span text:style-name="T705">19.27</text:span><text:span text:style-name="T706">.<text:s/></text:span><text:span text:style-name="T707">atlikti lazerines gydomąsias procedūras akies ir jos priedinių organ</text:span><text:span text:style-name="T708">ų srityse;</text:span></text:p>
      <text:p text:style-name="P709"><text:span text:style-name="T710">19.28</text:span><text:span text:style-name="T711">.<text:s/></text:span><text:span text:style-name="T712">atlikti krioterapines procedūras akies ir jos priedinių organų srityse;</text:span></text:p>
      <text:p text:style-name="P713"><text:span text:style-name="T714">19.29</text:span><text:span text:style-name="T715">. atlikti operacijas ir procedūras mikroskopine technika, robotinės ir navigacinės chirurgijos instrumentais, lazeriu, kriochirurgijos instrumentais, end</text:span><text:span text:style-name="T716">oskopiniais instrumentais,</text:span><text:span text:style-name="T717"><text:s/></text:span><text:span text:style-name="T718">ultragarsu ir kitais oftalmologijos srityje naudojamais instrumentais</text:span><text:span text:style-name="T719">.</text:span></text:p>
      <text:p text:style-name="P720"/>
      <text:p text:style-name="P721"><text:span text:style-name="T722">__________________</text:span></text:p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68b66060f19311e99681cd81dcdca52c" office:target-frame-name="_top" xlink:show="replace"><text:span text:style-name="T734">V-1176</text:span></text:a><text:span text:style-name="T735">, 2019-10-18, paskelbta TAR 2019-10-18, i. k. 2019-16588</text:span></text:p>
      <text:p text:style-name="P736"><text:span text:style-name="T737">Dėl Lietuvos Respublikos sveikatos apsaugos ministro 2005 m. gruodžio 1 d. įsakymo Nr. V-935 „Dėl</text:span><text:span text:style-name="T738"><text:s/>Lietuvos medicinos normos MN 63:2005 „Gydytojas oftalmologas. Teisės, pareigos, kompetencija ir atsakomybė“ patvirtinimo“ pakeiti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zh" style:country-asian="CN"/>
    </style:style>
    <style:style style:name="P4" style:parent-style-name="Normal" style:family="paragraph">
      <style:paragraph-properties style:punctuation-wrap="simple"/>
      <style:text-properties style:font-size-complex="12pt" fo:language="en" fo:country="GB" style:language-asian="zh" style:country-asian="CN" fo:hyphenate="false"/>
    </style:style>
    <style:style style:name="P5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style:punctuation-wrap="simple" fo:text-align="center"/>
      <style:text-properties fo:hyphenate="false"/>
    </style:style>
    <style:style style:name="T48" style:parent-style-name="DefaultParagraphFont" style:family="text">
      <style:text-properties style:font-size-complex="12pt" fo:language="en" fo:country="GB" style:language-asian="zh" style:country-asian="CN"/>
    </style:style>
    <style:style style:name="P49" style:parent-style-name="Normal" style:family="paragraph">
      <style:paragraph-properties style:punctuation-wrap="simple"/>
      <style:text-properties style:font-size-complex="12pt" fo:language="en" fo:country="GB" style:language-asian="zh" style:country-asian="CN" fo:hyphenate="false"/>
    </style:style>
    <style:style style:name="P50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6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10-21T10:43:00Z</meta:creation-date>
    <dc:date>2019-10-21T10:43:00Z</dc:date>
    <meta:template xlink:href="Normal.dotm" xlink:type="simple"/>
    <meta:editing-cycles>2</meta:editing-cycles>
    <meta:editing-duration>PT0S</meta:editing-duration>
    <meta:document-statistic meta:page-count="7" meta:paragraph-count="237" meta:word-count="2620" meta:character-count="20646" meta:row-count="760" meta:non-whitespace-character-count="18263"/>
  </office:meta>
</office:document-meta>
</file>