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style:text-position="-54.5% 100%" fo:font-size="11pt" style:font-size-asian="11pt" style:font-size-complex="11pt"/>
    </style:style>
    <style:style style:name="T252" style:parent-style-name="DefaultParagraphFont" style:family="text">
      <style:text-properties text:display="none" fo:font-size="11pt" style:font-size-asian="11pt" style:font-size-complex="11pt"/>
    </style:style>
    <style:style style:name="T253" style:parent-style-name="DefaultParagraphFont" style:family="text">
      <style:text-properties fo:color="#000000" fo:letter-spacing="-0.0013in"/>
    </style:style>
    <style:style style:name="T254" style:parent-style-name="DefaultParagraphFont" style:family="text">
      <style:text-properties fo:font-style="italic" style:font-style-asian="italic" fo:color="#000000" fo:letter-spacing="-0.0013in"/>
    </style:style>
    <style:style style:name="T255" style:parent-style-name="DefaultParagraphFont" style:family="text">
      <style:text-properties fo:font-style="italic" style:font-style-asian="italic" fo:color="#000000" fo:letter-spacing="-0.0013in" style:text-position="sub 66.6%"/>
    </style:style>
    <style:style style:name="T256" style:parent-style-name="DefaultParagraphFont" style:family="text">
      <style:text-properties fo:color="#000000" fo:letter-spacing="-0.0013in"/>
    </style:style>
    <style:style style:name="T257" style:parent-style-name="DefaultParagraphFont" style:family="text">
      <style:text-properties fo:font-style="italic" style:font-style-asian="italic" fo:color="#000000" fo:letter-spacing="-0.0013in"/>
    </style:style>
    <style:style style:name="T258" style:parent-style-name="DefaultParagraphFont" style:family="text">
      <style:text-properties fo:font-style="italic" style:font-style-asian="italic" fo:color="#000000" fo:letter-spacing="-0.0013in" style:text-position="sub 66.6%"/>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font-weight="bold" style:font-weight-asian="bold" style:font-weight-complex="bold"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font-weight="bold" style:font-weight-asian="bold" style:font-weight-complex="bold"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font-weight="bold" style:font-weight-asian="bold" style:font-weight-complex="bold" fo:color="#000000" fo:letter-spacing="-0.0006in"/>
    </style:style>
    <style:style style:name="T574" style:parent-style-name="DefaultParagraphFont" style:family="text">
      <style:text-properties fo:font-weight="bold" style:font-weight-asian="bold" style:font-weight-complex="bold" fo:color="#000000" fo:letter-spacing="-0.0006in"/>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font-weight="bold" style:font-weight-asian="bold" style:font-weight-complex="bold"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2in"/>
    </style:style>
    <style:style style:name="T696" style:parent-style-name="DefaultParagraphFont" style:family="text">
      <style:text-properties fo:color="#000000" fo:letter-spacing="-0.002in"/>
    </style:style>
    <style:style style:name="T697" style:parent-style-name="DefaultParagraphFont" style:family="text">
      <style:text-properties fo:color="#000000" fo:letter-spacing="-0.002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06in"/>
    </style:style>
    <style:style style:name="T811" style:parent-style-name="DefaultParagraphFont" style:family="text">
      <style:text-properties fo:color="#000000" fo:letter-spacing="-0.0006in"/>
    </style:style>
    <style:style style:name="T812" style:parent-style-name="DefaultParagraphFont" style:family="text">
      <style:text-properties fo:font-weight="bold" style:font-weight-asian="bold" style:font-weight-complex="bold" fo:color="#000000" fo:letter-spacing="-0.0006in"/>
    </style:style>
    <style:style style:name="T813" style:parent-style-name="DefaultParagraphFont" style:family="text">
      <style:text-properties fo:color="#000000" fo:letter-spacing="-0.0006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font-weight="bold" style:font-weight-asian="bold" style:font-weight-complex="bold"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2in"/>
    </style:style>
    <style:style style:name="T964" style:parent-style-name="DefaultParagraphFont" style:family="text">
      <style:text-properties fo:color="#0000FF" fo:letter-spacing="-0.002in" style:text-underline-type="single" style:text-underline-style="solid" style:text-underline-width="auto" style:text-underline-mode="continuous"/>
    </style:style>
    <style:style style:name="T965" style:parent-style-name="DefaultParagraphFont" style:family="text">
      <style:text-properties fo:color="#000000" fo:letter-spacing="-0.002in"/>
    </style:style>
    <style:style style:name="T966" style:parent-style-name="DefaultParagraphFont" style:family="text">
      <style:text-properties fo:color="#0000FF" fo:letter-spacing="-0.002in" style:text-underline-type="single" style:text-underline-style="solid" style:text-underline-width="auto" style:text-underline-mode="continuous"/>
    </style:style>
    <style:style style:name="T967" style:parent-style-name="DefaultParagraphFont" style:family="text">
      <style:text-properties fo:color="#000000" fo:letter-spacing="-0.002in"/>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font-style="italic" style:font-style-asian="italic" style:font-style-complex="italic"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2in"/>
    </style:style>
    <style:style style:name="T1082" style:parent-style-name="DefaultParagraphFont" style:family="text">
      <style:text-properties fo:font-weight="bold" style:font-weight-asian="bold" style:font-weight-complex="bold"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style:font-name="Symbol" style:font-name-asian="Symbol" style:font-name-complex="Symbol"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2in"/>
    </style:style>
    <style:style style:name="T1121" style:parent-style-name="DefaultParagraphFont" style:family="text">
      <style:text-properties fo:font-weight="bold" style:font-weight-asian="bold" style:font-weight-complex="bold" fo:color="#000000" fo:letter-spacing="-0.002in"/>
    </style:style>
    <style:style style:name="T1122" style:parent-style-name="DefaultParagraphFont" style:family="text">
      <style:text-properties fo:color="#000000" fo:letter-spacing="-0.002in"/>
    </style:style>
    <style:style style:name="T1123" style:parent-style-name="DefaultParagraphFont" style:family="text">
      <style:text-properties fo:color="#000000" fo:letter-spacing="-0.002in"/>
    </style:style>
    <style:style style:name="T1124" style:parent-style-name="DefaultParagraphFont" style:family="text">
      <style:text-properties fo:color="#000000" fo:letter-spacing="-0.002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41in"/>
    </style:style>
    <style:style style:name="T1138" style:parent-style-name="DefaultParagraphFont" style:family="text">
      <style:text-properties fo:color="#000000" fo:letter-spacing="-0.0041in" style:text-position="super 66.6%"/>
    </style:style>
    <style:style style:name="T1139" style:parent-style-name="DefaultParagraphFont" style:family="text">
      <style:text-properties fo:color="#000000" fo:letter-spacing="-0.0041in"/>
    </style:style>
    <style:style style:name="T1140" style:parent-style-name="DefaultParagraphFont" style:family="text">
      <style:text-properties fo:font-weight="bold" style:font-weight-asian="bold" style:font-weight-complex="bold" fo:color="#000000" fo:letter-spacing="-0.0041in"/>
    </style:style>
    <style:style style:name="T1141" style:parent-style-name="DefaultParagraphFont" style:family="text">
      <style:text-properties fo:color="#000000" fo:letter-spacing="-0.0041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font-weight="bold" style:font-weight-asian="bold" style:font-weight-complex="bold"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font-weight="bold" style:font-weight-asian="bold" style:font-weight-complex="bold"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font-weight="bold" style:font-weight-asian="bold" style:font-weight-complex="bold" fo:color="#000000" fo:letter-spacing="-0.002in"/>
    </style:style>
    <style:style style:name="T1231" style:parent-style-name="DefaultParagraphFont" style:family="text">
      <style:text-properties fo:color="#000000" fo:letter-spacing="-0.002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T1252" style:parent-style-name="DefaultParagraphFont" style:family="text">
      <style:text-properties fo:font-weight="bold" style:font-weight-asian="bold" style:font-weight-complex="bold" fo:color="#000000" fo:letter-spacing="-0.0027in"/>
    </style:style>
    <style:style style:name="T1253" style:parent-style-name="DefaultParagraphFont" style:family="text">
      <style:text-properties fo:color="#000000" fo:letter-spacing="-0.0027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2in"/>
    </style:style>
    <style:style style:name="T1264" style:parent-style-name="DefaultParagraphFont" style:family="text">
      <style:text-properties fo:color="#000000" fo:letter-spacing="-0.002in"/>
    </style:style>
    <style:style style:name="T1265" style:parent-style-name="DefaultParagraphFont" style:family="text">
      <style:text-properties fo:font-weight="bold" style:font-weight-asian="bold" style:font-weight-complex="bold" fo:color="#000000" fo:letter-spacing="-0.002in"/>
    </style:style>
    <style:style style:name="T1266" style:parent-style-name="DefaultParagraphFont" style:family="text">
      <style:text-properties fo:color="#000000" fo:letter-spacing="-0.002in"/>
    </style:style>
    <style:style style:name="T1267" style:parent-style-name="DefaultParagraphFont" style:family="text">
      <style:text-properties fo:font-weight="bold" style:font-weight-asian="bold" style:font-weight-complex="bold" fo:color="#000000" fo:letter-spacing="-0.002in"/>
    </style:style>
    <style:style style:name="T1268" style:parent-style-name="DefaultParagraphFont" style:family="text">
      <style:text-properties fo:color="#000000" fo:letter-spacing="-0.002in"/>
    </style:style>
    <style:style style:name="T1269" style:parent-style-name="DefaultParagraphFont" style:family="text">
      <style:text-properties fo:font-weight="bold" style:font-weight-asian="bold" style:font-weight-complex="bold" fo:color="#000000" fo:letter-spacing="-0.002in"/>
    </style:style>
    <style:style style:name="T1270" style:parent-style-name="DefaultParagraphFont" style:family="text">
      <style:text-properties fo:color="#000000" fo:letter-spacing="-0.002in"/>
    </style:style>
    <style:style style:name="T1271" style:parent-style-name="DefaultParagraphFont" style:family="text">
      <style:text-properties fo:font-weight="bold" style:font-weight-asian="bold" style:font-weight-complex="bold" fo:color="#000000" fo:letter-spacing="-0.002in"/>
    </style:style>
    <style:style style:name="T1272" style:parent-style-name="DefaultParagraphFont" style:family="text">
      <style:text-properties fo:color="#000000" fo:letter-spacing="-0.002in"/>
    </style:style>
    <style:style style:name="T1273" style:parent-style-name="DefaultParagraphFont" style:family="text">
      <style:text-properties fo:color="#000000" fo:letter-spacing="-0.002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2in"/>
    </style:style>
    <style:style style:name="T1292" style:parent-style-name="DefaultParagraphFont" style:family="text">
      <style:text-properties fo:color="#000000" fo:letter-spacing="-0.002in"/>
    </style:style>
    <style:style style:name="T1293" style:parent-style-name="DefaultParagraphFont" style:family="text">
      <style:text-properties fo:font-weight="bold" style:font-weight-asian="bold" style:font-weight-complex="bold" fo:color="#000000" fo:letter-spacing="-0.002in"/>
    </style:style>
    <style:style style:name="T1294" style:parent-style-name="DefaultParagraphFont" style:family="text">
      <style:text-properties fo:color="#000000" fo:letter-spacing="-0.002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2in"/>
    </style:style>
    <style:style style:name="T1305" style:parent-style-name="DefaultParagraphFont" style:family="text">
      <style:text-properties fo:color="#000000" fo:letter-spacing="-0.002in"/>
    </style:style>
    <style:style style:name="T1306" style:parent-style-name="DefaultParagraphFont" style:family="text">
      <style:text-properties fo:font-weight="bold" style:font-weight-asian="bold" style:font-weight-complex="bold" fo:color="#000000" fo:letter-spacing="-0.002in"/>
    </style:style>
    <style:style style:name="T1307" style:parent-style-name="DefaultParagraphFont" style:family="text">
      <style:text-properties fo:color="#000000" fo:letter-spacing="-0.002in"/>
    </style:style>
    <style:style style:name="T1308" style:parent-style-name="DefaultParagraphFont" style:family="text">
      <style:text-properties fo:font-weight="bold" style:font-weight-asian="bold" style:font-weight-complex="bold" fo:color="#000000" fo:letter-spacing="-0.002in"/>
    </style:style>
    <style:style style:name="T1309" style:parent-style-name="DefaultParagraphFont" style:family="text">
      <style:text-properties fo:color="#000000" fo:letter-spacing="-0.002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T1323" style:parent-style-name="DefaultParagraphFont" style:family="text">
      <style:text-properties fo:font-weight="bold" style:font-weight-asian="bold" style:font-weight-complex="bold" fo:color="#000000" fo:letter-spacing="-0.002in"/>
    </style:style>
    <style:style style:name="T1324" style:parent-style-name="DefaultParagraphFont" style:family="text">
      <style:text-properties fo:color="#000000" fo:letter-spacing="-0.002in"/>
    </style:style>
    <style:style style:name="T1325" style:parent-style-name="DefaultParagraphFont" style:family="text">
      <style:text-properties fo:font-weight="bold" style:font-weight-asian="bold" style:font-weight-complex="bold" fo:color="#000000" fo:letter-spacing="-0.002in"/>
    </style:style>
    <style:style style:name="T1326" style:parent-style-name="DefaultParagraphFont" style:family="text">
      <style:text-properties fo:color="#000000" fo:letter-spacing="-0.002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34in"/>
    </style:style>
    <style:style style:name="T1353" style:parent-style-name="DefaultParagraphFont" style:family="text">
      <style:text-properties fo:color="#000000" fo:letter-spacing="-0.0034in"/>
    </style:style>
    <style:style style:name="T1354" style:parent-style-name="DefaultParagraphFont" style:family="text">
      <style:text-properties fo:font-weight="bold" style:font-weight-asian="bold" style:font-weight-complex="bold" fo:color="#000000" fo:letter-spacing="-0.0034in"/>
    </style:style>
    <style:style style:name="T1355" style:parent-style-name="DefaultParagraphFont" style:family="text">
      <style:text-properties fo:color="#000000" fo:letter-spacing="-0.0034in"/>
    </style:style>
    <style:style style:name="T1356" style:parent-style-name="DefaultParagraphFont" style:family="text">
      <style:text-properties fo:font-weight="bold" style:font-weight-asian="bold" style:font-weight-complex="bold" fo:color="#000000" fo:letter-spacing="-0.0034in"/>
    </style:style>
    <style:style style:name="T1357" style:parent-style-name="DefaultParagraphFont" style:family="text">
      <style:text-properties fo:color="#000000" fo:letter-spacing="-0.0034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fo:letter-spacing="-0.0034in"/>
    </style:style>
    <style:style style:name="T1360" style:parent-style-name="DefaultParagraphFont" style:family="text">
      <style:text-properties fo:color="#000000" fo:letter-spacing="-0.0034in"/>
    </style:style>
    <style:style style:name="T1361" style:parent-style-name="DefaultParagraphFont" style:family="text">
      <style:text-properties fo:font-weight="bold" style:font-weight-asian="bold" style:font-weight-complex="bold" fo:color="#000000" fo:letter-spacing="-0.0034in"/>
    </style:style>
    <style:style style:name="T1362" style:parent-style-name="DefaultParagraphFont" style:family="text">
      <style:text-properties fo:color="#000000" fo:letter-spacing="-0.0034in"/>
    </style:style>
    <style:style style:name="T1363" style:parent-style-name="DefaultParagraphFont" style:family="text">
      <style:text-properties fo:font-weight="bold" style:font-weight-asian="bold" style:font-weight-complex="bold" fo:color="#000000" fo:letter-spacing="-0.0034in"/>
    </style:style>
    <style:style style:name="T1364" style:parent-style-name="DefaultParagraphFont" style:family="text">
      <style:text-properties fo:color="#000000" fo:letter-spacing="-0.0034in"/>
    </style:style>
    <style:style style:name="T1365" style:parent-style-name="DefaultParagraphFont" style:family="text">
      <style:text-properties fo:font-weight="bold" style:font-weight-asian="bold" style:font-weight-complex="bold" fo:color="#000000" fo:letter-spacing="-0.0034in"/>
    </style:style>
    <style:style style:name="T1366" style:parent-style-name="DefaultParagraphFont" style:family="text">
      <style:text-properties fo:color="#000000" fo:letter-spacing="-0.0034in"/>
    </style:style>
    <style:style style:name="T1367" style:parent-style-name="DefaultParagraphFont" style:family="text">
      <style:text-properties fo:font-weight="bold" style:font-weight-asian="bold" style:font-weight-complex="bold" fo:color="#000000" fo:letter-spacing="-0.0034in"/>
    </style:style>
    <style:style style:name="T1368" style:parent-style-name="DefaultParagraphFont" style:family="text">
      <style:text-properties fo:color="#000000" fo:letter-spacing="-0.0034in"/>
    </style:style>
    <style:style style:name="T1369" style:parent-style-name="DefaultParagraphFont" style:family="text">
      <style:text-properties fo:font-weight="bold" style:font-weight-asian="bold" style:font-weight-complex="bold" fo:color="#000000" fo:letter-spacing="-0.0034in"/>
    </style:style>
    <style:style style:name="T1370" style:parent-style-name="DefaultParagraphFont" style:family="text">
      <style:text-properties fo:color="#000000" fo:letter-spacing="-0.0034in"/>
    </style:style>
    <style:style style:name="T1371" style:parent-style-name="DefaultParagraphFont" style:family="text">
      <style:text-properties fo:color="#000000" fo:letter-spacing="-0.0034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font-weight="bold" style:font-weight-asian="bold" style:font-weight-complex="bold"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font-weight="bold" style:font-weight-asian="bold" style:font-weight-complex="bold"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2in"/>
    </style:style>
    <style:style style:name="T1400" style:parent-style-name="DefaultParagraphFont" style:family="text">
      <style:text-properties fo:color="#000000" fo:letter-spacing="-0.002in"/>
    </style:style>
    <style:style style:name="T1401" style:parent-style-name="DefaultParagraphFont" style:family="text">
      <style:text-properties fo:font-weight="bold" style:font-weight-asian="bold" style:font-weight-complex="bold" fo:color="#000000" fo:letter-spacing="-0.002in"/>
    </style:style>
    <style:style style:name="T1402" style:parent-style-name="DefaultParagraphFont" style:family="text">
      <style:text-properties fo:color="#000000" fo:letter-spacing="-0.002in"/>
    </style:style>
    <style:style style:name="T1403" style:parent-style-name="DefaultParagraphFont" style:family="text">
      <style:text-properties fo:font-weight="bold" style:font-weight-asian="bold" style:font-weight-complex="bold" fo:color="#000000" fo:letter-spacing="-0.002in"/>
    </style:style>
    <style:style style:name="T1404" style:parent-style-name="DefaultParagraphFont" style:family="text">
      <style:text-properties fo:color="#000000" fo:letter-spacing="-0.002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fo:letter-spacing="-0.0027in"/>
    </style:style>
    <style:style style:name="T1487" style:parent-style-name="DefaultParagraphFont" style:family="text">
      <style:text-properties fo:color="#000000" fo:letter-spacing="-0.0027in"/>
    </style:style>
    <style:style style:name="T1488" style:parent-style-name="DefaultParagraphFont" style:family="text">
      <style:text-properties fo:font-weight="bold" style:font-weight-asian="bold" style:font-weight-complex="bold" fo:color="#000000" fo:letter-spacing="-0.0027in"/>
    </style:style>
    <style:style style:name="T1489" style:parent-style-name="DefaultParagraphFont" style:family="text">
      <style:text-properties fo:color="#000000" fo:letter-spacing="-0.0027in"/>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fo:letter-spacing="-0.0013in"/>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fo:letter-spacing="-0.0013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paragraph-properties fo:widows="0" fo:orphans="0" fo:text-align="justify" fo:text-indent="0.3937in"/>
      <style:text-properties fo:color="#000000" fo:hyphenate="false"/>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color="#000000"/>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FF" style:text-underline-type="single" style:text-underline-style="solid" style:text-underline-width="auto" style:text-underline-mode="continuou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P2436" style:parent-style-name="Normal" style:family="paragraph">
      <style:paragraph-properties fo:keep-together="always" fo:text-align="center"/>
      <style:text-properties fo:hyphenate="false"/>
    </style:style>
    <style:style style:name="T2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8" style:parent-style-name="Normal" style:family="paragraph">
      <style:paragraph-properties fo:text-align="justify" fo:text-indent="0.3937in"/>
      <style:text-properties fo:color="#000000" style:font-size-complex="12pt" style:language-asian="lt" style:country-asian="LT" fo:hyphenate="false"/>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3937in"/>
      <style:text-properties fo:color="#000000" style:font-size-complex="12pt" style:language-asian="lt" style:country-asian="LT" fo:hyphenate="false"/>
    </style:style>
    <style:style style:name="P2470"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471" style:parent-style-name="Normal" style:family="paragraph">
      <style:paragraph-properties fo:text-align="justify" fo:text-indent="0.3937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justify" fo:text-indent="0.3937in"/>
      <style:text-properties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color="#000000" fo:hyphenate="false"/>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center"/>
      <style:text-properties fo:hyphenate="false"/>
    </style:style>
    <style:style style:name="T2518" style:parent-style-name="DefaultParagraphFont" style:family="text">
      <style:text-properties fo:font-weight="bold" style:font-weight-asian="bold" style:font-weight-complex="bold" fo:text-transform="uppercase" fo:color="#000000"/>
    </style:style>
    <style:style style:name="P2519" style:parent-style-name="Normal" style:family="paragraph">
      <style:paragraph-properties fo:widows="0" fo:orphans="0" fo:text-align="justify" fo:text-indent="0.3937in"/>
      <style:text-properties fo:color="#000000" fo:hyphenate="false"/>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fo:letter-spacing="-0.002in"/>
    </style:style>
    <style:style style:name="T2522" style:parent-style-name="DefaultParagraphFont" style:family="text">
      <style:text-properties fo:color="#000000" fo:letter-spacing="-0.002in"/>
    </style:style>
    <style:style style:name="T2523" style:parent-style-name="DefaultParagraphFont" style:family="text">
      <style:text-properties fo:font-weight="bold" style:font-weight-asian="bold" style:font-weight-complex="bold" fo:color="#000000" fo:letter-spacing="-0.002in"/>
    </style:style>
    <style:style style:name="T2524" style:parent-style-name="DefaultParagraphFont" style:family="text">
      <style:text-properties fo:color="#000000" fo:letter-spacing="-0.002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center"/>
    </style:style>
    <style:style style:name="P2545" style:parent-style-name="Normal" style:family="paragraph">
      <style:text-properties style:font-name-asian="MS Mincho" fo:font-weight="bold" style:font-weight-asian="bold" style:font-style-complex="italic" fo:font-size="10pt" style:font-size-asian="10pt"/>
    </style:style>
    <style:style style:name="P2546" style:parent-style-name="Normal" style:family="paragraph">
      <style:text-properties style:font-name-asian="MS Mincho"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4-16 iki 2016-02-08</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 Šios Instrukc</text:span><text:span text:style-name="T62">ijos reikalavimai privalomi</text:span><text:span text:style-name="T63"><text:s/>visiems miškotvarkos darbų užsakovams, valstybinių miškų valdytojams, miško savininkams, vykdytojams, miškotvarkos darbus kontroliuojantiems asmenims ir Lietuvos Respublikos miškų valstybės kadastro (toliau – miškų valstybės kad</text:span><text:span text:style-name="T64">astras) duomenų teikėjams.”</text:span></text:p>
      <text:p text:style-name="P65">Punkto pakeitimai:</text:p>
      <text:p text:style-name="P66"><text:span text:style-name="T67">Nr.<text:s/></text:span><text:a xlink:href="https://www.e-tar.lt/portal/legalAct.html?documentId=8fb4a580b58711e3ad2eed5a4e1b7108" office:target-frame-name="_top" xlink:show="replace"><text:span text:style-name="T68">78-14-V</text:span></text:a><text:span text:style-name="T69">, 2014-03-26, paskelbta TAR 2014-04-02, i. k. 2014-04021</text:span></text:p>
      <text:p text:style-name="Normal"/>
      <text:p text:style-name="P70"><text:span text:style-name="T71">3</text:span><text:span text:style-name="T72">.</text:span><text:span text:style-name="T73"><text:s/>Instrukcija parengta vadovaujantis<text:s/></text:span><text:span text:style-name="T74">Lietuvos Respublikos miškų įstatymu (Žin., 1994, Nr.<text:s/></text:span><text:a xlink:href="https://www.e-tar.lt/portal/lt/legalAct/TAR.5D6D055CC00C" office:target-frame-name="_blank" xlink:show="new"><text:span text:style-name="T75">96-1872</text:span></text:a><text:span text:style-name="T76">; 2001, Nr.<text:s/></text:span><text:a xlink:href="https://www.e-tar.lt/portal/lt/legalAct/TAR.960DBFBF5981" office:target-frame-name="_blank" xlink:show="new"><text:span text:style-name="T77">35-1161</text:span></text:a><text:span text:style-name="T78">), Liet</text:span><text:span text:style-name="T79">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0">97-4348</text:span></text:a><text:span text:style-name="T81">), Vidin</text:span><text:span text:style-name="T82">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3">95-3741</text:span></text:a><text:span text:style-name="T84">).</text:span></text:p>
      <text:p text:style-name="P85"><text:span text:style-name="T86">4</text:span><text:span text:style-name="T87">.</text:span><text:span text:style-name="T88"><text:s/>Šioje Instrukcijoje naudojamos pagrindinės sąvokos</text:span><text:span text:style-name="T89"><text:s/>pateiktos 1 priede. Kitos šioje Instrukcijoje naudojamos sąvokos suprantamos taip, kaip apibrėžta Lietuvos Respublikos miškų įstatyme, Vidinės miškotvarkos projektų rengimo taisyklėse ir kituose teisės<text:s/></text:span><text:span text:style-name="T90">aktuose.</text:span></text:p>
      <text:p text:style-name="P91"><text:span text:style-name="T92">5</text:span><text:span text:style-name="T93">.</text:span><text:span text:style-name="T94"><text:s/>Miškotvarkos darbų objektas, tikslas, uždaviniai, rezultatas</text:span><text:span text:style-name="T95">.</text:span></text:p>
      <text:p text:style-name="P96"><text:span text:style-name="T97">5.1</text:span><text:span text:style-name="T98">.<text:s/></text:span><text:span text:style-name="T99">Miškotvarkos darbų objektas</text:span><text:span text:style-name="T100"><text:s/>– valstybinė (miškų urėdijos, nacionalinio parko, rezervato, savivaldybės, kitų valdytojų), privati miško valda, jų grupė arba privačios miško<text:s/></text:span><text:span text:style-name="T101">valdos dalis, įregistruota atskiru žemės sklypu (sklypais).</text:span></text:p>
      <text:p text:style-name="P102"><text:span text:style-name="T103">5.2</text:span><text:span text:style-name="T104">.</text:span><text:span text:style-name="T105"><text:s/>Miškotvarkos darbų tikslas</text:span><text:span text:style-name="T106"><text:s/>– parengti darnaus ir suderinto su visuomenės ir savininkų reikmėmis, miškų bei aplinkos apsaugos politikos reikalavimais valdos miško išteklių naudojimo projek</text:span><text:span text:style-name="T107">tą.</text:span></text:p>
      <text:p text:style-name="P108"><text:span text:style-name="T109">5.3</text:span><text:span text:style-name="T110">.</text:span><text:span text:style-name="T111"><text:s/>Miškotvarkos uždaviniai</text:span><text:span text:style-name="T112"><text:s/>– inventorizuoti miško išteklius, atlikti ūkinės veiklos bei miško išteklių rodiklių analizę ir suprojektuoti ūkines priemones miško ištekliams naudoti, atkurti bei gerinti.</text:span></text:p>
      <text:p text:style-name="P113"><text:span text:style-name="T114">5.4</text:span><text:span text:style-name="T115">.</text:span><text:span text:style-name="T116"><text:s/>Miškotvarkos darbų rezultatas</text:span><text:span text:style-name="T117"><text:s/>yra va</text:span><text:span text:style-name="T118">ldos miškų inventorizacijos duomenys ir miškotvarkos projektas.</text:span></text:p>
      <text:p text:style-name="P119"><text:span text:style-name="T120">5.5</text:span><text:span text:style-name="T121">. Valstybinių miškų valdytojo pareigos.</text:span><text:span text:style-name="T122"><text:s/>Valdytojas privalo iki valstybinės sklypinės miškų inventorizacijos lauko darbų pradžios išvalyti ribines, kvartalines linijas, atnaujinti riboženklius, pateikti inventorizacijos vykdytojui ribų teisinės registracijos medžiagą, duomenis apie ginčytinas ri</text:span><text:span text:style-name="T123">bas, apie ribų pasikeitimus po teisinės registracijos arba laikotarpyje tarp dviejų miško inventorizacijų. Valdytojas taip pat privalo pateikti duomenis apie ūkines priemones, atliktas tarp dviejų miško inventorizacijų: pagrindiniai, ugdomieji, sanitarinia</text:span><text:span text:style-name="T124">i, kiti kirtimai; miško atkūrimas, griovių, kelių statyba ir kt. (urėdija, girininkija, kvartalo, sklypo Nr. (sklypo ar jo dalies indeksas), ūkinėmis priemonėmis paveiktas plotas, iškirsto stiebų tūrio procentas).</text:span><text:s/></text:p>
      <text:p text:style-name="P125">Papildyta punktu:</text:p>
      <text:p text:style-name="P126"><text:span text:style-name="T127">Nr.<text:s/></text:span><text:a xlink:href="https://www.e-tar.lt/portal/legalAct.html?documentId=8fb4a580b58711e3ad2eed5a4e1b7108" office:target-frame-name="_top" xlink:show="replace"><text:span text:style-name="T128">78-14-V</text:span></text:a><text:span text:style-name="T129">, 2014-03-26, paskelbta TAR 2014-04-02, i. k. 2014-04021</text:span></text:p>
      <text:p text:style-name="Normal"/>
      <text:p text:style-name="P130"><text:span text:style-name="T131">5.6</text:span><text:span text:style-name="T132">. Privataus miško savininko pareigos.</text:span><text:span text:style-name="T133"><text:s/>Miško savininkas, siekdamas parengti miško valdos miškotvarkos projektą pagal individualios inventorizacijos duomenis, privalo prieš lauko darbų pradžią išvalyti ar kitaip paženklinti (dažais) ribines linijas, atnaujinti riboženklius. Savininkas, siekdama</text:span><text:span text:style-name="T134">s geresnės miško inventorizacijos darbų kokybės, turėtų pateikti inventorizuotojui duomenis apie praeitą dešimtmetį įvykdytas ūkines priemones: ugdymo, pagrindinius ar kitokius kirtimus, miško želdymo bei kitus darbus.</text:span><text:s/></text:p>
      <text:p text:style-name="P135">Papildyta punktu:</text:p>
      <text:p text:style-name="P136"><text:span text:style-name="T137">Nr.<text:s/></text:span><text:a xlink:href="https://www.e-tar.lt/portal/legalAct.html?documentId=8fb4a580b58711e3ad2eed5a4e1b7108" office:target-frame-name="_top" xlink:show="replace"><text:span text:style-name="T138">78-14-V</text:span></text:a><text:span text:style-name="T139">, 2014-03-26, paskelbta TAR 2014-04-02, i. k. 2014-04021</text:span></text:p>
      <text:p text:style-name="Normal"/>
      <text:p text:style-name="P140"><text:span text:style-name="T141">6</text:span><text:span text:style-name="T142">.<text:s/></text:span><text:span text:style-name="T143">Miškotvarkos darbų techninė užduotis.<text:s/></text:span><text:span text:style-name="T144">Pagrindas miškotvarkos darbų valstybiniuose miškuose technin</text:span><text:span text:style-name="T145">ei užduočiai parengti yra miškų tvarkymo schema. Tais atvejais, kai miškų tvarkymo schemos nėra, vidinės miškotvarkos užduotis stambiai valdai sudaroma, remiantis turimais apie valdą miškotvarkos dokumentais, ūkinio-administracinio suskirstymo schema.</text:span></text:p>
      <text:p text:style-name="P146"/>
      <text:p text:style-name="P147"><text:span text:style-name="T148">INVENTORIZACIJA</text:span></text:p>
      <text:p text:style-name="P149"/>
      <text:p text:style-name="P150"><text:span text:style-name="T151">7</text:span><text:span text:style-name="T152">.</text:span><text:span text:style-name="T153"><text:s/></text:span><text:span text:style-name="T154">Sklypinės miškų inventorizacijos tikslas</text:span><text:span text:style-name="T155"><text:s/>yra įvertinti miško išteklių kiekybinius ir kokybinius rodiklius, jų pokyčius taksacinio sklypo lygyje</text:span><text:span text:style-name="T156">.</text:span></text:p>
      <text:p text:style-name="P157"><text:span text:style-name="T158">7.1</text:span><text:span text:style-name="T159">.<text:s/></text:span><text:span text:style-name="T160">Parengti</text:span><text:span text:style-name="T161"><text:s/></text:span><text:span text:style-name="T162">duomenys</text:span><text:span text:style-name="T163"><text:s/>turi tenkinti miškų kadastro duomenų atnaujinimo, ūkinių priemonių sklype efektyvumo įvertinimo, jų projektavimo, miško naudojimo dydžio pagal plotą ir tūrį nustatymo, miško naudojimo racionalumo kontrolės poreikius.</text:span></text:p>
      <text:p text:style-name="P164"><text:span text:style-name="T165">7.1.1</text:span><text:span text:style-name="T166">. Miškų inventorizacijos</text:span><text:span text:style-name="T167"><text:s/>darb</text:span><text:span text:style-name="T168">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69">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0">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1">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2">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3">zultatų registracijos duomenis, medynų augimo modelius bei pakartotinius natūrinius matavimus.</text:span><text:s/></text:p>
      <text:p text:style-name="P174">Punkto pakeitimai:</text:p>
      <text:p text:style-name="P175"><text:span text:style-name="T176">Nr.<text:s/></text:span><text:a xlink:href="https://www.e-tar.lt/portal/legalAct.html?documentId=8fb4a580b58711e3ad2eed5a4e1b7108" office:target-frame-name="_top" xlink:show="replace"><text:span text:style-name="T177">78-14-V</text:span></text:a><text:span text:style-name="T178">, 2014-03-26, paskelbta TAR 2014</text:span><text:span text:style-name="T179">-04-02, i. k. 2014-04021</text:span></text:p>
      <text:p text:style-name="Normal"/>
      <text:p text:style-name="P180"><text:span text:style-name="T181">7.1.2</text:span><text:span text:style-name="T182">. Nepertraukiamos</text:span><text:span text:style-name="T183"><text:s/>miškų inventorizacijos principai turi būti realizuoti inventorizacijos vykdytojo, miško savininko ar miško valdytojo bendromis pastangomis, tikslinant bei aktualizuojant turimą informaciją inventorizacij</text:span><text:span text:style-name="T184">os, jos naudojimo ūkinėje veikloje ar veiklos planavimo metu. Šioje instrukcijoje yra detalizuoti nepertraukiamos inventorizacijos vykdytojo pastaruoju būdu, veiksmai.</text:span><text:s/></text:p>
      <text:p text:style-name="P185">Punkto pakeitimai:</text:p>
      <text:p text:style-name="P186"><text:span text:style-name="T187">Nr.<text:s/></text:span><text:a xlink:href="https://www.e-tar.lt/portal/legalAct.html?documentId=8fb4a580b58711e3ad2eed5a4e1b7108" office:target-frame-name="_top" xlink:show="replace"><text:span text:style-name="T188">78-14-V</text:span></text:a><text:span text:style-name="T189">, 2014-03-26, paskelbta TAR 2014-04-02, i. k. 2014-04021</text:span></text:p>
      <text:p text:style-name="Normal"/>
      <text:p text:style-name="P190"><text:span text:style-name="T191">7.1.3</text:span><text:span text:style-name="T192">. Taikant</text:span><text:span text:style-name="T193"><text:s/>nepertraukiamos miškų inventorizacijos principus (NIP) yra reikalinga:</text:span></text:p>
      <text:p text:style-name="P194"><text:span text:style-name="T195">7.1.3.1</text:span><text:span text:style-name="T196">. iki inventorizacijos lauko darbų pradžios suformuoti pol</text:span><text:span text:style-name="T197">igonus, kurių ribos yra kvartalinės linijos, keliai, grioviai, ribos su kitais naudotojais, ir kurios visada sutampa su<text:s/></text:span><text:soft-page-break/><text:span text:style-name="T198">miško sklypų ribomis, apmatuoti tokių poligonų ribas geodezinėmis priemonėmis arba dešifruoti ortofoto planų pagalba, nustatyti jų plotu</text:span><text:span text:style-name="T199">s;</text:span></text:p>
      <text:p text:style-name="P200"><text:span text:style-name="T201">7.1.3.2</text:span><text:span text:style-name="T202">. iki lauko darbų pradžios suskirstyti objektą (sklypo lygmenyje) į dvi dalis: tarpinventorizaciniame laikotarpyje paveiktą ūkinių priemonių (kirtimų, miškų atkūrimo), stichinių nelaimių, kenkėjų, ligų ir nepaveiktą;<text:s/></text:span></text:p>
      <text:p text:style-name="P203"><text:span text:style-name="T204">7.1.3.3</text:span><text:span text:style-name="T205">. paveiktiems</text:span><text:span text:style-name="T206"><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07">o dalies procentą, rūšinės sudėties pokytį;</text:span></text:p>
      <text:p text:style-name="P208"><text:span text:style-name="T209">7.1.3.4</text:span><text:span text:style-name="T210">. nepaveiktuose tarpinventorizaciniame laikotarpyje sklypuose tikslinami tik akivaizdūs, gerai ortofotoplanuose pastebimi sklypų ribų netikslumai, kaip praeitos miškų inventorizacijos klaidos; medynų<text:s/></text:span><text:span text:style-name="T211">amžius aktualizuojamas padidinant buvusį amžių tarpinventorizacinio laikotarpio trukme, jis gali būti tikslinamas tik nustačius grubias klaidas; nepaveiktų ūkinių priemonių ar kitų veiksnių medynų rodikliai aktualizuojami inventorizacijos datai panaudojant</text:span><text:span text:style-name="T212"><text:s/>medynų našumo modelį. Tokiu pat būdu aktualizuojami tikslingai ugdyti medynai, atsižvelgiant į iškirstą medienos tūrį, ugdymo laiką;</text:span></text:p>
      <text:p text:style-name="P213"><text:span text:style-name="T214">7.1.3.5</text:span><text:span text:style-name="T215">. lauko darbų metu sklypų smulkinimą ar jų jungimą vykdyti tik nustačius priežastis, sukėlusias sklypo ribos ti</text:span><text:span text:style-name="T216">kslinimo būtinumą: audrų, ligų, kenkėjų pažeidimai, kirtimai, melioracija, praeitos miškų inventorizacijos klaidos, administraciniai pakeitimai, teisės aktų pakeitimai ir kt.;<text:s/></text:span></text:p>
      <text:p text:style-name="P217"><text:span text:style-name="T218">7.1.3.6</text:span><text:span text:style-name="T219">. nepaveiktų ūkinių priemonių ar kitų veiksnių medynų, o taip pat ti</text:span><text:span text:style-name="T220">kslingai ugdytų medynų, inventorizacijos duomenis palyginti su aktualizuotais duomenimis. Esant tūrio ir aukščio didesniems skirtumams nei leista pagal miškotvarkos darbų vykdymo instrukcijos reikalavimus, privalu nurodyti skirtumų priežastis: praeitos miš</text:span><text:span text:style-name="T221">kų inventorizacijos klaidos, medyno augimo ypatumai, nepatikimi ūkinės veiklos poveikio registracijos duomenys;<text:s/></text:span></text:p>
      <text:p text:style-name="P222"><text:span text:style-name="T223">7.1.3.7</text:span><text:span text:style-name="T224">. visą informaciją apie sklypo ribų pokyčius, ūkinės veiklos poveikį, inventorizuotų ir aktualizuotų rodiklių skirtumus registruoti<text:s/></text:span><text:span text:style-name="T225">taksacinėje kortelėje arba papildomoje nepertraukiamos inventorizacijos kortelėje, suderintoje su užsakovu.</text:span></text:p>
      <text:p text:style-name="P226"><text:span text:style-name="T227">Informacija, surinkta inventorizuojant miškus pagal NIP, yra analizuojama, apibendrinama (29 priedas), pateikiamos išvados dėl tolesnio NIP taikymo<text:s/></text:span><text:span text:style-name="T228">bei miškotvarkos projekto nuolatinio atnaujinimo pagal įvykdytų ūkinių priemonių bei kitų veiksnių poveikio registracijos duomenis perspektyvą.</text:span><text:s/></text:p>
      <text:p text:style-name="P229">Punkto pakeitimai:</text:p>
      <text:p text:style-name="P230"><text:span text:style-name="T231">Nr.<text:s/></text:span><text:a xlink:href="https://www.e-tar.lt/portal/legalAct.html?documentId=8fb4a580b58711e3ad2eed5a4e1b7108" office:target-frame-name="_top" xlink:show="replace"><text:span text:style-name="T232">78-14-V</text:span></text:a><text:span text:style-name="T233">, 2014-03-26, paskelbta TAR 2014-04-02, i. k. 2014-04021</text:span></text:p>
      <text:p text:style-name="Normal"/>
      <text:p text:style-name="P234"><text:span text:style-name="T235">7.2</text:span><text:span text:style-name="T236">.<text:s/></text:span><text:span text:style-name="T237">Inventorizacijos metodai</text:span><text:span text:style-name="T238">. Sklypinei miškų inventorizacijai atlikti naudojami subjektyvūs ir objektyvūs metodai. Subjektyviems metodams priskiriami vizualinis (24.1 prieda</text:span><text:span text:style-name="T239">s), vizualinis su matavimo elementais (24.2 priedas), supaprastintas atrankinis instrumentinis metodai (24.3 priedo II.2 skyrius). Objektyviems metodams priskiriamas atrankinis instrumentinis metodas. Jis gali būti taikomas atskiram miško sklypui (24.3 pri</text:span><text:span text:style-name="T240">edas) ar sklypų visumai (25 priedas) inventorizuoti. Atsižvelgdamas į informacijos poreikį reikiamiems uždaviniams spręsti, jos tikslumą ir parengimo kainą, užsakovas pasirenka inventorizacijos metodą vieną visam objektui ar skirtingus atitinkamoms objekto</text:span><text:span text:style-name="T241"><text:s/>dalims. Pasirinktam inventorizacijos metodui nustatomas adekvatus inventorizacijos darbų kontrolės metodas.</text:span></text:p>
      <text:p text:style-name="P242"><text:span text:style-name="T243">7.3</text:span><text:span text:style-name="T244">.<text:s/></text:span><text:span text:style-name="T245">Inventorizacijos metodų tikslumas</text:span><text:span text:style-name="T246">. Reikalavimai inventorizacijos metodų tikslumui yra nustatyti 2 priede. Šiame priede yra pateikti medynų</text:span><text:span text:style-name="T247"><text:s/>rodiklių nustatymo tikslumo reikalavimai taikant įvairius inventorizacijos metodus, nustatant sklypo plotą, kitus rodiklius, taip pat miško plotų ir medynų rodiklių matai ir gradacijos.</text:span></text:p>
      <text:p text:style-name="P248"><text:span text:style-name="T249">Taikant objektyvius inventorizacijos metodus, medžių stiebų tūrio vid</text:span><text:span text:style-name="T250">utinė kvadratinė paklaida mažėja didėjant sklypų skaičiui pagal priklausomybę<text:s/></text:span><text:span text:style-name="T251"><draw:frame draw:z-index="0" draw:id="id0" draw:style-name="a0" draw:name="Object 1" text:anchor-type="as-char" svg:x="0in" svg:y="0in" svg:width="0.84583in" svg:height="0.2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Pn = Pi / (n^1/2)</text:span><text:span text:style-name="T253">, kur<text:s/></text:span><text:span text:style-name="T254">P</text:span><text:span text:style-name="T255">n</text:span><text:span text:style-name="T256"><text:s/>– n sklypų,<text:s/></text:span><text:soft-page-break/><text:span text:style-name="T257">P</text:span><text:span text:style-name="T258">i</text:span><text:span text:style-name="T259">-jo sklypo vidutinė kvadratinė paklaida, n – sklypų skaičius.</text:span></text:p>
      <text:p text:style-name="P260"><text:span text:style-name="T261">Taikant subjektyvius inventorizacijos metodus,<text:s/></text:span><text:span text:style-name="T262">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3">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4">desnei nei 1000 ha ploto, neturi viršyti 2 priede nurodyto dydžio.</text:span><text:s/></text:p>
      <text:p text:style-name="P265"><text:span text:style-name="T266">7.4</text:span><text:span text:style-name="T267">. Inventorizacijos darbų kontrolė.</text:span><text:span text:style-name="T268"><text:s/>Inventorizacijos darbų vykdymas yra reguliariai kontroliuojamas. Pagal sutartyje nustatytus terminus vykdytojas atsiskaito pateikdamas užsakovui i</text:span><text:span text:style-name="T269">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70">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1">o metodika bei šios instrukcijos 24.3 priedo III skyriaus reikalavimais.</text:span></text:p>
      <text:p text:style-name="P272"><text:span text:style-name="T273">Išvados dėl vizualinės taksacijos kokybės užsakovui pateikiamos per mėnesį, o dėl atrankinės-instrumentinės inventorizacijos daromų sisteminių paklaidų – darbų sezono pabaigoje. Išvad</text:span><text:span text:style-name="T274">os dėl brandžių medynų inventorizacijos darbų kokybės bei tūrio įvertinimo tikslumo pateikiamos atlikus brandžių medynų visumos inventorizaciją atrankos metodu.</text:span><text:s/></text:p>
      <text:p text:style-name="P275">Punkto pakeitimai:</text:p>
      <text:p text:style-name="P276"><text:span text:style-name="T277">Nr.<text:s/></text:span><text:a xlink:href="https://www.e-tar.lt/portal/legalAct.html?documentId=8fb4a580b58711e3ad2eed5a4e1b7108" office:target-frame-name="_top" xlink:show="replace"><text:span text:style-name="T278">78-14-V</text:span></text:a><text:span text:style-name="T279">, 2014-03-26, paskelbta TAR 2014-04-02, i. k. 2014-04021</text:span></text:p>
      <text:p text:style-name="Normal"/>
      <text:p text:style-name="P280"><text:span text:style-name="T281">7.5</text:span><text:span text:style-name="T282">.<text:s/></text:span><text:span text:style-name="T283">Inventorizacijos objekto ribos.</text:span><text:span text:style-name="T284"><text:s/>Inventorizacija atliekama atskirai valstybinės reikšmės miškuose, miškuose rezervuotuose nuosavybės teisių atstatymui ir pr</text:span><text:span text:style-name="T285">ivačiuose miškuose. Privačiuose miškuose inventorizacija vykdoma miško sklypais, neatsižvelgiant į valdų ribas. Valstybinės reikšmės miškų valdytojai privalo iki inventorizacijos darbų pradžios išvalyti visas valstybinės reikšmės miškų, besiribojančių su p</text:span><text:span text:style-name="T286">rivačiais ir rezervuotais nuosavybės teisių atstatymui skirtais miškais, ribas, atstatyti reikalingus riboženklius. Inventorizacijos darbai pradedami, pasirašius valstybinės reikšmės miškų ribų apžiūros vietoje aktą (27 priedas).</text:span><text:s/></text:p>
      <text:p text:style-name="P287">Punkto pakeitimai:</text:p>
      <text:p text:style-name="P288"><text:span text:style-name="T289">Nr.<text:s/></text:span><text:a xlink:href="https://www.e-tar.lt/portal/legalAct.html?documentId=8fb4a580b58711e3ad2eed5a4e1b7108" office:target-frame-name="_top" xlink:show="replace"><text:span text:style-name="T290">78-14-V</text:span></text:a><text:span text:style-name="T291">, 2014-03-26, paskelbta TAR 2014-04-02, i. k. 2014-04021</text:span></text:p>
      <text:p text:style-name="Normal"/>
      <text:p text:style-name="P292"><text:span text:style-name="T293">8</text:span><text:span text:style-name="T294">.</text:span><text:span text:style-name="T295"><text:s/>Inventorizacijos uždaviniai</text:span><text:span text:style-name="T296">:</text:span></text:p>
      <text:p text:style-name="P297"><text:span text:style-name="T298">8.1</text:span><text:span text:style-name="T299">. išskirtose</text:span><text:span text:style-name="T300"><text:s/>miškotvarkos objekto pagal miškų nuosav</text:span><text:span text:style-name="T301">ybę ribose patikslinti (revizuoti) miškų valstybės kadastre įregistruotų taksacinių miško sklypų (toliau – sklypas) ribas, taip pat nustatyti naujai įveistų bei savaiminio žėlimo būdu atsiradusių miškų ir kitų miškų, kurie nebuvo įregistruoti miškų valstyb</text:span><text:span text:style-name="T302">ės kadastre, taksacinių sklypų ribas. Vykdant ne miško žemės, apaugusios medžių savaiminukais, inventorizaciją, inventorizacijos vykdytojas vadovaujasi „Medžių savaiminukais apaugusios ne miško žemės inventorizacijos ir įtraukimo į apskaitą tvarkos aprašu“</text:span><text:span text:style-name="T303">, patvirtintu Lietuvos Respublikos aplinkos ministro ir Lietuvos Respublikos žemės ūkio ministro 2012 m. gegužės 8 d. įsakymu Nr. D1-409/3d-331 (Žin, 2012, Nr. 55-2747).</text:span><text:s/></text:p>
      <text:p text:style-name="P304">Punkto pakeitimai:</text:p>
      <text:p text:style-name="P305"><text:span text:style-name="T306">Nr.<text:s/></text:span><text:a xlink:href="https://www.e-tar.lt/portal/legalAct.html?documentId=TAR.1F945F9B836F" office:target-frame-name="_top" xlink:show="replace"><text:span text:style-name="T307">11-25-V</text:span></text:a><text:span text:style-name="T308">, 2011-04-07, Žin., 2011, Nr. 45-2142 (2011-04-13), i. k. 1113VMTISAK011-25-V</text:span></text:p>
      <text:p text:style-name="P309"><text:span text:style-name="T310">Nr.<text:s/></text:span><text:a xlink:href="https://www.e-tar.lt/portal/legalAct.html?documentId=TAR.AE0E9F9F4217" office:target-frame-name="_top" xlink:show="replace"><text:span text:style-name="T311">230-12-V</text:span></text:a><text:span text:style-name="T312">, 2012-10-11, Žin., 2012, Nr. 119-6023 (2012-10-13), i. k</text:span><text:span text:style-name="T313">. 1123VMTISAK230-12-V</text:span></text:p>
      <text:p text:style-name="Normal"/>
      <text:p text:style-name="P314"><text:span text:style-name="T315">8.2</text:span><text:span text:style-name="T316">.</text:span><text:span text:style-name="T317"><text:s/>aprašyti</text:span><text:span text:style-name="T318"><text:s/>(įtaksuoti) visus sklypus nustatytu tikslumu pagal nuosavybės formą (valstybiniuose miškuose – ir pagal naudotojus bei valdytojus), augavietes, funkcinę paskirtį, medynų rodiklius, atsižvelgiant į Miškų valstybės ka</text:span><text:span text:style-name="T319">dastro integruotos informacinės sistemos (toliau – MKIIS) reikalavimus;</text:span></text:p>
      <text:p text:style-name="P320"><text:span text:style-name="T321">8.3</text:span><text:span text:style-name="T322">.</text:span><text:span text:style-name="T323"><text:s/>parengti</text:span><text:span text:style-name="T324"><text:s/>duomenis apie inventorizuojamo objekto miško išteklius, jų našumą bei produktyvumą, funkcinę, erdvinę, amžiaus ir rūšinę struktūras, miško įrenginius ir techninį aprū</text:span><text:span text:style-name="T325">pinimą, Lietuvos raudonosios knygos objektų (lizdaviečių, gyvūnų, augalų ir jų bendrijų, grybų) radvietes, Europos ekologinio tinklo „Natura 2000“ buveinių ar paukščių apsaugai svarbias teritorijas (toliau – „Natura 2000“), esančias miško žemėje, kertines<text:s/></text:span><text:span text:style-name="T326">miško buveines, paskutiniame vykmetyje įvykdytas ūkines priemones.</text:span></text:p>
      <text:p text:style-name="P327"><text:span text:style-name="T328">9</text:span><text:span text:style-name="T329">.</text:span><text:span text:style-name="T330"><text:s/>Visi miškotvarkos darbų etapai atliekami panaudojant geografinių informacinių sistemų<text:s/></text:span><text:span text:style-name="T331">(toliau – GIS)</text:span><text:span text:style-name="T332"><text:s/></text:span><text:span text:style-name="T333">technologijas. Miškotvarkos darbų kartografinį pagrindą sudaro Lietuvos<text:s/></text:span><text:span text:style-name="T334">Respublikos georeferencinis pagrindas GDB10LT. Pastarasis yra sudaromas bei atnaujinamas Lietuvos skaitmeninio ortofotografinio M 1:10000 žemėlapio ORT10LT pagrindu ir apima visą Lietuvos teritoriją. Miško riba yra labai svarbi georeferencinio pagrindo dal</text:span><text:span text:style-name="T335">is. Miškų inventorizacijos darbai turi užtikrinti nuolatinį miško ribos tikslinimą.</text:span></text:p>
      <text:p text:style-name="P336"><text:span text:style-name="T337">10</text:span><text:span text:style-name="T338">.<text:s/></text:span><text:span text:style-name="T339">Nuotoliniu būdu gauta informacija</text:span><text:span text:style-name="T340"><text:s/>– aerofotonuotraukos, kosminiai vaizdai, jų pagrindu sudaryti ortofotografiniai žemėlapiai, ortofotoplanai, tiek analogų, tiek ska</text:span><text:span text:style-name="T341">itmeniniame pavidale, miškotvarkoje naudojami norint suskirstyti miško masyvą į taksacinius sklypus, nustatyti taksacinius rodiklius arba palengvinti jų nustatymą lauko darbų metu, užtikrinant maksimalų vidaus situacijos, taksacinių rodiklių bei ūkinių pri</text:span><text:span text:style-name="T342">emonių perimamumą.</text:span></text:p>
      <text:p text:style-name="P343"><text:span text:style-name="T344">11</text:span><text:span text:style-name="T345">.<text:s/></text:span><text:span text:style-name="T346">Taksaciniams sklypams išskirti naudojama</text:span><text:span text:style-name="T347"><text:s/>nuotoliniu būdu gauta informacija turi tenkinti tokius reikalavimus:</text:span></text:p>
      <text:p text:style-name="P348"><text:span text:style-name="T349">11.1</text:span><text:span text:style-name="T350">. turi turėti detalius kilmės ir kokybės sertifikatus;</text:span></text:p>
      <text:p text:style-name="P351"><text:span text:style-name="T352">11.2</text:span><text:span text:style-name="T353">. turi būti parengta ne anksčiau kaip prieš 3 metu</text:span><text:span text:style-name="T354">s iki lauko darbų sezono pradžios;</text:span></text:p>
      <text:p text:style-name="P355"><text:span text:style-name="T356">11.3</text:span><text:span text:style-name="T357">. turi būti gauta vasaros ar ankstyvo rudens sezonų metu, kai medžiai su lapais;</text:span></text:p>
      <text:p text:style-name="P358"><text:span text:style-name="T359">11.4</text:span><text:span text:style-name="T360">. vaizdai privalo perteikti informaciją regimosios ir artimosios infraraudonosios spinduliuotės zonose nuo 400 iki 900 nm;</text:span></text:p>
      <text:p text:style-name="P361"><text:span text:style-name="T362">11.5</text:span><text:span text:style-name="T363">. vaizdai turi būti skaitmeniniame pavidale. Rastrinio vaizdo gardelės dydis negali būti didesnis nei 0,5 m vietovėje. Išimtinais atvejais leidžiama naudoti kosminius vaizdus, kurių gardelės dydis 1 m vietovėje;</text:span></text:p>
      <text:p text:style-name="P364"><text:span text:style-name="T365">11.6</text:span><text:span text:style-name="T366">. kiti nuotoliniu būdu gautos</text:span><text:span text:style-name="T367"><text:s/>informacijos techniniai reikalavimai negali būti žemesni nei keliami ORT10LT sudarymui.</text:span></text:p>
      <text:p text:style-name="P368"><text:span text:style-name="T369">12</text:span><text:span text:style-name="T370">.<text:s/></text:span><text:span text:style-name="T371">Bendros paskirties</text:span><text:span text:style-name="T372"><text:s/>topografinių objektų (jei nepakanka GDB10LT informacijos), miško ribos nustatymui ar patikslinimui, taip pat sklypų ribų nustatymui paleng</text:span><text:span text:style-name="T373">vinti gali būti panaudoti Lietuvos skaitmeniniai ortofotografiniai M1:10000 žemėlapiai ORT10LT.</text:span></text:p>
      <text:p text:style-name="P374"><text:span text:style-name="T375">13</text:span><text:span text:style-name="T376">.</text:span><text:span text:style-name="T377"><text:s/>Nuotoliniu būdu gautos informacijos</text:span><text:span text:style-name="T378"><text:s/>dešifravimą vykdyti gali tik specialistas – inžinierius-taksatorius, baigęs specialų apmokymo kursą ir periodiškai s</text:span><text:span text:style-name="T379">upažindinamas su informacijos nuotoliniu būdu gavimo bei jos apdorojimo technologijų ir jų taikymo miškotvarkoje naujovėmis.</text:span></text:p>
      <text:p text:style-name="P380"><text:span text:style-name="T381">14</text:span><text:span text:style-name="T382">.</text:span><text:span text:style-name="T383"><text:s/>Monodešifravimas</text:span><text:span text:style-name="T384"><text:s/>(dvimatis) galimas tik naudojant skaitmeninius ortofotografinius žemėlapius bei ortofotoplanus, kurių tiks</text:span><text:span text:style-name="T385">lumas ir sudarymo technologijos leidžia spręsti kartografijos M 1:10000 uždavinius, vykdyti sklypinę miškų inventorizaciją 2 priede nustatytu tikslumu. Visais kitais atvejais dešifravimas turi būti vykdomas stereovaizde, jam išgauti panaudojant atitinkamas</text:span><text:span text:style-name="T386"><text:s/>analogines bei skaitmenines technologijas.</text:span></text:p>
      <text:p text:style-name="P387"><text:span text:style-name="T388">15</text:span><text:span text:style-name="T389">.</text:span><text:span text:style-name="T390"><text:s/>Miškotvarkos darbų metu</text:span><text:span text:style-name="T391"><text:s/>sudaromų geografinių duomenų bazių geometrinis tikslumas privalo tenkinti 2 priede pateiktus tikslumo reikalavimus.</text:span></text:p>
      <text:p text:style-name="P392"><text:span text:style-name="T393">16</text:span><text:span text:style-name="T394">.</text:span><text:span text:style-name="T395"><text:s/>Bet kokia naujo tipo</text:span><text:span text:style-name="T396"><text:s/>nuotoliniu būdu gauta medžiaga gali</text:span><text:span text:style-name="T397"><text:s/>būti naudojama miškotvarkos darbams vykdyti tik atlikus detalų jos informacinių savybių įvertinimą bei sukūrus atitinkamas praktinio panaudojimo metodikas.</text:span></text:p>
      <text:p text:style-name="P398"><text:span text:style-name="T399">17</text:span><text:span text:style-name="T400">.</text:span><text:span text:style-name="T401"><text:s/>Valdos ribos</text:span><text:span text:style-name="T402"><text:s/>nustatomos pagal nekilnojamojo turto kadastro žemėlapį 2 priede nustatytu tikslumu. Miškų urėdijų ir girininkijų ribos pagal galimybę yra sutapdinamos su kadastro vietovių ribomis. Miško masyvų</text:span><text:span text:style-name="T403"><text:s/></text:span><text:span text:style-name="T404">ribos nustatomos dešifruojant ortofotoplanus.</text:span></text:p>
      <text:p text:style-name="P405"><text:span text:style-name="T406">18</text:span><text:span text:style-name="T407">.</text:span><text:span text:style-name="T408"><text:s/>Reikala</text:span><text:span text:style-name="T409">vimai vietovardžiams.<text:s/></text:span><text:span text:style-name="T410">Girininkijų, kaimų, miškų, pelkių, salų, piliakalnių, upių, upelių, tvenkinių ir ežerų pavadinimai įrašomi taksacinėse kortelėse arba kartografinėje<text:s/></text:span><text:soft-page-break/><text:span text:style-name="T411">medžiagoje, vadovaujantis Valstybinės lietuvių kalbos komisijos 1997 m. rugpjūčio 28<text:s/></text:span><text:span text:style-name="T412">d. nutarimu Nr. 63 (įskaitant papildymą – 2006 m. lapkričio 9 d. nutarimą Nr. N-8 9109), Kultūros paveldo registru, kadastro vietovių žemėlapiais, vietinių miškininkų informacija. Esant dviem objekto pavadinimams, antrasis kartografinėje medžiagoje įrašoma</text:span><text:span text:style-name="T413">s skliausteliuose.</text:span></text:p>
      <text:p text:style-name="P414"><text:span text:style-name="T415">19</text:span><text:span text:style-name="T416">.</text:span><text:span text:style-name="T417"><text:s/>Miškai skaidomi į<text:s/></text:span><text:span text:style-name="T418">inventorizavimo ir ūkininkavimo vienetus, kurie pagal savo dydį ir formą turi tenkinti praktinius reikalavimus miško išteklių inventorizavimui, ūkinių priemonių projektavimui, vykdymui, apskaitai ir kontrolei.<text:s/></text:span><text:span text:style-name="T419">Tokie vienetai yra miško kvartalai ir sklypai arba kvartalų dalys, atribotos keliais, grioviais, kitais stabiliais linijiniais objektais. Sklypų ribos turi išlikti maksimaliai pastovios (reikalinga medyno istorijai sekti). Keičiant miško sklypo ribą turi b</text:span><text:span text:style-name="T420">ūti nurodyta priežastis: kirtimai, kitos ūkinės priemonės, administraciniai pakeitimai, teisės aktų pakeitimai, gamtosauginiai apribojimai, praeitos miškų inventorizacijos klaidos.</text:span></text:p>
      <text:p text:style-name="P421"><text:span text:style-name="T422">19.1</text:span><text:span text:style-name="T423">.</text:span><text:span text:style-name="T424"><text:s/>Kvartalų</text:span><text:span text:style-name="T425"><text:s/>tinklo sistema keičiama tik išimtinais atvejais – ūkininka</text:span><text:span text:style-name="T426">vimo patogumui pagerinti, keičiantis valdos plotui ir riboms – gali būti priimami projektiniai sprendimai pakeisti kvartalų ribas bei formuoti naujus kvartalus. Reikalavimai kvartalų formavimui nustatyti 3 priede).</text:span></text:p>
      <text:p text:style-name="P427"><text:span text:style-name="T428">19.2</text:span><text:span text:style-name="T429">. Siekiant patikslinti</text:span><text:span text:style-name="T430"><text:s/>bei įtvirt</text:span><text:span text:style-name="T431">inti miško masyvo viduje esančių pastovių georeferencinių objektų (kvartalinių linijų, griovių, upelių, miško kelių) padėtį kartografinėje medžiagoje yra atliekami jų geodeziniai matavimai. Taško koordinatė turi būti nustatoma ne žemesniu kaip 0,3 m tikslu</text:span><text:span text:style-name="T432">mu (matuojant taškus ties išorine valstybinės reikšmės miškų plotų riba) ir 0,5 m tikslumu (matuojant taškus valstybinės reikšmės miškų plotų viduje). Atlikus geodezinius matavimus sudaroma miškų georeferencinių objektų duomenų bazė.</text:span><text:s/></text:p>
      <text:p text:style-name="P433">Punkto pakeitimai:</text:p>
      <text:p text:style-name="P434"><text:span text:style-name="T435">Nr</text:span><text:span text:style-name="T436">.<text:s/></text:span><text:a xlink:href="https://www.e-tar.lt/portal/legalAct.html?documentId=TAR.AE0E9F9F4217" office:target-frame-name="_top" xlink:show="replace"><text:span text:style-name="T437">230-12-V</text:span></text:a><text:span text:style-name="T438">, 2012-10-11, Žin., 2012, Nr. 119-6023 (2012-10-13), i. k. 1123VMTISAK230-12-V</text:span></text:p>
      <text:p text:style-name="Normal"/>
      <text:p text:style-name="P439"><text:span text:style-name="T440">19.3</text:span><text:span text:style-name="T441">.<text:s/></text:span><text:span text:style-name="T442">Taksaciniai sklypai</text:span><text:span text:style-name="T443"><text:s/>išskiriami, skaidant kvartalą pagal nustatytus normaty</text:span><text:span text:style-name="T444">vus (4 priedas), funkcinę paskirtį, valdymo bei administracinę priklausomybę ir sunumeruojami arabiškais skaičiais nuo pirmo iki paskutinio, pradedant nuo šiaurės vakarinio kvartalo kampo ir einant eilėmis iki jo pietrytinio kampo.</text:span></text:p>
      <text:p text:style-name="P445"><text:span text:style-name="T446">Valstybinėje valdoje yra</text:span><text:span text:style-name="T447"><text:s/>išskiriami ir inventorizuojami miško ir ne miško žemės naudmenų, privačioje – tik miško žemės naudmenų sklypai. Miško žemė yra skirstoma į naudmenas pagal miškų valstybės kadastro, o žemės ūkio paskirties ir kita žemė – pagal nekilnojamojo turto kadastro<text:s/></text:span><text:span text:style-name="T448">reikalavimus (1, 5 priedai).</text:span></text:p>
      <text:p text:style-name="P449">Punkto pakeitimai:</text:p>
      <text:p text:style-name="P450"><text:span text:style-name="T451">Nr.<text:s/></text:span><text:a xlink:href="https://www.e-tar.lt/portal/legalAct.html?documentId=TAR.AE0E9F9F4217" office:target-frame-name="_top" xlink:show="replace"><text:span text:style-name="T452">230-12-V</text:span></text:a><text:span text:style-name="T453">, 2012-10-11, Žin., 2012, Nr. 119-6023 (2012-10-13), i. k. 1123VMTISAK230-12-V</text:span></text:p>
      <text:p text:style-name="Normal"/>
      <text:p text:style-name="P454"><text:span text:style-name="T455">20</text:span><text:span text:style-name="T456">.</text:span><text:span text:style-name="T457"><text:s/></text:span><text:span text:style-name="T458">Sklypų ribų (kvartalų<text:s/></text:span><text:span text:style-name="T459">vidaus situacijos) projektas</text:span><text:span text:style-name="T460"><text:s/>rengiamas miškų valstybės kadastro, Lietuvos Respublikos georeferencinio pagrindo GDB10LT, skaitmeninių ortofotoplanų bei kitų valstybės kadastrų duomenų pagrindu. Ortofotoplanai, aerofotonuotraukos bei kosminės nuotraukos anal</text:span><text:span text:style-name="T461">ogų pavidalu gali būti naudojamos išimtinais atvejais, neturint tinkamų skaitmeninių ortofotoplanų. Instrumentinė nuotrauka atliekama tuomet, kai nėra nuotoliniu būdu gautos medžiagos ar jei po jos gavimo įvyko esminiai pokyčiai miške (dėl stichinių nelaim</text:span><text:span text:style-name="T462">ių ar žmogaus veiklos). Miškų valdytojams ar savininkams pateikus sklypų, paveiktų ūkinėmis priemonėmis, ribų, apmatuotų GPS imtuvais, duomenis, atitinkančius šios instrukcijos tikslumo reikalavimus, jie yra integruojami į inventorizacijos grafines duomenų</text:span><text:span text:style-name="T463"><text:s/>bazes. Visais atvejais būtina naudotis praeitos miškotvarkos planine ir taksacine medžiaga, GIS duomenų bazėmis. Sklypų ribų projektas turi būti parengtas panaudojant GIS technologijas prieš pradedant vykdyti lauko darbus. Tai atliekama vykdant monodešifr</text:span><text:span text:style-name="T464">avimą kompiuterio ekrane arba stereodešifravimą, naudojant atitinkamas analogines ar skaitmenines technologijas. Kai miškų valstybės kadastre įregistruoto taksacinio sklypo riba neatitinka dešifruotos ribos iki 10 m atstumu, paliekama miškų valstybės kadas</text:span><text:span text:style-name="T465">tro riba. Bet kuriuo atveju pirminis sklypų ribų projektas turi būti<text:s/></text:span><text:soft-page-break/><text:span text:style-name="T466">skelbiamas skaitmeninėje GIS duomenų bazėje, kurios pagrindu yra rengiamas fotoabrisas lauko darbams vykdyti ir kurios struktūra turi atitikti Miškų valstybės kadastro integruotos informa</text:span><text:span text:style-name="T467">cinės sistemos reikalavimus. Sklypų ribų projektą rengia tas pats vykdytojas, kuris vėliau atliks inventorizacijos lauko darbus. Esant skirtingų išorinių duomenų šaltinių tarpusavio neatitikimams, sklypų ribų projektas rengiamas vadovaujantis tokiais prior</text:span><text:span text:style-name="T468">itetais</text:span><text:span text:style-name="T469">:</text:span></text:p>
      <text:p text:style-name="P470"><text:span text:style-name="T471">20.1</text:span><text:span text:style-name="T472">. Nekilnojamojo turto kadastro geodeziškai apmatuotų valdų ribos bei kadastro vietovių ir blokų ribų atkarpos, sutampančios su geodeziškai apmatuotų valdų ribomis;</text:span></text:p>
      <text:p text:style-name="P473"><text:span text:style-name="T474">20.2</text:span><text:span text:style-name="T475">. georeferencinis pagrindas;</text:span></text:p>
      <text:p text:style-name="P476"><text:span text:style-name="T477">20.3</text:span><text:span text:style-name="T478">. ortofotožemėlapiai ir ortofoto</text:span><text:span text:style-name="T479">planai;</text:span></text:p>
      <text:p text:style-name="P480"><text:span text:style-name="T481">20.4</text:span><text:span text:style-name="T482">. šios instrukcijos 20.1 punkte neįvardytos Nekilnojamojo turto kadastro valdų ribos bei kadastro vietovių ir blokų ribų atkarpos;</text:span></text:p>
      <text:p text:style-name="P483"><text:span text:style-name="T484">20.5</text:span><text:span text:style-name="T485">. valstybinės reikšmės miškų plotų schemų skaitmeninės ribos;</text:span></text:p>
      <text:p text:style-name="P486"><text:span text:style-name="T487">20.6</text:span><text:span text:style-name="T488">. Saugomų teritorijų valstybės<text:s/></text:span><text:span text:style-name="T489">kadastro saugomų teritorijų ribos;</text:span></text:p>
      <text:p text:style-name="P490"><text:span text:style-name="T491">20.7</text:span><text:span text:style-name="T492">. atvejais, kai remiantis ortofotožemėlapiu (ortofotoplanu) nustatoma akivaizdi georeferencinio pagrindo klaida, lemianti didesnį kaip 10 m natūrinės linijos vidutinį pasislinkimą, vadovaujamasi ortofotožemėlapiu<text:s/></text:span><text:span text:style-name="T493">(ortofotoplanu);</text:span></text:p>
      <text:p text:style-name="P494"><text:span text:style-name="T495">20.8</text:span><text:span text:style-name="T496">. atvejais, kai remiantis georeferenciniu pagrindu ir/ar ortofotožemėlapiu (ortofotoplanu) nustatoma akivaizdi Nekilnojamojo turto kadastro preliminariai apmatuotų valdų ribų klaida, lemianti didesnį kaip 10 m natūrinės linijos vid</text:span><text:span text:style-name="T497">utinį pasislinkimą, sudarantį 0,095 ha ar didesnį plotą, natūrinės linijos padėtis nustatoma vadovaujantis georeferenciniu pagrindu ir/ar ortofotožemėlapiu (ortofotoplanu), o dėl pasislinkimo susidaręs plotas išskiriamas atskiru taksaciniu miško sklypu.</text:span></text:p>
      <text:p text:style-name="P498">Punkto pakeitimai:</text:p>
      <text:p text:style-name="P499"><text:span text:style-name="T500">Nr.<text:s/></text:span><text:a xlink:href="https://www.e-tar.lt/portal/legalAct.html?documentId=TAR.1F945F9B836F" office:target-frame-name="_top" xlink:show="replace"><text:span text:style-name="T501">11-25-V</text:span></text:a><text:span text:style-name="T502">, 2011-04-07, Žin., 2011, Nr. 45-2142 (2011-04-13), i. k. 1113VMTISAK011-25-V</text:span></text:p>
      <text:p text:style-name="P503"><text:span text:style-name="T504">Nr.<text:s/></text:span><text:a xlink:href="https://www.e-tar.lt/portal/legalAct.html?documentId=8fb4a580b58711e3ad2eed5a4e1b7108" office:target-frame-name="_top" xlink:show="replace"><text:span text:style-name="T505">78-14-V</text:span></text:a><text:span text:style-name="T506">, 2014-03-26, paskelbta TAR 2014-04-02, i. k. 2014-04021</text:span></text:p>
      <text:p text:style-name="Normal"/>
      <text:p text:style-name="P507"><text:span text:style-name="T508">21</text:span><text:span text:style-name="T509">.</text:span><text:span text:style-name="T510"><text:s/>Miško ribų būklės įvertinimas ir jų tikslinimas</text:span><text:span text:style-name="T511">. Inventorizacijos metu privaloma įvertinti valstybinės reikšmės miškų, besiribojančių su privačiais</text:span><text:span text:style-name="T512"><text:s/>bei rezervuotais nuosavybės teisėms atkurti miškais, ribų ir riboženklių būklę:</text:span></text:p>
      <text:p text:style-name="P513"><text:span text:style-name="T514">21.1</text:span><text:span text:style-name="T515">. valstybinės reikšmės miškų plotų ribų būklės įvertinimas:</text:span></text:p>
      <text:p text:style-name="P516"><text:span text:style-name="T517">21.1.1</text:span><text:span text:style-name="T518">. prakirstos, vietoje lengvai identifikuojamos ribos yra geros būklės;</text:span></text:p>
      <text:p text:style-name="P519"><text:span text:style-name="T520">21.1.2</text:span><text:span text:style-name="T521">. neprakirstos arba<text:s/></text:span><text:span text:style-name="T522">apaugusios ribos yra blogos būklės;</text:span></text:p>
      <text:p text:style-name="P523"><text:span text:style-name="T524">21.1.3</text:span><text:span text:style-name="T525">. kiekvienos būklės riboms nustatomas jų ilgis, blogos būklės riboms projektuojamos būklės pagerinimo priemonės. Kiekvienos būklės ribos plane pažymimos skirtingais sutartiniais ženklais;</text:span></text:p>
      <text:p text:style-name="P526"><text:span text:style-name="T527">21.2</text:span><text:span text:style-name="T528">. valstybinė</text:span><text:span text:style-name="T529">s reikšmės miškų plotų riboženklių būklės įvertinimas:</text:span></text:p>
      <text:p text:style-name="P530"><text:span text:style-name="T531">21.2.1</text:span><text:span text:style-name="T532">. įrengti riboženkliai yra geros būklės;</text:span></text:p>
      <text:p text:style-name="P533"><text:span text:style-name="T534">21.2.2</text:span><text:span text:style-name="T535">. neįrengti arba sunaikinti riboženkliai yra blogos būklės;</text:span></text:p>
      <text:p text:style-name="P536"><text:span text:style-name="T537">21.2.3</text:span><text:span text:style-name="T538">. kiekvienos būklės riboženkliams nustatomas jų skaičius. Kiekvienos būk</text:span><text:span text:style-name="T539">lės riboženkliai plane atžymimi skirtingais sutartiniais ženklais;</text:span></text:p>
      <text:p text:style-name="P540"><text:span text:style-name="T541">21.3</text:span><text:span text:style-name="T542">. kai valstybinės reikšmės miškų plotų ribos vietoje neatitinka valstybinės reikšmės miškų plotų schemų ribų 10 m ar didesniu atstumu ir 0,1 ha ar didesniame plote, rengiami pasiū</text:span><text:span text:style-name="T543">lymai dėl šių schemų tikslinimo;</text:span></text:p>
      <text:p text:style-name="P544"><text:span text:style-name="T545">21.4</text:span><text:span text:style-name="T546">. rengiant sklypų ribų projektą, ypatingas dėmesys turi būti skiriamas miško ribos patikslinimui tose vietose, kurios georeferenciniame pagrinde GDB10LT turi tikslinimo požymį. Riba su tikslinimo požymiu yra nurodom</text:span><text:span text:style-name="T547">a taksacinių sklypų ribų projekte.</text:span></text:p>
      <text:p text:style-name="P548"><text:span text:style-name="T549">22</text:span><text:span text:style-name="T550">. Sklypų ribų projektai</text:span><text:span text:style-name="T551">, parengti fotoabrisuose, naudojant skaitmeninę arba stereoskopinę technologijas, yra patikrinami natūroje ir tikslinami, kai juose yra neaiškių, nedešifruotų, neteisingai senoje miškotvarko</text:span><text:span text:style-name="T552">s medžiagoje pažymėtų arba po aerofotografavimo atsiradusių naujų sklypų ribų, taip pat miško ribinių linijų, pažymėtų georeferenciniame pagrinde GDB10LT, kaip tikslintinų vietovėje. Kai negalima vizualiai reikalaujamu tikslumu nustatyti sklypo arba miško<text:s/></text:span><text:span text:style-name="T553">ribos, atliekama dalinė instrumentinė kvartalo vidaus situacijos bei miško ribos patikslinimo nuotrauka. Dalinės instrumentinės<text:s/></text:span><text:soft-page-break/><text:span text:style-name="T554">nuotraukos elementai, dirbant be GPS imtuvo ar kitų geodezinių instrumentų, yra kvartalinių bei kvartaluose esančių linijų (keli</text:span><text:span text:style-name="T555">ai, trasos, grioviai, taisyklingų sklypų ribos ir pan.), miško ribos linijų ilgių matavimai (nustatomoms sklypų riboms su dešifruotomis sklypų ribomis susieti) ir nustatomų sklypų ribų krypčių bei ilgių matavimai. Priklausomai nuo ribos nustatymo metodo ir</text:span><text:span text:style-name="T556"><text:s/>jos stabilumo skiriamos ir skirtingais ženklais atvaizduojamos sklypų ribos: sutampančios su georeferenciniu pagrindu, apmatuotos su GPS imtuvais, stabilios dviejų ir daugiau inventorizacijų metu, nustatytos pirmą kartą dešifruojant su patikslinimu vietoj</text:span><text:span text:style-name="T557">e, nustatytos pirmą kartą dešifruojant be patikslinimo vietoje.</text:span><text:s/></text:p>
      <text:p text:style-name="P558">Punkto pakeitimai:</text:p>
      <text:p text:style-name="P559"><text:span text:style-name="T560">Nr.<text:s/></text:span><text:a xlink:href="https://www.e-tar.lt/portal/legalAct.html?documentId=TAR.AE0E9F9F4217" office:target-frame-name="_top" xlink:show="replace"><text:span text:style-name="T561">230-12-V</text:span></text:a><text:span text:style-name="T562">, 2012-10-11, Žin., 2012, Nr. 119-6023 (2012-10-13), i. k. 1123VMTISAK230-12-V</text:span></text:p>
      <text:p text:style-name="Normal"/>
      <text:p text:style-name="P563"><text:span text:style-name="T564">23</text:span><text:span text:style-name="T565">.</text:span><text:span text:style-name="T566"><text:s/>Pirminiai ir pagrindiniai natūrinių darbų dokumentai</text:span><text:span text:style-name="T567"><text:s/>yra taksacinė kortelė (16.1 priedas) ir fotoabrisas (abrisas). Sklypai yra aprašomi kiekybiniais ir kokybiniais rodikliais taksacinėje kortelėje arba elektroniniuose duomenų imtuvuose pagal jų pildymo nurodymus, pateiktus šios Instrukcijos 26–31 punktuose</text:span><text:span text:style-name="T568">, užtikrinant vieningą sklypų duomenų bazę, vieningą miško išteklių bei jų naudojimo apskaitą valdos, regiono ir visos šalies lygmenyje. Sklypai išskiriami ir visa grafinė informacija (sutartiniais ženklais) apie juos yra pateikiama kvartalo fotoabrise (ab</text:span><text:span text:style-name="T569">rise), kuris yra pagrindas grafinei sklypų duomenų bazei sudaryti. Taksacinės kortelės ir fotoabriso (abriso) informacijos kodavimo sistemos turi užtikrinti miškų valstybės kadastro duomenų integraciją į kitus valstybės kadastrus ir registrus.</text:span></text:p>
      <text:p text:style-name="P570"><text:span text:style-name="T571">24</text:span><text:span text:style-name="T572">.</text:span><text:span text:style-name="T573"><text:s/>Skly</text:span><text:span text:style-name="T574">pų taksacinio aprašymo</text:span><text:span text:style-name="T575"><text:s/>tikslas yra natūrinių darbų metu surinkti (įtaksuoti) nustatyto pobūdžio informaciją apie kiekvieną kvartalo sklypą. Taksacijos metodas sklype (vizualinis, vizualinis-instrumentinis arba instrumentinis) bei rodiklių nustatymo tikslum</text:span><text:span text:style-name="T576">as ir gradacija (2 priedas) priklauso nuo miškotvarkos darbų užsakovo bei praktinių analizės ir projektavimo poreikių, tačiau bet kokiu atveju tikslumas negali būti mažesnis nei nurodytas 2 priede. Sklypo rodiklių, jo ribų bei ūkinių priemonių jame perimam</text:span><text:span text:style-name="T577">umas užtikrinamas, naudojantis praeitos miškotvarkos inventorizacijos bei projekto duomenimis.</text:span></text:p>
      <text:p text:style-name="P578"><text:span text:style-name="T579">24.1</text:span><text:span text:style-name="T580">.</text:span><text:span text:style-name="T581"><text:s/>Bendrieji taksacinių sklypų rodikliai</text:span><text:span text:style-name="T582">:</text:span></text:p>
      <text:p text:style-name="P583"><text:span text:style-name="T584">24.1.1</text:span><text:span text:style-name="T585">.<text:s/></text:span><text:span text:style-name="T586">Adresas</text:span><text:span text:style-name="T587">. Nurodomas inventorizacijos objekto (urėdijos ar kt.) ir jo ūkinio-administracinio padalinio (gi</text:span><text:span text:style-name="T588">rininkijos) pavadinimas, miško masyvo kadastrinis numeris, nekilnojamojo turto kadastro vietovės ir bloko numeriai, kvartalo ir sklypo numeriai. Privačiose valdose papildomai nurodomas savininkas bei unikalus nekilnojamojo turto kadastro adresas.</text:span></text:p>
      <text:p text:style-name="P589"><text:span text:style-name="T590">24.1.2</text:span><text:span text:style-name="T591">.<text:s/></text:span><text:span text:style-name="T592">Naudmena</text:span><text:span text:style-name="T593">. Naudmenos tipas (5 priedas) yra pirminis sklypų skyrimo požymis, nustatomas visiems sklypams.</text:span></text:p>
      <text:p text:style-name="P594"><text:span text:style-name="T595">24.1.3</text:span><text:span text:style-name="T596">.<text:s/></text:span><text:span text:style-name="T597">Augavietė</text:span><text:span text:style-name="T598">. Augavietė nustatoma visiems, išskyrus technologinės paskirties, miško žemės sklypams ir visiems, išskyrus užstatytas teritorij</text:span><text:span text:style-name="T599">as, kelius bei vandenis, ne miško žemės sklypams. Augavietė miško žemės naudmenų sklypuose yra nustatoma pagal ankstesnės miškotvarkos metu atlikto miško dirvožemių ir augaviečių kartografavimo duomenis. Ji gali būti patikslinama vizualiniu būdu, atsižvelg</text:span><text:span text:style-name="T600">iant į sklypo augaliją ir reljefą arba atliekant supaprastintą ar detalų dirvožemio tyrimą. Augavietės nustatymo normatyvai pateikti 6 priede.</text:span></text:p>
      <text:p text:style-name="P601"><text:span text:style-name="T602">24.1.4</text:span><text:span text:style-name="T603">.</text:span><text:span text:style-name="T604"><text:s/>Sklypo ypatybės.</text:span></text:p>
      <text:p text:style-name="P605"><text:span text:style-name="T606">24.1.4.1</text:span><text:span text:style-name="T607">.</text:span><text:span text:style-name="T608"><text:s/>Saugomi gamtos ir kultūros paveldo objektai.<text:s/></text:span><text:span text:style-name="T609">Saugomi gamtos ir kultūros<text:s/></text:span><text:span text:style-name="T610">paveldo objektai miško žemės sklypuose, o miškų urėdijų bei valstybinių gamtinių rezervatų ir nacionalinių parkų direkcijų valdomuose plotuose – ir ne miško žemės sklypuose turi būti atžymėti taksacinėse kortelėse ir pažymėti kartografinėje medžiagoje. Šie</text:span><text:span text:style-name="T611"><text:s/>objektai identifikuojami vadovaujantis Valstybinės reikšmės istorijos, archeologijos ir kultūros objektų sąrašu, Lietuvos Respublikos ir savivaldybių nekilnojamųjų kultūros vertybių registrais ir kultūros vertybių apsaugos reglamentais, Valstybinės reikšm</text:span><text:span text:style-name="T612">ės gamtos paminklų sąrašu, Lietuvos Respublikos saugomų teritorijų valstybės kadastru, Saugomų rūšių ir bendrijų valstybės registru, Lietuvos raudonosios knygos gyvūnų, augalų, grybų rūšių bei augalų<text:s/></text:span><text:soft-page-break/><text:span text:style-name="T613">bendrijų sąrašais bei jų radviečių duomenų bazėmis, kert</text:span><text:span text:style-name="T614">inių miško buveinių sąrašais. Pastarieji du sąrašai aktualizuojami sklypų aprašymo metu.</text:span></text:p>
      <text:p text:style-name="P615"><text:span text:style-name="T616">24.1.4.2</text:span><text:span text:style-name="T617">.</text:span><text:span text:style-name="T618"><text:s/>Įrenginiai.<text:s/></text:span><text:span text:style-name="T619">Sklype esantys įrenginiai – tiltai, pralaidos, priešgaisriniai bokštai, stacionariniai medžioklės bokšteliai, rekreaciniai įrenginiai ir kiti</text:span><text:span text:style-name="T620"><text:s/>aprašomi taksacinėje kortelėje ir pažymimi kartografinėje medžiagoje.</text:span></text:p>
      <text:p text:style-name="P621"><text:span text:style-name="T622">24.2</text:span><text:span text:style-name="T623">.<text:s/></text:span><text:span text:style-name="T624">Apaugusios mišku miško žemės sklypai (medynai)<text:s/></text:span><text:span text:style-name="T625">aprašomi nustatant augavietės tipą ir juose esančio medyno rodiklius. Medyno rodikliai nustatomi pagal faktinę būklę, neatsi</text:span><text:span text:style-name="T626">žvelgiant į planuojamus vykdyti miškų inventorizacijos metais kirtimus. Metų pabaigoje yra patikslinami valstybinių miškų valdytojų valdomų miško sklypų, kurių medynuose po miškų inventorizacijos buvo atlikti kirtimai, duomenys</text:span><text:span text:style-name="T627">.</text:span></text:p>
      <text:p text:style-name="P628"><text:span text:style-name="T629">24.2.1</text:span><text:span text:style-name="T630">.</text:span><text:span text:style-name="T631"><text:s/>Medyno rodikliai<text:s/></text:span><text:span text:style-name="T632">nustatomi naudojant vieną iš 7.2 punkte įvardintų inventorizacijos metodų.</text:span></text:p>
      <text:p text:style-name="P633"><text:span text:style-name="T634">24.2.2</text:span><text:span text:style-name="T635">.</text:span><text:span text:style-name="T636"><text:s/>Medyno rodikliai<text:s/></text:span><text:span text:style-name="T637">nustatomi pagal atitinkamus juos sudarančių ardų ir miško elementų rodiklius, įtaksuotus ne mažesniu kaip 2 priede nurodytu tikslumu.</text:span></text:p>
      <text:p text:style-name="P638"><text:span text:style-name="T639">24.2.2.1</text:span><text:span text:style-name="T640">.</text:span><text:span text:style-name="T641"><text:s/>Rūšinė sudėtis.<text:s/></text:span><text:span text:style-name="T642">Miško elemento medžių rūšis užrašoma sutartine santrumpa (8 priedas). Ardo rūšinė sudėtis yra nustatoma pagal jo miško elementų tūrių santykines dalis ardo tūryje (jaunuolynuose iki 5 m aukščio ir 10 m. amžiaus – pagal atskirų miško elemen</text:span><text:span text:style-name="T643">tų medelių skaičiaus santykį), išreiškiant jas sveikais skaičiais (koeficientais) nuo 10 (tūrio dalis 96% ir daugiau) iki 1 (tūrio dalis 6–15%). Rūšinės sudėties formulė kiekvienam ardui yra surašoma koeficientų mažėjimo tvarka medžių rūšių grupėmis: spygl</text:span><text:span text:style-name="T644">iuočiai, kietieji lapuočiai ir minkštieji lapuočiai. Vyraujanti ardo medžių rūšis įrašoma rūšinės sudėties formulės priekyje. Iš dviejų ar didesnio skaičiaus medžių rūšių vyraujančia laikoma geriau augavietę atitinkanti rūšis (32 priedas). Medyno vyraujant</text:span><text:span text:style-name="T645">i medžių rūšis prilyginama pirmojo ardo vyraujančiai medžių rūšiai.</text:span><text:s/></text:p>
      <text:p text:style-name="P646">Punkto pakeitimai:</text:p>
      <text:p text:style-name="P647"><text:span text:style-name="T648">Nr.<text:s/></text:span><text:a xlink:href="https://www.e-tar.lt/portal/legalAct.html?documentId=8fb4a580b58711e3ad2eed5a4e1b7108" office:target-frame-name="_top" xlink:show="replace"><text:span text:style-name="T649">78-14-V</text:span></text:a><text:span text:style-name="T650">, 2014-03-26, paskelbta TAR 2014-04-02, i. k. 2014-04021</text:span></text:p>
      <text:p text:style-name="Normal"/>
      <text:p text:style-name="P651"><text:span text:style-name="T652">24.2.2.2</text:span><text:span text:style-name="T653">.</text:span><text:span text:style-name="T654"><text:s/>Kilmė.<text:s/></text:span><text:span text:style-name="T655">Miško elemento kilmė gali būti savaiminė, mišri arba kultūrinė. Ardo kilmė nustatoma pagal kultūrinės kilmės elementų dalį jo tūryje: savaiminė (kai nėra kultūrinės kilmės elementų), mišri (kai kultūrinės kilmės elementas sudaro ≤75 % t</text:span><text:span text:style-name="T656">ūrio), kultūrinė (kai kultūrinės kilmės elementas sudaro &gt;75 % tūrio). Medyno kilmė prilyginama pirmojo ardo kilmei.</text:span></text:p>
      <text:p text:style-name="P657"><text:span text:style-name="T658">24.2.2.3</text:span><text:span text:style-name="T659">.</text:span><text:span text:style-name="T660"><text:s/>Amžius, amžiaus klasė.<text:s/></text:span><text:span text:style-name="T661">Miško elemento amžius nustatomas aktualizuojant ir patikslinant praeitos inventorizacijos metu nustaty</text:span><text:span text:style-name="T662">tą jo amžių arba kitu naudojamo inventorizacijos metodo numatytu būdu (9 priedas). Nustatytas amžius apvalinamas iki 2 priede nurodyto dydžio. Amžiaus klasė pirmajam ardui nustatoma pagal jo vyraujančio miško elemento amžių, o medynui – pagal jo pirmojo ar</text:span><text:span text:style-name="T663">do amžiaus klasę.</text:span></text:p>
      <text:p text:style-name="P664"><text:span text:style-name="T665">24.2.2.4</text:span><text:span text:style-name="T666">.</text:span><text:span text:style-name="T667"><text:s/>Skersmuo.<text:s/></text:span><text:span text:style-name="T668">Medžių skersmenys matuojami 1,3 m aukštyje nuo šaknies kaklelio vadovaujantis 10 ir 24 prieduose pateiktais principais. Miško elemento medžių vidutinis skersmuo apskaičiuojamas ištraukus kvadratinę šaknį iš apmatuo</text:span><text:span text:style-name="T669">tų medžių skersmenų kvadratų vidurkio. Skersmuo nenustatomas jaunuolynuose, kurių medžių vidutinis aukštis yra iki 2 m. Vidutinis miško elemento medžių skersmuo apvalinamas iki 2 priede nurodyto dydžio.</text:span></text:p>
      <text:p text:style-name="P670"><text:span text:style-name="T671">24.2.2.5</text:span><text:span text:style-name="T672">.</text:span><text:span text:style-name="T673"><text:s/>Aukštis.<text:s/></text:span><text:span text:style-name="T674">Medžių aukščiai matuojami 10 i</text:span><text:span text:style-name="T675">r 24 prieduose nustatyta tvarka. Miško elemento vidutinis aukštis nustatomas pagal jo vidutinį skersmenį, išmatuotų medžių aukščius ir skersmenis panaudojant unifikuotą aukščių priklausomumo nuo skersmens modelį.</text:span></text:p>
      <text:p text:style-name="P676"><text:span text:style-name="T677">Medyno ardo vidutinis aukštis nustatomas ap</text:span><text:span text:style-name="T678">skaičiuojant miško elementų vidutinio aukščio svertinį vidurkį, kuris skaičiuojamas susumavus miško elementų vidutinių aukščių ir jų skerspločių sumos (arba tūrio, arba rūšinės sudėties koeficientų sumos) sandaugas ir padalinus iš jų skerspločių sumų sumos</text:span><text:span text:style-name="T679"><text:s/>(arba tūrio, arba rūšinės sudėties koeficientų sumos).</text:span></text:p>
      <text:p text:style-name="P680"><text:span text:style-name="T681">24.2.2.6</text:span><text:span text:style-name="T682">.</text:span><text:span text:style-name="T683"><text:s/>Skerspločių suma.</text:span><text:span text:style-name="T684"><text:s/>Medžių skerspločių sumos 1,3 m aukštyje nuo šaknies kaklelio matavimai vykdomi bareliuose, kurių išdėstymo tvarka ir kiti skerspločių sumos nustatymo reikalavimai patei</text:span><text:span text:style-name="T685">kti 24 priede. Kiekvieno iš ardų skerspločių sumą atitinkamai<text:s/></text:span><text:soft-page-break/><text:span text:style-name="T686">sudaro jo miško elementų skerspločių sumos.</text:span></text:p>
      <text:p text:style-name="P687"><text:span text:style-name="T688">24.2.2.7</text:span><text:span text:style-name="T689">.<text:s/></text:span><text:span text:style-name="T690">Skalsumas.<text:s/></text:span><text:span text:style-name="T691">Vizualinės su matavimo elementais inventorizacijos būdu medyno ardo skalsumas nustatomas vizualiai, iš patirties pagal lajų<text:s/></text:span><text:span text:style-name="T692">glaudumą. Esant nepakankamai patirčiai rekomenduojama naudoti kampinės apskaitos barelius, matuojant juos tipingose sklypo vietose. Atrankiniu instrumentiniu būdu matuojamuose medynuose skalsumas apskaičiuojamas pagal matuojamo ir normalaus medyno skersplo</text:span><text:span text:style-name="T693">čių sumų arba medžių stiebų (su žieve) tūrio santykį. Normalaus medyno skerspločių suma arba medžių stiebų (su žieve) tūris (11 priedas) parenkami pagal ardo vyraujančią medžių rūšį ir ardo vidutinį aukštį.</text:span></text:p>
      <text:p text:style-name="P694"><text:span text:style-name="T695">Jaunuolynuose, kurių medžių vidutinis aukštis nev</text:span><text:span text:style-name="T696">iršija 5 m, skalsumas yra nustatomas: žėliniuose – apskaičiuojant 1 ha esančio ir teoriškai maksimalaus (10000 medelių 1 ha) medelių skaičiaus santykį, želdiniuose – apskaičiuojant normatyvinio sodinimo vietų ir išlikusių perspektyvių medelių skaičiaus san</text:span><text:span text:style-name="T697">tykį.</text:span></text:p>
      <text:p text:style-name="P698"><text:span text:style-name="T699">24.2.2.8</text:span><text:span text:style-name="T700">.<text:s/></text:span><text:span text:style-name="T701">Boniteto klasė, augavietės našumo indeksas</text:span><text:span text:style-name="T702"><text:s/>(11 priedas) nustatomi pagal medyno 1 ardo vyraujančio miško elemento amžių ir vidutinį aukštį (kai jis didesnis nei 5 m). Augavietės našumo indeksas gali būti nustatomas greta arba vietoj boni</text:span><text:span text:style-name="T703">teto klasės pagal I ardo vyraujančio miško elemento aukštį atitinkamame normatyviniame amžiuje (12 priedas). Jaunuolynuose iki 5 m aukščio boniteto klasė arba augavietės našumo indeksas nustatomas pagal augavietės potencialų derlingumą.</text:span></text:p>
      <text:p text:style-name="P704"><text:span text:style-name="T705">24.2.2.9</text:span><text:span text:style-name="T706">. Medyn</text:span><text:span text:style-name="T707">o tūris</text:span><text:span text:style-name="T708"><text:s/>– tai medyne augančių (gyvų) medžių stiebų su žieve tūris. Medyno tūriui nustatyti apskaičiuojamas medžių stiebų nuo šaknies kaklelio iki viršūnės tūris (su žieve).</text:span></text:p>
      <text:p text:style-name="P709">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10">Naudojant kampinės apskaitos barelius, medžių tūris nustatomas kiekvienam miško elementui apskaičiuojant jo vidutiniam aukščiui ir skersmeniui atitinkančio formrodinio aukščio (11A, 11B priedai) ir skerspločių sumos sandaugą.</text:p>
      <text:p text:style-name="P711">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712"><text:span text:style-name="T713">Objekto (valstybinių miškų) brandžių medynų tū</text:span><text:span text:style-name="T714">riui nustatyti pagal medžių rūšis, augavietes, medynų būklę vykdoma brandžių medynų sklypų visumos inventorizacija atrankos metodu (25 priedas). Atrankinę – instrumentinę taksaciją atskiruose miško sklypuose šiuo atveju vykdyti neprivaloma.</text:span><text:s/></text:p>
      <text:p text:style-name="P715"><text:span text:style-name="T716">24.2.2.10</text:span><text:span text:style-name="T717">.</text:span><text:span text:style-name="T718"><text:s/>Prekingumas</text:span><text:span text:style-name="T719"><text:s/>nustatomas užsakovui pageidaujant pagal medyną sudarančių medžių tūrio padarinės dalies dydį, nustatytą Lietuvos Respublikos aplinkos ministro įsakymu patvirtintose Apvaliosios medienos bei nenukirsto miško matavimo ir tūrio nustatymo taisyklė</text:span><text:span text:style-name="T720">se.</text:span></text:p>
      <text:p text:style-name="P721"><text:span text:style-name="T722">24.2.2.11</text:span><text:span text:style-name="T723">.<text:s/></text:span><text:span text:style-name="T724">Selekcinė vertė</text:span><text:span text:style-name="T725"><text:s/>nustatoma užsakovui pageidaujant, vadovaujantis Medynų selekcinės vertės nustatymo metodika (13 priedas).</text:span></text:p>
      <text:p text:style-name="P726"><text:span text:style-name="T727">24.2.2.12</text:span><text:span text:style-name="T728">.<text:s/></text:span><text:span text:style-name="T729">Sanitarinė būklė</text:span><text:span text:style-name="T730"><text:s/>įvertinama nustatant vizualiniu metodu tokius rodiklius: vėjavartų, vėjalaužų, saus</text:span><text:span text:style-name="T731">uolių, negyvos medienos ir džiūstančių medžių stiebų tūrį nuo 1 m³/ha; patvenktą plotą; žvėrių pažeidimus, išskiriant pažeidimų pobūdį bei jų šviežumą; jaunuolynų, medžių liemenų ir pirminių kenkėjų, ligų bei dėl kitų priežasčių pažeistų medžių procentą (p</text:span><text:span text:style-name="T732">agal medžių rūšis ir pažeidimo intensyvumą).</text:span></text:p>
      <text:p text:style-name="P733"><text:span text:style-name="T734">24.2.2.13</text:span><text:span text:style-name="T735">.<text:s/></text:span><text:span text:style-name="T736">Pomiškis</text:span><text:span text:style-name="T737"><text:s/>aprašomas, kai po medyno danga yra ne mažiau kaip 500 vnt./ha gyvybingų pagrindinių ir šalutinių medžių rūšių medelių, nustatant vizualiniu būdu tokius rodiklius: rūšinė sudėtis, vyraujan</text:span><text:span text:style-name="T738">čios medžių rūšies v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39">45-1702</text:span></text:a><text:span text:style-name="T740">).</text:span></text:p>
      <text:p text:style-name="P741"><text:span text:style-name="T742">24.2.2.14</text:span><text:span text:style-name="T743">.<text:s/></text:span><text:span text:style-name="T744">Trakas.<text:s/></text:span><text:span text:style-name="T745">Trakas aprašomas, nurodant iki trijų krūmų rūšių (8 priedas) mažėjančia ploto padengimo procento tvarka. Ploto padengimas trako krūmų rūšimis</text:span><text:span text:style-name="T746"><text:s/>įvertinamas vizualiniu metodu tankumo kategorijomis: retas – iki 30 % ploto, vidutinio tankumo – 40–60 % ploto, tankus – daugiau kaip 60 % ploto. Trako krūmų rūšims gali būti nurodoma ūkinė vertė. Saugomose teritorijose, įvertinant biologinę įvairovę ir E</text:span><text:span text:style-name="T747">uropos Bendrijos svarbos natūralias buveines, gali būti aprašytos visos traką sudarančios krūmų rūšys.</text:span></text:p>
      <text:p text:style-name="P748"><text:span text:style-name="T749">24.2.2.15</text:span><text:span text:style-name="T750">.</text:span><text:span text:style-name="T751"><text:s/>Polajiniai želdiniai</text:span><text:span text:style-name="T752"><text:s/>aprašomi nurodant rūšinę sudėtį, vyraujančios medžių rūšies vidutinį amžių, aukštį ir skalsumą.</text:span></text:p>
      <text:p text:style-name="P753"><text:span text:style-name="T754">24.2.2.16</text:span><text:span text:style-name="T755">.</text:span><text:span text:style-name="T756"><text:s/>Pavieniai medžiai</text:span><text:span text:style-name="T757"><text:s/>aprašomi įvertinus vizualiniu metodu arba inventorizavus atrankiniu instrumentiniu metodu apaugusiuose (jaunuolynai ir pusamžiai) ir neapaugusiuose medynais bei ne miško žemės sklypuose, nurodant pavienių medžių rūšinę sudėtį, vidutinį a</text:span><text:span text:style-name="T758">mžių, skersmenį ir tūrį 1 ha.</text:span></text:p>
      <text:p text:style-name="P759"><text:span text:style-name="T760">24.2.2.17</text:span><text:span text:style-name="T761">.</text:span><text:span text:style-name="T762"><text:s/>Miško želdinių ir žėlinių būklė.<text:s/></text:span><text:span text:style-name="T763">Pirminiai duomenys želdiniams ir žėliniams aprašyti gaunami iš Miško želdinimo ir žėlimo projektų duomenų bazių, kaupiamų miškų urėdijose. Miške aprašomi visi praėjusio vykmečio<text:s/></text:span><text:span text:style-name="T764">želdiniai ir žėliniai pagal tokius rodiklius: įveisimo metai, amžius (prie želdinių amžiaus pridedami 1 metai), medžių rūšys (ne daugiau kaip dvi), želdinių ir žėlinių tankis (gyvybingų, t. y. perspektyvių medelių skaičius 1 ha pagal vidutinį amžių), želdi</text:span><text:span text:style-name="T765">nių ir žėlinių būklė (pagal Miško atkūrimo ir įveisimo nuostatų 9 priedą), tikslinių medžių rūšių pakenkimai.</text:span></text:p>
      <text:p text:style-name="P766"><text:span text:style-name="T767">24.2.3</text:span><text:span text:style-name="T768">.</text:span><text:span text:style-name="T769"><text:s/>Kiti rodikliai.<text:s/></text:span><text:span text:style-name="T770">Sutartyje su darbų užsakovu gali būti aptarti papildomai inventorizuojami kiti rodikliai:</text:span></text:p>
      <text:p text:style-name="P771"><text:span text:style-name="T772">24.2.3.1</text:span><text:span text:style-name="T773">.</text:span><text:span text:style-name="T774"><text:s/>Sausinimo įren</text:span><text:span text:style-name="T775">ginių ir sausintų sklypų būklė.<text:s/></text:span><text:span text:style-name="T776">Sklypo sausinimo įrenginiai pažymimi kartografinėje medžiagoje, jų būklė įvertinama pagal normatyvus (14 priedas). Sausintų sklypų būklė nustatoma pagal jų atstumą nuo griovio, žemės naudmenas ir laikotarpį po sausinimo darb</text:span><text:span text:style-name="T777">ų (15 priedas).</text:span></text:p>
      <text:p text:style-name="P778"><text:span text:style-name="T779">24.2.3.2</text:span><text:span text:style-name="T780">.</text:span><text:span text:style-name="T781"><text:s/>Vaisinių ir vaistinių augalų ištekliai</text:span><text:span text:style-name="T782"><text:s/>nustatomi dviem gausiausioms samanų-žolių-krūmokšnių ardo ir dviem trako augalų rūšims, nurodant augalo rūšį, jos užimamą sklypo dalį, sąžalyno tankumą, projekcinę sklypo dangą, ištisinio</text:span><text:span text:style-name="T783"><text:s/>sąžalyno plotą ir nustatant išteklių tipą – naudotini paruošoms, rekreacijai arba žvėrių mitybai (8 priedas), vadovaujantis Laukinės augalijos įstatymu, Laukinės augalijos išteklių apskaitos tvarka, Laukinės augalijos išteklių valstybinio registro nuostat</text:span><text:span text:style-name="T784">ais, Aplinkos ministerijos patvirtintu apskaitomų augalijos rūšių sąrašu. Skiriami produktyvūs ir rezerviniai sąžalynai (pagal medyno skalsumą ir trako tankumą).</text:span></text:p>
      <text:p text:style-name="P785"><text:span text:style-name="T786">24.2.3.3</text:span><text:span text:style-name="T787">.</text:span><text:span text:style-name="T788"><text:s/>Poilsiniai (rekreaciniai) ištekliai</text:span><text:span text:style-name="T789"><text:s/>aprašomi valstybinių parkų rekreacinių zonų<text:s/></text:span><text:span text:style-name="T790">bei kitų rekreacinės paskirties miškų (miško parkai, kurortų ir miestų miškai, rekreaciniai miško sklypai, apsauginės ir estetinės reikšmės miško sklypai prie magistralinių ir krašto kelių ir kt.) sklypuose. Sklypai yra aprašomi bendrąja tvarka, papildomai</text:span><text:span text:style-name="T791"><text:s/>nustatant jų estetinę, rekreacinę vertę, digresiją pagal šių rodiklių nustatymo metodikas, suderintas su darbų užsakovu. Rekreacinės teritorijos ir objektai (poilsiavietės, stovyklavietės, poilsio-atokvėpio vietos, žaidimų aikštelės, paplūdimiai, maudyklo</text:span><text:span text:style-name="T792">s, pėsčiųjų ir dviratininkų takai, turistinių maršrutų trasos), poilsio įrenginiai, gamtiniai rekreacijos objektai (vaizdingi medynai ir augalai, reginių vietos) aprašomi ir pažymimi kartografinėje medžiagoje.</text:span></text:p>
      <text:p text:style-name="P793">Punkto pakeitimai:</text:p>
      <text:p text:style-name="P794"><text:span text:style-name="T795">Nr.<text:s/></text:span><text:a xlink:href="https://www.e-tar.lt/portal/legalAct.html?documentId=8fb4a580b58711e3ad2eed5a4e1b7108" office:target-frame-name="_top" xlink:show="replace"><text:span text:style-name="T796">78-14-V</text:span></text:a><text:span text:style-name="T797">, 2014-03-26, paskelbta TAR 2014-04-02, i. k. 2014-04021</text:span></text:p>
      <text:p text:style-name="Normal"/>
      <text:p text:style-name="P798"><text:span text:style-name="T799">24.3</text:span><text:span text:style-name="T800">. Neapaugusios mišku miško žemės sklypai aprašomi nurodant žemės naudmenos tipą<text:s/></text:span><text:span text:style-name="T801">(kirtavietė ir jos atsir</text:span><text:span text:style-name="T802">adimo metai, miško aikštė, mažasis miško karjeras, žuvęs medynas) ir žemės sklypams, skirtiems miškui įveisti (informacija privačioje žemėje apie juos gaunama teritoriniuose žemėtvarkos skyriuose bei iš privačios žemės savininkų, valstybinėje – iš šios žem</text:span><text:span text:style-name="T803">ės valdytojų), nurodžius jų buvusią naudmeną pagal nekilnojamojo turto kadastrą, aprašomos želiančios medžių rūšys, medelių vidutinis amžius ir aukštis, skaičius 1 ha ir numatomas miško atkūrimo (įveisimo) būdas – žėlimas arba želdinimas.</text:span><text:s/></text:p>
      <text:soft-page-break/>
      <text:p text:style-name="P804">Punkto pakeitimai:</text:p>
      <text:p text:style-name="P805"><text:span text:style-name="T806">Nr.<text:s/></text:span><text:a xlink:href="https://www.e-tar.lt/portal/legalAct.html?documentId=8fb4a580b58711e3ad2eed5a4e1b7108" office:target-frame-name="_top" xlink:show="replace"><text:span text:style-name="T807">78-14-V</text:span></text:a><text:span text:style-name="T808">, 2014-03-26, paskelbta TAR 2014-04-02, i. k. 2014-04021</text:span></text:p>
      <text:p text:style-name="Normal"/>
      <text:p text:style-name="P809"><text:span text:style-name="T810">24.4</text:span><text:span text:style-name="T811">.</text:span><text:span text:style-name="T812"><text:s/>Miško dauginamosios medžiagos išauginimo žemės sklypai</text:span><text:span text:style-name="T813"><text:s/>aprašomi, nurodant naudmenos tipą (miško medelynas, sėklinė plantacija), plotą.</text:span></text:p>
      <text:p text:style-name="P814"><text:span text:style-name="T815">24.5</text:span><text:span text:style-name="T816">.</text:span><text:span text:style-name="T817"><text:s/>Miško sėklinės bazės sklypai<text:s/></text:span><text:span text:style-name="T818">aprašomi, nurodant jų tipą (sėklinės plantacijos, sėkliniai medynai, genetiniai draustiniai, klonų rinkiniai, genotipų bandomieji želdin</text:span><text:span text:style-name="T819">iai), įkūrimo metus, medžių ir krūmų rūšis. Atliekant miškų inventorizaciją miško sėklinės bazės objektų išorinės ribos išlaikomos nekeičiamos pagal Lietuvos Respublikos Vyriausybės nutarimu patvirtintus selekcinės sėklininkystės objektams priskirtus miškų</text:span><text:span text:style-name="T820"><text:s/>plotus. Objekto viduje taksacinių sklypų skaičius, jų plotas, konfigūracija ir kt. gali kisti pagal situaciją natūroje. Jei dėl neteisingų ankstesnių matavimų ar kitų priežasčių išorines objekto ribas būtina tikslinti, šie pakeitimai derinami su Valstybin</text:span><text:span text:style-name="T821">e miškų tarnyba. Linijiniai objektai (keliai, grioviai ir kt.), besiribojantys su miško sėklinės bazės objektu, į bendrą šio objekto plotą neįtraukiami. Ūkines priemones miško sėklinės bazės objektuose projektuoja Valstybinė miškų tarnyba.</text:span></text:p>
      <text:p text:style-name="P822"><text:span text:style-name="T823">24.6</text:span><text:span text:style-name="T824">.</text:span><text:span text:style-name="T825"><text:s/>Techno</text:span><text:span text:style-name="T826">loginės paskirties miško žemės sklypai<text:s/></text:span><text:span text:style-name="T827">pažymimi kartografinėje medžiagoje. Medienos sandėliai, priešgaisriniai barjerai ir ne mažesnio kaip 15 m pločio trasos aprašomos taksacinėje kortelėje. Linijiniai objektai ir trasos aprašomos nurodant jų plotį metrai</text:span><text:span text:style-name="T828">s. Trasoms nurodoma jų paskirtis (sausinimo, kelių, ryšių, energetikos ir kt.), ypatybės (apaugusi, pravažiuojama), galimybės panaudoti miško reikmėms.</text:span></text:p>
      <text:p text:style-name="P829"><text:span text:style-name="T830">24.7</text:span><text:span text:style-name="T831">.</text:span><text:span text:style-name="T832"><text:s/>Kitos paskirties miško žemės sklypai<text:s/></text:span><text:span text:style-name="T833">aprašomi, nurodant naudmenos tipą. Žaliavinėms ir dekorat</text:span><text:span text:style-name="T834">yvinių eglučių plantacijoms papildomai nurodoma jų paskirtis, įveisimo metai, auginamos medžių ir krūmų rūšys.</text:span></text:p>
      <text:p text:style-name="P835"><text:span text:style-name="T836">24.8</text:span><text:span text:style-name="T837">.<text:s/></text:span><text:span text:style-name="T838">Ne miško žemės naudmenų sklypai<text:s/></text:span><text:span text:style-name="T839">aprašomi inventorizuojant valstybinius miškus, nurodant naudmenos tipą (5 priedas).</text:span></text:p>
      <text:p text:style-name="P840"><text:span text:style-name="T841">24.8.1</text:span><text:span text:style-name="T842">. Žemės ūki</text:span><text:span text:style-name="T843">o naudmenų sklypams papildomai nurodoma jų paskirtis, pievoms ir ganykloms – kokybė (sausuminė, užliejama, užpelkėjusi; ploto dalis, apaugusi krūmais), pelkėms – apaugimas menkmiškiu.</text:span></text:p>
      <text:p text:style-name="P844"><text:span text:style-name="T845">24.8.2</text:span><text:span text:style-name="T846">.<text:s/></text:span><text:span text:style-name="T847">Keliams</text:span><text:span text:style-name="T848"><text:s/>(visi ūkio reikmėms naudojami keliai turi būti apraš</text:span><text:span text:style-name="T849">yti) nurodoma jų priklausomybė (bendro naudojimo, žinybinis, privatus), danga (asfaltas, žvyras, be dangos), plotis, pravažumas įvairiu metų laiku.</text:span></text:p>
      <text:p text:style-name="P850"><text:span text:style-name="T851">24.8.3</text:span><text:span text:style-name="T852">.<text:s/></text:span><text:span text:style-name="T853">Grioviams</text:span><text:span text:style-name="T854"><text:s/>nurodomas jų plotis ir būklė.</text:span></text:p>
      <text:p text:style-name="P855"><text:span text:style-name="T856">24.9</text:span><text:span text:style-name="T857">. Medžių savaiminukais apaugusi miškų ūkio</text:span><text:span text:style-name="T858">, že</text:span><text:span text:style-name="T859">mės ūkio, konservacinės pagrindinės tikslinės žemės naudojimo paskirties arba laisva valstybinė ne miško žemė inventorizuojama mišku, jei vidutinis medžių amžius pasiekęs ar viršijęs 20 metų ir šis žemės plotas atitinka šios instrukcijos 1 priedo 1.22 punk</text:span><text:span text:style-name="T860">te apibrėžtą miško sąvoką. Miškų ūkio, žemės ūkio, konservacinės pagrindinės tikslinės žemės naudojimo paskirties arba laisva valstybinė ne miško žemė, kai viename hektare yra ≥ 2000 vnt. ir ≥1 m vidutinio aukščio spygliuočių ar kietųjų lapuočių arba ≥4000</text:span><text:span text:style-name="T861"><text:s/>vnt. ir ≥2 m vidutinio aukščio minkštųjų lapuočių rūšių savaime želiančių medžių, kurių vidutinis amžius mažesnis kaip 20 metų, aprašoma kaip žemė, apauganti mišku (5 priedas), želiančius medžius aprašant 5 ardu.</text:span><text:s/></text:p>
      <text:p text:style-name="P862">Punkto pakeitimai:</text:p>
      <text:p text:style-name="P863"><text:span text:style-name="T864">Nr.<text:s/></text:span><text:a xlink:href="https://www.e-tar.lt/portal/legalAct.html?documentId=TAR.1F945F9B836F" office:target-frame-name="_top" xlink:show="replace"><text:span text:style-name="T865">11-25-V</text:span></text:a><text:span text:style-name="T866">, 2011-04-07, Žin., 2011, Nr. 45-2142 (2011-04-13), i. k. 1113VMTISAK011-25-V</text:span></text:p>
      <text:p text:style-name="P867"><text:span text:style-name="T868">Nr.<text:s/></text:span><text:a xlink:href="https://www.e-tar.lt/portal/legalAct.html?documentId=8fb4a580b58711e3ad2eed5a4e1b7108" office:target-frame-name="_top" xlink:show="replace"><text:span text:style-name="T869">78-14-V</text:span></text:a><text:span text:style-name="T870">, 2014-03-26, paskelbta TAR 2014-04-02, i. k. 2014-04021</text:span></text:p>
      <text:p text:style-name="Normal"/>
      <text:p text:style-name="P871"><text:span text:style-name="T872">24.10</text:span><text:span text:style-name="T873">. Ne miško žemės naudmenų sklypams,</text:span><text:span text:style-name="T874"><text:s/>įregistruotiems miškų valstybės kadastre miško žemės sklypais, be anksčiau buvusios ir dabartinės žemės naudmenos, nurodoma jos transformacijos priežastis (pagal 26 priedo reikalavimus). Jei transformacija įvyko ne dėl teisėtos žmogaus veiklos, tokie plot</text:span><text:span text:style-name="T875">ai inventorizuojami kaip miško žemė pagal 26 priedo 2 punkto reikalavimus. Dėl klaidingo miško žemės identifikavimo ankstesnėje miškotvarkos medžiagoje (kai šie klaidingi duomenys įregistruoti miškų valstybės kadastre) užfiksuoti didesni kaip 10 m pločio m</text:span><text:span text:style-name="T876">iško žemės plotų ribų pasikeitimai bei miško žemės,<text:s/></text:span><text:soft-page-break/><text:span text:style-name="T877">transformuotos į ne miško žemę, plotai, nepriklausomai nuo jų pločio, dokumentuojami parengiant sąrašus ir planus M 1:10 000. Šiuos dokumentus inventorizacijos vykdytojas kiekvieno lauko darbų etapo pabai</text:span><text:span text:style-name="T878">goje pateikia derinti atitinkamam Valstybinės miškų tarnybos Miškų kontrolės skyriaus teritoriniam poskyriui, kuris per 20 darbo dienų sąrašus ir planus suderina arba pateikia motyvuotą atsisakymą derinti. Suderinti miško žemės plotų ribų pasikeitimų dokum</text:span><text:span text:style-name="T879">entai (sąrašai ir planai M 1:10 000) ir duomenys yra neatsiejama dokumentų ir duomenų, perduodamų Valstybinei miškų tarnybai, dalis (22 priedas).</text:span><text:s/></text:p>
      <text:p text:style-name="P880">Punkto pakeitimai:</text:p>
      <text:p text:style-name="P881"><text:span text:style-name="T882">Nr.<text:s/></text:span><text:a xlink:href="https://www.e-tar.lt/portal/legalAct.html?documentId=TAR.1F945F9B836F" office:target-frame-name="_top" xlink:show="replace"><text:span text:style-name="T883">11-2</text:span><text:span text:style-name="T884">5-V</text:span></text:a><text:span text:style-name="T885">, 2011-04-07, Žin., 2011, Nr. 45-2142 (2011-04-13), i. k. 1113VMTISAK011-25-V</text:span></text:p>
      <text:p text:style-name="P886"><text:span text:style-name="T887">Nr.<text:s/></text:span><text:a xlink:href="https://www.e-tar.lt/portal/legalAct.html?documentId=8fb4a580b58711e3ad2eed5a4e1b7108" office:target-frame-name="_top" xlink:show="replace"><text:span text:style-name="T888">78-14-V</text:span></text:a><text:span text:style-name="T889">, 2014-03-26, paskelbta TAR 2014-04-02, i. k. 2014-04021</text:span></text:p>
      <text:p text:style-name="Normal"/>
      <text:p text:style-name="P890"><text:span text:style-name="T891">25</text:span><text:span text:style-name="T892">.</text:span><text:span text:style-name="T893"><text:s/>Inventorizacijos duomenys</text:span><text:span text:style-name="T894"><text:s/>apdorojami, parengiami nustatytu formatu ir perduodami į Miškų valstybės kadastro integruotos informacinės sistemos duomenų bazę.</text:span></text:p>
      <text:p text:style-name="P895"/>
      <text:p text:style-name="P896"><text:span text:style-name="T897">TAKSACINĖS KORTELĖS PILDYMAS</text:span></text:p>
      <text:p text:style-name="P898"/>
      <text:p text:style-name="P899"><text:span text:style-name="T900">26</text:span><text:span text:style-name="T901">.</text:span><text:span text:style-name="T902"><text:s/>Bendrieji taksacinės kortelės pildymo reikalavimai</text:span></text:p>
      <text:p text:style-name="P903"><text:span text:style-name="T904">26.1</text:span><text:span text:style-name="T905">.<text:s/></text:span><text:span text:style-name="T906">Kortelė</text:span><text:span text:style-name="T907"><text:s/>(16.1 priedas) pildoma lietuvių kalba, spausdintinėmis raidėmis, aiškiu įskaitomu šriftu. Kortelė yra vieninga inventorizuojant visų nuosavybės formų miškus. Miškų inventorizacijos duomenys įrašomi užpildant kortelės maketų laukus, laikantis re</text:span><text:span text:style-name="T908">ikalavimų, nustatytų šioje Instrukcijoje. Kiekvienam sklypui pildoma atskira kortelė. Į kortelę įrašomų rodiklių skaičius ir turinys priklauso nuo žemės naudmenos. Medynų rodiklių matai ir gradacijos pildomi pagal 2 priedą.</text:span></text:p>
      <text:p text:style-name="P909"><text:span text:style-name="T910">26.2</text:span><text:span text:style-name="T911">.<text:s/></text:span><text:span text:style-name="T912">Kortelės grupuojamos</text:span><text:span text:style-name="T913"><text:s/>p</text:span><text:span text:style-name="T914">agal valdas, jų ribose pagal kvartalus. Sugrupuotoms kortelėms pildomi suvestiniai duomenys – viršeliai (16.2 priedas).</text:span></text:p>
      <text:p text:style-name="P915"><text:span text:style-name="T916">27</text:span><text:span text:style-name="T917">.</text:span><text:span text:style-name="T918"><text:s/>Maketas Nr. 1</text:span><text:span text:style-name="T919"><text:s/>(„Sklypo bendra charakteristika“) pildomas taip:</text:span></text:p>
      <text:p text:style-name="P920"><text:span text:style-name="T921">27.1</text:span><text:span text:style-name="T922">. lauke</text:span><text:span text:style-name="T923"><text:s/>„Sklypo Nr.“<text:s/></text:span><text:span text:style-name="T924">įrašomas sklypui suteiktas numeris.<text:s/></text:span><text:span text:style-name="T925">Kvartale taikoma vieninga sklypų numeracija valstybiniams ir privatiems miškams;</text:span></text:p>
      <text:p text:style-name="P926"><text:span text:style-name="T927">27.2</text:span><text:span text:style-name="T928">. lauke</text:span><text:span text:style-name="T929"><text:s/>„Plotas, ha“</text:span><text:span text:style-name="T930"><text:s/>įrašomas sklypo plotas 0,1 ha tikslumu (kai naudojamos GIS technologijos, plotas apskaičiuojamas ir į duomenų bazę įrašomas automatizuotai);</text:span></text:p>
      <text:p text:style-name="P931"><text:span text:style-name="T932">27.</text:span><text:span text:style-name="T933">3</text:span><text:span text:style-name="T934">. lauke</text:span><text:span text:style-name="T935"><text:s/>„Žemės naudmena“</text:span><text:span text:style-name="T936"><text:s/>įrašomas kodas iš klasifikatoriaus „Žemės naudmenų rūšys“ (5 priedas);</text:span></text:p>
      <text:p text:style-name="P937"><text:span text:style-name="T938">27.4</text:span><text:span text:style-name="T939">. lauke</text:span><text:span text:style-name="T940"><text:s/>„Medžių rūšis“</text:span><text:span text:style-name="T941"><text:s/>įrašomas medyno vyraujančios medžių rūšies raidinis kodas pagal klasifikatorių „Medžių ir krūmų rūšys“ (8 priedas). Įrašytas k</text:span><text:span text:style-name="T942">odas turi sutapti su Maketo Nr. 10 pirmojo ardo pirmoje eilutėje įrašytu medžių rūšies kodu;</text:span></text:p>
      <text:p text:style-name="P943"><text:span text:style-name="T944">27.5</text:span><text:span text:style-name="T945">. lauke</text:span><text:span text:style-name="T946"><text:s/>„Bonitetas“</text:span><text:span text:style-name="T947"><text:s/>įrašoma medyno bonitetinė klasė: 1A, 1, 2, 3, 4, 5, 5A arba 5B. Bonitetinės klasės nustatymo normatyvai pateikti 11 priede;</text:span></text:p>
      <text:p text:style-name="P948"><text:span text:style-name="T949">27.6</text:span><text:span text:style-name="T950">. l</text:span><text:span text:style-name="T951">auke</text:span><text:span text:style-name="T952"><text:s/>„Augavietė“</text:span><text:span text:style-name="T953"><text:s/>įrašomas augavietės raidinis kodas pagal klasifikatorių „Miško augavietės, miško tipų serijos ir dirvožemiai“(6 priedas);</text:span></text:p>
      <text:p text:style-name="P954"><text:span text:style-name="T955">27.7</text:span><text:span text:style-name="T956">. lauke</text:span><text:span text:style-name="T957"><text:s/>„Miškų pogrupis“<text:s/></text:span><text:span text:style-name="T958">įrašomas</text:span><text:span text:style-name="T959"><text:s/></text:span><text:span text:style-name="T960">kodas pagal klasifikatorių „Miškų grupės ir pogrupiai“ (16.3 priedas), vado</text:span><text:span text:style-name="T961">vaujantis aktualiu Vyriausybės nutarimu dėl miškų priskyrimo miškų grupėms. Šis laukas pildomas tik tuo atveju, kai sklypui nustatytas miškų pogrupis neatitinka įrašyto viršelyje. Jei inventorizacijos metu nustatoma, kad Vyriausybės nutarimu priskirta mišk</text:span><text:span text:style-name="T962">ų grupė ir pogrupis neatitinka Vyriausybės 2001 m. rugsėjo 26 d. nutarimu Nr. 1171 „Dėl miškų priskyrimo<text:s/></text:span><text:span text:style-name="T963">miškų grupėms tvarkos ir miškų priskyrimo miškų grupėms normatyvų patvirtinimo“ (Žin., 2001, Nr.<text:s/></text:span><text:a xlink:href="https://www.e-tar.lt/portal/lt/legalAct/TAR.C2DEF7C1B6D7" office:target-frame-name="_blank" xlink:show="new"><text:span text:style-name="T964">84-2931</text:span></text:a><text:span text:style-name="T965">; 2008, Nr.<text:s/></text:span><text:a xlink:href="https://www.e-tar.lt/portal/lt/legalAct/TAR.1198648A757A" office:target-frame-name="_blank" xlink:show="new"><text:span text:style-name="T966">68-2588</text:span></text:a><text:span text:style-name="T967">)</text:span><text:span text:style-name="T968"><text:s/>patvirtintų normatyvų, lauke „Siūlomas miškų pogrupis“ įrašomas miškų pogrupio kodas pagal normatyvus. Šis laukas pildomas tik tuo atveju, kai sklypui siūlomas priskirti miškų pogrupis neatitinka viršelyje įrašyto siūlomo miškų pogrupio;</text:span></text:p>
      <text:p text:style-name="P969"><text:span text:style-name="T970">27.8</text:span><text:span text:style-name="T971">. lauke</text:span><text:span text:style-name="T972"><text:s/>„</text:span><text:span text:style-name="T973">Inventorizacijos ypatumai“</text:span><text:span text:style-name="T974"><text:s/>įrašoma: kai sklypas išsinuomotas – kodas „1“; kai sklypas išnuomotas kitiems naudotojams – kodas „2“. Šis laukas būtinai pildomas pirmą kartą inventorizuojamiems sklypams (kodas „5“), tiek praeitos miškotvarkos metu buvusiems, b</text:span><text:span text:style-name="T975">et neinventorizuotiems medynams, tiek naujai užžėlusiems jaunuolynams;</text:span></text:p>
      <text:p text:style-name="P976"><text:span text:style-name="T977">27.9</text:span><text:span text:style-name="T978">. lauke</text:span><text:span text:style-name="T979"><text:s/>„Nusausinta žemė“</text:span><text:span text:style-name="T980"><text:s/>įrašomas kodas „N“, kai nusausintas sklypas yra griovių veikimo zonoje ir viršelyje atitinkamas kodas neįrašytas.</text:span></text:p>
      <text:p text:style-name="P981"><text:span text:style-name="T982">28</text:span><text:span text:style-name="T983">.</text:span><text:span text:style-name="T984"><text:s/>Maketas Nr. 2</text:span><text:span text:style-name="T985"><text:s/>(„Projektuoja</text:span><text:span text:style-name="T986">mos ūkinės priemonės“) pildomas taip:</text:span></text:p>
      <text:p text:style-name="P987"><text:span text:style-name="T988">28.1</text:span><text:span text:style-name="T989">. laukuose</text:span><text:span text:style-name="T990"><text:s/>„1“</text:span><text:span text:style-name="T991">,</text:span><text:span text:style-name="T992"><text:s/>„2“</text:span><text:span text:style-name="T993"><text:s/>ir</text:span><text:span text:style-name="T994"><text:s/>„3“<text:s/></text:span><text:span text:style-name="T995">įrašomi projektuojamų ūkinių priemonių kodai</text:span><text:span text:style-name="T996"><text:s/></text:span><text:span text:style-name="T997">pagal klasifikatorių „Miškų ūkinės priemonės“ (16.4 priedas);</text:span></text:p>
      <text:p text:style-name="P998"><text:span text:style-name="T999">28.2</text:span><text:span text:style-name="T1000">. lauke</text:span><text:span text:style-name="T1001"><text:s/>„Išk. %</text:span><text:span text:style-name="T1002">“</text:span><text:span text:style-name="T1003"><text:s/>įrašomas projektuojamais ugdymo kirtimais sklype iškertamos medienos tūrio procentas.</text:span></text:p>
      <text:p text:style-name="P1004"><text:span text:style-name="T1005">29</text:span><text:span text:style-name="T1006">.</text:span><text:span text:style-name="T1007"><text:s/>Maketas Nr. 3</text:span><text:span text:style-name="T1008"><text:s/>(„Žuvę medžiai“) pildomas taip:</text:span></text:p>
      <text:p text:style-name="P1009"><text:span text:style-name="T1010">29.1</text:span><text:span text:style-name="T1011">. lauke</text:span><text:span text:style-name="T1012"><text:s/>„Sausuoliai“</text:span><text:span text:style-name="T1013"><text:s/>įrašomas sausuolių stiebų tūris hektare 1 m³ tikslumu;</text:span></text:p>
      <text:p text:style-name="P1014"><text:span text:style-name="T1015">29.2</text:span><text:span text:style-name="T1016">. lauke</text:span><text:span text:style-name="T1017"><text:s/>„Vėjovartos“</text:span><text:span text:style-name="T1018"><text:s/>įr</text:span><text:span text:style-name="T1019">ašomas vėjovartų stiebų</text:span><text:span text:style-name="T1020"><text:s/></text:span><text:span text:style-name="T1021">tūris hektare 1 m³ tikslumu.</text:span></text:p>
      <text:p text:style-name="P1022"><text:span text:style-name="T1023">30</text:span><text:span text:style-name="T1024">.</text:span><text:span text:style-name="T1025"><text:s/>Maketas Nr. 10</text:span><text:span text:style-name="T1026"><text:s/>(„Medyno taksaciniai rodikliai“) pildomas taip:</text:span></text:p>
      <text:p text:style-name="P1027"><text:span text:style-name="T1028">30.1</text:span><text:span text:style-name="T1029">. lauke</text:span><text:span text:style-name="T1030"><text:s/>„Ardas“</text:span><text:span text:style-name="T1031"><text:s/>įrašomas medyno ardo kodas: „1“ – viršutinis ardas; „2“ – žemutinis ardas; „3“ – pomiškis; „4“ – apaugimas pelkėse, menkmiškis; „5“ – savaiminis žėlimas; „6“ – polajiniai želdiniai“; „9“ – pavieniai medžiai;</text:span></text:p>
      <text:p text:style-name="P1032"><text:span text:style-name="T1033">30.2</text:span><text:span text:style-name="T1034">. lauke</text:span><text:span text:style-name="T1035"><text:s/>„Sudėtis/Koef.“</text:span><text:span text:style-name="T1036"><text:s/>įrašomi medyno<text:s/></text:span><text:span text:style-name="T1037">rūšinės sudėties koeficientai pagal ardus. Jų suma arde turi būti lygi 10;</text:span></text:p>
      <text:p text:style-name="P1038"><text:span text:style-name="T1039">30.3</text:span><text:span text:style-name="T1040">. lauke</text:span><text:span text:style-name="T1041"><text:s/>„Sudėtis/Rūšis“</text:span><text:span text:style-name="T1042"><text:s/>įrašomi ardą sudarančių medžių rūšių raidiniai kodai pagal klasifikatorių „Medžių ir krūmų rūšys“ (8 priedas);</text:span></text:p>
      <text:p text:style-name="P1043"><text:span text:style-name="T1044">30.4</text:span><text:span text:style-name="T1045">. lauke</text:span><text:span text:style-name="T1046"><text:s/>„Amžius (metais)“</text:span><text:span text:style-name="T1047"><text:s/>įraš</text:span><text:span text:style-name="T1048">omas visų ardų kiekvienos medžių rūšies amžius. Kultūrinės kilmės medynų iki 30 metų ir savaiminės kilmės medynų iki 10 metų medžių rūšių amžius įrašomas 1 metų tikslumu, likusiems medynams iki 120 metų – 5 metų tikslumu, daugiau kaip 120 metų – 10 metų ti</text:span><text:span text:style-name="T1049">kslumu. Į želdinių amžių įskaitomi ir sodinimo metai;</text:span></text:p>
      <text:p text:style-name="P1050"><text:span text:style-name="T1051">30.5</text:span><text:span text:style-name="T1052">. lauke</text:span><text:span text:style-name="T1053"><text:s/>„H (m)“</text:span><text:span text:style-name="T1054"><text:s/>įrašomas visų ardų kiekvienos medžių rūšies aukštis. Aukštis iki 2 m įrašomas 0,5 m tikslumu, daugiau kaip 2 m – 1 m tikslumu. Želdinių minimalus aukštis gali būti 0,2 m ir iki 0</text:span><text:span text:style-name="T1055">,5 m aukščio įrašomas 0,1 m tikslumu;</text:span></text:p>
      <text:p text:style-name="P1056"><text:span text:style-name="T1057">30.6</text:span><text:span text:style-name="T1058">. lauke</text:span><text:span text:style-name="T1059"><text:s/>„D (cm)“</text:span><text:span text:style-name="T1060"><text:s/>įrašomas visų ardų medžių rūšių, kurių aukštis didesnis kaip 2 m, skersmuo 2 cm tikslumu;</text:span></text:p>
      <text:p text:style-name="P1061"><text:span text:style-name="T1062">30.7</text:span><text:span text:style-name="T1063">. lauke</text:span><text:span text:style-name="T1064"><text:s/>„Skalsumas“</text:span><text:span text:style-name="T1065"><text:s/>įrašomas 1, 2, 4 ir 6 ardų skalsumas 0,1 tikslumu: viršutiniam (1) ardui –<text:s/></text:span><text:span text:style-name="T1066">nuo 0,2 iki 1,5; žemutiniam (2) ardui 0,1–0,7; pomiškiui (3 ardui) – medelių skaičius šimtais vienetų viename hektare nuo 5 iki 95; menkmiškiui (4 ardui) – 0,1–1,0; savaiminiam žėlimui (5 ardui) – medelių skaičius šimtais vienetų viename hektare nuo 5 iki<text:s/></text:span><text:span text:style-name="T1067">95, kai jis aprašomas plynumose arba atskiru ardu miško želdiniuose; polajiniams želdiniams (6 ardui) – 0,1–0,7; pavieniams medžiams (9 ardui) – nepildomas;</text:span></text:p>
      <text:p text:style-name="P1068"><text:span text:style-name="T1069">30.8</text:span><text:span text:style-name="T1070">. lauke</text:span><text:span text:style-name="T1071"><text:s/>„Iškirt. %“</text:span><text:span text:style-name="T1072"><text:s/>įrašomas suprojektuotas iškirsti tūrio procentas pagal medžių rūšis (nu</text:span><text:span text:style-name="T1073">o 2 iki 100 %). Pildoma tik privačioms valdoms, rengiant jų miškotvarkos projektus;</text:span></text:p>
      <text:p text:style-name="P1074"><text:span text:style-name="T1075">30.9</text:span><text:span text:style-name="T1076">. lauke</text:span><text:span text:style-name="T1077"><text:s/>„Kilmė“</text:span><text:span text:style-name="T1078"><text:s/>želdintoms medžių rūšims įrašomas kodas „K“ (kultūrinė);</text:span></text:p>
      <text:p text:style-name="P1079"><text:span text:style-name="T1080">30.10</text:span><text:span text:style-name="T1081">. lauke</text:span><text:span text:style-name="T1082"><text:s/>„Tūris m³/ha“</text:span><text:span text:style-name="T1083"><text:s/>1, 2 ir 9 ardų pirmoje eilutėje įrašomas stiebų tūris kubini</text:span><text:span text:style-name="T1084">ais metrais viename ha, iki 50 m³/</text:span><text:span text:style-name="T1085">ha – 5 m³/ha tikslumu, daugiau kaip 50 m³/ha – 10 m³/ha tikslumu;</text:span></text:p>
      <text:p text:style-name="P1086"><text:span text:style-name="T1087">30.11</text:span><text:span text:style-name="T1088">. lauke</text:span><text:span text:style-name="T1089"><text:s/>„</text:span><text:span text:style-name="T1090"></text:span><text:span text:style-name="T1091">G (m²/ha)“</text:span><text:span text:style-name="T1092"><text:s/>instrumentiniu metodu inventorizuojamuose medynuose kiekvienai pirmojo ardo medžių rūšiai įrašoma skerspločių suma 1 m² tikslumu.</text:span></text:p>
      <text:p text:style-name="P1093"><text:span text:style-name="T1094">31</text:span><text:span text:style-name="T1095">.<text:s/></text:span><text:span text:style-name="T1096">Papildomi kortelės maketai</text:span><text:span text:style-name="T1097"><text:s/>pildomi pagal fiksuotą struktūrą: maketo numeris (laukas „Nr.“) ir laukai „1“, „2“, „3“,</text:span><text:span text:style-name="T1098"><text:s/>„4“ ir „5“. To paties numerio papildomi maketai kortelėje gali būti pildomi iki 3 kartų, išskyrus Maketą Nr. 38, kuris pildomas vieną kartą. Papildomi maketai:</text:span></text:p>
      <text:p text:style-name="P1099"><text:span text:style-name="T1100">31.1</text:span><text:span text:style-name="T1101">.<text:s/></text:span><text:span text:style-name="T1102">Maketas Nr. 11</text:span><text:span text:style-name="T1103"><text:s/>(„Miško želdiniai“) privalomai pildomas visiems paskutinio vykmečio želd</text:span><text:span text:style-name="T1104">iniams, įskaitant ir žuvusius:</text:span></text:p>
      <text:p text:style-name="P1105"><text:span text:style-name="T1106">31.1.1</text:span><text:span text:style-name="T1107">. lauke</text:span><text:span text:style-name="T1108"><text:s/>„1“</text:span><text:span text:style-name="T1109"><text:s/>įrašomi želdinimo</text:span><text:span text:style-name="T1110"><text:s/></text:span><text:span text:style-name="T1111">metų paskutiniai du skaitmenys;</text:span></text:p>
      <text:p text:style-name="P1112"><text:span text:style-name="T1113">31.1.2</text:span><text:span text:style-name="T1114">. lauke</text:span><text:span text:style-name="T1115"><text:s/>„2“</text:span><text:span text:style-name="T1116"><text:s/>įrašomi sodintų medžių rūšių raidiniai kodai (iki dviejų medžių rūšių, įrašomų be jokio skiriamojo ženklo) pagal klasifikatorių „Medž</text:span><text:span text:style-name="T1117">ių ir krūmų rūšys“ (8 priedas);</text:span></text:p>
      <text:p text:style-name="P1118"><text:span text:style-name="T1119">31.1.3</text:span><text:span text:style-name="T1120">. lauke</text:span><text:span text:style-name="T1121"><text:s/>„3“</text:span><text:span text:style-name="T1122"><text:s/>įrašomas perspektyvių sodintų medelių kiekis šimtais vienetų hektare (nuo 1 iki 90) (Pvz., jei sodinta 3500, o išliko 2700, tai įrašoma 27). Nustatant medelių skaičių<text:s/></text:span><text:soft-page-break/><text:span text:style-name="T1123">apskaitomi sveiki, silpnai pažeisti</text:span><text:span text:style-name="T1124"><text:s/>ir pusė vidutiniškai pažeistų medelių (žvėrių, entokenkėjų ir ligų pažeisti). Prie bendro skaičiaus pridedami ir savaime atžėlę tikslinių medžių rūšių medeliai, atitinkantys augavietę;</text:span></text:p>
      <text:p text:style-name="P1125"><text:span text:style-name="T1126">31.1.4</text:span><text:span text:style-name="T1127">. lauke</text:span><text:span text:style-name="T1128"><text:s/>„4“</text:span><text:span text:style-name="T1129"><text:s/>įrašoma želdinių būklė: „4“ – geri; „3“ – patenk</text:span><text:span text:style-name="T1130">inami; „2“ – blogi; „1“ – žuvę. Blogiems ir žuvusiems želdiniams Makete Nr. 12 nurodoma nepatenkinamos būklės priežastis (kodas pagal klasifikatorių „Miško pažeidimai“ (16.5 priedas)).</text:span><text:s/></text:p>
      <text:p text:style-name="P1131">Punkto pakeitimai:</text:p>
      <text:p text:style-name="P1132"><text:span text:style-name="T1133">Nr.<text:s/></text:span><text:a xlink:href="https://www.e-tar.lt/portal/legalAct.html?documentId=TAR.1F945F9B836F" office:target-frame-name="_top" xlink:show="replace"><text:span text:style-name="T1134">11-25-V</text:span></text:a><text:span text:style-name="T1135">, 2011-04-07, Žin., 2011, Nr. 45-2142 (2011-04-13), i. k. 1113VMTISAK011-25-V</text:span></text:p>
      <text:p text:style-name="Normal"/>
      <text:p text:style-name="P1136"><text:span text:style-name="T1137">31.1</text:span><text:span text:style-name="T1138">1</text:span><text:span text:style-name="T1139">.<text:s/></text:span><text:span text:style-name="T1140">Maketas Nr. 22</text:span><text:span text:style-name="T1141"><text:s/>(„Miško žėliniai“) privalomai pildomas visiems paskutinio vykmečio žėliniams, įskaitant ir žuvusius:</text:span></text:p>
      <text:p text:style-name="P1142"><text:span text:style-name="T1143">31.1</text:span><text:span text:style-name="T1144">1</text:span><text:span text:style-name="T1145">.1</text:span><text:span text:style-name="T1146">. lauke „</text:span><text:span text:style-name="T1147">1</text:span><text:span text:style-name="T1148">“ įrašomi Miško žėlimo projekto sudarymo metų paskutiniai du skaitmenys;</text:span></text:p>
      <text:p text:style-name="P1149"><text:span text:style-name="T1150">31.1</text:span><text:span text:style-name="T1151">1</text:span><text:span text:style-name="T1152">.2</text:span><text:span text:style-name="T1153">. lauke „</text:span><text:span text:style-name="T1154">2</text:span><text:span text:style-name="T1155">“ įrašomi atžėlusių vyraujančių medžių rūšių raidiniai kodai (iki trijų medžių rūšių, įrašomų be jokio skiriamojo ženklo) pagal klasifikatorių „Medž</text:span><text:span text:style-name="T1156">ių ir krūmų rūšys“;</text:span></text:p>
      <text:p text:style-name="P1157"><text:span text:style-name="T1158">31.1</text:span><text:span text:style-name="T1159">1</text:span><text:span text:style-name="T1160">.3</text:span><text:span text:style-name="T1161">. lauke „</text:span><text:span text:style-name="T1162">3</text:span><text:span text:style-name="T1163">“ įrašomas išlikusių perspektyvių atžėlusių medelių kiekis šimtais vienetų hektare (nuo 1 iki 90). Nustatant medelių skaičių apskaitomi sveiki, silpnai pažeisti ir pusė vidutiniškai pažeistų medelių;</text:span></text:p>
      <text:p text:style-name="P1164"><text:span text:style-name="T1165">31.1</text:span><text:span text:style-name="T1166">1</text:span><text:span text:style-name="T1167">.4</text:span><text:span text:style-name="T1168">. la</text:span><text:span text:style-name="T1169">uke „</text:span><text:span text:style-name="T1170">4</text:span><text:span text:style-name="T1171">“ įrašoma žėlinių būklė: „4“ – geri; „3“ – patenkinami; „2“ – blogi; „1“ – žuvę. Blogiems ir žuvusiems žėliniams Makete Nr. 12 nurodoma nepatenkinamos būklės priežastis (kodas pagal klasifikatorių „Miško pažeidimai“ (16.5 priedas)).</text:span><text:s/></text:p>
      <text:p text:style-name="P1172">Papildyta punktu:</text:p>
      <text:p text:style-name="P1173"><text:span text:style-name="T1174">Nr.<text:s/></text:span><text:a xlink:href="https://www.e-tar.lt/portal/legalAct.html?documentId=TAR.1F945F9B836F" office:target-frame-name="_top" xlink:show="replace"><text:span text:style-name="T1175">11-25-V</text:span></text:a><text:span text:style-name="T1176">, 2011-04-07, Žin., 2011, Nr. 45-2142 (2011-04-13), i. k. 1113VMTISAK011-25-V</text:span></text:p>
      <text:p text:style-name="Normal"/>
      <text:p text:style-name="P1177"><text:span text:style-name="T1178">31.2</text:span><text:span text:style-name="T1179">.<text:s/></text:span><text:span text:style-name="T1180">Makete Nr. 12</text:span><text:span text:style-name="T1181"><text:s/>(„Miško pažeidimai“) pildomi visų rūšių miško pažeidimai sklype:</text:span></text:p>
      <text:p text:style-name="P1182"><text:span text:style-name="T1183">31.2.1</text:span><text:span text:style-name="T1184">. lauke</text:span><text:span text:style-name="T1185"><text:s/>„1“</text:span><text:span text:style-name="T1186"><text:s/>įrašomas miško pažeidimų rūšies</text:span><text:span text:style-name="T1187"><text:s/></text:span><text:span text:style-name="T1188">kodas pagal klasifikatorių „Miško pažeidimai“;</text:span></text:p>
      <text:p text:style-name="P1189"><text:span text:style-name="T1190">31.2.2</text:span><text:span text:style-name="T1191">. lauke</text:span><text:span text:style-name="T1192"><text:s/>„2“</text:span><text:span text:style-name="T1193"><text:s/>įrašomas pažeistos medžių rūšies kodas pagal klasifikatorių „Medžių i</text:span><text:span text:style-name="T1194">r krūmų rūšys“;</text:span></text:p>
      <text:p text:style-name="P1195"><text:span text:style-name="T1196">31.2.3</text:span><text:span text:style-name="T1197">. lauke</text:span><text:span text:style-name="T1198"><text:s/>„3“</text:span><text:span text:style-name="T1199"><text:s/>įrašomas pažeistų medžių skaičius procentais nuo atitinkamos medžių rūšies medžių skaičiaus (apskaitomi vidutiniškai ir stipriai pažeisti medžiai);</text:span></text:p>
      <text:p text:style-name="P1200"><text:span text:style-name="T1201">31.2.4</text:span><text:span text:style-name="T1202">. lauke</text:span><text:span text:style-name="T1203"><text:s/>„4“</text:span><text:span text:style-name="T1204"><text:s/>įrašomas medžių pažeidimo laipsnis: „1“ – silpna</text:span><text:span text:style-name="T1205">s, „2“ – vidutinis, „3“ – stiprus, „4“ – žuvę medžiai;</text:span></text:p>
      <text:p text:style-name="P1206"><text:span text:style-name="T1207">31.2.5</text:span><text:span text:style-name="T1208">. lauke</text:span><text:span text:style-name="T1209"><text:s/>„5“</text:span><text:span text:style-name="T1210"><text:s/>įrašoma reikšmė „1“, kai medžiai pažeisti per paskutinius metus.</text:span></text:p>
      <text:p text:style-name="P1211"><text:span text:style-name="T1212">31.3</text:span><text:span text:style-name="T1213">.<text:s/></text:span><text:span text:style-name="T1214">Maketas Nr. 13</text:span><text:span text:style-name="T1215"><text:s/>(„Technologinės paskirties objektai“) pildomas priešgaisriniams barjerams, melioracijos</text:span><text:span text:style-name="T1216">, energetikos trasoms, ne siauresnėms kaip 15 m:</text:span></text:p>
      <text:p text:style-name="P1217"><text:span text:style-name="T1218">31.3.1</text:span><text:span text:style-name="T1219">. lauke</text:span><text:span text:style-name="T1220"><text:s/>„1“</text:span><text:span text:style-name="T1221"><text:s/>įrašomas technologinės paskirties objekto plotis metrais (nuo 15 iki 99).</text:span></text:p>
      <text:p text:style-name="P1222"><text:span text:style-name="T1223">31.4</text:span><text:span text:style-name="T1224">.<text:s/></text:span><text:span text:style-name="T1225">Maketas Nr. 14</text:span><text:span text:style-name="T1226"><text:s/>(„Vaisiniai ir vaistiniai augalai“) pildomas sklypams, kuriuose rasti vaisiniai ir vaistiniai augalai:</text:span></text:p>
      <text:p text:style-name="P1227"><text:span text:style-name="T1228">31.4.1</text:span><text:span text:style-name="T1229">. lauke</text:span><text:span text:style-name="T1230"><text:s/>„1“</text:span><text:span text:style-name="T1231"><text:s/>įrašomas augalo rūšies pavadinimo kodas pagal klasifikatorių „Vaisiniai ir vaistiniai augalai“ (8 priedas);</text:span></text:p>
      <text:p text:style-name="P1232"><text:span text:style-name="T1233">31.4.2</text:span><text:span text:style-name="T1234">. lauke</text:span><text:span text:style-name="T1235"><text:s/>„2“</text:span><text:span text:style-name="T1236"><text:s/>įr</text:span><text:span text:style-name="T1237">ašomas rūšies sutinkamumas, t. y. kokioje sklypo dalyje auga, procentais, 10 procentų tikslumu;</text:span></text:p>
      <text:p text:style-name="P1238"><text:span text:style-name="T1239">31.4.3</text:span><text:span text:style-name="T1240">. lauke</text:span><text:span text:style-name="T1241"><text:s/>„3“</text:span><text:span text:style-name="T1242"><text:s/>įrašomas sąžalyno tankis, procentais, 10 procentų tikslumu;</text:span></text:p>
      <text:p text:style-name="P1243"><text:span text:style-name="T1244">31.4.4</text:span><text:span text:style-name="T1245">. lauke</text:span><text:span text:style-name="T1246"><text:s/>„4“</text:span><text:span text:style-name="T1247"><text:s/>įrašoma ūkinė vertė, t. y. tinkamumas paruošoms: „1“ – m</text:span><text:span text:style-name="T1248">aža, „2“ – vidutinė, „3“ – didelė.</text:span></text:p>
      <text:p text:style-name="P1249"><text:span text:style-name="T1250">31.5</text:span><text:span text:style-name="T1251">.</text:span><text:span text:style-name="T1252"><text:s/>Maketas Nr. 15</text:span><text:span text:style-name="T1253"><text:s/>(„Įvykdyti miško kirtimai“) pildomas visų rūšių kirtimams, įvykdytiems sklype per vykmetį, išskyrus atrankinius sanitarinius kirtimus:</text:span></text:p>
      <text:p text:style-name="P1254"><text:span text:style-name="T1255">31.5.1</text:span><text:span text:style-name="T1256">.</text:span><text:span text:style-name="T1257"><text:s/></text:span><text:span text:style-name="T1258">lauke</text:span><text:span text:style-name="T1259"><text:s/>„1“</text:span><text:span text:style-name="T1260"><text:s/>įrašomi kirtimo metų paskutiniai du ska</text:span><text:span text:style-name="T1261">itmenys (kai biržė buvo kertama kelis metus, nurodomi paskutinio kirtimo metai);</text:span></text:p>
      <text:p text:style-name="P1262"><text:span text:style-name="T1263">31.5.2</text:span><text:span text:style-name="T1264">.</text:span><text:span text:style-name="T1265"><text:s/></text:span><text:span text:style-name="T1266">lauke</text:span><text:span text:style-name="T1267"><text:s/>„2“</text:span><text:span text:style-name="T1268"><text:s/>įrašomas kirtimų rūšies</text:span><text:span text:style-name="T1269"><text:s/></text:span><text:span text:style-name="T1270">pavadinimo</text:span><text:span text:style-name="T1271"><text:s/></text:span><text:span text:style-name="T1272">kodas pagal klasifikatorių „Miško<text:s/></text:span><text:soft-page-break/><text:span text:style-name="T1273">ūkinės priemonės“ (16.4 priedas);</text:span></text:p>
      <text:p text:style-name="P1274"><text:span text:style-name="T1275">31.5.3</text:span><text:span text:style-name="T1276">.</text:span><text:span text:style-name="T1277"><text:s/></text:span><text:span text:style-name="T1278">lauke</text:span><text:span text:style-name="T1279"><text:s/>„3“</text:span><text:span text:style-name="T1280"><text:s/>įrašomas per paskutinius 5 metus įvykdytų ugdymo kirtimų kokybės įvertinimo kodas: patenkinamai atliktiems kirtimams – „1“, nepatenkinamai – šie kodai (nurodant priežastį): „2“ – per didelis intensyvumas; „3“ – per mažas intensyvumas; „4“ – blogai kirtimu</text:span><text:span text:style-name="T1281">i parinkti medžiai; „5“ – išugdyta dalis sklypo; „6“ – iškirstos tik valksmos; „7“ – kirtimas nevykdytas; „8“ – kitos priežastys. Laukas gali būti užpildomas kamerinių darbų metu automatiniu būdu;</text:span></text:p>
      <text:p text:style-name="P1282"><text:span text:style-name="T1283">31.5.4</text:span><text:span text:style-name="T1284">.</text:span><text:span text:style-name="T1285"><text:s/></text:span><text:span text:style-name="T1286">lauke</text:span><text:span text:style-name="T1287"><text:s/>„4“</text:span><text:span text:style-name="T1288"><text:s/>įrašomas kirtimo pagrįstumas: „1“ – p</text:span><text:span text:style-name="T1289">agrįstai, „2“ – nepagrįstai.</text:span></text:p>
      <text:p text:style-name="P1290"><text:span text:style-name="T1291">31.6</text:span><text:span text:style-name="T1292">.</text:span><text:span text:style-name="T1293"><text:s/>Maketas Nr. 17</text:span><text:span text:style-name="T1294"><text:s/>(„Žemės ūkio naudmenos“) pildomas ariamoms žemėms, ganykloms ir pievoms (inventorizuojant privačius miškus – nepildomas):</text:span></text:p>
      <text:p text:style-name="P1295"><text:span text:style-name="T1296">31.6.1</text:span><text:span text:style-name="T1297">.</text:span><text:span text:style-name="T1298"><text:s/></text:span><text:span text:style-name="T1299">lauke</text:span><text:span text:style-name="T1300"><text:s/>„1“</text:span><text:span text:style-name="T1301"><text:s/>įrašomas pievos arba ganyklos tipas: „1“ – užliejama, „2“<text:s/></text:span><text:span text:style-name="T1302">– sausuminė, „3“ – pelkėta;</text:span></text:p>
      <text:p text:style-name="P1303"><text:span text:style-name="T1304">31.6.2</text:span><text:span text:style-name="T1305">.</text:span><text:span text:style-name="T1306"><text:s/></text:span><text:span text:style-name="T1307">lauke</text:span><text:span text:style-name="T1308"><text:s/>„2“</text:span><text:span text:style-name="T1309"><text:s/>įrašoma naudmenos būklė: „1“ – kultūrinė, „2“ – švari, „3“ – apaugusi, „4“ – kupstuota, „5“ – akmenuota;</text:span></text:p>
      <text:p text:style-name="P1310"><text:span text:style-name="T1311">31.6.3</text:span><text:span text:style-name="T1312">.</text:span><text:span text:style-name="T1313"><text:s/></text:span><text:span text:style-name="T1314">lauke</text:span><text:span text:style-name="T1315"><text:s/>„3“</text:span><text:span text:style-name="T1316"><text:s/>įrašomas apaugęs medžiais arba krūmais plotas,</text:span><text:span text:style-name="T1317"><text:s/></text:span><text:span text:style-name="T1318">procentais nuo viso sklypo<text:s/></text:span><text:span text:style-name="T1319">ploto;</text:span></text:p>
      <text:p text:style-name="P1320"><text:span text:style-name="T1321">31.6.4</text:span><text:span text:style-name="T1322">.</text:span><text:span text:style-name="T1323"><text:s/></text:span><text:span text:style-name="T1324">lauke</text:span><text:span text:style-name="T1325"><text:s/>„4“</text:span><text:span text:style-name="T1326"><text:s/>įrašoma naudmenos panaudojimo rūšis: „2“ – urėdijos reikmėms, „3“ – asmeniniam naudojimui, „4“ – nenaudojama, „5“ – nuomojama.</text:span></text:p>
      <text:p text:style-name="P1327"><text:span text:style-name="T1328">31.7</text:span><text:span text:style-name="T1329">.</text:span><text:span text:style-name="T1330"><text:s/>Makete Nr. 19</text:span><text:span text:style-name="T1331"><text:s/>(„Trakas“) nurodomos vyraujančios krūmų rūšys (iki 3 rūšių) ir jų tankumas</text:span><text:span text:style-name="T1332"><text:s/>(glaudumas):</text:span></text:p>
      <text:p text:style-name="P1333"><text:span text:style-name="T1334">31.7.1</text:span><text:span text:style-name="T1335">.</text:span><text:span text:style-name="T1336"><text:s/></text:span><text:span text:style-name="T1337">laukuose</text:span><text:span text:style-name="T1338"><text:s/>„1“, „2“ ir „3“</text:span><text:span text:style-name="T1339"><text:s/>įrašomi krūmų rūšių santrumpos iš priedo „Medžių, krūmų, vaisinių ir vaistinių augalų rūšys“ (8 priedas);</text:span></text:p>
      <text:p text:style-name="P1340"><text:span text:style-name="T1341">31.7.2</text:span><text:span text:style-name="T1342">. lauke</text:span><text:span text:style-name="T1343"><text:s/>„4“</text:span><text:span text:style-name="T1344"><text:s/>įrašomas krūmų tankis: „1“ – retas (iki 30 % tankio), „2“ – vidutinio tankio (30–60 %), „3“ – tankus (daugiau kaip 60 %).</text:span></text:p>
      <text:p text:style-name="P1345"><text:span text:style-name="T1346">31.8</text:span><text:span text:style-name="T1347">.</text:span><text:span text:style-name="T1348"><text:s/>Makete Nr. 21</text:span><text:span text:style-name="T1349"><text:s/>(„Saugomi objektai“) aprašomi gamtos, kultūros paveldo objektai bei rekreaciniai objektai, esantys miško že</text:span><text:span text:style-name="T1350">mėje:</text:span></text:p>
      <text:p text:style-name="P1351"><text:span text:style-name="T1352">31.8.1</text:span><text:span text:style-name="T1353">.</text:span><text:span text:style-name="T1354"><text:s/></text:span><text:span text:style-name="T1355">lauke</text:span><text:span text:style-name="T1356"><text:s/>„1“</text:span><text:span text:style-name="T1357"><text:s/>įrašomas objekto klasifikacinės grupės kodas pagal klasifikatorių „Saugomų objektų grupės“ (16.6 priedas);</text:span></text:p>
      <text:p text:style-name="P1358"><text:span text:style-name="T1359">31.8.2</text:span><text:span text:style-name="T1360">.</text:span><text:span text:style-name="T1361"><text:s/></text:span><text:span text:style-name="T1362">lauke</text:span><text:span text:style-name="T1363"><text:s/>„2“</text:span><text:span text:style-name="T1364"><text:s/>įrašomas saugomo objekto pogrupio</text:span><text:span text:style-name="T1365"><text:s/></text:span><text:span text:style-name="T1366">kodas pagal klasifikatorių „Saugomų</text:span><text:span text:style-name="T1367"><text:s/></text:span><text:span text:style-name="T1368">objektų</text:span><text:span text:style-name="T1369"><text:s/></text:span><text:span text:style-name="T1370">pogrupiai“ (16.7 prieda</text:span><text:span text:style-name="T1371">s);</text:span></text:p>
      <text:p text:style-name="P1372"><text:span text:style-name="T1373">31.8.3</text:span><text:span text:style-name="T1374">. lauke</text:span><text:span text:style-name="T1375"><text:s/>„3“</text:span><text:span text:style-name="T1376"><text:s/>įrašomas konkretaus saugomo objekto kodas pagal MKIIS klasifikatorius;</text:span></text:p>
      <text:p text:style-name="P1377"><text:span text:style-name="T1378">31.8.4</text:span><text:span text:style-name="T1379">.</text:span><text:span text:style-name="T1380"><text:s/></text:span><text:span text:style-name="T1381">lauke</text:span><text:span text:style-name="T1382"><text:s/>„4“</text:span><text:span text:style-name="T1383"><text:s/>įrašomas rekomenduojamos ūkinės priemonės kodas: „1“ – ūkinė priemonė nereikalinga, „2“ – einamoji priežiūra, „3“ – atstatomieji darbai,<text:s/></text:span><text:span text:style-name="T1384">„4“ – aplinkos sutvarkymas be specialaus projekto, „5“ – aplinkos sutvarkymas užsakant specialų projektą, „6“ – objekto tvarkymas pagal esantį projektą;</text:span></text:p>
      <text:p text:style-name="P1385"><text:span text:style-name="T1386">31.8.5</text:span><text:span text:style-name="T1387">.</text:span><text:span text:style-name="T1388"><text:s/></text:span><text:span text:style-name="T1389">lauke</text:span><text:span text:style-name="T1390"><text:s/>„5“,</text:span><text:span text:style-name="T1391"><text:s/>kai aprašomi rekreaciniai objektai, įrašomas įrangos kiekis, vnt.</text:span></text:p>
      <text:p text:style-name="P1392"><text:span text:style-name="T1393">31.9</text:span><text:span text:style-name="T1394">.</text:span><text:span text:style-name="T1395"><text:s/>Ma</text:span><text:span text:style-name="T1396">kete Nr. 23</text:span><text:span text:style-name="T1397"><text:s/>(„Ypatybės“) įrašomos sklypo ypatybės:</text:span></text:p>
      <text:p text:style-name="P1398"><text:span text:style-name="T1399">31.9.1</text:span><text:span text:style-name="T1400">.</text:span><text:span text:style-name="T1401"><text:s/></text:span><text:span text:style-name="T1402">laukuose</text:span><text:span text:style-name="T1403"><text:s/>„1“, „2“, „3“ ir „4“</text:span><text:span text:style-name="T1404"><text:s/>įrašomi sklypo ypatybių kodai pagal klasifikatorių „Sklypo ypatybės“ (16.8 priedas);</text:span></text:p>
      <text:p text:style-name="P1405"><text:span text:style-name="T1406">31.10</text:span><text:span text:style-name="T1407">.</text:span><text:span text:style-name="T1408"><text:s/>Makete Nr. 38</text:span><text:span text:style-name="T1409"><text:s/>(„Buvusi miškotvarka“) įrašomi prieš tai buvusios valstybinės miškų inventorizacijos duomenys (pildoma visoms žemės naudmenoms, išskyrus technologinės paskirties žemes):</text:span></text:p>
      <text:p text:style-name="P1410"><text:span text:style-name="T1411">31.10.1</text:span><text:span text:style-name="T1412">.</text:span><text:span text:style-name="T1413"><text:s/></text:span><text:span text:style-name="T1414">lauke</text:span><text:span text:style-name="T1415"><text:s/>„1“</text:span><text:span text:style-name="T1416"><text:s/>įrašomas buvusios žemės naudmenos kodas pagal klasifikatorių „Že</text:span><text:span text:style-name="T1417">mės naudmenų rūšys“ (5 priedas). Po ankstesnės valstybinės miškų inventorizacijos naujai atžėlusiems sklypams įrašomos buvusios ne miško žemės naudmenos kodas (ariama, ganykla, karjeras, durpynas ir pan.);</text:span></text:p>
      <text:p text:style-name="P1418"><text:span text:style-name="T1419">31.10.2</text:span><text:span text:style-name="T1420">.</text:span><text:span text:style-name="T1421"><text:s/></text:span><text:span text:style-name="T1422">lauke</text:span><text:span text:style-name="T1423"><text:s/>„2“</text:span><text:span text:style-name="T1424"><text:s/>įrašomas vyraujančios medži</text:span><text:span text:style-name="T1425">ų rūšies kodas pagal klasifikatorių „Medžių, krūmų, vaisinių ir vaistinių augalų rūšys“ (8 priedas);</text:span></text:p>
      <text:p text:style-name="P1426"><text:span text:style-name="T1427">31.10.3</text:span><text:span text:style-name="T1428">.</text:span><text:span text:style-name="T1429"><text:s/></text:span><text:span text:style-name="T1430">lauke</text:span><text:span text:style-name="T1431"><text:s/>„3“</text:span><text:span text:style-name="T1432"><text:s/>įrašomas vyravusios medžių rūšies amžius, metais;</text:span></text:p>
      <text:p text:style-name="P1433"><text:span text:style-name="T1434">31.10.4</text:span><text:span text:style-name="T1435">.</text:span><text:span text:style-name="T1436"><text:s/></text:span><text:span text:style-name="T1437">laukuose</text:span><text:span text:style-name="T1438"><text:s/>„4“ ir „5“</text:span><text:span text:style-name="T1439"><text:s/>įrašomi ankstesniame vidiniame miškotvarkos proje</text:span><text:span text:style-name="T1440">kte projektuotų ūkinių priemonių duomenys, kodai pagal klasifikatorių „Miško ūkinės<text:s/></text:span><text:soft-page-break/><text:span text:style-name="T1441">priemonės“ (16.4 priedas).</text:span></text:p>
      <text:p text:style-name="P1442"><text:span text:style-name="T1443">31.11</text:span><text:span text:style-name="T1444">.</text:span><text:span text:style-name="T1445"><text:s/>Makete Nr. 50</text:span><text:span text:style-name="T1446"><text:s/>(„Tekstas“) įrašoma papildoma informacija apie sklypą (iki 50 ženklų vienam įrašui):</text:span></text:p>
      <text:p text:style-name="P1447"><text:span text:style-name="T1448">31.11.1</text:span><text:span text:style-name="T1449">.<text:s/></text:span><text:span text:style-name="T1450">retesnės medžių rūšies</text:span><text:span text:style-name="T1451"><text:s/>pavadinimas</text:span><text:span text:style-name="T1452">, pvz.: Ks veimutinė pušis;</text:span></text:p>
      <text:p text:style-name="P1453"><text:span text:style-name="T1454">31.11.2</text:span><text:span text:style-name="T1455">.<text:s/></text:span><text:span text:style-name="T1456">saugomi gamtiniai objektai</text:span><text:span text:style-name="T1457">, pvz.: juodojo gandro lizdas, paminklinis ąžuolas ir kt.;</text:span></text:p>
      <text:p text:style-name="P1458"><text:span text:style-name="T1459">31.11.3</text:span><text:span text:style-name="T1460">.<text:s/></text:span><text:span text:style-name="T1461">saugomi kultūros paveldo objektai</text:span><text:span text:style-name="T1462">, pvz.: piliakalnis, pilkapiai, archeologiniai radiniai, partizanų kapas</text:span><text:span text:style-name="T1463">, istorinė sodyba ir kt. Nurodomas objekto pavadinimas (pvz.: Samylų piliakalnis);</text:span></text:p>
      <text:p text:style-name="P1464"><text:span text:style-name="T1465">31.11.4</text:span><text:span text:style-name="T1466">.<text:s/></text:span><text:span text:style-name="T1467">rekreaciniai ir ūkiniai įrenginiai</text:span><text:span text:style-name="T1468">, pvz.: apžvalgos aikštelė, poilsio namelis, transporto stovėjimo aikštelė, priešgaisrinis bokštas, šėrykla, tiltas ir kt.;</text:span></text:p>
      <text:p text:style-name="P1469"><text:span text:style-name="T1470">31.11.5</text:span><text:span text:style-name="T1471">.</text:span><text:span text:style-name="T1472"><text:s/>sėklinės plantacijos</text:span><text:span text:style-name="T1473">, nurodant medžių rūšį, įveisimo metus;</text:span></text:p>
      <text:p text:style-name="P1474"><text:span text:style-name="T1475">31.11.6</text:span><text:span text:style-name="T1476">.<text:s/></text:span><text:span text:style-name="T1477">žaliavų plantacijos</text:span><text:span text:style-name="T1478">, nurodant medžių ar krūmų rūšis, paskirtį, kilmę;</text:span></text:p>
      <text:p text:style-name="P1479"><text:span text:style-name="T1480">31.11.7</text:span><text:span text:style-name="T1481">.<text:s/></text:span><text:span text:style-name="T1482">esami kenkėjų ir ligų židiniai</text:span><text:span text:style-name="T1483">, pvz.: šakninės pintainės židinys, požievinės blakės židin</text:span><text:span text:style-name="T1484">ys ir kt.;</text:span></text:p>
      <text:p text:style-name="P1485"><text:span text:style-name="T1486">31.11.8</text:span><text:span text:style-name="T1487">.<text:s/></text:span><text:span text:style-name="T1488">intarpas (sutrumpintai „ Int’ “).</text:span><text:span text:style-name="T1489"><text:s/>Aprašant intarpą nurodomas plotas, žemės naudmena, augavietė, medynams – rūšinė sudėtis, amžius, skalsumas;</text:span></text:p>
      <text:p text:style-name="P1490"><text:span text:style-name="T1491">31.11.9</text:span><text:span text:style-name="T1492">.<text:s/></text:span><text:span text:style-name="T1493">ežerų, tvenkinių pavadinimai</text:span><text:span text:style-name="T1494">;</text:span></text:p>
      <text:p text:style-name="P1495"><text:span text:style-name="T1496">31.11.10</text:span><text:span text:style-name="T1497">.<text:s/></text:span><text:span text:style-name="T1498">pastatų paskirtis</text:span><text:span text:style-name="T1499">.</text:span></text:p>
      <text:p text:style-name="P1500"/>
      <text:p text:style-name="P1501"><text:span text:style-name="T1502">TAKSACINIŲ KORTELIŲ VIRŠELIO PILDYMAS</text:span></text:p>
      <text:p text:style-name="P1503"/>
      <text:p text:style-name="P1504"><text:span text:style-name="T1505">32</text:span><text:span text:style-name="T1506">.</text:span><text:span text:style-name="T1507"><text:s/></text:span><text:span text:style-name="T1508">Reikalavimai viršelio pildymui</text:span></text:p>
      <text:p text:style-name="P1509"><text:span text:style-name="T1510">32.1</text:span><text:span text:style-name="T1511">.</text:span><text:span text:style-name="T1512"><text:s/>Viršelis</text:span><text:span text:style-name="T1513"><text:s/>pildomas lietuvių kalba, didžiosiomis raidėmis, aiškiu įskaitomu šriftu.</text:span></text:p>
      <text:p text:style-name="P1514"><text:span text:style-name="T1515">Viršelio duomenų elementai pildomi taip:</text:span></text:p>
      <text:p text:style-name="P1516"><text:span text:style-name="T1517">32.2</text:span><text:span text:style-name="T1518">.</text:span><text:span text:style-name="T1519"><text:s/></text:span><text:span text:style-name="T1520">lauke</text:span><text:span text:style-name="T1521"><text:s/>„Valdytojas“<text:s/></text:span><text:span text:style-name="T1522">įrašomas valstybin</text:span><text:span text:style-name="T1523">ių miškų valdytojo kodas ir pavadinimas pagal klasifikatorių „Miškų urėdijos, nacionaliniai parkai, valstybiniai rezervatai, kiti objektai“ (16.9 priedas). Kai valdytojas turi padalinių, įrašomas girininkijos ar kito padalinio kodas ir pavadinimas pagal MK</text:span><text:span text:style-name="T1524">IIS klasifikatorius;</text:span></text:p>
      <text:p text:style-name="P1525"><text:span text:style-name="T1526">32.3</text:span><text:span text:style-name="T1527">. lauke</text:span><text:span text:style-name="T1528"><text:s/>„Savininkas“<text:s/></text:span><text:span text:style-name="T1529">įrašoma privačios miško valdos savininko (-ų) pavardė (-ės) ir vardas (-ai);</text:span></text:p>
      <text:p text:style-name="P1530"><text:span text:style-name="T1531">32.4</text:span><text:span text:style-name="T1532">.</text:span><text:span text:style-name="T1533"><text:s/></text:span><text:span text:style-name="T1534">lauke</text:span><text:span text:style-name="T1535"><text:s/>„Valdos adresas“<text:s/></text:span><text:span text:style-name="T1536">įrašomas privačios miško valdos adresas: savivaldybės, seniūnijos, kadastro vietovės ir<text:s/></text:span><text:span text:style-name="T1537">gyvenamosios vietovės pavadinimai;</text:span></text:p>
      <text:p text:style-name="P1538"><text:span text:style-name="T1539">32.5</text:span><text:span text:style-name="T1540">.</text:span><text:span text:style-name="T1541"><text:s/></text:span><text:span text:style-name="T1542">lauke</text:span><text:span text:style-name="T1543"><text:s/>„Kv. Nr.“</text:span><text:span text:style-name="T1544"><text:s/>įrašomas miško kvartalo numeris;</text:span></text:p>
      <text:p text:style-name="P1545"><text:span text:style-name="T1546">32.6</text:span><text:span text:style-name="T1547">.</text:span><text:span text:style-name="T1548"><text:s/></text:span><text:span text:style-name="T1549">lauke</text:span><text:span text:style-name="T1550"><text:s/>„Miškų grupė, pogrupis“</text:span><text:span text:style-name="T1551"><text:s/>įrašomas miškų pogrupio kodas pagal klasifikatorių „Miškų grupės ir pogrupiai“ (16.3 priedas), vadovaujantis aktualiu Vyri</text:span><text:span text:style-name="T1552">ausybės nutarimu dėl miškų priskyrimo miškų grupėms. Jei inventorizacijos metu nustatoma, kad Vyriausybės nutarimu priskirta miškų grupė ir pogrupis neatitinka Vyriausybės 2001 m. rugsėjo 26 d. nutarimu Nr. 1171 „Dėl miškų priskyrimo miškų grupėms tvarkos<text:s/></text:span><text:span text:style-name="T1553">ir miškų priskyrimo miškų grupėms normatyvų patvirtinimo“ (Žin., 2001, Nr.<text:s/></text:span><text:a xlink:href="https://www.e-tar.lt/portal/lt/legalAct/TAR.C2DEF7C1B6D7" office:target-frame-name="_blank" xlink:show="new"><text:span text:style-name="T1554">84-2931</text:span></text:a><text:span text:style-name="T1555">; 2008, Nr.<text:s/></text:span><text:a xlink:href="https://www.e-tar.lt/portal/lt/legalAct/TAR.1198648A757A" office:target-frame-name="_blank" xlink:show="new"><text:span text:style-name="T1556">68-2588</text:span></text:a><text:span text:style-name="T1557">) patvirtintų normatyvų, lauke „Siūlomas miškų pogrupis“ įrašomas miškų pogrupio kodas pagal normatyvus.</text:span></text:p>
      <text:p text:style-name="P1558"><text:span text:style-name="T1559">32.7</text:span><text:span text:style-name="T1560">.</text:span><text:span text:style-name="T1561"><text:s/></text:span><text:span text:style-name="T1562">lauke</text:span><text:span text:style-name="T1563"><text:s/>„Administracinis vienetas“<text:s/></text:span><text:span text:style-name="T1564">įrašomas savivaldybės kodas pagal Nekilnojamojo turto kadastro klasifikatorių „Administracini</text:span><text:span text:style-name="T1565">ai vienetai“ (16.10 priedas);</text:span></text:p>
      <text:p text:style-name="P1566"><text:span text:style-name="T1567">32.8</text:span><text:span text:style-name="T1568">.</text:span><text:span text:style-name="T1569"><text:s/></text:span><text:span text:style-name="T1570">lauke</text:span><text:span text:style-name="T1571"><text:s/>„Saugoma teritorija / pavadinimas“</text:span><text:span text:style-name="T1572"><text:s/>įrašomas saugomos teritorijos kodas pagal MKIIS klasifikatorius;</text:span></text:p>
      <text:p text:style-name="P1573"><text:span text:style-name="T1574">32.9</text:span><text:span text:style-name="T1575">.</text:span><text:span text:style-name="T1576"><text:s/></text:span><text:span text:style-name="T1577">lauke</text:span><text:span text:style-name="T1578"><text:s/>„draustinio, funkc. zonos pavadinimas“</text:span><text:span text:style-name="T1579"><text:s/>įrašomi valstybiniame parke ar valstybiniame draustinyj</text:span><text:span text:style-name="T1580">e, jei atliktas jo zonavimas, esančių rezervatų, draustinių bei kitų funkcinio prioriteto zonų pavadinimų kodai pagal MKIIS klasifikatorius;</text:span></text:p>
      <text:p text:style-name="P1581"><text:span text:style-name="T1582">32.10</text:span><text:span text:style-name="T1583">.</text:span><text:span text:style-name="T1584"><text:s/></text:span><text:span text:style-name="T1585">lauke</text:span><text:span text:style-name="T1586"><text:s/>„pazonė“</text:span><text:span text:style-name="T1587"><text:s/>įrašomas valstybinio parko ir jo zonų ribų plane, pazonių, jei jos išskirtos, kodas: „1“<text:s/></text:span><text:span text:style-name="T1588">– intensyvaus naudojimo, „2“ – ekstensyvaus naudojimo;</text:span></text:p>
      <text:p text:style-name="P1589"><text:span text:style-name="T1590">32.11</text:span><text:span text:style-name="T1591">.</text:span><text:span text:style-name="T1592"><text:s/></text:span><text:span text:style-name="T1593">lauke</text:span><text:span text:style-name="T1594"><text:s/>„Nusausinta žemė“</text:span><text:span text:style-name="T1595"><text:s/>įrašomas raidinis kodas „N“, kai visas kvartalas yra<text:s/></text:span><text:soft-page-break/><text:span text:style-name="T1596">nusausintas pagal techninį projektą ir yra sausinimo griovių veikimo zonoje;</text:span></text:p>
      <text:p text:style-name="P1597"><text:span text:style-name="T1598">32.12</text:span><text:span text:style-name="T1599">.</text:span><text:span text:style-name="T1600"><text:s/></text:span><text:span text:style-name="T1601">lauke</text:span><text:span text:style-name="T1602"><text:s/>„Vietovės kodas“</text:span><text:span text:style-name="T1603"><text:s/>įrašomas</text:span><text:span text:style-name="T1604"><text:s/></text:span><text:span text:style-name="T1605">kodas</text:span><text:span text:style-name="T1606"><text:s/></text:span><text:span text:style-name="T1607">pagal Lietuvos Respublikos nekilnojamojo turto kadastro vietovių klasifikatorių;</text:span></text:p>
      <text:p text:style-name="P1608"><text:span text:style-name="T1609">32.13</text:span><text:span text:style-name="T1610">.</text:span><text:span text:style-name="T1611"><text:s/></text:span><text:span text:style-name="T1612">lauke</text:span><text:span text:style-name="T1613"><text:s/>„Bloko kodas“</text:span><text:span text:style-name="T1614"><text:s/>įrašomas</text:span><text:span text:style-name="T1615"><text:s/></text:span><text:span text:style-name="T1616">kodas pagal Lietuvos Respublikos nekilnojamojo turto kadastro vietovių blokų klasifikatorių;</text:span></text:p>
      <text:p text:style-name="P1617"><text:span text:style-name="T1618">32.14</text:span><text:span text:style-name="T1619">.</text:span><text:span text:style-name="T1620"><text:s/></text:span><text:span text:style-name="T1621">lauke</text:span><text:span text:style-name="T1622"><text:s/>„Sav. Nr.</text:span><text:span text:style-name="T1623">“</text:span><text:span text:style-name="T1624"><text:s/>įregistruotoms Lietuvos Respublikos nekilnojamojo turto registre valstybinės reikšmės miškų valdoms (užsakovui pageidaujant – ir privačioms valdoms) įrašomas šio registro suteiktas žemės sklypo numeris;</text:span></text:p>
      <text:p text:style-name="P1625"><text:span text:style-name="T1626">32.15</text:span><text:span text:style-name="T1627">.</text:span><text:span text:style-name="T1628"><text:s/></text:span><text:span text:style-name="T1629">lauke</text:span><text:span text:style-name="T1630"><text:s/>„Naudotojų grupė“</text:span><text:span text:style-name="T1631"><text:s/>įrašomas</text:span><text:span text:style-name="T1632"><text:s/></text:span><text:span text:style-name="T1633">kodas i</text:span><text:span text:style-name="T1634">š klasifikatoriaus „Naudotojų grupės“ (16.11 priedas);</text:span></text:p>
      <text:p text:style-name="P1635"><text:span text:style-name="T1636">32.16</text:span><text:span text:style-name="T1637">.</text:span><text:span text:style-name="T1638"><text:s/></text:span><text:span text:style-name="T1639">lauke</text:span><text:span text:style-name="T1640"><text:s/>„Taksatorius“</text:span><text:span text:style-name="T1641"><text:s/>įrašomas</text:span><text:span text:style-name="T1642"><text:s/></text:span><text:span text:style-name="T1643">asmens, atlikusio miškų inventorizaciją, identifikacinis numeris (kodas) pagal MKIIS klasifikatorius;</text:span></text:p>
      <text:p text:style-name="P1644"><text:span text:style-name="T1645">32.17</text:span><text:span text:style-name="T1646">.</text:span><text:span text:style-name="T1647"><text:s/></text:span><text:span text:style-name="T1648">lauke</text:span><text:span text:style-name="T1649"><text:s/>„Buvę: KV. NR, girininkija“</text:span><text:span text:style-name="T1650"><text:s/>įrašomi praėju</text:span><text:span text:style-name="T1651">sios miškų inventorizacijos kvartalo numeris ir girininkijos pavadinimas;</text:span></text:p>
      <text:p text:style-name="P1652"><text:span text:style-name="T1653">32.18</text:span><text:span text:style-name="T1654">.</text:span><text:span text:style-name="T1655"><text:s/></text:span><text:span text:style-name="T1656">lauke</text:span><text:span text:style-name="T1657"><text:s/>„Plotas, ha“</text:span><text:span text:style-name="T1658"><text:s/>privačioms valdoms įrašomas</text:span><text:span text:style-name="T1659"><text:s/></text:span><text:span text:style-name="T1660">inventorizuotas miško žemės plotas</text:span><text:span text:style-name="T1661"><text:s/></text:span><text:span text:style-name="T1662">0,1 ha tikslumu;</text:span></text:p>
      <text:p text:style-name="P1663"><text:span text:style-name="T1664">32.19</text:span><text:span text:style-name="T1665">.</text:span><text:span text:style-name="T1666"><text:s/></text:span><text:span text:style-name="T1667">lauke</text:span><text:span text:style-name="T1668"><text:s/>„Foto Nr.“</text:span><text:span text:style-name="T1669"><text:s/>įrašomas ortofotoplano, į kurį patenka kvart</text:span><text:span text:style-name="T1670">alas arba valda, numeris;</text:span></text:p>
      <text:p text:style-name="P1671"><text:span text:style-name="T1672">32.20</text:span><text:span text:style-name="T1673">.</text:span><text:span text:style-name="T1674"><text:s/></text:span><text:span text:style-name="T1675">lauke</text:span><text:span text:style-name="T1676"><text:s/>„Kortelių sk.“</text:span><text:span text:style-name="T1677"><text:s/>įrašomas viršelyje sugrupuotų kortelių skaičius;</text:span></text:p>
      <text:p text:style-name="P1678"><text:span text:style-name="T1679">32.21</text:span><text:span text:style-name="T1680">.</text:span><text:span text:style-name="T1681"><text:s/></text:span><text:span text:style-name="T1682">lauke</text:span><text:span text:style-name="T1683"><text:s/>„sklypų Nr.“</text:span><text:span text:style-name="T1684"><text:s/>įrašomi sklypų numeriai (pvz.: „6–11, 16, 17“);</text:span></text:p>
      <text:p text:style-name="P1685"><text:span text:style-name="T1686">32.22</text:span><text:span text:style-name="T1687">.</text:span><text:span text:style-name="T1688"><text:s/></text:span><text:span text:style-name="T1689">laukų</text:span><text:span text:style-name="T1690"><text:s/></text:span><text:span text:style-name="T1691">srityje</text:span><text:span text:style-name="T1692"><text:s/>„Tekstinė dalis“</text:span><text:span text:style-name="T1693"><text:s/>įrašomi kvartale esantys gamtos ir kultūros paveldo objektai, retų gyvūnų ir augalų rūšių buveinės (nurodant Sklypų numerius), miškų pavadinimai bei kiti duomenys;</text:span></text:p>
      <text:p text:style-name="P1694"><text:span text:style-name="T1695">32.23</text:span><text:span text:style-name="T1696">.</text:span><text:span text:style-name="T1697"><text:s/></text:span><text:span text:style-name="T1698">laukų</text:span><text:span text:style-name="T1699"><text:s/></text:span><text:span text:style-name="T1700">srityje</text:span><text:span text:style-name="T1701"><text:s/>„Taksatorius:“</text:span><text:span text:style-name="T1702"><text:s/>įrašoma asmens, atlikusio miškų inventorizaciją, pa</text:span><text:span text:style-name="T1703">vardė, vardas, parašas ir data;</text:span></text:p>
      <text:p text:style-name="P1704"><text:span text:style-name="T1705">32.24</text:span><text:span text:style-name="T1706">.</text:span><text:span text:style-name="T1707"><text:s/></text:span><text:span text:style-name="T1708">laukų</text:span><text:span text:style-name="T1709"><text:s/></text:span><text:span text:style-name="T1710">srityje</text:span><text:span text:style-name="T1711"><text:s/>„Tikrino:“<text:s/></text:span><text:span text:style-name="T1712">įrašoma asmens, tikrinusio miškų inventorizacijos rezultatus, pavardė, vardas, parašas ir data.</text:span></text:p>
      <text:p text:style-name="P1713"/>
      <text:p text:style-name="P1714"><text:span text:style-name="T1715">MIŠKOTVARKOS PROJEKTAS</text:span></text:p>
      <text:p text:style-name="P1716"/>
      <text:p text:style-name="P1717"><text:span text:style-name="T1718">33</text:span><text:span text:style-name="T1719">.<text:s/></text:span><text:span text:style-name="T1720">Miškotvarkos projektas</text:span><text:span text:style-name="T1721"><text:s/>yra miškų ūkio veiklos planas,</text:span><text:span text:style-name="T1722"><text:s/>pagal kurį organizuojamas miškų ūkis ir atliekami visi miškų atkūrimo, naudojimo ir miško žemių tvarkymo darbai. Miškotvarkos projektai turi užtikrinti miško išteklių ir miško žemės nepertraukiamą daugiatikslį naudojimą, patenkinant socialines, ekonomines</text:span><text:span text:style-name="T1723">, ekologines, kultūrines ir dvasines dabartinės ir ateinančių kartų reikmes.</text:span></text:p>
      <text:p text:style-name="P1724"/>
      <text:p text:style-name="P1725"><text:span text:style-name="T1726">VALSTYBINIŲ MIŠKŲ VIDINĖS MIŠKOTVARKOS PROJEKTAS</text:span></text:p>
      <text:p text:style-name="P1727"/>
      <text:p text:style-name="P1728"><text:span text:style-name="T1729">34</text:span><text:span text:style-name="T1730">.</text:span><text:span text:style-name="T1731"><text:s/>Valstybinių miškų miškotvarkos projektą sudaro</text:span><text:span text:style-name="T1732"><text:s/>santrauka, turinys, įvadas, analitinė dalis, projektinė dalis, baigia</text:span><text:span text:style-name="T1733">moji dalis, priedai, kartografinė medžiaga.</text:span></text:p>
      <text:p text:style-name="P1734"><text:span text:style-name="T1735">35</text:span><text:span text:style-name="T1736">.</text:span><text:span text:style-name="T1737"><text:s/>Santrauka</text:span><text:span text:style-name="T1738"><text:s/>susideda iš: bibliografinio aprašo, teksto ir 5–10 raktažodžių. Bibliografiniame apraše pateikiama išplėstinė kiekybinė charakteristika, papildomai nurodant paveikslų ir lentelių skaičių. Tekste</text:span><text:span text:style-name="T1739"><text:s/>glaustai nurodomas projektuojamas dalykas, objektas, tikslas, rezultatai, jų taikymo sritis ir efektyvumas. Detaliau pateikiama kūrinio charakteristikos: urėdijos miškai, ankstesnio miškotvarkos projekto ir jo įvykdymo įvertinimas, projektuojamos miško te</text:span><text:span text:style-name="T1740">chninės (ūkinės) priemonės, miško išteklių ir jų naudojimo prognozės (10 ir 30 metų laikotarpiams). Projekto santraukos apimtis 3–5 psl. Ji skelbiama darbų užsakovo ir vykdytojo interneto tinklalapiuose.</text:span></text:p>
      <text:p text:style-name="P1741"><text:span text:style-name="T1742">36</text:span><text:span text:style-name="T1743">.</text:span><text:span text:style-name="T1744"><text:s/>Turinyje</text:span><text:span text:style-name="T1745"><text:s/>pateikiamos tekstinės dalies sudėtinės dalys, lentelės ir paveikslai.</text:span></text:p>
      <text:p text:style-name="P1746"><text:span text:style-name="T1747">37</text:span><text:span text:style-name="T1748">.</text:span><text:span text:style-name="T1749"><text:s/>Įvade</text:span><text:span text:style-name="T1750"><text:s/>nurodomas projekto rengimo teisinis pagrindas, jo aktualumas ir praktinė reikšmė. Apibūdinami miškų inventorizacijos ir projektavimo ypatumai. Išvardinamos miškotvarkos pr</text:span><text:span text:style-name="T1751">ojekto sudėtinės dalys. Nurodomi miškų inventorizaciją vykdę ir projektą<text:s/></text:span><text:soft-page-break/><text:span text:style-name="T1752">rengę specialistai. Pabaigoje nurodomas projekto galiojimo laikas.</text:span></text:p>
      <text:p text:style-name="P1753"><text:span text:style-name="T1754">38</text:span><text:span text:style-name="T1755">.</text:span><text:span text:style-name="T1756"><text:s/>Analitinę dalį</text:span><text:span text:style-name="T1757"><text:s/>sudaro projektinės situacijos analizė, objekto veiklos teritorijos ir objekto teritorijos cha</text:span><text:span text:style-name="T1758">rakteristika, galiojusio projekto įvykdymo analizė.</text:span></text:p>
      <text:p text:style-name="P1759"><text:span text:style-name="T1760">38.1</text:span><text:span text:style-name="T1761">. Projektinės situacijos analizė:</text:span></text:p>
      <text:p text:style-name="P1762"><text:span text:style-name="T1763">38.1.1</text:span><text:span text:style-name="T1764">.</text:span><text:span text:style-name="T1765"><text:s/>Miško valdos istorija</text:span><text:span text:style-name="T1766">. Trumpai aprašoma urėdijos istorija nuo jos įsteigimo iki projekto rengimo laiko, nurodant įvykusius pasikeitimus, organizacijos (įm</text:span><text:span text:style-name="T1767">onės, urėdijos) ir jos padalinių vadovus, nurodant jų darbo laikotarpius. Apibūdinami svarbesni urėdijos įvykiai.</text:span></text:p>
      <text:p text:style-name="P1768"><text:span text:style-name="T1769">38.1.2</text:span><text:span text:style-name="T1770">.</text:span><text:span text:style-name="T1771"><text:s/>Miško valdos miškų tvarkymo apžvalga</text:span><text:span text:style-name="T1772">. Trumpai aprašoma urėdijos miškų tvarkymo istorija, nurodant naudotas instrukcijas (taisykles</text:span><text:span text:style-name="T1773">), normatyvus, apibūdinant ypatumus.</text:span></text:p>
      <text:p text:style-name="P1774"><text:span text:style-name="T1775">38.1.3</text:span><text:span text:style-name="T1776">.<text:s/></text:span><text:span text:style-name="T1777">Miško valdos vartotojų ekonominių ir socialinių poreikių prognozė.</text:span><text:span text:style-name="T1778"><text:s/>Apibūdinami urėdijos miško medžiagų ir paslaugų vartotojai. Įvertinama jų poreikiai projektiniam laikotarpiui.</text:span></text:p>
      <text:p text:style-name="P1779"><text:span text:style-name="T1780">38.2</text:span><text:span text:style-name="T1781">.<text:s/></text:span><text:span text:style-name="T1782">Objekto veiklos t</text:span><text:span text:style-name="T1783">eritorijos charakteristika:</text:span></text:p>
      <text:p text:style-name="P1784"><text:span text:style-name="T1785">38.2.1</text:span><text:span text:style-name="T1786">.</text:span><text:span text:style-name="T1787"><text:s/>Fizinė geografinė charakteristika.<text:s/></text:span><text:span text:style-name="T1788">Bendros žinios apie urėdijos veiklos teritoriją: plotas, išsidėstymas, reljefo, klimato ir dirvožemių ypatybės, vandens telkiniai. Teritorijos ypatybės landšaftinio rajonavimo ir land</text:span><text:span text:style-name="T1789">šafto naudojimo režimo požiūriais. Teritorijos miškingumas ir jo kaita.</text:span></text:p>
      <text:p text:style-name="P1790"><text:span text:style-name="T1791">38.2.2</text:span><text:span text:style-name="T1792">.</text:span><text:span text:style-name="T1793"><text:s/>Miškų urėdijos ekonominė ir socialinė aplinka.<text:s/></text:span><text:span text:style-name="T1794">Žemės fondo sudėtis pagal tikslinę žemės naudojimo paskirtį. Žemės naudojimo prioritetai. Medienos apdirbimo ir kitų miško me</text:span><text:span text:style-name="T1795">džiagų naudojimo pramonė. Teritorijos demografinė struktūra. Medienos ruošėjai ir vartotojai. Padarinės ir malkinės medienos paklausa ir ištekliai. Sąlygos, lemiančios miško medžiagų ir paslaugų poreikius.</text:span></text:p>
      <text:p text:style-name="P1796"><text:span text:style-name="T1797">38.2.3</text:span><text:span text:style-name="T1798">. Miškų urėdijos veiklos teritorijos kel</text:span><text:span text:style-name="T1799">iai ir geležinkeliai</text:span><text:span text:style-name="T1800">. Geležinkeliai. Automobiliniai keliai: magistraliniai, krašto, rajoniniai. Miško keliai. Duomenys pateikiami pagal girininkijas, nurodant kelių ilgį 100 ha ir miško kelių plotą.<text:s/></text:span></text:p>
      <text:p text:style-name="P1801">Punkto pakeitimai:</text:p>
      <text:p text:style-name="P1802"><text:span text:style-name="T1803">Nr.<text:s/></text:span><text:a xlink:href="https://www.e-tar.lt/portal/legalAct.html?documentId=8fb4a580b58711e3ad2eed5a4e1b7108" office:target-frame-name="_top" xlink:show="replace"><text:span text:style-name="T1804">78-14-V</text:span></text:a><text:span text:style-name="T1805">, 2014-03-26, paskelbta TAR 2014-04-02, i. k. 2014-04021</text:span></text:p>
      <text:p text:style-name="Normal"/>
      <text:p text:style-name="P1806"><text:span text:style-name="T1807">38.2.4</text:span><text:span text:style-name="T1808">.</text:span><text:span text:style-name="T1809"><text:s/>Miškų urėdijos veiklos teritorijos administracinis ir kadastrinis suskirstymas.</text:span><text:span text:style-name="T1810"><text:s/>Adm</text:span><text:span text:style-name="T1811">inistraciniai vienetai (savivaldybės, seniūnijos). Kadastrinis suskirstymas (kadastro vietovės, blokai).</text:span></text:p>
      <text:p text:style-name="P1812"><text:span text:style-name="T1813">38.2.5</text:span><text:span text:style-name="T1814">.</text:span><text:span text:style-name="T1815"><text:s/>Miškų urėdijos veiklos teritorijos miškų pasiskirstymas pagal administracinius vienetus, funkcinę paskirtį ir nuosavybės formas</text:span><text:span text:style-name="T1816">. Miško žemė</text:span><text:span text:style-name="T1817"><text:s/>pagal administracinius vienetus, nuosavybės formas ir naudotojų grupes. Miškų urėdijos veiklos teritorijos pasiskirstymas pagal funkcinę paskirtį. Gamtosaugos ir kultūrosaugos teritorijų ypatybės.</text:span></text:p>
      <text:p text:style-name="P1818"><text:span text:style-name="T1819">38.3</text:span><text:span text:style-name="T1820">.</text:span><text:span text:style-name="T1821"><text:s/>Objekto teritorijos charakteristika:</text:span></text:p>
      <text:p text:style-name="P1822"><text:span text:style-name="T1823">38.3.1</text:span><text:span text:style-name="T1824">.</text:span><text:span text:style-name="T1825"><text:s/></text:span><text:span text:style-name="T1826">Miško valdos struktūriniai padaliniai.</text:span><text:span text:style-name="T1827"><text:s/>Aprašoma miško valdos teritorija pagal struktūrinius padalinius, nurodant jų bendrą, miško žemės ir medynų plotą, kvartalų ir sklypų skaičių bei jų vidutinį plotą.</text:span></text:p>
      <text:p text:style-name="P1828"><text:span text:style-name="T1829">38.3.2</text:span><text:span text:style-name="T1830">.</text:span><text:span text:style-name="T1831"><text:s/>Miškų urėdijos teritorija pagal augaviet</text:span><text:span text:style-name="T1832">es ir žemės naudmenas.</text:span><text:span text:style-name="T1833"><text:s/>Pateikiama miškų urėdijos teritorijos pasiskirstymas pagal augavietes ir žemės bei miško naudmenas. Įvertinama medynų plotų atitiktis tikslinio miško teorijos reikalavimams.</text:span></text:p>
      <text:p text:style-name="P1834"><text:span text:style-name="T1835">38.3.3</text:span><text:span text:style-name="T1836">.</text:span><text:span text:style-name="T1837"><text:s/>Miškų urėdijos miško žemė pagal tikslinę funkci</text:span><text:span text:style-name="T1838">nę paskirtį.</text:span><text:span text:style-name="T1839"><text:s/>Pateikiam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840"><text:span text:style-name="T1841">38.3.4</text:span><text:span text:style-name="T1842">.</text:span><text:span text:style-name="T1843"><text:s/>Miškų urėdijos medynų kiekybinė dendrometrinė charakteristika</text:span><text:span text:style-name="T1844">. Pateikiama medynų plotų pasiskirstymas pagal: 1) struktūrinius padalinius ir vyraujančias medžių rūšis, 2) vyraujančias medžių rūšis ir brandumo (amžiaus) grupes, 3) vyraujančias rūš</text:span><text:span text:style-name="T1845">is, bonitetą ir skalsumą. Medynų tūrių pasiskirstymas pagal vyraujančias ir sudėtines<text:s/></text:span><text:soft-page-break/><text:span text:style-name="T1846">medžių rūšis. Medynų vidutiniai dendrometriniai rodikliai pagal miškų grupes. Medynų plotai, tūriai ir dendrometriniai rodikliai pagal amžiaus klases.</text:span></text:p>
      <text:p text:style-name="P1847"><text:span text:style-name="T1848">Pastaba. Projekto a</text:span><text:span text:style-name="T1849">utoriaus nuožiūra medynai gali būti apibūdinti ir pagal kitus rodiklius.</text:span></text:p>
      <text:p text:style-name="P1850"><text:span text:style-name="T1851">38.3.5</text:span><text:span text:style-name="T1852">.</text:span><text:span text:style-name="T1853"><text:s/>Miško valdos medynų kokybinė būklė.</text:span><text:span text:style-name="T1854"><text:s/>Medynų kokybės įvertinimas pagal sanitarinės miškų būklės rodiklius. Medynų būklės įvertinimas pagal miško išteklių kokybės rodiklius.</text:span></text:p>
      <text:p text:style-name="P1855"><text:span text:style-name="T1856">38.3.6</text:span><text:span text:style-name="T1857">.</text:span><text:span text:style-name="T1858"><text:s/>Miško valdos teritorijos specifinė charakteristika.</text:span><text:span text:style-name="T1859"><text:s/>Užsakovui pageidaujant, pateikiama urėdijos miškų charakteristika atsižvelgiant į specifinę tikslinę funkcinę miškų paskirtį ir miško išteklių naudojimo rūšį.</text:span></text:p>
      <text:p text:style-name="P1860"><text:span text:style-name="T1861">38.3.7</text:span><text:span text:style-name="T1862">.</text:span><text:span text:style-name="T1863"><text:s/>Miško valdos priklausymas saugomoms teritorijoms ir jos gamtinė svarba.<text:s/></text:span><text:span text:style-name="T1864">Įvertinama, ar miško valda patenka į saugomą teritoriją, kokioje šios teritorijos funkcinio prioriteto ir kraštovaizdžio tvarkymo zonoje ji yra, kokios saugomos rūšys, bendrijos bei s</text:span><text:span text:style-name="T1865">augomi gamtos paveldo objektai yra miškų valdoje.</text:span></text:p>
      <text:p text:style-name="P1866"><text:span text:style-name="T1867">38.3.8</text:span><text:span text:style-name="T1868">. Plynos dešimtmečio kirtavietės. Pateikiama išsami praeito dešimtmečio (už laikotarpį tarp dviejų miškotvarkų) plynų kirtimų plotų suvestinė pagal kirtimų rūšis (pagrindiniai plyni, paskutinis at</text:span><text:span text:style-name="T1869">vejinių kirtimų atvejis, plyni sanitariniai, nepriskirti pagrindiniams kirtimams, kiti plyni kirtimai) ir medžių rūšis. Plynai iškirstas plotas palyginamas su leistu iškirsti pagal kirtimo leidimus plotu.</text:span><text:s/></text:p>
      <text:p text:style-name="P1870">Papildyta punktu:</text:p>
      <text:p text:style-name="P1871"><text:span text:style-name="T1872">Nr.<text:s/></text:span><text:a xlink:href="https://www.e-tar.lt/portal/legalAct.html?documentId=TAR.1F945F9B836F" office:target-frame-name="_top" xlink:show="replace"><text:span text:style-name="T1873">11-25-V</text:span></text:a><text:span text:style-name="T1874">, 2011-04-07, Žin., 2011, Nr. 45-2142 (2011-04-13), i. k. 1113VMTISAK011-25-V</text:span></text:p>
      <text:p text:style-name="Normal"/>
      <text:p text:style-name="P1875"><text:span text:style-name="T1876">38.3.9</text:span><text:span text:style-name="T1877">. Miško žemės transformacija į ne miško žemę. Urėdijos veiklos teritorijoje pagal miškų nuosavybę pateikia</text:span><text:span text:style-name="T1878">ma išsami miško žemės transformacijos į kitas naudmenas statistika, nurodant transformuotų medynų amžių bei parengiant šių objektų grafinę medžiagą (22 priedas). Išanalizuojami žmogaus įvykdytos ar dėl gamtinių veiksnių natūraliai įvykusios žemės transform</text:span><text:span text:style-name="T1879">acijos mastai, priežastys.</text:span><text:s/></text:p>
      <text:p text:style-name="P1880">Papildyta punktu:</text:p>
      <text:p text:style-name="P1881"><text:span text:style-name="T1882">Nr.<text:s/></text:span><text:a xlink:href="https://www.e-tar.lt/portal/legalAct.html?documentId=TAR.1F945F9B836F" office:target-frame-name="_top" xlink:show="replace"><text:span text:style-name="T1883">11-25-V</text:span></text:a><text:span text:style-name="T1884">, 2011-04-07, Žin., 2011, Nr. 45-2142 (2011-04-13), i. k. 1113VMTISAK011-25-V</text:span></text:p>
      <text:p text:style-name="Normal"/>
      <text:p text:style-name="P1885"><text:span text:style-name="T1886">38.4</text:span><text:span text:style-name="T1887">.</text:span><text:span text:style-name="T1888"><text:s/>Galiojusio miškotvarkos pr</text:span><text:span text:style-name="T1889">ojekto įvykdymo analizė:</text:span></text:p>
      <text:p text:style-name="P1890"><text:span text:style-name="T1891">38.4.1</text:span><text:span text:style-name="T1892">.</text:span><text:span text:style-name="T1893"><text:s/>Vykdytos ūkinės priemonės ir jų rezultatai.</text:span><text:span text:style-name="T1894"><text:s/>Išvardinamos projektuotos miško ūkinės priemonės ir nurodomos jų apimtys ir įvykdymo rezultatai. Detaliau išnagrinėjama paskutinių 5 metų miško ūkinės priemonės ir miško pokyčia</text:span><text:span text:style-name="T1895">i.</text:span></text:p>
      <text:p text:style-name="P1896"><text:span text:style-name="T1897">38.4.1.1</text:span><text:span text:style-name="T1898">.<text:s/></text:span><text:span text:style-name="T1899">Medienos ruoša.</text:span><text:span text:style-name="T1900"><text:s/>Suprojektuotos ir praktiškai įvykdytos bendros ir metinės visų rūšių kirtimų apimtys pagal plotą, iškirstą medienos kiekį, jos techninę kokybę ir kirtimų intensyvumą (kirtimo būdą).</text:span></text:p>
      <text:p text:style-name="P1901"><text:span text:style-name="T1902">38.4.1.2</text:span><text:span text:style-name="T1903">.</text:span><text:span text:style-name="T1904"><text:s/>Medynų ugdymas ir priežiūra.</text:span><text:span text:style-name="T1905"><text:s/></text:span><text:span text:style-name="T1906">Medynų ugdymo ir sanitarinės priežiūros kirtimų, atliktų per paskutinius 5 metus, įvertinimas ir palyginimas su miškotvarkos projektu (17 priedas).</text:span></text:p>
      <text:p text:style-name="P1907"><text:span text:style-name="T1908">38.4.1.3</text:span><text:span text:style-name="T1909">.</text:span><text:span text:style-name="T1910"><text:s/>Miško atkūrimas</text:span><text:span text:style-name="T1911">. Projektuotos ir faktiškai įvykdytos bendros ir metinės miško atkūrimo ir įvei</text:span><text:span text:style-name="T1912">simo apimtys pagal miško atkūrimo ir įveisimo būdus (želdinimas, žėlimas). Projekto vyksmės želdinių ir žėlinių būklės (geri, patenkinami, blogi, žuvę) charakteristika. Atkurto ir įveisto miško įvertinimas pagal atkurtas ar įveistas medžių rūšis ir augavie</text:span><text:span text:style-name="T1913">tes. Miško žėlimas ne miško žemėje.</text:span></text:p>
      <text:p text:style-name="P1914"><text:span text:style-name="T1915">38.4.1.4</text:span><text:span text:style-name="T1916">.</text:span><text:span text:style-name="T1917"><text:s/>Miško sėklininkystė.</text:span><text:span text:style-name="T1918"><text:s/>Valdos miškai ir medžių rūšių kilmės rajonai. Medynų plotai pagal selekcinę miško grupę. Miško sėklinė bazė. Atliktos miško sėklinės bazės plėtros priemonės. Miško sėklų ruoša, iš jų – sėklinių plantacijų.</text:span></text:p>
      <text:p text:style-name="P1919"><text:span text:style-name="T1920">38.4.1.5</text:span><text:span text:style-name="T1921">.<text:s/></text:span><text:span text:style-name="T1922">Miško priešgaisrinė apsauga.</text:span><text:span text:style-name="T1923"><text:s/>Gaisrų, įvykusių valdoje, rodikliai: gaisrų kiekis, gaisrų apimtas plotas, vidutinis gaisro plotas, padaryta nuostolių. Gaisrų rūšys, priežastys, išaiškintų atvejų skaičius, paskirta baudų.</text:span></text:p>
      <text:p text:style-name="P1924"><text:span text:style-name="T1925">Miškotvarkos parengtas ilgalaikis priešgaisrinių priemonių projek</text:span><text:span text:style-name="T1926">tas; jo vykdymo įvertinimas. Valdos operatyvinio gaisrų gesinimo plano įvertinimas.</text:span></text:p>
      <text:p text:style-name="P1927"><text:span text:style-name="T1928">38.4.1.6</text:span><text:span text:style-name="T1929">.</text:span><text:span text:style-name="T1930"><text:s/>Miško sanitarinė apsauga.</text:span><text:span text:style-name="T1931"><text:s/>Projektuotos ir faktiškai įvykdytos sanitarinės miško apsaugos priemonės. Sanitarinių kirtimų efektyvumas, gerinant miškų būklę.</text:span></text:p>
      <text:p text:style-name="P1932"><text:span text:style-name="T1933">3</text:span><text:span text:style-name="T1934">8.4.1.7</text:span><text:span text:style-name="T1935">.</text:span><text:span text:style-name="T1936"><text:s/>Miško</text:span><text:span text:style-name="T1937"><text:s/></text:span><text:span text:style-name="T1938">pažaidos</text:span><text:span text:style-name="T1939">: neteisėti medžių ir medynų kirtimai, pagamintos medienos vagystės. Miško pažaidų išaiškinimas ir atsakomybė už pažaidas. Pasiūlymai miško apsaugos gerinimui.</text:span></text:p>
      <text:p text:style-name="P1940"><text:span text:style-name="T1941">38.4.1.8</text:span><text:span text:style-name="T1942">.</text:span><text:span text:style-name="T1943"><text:s/>Miško sausinimas.</text:span><text:span text:style-name="T1944"><text:s/>Nusausintos miško žemės plotai pagal že</text:span><text:span text:style-name="T1945">mės naudmenas ir augavietes. Medynų nusausinimo efektyvumas. Sausinimo griovių charakteristika pagal girininkijas.</text:span></text:p>
      <text:p text:style-name="P1946"><text:span text:style-name="T1947">38.4.1.9</text:span><text:span text:style-name="T1948">.</text:span><text:span text:style-name="T1949"><text:s/>Miško kelių tiesimas</text:span><text:span text:style-name="T1950">. Projektuotos ir faktiškai įvykdytos miško kelių tiesimo ir remonto apimtys. Esamos kelių būklės įvertinim</text:span><text:span text:style-name="T1951">as.</text:span></text:p>
      <text:p text:style-name="P1952"><text:span text:style-name="T1953">38.4.2</text:span><text:span text:style-name="T1954">.<text:s/></text:span><text:span text:style-name="T1955">Miško auginimo ir naudojimo priemonių veiksmingumo analizė.</text:span><text:span text:style-name="T1956"><text:s/>Pateikiami ir įvertinami medynų rodiklių kiekybiniai (ploto, tūrio, bendro stiebų, brandžių medynų, prieaugio ir kt.) ir kokybiniai (rūšinės sudėties, sveikatingumo, stabilumo ir</text:span><text:span text:style-name="T1957"><text:s/>kt.) pokyčiai dėl projektuotų ir valdytojo iniciatyva įvykdytų miško ūkinių priemonių. Išanalizuojama per pastarąjį dešimtmetį susiformavusių I amžiaus klasės jaunuolynų rūšinė sudėtis, jų atitiktis augavietėms. Nustatoma II-IV amžiaus klasių medynų plotų</text:span><text:span text:style-name="T1958"><text:s/>pasiskirstymo pagal medžių rūšis kaita dešimtmečio bėgyje, nustatomos kaitos priežastys, įvertinamas jaunuolynų rūšinės sudėties formavimo priemonių pakankamumas bei efektyvumas.</text:span></text:p>
      <text:p text:style-name="P1959"><text:span text:style-name="T1960">Nustatomi perbrendusių medynų plotai, jų pasiskirstymas pagal vyraujančias m</text:span><text:span text:style-name="T1961">edžių rūšis dešimtmečio pradžioje, jo pabaigoje. Nustatomas dešimtmečio pagrindiniams kirtimams tenkantis perbrendusių medynų plotas, taip pat dešimtmečio bėgyje perėjusių iš pribręstančių į brandžius medynus iškirstas plotas. Įvertinami brandžių medynų tū</text:span><text:span text:style-name="T1962">rio ir rūšinės sudėties pokyčiai. Nustatoma plynųjų pagrindinių kirtimų metu gauto likvidinės medienos tūrio ir jo santykio su bendru stiebų tūriu dinamika laikotarpyje nuo praeitos miškotvarkos. Vertinant pokyčius yra atskiriami pokyčiai dėl natūralaus mi</text:span><text:span text:style-name="T1963">ško augimo ir dėl įvykdytų ūkinių priemonių (sanitarinių miško kirtimų). Tapačioms teritorijoms atskirai I–II ir III–IV grupės miškams sudaromas medienos prieaugio balansas, nustatant iškirstą pagrindiniais, ugdomaisiais, sanitariniais miško kirtimais medi</text:span><text:span text:style-name="T1964">enos tūrį, sukauptą ateities naudojimui, t.p. prarastą miško auginimo metu, t.y. savaime iškritusių ir nepanaudotų medžių tūrį. Pagal sudarytą medienos prieaugio balansą įvertinama praeitos ir dabartinės miškų inventorizacijos kokybė. Išnagrinėjamos projek</text:span><text:span text:style-name="T1965">tuotų miško ūkinių priemonių nevykdymo arba netinkamo vykdymo pasekmės.</text:span></text:p>
      <text:p text:style-name="P1966"><text:span text:style-name="T1967">38.4.3</text:span><text:span text:style-name="T1968">.<text:s/></text:span><text:span text:style-name="T1969">Ekonominiai miško ūkinės veiklos rezultatai.</text:span><text:span text:style-name="T1970"><text:s/>Ekonominis veiklos rezultatų efektyvumas: vidutinė apvaliosios medienos ir nenukirsto miško pardavimo kaina (Lt/ktm), apvaliosi</text:span><text:span text:style-name="T1971">os medienos gamybos išlaidos (tiesioginės ir su pardavimo sąnaudomis), miškų ūkinės veiklos išlaidos, tenkančios 1 Lt nenukirsto miško vertės. Bendrieji finansiniai ūkinės veiklos rodikliai: pajamos už produkciją ir paslaugas pagal rūšis, jų palyginimas su</text:span><text:span text:style-name="T1972"><text:s/>šalies valstybinių įmonių vidurkiu. Išlaidos (sąnaudos) pagal visas darbų rūšis, jų nukrypimai nuo normatyvinių arba šalies valstybinių įmonių vidurkio. Darbuotojų skaičius ir vidutinis mėnesinis atlyginimas pagal darbuotojų grupes, jų palyginimas su šali</text:span><text:span text:style-name="T1973">es valstybinių įmonių vidurkiu. Ūkinės veiklos finansiniai rezultatai: pelnas, įstatinis kapitalas, pelno procentas nuo įstatinio kapitalo, bendras rentabilumas, ūkinės veiklos rentabilumas.</text:span></text:p>
      <text:p text:style-name="P1974"><text:span text:style-name="T1975">38.4.4</text:span><text:span text:style-name="T1976">.<text:s/></text:span><text:span text:style-name="T1977">Miškotvarkos projekto vykdymo įvertinimas.</text:span><text:span text:style-name="T1978"><text:s/>Apibūdinam</text:span><text:span text:style-name="T1979">i miško rodiklių kiekybiniai ir kokybiniai pokyčiai. Įvertinama projekto vykdymo įtaka miško rodiklių pokyčiams. Įvertinami miškotvarkos projekto trūkumai, pateikiami pasiūlymai projektavimo tobulinimui.</text:span></text:p>
      <text:p text:style-name="P1980"><text:span text:style-name="T1981">39</text:span><text:span text:style-name="T1982">.</text:span><text:span text:style-name="T1983"><text:s/>Projektinėje dalyje</text:span><text:span text:style-name="T1984"><text:s/>pateikiama projektav</text:span><text:span text:style-name="T1985">imo užduotis, objekto suskirstymas pagal tikslinę paskirtį ir projektiniai sprendimai:</text:span></text:p>
      <text:p text:style-name="P1986"><text:span text:style-name="T1987">39.1</text:span><text:span text:style-name="T1988">.<text:s/></text:span><text:span text:style-name="T1989">Projektavimo pagrindas ir užduotis.</text:span><text:span text:style-name="T1990"><text:s/>Nurodomi teisiniai aktai, kuriais remiantis atliekama miškų inventorizacija ir priimami projektiniai sprendiniai. Apibūdinami</text:span><text:span text:style-name="T1991"><text:s/>projektiniai sprendiniai pagal projektavimo vienetus. Išvardinamos projektavimo užduotys, pateikiant jų sąrašą.</text:span></text:p>
      <text:p text:style-name="P1992"><text:span text:style-name="T1993">39.2</text:span><text:span text:style-name="T1994">.<text:s/></text:span><text:span text:style-name="T1995">Objekto ribos. Objekto suskirstymas pagal tikslinę funkcinę paskirtį.</text:span><text:s/></text:p>
      <text:p text:style-name="P1996">Punkto pakeitimai:</text:p>
      <text:p text:style-name="P1997"><text:span text:style-name="T1998">Nr.<text:s/></text:span><text:a xlink:href="https://www.e-tar.lt/portal/legalAct.html?documentId=TAR.1F945F9B836F" office:target-frame-name="_top" xlink:show="replace"><text:span text:style-name="T1999">11-25-V</text:span></text:a><text:span text:style-name="T2000">, 2011-04-07, Žin., 2011, Nr. 45-2142 (2011-04-13), i. k. 1113VMTISAK011-25-V</text:span></text:p>
      <text:p text:style-name="Normal"/>
      <text:p text:style-name="P2001"><text:span text:style-name="T2002">39.2.1</text:span><text:span text:style-name="T2003">. Pateikiama statistinė informacija apie valstybinės reikšmės miškų ribų būklę,<text:s/></text:span><text:span text:style-name="T2004">nurodant šių miškų, besiribojančių su kitų nuosavybių miškais ribų ilgį, jų pasiskirstymą pagal būklę, riboženklių kiekį, jų pasiskirstymą pagal būklę, priemones ribų ir riboženklių būklei pagerinti.</text:span><text:s/></text:p>
      <text:p text:style-name="P2005">Papildyta punktu:</text:p>
      <text:p text:style-name="P2006"><text:span text:style-name="T2007">Nr.<text:s/></text:span><text:a xlink:href="https://www.e-tar.lt/portal/legalAct.html?documentId=TAR.1F945F9B836F" office:target-frame-name="_top" xlink:show="replace"><text:span text:style-name="T2008">11-25-V</text:span></text:a><text:span text:style-name="T2009">, 2011-04-07, Žin., 2011, Nr. 45-2142 (2011-04-13), i. k. 1113VMTISAK011-25-V</text:span></text:p>
      <text:p text:style-name="Normal"/>
      <text:p text:style-name="P2010"><text:span text:style-name="T2011">39.2.2</text:span><text:span text:style-name="T2012">. Pateikiama apibendrinta informacija apie ribų, užfiksuotų inventorizacijos metu, atitikimą valstybinės reikšm</text:span><text:span text:style-name="T2013">ės miškų riboms, taip pat riboms, įregistruotoms valstybės įmonės Registrų centro, atskirai pagal preliminarius ir pagal kadastrinius matavimus. Išskiriamos ribos, viršijančios leistinus nukrypimus, nurodant jų ilgį bei dėl to susidariusį koreguotiną plotą</text:span><text:span text:style-name="T2014">. Sudaromas tokių objektų žiniaraštis, kiekvienam objektui parengiami valstybinės reikšmės miško plotų ribų tikslinimui reikalingi dokumentai, pateikiama grafinė medžiaga (22 priedas), pasiūlymai ir priemonės esamiems ribų nukrypimams ištaisyti.</text:span><text:s/></text:p>
      <text:p text:style-name="P2015">Papildyta<text:s/>punktu:</text:p>
      <text:p text:style-name="P2016"><text:span text:style-name="T2017">Nr.<text:s/></text:span><text:a xlink:href="https://www.e-tar.lt/portal/legalAct.html?documentId=TAR.1F945F9B836F" office:target-frame-name="_top" xlink:show="replace"><text:span text:style-name="T2018">11-25-V</text:span></text:a><text:span text:style-name="T2019">, 2011-04-07, Žin., 2011, Nr. 45-2142 (2011-04-13), i. k. 1113VMTISAK011-25-V</text:span></text:p>
      <text:p text:style-name="Normal"/>
      <text:p text:style-name="P2020"><text:span text:style-name="T2021">39.2.3</text:span><text:span text:style-name="T2022">. Pateikiamas urėdijos miškų suskirstymas į miškininkavimo ir miš</text:span><text:span text:style-name="T2023">ko išteklių naudojimo grupes – miškų grupes ir tikslinės paskirties pogrupius – miškų pogrupius. Specialiame žiniaraštyje pateikiami pasiūlymai esančio suskirstymo tobulinimui. Miško ūkinės priemonės projektuojamos vadovaujantis miškų priskyrimu miškų grup</text:span><text:span text:style-name="T2024">ėms ir pogrupiams, patvirtintu LRV nutarimais.</text:span><text:s/></text:p>
      <text:p text:style-name="P2025">Papildyta punktu:</text:p>
      <text:p text:style-name="P2026"><text:span text:style-name="T2027">Nr.<text:s/></text:span><text:a xlink:href="https://www.e-tar.lt/portal/legalAct.html?documentId=TAR.1F945F9B836F" office:target-frame-name="_top" xlink:show="replace"><text:span text:style-name="T2028">11-25-V</text:span></text:a><text:span text:style-name="T2029">, 2011-04-07, Žin., 2011, Nr. 45-2142 (2011-04-13), i. k. 1113VMTISAK011-25-V</text:span></text:p>
      <text:p text:style-name="Normal"/>
      <text:p text:style-name="P2030"><text:span text:style-name="T2031">39.3</text:span><text:span text:style-name="T2032">.<text:s/></text:span><text:span text:style-name="T2033">Medienos</text:span><text:span text:style-name="T2034"><text:s/>ruoša.</text:span><text:span text:style-name="T2035"><text:s/>Pateikiamos pagrindinių kirtimų, medynų ugdymo kirtimų, medynų sanitarinių kirtimų, kitų kirtimų apimtys, nustatoma kirtimo norma. Visų kirtimų apimtys nustatomos stiebų tūrio ir prekinės medienos, gaunamos iš stiebų, tūrio vienetais. Perėjimas nuo stiebų</text:span><text:span text:style-name="T2036"><text:s/>tūrio prie prekinės medienos tūrio vienetų nustatomas pagal normatyvus (18 priedas). Energetinės medienos ištekliai nustatomi pagal „Metodinius nurodymus ir normatyvus energetinės medienos ištekliams įvertinti, projektuojant kirtimus“ (28 priedas</text:span><text:span text:style-name="T2037">).</text:span></text:p>
      <text:p text:style-name="P2038"><text:span text:style-name="T2039">39.3.1</text:span><text:span text:style-name="T2040">.</text:span><text:span text:style-name="T2041"><text:s/>Pagrindiniai miško kirtimai</text:span><text:span text:style-name="T2042">. Pateikiamas plynųjų, atvejinių ir atrankinių miško kirtimų projektas. Sudaromas kirstinų brandžių medynų sąrašas 5 metų laikotarpiui. Pateikiama brandžių ir bręstančių medynų, kirstinų pagrindiniais kirtimais, ir medynų, ne</text:span><text:span text:style-name="T2043">įskaitomų į pagrindinių kirtimų normos skaičiavimą, charakteristikos pagal miškų grupes ir vyraujančias medžių rūšis. Atliekami metinių kirtimo apimčių skaičiavimai. Pateikiama ir pagrindžiama metinė kirtimo norma, nustatyta vadovaujantis galiojančia metin</text:span><text:span text:style-name="T2044">ės kirtimo normos nustatymo metodika. Metinė urėdijos kirtimo norma paskirstoma struktūriniams padaliniams pagal kirtimo būdus ir miškų grupes. Metinė kirtimų norma išdėstoma urėdijos teritorijoje vadovaujantis Miško kirtimų taisyklėmis ir kitais teisės ak</text:span><text:span text:style-name="T2045">tais.</text:span></text:p>
      <text:p text:style-name="P2046"><text:span text:style-name="T2047">39.3.2</text:span><text:span text:style-name="T2048">.<text:s/></text:span><text:span text:style-name="T2049">Medynų ugdymo (retinimo, einamieji) kirtimai.</text:span><text:span text:style-name="T2050"><text:s/>Sudaromi retinimų ir einamųjų kirtimų ugdytinų medynų sąrašai pagal vyraujančias medžių rūšis. Atsižvelgiant į miškininkystės ir Miško kirtimų taisyklių reikalavimus, projektuojami ugdomieji m</text:span><text:span text:style-name="T2051">iško kirtimai, nurodant kirtimais apimamą plotą, iškertamą tūrį. Teoriškai pagrindžiamas ugdymo intensyvumas.</text:span></text:p>
      <text:p text:style-name="P2052"><text:span text:style-name="T2053">39.3.3</text:span><text:span text:style-name="T2054">.</text:span><text:span text:style-name="T2055"><text:s/>Medynų sanitariniai kirtimai.</text:span><text:span text:style-name="T2056"><text:s/>Pateikiamas miško inventorizacijos metu nustatytas sausuolių ir vėjovartų kiekis. Pagal šioje Instrukcij</text:span><text:span text:style-name="T2057">oje pateiktą metodiką apskaičiuojama metinė sanitarinių kirtimų norma (19 priedas).</text:span></text:p>
      <text:p text:style-name="P2058"><text:span text:style-name="T2059">39.3.4</text:span><text:span text:style-name="T2060">.</text:span><text:span text:style-name="T2061"><text:s/>Kiti kirtimai.</text:span><text:span text:style-name="T2062"><text:s/>Užsakovo pageidavimu projektuojami specializuoti kirtimai: rekonstrukciniai, vietovaizdžio gerinimo ir kt. Jų norma nustatoma pagal ekologiniu ir</text:span><text:span text:style-name="T2063"><text:s/></text:span><text:soft-page-break/><text:span text:style-name="T2064">socialiniu požiūriu subalansuotą poreikį.</text:span></text:p>
      <text:p text:style-name="P2065"><text:span text:style-name="T2066">39.3.5</text:span><text:span text:style-name="T2067">.</text:span><text:span text:style-name="T2068"><text:s/>Kirtimo norma.</text:span><text:span text:style-name="T2069"><text:s/>Pateikiama miško valdos visų kirtimų, įskaitant ir jaunuolynų ugdymą, norma pagal teritorinius padalinius ir kirtimo būdus. Medienos prieaugio rodikliais pagrindžiamas medienos ruošos in</text:span><text:span text:style-name="T2070">tensyvumas kiekvienos miškų grupės miškuose ir bendrai visoje valdoje.</text:span></text:p>
      <text:p text:style-name="P2071">Punkto pakeitimai:</text:p>
      <text:p text:style-name="P2072"><text:span text:style-name="T2073">Nr.<text:s/></text:span><text:a xlink:href="https://www.e-tar.lt/portal/legalAct.html?documentId=TAR.AE0E9F9F4217" office:target-frame-name="_top" xlink:show="replace"><text:span text:style-name="T2074">230-12-V</text:span></text:a><text:span text:style-name="T2075">, 2012-10-11, Žin., 2012, Nr. 119-6023 (2012-10-13), i. k. 1123VMTISAK</text:span><text:span text:style-name="T2076">230-12-V</text:span></text:p>
      <text:p text:style-name="Normal"/>
      <text:p text:style-name="P2077"><text:span text:style-name="T2078">39.4</text:span><text:span text:style-name="T2079">.</text:span><text:span text:style-name="T2080"><text:s/>Jaunuolynų ugdymas.<text:s/></text:span><text:span text:style-name="T2081">Pateikiama ir pagrindžiama jaunuolynų ugdymo kirtimų apimtys, kartojimas. Numatomas būsimų želdinių ir žėlinių ugdymas.</text:span></text:p>
      <text:p text:style-name="P2082"><text:span text:style-name="T2083">39.5</text:span><text:span text:style-name="T2084">.</text:span><text:span text:style-name="T2085"><text:s/>Miško atkūrimas ir įveisimas.<text:s/></text:span><text:span text:style-name="T2086">Pateikiamos</text:span><text:span text:style-name="T2087"><text:s/></text:span><text:span text:style-name="T2088">miško atkūrimo ir įveisimo apimtys pagal miš</text:span><text:span text:style-name="T2089">kų grupes, žemės naudmenas, augavietes, rekomenduojamus miško atkūrimo ir įveisimo būdus (želdinimą ir žėlimą) ir girininkijas; medynų pertvarkymas (rekonstrukcija) pagal rekomenduojamus pertvarkymo būdus (ištisinė, koridoriais, grupėmis, želdinimas po laj</text:span><text:span text:style-name="T2090">a), šių priemonių apimtys ir pagrindimas; Ąžuolynų atkūrimo valstybiniuose miškuose programos vykdymas; bendros miško želdinimo darbų ir žėlimo apimtys projekto laikotarpiui ir pagal penkmečius, pirmam penkmečiui išdėstant pamečiui pagal želdavietes ir žel</text:span><text:span text:style-name="T2091">vietes, miško atkūrimo ir įveisimo būdus ir girininkijas; želdinių ir žėlinių priežiūros ir apsaugos darbai.</text:span></text:p>
      <text:p text:style-name="P2092"><text:span text:style-name="T2093">39.6</text:span><text:span text:style-name="T2094">.</text:span><text:span text:style-name="T2095"><text:s/>Miško sėklininkystė.<text:s/></text:span><text:span text:style-name="T2096">Miško sėklų poreikis ir jų ruoša per paskutinius 3 metus; rezervinio fondo sudarymas pagal Miško dauginamosios<text:s/></text:span><text:span text:style-name="T2097">medžiagos nuostatus; miško sėklinės bazės objektų naudojimas sėkloms rinkti; pasiūlymai dėl sėklinės bazės plėtros bei miško dauginamosios medžiagos apsirūpinimo.</text:span></text:p>
      <text:p text:style-name="P2098"><text:span text:style-name="T2099">39.7</text:span><text:span text:style-name="T2100">.</text:span><text:span text:style-name="T2101"><text:s/>Priešgaisrinė apsauga.<text:s/></text:span><text:span text:style-name="T2102">Pateikiamas urėdijos miškų pasiskirstymas pagal miško degumo</text:span><text:span text:style-name="T2103"><text:s/>klases. Vadovaujantis administracinio vieneto generaliniu priešgaisrinių priemonių planu numatomos priešgaisrinės miško apsaugos priemonės urėdijai miškotvarkos projekto laikotarpiui.</text:span></text:p>
      <text:p text:style-name="P2104"><text:span text:style-name="T2105">39.8</text:span><text:span text:style-name="T2106">.<text:s/></text:span><text:span text:style-name="T2107">Miško sanitarinė apsauga.<text:s/></text:span><text:span text:style-name="T2108">Vadovaujantis urėdijos miškų sanita</text:span><text:span text:style-name="T2109">rinės būklės duomenimis numatomos profilaktinės sanitarinės miško apsaugos priemonės.</text:span></text:p>
      <text:p text:style-name="P2110"><text:span text:style-name="T2111">39.9</text:span><text:span text:style-name="T2112">.</text:span><text:span text:style-name="T2113"><text:s/>Miško kelių tiesimas.<text:s/></text:span><text:span text:style-name="T2114">Numatomos miško kelių tiesimo ir remonto apimtys, išdėstomos pagal girininkijas.</text:span></text:p>
      <text:p text:style-name="P2115"><text:span text:style-name="T2116">39.10</text:span><text:span text:style-name="T2117">.</text:span><text:span text:style-name="T2118"><text:s/>Kitos ūkinės priemonės.<text:s/></text:span><text:span text:style-name="T2119">Pateikiami pasiūlymai<text:s/></text:span><text:span text:style-name="T2120">dėl technologinės ir kitos paskirties miško žemės naudojimo, aplinkinių ribų priežiūros, riboženklių ir kvartalinių stulpų renovacijos. Numatomos žemės ūkio naudmenų naudojimo priemonės.</text:span></text:p>
      <text:p text:style-name="P2121"><text:span text:style-name="T2122">39.11</text:span><text:span text:style-name="T2123">.</text:span><text:span text:style-name="T2124"><text:s/>Biologinės įvairovės apsauga.<text:s/></text:span><text:span text:style-name="T2125">Biologinės įvairovės apsauga</text:span><text:span text:style-name="T2126"><text:s/>ir jos renatūralizacija garantuojama pagrįstai suskirstant miškus į grupes ir teisingai projektuojant tikslinę funkcinę paskirtį, bei rūšių ir buveinių apsaugos ir tvarkymo reikalavimus bei rekomendacijas atitinkančias miško ūkines (biotechnines) priemone</text:span><text:span text:style-name="T2127">s. Biologinės įvairovės apsaugai inventorizuojamos ir išsaugomos miško dykynės. „Natura 2000“ teritorijose, esančiose miško žemėje, apsaugos ir tvarkymo priemonės biologinės įvairovės apsaugai ir gausinimui projektuojamos atsižvelgiant į Bendrųjų buveinių<text:s/></text:span><text:span text:style-name="T2128">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129">41-1335</text:span></text:a><text:span text:style-name="T2130">) išdėstyt</text:span><text:span text:style-name="T2131">us bendruosius reikalavimus, pritaikant juos pagal konkrečios vietovės sąlygas ir ypatumus. Sudaromi biologinės įvairovės apsaugos priemonių žiniaraščiai.</text:span></text:p>
      <text:p text:style-name="P2132"><text:span text:style-name="T2133">39.12</text:span><text:span text:style-name="T2134">.</text:span><text:span text:style-name="T2135"><text:s/>Rekreacinės ir socialinės miško funkcijos stiprinimas.<text:s/></text:span><text:span text:style-name="T2136">Pateikiamos rekomendacijos dėl rekr</text:span><text:span text:style-name="T2137">eacinių miškų išskyrimo ir poilsiavimo išteklių gausinimo bei rekreacinės infrastruktūros plėtojimo juose. Numatomos vietos gyventojų galimybės dalyvauti miško ūkio veikloje (darbo vietos, verslų organizavimas ir rėmimas). Numatomos galimybės vietos gyvent</text:span><text:span text:style-name="T2138">ojų miško medžiagų ir paslaugų poreikiams tenkinti.</text:span></text:p>
      <text:p text:style-name="P2139"><text:span text:style-name="T2140">39.13</text:span><text:span text:style-name="T2141">.</text:span><text:span text:style-name="T2142"><text:s/>Nemedieninis miško naudojimas.<text:s/></text:span><text:span text:style-name="T2143">Užsakovo pageidavimu atliekama inventorizacija ir sudaromi nemedieninių miško išteklių ir paslaugų naudojimo projektai pagal su užsakovu suderintus reikalavimus.</text:span></text:p>
      <text:p text:style-name="P2144"><text:span text:style-name="T2145">39.14</text:span><text:span text:style-name="T2146">.</text:span><text:span text:style-name="T2147"><text:s/>Projektavimo ypatumai</text:span></text:p>
      <text:p text:style-name="P2148"><text:span text:style-name="T2149">39.14.1</text:span><text:span text:style-name="T2150">.</text:span><text:span text:style-name="T2151"><text:s/>Projektavimo ypatumai saugomų teritorijų miškuose</text:span><text:span text:style-name="T2152">. Miškotvarkos projektai nacionalinių parkų ir valstybinių rezervatų miškams yra rengiami pagal atskiras nustatyto turinio programas (20 priedas), panaudojant moks</text:span><text:span text:style-name="T2153">linių tyrimų juose duomenis ir papildant temine kartografine medžiaga. Miškotvarkiniai sprendimai dėl valstybinių parkų rezervatinių zonų bei rezervatinių apyrubių miškų yra priimami, vadovaujantis valstybinių rezervatų nuostatais, ir pateikiami kaip sudėt</text:span><text:span text:style-name="T2154">inė valdos, kurioje jie yra, miškotvarkos projekto dalis. Projektiniai sprendimai saugomų teritorijų miškams priimami atsižvelgiant į patvirtintus šių teritorijų teritorinio ir strateginio planavimo dokumentus (zonų ribų planus, tvarkymo planus, gamtotvark</text:span><text:span text:style-name="T2155">os planus ir kt.). Miškotvarkiniai sprendimai regioninių parkų ar kitų saugomų teritorijų, turinčių direkcijas be teisės miškus valdyti, miškams yra pateikiami nustatyto turinio ištraukoje iš valdos, kurioje jie yra, miškotvarkos projekto (20 priedas). Miš</text:span><text:span text:style-name="T2156">kotvarkos medžiaga saugomų teritorijų objektams gaminama pagal miškotvarkos darbų sutartyje numatytus pagaminti informacinės medžiagos kiekius ir apmokėjimo sąlygas. Miškotvarkiniai sprendimai saugomų teritorijų be administracinės tarnybos miškams yra pate</text:span><text:span text:style-name="T2157">ikiami valdos, kurioje jie yra, miškotvarkos projekte.</text:span></text:p>
      <text:p text:style-name="P2158"><text:span text:style-name="T2159">39.14.2</text:span><text:span text:style-name="T2160">.<text:s/></text:span><text:span text:style-name="T2161">Projektavimo ypatumai kitų valdytojų miškuose.</text:span><text:span text:style-name="T2162"><text:s/>Miškotvarkos projektai kitų valdytojų miškams (miestų, Krašto apsaugos ir Susisiekimo ministerijų, kitų institucijų miškai) yra rengiami atsi</text:span><text:span text:style-name="T2163">žvelgiant į jų valdytojų pageidavimus, vadovaujantis įvadinio šalių pasitarimo protokolu. Tokiuose projektuose privalo būti duomenys, reikalingi valstybinei miškų apskaitai vykdyti ir miškų valstybės kadastrui tvarkyti.</text:span></text:p>
      <text:p text:style-name="P2164"><text:span text:style-name="T2165">40</text:span><text:span text:style-name="T2166">.</text:span><text:span text:style-name="T2167"><text:s/>Baigiamąją dalį</text:span><text:span text:style-name="T2168"><text:s/>sudaro p</text:span><text:span text:style-name="T2169">rojektinių sprendinių įvertinimas, projekto priežiūros ir tikslinimo sąlygos:</text:span></text:p>
      <text:p text:style-name="P2170"><text:span text:style-name="T2171">40.1</text:span><text:span text:style-name="T2172">.<text:s/></text:span><text:span text:style-name="T2173">Projektinių sprendinių vertinimas:</text:span></text:p>
      <text:p text:style-name="P2174"><text:span text:style-name="T2175">40.1.1</text:span><text:span text:style-name="T2176">.</text:span><text:span text:style-name="T2177"><text:s/>Ekonominis vertinimas.</text:span><text:span text:style-name="T2178"><text:s/>Atliekamas pagal darniojo miškų ūkio reikalavimus. Apskaičiuojamos miškų urėdijos pajamos ir išlaidos, įvertinamas pelnas ir rentabilumas. Analizuojamos miško produkcijos kainos ir santykinės išlaidos (išlaidos tenkančios 1 m³ medienos ir 100 ha miško plo</text:span><text:span text:style-name="T2179">to). Įvertinamas miško ūkio intensyvumas. Nustatomas minimalus medienos ruošos kiekis, garantuojantis nenuostolingą veiklą.</text:span></text:p>
      <text:p text:style-name="P2180"><text:span text:style-name="T2181">40.1.2</text:span><text:span text:style-name="T2182">.<text:s/></text:span><text:span text:style-name="T2183">Ekologinis vertinimas.</text:span><text:span text:style-name="T2184"><text:s/>Prognozuojama priimtų sprendinių įtaka miško plotų kaitai, miško ekosistemų rūšinei sudėčiai, amž</text:span><text:span text:style-name="T2185">iaus struktūrai, našumui, produktyvumui ir stabilumui pagal darniojo miškų ūkio reikalavimus nacionalinių saugomų teritorijų ir „Natura 2000“ teritorijų bei jose saugomų vertybių apsaugos būklei.</text:span></text:p>
      <text:p text:style-name="P2186"><text:span text:style-name="T2187">40.1.3</text:span><text:span text:style-name="T2188">.<text:s/></text:span><text:span text:style-name="T2189">Socialinis vertinimas</text:span><text:span text:style-name="T2190">. Įvertinama tikėtina<text:s/></text:span><text:span text:style-name="T2191">projektuojamų miško ūkinių priemonių įtaka miškų urėdijos tiesioginei (vietinei) ir netiesioginei (šalies) socialinei aplinkai pagal darniojo miškų ūkio reikalavimus.</text:span></text:p>
      <text:p text:style-name="P2192"><text:span text:style-name="T2193">40.2</text:span><text:span text:style-name="T2194">.</text:span><text:span text:style-name="T2195"><text:s/>Projekto priežiūra ir tikslinimas:</text:span></text:p>
      <text:p text:style-name="P2196"><text:span text:style-name="T2197">40.2.1</text:span><text:span text:style-name="T2198">.</text:span><text:span text:style-name="T2199"><text:s/>Miškotvarkos projekto priežiūra.</text:span><text:span text:style-name="T2200"><text:s/>Nurodomos projekto priežiūrą, o prireikus ir tikslinimą atliekančios institucijos. Aprašoma projekto priežiūros tvarka. Išdėstomi miškų valdytojo ir projektuotojo įsipareigojimai, įgalinantys projekto įgyvendinimą.</text:span></text:p>
      <text:p text:style-name="P2201"><text:span text:style-name="T2202">40.2.2</text:span><text:span text:style-name="T2203">.</text:span><text:span text:style-name="T2204"><text:s/>Miškotvarkos projekto sprend</text:span><text:span text:style-name="T2205">inių keitimas.</text:span><text:span text:style-name="T2206"><text:s/>Numatomi suprojektuotų miško ūkinių priemonių keitimo atvejai ir tvarka. Atskirai apibrėžiama pagrindinių kirtimų normos keitimo tvarka.</text:span></text:p>
      <text:p text:style-name="P2207"><text:span text:style-name="T2208">41</text:span><text:span text:style-name="T2209">. Priedai.</text:span><text:span text:style-name="T2210"><text:s/></text:span><text:span text:style-name="T2211">Pateikiami projekto priedai – taksoraščiai, suvestinės lentelės, žiniaraščiai, char</text:span><text:span text:style-name="T2212">akterizuojantys inventorizuotus miško išteklius ir projektinius sprendimus.</text:span></text:p>
      <text:p text:style-name="P2213"><text:span text:style-name="T2214">41.1</text:span><text:span text:style-name="T2215">. Taksoraštis.</text:span><text:span text:style-name="T2216"><text:s/></text:span><text:span text:style-name="T2217">Taksoraštyje pagal girininkijas ir kvartalus pateikiama taksacinė informacija apie kiekvieną sklypą, nurodoma vykdytina jame priemonė ir skiriama vieta įrašams</text:span><text:span text:style-name="T2218"><text:s/>apie atliktas ūkines priemones (21 priedas).</text:span></text:p>
      <text:p text:style-name="P2219"><text:span text:style-name="T2220">41.2</text:span><text:span text:style-name="T2221">.<text:s/></text:span><text:span text:style-name="T2222">Miško išteklių duomenų suvestinės lentelės.<text:s/></text:span><text:span text:style-name="T2223">Lentelėse pagal girininkijas pateikiami duomenys apie valdos miško išteklius pagal medžių rūšis, jų grupes, miškų grupes, augavietes, amžiaus klases. Lentel</text:span><text:span text:style-name="T2224">ių struktūra turi būti suderinta su valstybinės miškų apskaitos reikalavimais (5, 6, 8, 16.3 priedai).</text:span></text:p>
      <text:p text:style-name="P2225"><text:span text:style-name="T2226">41.3</text:span><text:span text:style-name="T2227">.</text:span><text:span text:style-name="T2228"><text:s/>Ūkinių priemonių projektavimo žiniaraščiai.<text:s/></text:span><text:span text:style-name="T2229">Žiniaraščiuose pateikiami projektiniai duomenys apie pagrindinių kirtimų normos nustatymą ir jos iš</text:span><text:span text:style-name="T2230">dėstymą, miško atkūrimą ir įveisimą, želdinių priežiūrą, jaunuolynų ugdymą ir kitas ūkines priemones įvairiuose (valdos, sklypo) lygmenyse.</text:span></text:p>
      <text:p text:style-name="P2231"><text:span text:style-name="T2232">41.4</text:span><text:span text:style-name="T2233">.</text:span><text:span text:style-name="T2234"><text:s/>Plotų apskaitos žiniaraščiai.<text:s/></text:span><text:span text:style-name="T2235">Pateikiami plotų apskaitos</text:span><text:span text:style-name="T2236"><text:s/></text:span><text:span text:style-name="T2237">žiniaraščiai ir duomenys apie valdos ploto ir rib</text:span><text:span text:style-name="T2238">ų matavimus, jų palyginimą su nekilnojamojo turto kadastro duomenimis, plotų ir ribų pokyčius per vykmetį.</text:span></text:p>
      <text:p text:style-name="P2239"><text:span text:style-name="T2240">42</text:span><text:span text:style-name="T2241">.</text:span><text:span text:style-name="T2242"><text:s/>Kartografinė medžiaga<text:s/></text:span><text:span text:style-name="T2243">(miškų žemėlapiai) rengiama valstybinėje koordinačių sistemoje LKS-94. Kartografinė medžiaga rengiama visai teritorij</text:span><text:span text:style-name="T2244">ai, kurioje vykdoma valstybinė miškų inventorizacija. Minimalus rengiamos kartografinės medžiagos kiekis ir jos gavėjai pateikti 22 priede.</text:span></text:p>
      <text:p text:style-name="P2245"><text:span text:style-name="T2246">42.1</text:span><text:span text:style-name="T2247">.</text:span><text:span text:style-name="T2248"><text:s/>Bazinis miškų žemėlapis M 1:10000<text:s/></text:span><text:span text:style-name="T2249">rengiamas skaitmeninėje ir analoginėje formose. Jo formatas, skaidymas<text:s/></text:span><text:span text:style-name="T2250">lapais ir numeracija atitinka Lietuvos topografinių žemėlapių formatą, skaidymą lapais ir numeraciją.</text:span></text:p>
      <text:p text:style-name="P2251"><text:span text:style-name="T2252">42.1.1</text:span><text:span text:style-name="T2253">.<text:s/></text:span><text:span text:style-name="T2254">Žemėlapio vaizdo rėmuose pateikiama:</text:span></text:p>
      <text:p text:style-name="P2255"><text:span text:style-name="T2256">42.1.1.1</text:span><text:span text:style-name="T2257">.<text:s/></text:span><text:span text:style-name="T2258">koordinačių sistema</text:span><text:span text:style-name="T2259"><text:s/>(kilometrinis tinklas su plokštuminių koordinačių reikšmėmis; lapų kampuose</text:span><text:span text:style-name="T2260"><text:s/>nurodomos geodezinės koordinatės);</text:span></text:p>
      <text:p text:style-name="P2261"><text:span text:style-name="T2262">42.1.1.2</text:span><text:span text:style-name="T2263">.<text:s/></text:span><text:span text:style-name="T2264">plotiniai ir linijiniai objektai</text:span><text:span text:style-name="T2265"><text:s/>(administracinių rajonų, naudotojų, saugomų teritorijų</text:span><text:span text:style-name="T2266"><text:s/></text:span><text:span text:style-name="T2267">kadastre įregistruotų saugomų teritorijų ribos, urbanizuotų teritorijų ribos, kvartalinės linijos, miško sklypų ir int</text:span><text:span text:style-name="T2268">arpų ribos, inžineriniai įrenginiai, kelių tinklas, hidrografija, trasos ir kitos technologinės linijos);</text:span></text:p>
      <text:p text:style-name="P2269"><text:span text:style-name="T2270">42.1.1.3</text:span><text:span text:style-name="T2271">.<text:s/></text:span><text:span text:style-name="T2272">užrašai</text:span><text:span text:style-name="T2273"><text:s/>(gretimybės, kvartalų ir sklypų numeriai, kelių ir griovių pločiai, upių, upelių ir vandens telkinių pavadinimai, urbanizuotų te</text:span><text:span text:style-name="T2274">ritorijų pavadinimai);</text:span></text:p>
      <text:p text:style-name="P2275">Punkto pakeitimai:</text:p>
      <text:p text:style-name="P2276"><text:span text:style-name="T2277">Nr.<text:s/></text:span><text:a xlink:href="https://www.e-tar.lt/portal/legalAct.html?documentId=TAR.1F945F9B836F" office:target-frame-name="_top" xlink:show="replace"><text:span text:style-name="T2278">11-25-V</text:span></text:a><text:span text:style-name="T2279">, 2011-04-07, Žin., 2011, Nr. 45-2142 (2011-04-13), i. k. 1113VMTISAK011-25-V</text:span></text:p>
      <text:p text:style-name="Normal"/>
      <text:p text:style-name="P2280"><text:span text:style-name="T2281">42.1.1.4</text:span><text:span text:style-name="T2282">.</text:span><text:span text:style-name="T2283"><text:s/></text:span><text:span text:style-name="T2284">sklypą identifikuojantys sim</text:span><text:span text:style-name="T2285">boliai</text:span><text:span text:style-name="T2286"><text:s/>(kirtavietės, žuvę medynai, pašarų aikštelės, pelkės ir pelkiniai medynai, miško sandėliai, mažieji miško karjerai);</text:span><text:s/></text:p>
      <text:p text:style-name="P2287">Punkto pakeitimai:</text:p>
      <text:p text:style-name="P2288"><text:span text:style-name="T2289">Nr.<text:s/></text:span><text:a xlink:href="https://www.e-tar.lt/portal/legalAct.html?documentId=8fb4a580b58711e3ad2eed5a4e1b7108" office:target-frame-name="_top" xlink:show="replace"><text:span text:style-name="T2290">78-14-V</text:span></text:a><text:span text:style-name="T2291">, 2</text:span><text:span text:style-name="T2292">014-03-26, paskelbta TAR 2014-04-02, i. k. 2014-04021</text:span></text:p>
      <text:p text:style-name="Normal"/>
      <text:p text:style-name="P2293"><text:span text:style-name="T2294">42.1.1.5</text:span><text:span text:style-name="T2295">.<text:s/></text:span><text:span text:style-name="T2296">taškiniai objektai</text:span><text:span text:style-name="T2297"><text:s/>(miškų urėdijų ir girininkijų būstinės, gamtos ir kultūros paminklai, rekreaciniai įrenginiai, saugomų teritorijų kadastre įregistruotos Lietuvos raudonosios knygos pau</text:span><text:span text:style-name="T2298">kščių rūšių lizdavietės ir perimvietės, augalų ir grybų rūšių radvietės, Europos Bendrijos svarbos rūšių radvietės);</text:span></text:p>
      <text:p text:style-name="P2299"><text:span text:style-name="T2300">42.1.1.6</text:span><text:span text:style-name="T2301">.<text:s/></text:span><text:span text:style-name="T2302">spalvos, identifikuojančios miško naudotojus ir valdytojus</text:span><text:span text:style-name="T2303"><text:s/>(valstybinės reikšmės, privatūs, rezervuoti privačios nuosavybės teisėmis atkurti ir kitų naudotojų – savivaldybių, susisiekimo bei krašto apsaugos ministerijų ir kt. – miškai.</text:span></text:p>
      <text:p text:style-name="P2304"><text:span text:style-name="T2305">42.1.2</text:span><text:span text:style-name="T2306">.<text:s/></text:span><text:span text:style-name="T2307">Už žemėlapio vaizdo rėmų pateikiama:</text:span></text:p>
      <text:p text:style-name="P2308"><text:span text:style-name="T2309">42.1.2.1</text:span><text:span text:style-name="T2310">. miškų urėdijos<text:s/></text:span><text:span text:style-name="T2311">ir girininkijos pavadinimai (viršutiniame kairiajame lapo kampe);</text:span></text:p>
      <text:p text:style-name="P2312"><text:span text:style-name="T2313">42.1.2.2</text:span><text:span text:style-name="T2314">. topografinio žemėlapio nomenklatūrinis numeris (titulinės dalies centre);</text:span></text:p>
      <text:p text:style-name="P2315"><text:span text:style-name="T2316">42.1.2.3</text:span><text:span text:style-name="T2317">. žemėlapio pavadinimas (viršutiniame dešiniajame lapo kampe);</text:span></text:p>
      <text:p text:style-name="P2318"><text:span text:style-name="T2319">42.1.2.4</text:span><text:span text:style-name="T2320">. koordinačių s</text:span><text:span text:style-name="T2321">istemos pavadinimas, magnetinės rodyklės nuokrypis nuo kilometrinio tinklo (apatiniame kairiajame lapo kampe);</text:span></text:p>
      <text:p text:style-name="P2322"><text:span text:style-name="T2323">42.1.2.5</text:span><text:span text:style-name="T2324">. mastelis (titulinės dalies centre);</text:span></text:p>
      <text:p text:style-name="P2325"><text:span text:style-name="T2326">42.1.2.6</text:span><text:span text:style-name="T2327">. inventorizacijos ir aerofotografavimo metai, vykdytojas (apatiniame dešiniajame l</text:span><text:span text:style-name="T2328">apo kampe).</text:span></text:p>
      <text:p text:style-name="P2329"><text:span text:style-name="T2330">42.2</text:span><text:span text:style-name="T2331">.<text:s/></text:span><text:span text:style-name="T2332">Medynų planai M 1:20000 arba M 1:25000<text:s/></text:span><text:span text:style-name="T2333">rengiami skaitmeninių miškų žemėlapių M 1:10000 pagrindu. Medynų plane sklypai nudažomi vyraujančių medžių rūšių ir medynų brandumo grupių sutartinėmis spalvomis. Girininkijų miško masyvai te</text:span><text:span text:style-name="T2334">miniuose planuose pateikiami pagal jų geografinį išsidėstymą (nesuartinti).</text:span></text:p>
      <text:p text:style-name="P2335"><text:span text:style-name="T2336">42.3</text:span><text:span text:style-name="T2337">.</text:span><text:span text:style-name="T2338"><text:s/>Miško kvartalų žemėlapis M 1:10000, dažytas pagal suprojektuotas ūkines<text:s/></text:span><text:soft-page-break/><text:span text:style-name="T2339">priemones arba vyraujančių medžių rūšimis ir brandumo grupėmis</text:span><text:span text:style-name="T2340"><text:s/>Žemėlapiai rengiami A3 arba A4 form</text:span><text:span text:style-name="T2341">ato albumo formoje (gulsčias lapas). Albumo pradžioje talpinamas jo turinys, girininkijos pavadinimas, miškų masyvų ir sunumeruotų kvartalų schema. Kiekvienas kvartalas ar jų grupė pateikiama ištisai viename puslapyje. Sutartiniais ženklais pažymimos visos</text:span><text:span text:style-name="T2342"><text:s/>suprojektuotos ūkinės priemonės arba vyraujančios medžių rūšys ir brandumo grupės. Dešinėje albumo dalyje pateikiama taksoraščio santrauka.</text:span></text:p>
      <text:p text:style-name="P2343">Punkto pakeitimai:</text:p>
      <text:p text:style-name="P2344"><text:span text:style-name="T2345">Nr.<text:s/></text:span><text:a xlink:href="https://www.e-tar.lt/portal/legalAct.html?documentId=TAR.1F945F9B836F" office:target-frame-name="_top" xlink:show="replace"><text:span text:style-name="T2346">11-25-V</text:span></text:a><text:span text:style-name="T2347">, 2</text:span><text:span text:style-name="T2348">011-04-07, Žin., 2011, Nr. 45-2142 (2011-04-13), i. k. 1113VMTISAK011-25-V</text:span></text:p>
      <text:p text:style-name="Normal"/>
      <text:p text:style-name="P2349"><text:span text:style-name="T2350">42.4</text:span><text:span text:style-name="T2351">.</text:span><text:span text:style-name="T2352"><text:s/>Miškų administracinio suskirstymo žemėlapis M 1:50000<text:s/></text:span><text:span text:style-name="T2353">rengiamas skaitmeninio miškų žemėlapio (M 1:10000) pagrindu, paliekant kvartalinį tinklą, jo numeraciją, girininkijų</text:span><text:span text:style-name="T2354"><text:s/>ribas, miškų urėdijų gretimybes. Administracinės ribos, kelių tinklas, hidrografija, urbanizuotos teritorijos ir jų pavadinimai imami iš georeferencinio pagrindo duomenų bazės. Miško žemės plotai spalvinami skirtingomis spalvomis pagal girininkijas.</text:span></text:p>
      <text:p text:style-name="P2355"><text:span text:style-name="T2356">42.</text:span><text:span text:style-name="T2357">5</text:span><text:span text:style-name="T2358">.<text:s/></text:span><text:span text:style-name="T2359">Miškų priskyrimo miškų grupėms ir pogrupiams žemėlapis M 1:50000</text:span><text:span text:style-name="T2360"><text:s/>rengiamas kaip miškų administracinio suskirstymo žemėlapis, tik miško žemės plotai spalvinami sutartinėmis spalvomis ir ženklais pagal miškų priskyrimą miškų grupėms ir pogrupiams.</text:span></text:p>
      <text:p text:style-name="P2361"/>
      <text:p text:style-name="P2362"><text:span text:style-name="T2363">PRIVAČIŲ MIŠKŲ MIŠKOTVARKOS PROJEKTAS</text:span></text:p>
      <text:p text:style-name="P2364"/>
      <text:p text:style-name="P2365"><text:span text:style-name="T2366">43</text:span><text:span text:style-name="T2367">.<text:s/></text:span><text:span text:style-name="T2368">Privačių miškų miškotvarkos projektą</text:span><text:span text:style-name="T2369"><text:s/>sudaro titulinis lapas, valdos nuosavybės plano kopija, valdos nuosavybės pažymėjimo kopija, aplinkinės situacijos schema M 1:50000, valdos žemės planas, miškų charakteri</text:span><text:span text:style-name="T2370">stika, miško kirtimų dalis, miško atkūrimo dalis, privalomi miško apsaugos ir aplinkosaugos reikalavimai.</text:span></text:p>
      <text:p text:style-name="P2371"><text:span text:style-name="T2372">44</text:span><text:span text:style-name="T2373">.</text:span><text:span text:style-name="T2374"><text:s/>Titulinis lapas<text:s/></text:span><text:span text:style-name="T2375">sudaromas pagal šios Instrukcijos 23 priede pateiktą pavyzdį.</text:span></text:p>
      <text:p text:style-name="P2376"><text:span text:style-name="T2377">45</text:span><text:span text:style-name="T2378">.</text:span><text:span text:style-name="T2379"><text:s/>Valdos žemės planas.<text:s/></text:span><text:span text:style-name="T2380">Pateikiamas sutartinėmis spalvomis<text:s/></text:span><text:span text:style-name="T2381">nudažytas medynų planas, kuriame pažymimos projektuojamos ūkinės priemonės. Kai projektui rengti naudojami naujausios valstybinių miškų inventorizacijos duomenys, valdos žemės planas rengiamas bazinio miškų žemėlapio M 1:10000 pagrindu, kai projekto rengėj</text:span><text:span text:style-name="T2382">as atlieka naujų miškų inventorizaciją, valdos žemės planas rengiamas ortofotoplanų M 1:10000 pagrindu.</text:span></text:p>
      <text:p text:style-name="P2383"><text:span text:style-name="T2384">46</text:span><text:span text:style-name="T2385">.<text:s/></text:span><text:span text:style-name="T2386">Valdos miškų charakteristika pagal miškų inventorizacijos duomenis (taksoraštis)</text:span><text:span text:style-name="T2387">. Pateikiamas valdos miškų taksoraštis pagal 21 priede nustatytą</text:span><text:span text:style-name="T2388"><text:s/>formą.</text:span></text:p>
      <text:p text:style-name="P2389"><text:span text:style-name="T2390">47</text:span><text:span text:style-name="T2391">.</text:span><text:span text:style-name="T2392"><text:s/>Miško kirtimų dalis.<text:s/></text:span><text:span text:style-name="T2393">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394">86-3117</text:span></text:a><text:span text:style-name="T2395">). Pateikiamos pagrindinių ir tarpinių kirtimų apimtys:</text:span></text:p>
      <text:p text:style-name="P2396"><text:span text:style-name="T2397">47.1</text:span><text:span text:style-name="T2398">.<text:s/></text:span><text:span text:style-name="T2399">Pagrindiniai kirtimai</text:span><text:span text:style-name="T2400">. Nustatoma pagrindinių kirtimų norma, kuri išdėstoma projekto galiojimo laikotarpiui ir pažymima medynų plane</text:span><text:span text:style-name="T2401">. Valdoms, didesnėms kaip 500 ha ploto, pagrindinių kirtimų norma nustatoma amžiaus klasių metodu, naudojant OPTINA matematinį modelį, vadovaujantis Pagrindinių miško kirtimų normos nustatymo metodika.</text:span><text:s/></text:p>
      <text:p text:style-name="P2402">Punkto pakeitimai:</text:p>
      <text:p text:style-name="P2403"><text:span text:style-name="T2404">Nr.<text:s/></text:span><text:a xlink:href="https://www.e-tar.lt/portal/legalAct.html?documentId=TAR.1F945F9B836F" office:target-frame-name="_top" xlink:show="replace"><text:span text:style-name="T2405">11-25-V</text:span></text:a><text:span text:style-name="T2406">, 2011-04-07, Žin., 2011, Nr. 45-2142 (2011-04-13), i. k. 1113VMTISAK011-25-V</text:span></text:p>
      <text:p text:style-name="Normal"/>
      <text:p text:style-name="P2407"><text:span text:style-name="T2408">47.2</text:span><text:span text:style-name="T2409">.</text:span><text:span text:style-name="T2410"><text:s/>Tarpiniai kirtimai.</text:span><text:span text:style-name="T2411"><text:s/>Sudaromas Miško kirtimų taisyklių reikalavimus atitinkantis<text:s/></text:span><text:span text:style-name="T2412">ugdytinų medynų sąrašas, nustatoma tarpinių kirtimų apimtis, nurodomas kirtimų intensyvumas.</text:span></text:p>
      <text:p text:style-name="P2413"><text:span text:style-name="T2414">48</text:span><text:span text:style-name="T2415">.</text:span><text:span text:style-name="T2416"><text:s/>Miško atkūrimo dalis.<text:s/></text:span><text:span text:style-name="T2417">Želdintiniems ir atželiantiems sklypams suprojektuojami visi geriausiai augavietės sąlygas atitinkantys miško atkūrimo būdai,<text:s/></text:span><text:span text:style-name="T2418">tikslinės medžių rūšys ir mišrinimo schemos.</text:span></text:p>
      <text:p text:style-name="P2419"><text:span text:style-name="T2420">49</text:span><text:span text:style-name="T2421">.</text:span><text:span text:style-name="T2422"><text:s/>Privalomi miško apsaugos ir aplinkosaugos reikalavimai<text:s/></text:span><text:span text:style-name="T2423">pateikiami atsižvelgiant į Saugomų teritorijų įstatymą, atskirų saugomų teritorijų nuostatus ir reglamentus, saugomų teritorijų planavimo dokumentus</text:span><text:span text:style-name="T2424">, specialiąsias žemės ir miško naudojimo sąlygas, kitus<text:s/></text:span><text:soft-page-break/><text:span text:style-name="T2425">normatyvinius dokumentus.</text:span></text:p>
      <text:p text:style-name="P2426"><text:span text:style-name="T2427">50</text:span><text:span text:style-name="T2428">.</text:span><text:span text:style-name="T2429"><text:s/>Nenukirsto miško vertės nustatymas.<text:s/></text:span><text:span text:style-name="T2430">Miško sklypuose, kuriuose medienos naudojimas vykmetyje dėl saugomos teritorijos įsteigimo gali sumažėti, skaičiuojama nenukirsto<text:s/></text:span><text:span text:style-name="T2431">miško vertė. Ji skaičiuojama Vyriausybės 2004 m. gruodžio 3 d. nutarimo Nr. 1578 (Žin., 2004, Nr.</text:span><text:a xlink:href="https://www.e-tar.lt/portal/lt/legalAct/TAR.EEE2F06464EE" office:target-frame-name="_blank" xlink:show="new"><text:span text:style-name="T2432">177-6554</text:span></text:a><text:span text:style-name="T2433">) 5-e punkte numatytais atvejais, vadovaujantis aplinkos ministro<text:s/></text:span><text:span text:style-name="T2434">patvirtintomis vidutinėmis nenukirsto miško kainomis.</text:span></text:p>
      <text:p text:style-name="P2435"/>
      <text:p text:style-name="P2436"><text:span text:style-name="T2437">KRAŠTOVAIZDŽIO FORMAVIMO MIŠKO KIRTIMŲ PROJEKTAS</text:span></text:p>
      <text:p text:style-name="P2438"/>
      <text:p text:style-name="P2439"><text:span text:style-name="T2440">51</text:span><text:span text:style-name="T2441">. Kraštovaizdžio formavimo miško kirtimų projektas yra sudėtinė vidinės miškotvarkos projekto dalis, pagal kurią vykdomi kraštovaizdžio<text:s/></text:span><text:span text:style-name="T2442">formavimo miško kirtimai, įrengiamos poilsio aikštelės su miško baldais, rengiami pažintiniai ir rekreaciniai takai, vykdomos kitos priemonės, skirtos formuoti kraštovaizdį.</text:span></text:p>
      <text:p text:style-name="P2443"><text:span text:style-name="T2444">52</text:span><text:span text:style-name="T2445">. Kraštovaizdžio formavimo miško kirtimai projektuojami:</text:span></text:p>
      <text:p text:style-name="P2446"><text:span text:style-name="T2447">52.1</text:span><text:span text:style-name="T2448">. prie esanči</text:span><text:span text:style-name="T2449">ų lankomų ir saugomų gamtos ir kultūros paveldo objektų, turizmo trasų, pažintinių ir rekreacinių takų, kitų poilsiui skirtų objektų;</text:span></text:p>
      <text:p text:style-name="P2450"><text:span text:style-name="T2451">52.2</text:span><text:span text:style-name="T2452">. kai 52.1 punkte nurodytų objektų nėra, bet miško savininkas pageidauja juos įrengti, projekto rengėjas turi pagr</text:span><text:span text:style-name="T2453">įsti rekreacinėms reikmėms skirtų objektų įrengimo tikslingumą;</text:span></text:p>
      <text:p text:style-name="P2454"><text:span text:style-name="T2455">52.3</text:span><text:span text:style-name="T2456">. projektuojamų kraštovaizdžio formavimo miško kirtimų būdai turi atitikti Miško kirtimų taisyklių reikalavimus. Draudžiama medynų rūšinės sudėties formavimo ir kompleksinius kraštovai</text:span><text:span text:style-name="T2457">zdžio formavimo kirtimus projektuoti miško sklypuose, kuriuose pagal normatyvus turi būti projektuojami ugdomieji miško kirtimai.</text:span></text:p>
      <text:p text:style-name="P2458"><text:span text:style-name="T2459">53</text:span><text:span text:style-name="T2460">. Kraštovaizdžio formavimo miško kirtimų projektavimas valstybinių parkų, biosferos rezervatų, draustinių ir jų buferi</text:span><text:span text:style-name="T2461">nės apsaugos zonose</text:span><text:span text:style-name="T2462"><text:s/></text:span><text:span text:style-name="T2463">vykdomas atsižvelgiant į konkrečias kraštovaizdžio tvarkymo priemones, išdėstytas valstybinių parkų, biosferos rezervatų ir draustinių tvarkymo planuose, kurie yra specialiojo teritorijų planavimo dokumentai. Suprojektuotos kraštovaizdž</text:span><text:span text:style-name="T2464">io tvarkymo priemonės turi būti suderintos su valstybinio parko ar valstybinio rezervato direkcija; kai privačioms miškų valdoms taikomos su kultūros paveldo apsauga susijusios specialiosios naudojimo sąlygos – su institucija, atsakinga už kultūros paveldo</text:span><text:span text:style-name="T2465"><text:s/>apsaugą.</text:span></text:p>
      <text:p text:style-name="P2466"><text:span text:style-name="T2467">54</text:span><text:span text:style-name="T2468">. Kraštovaizdžio formavimo kirtimų projektą sudaro:</text:span></text:p>
      <text:p text:style-name="P2469">Esamos situacijos aprašymas – esami gamtos ir kultūros paveldo objektai, mažosios architektūros statiniai, kietosios dangos, natūralūs ir dirbtiniai takai bei miško keliai, kiti sklype ar<text:s/>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70">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 statinių įrengimo skaičius, sklypo apsaugos priemonės;</text:p>
      <text:p text:style-name="P2471"><text:span text:style-name="T2472">Grafinėje projekto dalyje – pateikiamas sklypo planas su saugotinų gamtos ir kultūros pa</text:span><text:span text:style-name="T2473">veldo objektų, takų, privažiavimų, mažosios architektūros statinių, esančių sklype ar už jo ribų, išdėstymu ir jų eksplikacija (M 1:500 – M 1:1000), kuriame nurodoma sklypo ribos, šiaurės krypties rodyklė, projektuojami ir esami takai, mažosios architektūr</text:span><text:span text:style-name="T2474">os statiniai, vidaus keliai, stovėjimo aikštelės, saugotini gamtos ir kultūros paveldo objektai, kirtimais formuojamos aikštelės, erdvės, vietos, kuriose bus vykdomi erdvių, rūšinės sudėties<text:s/></text:span><text:soft-page-break/><text:span text:style-name="T2475">formavimo ar kompleksiniai kirtimai, sutartiniai ženklai, kiti du</text:span><text:span text:style-name="T2476">omenys; projektuojant regyklos formavimą, turi būti parengiamas sklypo vertikalus planas (M 1:200 – M 1:1000). Regyklos formavimo zonoje turi būti pateiktas teritorijoje esančių objektų vertikalus pjūvis ir objektai, kurie matysis atlikus kirtimus. Horizon</text:span><text:span text:style-name="T2477">talėms ir vertikalėms gali būti taikomi skirtingi masteliai.</text:span><text:s/></text:p>
      <text:p text:style-name="P2478">Papildyta skyriumi:</text:p>
      <text:p text:style-name="P2479"><text:span text:style-name="T2480">Nr.<text:s/></text:span><text:a xlink:href="https://www.e-tar.lt/portal/legalAct.html?documentId=TAR.B4111E3C8241" office:target-frame-name="_top" xlink:show="replace"><text:span text:style-name="T2481">233-13-V</text:span></text:a><text:span text:style-name="T2482">, 2013-09-30, Žin., 2013, Nr. 104-5130 (2013-10-03), i. k. 1133VMTISAK233-13-V</text:span></text:p>
      <text:p text:style-name="Normal"/>
      <text:p text:style-name="P2483"><text:span text:style-name="T2484">MIŠKOTVARKOS DARBŲ YPATUMAI MIESTŲ MIŠKUOSE</text:span></text:p>
      <text:p text:style-name="P2485"/>
      <text:p text:style-name="P2486"><text:span text:style-name="T2487">55</text:span><text:span text:style-name="T2488">.<text:s/></text:span><text:span text:style-name="T2489">Miškotvarkos darbų ypatumai miestų</text:span><text:span text:style-name="T2490"><text:s/>savivaldybių valdomuose miškuose aptariami sutartyje su užsakovu.</text:span></text:p>
      <text:p text:style-name="P2491">Punkto numeracijos pakeitimas:</text:p>
      <text:p text:style-name="P2492"><text:span text:style-name="T2493">Nr.<text:s/></text:span><text:a xlink:href="https://www.e-tar.lt/portal/legalAct.html?documentId=TAR.B4111E3C8241" office:target-frame-name="_top" xlink:show="replace"><text:span text:style-name="T2494">233-13-V</text:span></text:a><text:span text:style-name="T2495">, 2013-09-30, Žin., 2013, Nr. 104-5130 (2013-10-03), i. k. 1133VMTISAK233-13-V</text:span></text:p>
      <text:p text:style-name="Normal"/>
      <text:p text:style-name="P2496"><text:span text:style-name="T2497">56</text:span><text:span text:style-name="T2498">.</text:span><text:span text:style-name="T2499"><text:s/>Prieš pradedant miškotvarkos darbus rekomenduojama</text:span><text:span text:style-name="T2500"><text:s/>patikslinti miško ribas, jas suderinti su gretimų valdų savininkais ar valdytojais, pastatyti riboženklius ir atlikti miško ribų kadastrinius matavimus.</text:span></text:p>
      <text:p text:style-name="P2501">Punkto numeracijos pakeitimas:</text:p>
      <text:p text:style-name="P2502"><text:span text:style-name="T2503">Nr.<text:s/></text:span><text:a xlink:href="https://www.e-tar.lt/portal/legalAct.html?documentId=TAR.B4111E3C8241" office:target-frame-name="_top" xlink:show="replace"><text:span text:style-name="T2504">233-13-V</text:span></text:a><text:span text:style-name="T2505">, 2013-09-30, Žin., 2013, Nr. 104-5130 (2013-10-03), i. k. 1133VMTISAK233-13-V</text:span></text:p>
      <text:p text:style-name="Normal"/>
      <text:p text:style-name="P2506"><text:span text:style-name="T2507">57</text:span><text:span text:style-name="T2508">.</text:span><text:span text:style-name="T2509"><text:s/>Miškotvarkos projektas rengiamas</text:span><text:span text:style-name="T2510"><text:s/>atsižvelgiant į teritorijų planavimo dokumentuose suprojektuotus ir suderintus miško ribų pakeitimus.</text:span></text:p>
      <text:p text:style-name="P2511"/>
      <text:p text:style-name="P2512">Punkto numeracijos pakeitimas:</text:p>
      <text:p text:style-name="P2513"><text:span text:style-name="T2514">Nr.<text:s/></text:span><text:a xlink:href="https://www.e-tar.lt/portal/legalAct.html?documentId=TAR.B4111E3C8241" office:target-frame-name="_top" xlink:show="replace"><text:span text:style-name="T2515">233-13-V</text:span></text:a><text:span text:style-name="T2516">, 2013-09-30, Žin., 2013, Nr. 104-5130 (2013-10-03), i. k. 1133VMTISAK233-13-V</text:span></text:p>
      <text:p text:style-name="Normal"/>
      <text:p text:style-name="P2517"><text:span text:style-name="T2518">BAIGIAMOSIOS NUOSTATOS</text:span></text:p>
      <text:p text:style-name="P2519"/>
      <text:p text:style-name="P2520"><text:span text:style-name="T2521">58</text:span><text:span text:style-name="T2522">.</text:span><text:span text:style-name="T2523"><text:s/>Užsakovų pageidavimu</text:span><text:span text:style-name="T2524"><text:s/>valstybinių ir privačių miško valdų vidinės miškotvarkos projekto turinys gali būti praplėstas.</text:span></text:p>
      <text:p text:style-name="P2525">Punkto numeracijos pakeitimas:</text:p>
      <text:p text:style-name="P2526"><text:span text:style-name="T2527">Nr.<text:s/></text:span><text:a xlink:href="https://www.e-tar.lt/portal/legalAct.html?documentId=TAR.B4111E3C8241" office:target-frame-name="_top" xlink:show="replace"><text:span text:style-name="T2528">233-13-V</text:span></text:a><text:span text:style-name="T2529">, 2013-09-30, Žin., 2013, Nr. 104-</text:span><text:span text:style-name="T2530">5130 (2013-10-03), i. k. 1133VMTISAK233-13-V</text:span></text:p>
      <text:p text:style-name="Normal"/>
      <text:p text:style-name="P2531"><text:span text:style-name="T2532">59</text:span><text:span text:style-name="T2533">.<text:s/></text:span><text:span text:style-name="T2534">Miškotvarkos darbų kontrolė</text:span><text:span text:style-name="T2535"><text:s/>vykdoma nuo 1 % iki 5 % atliktų darbų apimties, vadovaujantis Lietuvos Respublikos aplinkos ministro įsakymu patvirtinta Miškų inventorizacijos ir projektavimo darbų kokybės<text:s/></text:span><text:span text:style-name="T2536">vertinimo metodika ir normatyvais, bei šios instrukcijos reikalavimais.</text:span></text:p>
      <text:p text:style-name="P2537"/>
      <text:p text:style-name="P2538">Punkto numeracijos pakeitimas:</text:p>
      <text:p text:style-name="P2539"><text:span text:style-name="T2540">Nr.<text:s/></text:span><text:a xlink:href="https://www.e-tar.lt/portal/legalAct.html?documentId=TAR.B4111E3C8241" office:target-frame-name="_top" xlink:show="replace"><text:span text:style-name="T2541">233-13-V</text:span></text:a><text:span text:style-name="T2542">, 2013-09-30, Žin., 2013, Nr. 104-5130 (2013-10-03), i. k.</text:span><text:span text:style-name="T2543"><text:s/>1133VMTISAK233-13-V</text:span></text:p>
      <text:p text:style-name="Normal"/>
      <text:p text:style-name="P2544">________________</text:p>
      <text:p text:style-name="Normal"/>
      <text:p text:style-name="Normal"/>
      <text:p text:style-name="Normal"/>
      <text:p text:style-name="P2545">Priedų pakeitimai:</text:p>
      <text:p text:style-name="Normal"/>
      <text:p text:style-name="P2546">11-10-V pakeitimo 11-25-V 19 priedas</text:p>
      <text:p text:style-name="P2547">Priedo pakeitimai:</text:p>
      <text:p text:style-name="P2548"><text:span text:style-name="T2549">Nr.<text:s/></text:span><text:a xlink:href="https://www.e-tar.lt/portal/legalAct.html?documentId=TAR.1F945F9B836F" office:target-frame-name="_top" xlink:show="replace"><text:span text:style-name="T2550">11-25-V</text:span></text:a><text:span text:style-name="T2551">, 2011-04-07, Žin., 2011, Nr. 45-2142<text:s/></text:span><text:span text:style-name="T2552">(2011-04-13), i. k. 1113VMTISAK011-25-V</text:span></text:p>
      <text:p text:style-name="Normal"/>
      <text:p text:style-name="P2553">11-10-V pakeitimo 78-14-V 1 priedas</text:p>
      <text:p text:style-name="P2554">Priedo pakeitimai:</text:p>
      <text:p text:style-name="P2555"><text:span text:style-name="T2556">Nr.<text:s/></text:span><text:a xlink:href="https://www.e-tar.lt/portal/legalAct.html?documentId=TAR.1F945F9B836F" office:target-frame-name="_top" xlink:show="replace"><text:span text:style-name="T2557">11-25-V</text:span></text:a><text:span text:style-name="T2558">, 2011-04-07, Žin., 2011, Nr. 45-2142 (2011-04-13), i. k. 1113VMTIS</text:span><text:span text:style-name="T2559">AK011-25-V</text:span></text:p>
      <text:p text:style-name="P2560"><text:span text:style-name="T2561">Nr.<text:s/></text:span><text:a xlink:href="https://www.e-tar.lt/portal/legalAct.html?documentId=8fb4a580b58711e3ad2eed5a4e1b7108" office:target-frame-name="_top" xlink:show="replace"><text:span text:style-name="T2562">78-14-V</text:span></text:a><text:span text:style-name="T2563">, 2014-03-26, paskelbta TAR 2014-04-02, i. k. 2014-04021</text:span></text:p>
      <text:p text:style-name="Normal"/>
      <text:p text:style-name="P2564">11-10-V pakeitimo 78-14-V 22 priedas</text:p>
      <text:p text:style-name="P2565">Priedo pakeitimai:</text:p>
      <text:p text:style-name="P2566"><text:span text:style-name="T2567">Nr.<text:s/></text:span><text:a xlink:href="https://www.e-tar.lt/portal/legalAct.html?documentId=TAR.1F945F9B836F" office:target-frame-name="_top" xlink:show="replace"><text:span text:style-name="T2568">11-25-V</text:span></text:a><text:span text:style-name="T2569">, 2011-04-07, Žin., 2011, Nr. 45-2142 (2011-04-13), i. k. 1113VMTISAK011-25-V</text:span></text:p>
      <text:p text:style-name="P2570"><text:span text:style-name="T2571">Nr.<text:s/></text:span><text:a xlink:href="https://www.e-tar.lt/portal/legalAct.html?documentId=8fb4a580b58711e3ad2eed5a4e1b7108" office:target-frame-name="_top" xlink:show="replace"><text:span text:style-name="T2572">78-14</text:span><text:span text:style-name="T2573">-V</text:span></text:a><text:span text:style-name="T2574">, 2014-03-26, paskelbta TAR 2014-04-02, i. k. 2014-04021</text:span></text:p>
      <text:p text:style-name="Normal"/>
      <text:p text:style-name="P2575">11-10-V pakeitimo 11-25-V 24 priedas</text:p>
      <text:p text:style-name="P2576">Priedo pakeitimai:</text:p>
      <text:p text:style-name="P2577"><text:span text:style-name="T2578">Nr.<text:s/></text:span><text:a xlink:href="https://www.e-tar.lt/portal/legalAct.html?documentId=TAR.1F945F9B836F" office:target-frame-name="_top" xlink:show="replace"><text:span text:style-name="T2579">11-25-V</text:span></text:a><text:span text:style-name="T2580">, 2011-04-07, Žin., 2011, Nr. 45-2142 (2011-04-</text:span><text:span text:style-name="T2581">13), i. k. 1113VMTISAK011-25-V</text:span></text:p>
      <text:p text:style-name="Normal"/>
      <text:p text:style-name="P2582">11-10-V pakeitimo 11-25-V 25 priedas</text:p>
      <text:p text:style-name="P2583">Priedo pakeitimai:</text:p>
      <text:p text:style-name="P2584"><text:span text:style-name="T2585">Nr.<text:s/></text:span><text:a xlink:href="https://www.e-tar.lt/portal/legalAct.html?documentId=TAR.1F945F9B836F" office:target-frame-name="_top" xlink:show="replace"><text:span text:style-name="T2586">11-25-V</text:span></text:a><text:span text:style-name="T2587">, 2011-04-07, Žin., 2011, Nr. 45-2142 (2011-04-13), i. k.<text:s/></text:span><text:span text:style-name="T2588">1113VMTISAK011-25-V</text:span></text:p>
      <text:p text:style-name="Normal"/>
      <text:p text:style-name="P2589">11-10-V pakeitimo 78-14-V 26 priedas</text:p>
      <text:p text:style-name="P2590">Priedo pakeitimai:</text:p>
      <text:p text:style-name="P2591"><text:span text:style-name="T2592">Nr.<text:s/></text:span><text:a xlink:href="https://www.e-tar.lt/portal/legalAct.html?documentId=TAR.1F945F9B836F" office:target-frame-name="_top" xlink:show="replace"><text:span text:style-name="T2593">11-25-V</text:span></text:a><text:span text:style-name="T2594">, 2011-04-07, Žin., 2011, Nr. 45-2142 (2011-04-13), i. k. 1113VMTISAK011-25-V</text:span></text:p>
      <text:p text:style-name="P2595"><text:span text:style-name="T2596">Nr.<text:s/></text:span><text:a xlink:href="https://www.e-tar.lt/portal/legalAct.html?documentId=8fb4a580b58711e3ad2eed5a4e1b7108" office:target-frame-name="_top" xlink:show="replace"><text:span text:style-name="T2597">78-14-V</text:span></text:a><text:span text:style-name="T2598">, 2014-03-26, paskelbta TAR 2014-04-02, i. k. 2014-04021</text:span></text:p>
      <text:p text:style-name="Normal"/>
      <text:p text:style-name="P2599">11-10-V pakeitimo 11-25-V 2 priedas</text:p>
      <text:p text:style-name="P2600">Priedo pakeitimai:</text:p>
      <text:p text:style-name="P2601"><text:span text:style-name="T2602">Nr.<text:s/></text:span><text:a xlink:href="https://www.e-tar.lt/portal/legalAct.html?documentId=TAR.1F945F9B836F" office:target-frame-name="_top" xlink:show="replace"><text:span text:style-name="T2603">11-25-V</text:span></text:a><text:span text:style-name="T2604">, 2011-04-07, Žin., 2011, Nr. 45-2142 (2011-04-13), i. k. 1113VMTISAK011-25-V</text:span></text:p>
      <text:p text:style-name="Normal"/>
      <text:p text:style-name="P2605">11-10-V pakeitimo 78-14-V 4 priedas</text:p>
      <text:p text:style-name="P2606">Priedo pakeitimai:</text:p>
      <text:p text:style-name="P2607"><text:span text:style-name="T2608">Nr.<text:s/></text:span><text:a xlink:href="https://www.e-tar.lt/portal/legalAct.html?documentId=8fb4a580b58711e3ad2eed5a4e1b7108" office:target-frame-name="_top" xlink:show="replace"><text:span text:style-name="T2609">78-14-V</text:span></text:a><text:span text:style-name="T2610">, 2014-03-26, paskelbta TAR 2014-04-02, i. k. 2014-04021</text:span></text:p>
      <text:p text:style-name="Normal"/>
      <text:p text:style-name="P2611">11-10-V pakeitimo 78-14-V 5 priedas</text:p>
      <text:p text:style-name="P2612">Priedo pakeitimai:</text:p>
      <text:p text:style-name="P2613"><text:span text:style-name="T2614">Nr.<text:s/></text:span><text:a xlink:href="https://www.e-tar.lt/portal/legalAct.html?documentId=TAR.1F945F9B836F" office:target-frame-name="_top" xlink:show="replace"><text:span text:style-name="T2615">11-25-V</text:span></text:a><text:span text:style-name="T2616">, 2011-04-07, Žin., 2011, Nr. 45-2142 (2011-04-13), i. k. 1113VMTISAK011-25-V</text:span></text:p>
      <text:p text:style-name="P2617"><text:span text:style-name="T2618">Nr.<text:s/></text:span><text:a xlink:href="https://www.e-tar.lt/portal/legalAct.html?documentId=8fb4a580b58711e3ad2eed5a4e1b7108" office:target-frame-name="_top" xlink:show="replace"><text:span text:style-name="T2619">78-14-V</text:span></text:a><text:span text:style-name="T2620">, 2014-03-26, paskelbta TAR 2014-04-02, i. k.</text:span><text:span text:style-name="T2621"><text:s/>2014-04021</text:span></text:p>
      <text:p text:style-name="Normal"/>
      <text:p text:style-name="P2622">11-10-V pakeitimo 78-14-V 11 priedas</text:p>
      <text:p text:style-name="P2623">Priedo pakeitimai:</text:p>
      <text:p text:style-name="P2624"><text:span text:style-name="T2625">Nr.<text:s/></text:span><text:a xlink:href="https://www.e-tar.lt/portal/legalAct.html?documentId=TAR.1F945F9B836F" office:target-frame-name="_top" xlink:show="replace"><text:span text:style-name="T2626">11-25-V</text:span></text:a><text:span text:style-name="T2627">, 2011-04-07, Žin., 2011, Nr. 45-2142 (2011-04-13), i. k. 1113VMTISAK011-25-V</text:span></text:p>
      <text:p text:style-name="P2628"><text:span text:style-name="T2629">Nr.<text:s/></text:span><text:a xlink:href="https://www.e-tar.lt/portal/legalAct.html?documentId=TAR.AE0E9F9F4217" office:target-frame-name="_top" xlink:show="replace"><text:span text:style-name="T2630">230-12-V</text:span></text:a><text:span text:style-name="T2631">, 2012-10-11, Žin., 2012, Nr. 119-6023 (2012-10-13), i. k. 1123VMTISAK230-12-V</text:span></text:p>
      <text:p text:style-name="P2632"><text:span text:style-name="T2633">Nr.<text:s/></text:span><text:a xlink:href="https://www.e-tar.lt/portal/legalAct.html?documentId=8fb4a580b58711e3ad2eed5a4e1b7108" office:target-frame-name="_top" xlink:show="replace"><text:span text:style-name="T2634">78-14-V</text:span></text:a><text:span text:style-name="T2635">, 2014-03-26, paskelbta TAR 2014-04-02, i. k. 2014-04021</text:span></text:p>
      <text:p text:style-name="Normal"/>
      <text:p text:style-name="P2636">11-10-V pakeitimo 78-14-V 13 priedas</text:p>
      <text:p text:style-name="P2637">Priedo pakeitimai:</text:p>
      <text:p text:style-name="P2638"><text:span text:style-name="T2639">Nr.<text:s/></text:span><text:a xlink:href="https://www.e-tar.lt/portal/legalAct.html?documentId=8fb4a580b58711e3ad2eed5a4e1b7108" office:target-frame-name="_top" xlink:show="replace"><text:span text:style-name="T2640">78-14-V</text:span></text:a><text:span text:style-name="T2641">, 2014-03-26, paskelbta</text:span><text:span text:style-name="T2642"><text:s/>TAR 2014-04-02, i. k. 2014-04021</text:span></text:p>
      <text:p text:style-name="Normal"/>
      <text:p text:style-name="P2643">11-10-V pakeitimo 78-14-V 17 priedas</text:p>
      <text:p text:style-name="P2644">Priedo pakeitimai:</text:p>
      <text:p text:style-name="P2645"><text:span text:style-name="T2646">Nr.<text:s/></text:span><text:a xlink:href="https://www.e-tar.lt/portal/legalAct.html?documentId=8fb4a580b58711e3ad2eed5a4e1b7108" office:target-frame-name="_top" xlink:show="replace"><text:span text:style-name="T2647">78-14-V</text:span></text:a><text:span text:style-name="T2648">, 2014-03-26, paskelbta TAR 2014-04-02, i. k. 2014-04021</text:span></text:p>
      <text:p text:style-name="Normal"/>
      <text:p text:style-name="P2649">11-10-V pakeitimo 11-25-V 27 priedas</text:p>
      <text:p text:style-name="P2650">Papildyta priedu:</text:p>
      <text:p text:style-name="P2651"><text:span text:style-name="T2652">Nr.<text:s/></text:span><text:a xlink:href="https://www.e-tar.lt/portal/legalAct.html?documentId=TAR.1F945F9B836F" office:target-frame-name="_top" xlink:show="replace"><text:span text:style-name="T2653">11-25-V</text:span></text:a><text:span text:style-name="T2654">, 2011-04-07, Žin., 2011, Nr. 45-2142 (2011-04-13), i. k. 1113VMTISAK011-25-V</text:span></text:p>
      <text:p text:style-name="Normal"/>
      <text:p text:style-name="P2655">11-10-V pakeitimo 230-12-V<text:s/>28 priedas</text:p>
      <text:p text:style-name="P2656">Papildyta priedu:</text:p>
      <text:p text:style-name="P2657"><text:span text:style-name="T2658">Nr.<text:s/></text:span><text:a xlink:href="https://www.e-tar.lt/portal/legalAct.html?documentId=TAR.AE0E9F9F4217" office:target-frame-name="_top" xlink:show="replace"><text:span text:style-name="T2659">230-12-V</text:span></text:a><text:span text:style-name="T2660">, 2012-10-11, Žin., 2012, Nr. 119-6023 (2012-10-13), i. k. 1123VMTISAK230-12-V</text:span></text:p>
      <text:p text:style-name="Normal"/>
      <text:p text:style-name="P2661">11-10-V pakeitimo 230-12-V 29 priedas</text:p>
      <text:p text:style-name="P2662">Papildyta<text:s/>priedu:</text:p>
      <text:p text:style-name="P2663"><text:span text:style-name="T2664">Nr.<text:s/></text:span><text:a xlink:href="https://www.e-tar.lt/portal/legalAct.html?documentId=TAR.AE0E9F9F4217" office:target-frame-name="_top" xlink:show="replace"><text:span text:style-name="T2665">230-12-V</text:span></text:a><text:span text:style-name="T2666">, 2012-10-11, Žin., 2012, Nr. 119-6023 (2012-10-13), i. k. 1123VMTISAK230-12-V</text:span></text:p>
      <text:p text:style-name="Normal"/>
      <text:p text:style-name="P2667">11-10-V pakeitimo 78-14-V 30 priedas</text:p>
      <text:p text:style-name="P2668">Papildyta priedu:</text:p>
      <text:p text:style-name="P2669"><text:span text:style-name="T2670">Nr.<text:s/></text:span><text:a xlink:href="https://www.e-tar.lt/portal/legalAct.html?documentId=8fb4a580b58711e3ad2eed5a4e1b7108" office:target-frame-name="_top" xlink:show="replace"><text:span text:style-name="T2671">78-14-V</text:span></text:a><text:span text:style-name="T2672">, 2014-03-26, paskelbta TAR 2014-04-02, i. k. 2014-04021</text:span></text:p>
      <text:p text:style-name="Normal"/>
      <text:p text:style-name="P2673">11-10-V pakeitimo 84-15-V 31 priedas</text:p>
      <text:p text:style-name="P2674">Papildyta priedu:</text:p>
      <text:p text:style-name="P2675"><text:span text:style-name="T2676">Nr.<text:s/></text:span><text:a xlink:href="https://www.e-tar.lt/portal/legalAct.html?documentId=8fb4a580b58711e3ad2eed5a4e1b7108" office:target-frame-name="_top" xlink:show="replace"><text:span text:style-name="T2677">78-14-V</text:span></text:a><text:span text:style-name="T2678">, 2014-03-26, paskelbta TAR 2014-04-02, i. k. 2014-04021</text:span></text:p>
      <text:p text:style-name="P2679">Priedo pakeitimai:</text:p>
      <text:p text:style-name="P2680"><text:span text:style-name="T2681">Nr.<text:s/></text:span><text:a xlink:href="https://www.e-tar.lt/portal/legalAct.html?documentId=428497d0e2a311e4a4809231b4b55019" office:target-frame-name="_top" xlink:show="replace"><text:span text:style-name="T2682">84-15-V</text:span></text:a><text:span text:style-name="T2683">, 2015-04-10, p</text:span><text:span text:style-name="T2684">askelbta TAR 2015-04-15, i. k. 2015-05806</text:span></text:p>
      <text:p text:style-name="Normal"/>
      <text:p text:style-name="P2685">11-10-V pakeitimo 78-14-V 32 priedas</text:p>
      <text:p text:style-name="P2686">Papildyta priedu:</text:p>
      <text:p text:style-name="P2687"><text:span text:style-name="T2688">Nr.<text:s/></text:span><text:a xlink:href="https://www.e-tar.lt/portal/legalAct.html?documentId=8fb4a580b58711e3ad2eed5a4e1b7108" office:target-frame-name="_top" xlink:show="replace"><text:span text:style-name="T2689">78-14-V</text:span></text:a><text:span text:style-name="T2690">, 2014-03-26, paskelbta TAR 2014-04-02, i. k. 201</text:span><text:span text:style-name="T2691">4-04021</text:span></text:p>
      <text:p text:style-name="Normal"/>
      <text:p text:style-name="P2692"/>
      <text:p text:style-name="P2693"/>
      <text:p text:style-name="P2694"><text:span text:style-name="T2695">Pakeitimai:</text:span></text:p>
      <text:p text:style-name="P2696"/>
      <text:p text:style-name="P2697"><text:span text:style-name="T2698">1.</text:span></text:p>
      <text:p text:style-name="P2699"><text:span text:style-name="T2700">Valstybinė miškų tarnyba, Įsakymas</text:span></text:p>
      <text:p text:style-name="P2701"><text:span text:style-name="T2702">Nr.<text:s/></text:span><text:a xlink:href="https://www.e-tar.lt/portal/legalAct.html?documentId=TAR.1F945F9B836F" office:target-frame-name="_top" xlink:show="replace"><text:span text:style-name="T2703">11-25-V</text:span></text:a><text:span text:style-name="T2704">, 2011-04-07, Žin., 2011, Nr. 45-2142 (2011-04-13), i. k. 1113VMTISAK011-25-V</text:span></text:p>
      <text:p text:style-name="P2705"><text:span text:style-name="T2706">Dėl Valstybinės miškų<text:s/></text:span><text:span text:style-name="T2707">tarnybos direktoriaus 2010 m. sausio 14 d. įsakymo Nr. 11-10-V "Dėl Miškotvarkos darbų vykdymo instrukcijos patvirtinimo" pakeitimo</text:span></text:p>
      <text:p text:style-name="P2708"/>
      <text:p text:style-name="P2709"><text:span text:style-name="T2710">2.</text:span></text:p>
      <text:p text:style-name="P2711"><text:span text:style-name="T2712">Valstybinė miškų tarnyba, Įsakymas</text:span></text:p>
      <text:p text:style-name="P2713"><text:span text:style-name="T2714">Nr.<text:s/></text:span><text:a xlink:href="https://www.e-tar.lt/portal/legalAct.html?documentId=TAR.AE0E9F9F4217" office:target-frame-name="_top" xlink:show="replace"><text:span text:style-name="T2715">230-12-V</text:span></text:a><text:span text:style-name="T2716">, 2012-10-11, Žin., 2012, Nr. 119-6023 (2012-10-13), i. k. 1123VMTISAK230-12-V</text:span></text:p>
      <text:p text:style-name="P2717"><text:span text:style-name="T2718">Dėl Valstybinės miškų tarnybos direktoriaus 2010 m. sausio 14 d. įsakymo Nr. 11-10-V "Dėl Miškotvarkos darbų vykdymo instrukcijos patvirtinimo" pakeitimo</text:span></text:p>
      <text:p text:style-name="P2719"/>
      <text:p text:style-name="P2720"><text:span text:style-name="T2721">3.</text:span></text:p>
      <text:p text:style-name="P2722"><text:span text:style-name="T2723">Valstybinė</text:span><text:span text:style-name="T2724"><text:s/>miškų tarnyba, Įsakymas</text:span></text:p>
      <text:p text:style-name="P2725"><text:span text:style-name="T2726">Nr.<text:s/></text:span><text:a xlink:href="https://www.e-tar.lt/portal/legalAct.html?documentId=TAR.B4111E3C8241" office:target-frame-name="_top" xlink:show="replace"><text:span text:style-name="T2727">233-13-V</text:span></text:a><text:span text:style-name="T2728">, 2013-09-30, Žin., 2013, Nr. 104-5130 (2013-10-03), i. k. 1133VMTISAK233-13-V</text:span></text:p>
      <text:p text:style-name="P2729"><text:span text:style-name="T2730">Dėl Valstybinės miškų tarnybos direktoriaus 2010 m. sausio</text:span><text:span text:style-name="T2731"><text:s/>14 d. įsakymo Nr. 11-10-V "Dėl Miškotvarkos darbų vykdymo instrukcijos patvirtinimo" pakeitimo</text:span></text:p>
      <text:p text:style-name="P2732"/>
      <text:p text:style-name="P2733"><text:span text:style-name="T2734">4.</text:span></text:p>
      <text:p text:style-name="P2735"><text:span text:style-name="T2736">Valstybinė miškų tarnyba, Įsakymas</text:span></text:p>
      <text:p text:style-name="P2737"><text:span text:style-name="T2738">Nr.<text:s/></text:span><text:a xlink:href="https://www.e-tar.lt/portal/legalAct.html?documentId=8fb4a580b58711e3ad2eed5a4e1b7108" office:target-frame-name="_top" xlink:show="replace"><text:span text:style-name="T2739">78-14-V</text:span></text:a><text:span text:style-name="T2740">, 2014-03-26</text:span><text:span text:style-name="T2741">, paskelbta TAR 2014-04-02, i. k. 2014-04021</text:span></text:p>
      <text:p text:style-name="P2742"><text:span text:style-name="T2743">Dėl Valstybinės miškų tarnybos direktoriaus 2010 m. sausio 14 d. įsakymo Nr. 11-10-V „Dėl Miškotvarkos darbų vykdymo instrukcijos patvirtinimo” pakeitimo</text:span></text:p>
      <text:p text:style-name="P2744"/>
      <text:p text:style-name="P2745"><text:span text:style-name="T2746">5.</text:span></text:p>
      <text:p text:style-name="P2747"><text:span text:style-name="T2748">Valstybinė miškų tarnyba, Įsakymas</text:span></text:p>
      <text:p text:style-name="P2749"><text:span text:style-name="T2750">Nr.<text:s/></text:span><text:a xlink:href="https://www.e-tar.lt/portal/legalAct.html?documentId=428497d0e2a311e4a4809231b4b55019" office:target-frame-name="_top" xlink:show="replace"><text:span text:style-name="T2751">84-15-V</text:span></text:a><text:span text:style-name="T2752">, 2015-04-10, paskelbta TAR 2015-04-15, i. k. 2015-05806</text:span></text:p>
      <text:p text:style-name="P2753"><text:span text:style-name="T2754">Dėl Valstybinės miškų tarnybos direktoriaus 2010 m. sausio 14 d. įsakymo Nr. 11-10-V „Dėl Miškotvarkos darbų</text:span><text:span text:style-name="T2755"><text:s/>vykdymo instrukcijos patvirtinimo“ pakeitimo</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Rima</meta:initial-creator>
    <dc:creator>adlibuser</dc:creator>
    <meta:creation-date>2016-12-22T10:35:00Z</meta:creation-date>
    <dc:date>2016-12-22T10:35:00Z</dc:date>
    <meta:template xlink:href="Normal.dotm" xlink:type="simple"/>
    <meta:editing-cycles>2</meta:editing-cycles>
    <meta:editing-duration>PT0S</meta:editing-duration>
    <meta:document-statistic meta:page-count="30" meta:paragraph-count="692" meta:word-count="14400" meta:character-count="118400" meta:row-count="2492" meta:non-whitespace-character-count="104692"/>
  </office:meta>
</office:document-meta>
</file>