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fo:background-color="#FFFFFF"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center" fo:line-height="150%"/>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ext-properties fo:font-weight="bold" style:font-weight-asian="bold" fo:text-transform="uppercase"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fo:font-weight="bold" style:font-weight-asian="bold"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fo:font-weight="bold" style:font-weight-asian="bold" style:letter-kerning="true"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fo:font-weight="bold" style:font-weight-asian="bold" style:letter-kerning="true"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line-height="150%"/>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line-height="150%"/>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margin-left="1.575in" fo:text-indent="-1.075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575in" fo:text-indent="-1.075in">
        <style:tab-stops/>
      </style:paragraph-properties>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tyle="italic" style:font-style-asian="italic"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text-indent="0.5in"/>
      <style:text-properties fo:font-size="11pt" style:font-size-asian="11pt"/>
    </style:style>
    <style:style style:name="P2269" style:parent-style-name="Normal" style:family="paragraph">
      <style:paragraph-properties fo:text-align="justify" fo:text-indent="0.5in"/>
      <style:text-properties fo:font-size="11pt" style:font-size-asian="11pt"/>
    </style:style>
    <style:style style:name="P2270" style:parent-style-name="Normal" style:family="paragraph">
      <style:paragraph-properties fo:widows="0" fo:orphans="0" fo:text-align="justify"/>
    </style:style>
    <style:style style:name="T2271" style:parent-style-name="DefaultParagraphFont" style:family="text">
      <style:text-properties fo:text-transform="uppercase" fo:font-size="11pt" style:font-size-asian="11pt"/>
    </style:style>
    <style:style style:name="T2272" style:parent-style-name="DefaultParagraphFont" style:family="text">
      <style:text-properties fo:text-transform="uppercase" fo:font-size="11pt" style:font-size-asian="11pt"/>
    </style:style>
    <style:style style:name="T2273" style:parent-style-name="DefaultParagraphFont" style:family="text">
      <style:text-properties fo:text-transform="uppercase" fo:font-size="11pt" style:font-size-asian="11pt"/>
    </style:style>
    <style:style style:name="T2274" style:parent-style-name="DefaultParagraphFont" style:family="text">
      <style:text-properties fo:text-transform="uppercase"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center" fo:text-indent="0.5in"/>
      <style:text-properties fo:font-size="11pt" style:font-size-asian="11pt"/>
    </style:style>
    <style:style style:name="P2277" style:parent-style-name="Normal" style:family="paragraph">
      <style:paragraph-properties fo:widows="0" fo:orphans="0" fo:text-align="center" fo:text-indent="0.5in"/>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weight-complex="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text-properties style:font-name-asian="MS Mincho" fo:font-size="10pt" style:font-size-asian="10pt"/>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ize="10pt" style:font-size-asian="10pt"/>
    </style:style>
    <style:style style:name="P2315" style:parent-style-name="Normal" style:family="paragraph">
      <style:text-properties style:font-name-asian="MS Mincho" fo:font-size="10pt" style:font-size-asian="10pt"/>
    </style:style>
    <style:style style:name="P2316" style:parent-style-name="Normal" style:family="paragraph">
      <style:text-properties style:font-name-asian="MS Mincho" fo:font-weight="bold" style:font-weight-asian="bold" style:font-weight-complex="bold" fo:font-size="10pt" style:font-size-asian="10pt"/>
    </style:style>
    <style:style style:name="P2317" style:parent-style-name="Normal" style:family="paragraph">
      <style:text-properties fo:font-size="10pt" style:font-size-asian="10pt"/>
    </style:style>
    <style:style style:name="P2318" style:parent-style-name="Normal" style:family="paragraph">
      <style:paragraph-properties fo:margin-left="0.8659in">
        <style:tab-stops/>
      </style:paragraph-properties>
      <style:text-properties fo:font-weight="bold" style:font-weight-asian="bold" fo:font-size="10pt" style:font-size-asian="10pt"/>
    </style:style>
    <style:style style:name="P2319" style:parent-style-name="Normal" style:family="paragraph">
      <style:paragraph-properties fo:margin-left="0.8659in">
        <style:tab-stops/>
      </style:paragraph-properties>
      <style:text-properties fo:font-size="10pt" style:font-size-asian="10pt"/>
    </style:style>
    <style:style style:name="P2320" style:parent-style-name="Normal" style:family="paragraph">
      <style:paragraph-properties fo:margin-left="0.8659in">
        <style:tab-stops/>
      </style:paragraph-properties>
    </style:style>
    <style:style style:name="T2321" style:parent-style-name="DefaultParagraphFont" style:family="text">
      <style:text-properties fo:font-size="10pt" style:font-size-asian="10pt"/>
    </style:style>
    <style:style style:name="T2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margin-left="0.8659in">
        <style:tab-stops/>
      </style:paragraph-properties>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paragraph-properties fo:text-align="justify"/>
      <style:text-properties style:font-name-asian="MS Mincho"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P2378" style:parent-style-name="Normal" style:family="paragraph">
      <style:paragraph-properties fo:text-align="justify"/>
      <style:text-properties style:font-name-asian="MS Mincho" fo:font-size="10pt" style:font-size-asian="10pt"/>
    </style:style>
    <style:style style:name="P2379" style:parent-style-name="Normal" style:family="paragraph">
      <style:paragraph-properties fo:text-align="justify"/>
      <style:text-properties style:font-name-asian="MS Mincho" fo:font-size="10pt" style:font-size-asian="10pt"/>
    </style:style>
    <style:style style:name="P2380" style:parent-style-name="Normal" style:family="paragraph">
      <style:paragraph-properties fo:text-align="justify"/>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text-properties style:font-name-asian="MS Mincho"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ize="10pt" style:font-size-asian="10pt"/>
    </style:style>
    <style:style style:name="T2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ize="10pt" style:font-size-asian="10pt"/>
    </style:style>
    <style:style style:name="P2387" style:parent-style-name="Normal" style:family="paragraph">
      <style:paragraph-properties fo:text-align="justify"/>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paragraph-properties fo:text-align="justify"/>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ize="10pt" style:font-size-asian="10pt"/>
    </style:style>
    <style:style style:name="T2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ize="10pt" style:font-size-asian="10pt"/>
    </style:style>
    <style:style style:name="P2395" style:parent-style-name="Normal" style:family="paragraph">
      <style:paragraph-properties fo:text-align="justify"/>
      <style:text-properties style:font-name-asian="MS Mincho" fo:font-size="10pt" style:font-size-asian="10pt"/>
    </style:style>
    <style:style style:name="P2396" style:parent-style-name="Normal" style:family="paragraph">
      <style:paragraph-properties fo:text-align="justify"/>
      <style:text-properties style:letter-kerning="true" fo:font-size="10pt" style:font-size-asian="10pt"/>
    </style:style>
    <style:style style:name="P2397" style:parent-style-name="Normal" style:family="paragraph">
      <style:paragraph-properties fo:text-align="justify"/>
      <style:text-properties style:font-name-asian="MS Mincho"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5">Suvestinė redakcija nuo 2022-06-01 iki 2022-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text:s/></text:span><text:soft-page-break/><text:span text:style-name="T299">taip, kad daugiausia jų tektų didžiausią poveikį rinkai turinčioms profesinio mokymo organizavimo formoms;</text:span></text:p>
      <text:p text:style-name="P300"><text:span text:style-name="T301">4</text:span><text:span text:style-name="T302">) tęstinumo – profesinio mokymo sistema yra lanksti, atvira, pagrįsta įvairių mokymo</text:span><text:span text:style-name="T303"><text:s/></text:span><text:span text:style-name="T304">formų ir<text:s/></text:span><text:span text:style-name="T305">institucijų sąveika; ji sudaro sąlygas kiekvienam asmeniui mokytis visą gyvenimą;</text:span></text:p>
      <text:p text:style-name="P306"><text:span text:style-name="T307">5</text:span><text:span text:style-name="T308">)</text:span><text:span text:style-name="T309"><text:s/></text:span><text:span text:style-name="T310">orientavimosi į tarptautinius kokybės standartus – profesinio mokymo sistemos valdymo, išteklių, paramos mokiniui, mokymosi rezultatų ir veiklos kokybės užtikrinimo kr</text:span><text:span text:style-name="T311">iterijai yra grindžiami Europos profesinio mokymo<text:s/></text:span><text:span text:style-name="T312">kokybės užtikrinimo orientacine<text:s/></text:span><text:span text:style-name="T313">sistema.</text:span></text:p>
      <text:p text:style-name="P314"/>
      <text:p text:style-name="P315"><text:span text:style-name="T316">II</text:span><text:span text:style-name="T317"><text:s/>SKYRIUS</text:span></text:p>
      <text:p text:style-name="P318"><text:span text:style-name="T319">PROFESINIO MOKYMO SISTEMOS SANDARA, KVALIFIKACIJŲ IR KOMPETENCIJŲ TVARKYMAS IR SUTEIKIMAS</text:span></text:p>
      <text:p text:style-name="P320"/>
      <text:p text:style-name="P321"><text:span text:style-name="T322">5</text:span><text:span text:style-name="T323"><text:s/>straipsnis.</text:span><text:span text:style-name="T324"><text:s/></text:span><text:span text:style-name="T325">Profesinio mokymo sistema</text:span></text:p>
      <text:p text:style-name="P326"><text:span text:style-name="T327">Lietuv</text:span><text:span text:style-name="T328">os profesinio mokymo sistema apima:</text:span></text:p>
      <text:p text:style-name="P329"><text:span text:style-name="T330">1</text:span><text:span text:style-name="T331">) pirminį profesinį mokymą;</text:span></text:p>
      <text:p text:style-name="P332"><text:span text:style-name="T333">2</text:span><text:span text:style-name="T334">) tęstinį profesinį mokymą;</text:span></text:p>
      <text:p text:style-name="P335"><text:span text:style-name="T336">3</text:span><text:span text:style-name="T337">) profesinį orientavimą.</text:span></text:p>
      <text:p text:style-name="P338"/>
      <text:p text:style-name="P339"><text:span text:style-name="T340">6</text:span><text:span text:style-name="T341"><text:s/>straipsnis.<text:s/></text:span><text:span text:style-name="T342">Pirminis profesinis mokymas</text:span></text:p>
      <text:p text:style-name="P343"><text:span text:style-name="T344">1</text:span><text:span text:style-name="T345">. Pirminis profesinis mokymas<text:s/></text:span><text:span text:style-name="T346">yra skirtas pirmajai kvalifikacijai<text:s/></text:span><text:span text:style-name="T347">įgyti</text:span><text:span text:style-name="T348"><text:s/>ir teikiamas ne jaunesniems kaip 14 metų asmenims</text:span><text:span text:style-name="T349">:</text:span></text:p>
      <text:p text:style-name="P350"><text:span text:style-name="T351">1</text:span><text:span text:style-name="T352">) įgijusiems pagrindinį ar vidurinį išsilavinimą;</text:span></text:p>
      <text:p text:style-name="P353"><text:span text:style-name="T354">2</text:span><text:span text:style-name="T355">) neįgijusiems pagrindinio išsilavinimo;</text:span></text:p>
      <text:p text:style-name="P356"><text:span text:style-name="T357">3</text:span><text:span text:style-name="T358">) kurie yra mokęsi pagal specialiojo ugdymo programas.</text:span></text:p>
      <text:p text:style-name="P359"><text:span text:style-name="T360">2</text:span><text:span text:style-name="T361">. Profesinio mokymo teikėjas<text:s/></text:span><text:span text:style-name="T362">mokiniui, neįgijusiam pagrindinio išsilavinimo, sudaro sąlygas tęsti mokymąsi pagal pagrindinio ugdymo programą.</text:span></text:p>
      <text:p text:style-name="P363"><text:span text:style-name="T364">3</text:span><text:span text:style-name="T365">. Asmuo, įgijęs pagrindinį išsilavinimą, gali rinktis mokymąsi pagal profesinio mokymo programą arba kartu</text:span><text:span text:style-name="T366"><text:s/></text:span><text:span text:style-name="T367">mokytis ir pagal vidurinio ugdy</text:span><text:span text:style-name="T368">mo programą.</text:span></text:p>
      <text:p text:style-name="P369"><text:span text:style-name="T370">4</text:span><text:span text:style-name="T371">. Mokiniui mokantis pagal profesinio mokymo programą, bendrojo</text:span><text:span text:style-name="T372"><text:s/></text:span><text:span text:style-name="T373">ugdymo technologijų dalykų ar profesinio mokymo programų moduliai įskaitomi švietimo, mokslo ir sporto ministro nustatyta tvarka.</text:span></text:p>
      <text:p text:style-name="P374">Straipsnio dalies pakeitimai:</text:p>
      <text:p text:style-name="P375"><text:span text:style-name="T376">Nr.<text:s/></text:span><text:a xlink:href="https://www.e-tar.lt/portal/legalAct.html?documentId=40176720b1c511e98451fa7b5933515d" office:target-frame-name="_top" xlink:show="replace"><text:span text:style-name="T377">XIII-2369</text:span></text:a><text:span text:style-name="T378">, 2019-07-16, paskelbta TAR 2019-07-29, i. k. 2019-12449</text:span></text:p>
      <text:p text:style-name="Normal"/>
      <text:p text:style-name="P379"><text:span text:style-name="T380">5</text:span><text:span text:style-name="T381">. Mokiniui, baigusiam pirminio formaliojo profesinio mokymo programą ir (arba) nustatyta tvarka g</text:span><text:span text:style-name="T382">avusiam jo įgytų kompetencijų įvertinimą, suteikiama atitinkamo lygio kvalifikacija.</text:span></text:p>
      <text:p text:style-name="P383"><text:span text:style-name="T384">6</text:span><text:span text:style-name="T385">. Mokinys, kuris lygiagrečiai su profesinio mokymo programa mokosi pagal pagrindinio ugdymo programą arba pagal vidurinio ugdymo programą, pagrindinį išsilavinimą<text:s/></text:span><text:span text:style-name="T386">arba vidurinį išsilavinimą įgyja Lietuvos Respublikos švietimo įstatymo nustatyta tvarka.</text:span></text:p>
      <text:p text:style-name="P387"><text:span text:style-name="T388">7</text:span><text:span text:style-name="T389">. Tuo atveju, kai profesinis mokymas vykdomas pameistrystės profesinio mokymo organizavimo forma, darbdavys, sudaręs pameistrystės darbo sutartį su mokiniu, kuri</text:span><text:span text:style-name="T390">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1">indinį išsilavinimą.</text:span></text:p>
      <text:p text:style-name="P392">Straipsnio dalies pakeitimai:</text:p>
      <text:p text:style-name="P393"><text:span text:style-name="T394">Nr.<text:s/></text:span><text:a xlink:href="https://www.e-tar.lt/portal/legalAct.html?documentId=40176720b1c511e98451fa7b5933515d" office:target-frame-name="_top" xlink:show="replace"><text:span text:style-name="T395">XIII-2369</text:span></text:a><text:span text:style-name="T396">, 2019-07-16, paskelbta TAR 2019-07-29, i. k. 2019-12449</text:span></text:p>
      <text:p text:style-name="Normal"/>
      <text:p text:style-name="P397"><text:span text:style-name="T398">7</text:span><text:span text:style-name="T399"><text:s/>straipsnis.<text:s/></text:span><text:span text:style-name="T400">Tęstinis profesi</text:span><text:span text:style-name="T401">nis mokymas<text:s/></text:span></text:p>
      <text:p text:style-name="P402"><text:span text:style-name="T403">1</text:span><text:span text:style-name="T404">.<text:s/></text:span><text:span text:style-name="T405">Tęstinis profesinis mokymas<text:s/></text:span><text:span text:style-name="T406">yra skirtas ne pirmajai kvalifikacijai įgyti.</text:span></text:p>
      <text:p text:style-name="P407"><text:span text:style-name="T408">2</text:span><text:span text:style-name="T409">. Asmeniui, tobulinančiam turimą ar siekiančiam įgyti kitą kvalifikaciją, ankstesnio mokymosi pasiekimai įskaitomi švietimo, mokslo ir sporto ministro nustat</text:span><text:span text:style-name="T410">yta tvarka.</text:span></text:p>
      <text:p text:style-name="P411">Straipsnio dalies pakeitimai:</text:p>
      <text:p text:style-name="P412"><text:span text:style-name="T413">Nr.<text:s/></text:span><text:a xlink:href="https://www.e-tar.lt/portal/legalAct.html?documentId=40176720b1c511e98451fa7b5933515d" office:target-frame-name="_top" xlink:show="replace"><text:span text:style-name="T414">XIII-2369</text:span></text:a><text:span text:style-name="T415">, 2019-07-16, paskelbta TAR 2019-07-29, i. k. 2019-12449</text:span></text:p>
      <text:p text:style-name="Normal"/>
      <text:p text:style-name="P416"><text:span text:style-name="T417">3</text:span><text:span text:style-name="T418">. Asmeniui, baigusiam tęstinio formalioj</text:span><text:span text:style-name="T419">o profesinio mokymo programą ir (arba) nustatyta tvarka gavusiam jo įgytų kompetencijų įvertinimą, suteikiama atitinkamo lygio kvalifikacija.<text:s/></text:span></text:p>
      <text:p text:style-name="P420"/>
      <text:p text:style-name="P421"><text:span text:style-name="T422">8</text:span><text:span text:style-name="T423"><text:s/>straipsnis.<text:s/></text:span><text:span text:style-name="T424">Profesinis orientavimas</text:span></text:p>
      <text:p text:style-name="P425"><text:span text:style-name="T426">Profesinis orientavimas vykdomas Švietimo įstatymo nustatyta tvark</text:span><text:span text:style-name="T427">a.</text:span></text:p>
      <text:p text:style-name="P428"/>
      <text:p text:style-name="P429"><text:span text:style-name="T430">9</text:span><text:span text:style-name="T431"><text:s/>straipsnis.<text:s/></text:span><text:span text:style-name="T432">Kvalifikacijų tvarkymas</text:span></text:p>
      <text:p text:style-name="P433"><text:span text:style-name="T434">Kvalifikacijos sudaromos ir tvarkomos Švietimo įstatymo nustatyta tvarka.</text:span></text:p>
      <text:p text:style-name="P435"/>
      <text:p text:style-name="P436"><text:span text:style-name="T437">10</text:span><text:span text:style-name="T438"><text:s/>straipsnis.<text:s/></text:span><text:span text:style-name="T439">Sektoriniai profesiniai komitetai</text:span></text:p>
      <text:p text:style-name="P440"><text:span text:style-name="T441">1</text:span><text:span text:style-name="T442">. Sektorinių profesinių komitetų uždavinius, funkcijas, komitetų<text:s/></text:span><text:span text:style-name="T443">sudarymo ir finansavimo tvarką nustato švietimo, mokslo ir sporto ministras kartu su Lietuvos Respublikos ekonomikos ir inovacijų ministru.</text:span></text:p>
      <text:p text:style-name="P444"><text:span text:style-name="T445">2</text:span><text:span text:style-name="T446">. Į sektorinių profesinių komitetų sudėtį yra įtraukiami atitinkamų ministerijų atstovai pagal ūkio sektorius,<text:s/></text:span><text:span text:style-name="T447">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8">tikai ir politinio (asmeninio) pasitikėjimo valstybės tarnautojai.</text:span></text:p>
      <text:p text:style-name="P449"><text:span text:style-name="T450">3</text:span><text:span text:style-name="T451">. Sektorinių profesinių komitetų nariams už darbą sektoriniuose profesiniuose komitetuose apmokama švietimo, mokslo ir sporto ministro įgaliotos tvarkyti kvalifikacijas institucijos (t</text:span><text:span text:style-name="T452">oliau – kvalifikacijų tvarkymo institucija) nustatyta tvarka.</text:span></text:p>
      <text:p text:style-name="P453">Straipsnio pakeitimai:</text:p>
      <text:p text:style-name="P454"><text:span text:style-name="T455">Nr.<text:s/></text:span><text:a xlink:href="https://www.e-tar.lt/portal/legalAct.html?documentId=40176720b1c511e98451fa7b5933515d" office:target-frame-name="_top" xlink:show="replace"><text:span text:style-name="T456">XIII-2369</text:span></text:a><text:span text:style-name="T457">, 2019-07-16, paskelbta TAR 2019-07-29, i. k. 2019-12449</text:span></text:p>
      <text:p text:style-name="Normal"/>
      <text:p text:style-name="P458"><text:span text:style-name="T459">11</text:span><text:span text:style-name="T460"><text:s/>straipsnis.<text:s/></text:span><text:span text:style-name="T461">Pirmoji kvalifikacija</text:span></text:p>
      <text:p text:style-name="P462"><text:span text:style-name="T463">Laikoma, kad asmuo įgijo pirmąją kvalifikaciją, jeigu jis įgijo kvalifikaciją:</text:span></text:p>
      <text:p text:style-name="P464"><text:span text:style-name="T465">1</text:span><text:span text:style-name="T466">) turėdamas tik pradinį ar pagrindinį išsilavinimą;</text:span></text:p>
      <text:p text:style-name="P467"><text:span text:style-name="T468">2</text:span><text:span text:style-name="T469">) kartu su pagrindiniu išsilavinimu;</text:span></text:p>
      <text:p text:style-name="P470"><text:span text:style-name="T471">3</text:span><text:span text:style-name="T472">) kartu su pagrindiniu<text:s/></text:span><text:span text:style-name="T473">išsilavinimu ir nuosekliai mokydamasis (</text:span><text:span text:style-name="T474">arba<text:s/></text:span><text:span text:style-name="T475">nenutraukęs mokymosi) įgijo kitą kvalifikaciją kartu su viduriniu išsilavinimu;</text:span></text:p>
      <text:p text:style-name="P476"><text:span text:style-name="T477">4</text:span><text:span text:style-name="T478">) kartu su viduriniu išsilavinimu;</text:span></text:p>
      <text:p text:style-name="P479"><text:span text:style-name="T480">5</text:span><text:span text:style-name="T481">) turėdamas tik vidurinį išsilavinimą.</text:span></text:p>
      <text:p text:style-name="P482"/>
      <text:p text:style-name="P483"><text:span text:style-name="T484">12</text:span><text:span text:style-name="T485"><text:s/>straipsnis.<text:s/></text:span><text:span text:style-name="T486">Kompetencijų įvertinima</text:span><text:span text:style-name="T487">s ir kvalifikacijos suteikimas</text:span></text:p>
      <text:p text:style-name="P488"><text:span text:style-name="T489">1</text:span><text:span text:style-name="T490">.<text:s/></text:span><text:span text:style-name="T491">Kompetencijų įvertinimas, kvalifikacijų suteikimas</text:span><text:span text:style-name="T492">, kvalifikacijų suteikimo priežiūra vykdoma Švietimo įstatymo nustatyta tvarka.</text:span></text:p>
      <text:p text:style-name="P493"><text:span text:style-name="T494">2</text:span><text:span text:style-name="T495">. Įvertinus asmens kompetencijas, įgytas mokantis pagal neformaliojo profesinio mok</text:span><text:span text:style-name="T496">ymo programą, švietimo, mokslo ir sporto ministro nustatyta ir su ekonomikos ir inovacijų ministru suderinta tvarka jos pripažįstamos kaip atitinkamo lygio kvalifikacija arba jos dalis.</text:span></text:p>
      <text:p text:style-name="P497">Straipsnio dalies pakeitimai:</text:p>
      <text:p text:style-name="P498"><text:span text:style-name="T499">Nr.<text:s/></text:span><text:a xlink:href="https://www.e-tar.lt/portal/legalAct.html?documentId=40176720b1c511e98451fa7b5933515d" office:target-frame-name="_top" xlink:show="replace"><text:span text:style-name="T500">XIII-2369</text:span></text:a><text:span text:style-name="T501">, 2019-07-16, paskelbta TAR 2019-07-29, i. k. 2019-12449</text:span></text:p>
      <text:p text:style-name="Normal"/>
      <text:p text:style-name="P502"><text:span text:style-name="T503">III</text:span><text:span text:style-name="T504"><text:s/>SKYRIUS</text:span></text:p>
      <text:p text:style-name="P505"><text:span text:style-name="T506">PROFESINIO MOKYMO ORGANIZAVIMAS IR KOKYBĖ</text:span></text:p>
      <text:p text:style-name="P507"/>
      <text:p text:style-name="P508"><text:span text:style-name="T509">13</text:span><text:span text:style-name="T510"><text:s/>straipsnis.<text:s/></text:span><text:span text:style-name="T511">Profesinių standartų ir profesinio mokymo<text:s/></text:span><text:span text:style-name="T512">programų rengimas ir tvirtinimas</text:span><text:span text:style-name="T513"><text:s/></text:span></text:p>
      <text:p text:style-name="P514"><text:span text:style-name="T515">1</text:span><text:span text:style-name="T516">. Profesinis mokymas vykdomas pagal formaliojo ir neformaliojo profesinio mokymo programas.</text:span></text:p>
      <text:p text:style-name="P517"><text:span text:style-name="T518">2</text:span><text:span text:style-name="T519">. Profesinio mokymo teikėjas priimti asmenis mokytis, pradėti vykdyti formaliojo profesinio mokymo programas ir su profe</text:span><text:span text:style-name="T520">siniu mokymu susijusią veiklą gali tik gavęs Lietuvos Respublikos švietimo, mokslo ir sporto ministerijos išduotą licenciją.</text:span></text:p>
      <text:p text:style-name="P521">Straipsnio dalies pakeitimai:</text:p>
      <text:p text:style-name="P522"><text:span text:style-name="T523">Nr.<text:s/></text:span><text:a xlink:href="https://www.e-tar.lt/portal/legalAct.html?documentId=40176720b1c511e98451fa7b5933515d" office:target-frame-name="_top" xlink:show="replace"><text:span text:style-name="T524">XIII-2369</text:span></text:a><text:span text:style-name="T525">, 2019-07-16, paskelbta TAR 2019-07-29, i. k. 2019-12449</text:span></text:p>
      <text:p text:style-name="Normal"/>
      <text:p text:style-name="P526"><text:span text:style-name="T527">3</text:span><text:span text:style-name="T528">. Profesinio mokymo programų ar jų modulių rengimą ir tobulinimą turi teisę inicijuoti ir (arba) rengti profesinio mokymo teikėjas, Lietuvos Respublikos ar<text:s/></text:span><text:span text:style-name="T529">kitos valstybės narės pilie</text:span><text:span text:style-name="T530">tis, kitas fizinis asmuo, kuris naudojasi Europos Sąjungos teisės aktuose jam suteiktomis judėjimo valstybėse narėse teisėmis,<text:s/></text:span><text:span text:style-name="T531">Lietuvos Respublikos ar kitos valstybės narės juridinis asmuo (toliau – fizinis ir juridinis asmuo) arba kita juridinio asmens<text:s/></text:span><text:span text:style-name="T532">statuso neturinti organizacija ir jų padaliniai</text:span><text:span text:style-name="T533">.<text:s/></text:span><text:span text:style-name="T534">Profesinio mokymo programų ar jų modulių rengimą ir atnaujinimą koordinuoja ir (arba) vykdo kvalifikacijų tvarkymo institucija, derindama su sektoriniu profesiniu komitetu.</text:span></text:p>
      <text:p text:style-name="P535"><text:span text:style-name="T536">4</text:span><text:span text:style-name="T537">. Profesinio mokymo programa<text:s/></text:span><text:span text:style-name="T538">yra skirta kvalifikacijai, įregistruotai Studijų, mokymo programų ir kvalifikacijų registre, įgyti.</text:span></text:p>
      <text:p text:style-name="P539"><text:span text:style-name="T540">5</text:span><text:span text:style-name="T541">. Profesinio mokymo programos vienų metų įprastinė apimtis<text:s/></text:span><text:span text:style-name="T542">yra 60 mokymosi<text:s/></text:span><text:span text:style-name="T543">kreditų, bet ne mažiau kaip 30 mokymosi kreditų.</text:span></text:p>
      <text:p text:style-name="P544"><text:span text:style-name="T545">6</text:span><text:span text:style-name="T546">.<text:s/></text:span><text:span text:style-name="T547">Profesinio</text:span><text:span text:style-name="T548"><text:s/>mokymo pr</text:span><text:span text:style-name="T549">ogramų rengimo ir registravimo tvarką nustato<text:s/></text:span><text:span text:style-name="T550">švietimo, mokslo ir sporto<text:s/></text:span><text:span text:style-name="T551">ministras.</text:span></text:p>
      <text:p text:style-name="P552">Straipsnio dalies pakeitimai:</text:p>
      <text:p text:style-name="P553"><text:span text:style-name="T554">Nr.<text:s/></text:span><text:a xlink:href="https://www.e-tar.lt/portal/legalAct.html?documentId=40176720b1c511e98451fa7b5933515d" office:target-frame-name="_top" xlink:show="replace"><text:span text:style-name="T555">XIII-2369</text:span></text:a><text:span text:style-name="T556">, 2019-07-16, paskelbta TAR 201</text:span><text:span text:style-name="T557">9-07-29, i. k. 2019-12449</text:span></text:p>
      <text:p text:style-name="Normal"/>
      <text:p text:style-name="P558"><text:span text:style-name="T559">7</text:span><text:span text:style-name="T560">.<text:s/></text:span><text:span text:style-name="T561">Asmuo</text:span><text:span text:style-name="T562">, kurio formalųjį profesinį mokymą finansuoja valstybė, Švietimo</text:span><text:span text:style-name="T563">, mokslo ir sporto<text:s/></text:span><text:span text:style-name="T564">ministerijos nustatytais atvejais ir tvarka turi teisę keisti profesinio mokymo programą ir formą toje pačioje švietimo srityje pagal<text:s/></text:span><text:span text:style-name="T565">Lietuvos švietimo klasifikatorių, neprarasdamas likusios valstybinio profesinio mokymo finansavimo dalies, ne didesnės negu tos profesinės mokymo programos, pagal kurią asmuo mokėsi iki pakeisdamas profesinio mokymo programą, kaina.</text:span></text:p>
      <text:p text:style-name="P566">Straipsnio dalies pakeitimai:</text:p>
      <text:p text:style-name="P567"><text:span text:style-name="T568">Nr.<text:s/></text:span><text:a xlink:href="https://www.e-tar.lt/portal/legalAct.html?documentId=40176720b1c511e98451fa7b5933515d" office:target-frame-name="_top" xlink:show="replace"><text:span text:style-name="T569">XIII-2369</text:span></text:a><text:span text:style-name="T570">, 2019-07-16, paskelbta TAR 2019-07-29, i. k. 2019-12449</text:span></text:p>
      <text:p text:style-name="Normal"/>
      <text:p text:style-name="P571"><text:span text:style-name="T572">8</text:span><text:span text:style-name="T573">. Formalusis profesinis mokymas gali būti vykdomas kartu su bendrojo ugdymo</text:span><text:span text:style-name="T574"><text:s/>programomis arba papildomas kitomis programomis, skirtomis asmens socializacijai, savirealizacijai, įsitvirtinimui darbo rinkoje, profesinei reabilitacijai.</text:span></text:p>
      <text:p text:style-name="P575"><text:span text:style-name="T576">9</text:span><text:span text:style-name="T577">. Formaliojo profesinio mokymo programos, kvalifikacijos, profesiniai standartai registruojam</text:span><text:span text:style-name="T578">i Studijų, mokymo programų ir kvalifikacijų registre.</text:span></text:p>
      <text:p text:style-name="P579"><text:span text:style-name="T580">10</text:span><text:span text:style-name="T581">. Formaliojo profesinio mokymo programos turi atitikti profesinius standartus, jos turi būti suderintos su profesiniais standartais ne vėliau kaip per 12 mėnesių nuo profesinio standarto patvirtin</text:span><text:span text:style-name="T582">imo ar pakeitimo dienos.</text:span></text:p>
      <text:p text:style-name="P583"><text:span text:style-name="T584">11</text:span><text:span text:style-name="T585">. Neformaliojo profesinio mokymo programa yra skirta kompetencijoms įgyti ar joms tobulinti.</text:span></text:p>
      <text:p text:style-name="P586"><text:span text:style-name="T587">12</text:span><text:span text:style-name="T588">. Neformaliojo profesinio mokymo programų ir jų modulių registravimo Studijų, mokymo programų ir kvalifikacijų registre reikal</text:span><text:span text:style-name="T589">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90">šią programą užsakanti ar jį finansuojanti institucija.</text:span></text:p>
      <text:p text:style-name="P591"><text:span text:style-name="T592">13</text:span><text:span text:style-name="T593">. Neformaliojo profesinio mokymo programos registruojamos</text:span><text:span text:style-name="T594"><text:s/></text:span><text:span text:style-name="T595">Studijų, mokymo programų ir kvalifikacijų registre.</text:span></text:p>
      <text:p text:style-name="P596"><text:span text:style-name="T597">14</text:span><text:span text:style-name="T598">.</text:span><text:span text:style-name="T599"><text:s/></text:span><text:span text:style-name="T600">Profesiniai standartai rengiami, atnaujinami ir tvirtinami Lietuvos Respubli</text:span><text:span text:style-name="T601">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2">us sektorinių profesinių komitetų išvadas. Profesinių standartų rengimą ir atnaujinimą, suderinusi su sektoriniais profesiniais komitetais, vykdo kvalifikacijų tvarkymo institucija.</text:span></text:p>
      <text:p text:style-name="P603">Straipsnio dalies pakeitimai:</text:p>
      <text:p text:style-name="P604"><text:span text:style-name="T605">Nr.<text:s/></text:span><text:a xlink:href="https://www.e-tar.lt/portal/legalAct.html?documentId=40176720b1c511e98451fa7b5933515d" office:target-frame-name="_top" xlink:show="replace"><text:span text:style-name="T606">XIII-2369</text:span></text:a><text:span text:style-name="T607">, 2019-07-16, paskelbta TAR 2019-07-29, i. k. 2019-12449</text:span></text:p>
      <text:p text:style-name="Normal"/>
      <text:p text:style-name="P608"><text:span text:style-name="T609">14</text:span><text:span text:style-name="T610"><text:s/>straipsnis.<text:s/></text:span><text:span text:style-name="T611">Licencija vykdyti formalųjį profesinį mokymą</text:span></text:p>
      <text:p text:style-name="P612"><text:span text:style-name="T613">1</text:span><text:span text:style-name="T614">. Formalųjį profesinį mokymą ir su profesiniu mokymu susijusią veiklą gali vykdyti juridiniai asmenys,<text:s/></text:span><text:span text:style-name="T615">kitos</text:span><text:span text:style-name="T616"><text:s/>juridinio asmens statuso neturinčios kitos valstybės narės organizacijos ir jų padaliniai, įsteigti Lietuvos Respublikoje, arba fiziniai asmenys, k</text:span><text:span text:style-name="T617">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8">tas formaliojo profesinio mokymo programas</text:span><text:span text:style-name="T619"> </text:span><text:span text:style-name="T620">ar jų modulius.</text:span></text:p>
      <text:p text:style-name="P621"><text:span text:style-name="T622">2</text:span><text:span text:style-name="T623">. Licencijas išduoda, papildo, atsisako jas išduoti, licencijų duomenis patikslina, licencijų galiojimą sustabdo, galiojimo sustabdymą panaikina ir galiojimą panaikina Švietimo, mokslo ir spor</text:span><text:span text:style-name="T624">to ministerija. Duomenys</text:span><text:span text:style-name="T625"><text:s/>apie licencijų išdavimą, papildymą, patikslinimą, galiojimo sustabdymą, galiojimo sustabdymo panaikinimą ir galiojimo panaikinimą perduodami Licencijų registrui šio registro nuostatuose nustatyta tvarka.<text:s/></text:span><text:span text:style-name="T626">Formaliojo profesinio mokym</text:span><text:span text:style-name="T627">o licencijavimo taisykles tvirtina Vyriausybė.<text:s/></text:span></text:p>
      <text:p text:style-name="P628">Straipsnio dalies pakeitimai:</text:p>
      <text:p text:style-name="P629"><text:span text:style-name="T630">Nr.<text:s/></text:span><text:a xlink:href="https://www.e-tar.lt/portal/legalAct.html?documentId=97110bf0a0ab11ea9515f752ff221ec9" office:target-frame-name="_top" xlink:show="replace"><text:span text:style-name="T631">XIII-2969</text:span></text:a><text:span text:style-name="T632">, 2020-05-21, paskelbta TAR 2020-05-28, i. k. 2020-11350</text:span></text:p>
      <text:p text:style-name="Normal"/>
      <text:p text:style-name="P633"><text:span text:style-name="T634">3</text:span><text:span text:style-name="T635">. Fi</text:span><text:span text:style-name="T636">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7">lavimai:</text:span></text:p>
      <text:p text:style-name="P638"><text:span text:style-name="T639">1</text:span><text:span text:style-name="T640">)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1">siniam mokymui vykdyti ir profesinio mokymo kokybei užtikrinti;</text:span></text:p>
      <text:p text:style-name="P642"><text:span text:style-name="T643">2</text:span><text:span text:style-name="T644">) teorinio ir praktinio mokymo vietos, mokymui skirti materialieji ir metodiniai ištekliai turi atitikti numatomą mokyti mokinių skaičių ir profesinio mokymo programoje nustatytus reikala</text:span><text:span text:style-name="T645">vimus;</text:span></text:p>
      <text:p text:style-name="P646"><text:span text:style-name="T647">3</text:span><text:span text:style-name="T648">) turėti mokymo patalpas, aprūpintas materialiaisiais ištekliais, būtinais profesinio mokymo kokybei užtikrinti.</text:span></text:p>
      <text:p text:style-name="P649"><text:span text:style-name="T650">4</text:span><text:span text:style-name="T651">. Atitikties nustatytiems reikalavimams vertinimą organizuoja ir atlieka, ekspertizės aktą dėl pasirengimo vykdyti formalųjį</text:span><text:span text:style-name="T652"><text:s/>profesinį mokymą</text:span><text:span text:style-name="T653"> </text:span><text:span text:style-name="T654">išduoda kvalifikacijų tvarkymo institucija.</text:span></text:p>
      <text:p text:style-name="P655"><text:span text:style-name="T656">5</text:span><text:span text:style-name="T657">. Sprendimas dėl licencijos išdavimo ar motyvuotas atsisakymas ją išduoti turi būti pateikiamas fiziniam ar juridiniam asmeniui, kitoms juridinio asmens statuso neturinčioms kitos valstybės</text:span><text:span text:style-name="T658"><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9">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60">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1">dokumentų ir informacijos pateikimo dienos.</text:span></text:p>
      <text:p text:style-name="P662"><text:span text:style-name="T663">6</text:span><text:span text:style-name="T664">. Už licencijos išdavimą, papildymą ar patikslinimą turi būti sumokėta Vyriausybės nustatyto dydžio valstybės rinkliava. Valstybės rinkliava sumokama iki švietimo, mokslo ir sporto ministro sprendimo dėl lic</text:span><text:span text:style-name="T665">encijos išdavimo, papildymo ar patikslinimo priėmimo.</text:span><text:s/></text:p>
      <text:p text:style-name="P666">Straipsnio dalies pakeitimai:</text:p>
      <text:p text:style-name="P667"><text:span text:style-name="T668">Nr.<text:s/></text:span><text:a xlink:href="https://www.e-tar.lt/portal/legalAct.html?documentId=97110bf0a0ab11ea9515f752ff221ec9" office:target-frame-name="_top" xlink:show="replace"><text:span text:style-name="T669">XIII-2969</text:span></text:a><text:span text:style-name="T670">, 2020-05-21, paskelbta TAR 2020-05-28, i. k. 2020-11350</text:span></text:p>
      <text:p text:style-name="Normal"/>
      <text:p text:style-name="P671"><text:span text:style-name="T672">7</text:span><text:span text:style-name="T673">. Licencija</text:span><text:span text:style-name="T674"><text:s/></text:span><text:span text:style-name="T675">neišduodama, jeigu:</text:span></text:p>
      <text:p text:style-name="P676"><text:span text:style-name="T677">1</text:span><text:span text:style-name="T678">) fizinis ar juridinis asmuo, kita juridinio asmens statuso neturinti kitos valstybės narės organizacija ir jos padalinys, įsteigtas Lietuvos Respublikoje, arba fizinis asmuo, kuris naudojasi Europos Sąjungos teisės ak</text:span><text:span text:style-name="T679">tuose jam suteiktomis judėjimo valstybėse narėse teisėmis, neatitinka bent vieno reikalavimo, nurodyto šio straipsnio 3 dalyje;</text:span></text:p>
      <text:p text:style-name="P680"><text:span text:style-name="T681">2</text:span><text:span text:style-name="T682">) pateikti dokumentai ir paraiška neatitinka Vyriausybės patvirtintose Formaliojo profesinio mokymo licencijavimo taisyklės</text:span><text:span text:style-name="T683">e nustatytų reikalavimų arba buvo pateikti suklastoti;</text:span></text:p>
      <text:p text:style-name="P684"><text:span text:style-name="T685">3</text:span><text:span text:style-name="T686">) fiziniam ar juridiniam asmeniui, juridinio asmens statuso neturinčioms kitos valstybės narės organizacijoms bei jų padaliniams licencijos galiojimas buvo panaikintas dėl nustatytų pažeidimų, kur</text:span><text:span text:style-name="T687">ie per nustatytą laikotarpį nebuvo pašalinti, ir nuo licencijos galiojimo panaikinimo dienos nepraėjo 6 mėnesiai;</text:span></text:p>
      <text:p text:style-name="P688"><text:span text:style-name="T689">4</text:span><text:span text:style-name="T690">) fizinis ar juridinis asmuo, kita juridinio asmens statuso neturinti kitos valstybės narės organizacija ir jos padalinys, įsteigtas Liet</text:span><text:span text:style-name="T691">uvos Respublikoje, arba fizinis asmuo, kuris naudojasi Europos Sąjungos teisės aktuose jam suteiktomis judėjimo valstybėse narėse teisėmis, verčiasi įstatymų draudžiama veikla;</text:span></text:p>
      <text:p text:style-name="P692"><text:span text:style-name="T693">5</text:span><text:span text:style-name="T694">) nesumokėta vals</text:span><text:span text:style-name="T695">tybės rinkliava.</text:span></text:p>
      <text:p text:style-name="P696"><text:span text:style-name="T697">8</text:span><text:span text:style-name="T698">. Švietimo, mokslo ir sporto<text:s/></text:span><text:span text:style-name="T699">ministerija raštu įspėja licencijos turėtoją ir nustato ne ilgesnį kaip 20 darbo dienų terminą trūkumams pašalinti šiais atvejais:</text:span></text:p>
      <text:p text:style-name="P700"><text:span text:style-name="T701">1</text:span><text:span text:style-name="T702">)<text:s/></text:span><text:span text:style-name="T703">nustatoma, kad profesijos mokytojai neatitinka profesinio mokymo programoje (programose) ir Švietimo įstatyme nustatytų<text:s/></text:span><text:span text:style-name="T704">reikalavimų;</text:span></text:p>
      <text:p text:style-name="P705"><text:span text:style-name="T706">2</text:span><text:span text:style-name="T707">) teorinio ir praktinio mokymo vietos, mokymui skirti materialieji ir metodiniai ištekliai neatitinka numatomo mokyti mokinių skaičiaus ir mokymo programoje nustatytų reikalavimų;</text:span></text:p>
      <text:p text:style-name="P708"><text:span text:style-name="T709">3</text:span><text:span text:style-name="T710">) mokymo proceso organizavimas, mokinių priėmimas ir<text:s/></text:span><text:span text:style-name="T711">jų apskaita, mokymosi pasiekimus įteisinančių dokumentų išdavimas ir jų apskaita vykdomi nesilaikant teisės aktų nustatytų reikalavimų;</text:span></text:p>
      <text:p text:style-name="P712"><text:span text:style-name="T713">4</text:span><text:span text:style-name="T714">) nustatoma, kad juridinis asmuo, kita juridinio asmens statuso neturinti kitos valstybės narės organizacija ir jos</text:span><text:span text:style-name="T715"><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6">nustatytų licencijuo</text:span><text:span text:style-name="T717">jamos veiklos sąlygų.</text:span></text:p>
      <text:p text:style-name="P718"><text:span text:style-name="T719">9</text:span><text:span text:style-name="T720">. Jeigu šio straipsnio 8 dalyje išvardyti trūkumai nėra pašalinami per nustatytą terminą, Švietimo, mokslo ir sporto ministerija priima sprendimą sustabdyti licencijos galiojimą iki 20 darbo dienų; kai yra o</text:span><text:span text:style-name="T721">bjektyvių priežasčių, šis terminas gali būti pratęsiamas dar iki 20 darbo dienų nustatytiems pažeidimams ištaisyti.</text:span></text:p>
      <text:p text:style-name="P722"><text:span text:style-name="T723">10</text:span><text:span text:style-name="T724">. Licencijos galiojimo sustabdymas Švietimo, mokslo ir sporto ministerijos sprendimu panaikinamas nedelsiant, ne vėliau kaip per 5 dar</text:span><text:span text:style-name="T725">bo dienas, jeigu nustatyti pažeidimai pašalinami.</text:span></text:p>
      <text:p text:style-name="P726"><text:span text:style-name="T727">11</text:span><text:span text:style-name="T728">. Švietimo, mokslo ir sporto ministerija priima sprendimą licencijos galiojimą panaikinti šiais atvejais:</text:span></text:p>
      <text:p text:style-name="P729"><text:span text:style-name="T730">1</text:span><text:span text:style-name="T731">) juridinio asmens, kitos juridinio asmens statuso neturinčios kitos valstybės narės organi</text:span><text:span text:style-name="T732">zacijos ir jos padalinio, įsteigto Lietuvos Respublikoje, arba fizinio asmens, kuris naudojasi Europos Sąjungos teisės aktuose jam suteiktomis judėjimo valstybėse narėse teisėmis, prašymu;</text:span></text:p>
      <text:p text:style-name="P733"><text:span text:style-name="T734">2</text:span><text:span text:style-name="T735">) juridinis asmuo, kita juridinio asmens statuso neturinti kit</text:span><text:span text:style-name="T736">os valstybės narės organizacija ir jos padalinys, įsteigtas Lietuvos Respublikoje, pasibaigia;</text:span></text:p>
      <text:p text:style-name="P737"><text:span text:style-name="T738">3</text:span><text:span text:style-name="T739">) paaiškėja, kad juridinis asmuo, kita juridinio asmens statuso neturinti kitos valstybės narės organizacija ir jos padalinys, įsteigtas Lietuvos Respubliko</text:span><text:span text:style-name="T740">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1"><text:span text:style-name="T742">4</text:span><text:span text:style-name="T743">)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4">e teisėmis, kuriems licencijos galiojimas buvo sustabdytas, per nustatytą terminą nepašalina pažeidimų, dėl kurių licencijos galiojimas buvo sustabdytas;</text:span></text:p>
      <text:p text:style-name="P745"><text:span text:style-name="T746">5</text:span><text:span text:style-name="T747">) fizinis ar juridinis asmuo, kita juridinio asmens statuso neturinti kitos valstybės narės organ</text:span><text:span text:style-name="T748">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9">susijusios veiklos per 2 metus nuo licencijos vykdyti forma</text:span><text:span text:style-name="T750">lųjį profesinį mokymą ir (ar) su profesiniu mokymu susijusią veiklą išdavimo dienos arba nevykdo formaliojo profesinio mokymo ir (ar) su profesiniu mokymu susijusios veiklos ilgiau kaip 2 metus;</text:span></text:p>
      <text:p text:style-name="P751"><text:span text:style-name="T752">6</text:span><text:span text:style-name="T753">)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4">rbiaudamas su kvalifikacijos tvarkymo institucija ar kita švietimo, mokslo ir sporto ministro įgaliota institucija, neįgyvendino išorinio vertinimo metu pateiktų rekomendacijų;</text:span></text:p>
      <text:p text:style-name="P755"><text:span text:style-name="T756">7</text:span><text:span text:style-name="T757">) mirus<text:s/></text:span><text:span text:style-name="T758">licencijos turėtojui – fiziniam asmeniui.</text:span></text:p>
      <text:p text:style-name="P759"><text:span text:style-name="T760">12</text:span><text:span text:style-name="T761">. Švietimo,<text:s/></text:span><text:span text:style-name="T762">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3">nio mokymo teikėjui arba kitos valstybės narės organizacijai ar jos padaliniui, įsteigtam Lietuvos Respublikoje.</text:span></text:p>
      <text:p text:style-name="P764">Straipsnio dalies pakeitimai:</text:p>
      <text:p text:style-name="P765"><text:span text:style-name="T766">Nr.<text:s/></text:span><text:a xlink:href="https://www.e-tar.lt/portal/legalAct.html?documentId=97110bf0a0ab11ea9515f752ff221ec9" office:target-frame-name="_top" xlink:show="replace"><text:span text:style-name="T767">XIII-2969</text:span></text:a><text:span text:style-name="T768">,<text:s/></text:span><text:span text:style-name="T769">2020-05-21, paskelbta TAR 2020-05-28, i. k. 2020-11350</text:span></text:p>
      <text:p text:style-name="Normal"/>
      <text:p text:style-name="P770"><text:span text:style-name="T771">13</text:span><text:span text:style-name="T772">.<text:s/></text:span><text:span text:style-name="T773">Gavęs licenciją vykdyti profesinį mokymą ir su profesiniu mokymu susijusią veiklą, profesinio mokymo teikėjas Švietimo, mokslo ir sporto ministerijai ar švietimo, mokslo ir sporto ministro įga</text:span><text:span text:style-name="T774">liotoms institucijoms šio įstatymo ir kitų teisės aktų nustatyta tvarka privalo teikti ir leisti tikrinti informaciją, susijusią su išduota licencija vykdyti profesinį mokymą ir (ar) su profesiniu mokymu susijusią veiklą.</text:span></text:p>
      <text:p text:style-name="P775"><text:span text:style-name="T776">14</text:span><text:span text:style-name="T777">. Pasikeitus licencijoje vyk</text:span><text:span text:style-name="T778">dyti profesinį mokymą ir (ar) su profesiniu mokymu susijusią veiklą nurodytiems</text:span><text:span text:style-name="T779"><text:s/>duomenims, profesinio mokymo teikėjas per 5 darbo dienas nuo duomenų pasikeitimo informuoja Švietimo</text:span><text:span text:style-name="T780">, mokslo ir sporto<text:s/></text:span><text:span text:style-name="T781">ministeriją, kuri per 5 darbo dienas nuo kreipimosi gavim</text:span><text:span text:style-name="T782">o dienos išduoda patikslintą licenciją.</text:span></text:p>
      <text:p text:style-name="P783"><text:span text:style-name="T784">15</text:span><text:span text:style-name="T785">. Licenciją gavęs profesinio mokymo teikėjas Lietuvos Respublikoje įgyja teisę vykdyti profesinį mokymą ir su profesiniu mokymu susijusią veiklą nuo sprendimo dėl licencijos vykdyti profesinį mokymą ir (ar) su<text:s/></text:span><text:span text:style-name="T786">profesiniu mokymu susijusią veiklą išdavimo dienos.</text:span></text:p>
      <text:p text:style-name="P787"><text:span text:style-name="T788">16</text:span><text:span text:style-name="T789">. Informacija ir dokumentai, susiję su licencijos vykdyti profesinį mokymą ir (ar) su profesiniu mokymu susijusią veiklą išdavimu, patikslinimu, atsisakymu ją išduoti ar jos panaikinimu (išskyrus ko</text:span><text:span text:style-name="T790">nfidencialią informaciją, dokumentus ar jų dalį), skelbiami Studijų, mokymo programų ir kvalifikacijų registre.</text:span></text:p>
      <text:p text:style-name="P791">Straipsnio pakeitimai:</text:p>
      <text:p text:style-name="P792"><text:span text:style-name="T793">Nr.<text:s/></text:span><text:a xlink:href="https://www.e-tar.lt/portal/legalAct.html?documentId=40176720b1c511e98451fa7b5933515d" office:target-frame-name="_top" xlink:show="replace"><text:span text:style-name="T794">XIII-2369</text:span></text:a><text:span text:style-name="T795">, 2019-0</text:span><text:span text:style-name="T796">7-16, paskelbta TAR 2019-07-29, i. k. 2019-12449</text:span></text:p>
      <text:p text:style-name="Normal"/>
      <text:p text:style-name="P797"><text:span text:style-name="T798">15</text:span><text:span text:style-name="T799"><text:s/>straipsnis.<text:s/></text:span><text:span text:style-name="T800">Profesinio mokymo įstaigų steigimas, teisinė forma, pabaiga ir pertvarkymas, profesinio mokymo įstaigų tinklo kūrimas</text:span></text:p>
      <text:p text:style-name="P801"><text:span text:style-name="T802">1</text:span><text:span text:style-name="T803">. Profesinio mokymo įstaigas gali steigti fiziniai ar juridiniai asmenys ar kitos juridinio asmens statuso neturinčios organizacijos.<text:s/></text:span></text:p>
      <text:p text:style-name="P804"><text:span text:style-name="T805">2</text:span><text:span text:style-name="T806">. Valstybinė ar savivaldybės profesinio mokymo įstaiga yra viešasis juridinis asmuo, veikiantis kaip viešoji įstaiga<text:s/></text:span><text:span text:style-name="T807">(išskyrus pataisos pareigūnų ir vidaus reikalų profesinio mokymo teikėjus), kurio savininko teises ir pareigas įgyvendina atitinkamai Vyria</text:span><text:span text:style-name="T808">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9"><text:span text:style-name="T810">3</text:span><text:span text:style-name="T811">.<text:s/></text:span><text:span text:style-name="T812">Profesinio mokymo įstaigos reorganizuojamos, likviduojamos ir pertvarkomos vadovaujantis</text:span><text:span text:style-name="T813"><text:s/></text:span><text:span text:style-name="T814">Lietuvos Respublikos viešųjų įstaigų įstatymu,<text:s/></text:span><text:span text:style-name="T815">išskyrus<text:s/></text:span><text:span text:style-name="T816">pataisos pareigūnų profesinio mokymo ir</text:span><text:span text:style-name="T817"><text:s/>vidaus reikalų profesinio mokymo įstaigas, kurios<text:s/></text:span><text:span text:style-name="T818">reorganizuojamos, lik</text:span><text:span text:style-name="T819">viduojamos ir pertvarkomos vadovaujantis Lietuvos Respublikos civiliniu kodeksu.</text:span></text:p>
      <text:p text:style-name="P820"><text:span text:style-name="T821">4</text:span><text:span text:style-name="T822">. Steigiant valstybines<text:s/></text:span><text:span text:style-name="T823">ir savivaldybių<text:s/></text:span><text:span text:style-name="T824">profesinio mokymo įstaigas, taip pat pertvarkant valstybines</text:span><text:span text:style-name="T825"><text:s/></text:span><text:span text:style-name="T826">profesin</text:span><text:span text:style-name="T827">io mokymo įstaigas</text:span><text:span text:style-name="T828">, į jas negali būti investuojamas valstybės</text:span><text:span text:style-name="T829"><text:s/>ar savivaldybių nekilnojamasis turtas.</text:span></text:p>
      <text:p text:style-name="P830"><text:span text:style-name="T831">5</text:span><text:span text:style-name="T832">. Profesinio mokymo įstaigų tinklas vystomas atsižvelgus į valstybės, savivaldybių ir šalies ūkio poreikius švietimo, mokslo ir sporto ministro nustatyta tvarka.</text:span></text:p>
      <text:p text:style-name="P833">Straipsnio dalies pakeitimai:</text:p>
      <text:p text:style-name="P834"><text:span text:style-name="T835">Nr.<text:s/></text:span><text:a xlink:href="https://www.e-tar.lt/portal/legalAct.html?documentId=40176720b1c511e98451fa7b5933515d" office:target-frame-name="_top" xlink:show="replace"><text:span text:style-name="T836">XIII-2369</text:span></text:a><text:span text:style-name="T837">, 2019-07-16, paskelbta TAR 2019-07-29, i. k. 2019-12449</text:span></text:p>
      <text:p text:style-name="Normal"/>
      <text:p text:style-name="P838"><text:span text:style-name="T839">16</text:span><text:span text:style-name="T840"><text:s/>straipsnis.<text:s/></text:span><text:span text:style-name="T841">Profesinio mokymo įstaigos organai</text:span></text:p>
      <text:p text:style-name="P842"><text:span text:style-name="T843">1</text:span><text:span text:style-name="T844">. Valstybinė ar savivaldybės profesinio<text:s/></text:span><text:span text:style-name="T845">mokymo įstaiga turi turėti kolegialų valdymo organą – valstybinės ar savivaldybės profesinio mokymo įstaigos tarybą (toliau – taryba), taip pat vienasmenį valdymo organą – direktorių.</text:span></text:p>
      <text:p text:style-name="P846"><text:span text:style-name="T847">2</text:span><text:span text:style-name="T848">. Valstybinės ar savivaldybės profesinio mokymo įstaigos įstatuose<text:s/></text:span><text:span text:style-name="T849">gali būti numatyti ir kiti kolegialūs ar vienasmeniai organai funkcijoms, kurios šiuo įstatymu nėra priskirtos išimtinei įstaigos tarybos ir direktoriaus kompetencijai, atlikti.</text:span></text:p>
      <text:p text:style-name="P850"/>
      <text:p text:style-name="P851"><text:span text:style-name="T852">17</text:span><text:span text:style-name="T853"><text:s/>straipsnis.<text:s/></text:span><text:span text:style-name="T854">Profesinio mokymo įstaigų valdymas</text:span></text:p>
      <text:p text:style-name="P855"><text:span text:style-name="T856">1</text:span><text:span text:style-name="T857">.<text:s/></text:span><text:span text:style-name="T858">Profesinio mok</text:span><text:span text:style-name="T859">ymo įstaigos savininkas (dalininkų susirinkimas) be funkcijų, nustatytų Viešųjų įstaigų įstatyme, atlieka šias funkcijas:</text:span></text:p>
      <text:p text:style-name="P860"><text:span text:style-name="T861">1</text:span><text:span text:style-name="T862">) įvertinęs tarybos siūlymus, tvirtina profesinio mokymo įstaigos direktoriaus pateiktą profesinio mokymo įstaigos metinės veiklos<text:s/></text:span><text:span text:style-name="T863">ataskaitą;</text:span></text:p>
      <text:p text:style-name="P864">Straipsnio punkto pakeitimai:</text:p>
      <text:p text:style-name="P865"><text:span text:style-name="T866">Nr.<text:s/></text:span><text:a xlink:href="https://www.e-tar.lt/portal/legalAct.html?documentId=40176720b1c511e98451fa7b5933515d" office:target-frame-name="_top" xlink:show="replace"><text:span text:style-name="T867">XIII-2369</text:span></text:a><text:span text:style-name="T868">, 2019-07-16, paskelbta TAR 2019-07-29, i. k. 2019-12449</text:span></text:p>
      <text:p text:style-name="Normal"/>
      <text:p text:style-name="P869"><text:span text:style-name="T870">2</text:span><text:span text:style-name="T871">) tvirtina tarybos metinę veiklos ataskai</text:span><text:span text:style-name="T872">tą;</text:span></text:p>
      <text:p text:style-name="P873"><text:span text:style-name="T874">3</text:span><text:span text:style-name="T875">) nustato profesinio mokymo įstaigos veiklos rodiklius;</text:span></text:p>
      <text:p text:style-name="P876"><text:span text:style-name="T877">4</text:span><text:span text:style-name="T878">) atlieka kitas funkcijas, nustatytas kituose teisės aktuose ir profesinio mokymo įstaigos įstatuose.</text:span></text:p>
      <text:p text:style-name="P879"><text:span text:style-name="T880">2</text:span><text:span text:style-name="T881">. Taryba atlieka Švietimo įstatyme nustatytas ir šias funkcijas:</text:span></text:p>
      <text:p text:style-name="P882"><text:span text:style-name="T883">1</text:span><text:span text:style-name="T884">)<text:s/></text:span><text:span text:style-name="T885">koordinuoja vidinės profesinio mokymo kokybės užtikrinimo sistemos įgyvendinamą;</text:span></text:p>
      <text:p text:style-name="P886"><text:span text:style-name="T887">2</text:span><text:span text:style-name="T888">) svarsto profesinio mokymo įstaigos direktoriaus teikiamus profesinio mokymo įstaigos struktūros pertvarkos planus ir teikia siūlymus profesinio mokymo įstaigos savinink</text:span><text:span text:style-name="T889">ui (dalininkų susirinkimui);</text:span></text:p>
      <text:p text:style-name="P890"><text:span text:style-name="T891">3</text:span><text:span text:style-name="T892">) nustato profesinio mokymo įstaigos darbuotojų (išskyrus direktorių) atrankos ir metinės veiklos vertinimo principus;</text:span></text:p>
      <text:p text:style-name="P893"><text:span text:style-name="T894">4</text:span><text:span text:style-name="T895">) nustato bendrą mokymosi vietų skaičių, atsižvelgdama į galimybes užtikrinti profesinio mokymo ko</text:span><text:span text:style-name="T896">kybę, ir apie tai informuoja Švietimo, mokslo ir sporto ministeriją;</text:span></text:p>
      <text:p text:style-name="P897">Straipsnio punkto pakeitimai:</text:p>
      <text:p text:style-name="P898"><text:span text:style-name="T899">Nr.<text:s/></text:span><text:a xlink:href="https://www.e-tar.lt/portal/legalAct.html?documentId=40176720b1c511e98451fa7b5933515d" office:target-frame-name="_top" xlink:show="replace"><text:span text:style-name="T900">XIII-2369</text:span></text:a><text:span text:style-name="T901">, 2019-07-16, paskelbta TAR 2019-07-29, i. k.<text:s/></text:span><text:span text:style-name="T902">2019-12449</text:span></text:p>
      <text:p text:style-name="Normal"/>
      <text:p text:style-name="P903"><text:span text:style-name="T904">5</text:span><text:span text:style-name="T905">) svarsto profesinio mokymo įstaigos direktoriaus pateiktą profesinio mokymo įstaigos metinę pajamų ir išlaidų sąmatą ir tvirtina šios sąmatos įvykdymo ataskaitą;<text:s/></text:span></text:p>
      <text:p text:style-name="P906"><text:span text:style-name="T907">6</text:span><text:span text:style-name="T908">) iki kiekvienų metų kovo 1 dienos įvertina ir teikia siūlymus<text:s/></text:span><text:span text:style-name="T909">profesinio mokymo įstaigos savininkui (dalininkų susirinkimui) dėl<text:s/></text:span><text:span text:style-name="T910">profesinio mokymo įstaigos direktoriaus pateiktos profesinio mokymo įstaigos metinės veiklos ataskaitos;</text:span></text:p>
      <text:p text:style-name="P911"><text:span text:style-name="T912">7</text:span><text:span text:style-name="T913">) savo sprendimus skelbia viešai profesinio mokymo įstaigos interneto svetainėj</text:span><text:span text:style-name="T914">e ir apie savo sprendimus informuoja savininką (dalininkų susirinkimą);</text:span></text:p>
      <text:p text:style-name="P915"><text:span text:style-name="T916">8</text:span><text:span text:style-name="T917">) atlieka kitas funkcijas, nustatytas kituose teisės aktuose ir profesinio mokymo įstaigos įstatuose.</text:span></text:p>
      <text:p text:style-name="P918"><text:span text:style-name="T919">3</text:span><text:span text:style-name="T920">. Tais atvejais, kai profesinio mokymo įstaigos savininkas arba<text:s/></text:span><text:span text:style-name="T921">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2">arba vienas iš dalininkų yra ne valstybė arba savivaldybė, – savininkas (dalininkų susirinkimas).</text:span></text:p>
      <text:p text:style-name="P923"><text:span text:style-name="T924">4</text:span><text:span text:style-name="T925">. Profesinio mokymo įstaigos savininkas (dalininkų susirinkimas) tvirtina tarybos sudėtį iš 9 deleguotų narių. Tarybą sudaro vienas mokinių atstovas, vie</text:span><text:span text:style-name="T926">nas profesinio mokymo įstaigos mokytojų atstovas, vienas profesinio mokymo įstaigos kitų darbuotojų atstovas, vienas Švietimo, mokslo ir sporto ministerijos atstovas, 4 socialinių partnerių atstovai, vienas regionų tarybos atstovas.</text:span></text:p>
      <text:p text:style-name="P927">Straipsnio dalies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Normal"/>
      <text:p text:style-name="P932"><text:span text:style-name="T933">5</text:span><text:span text:style-name="T934">. Tarybos nariu gali būti tik nepriekaištingos reputacijos, kaip ji apibrėž</text:span><text:span text:style-name="T935">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6"><text:span text:style-name="T937">6</text:span><text:span text:style-name="T938">.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9">ro nustatyta tvarka. Tarybos sudėtį viešai skelbia savininkas (dalyvių susirinkimas).</text:span></text:p>
      <text:p text:style-name="P940">Straipsnio dalies pakeitimai:</text:p>
      <text:p text:style-name="P941"><text:span text:style-name="T942">Nr.<text:s/></text:span><text:a xlink:href="https://www.e-tar.lt/portal/legalAct.html?documentId=40176720b1c511e98451fa7b5933515d" office:target-frame-name="_top" xlink:show="replace"><text:span text:style-name="T943">XIII-2369</text:span></text:a><text:span text:style-name="T944">, 2019-07-16, paskelbta TAR 2</text:span><text:span text:style-name="T945">019-07-29, i. k. 2019-12449</text:span></text:p>
      <text:p text:style-name="Normal"/>
      <text:p text:style-name="P946"><text:span text:style-name="T947">7</text:span><text:span text:style-name="T948">. Apie tarybos narių ar nario atranką, išskyrus mokinių atstovą, profesinio mokymo įstaigos mokytojų atstovą, profesinio mokymo įstaigos kitų darbuotojų atstovą, Švietimo, mokslo ir sporto ministerija turi viešai paskelbti</text:span><text:span text:style-name="T949"><text:s/>savo interneto svetainėje. Skelbime turi būti nurodyti savininko (dalininkų susirinkimo) nustatyti specialieji reikalavimai tarybos nariams ar nariui ir paraiškos juo tapti pateikimo tvarka.</text:span></text:p>
      <text:p text:style-name="P950">Straipsnio dalies pakeitimai:</text:p>
      <text:p text:style-name="P951"><text:span text:style-name="T952">Nr.<text:s/></text:span><text:a xlink:href="https://www.e-tar.lt/portal/legalAct.html?documentId=40176720b1c511e98451fa7b5933515d" office:target-frame-name="_top" xlink:show="replace"><text:span text:style-name="T953">XIII-2369</text:span></text:a><text:span text:style-name="T954">, 2019-07-16, paskelbta TAR 2019-07-29, i. k. 2019-12449</text:span></text:p>
      <text:p text:style-name="Normal"/>
      <text:p text:style-name="P955"><text:span text:style-name="T956">8</text:span><text:span text:style-name="T957">. Siūlymai dėl kandidatų į tarybos narius skyrimo teikiami savininkui (dalininkų susirinkimui) per 20 darbo dienų<text:s/></text:span><text:span text:style-name="T958">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9">ai institucijai.</text:span></text:p>
      <text:p text:style-name="P960">Straipsnio dalies pakeitimai:</text:p>
      <text:p text:style-name="P961"><text:span text:style-name="T962">Nr.<text:s/></text:span><text:a xlink:href="https://www.e-tar.lt/portal/legalAct.html?documentId=40176720b1c511e98451fa7b5933515d" office:target-frame-name="_top" xlink:show="replace"><text:span text:style-name="T963">XIII-2369</text:span></text:a><text:span text:style-name="T964">, 2019-07-16, paskelbta TAR 2019-07-29, i. k. 2019-12449</text:span></text:p>
      <text:p text:style-name="Normal"/>
      <text:p text:style-name="P965"><text:span text:style-name="T966">9</text:span><text:span text:style-name="T967">. Už veiklą taryboje jos nariams at</text:span><text:span text:style-name="T968">lyginama profesinės mokymo įstaigos lėšomis profesinio mokymo įstaigos įstatuose nustatyta tvarka.</text:span></text:p>
      <text:p text:style-name="P969"><text:span text:style-name="T970">10</text:span><text:span text:style-name="T971">. Taryba visų narių balsų dauguma iš savo narių renka ir atšaukia tarybos pirmininką. Tarybos pirmininku negali būti įstaigos personalui priklausantis<text:s/></text:span><text:span text:style-name="T972">asmuo ar mokinys.</text:span></text:p>
      <text:p text:style-name="P973"><text:span text:style-name="T974">11</text:span><text:span text:style-name="T975">. Tarybos kadencija – 5 metai. Tarybos kadencija pradedama skaičiuoti nuo savininko (dalininkų susirinkimo) sprendimo dėl tarybos sudėties patvirtinimo įsigaliojimo dienos. Ne vėliau kaip prieš mėnesį iki tarybos kadencijos pabaigos</text:span><text:span text:style-name="T976"><text:s/>turi būti tvirtinama naujai sudaromos tarybos sudėtis.</text:span></text:p>
      <text:p text:style-name="P977"><text:span text:style-name="T978">12</text:span><text:span text:style-name="T979">. Pradėdamas eiti pareigas tarybos narys tarybos posėdyje profesinio mokymo įstaigos įstatuose nustatyta tvarka pasirašo įsipareigojimą vadovautis profesinio mokymo įstaigos ir visuomenės intere</text:span><text:span text:style-name="T980">sais ir sąžiningai atlikti šiame ir kituose įstatymuose nustatytas funkcijas.</text:span></text:p>
      <text:p text:style-name="P981"><text:span text:style-name="T982">13</text:span><text:span text:style-name="T983">. Taryba tvirtina savo darbo reglamentą. Taryba sprendimus priima paprasta posėdyje dalyvaujančių tarybos narių balsų dauguma. Jeigu posėdyje dalyvaujančių tarybos narių<text:s/></text:span><text:span text:style-name="T984">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5"><text:span text:style-name="T986">14</text:span><text:span text:style-name="T987">. P</text:span><text:span text:style-name="T988">rofesinio mokymo įstaigos direktorius<text:s/></text:span><text:span text:style-name="T989">skiriamas, vertinamas, nuo pareigų nušalinamas ir atleidžiamas Švietimo įstatyme nustatyta tvarka.</text:span></text:p>
      <text:p text:style-name="P990"><text:span text:style-name="T991">15</text:span><text:span text:style-name="T992">. Profesinio mokymo įstaigos direktorius gali dalyvauti tarybos posėdžiuose.</text:span><text:span text:style-name="T993"><text:s/></text:span></text:p>
      <text:p text:style-name="P994"><text:span text:style-name="T995">16</text:span><text:span text:style-name="T996">. Jeigu tarybos narys<text:s/></text:span><text:span text:style-name="T997">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8">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9"><text:span text:style-name="T1000">17</text:span><text:span text:style-name="T1001">.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2">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3"><text:span text:style-name="T1004">18</text:span><text:span text:style-name="T1005">. Profe</text:span><text:span text:style-name="T1006">sinio mokymo įstaigos direktorius užtikrina tarybos veiklai reikiamas organizacines sąlygas.</text:span></text:p>
      <text:p text:style-name="P1007"><text:span text:style-name="T1008">19</text:span><text:span text:style-name="T1009">. Profesinio mokymo įstaigos dalininkas gali būti fizinis arba juridinis asmuo ar juridinio asmens statuso neturinti valstybės narės organizacija. Reikalavim</text:span><text:span text:style-name="T1010">us valstybės ir savivaldybės profesinio mokymo įstaigos dalininkams tvirtina Vyriausybė.<text:s/></text:span></text:p>
      <text:p text:style-name="P1011"><text:span text:style-name="T1012">20</text:span><text:span text:style-name="T1013">. Tas pats fizinis arba juridinis asmuo, taip pat juridinio asmens statuso neturinti valstybės narės organizacija, išskyrus savininko teises ir pareigas įgyvend</text:span><text:span text:style-name="T1014">inančias valstybės ar savivaldybės institucijas ir įstaigas, negali būti daugiau kaip dviejų valstybės ar savivaldybės profesinio mokymo įstaigų dalininku, turinčiu daugiau kaip pusę balsų dalininkų susirinkime.</text:span></text:p>
      <text:p text:style-name="P1015"><text:span text:style-name="T1016">21</text:span><text:span text:style-name="T1017">. Visuotiniame dalininkų susirinkime p</text:span><text:span text:style-name="T1018">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9">o teisę. Negali būti priimtas kitoks sprendimas, negu tas, už kurį balsuoja valstybė ar savivaldybė, o jeigu jų balsai pasiskirsto po lygiai, sprendžiamojo balso teisę turi valstybė.</text:span></text:p>
      <text:p text:style-name="P1020"/>
      <text:p text:style-name="P1021"><text:span text:style-name="T1022">18</text:span><text:span text:style-name="T1023"><text:s/>straipsnis.<text:s/></text:span><text:span text:style-name="T1024">P</text:span><text:span text:style-name="T1025">rofesinio mokymo planavimas ir priėmimas mokytis</text:span></text:p>
      <text:p text:style-name="P1026"><text:span text:style-name="T1027">1</text:span><text:span text:style-name="T1028">.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9"><text:s/>plėtros poreikius, įvertinusi nacionalinės žmogiškųjų išteklių stebėsenos informaciją, regionų plėtros tarybų siūlymus ir valstybės finansines galimybes.</text:span></text:p>
      <text:p text:style-name="P1030"><text:span text:style-name="T1031">2</text:span><text:span text:style-name="T1032">. Valstybės finansuojamų ir nefinansuojamų profesinio mokymo vietų skaičius nustatomas vadovauja</text:span><text:span text:style-name="T1033">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4">lių stebėsenos informaciją ir sektorinių profesinių komitetų siūlymus dėl galimybių vykdyti profesinį mokymą pameistrystės būdu.</text:span></text:p>
      <text:p text:style-name="P1035"><text:span text:style-name="T1036">3</text:span><text:span text:style-name="T1037">. Priėmimas į profesinio mokymo įstaigas, išskyrus pataisos pareigūnų profesinio mokymo ir vidaus reikalų profesinio mokym</text:span><text:span text:style-name="T1038">o teikėjus, profesinio mokymo teikėjus, vykdančius asmenų, kuriems taikomas Užimtumo įstatymas ir Lietuvos Respublikos neįgaliųjų socialinės integracijos įstatymas, vykdomas centralizuotai.</text:span></text:p>
      <text:p text:style-name="P1039"><text:span text:style-name="T1040">4</text:span><text:span text:style-name="T1041">. Stojančiųjų į profesinio mokymo valstybės finansuojamas vie</text:span><text:span text:style-name="T1042">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3">mo, mokslo ir sporto ministras.</text:span></text:p>
      <text:p text:style-name="P1044"><text:span text:style-name="T1045">5</text:span><text:span text:style-name="T1046">. Priėmimas mokytis į valstybės nefinansuojamas formaliojo profesinio mokymo vietas valstybinėse profesinio mokymo įstaigose vykdomas švietimo, mokslo ir sporto ministro nustatyta tvarka, įvertinus profesinio mokymo<text:s/></text:span><text:span text:style-name="T1047">įstaigos galimybes kokybiškai suteikti kvalifikaciją.</text:span></text:p>
      <text:p text:style-name="P1048"><text:span text:style-name="T1049">6</text:span><text:span text:style-name="T1050">.<text:s/></text:span><text:span text:style-name="T1051">Valstybės</text:span><text:span text:style-name="T1052"><text:s/>finansuojamos vietos profesinio mokymo įstaigoms tenka pagal stojančiųjų pasirinkimą, neviršijant švietimo</text:span><text:span text:style-name="T1053">, mokslo ir sporto<text:s/></text:span><text:span text:style-name="T1054">ministro nustatyto valstybinėms profesinio mokymo įstaigoms<text:s/></text:span><text:span text:style-name="T1055">vietų bendro skaičiaus. Tvirtinant galutinį valstybės finansuojamų vietų skaičių, atsižvelgiama į profesinio mokymo įstaigos galimybes kokybiškai suteikti kvalifikaciją.</text:span></text:p>
      <text:p text:style-name="P1056"><text:span text:style-name="T1057">7</text:span><text:span text:style-name="T1058">. Galutinį valstybės finansuojamų formaliojo profesinio mokymo vietų skaičių ir j</text:span><text:span text:style-name="T1059">ų pasiskirstymą pagal profesinio mokymo įstaigas ir kvalifikacijas tvirtina švietimo</text:span><text:span text:style-name="T1060">, mokslo ir sporto<text:s/></text:span><text:span text:style-name="T1061">ministras.</text:span></text:p>
      <text:p text:style-name="P1062"><text:span text:style-name="T1063">8</text:span><text:span text:style-name="T1064">. Priėmimą mokytis į valstybės finansuojamas neformaliojo profesinio mokymo vietas, atsižvelgiant į profesinio mokymo teikėjo galimybes k</text:span><text:span text:style-name="T1065">okybiškai suteikti kvalifikaciją, profesinio mokymo teikėjas vykdo Vyriausybės nustatyta tvarka.</text:span></text:p>
      <text:p text:style-name="P1066"><text:span text:style-name="T1067">9</text:span><text:span text:style-name="T1068">. Priėmimo į pataisos pareigūnų profesinio mokymo įstaigų vykdomas programas planą tvirtina Lietuvos Respublikos teisingumo ministras, o priėmimo į vidaus</text:span><text:span text:style-name="T1069"><text:s/>reikalų profesinio mokymo įstaigų vykdomas programas planą – Lietuvos Respublikos vidaus reikalų ministras.</text:span></text:p>
      <text:p text:style-name="P1070"><text:span text:style-name="T1071">10</text:span><text:span text:style-name="T1072">. Asmenų, pageidaujančių mokytis pagal pirminio arba tęstinio profesinio mokymo programas, bendrojo priėmimo į valstybines ar savivaldybių ar</text:span><text:span text:style-name="T1073">ba nevalstybines profesinio mokymo įstaigas tvarką nustato švietimo, mokslo ir sporto ministras.</text:span></text:p>
      <text:p text:style-name="P1074"><text:span text:style-name="T1075">11</text:span><text:span text:style-name="T1076">. Asmenų priėmimą į pataisos pareigūnų profesinio mokymo įstaigas ir vidaus reikalų profesinio mokymo įstaigas reglamentuoja Vidaus tarnybos statutas.</text:span></text:p>
      <text:p text:style-name="P1077"><text:span text:style-name="T1078">12</text:span><text:span text:style-name="T1079">.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80">vinimu, taip pat asmenys, turintys aukštojo mokslo kvalifikaciją ir siekiantys mokytis valstybės finansuojamoje profesinio mokymo vietoje, priimami tik į tęstinį profesinį mokymą švietimo, mokslo ir sporto ministro nustatyta tvarka.</text:span></text:p>
      <text:p text:style-name="P1081"><text:span text:style-name="T1082">13</text:span><text:span text:style-name="T1083">. Asmens priėmima</text:span><text:span text:style-name="T1084">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5">tarčių registravimo tvarką nustato vidaus reikalų ministras, suderinęs su teisingumo ministru, kitoms profesinio mokymo sutartims taikomus reikalavimus ir šių sutarčių registravimo tvarką nustato</text:span><text:span text:style-name="T1086"><text:s/></text:span><text:span text:style-name="T1087">švietimo, mokslo ir sporto ministras kartu su ekonomikos ir<text:s/></text:span><text:span text:style-name="T1088">inovacijų ministru.</text:span></text:p>
      <text:p text:style-name="P1089">Straipsnio pakeitimai:</text:p>
      <text:p text:style-name="P1090"><text:span text:style-name="T1091">Nr.<text:s/></text:span><text:a xlink:href="https://www.e-tar.lt/portal/legalAct.html?documentId=40176720b1c511e98451fa7b5933515d" office:target-frame-name="_top" xlink:show="replace"><text:span text:style-name="T1092">XIII-2369</text:span></text:a><text:span text:style-name="T1093">, 2019-07-16, paskelbta TAR 2019-07-29, i. k. 2019-12449</text:span></text:p>
      <text:p text:style-name="Normal"/>
      <text:p text:style-name="P1094"><text:span text:style-name="T1095">19</text:span><text:span text:style-name="T1096"><text:s/>straipsnis.<text:s/></text:span><text:span text:style-name="T1097">Profesinio mokymo<text:s/></text:span><text:span text:style-name="T1098">organizavimas</text:span></text:p>
      <text:p text:style-name="P1099"><text:span text:style-name="T1100">1</text:span><text:span text:style-name="T1101">. Profesinis mokymas organizuojamas mokykline ir pameistrystės formomis.<text:s/></text:span></text:p>
      <text:p text:style-name="P1102"><text:span text:style-name="T1103">2</text:span><text:span text:style-name="T1104">. Profesinį mokymą organizuoja profesinio mokymo įstaiga ar kita mokykla kartu su įmone, įstaiga, organizacija, kuriai profesinis mokymas nėra pagrindinė veik</text:span><text:span text:style-name="T1105">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6"><text:s/>mokytoju ir mokiniu, atitinkama</text:span><text:span text:style-name="T1107"> </text:span><text:span text:style-name="T1108">praktinio mokymo dalis vykdoma realioje darbo vietoje.</text:span></text:p>
      <text:p text:style-name="P1109">Straipsnio dalies pakeitimai:</text:p>
      <text:p text:style-name="P1110"><text:span text:style-name="T1111">Nr.<text:s/></text:span><text:a xlink:href="https://www.e-tar.lt/portal/legalAct.html?documentId=40176720b1c511e98451fa7b5933515d" office:target-frame-name="_top" xlink:show="replace"><text:span text:style-name="T1112">XIII-2369</text:span></text:a><text:span text:style-name="T1113">, 2019-07-16, paskelbta TAR</text:span><text:span text:style-name="T1114"><text:s/>2019-07-29, i. k. 2019-12449</text:span></text:p>
      <text:p text:style-name="Normal"/>
      <text:p text:style-name="P1115"><text:span text:style-name="T1116">3</text:span><text:span text:style-name="T1117">. Profesinio mokymo teikėjas, taikydamas pameistrystės formą, su asmeniu sudaro pameistrystės darbo sutartį ir profesinio mokymo sutartį Darbo kodekse nustatyta tvarka. Teorinis mokymas gali būti vykdomas profesinio moky</text:span><text:span text:style-name="T1118">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9">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20">, mokslo ir sporto ministras, gavęs sektorinių profesinių komitetų įvertinimą, priėmimo į profesinio mokymo įstaigas tvarkos apraše nustato priėmimo į profesinį mokymą pameistrystės forma sąlygas.</text:span></text:p>
      <text:p text:style-name="P1121">Straipsnio dalies pakeitimai:</text:p>
      <text:p text:style-name="P1122"><text:span text:style-name="T1123">Nr.<text:s/></text:span><text:a xlink:href="https://www.e-tar.lt/portal/legalAct.html?documentId=40176720b1c511e98451fa7b5933515d" office:target-frame-name="_top" xlink:show="replace"><text:span text:style-name="T1124">XIII-2369</text:span></text:a><text:span text:style-name="T1125">, 2019-07-16, paskelbta TAR 2019-07-29, i. k. 2019-12449</text:span></text:p>
      <text:p text:style-name="Normal"/>
      <text:p text:style-name="P1126"><text:span text:style-name="T1127">4</text:span><text:span text:style-name="T1128">. Mokymas pameistrystės forma gali būti organizuojamas tiek pagal formaliojo, tiek pagal neformaliojo profesini</text:span><text:span text:style-name="T1129">o mokymo programas Vyriausybės nustatyta tvarka.<text:s/></text:span></text:p>
      <text:p text:style-name="P1130"/>
      <text:p text:style-name="P1131"><text:span text:style-name="T1132">20</text:span><text:span text:style-name="T1133"><text:s/>straipsnis.<text:s/></text:span><text:span text:style-name="T1134">Specialiųjų poreikių asmenų profesinis mokymas</text:span></text:p>
      <text:p text:style-name="P1135"><text:span text:style-name="T1136">1</text:span><text:span text:style-name="T1137">. Specialiųjų poreikių asmenims teisės aktų nustatyta tvarka sudaromos sąlygos mokytis pagal profesinio mokymo programas ir įgyti kvalifikaciją.<text:s/></text:span></text:p>
      <text:p text:style-name="P1138"><text:span text:style-name="T1139">2</text:span><text:span text:style-name="T1140">. Asmenys, baigę specialiojo ugdymo programas, mokomi kartu su kitais mokiniais pagal jiems pritaikytas p</text:span><text:span text:style-name="T1141">rofesinio mokymo programas švietimo, mokslo ir sporto ministro nustatyta tvarka, suderinus su socialinės apsaugos ir darbo ministru.</text:span></text:p>
      <text:p text:style-name="P1142">Straipsnio dalies pakeitimai:</text:p>
      <text:p text:style-name="P1143"><text:span text:style-name="T1144">Nr.<text:s/></text:span><text:a xlink:href="https://www.e-tar.lt/portal/legalAct.html?documentId=40176720b1c511e98451fa7b5933515d" office:target-frame-name="_top" xlink:show="replace"><text:span text:style-name="T1145">XIII-2369</text:span></text:a><text:span text:style-name="T1146">, 2019-07-16, paskelbta TAR 2019-07-29, i. k. 2019-12449</text:span></text:p>
      <text:p text:style-name="Normal"/>
      <text:p text:style-name="P1147"><text:span text:style-name="T1148">3</text:span><text:span text:style-name="T1149">. Vyriausybės įgaliotos institucijos profesinio mokymo įstaigose gali užsakyti profesinio mokymo programas<text:s/></text:span><text:span text:style-name="T1150">specialiųjų poreikių asmenims.</text:span><text:span text:style-name="T1151"><text:s/></text:span></text:p>
      <text:p text:style-name="P1152"/>
      <text:p text:style-name="P1153"><text:span text:style-name="T1154">21</text:span><text:span text:style-name="T1155"><text:s/>straipsnis.<text:s/></text:span><text:span text:style-name="T1156">Asmenų, kuriem</text:span><text:span text:style-name="T1157">s atimta ar apribota laisvė, profesinis mokymas</text:span></text:p>
      <text:p text:style-name="P1158"><text:span text:style-name="T1159">1</text:span><text:span text:style-name="T1160">. Asmenims, kuriems atimta ar apribota laisvė, Vyriausybės arba jos įgaliotos institucijos nustatyta tvarka sudaromos sąlygos mokytis pataisos darbų įstaigose. Šių grupių asmenims profesinio mokymo progr</text:span><text:span text:style-name="T1161">amoje numatytas praktinis mokymas realioje darbo vietoje gali būti neskiriamas.</text:span></text:p>
      <text:p text:style-name="P1162"><text:span text:style-name="T1163">2</text:span><text:span text:style-name="T1164">. Šių grupių asmenų profesinis mokymas derinamas su socialinės integracijos priemonėmis.</text:span></text:p>
      <text:p text:style-name="P1165"/>
      <text:p text:style-name="P1166"><text:span text:style-name="T1167">22</text:span><text:span text:style-name="T1168"><text:s/>straipsnis.<text:s/></text:span><text:span text:style-name="T1169">P</text:span><text:span text:style-name="T1170">rofesinio mokymo kokybės užtikrinimas</text:span></text:p>
      <text:p text:style-name="P1171"><text:span text:style-name="T1172">1</text:span><text:span text:style-name="T1173">. Profesinio mok</text:span><text:span text:style-name="T1174">ymo teikėjai atsako už profesinio mokymo ir kitos veiklos kokybę, viešai skelbia savo veiklos kokybės rodiklius ir kartu su vertinimo institucijomis puoselėja profesinio mokymo kokybės kultūrą.</text:span></text:p>
      <text:p text:style-name="P1175"><text:span text:style-name="T1176">2</text:span><text:span text:style-name="T1177">. Profesinio mokymo kokybė užtikrinama taikant profesinio</text:span><text:span text:style-name="T1178"><text:s/>mokymo įstaigų pasirinktas vidines profesinio mokymo kokybės užtikrinimo sistemas, išorinį įvertinimą ir (arba) akreditavimą, grindžiamus Europos profesinio mokymo kokybės užtikrinimo orientacinės sistemos nuostatomis.</text:span></text:p>
      <text:p text:style-name="P1179"><text:span text:style-name="T1180">3</text:span><text:span text:style-name="T1181">. Profesinio mokymo kokybei užt</text:span><text:span text:style-name="T1182">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3">ofesinio mokymo programų išorinis vertinimas, mokymosi pasiekimų vertinimas, profesinio mokymo ir kvalifikacijų suteikimo priežiūra.</text:span></text:p>
      <text:p text:style-name="P1184"><text:span text:style-name="T1185">4</text:span><text:span text:style-name="T1186">. Už profesinio mokymo ir (ar) su profesiniu mokymu susijusios veiklos kokybę atsako profesinio mokymo teikėjas. Profe</text:span><text:span text:style-name="T1187">sinio mokymo įstaigų veikla nuolat tobulinama, atliekant veiklos savianalizę ir atsižvelgiant į išorinio vertinimo rezultatus švietimo, mokslo ir sporto ministro nustatyta tvarka.</text:span></text:p>
      <text:p text:style-name="P1188"><text:span text:style-name="T1189">5</text:span><text:span text:style-name="T1190">. Profesinio mokymo teikėjas privalo turėti vidinę profesinio mokymo ko</text:span><text:span text:style-name="T1191">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2"><text:span text:style-name="T1193">6</text:span><text:span text:style-name="T1194">. Kiekviena pr</text:span><text:span text:style-name="T1195">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6"><text:span text:style-name="T1197">7</text:span><text:span text:style-name="T1198">. Profesinio</text:span><text:span text:style-name="T1199"><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200">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1">ija arba kita švietimo, mokslo ir sporto ministro įgaliota institucija dalyvaujant sektoriniams profesiniams komitetams švietimo, mokslo ir sporto ministro nustatyta tvarka.</text:span></text:p>
      <text:p text:style-name="P1202"><text:span text:style-name="T1203">8</text:span><text:span text:style-name="T1204">. Kvalifikacijų tvarkymo institucija teikia profesinio mokymo teikėjus Švieti</text:span><text:span text:style-name="T1205">mo, mokslo ir sporto ministerijai akredituoti, taip pat siūlymus dėl jų pasirengimo vertinti asmens kompetencijas.</text:span></text:p>
      <text:p text:style-name="P1206"><text:span text:style-name="T1207">9</text:span><text:span text:style-name="T1208">. Profesinio mokymo programų išorinis vertinimas apima profesinio mokymo programų įgyvendinimo kokybės analizę profesinio mokymo teikėjo</text:span><text:span text:style-name="T1209"><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10">statyta tvarka.</text:span></text:p>
      <text:p text:style-name="P1211">Straipsnio pakeitimai:</text:p>
      <text:p text:style-name="P1212"><text:span text:style-name="T1213">Nr.<text:s/></text:span><text:a xlink:href="https://www.e-tar.lt/portal/legalAct.html?documentId=40176720b1c511e98451fa7b5933515d" office:target-frame-name="_top" xlink:show="replace"><text:span text:style-name="T1214">XIII-2369</text:span></text:a><text:span text:style-name="T1215">, 2019-07-16, paskelbta TAR 2019-07-29, i. k. 2019-12449</text:span></text:p>
      <text:p text:style-name="Normal"/>
      <text:p text:style-name="P1216"><text:span text:style-name="T1217">23</text:span><text:span text:style-name="T1218"><text:s/>straipsnis.<text:s/></text:span><text:span text:style-name="T1219">Kvalifikacijos ir (ar) moky</text:span><text:span text:style-name="T1220">mosi pasiekimų įteisinimas</text:span></text:p>
      <text:p text:style-name="P1221"><text:span text:style-name="T1222">1</text:span><text:span text:style-name="T1223">. Išduodami šie kvalifikacijos ir mokymosi pasiekimų dokumentai:</text:span></text:p>
      <text:p text:style-name="P1224"><text:span text:style-name="T1225">1</text:span><text:span text:style-name="T1226">) profesinio mokymo diplomas – asmeniui, gavusiam jo įgytų tai kvalifikacijai reikalingų kompetencijų teigiamą įvertinimą;</text:span></text:p>
      <text:p text:style-name="P1227"><text:span text:style-name="T1228">2</text:span><text:span text:style-name="T1229">) pažymėjimas – asmeniui,<text:s/></text:span><text:span text:style-name="T1230">baigusiam profesinio mokymo programos modulį ar įvertinus dalies atitinkamos kvalifikacijos neformaliuoju būdu įgytas kompetencijas.</text:span></text:p>
      <text:p text:style-name="P1231"><text:span text:style-name="T1232">2</text:span><text:span text:style-name="T1233">. Kvalifikacijos ir mokymosi pasiekimų dokumentų, nurodytų šio straipsnio 1 dalyje, turinį, formą ir išdavimo tvarką</text:span><text:span text:style-name="T1234"><text:s/>nustato švietimo, mokslo ir sporto ministras.</text:span></text:p>
      <text:p text:style-name="P1235">Straipsnio dalies pakeitimai:</text:p>
      <text:p text:style-name="P1236"><text:span text:style-name="T1237">Nr.<text:s/></text:span><text:a xlink:href="https://www.e-tar.lt/portal/legalAct.html?documentId=40176720b1c511e98451fa7b5933515d" office:target-frame-name="_top" xlink:show="replace"><text:span text:style-name="T1238">XIII-2369</text:span></text:a><text:span text:style-name="T1239">, 2019-07-16, paskelbta TAR 2019-07-29, i. k. 2019-12449</text:span></text:p>
      <text:p text:style-name="Normal"/>
      <text:p text:style-name="P1240"><text:span text:style-name="T1241">3</text:span><text:span text:style-name="T1242">. Asm</text:span><text:span text:style-name="T1243">eniui, kuris mokėsi pagal formaliojo profesinio mokymo programą ar profesinio mokymo programos modulį, tačiau jų nebaigė, išduodama mokymosi pasiekimų pažyma.<text:s/></text:span></text:p>
      <text:p text:style-name="P1244"><text:span text:style-name="T1245">4</text:span><text:span text:style-name="T1246">. Profesinio mokymo įstaigos mokiniui, lygiagrečiai su profesinio mokymo programa baigusiam</text:span><text:span text:style-name="T1247"><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8">am brandos egzaminų, – mokymosi pasiekimų pažyma.</text:span></text:p>
      <text:p text:style-name="P1249"><text:span text:style-name="T1250">5</text:span><text:span text:style-name="T1251">. Užsienyje įgytos kvalifikacijos pripažinimą Lietuvoje įgytai kvalifikacijai ir Lietuvoje įgytos kvalifikacijos patvirtinimą vykstantiems į užsienį asmenims reglamentuoja Europos Sąjungos ir Lietuvos<text:s/></text:span><text:span text:style-name="T1252">Respublikos teisės aktai ir tarptautinės sutartys.</text:span></text:p>
      <text:p text:style-name="P1253"/>
      <text:p text:style-name="P1254"><text:span text:style-name="T1255">IV</text:span><text:span text:style-name="T1256"><text:s/>SKYRIUS</text:span></text:p>
      <text:p text:style-name="P1257"><text:span text:style-name="T1258">PROFESINIO MOKYMO DALYVIŲ TEISĖS IR PAREIGOS</text:span></text:p>
      <text:p text:style-name="P1259"/>
      <text:p text:style-name="P1260"><text:span text:style-name="T1261">24</text:span><text:span text:style-name="T1262"><text:s/>straipsnis.</text:span><text:span text:style-name="T1263"><text:s/></text:span><text:span text:style-name="T1264">Mokinio teisės ir pareigos<text:s/></text:span></text:p>
      <text:p text:style-name="P1265"><text:span text:style-name="T1266">1</text:span><text:span text:style-name="T1267">. Mokinys turi teisę:</text:span></text:p>
      <text:p text:style-name="P1268"><text:span text:style-name="T1269">1</text:span><text:span text:style-name="T1270">) rinktis mokymosi formą;</text:span></text:p>
      <text:p text:style-name="P1271"><text:span text:style-name="T1272">2</text:span><text:span text:style-name="T1273">) į nešališką įgytų<text:s/></text:span><text:span text:style-name="T1274">kompetencijų įvertinimą;</text:span></text:p>
      <text:p text:style-name="P1275"><text:span text:style-name="T1276">3</text:span><text:span text:style-name="T1277">) gauti bendrojo ugdymo technologijų dalykų, profesinio mokymo programos ir atskirų programos modulių kompetencijų įvertinimą, ankstesnio mokymosi pasiekimų įskaitymą, neformaliuoju būdu įgytų kompetencijų pripažinimą;</text:span></text:p>
      <text:p text:style-name="P1278"><text:span text:style-name="T1279">4</text:span><text:span text:style-name="T1280">)<text:s/></text:span><text:span text:style-name="T1281">naudotis Švietimo įstatymo ir kitų įstatymų nustatytomis teisėmis.<text:s/></text:span></text:p>
      <text:p text:style-name="P1282"><text:span text:style-name="T1283">2</text:span><text:span text:style-name="T1284">. Mokinys privalo:</text:span></text:p>
      <text:p text:style-name="P1285"><text:span text:style-name="T1286">1</text:span><text:span text:style-name="T1287">) laikytis profesinio mokymo įstaigos įstatų, mokinio elgesio taisyklių, profesinio mokymo įstaigos ir praktinį mokymą<text:s/></text:span><text:span text:style-name="T1288">vykdančio profesinio mokymo teikėjo</text:span><text:span text:style-name="T1289"><text:s/>darb</text:span><text:span text:style-name="T1290">o tvarkos;</text:span></text:p>
      <text:p text:style-name="P1291"><text:span text:style-name="T1292">2</text:span><text:span text:style-name="T1293">) vykdyti mokymo sutarties sąlygas;</text:span></text:p>
      <text:p text:style-name="P1294"><text:span text:style-name="T1295">3</text:span><text:span text:style-name="T1296">) neturintis 16 metų – mokydamasis pagal profesinio mokymo programą tęsti mokymąsi pagal pagrindinio ugdymo programą;</text:span></text:p>
      <text:p text:style-name="P1297"><text:span text:style-name="T1298">4</text:span><text:span text:style-name="T1299">) vykdyti Švietimo įstatymo</text:span><text:span text:style-name="T1300"><text:s/></text:span><text:span text:style-name="T1301">ir kitų įstatymų nustatytas pareigas.</text:span></text:p>
      <text:p text:style-name="P1302"/>
      <text:p text:style-name="P1303"><text:span text:style-name="T1304">25</text:span><text:span text:style-name="T1305"><text:s/>straipsnis.<text:s/></text:span><text:span text:style-name="T1306">Profesinio mokymo teikėjo teisės ir pareigos<text:s/></text:span></text:p>
      <text:p text:style-name="P1307"><text:span text:style-name="T1308">1</text:span><text:span text:style-name="T1309">. Profesinio mokymo teikėjas turi teisę:</text:span></text:p>
      <text:p text:style-name="P1310"><text:span text:style-name="T1311">1</text:span><text:span text:style-name="T1312">) vykdyti profesinį mokymą;</text:span></text:p>
      <text:p text:style-name="P1313"><text:span text:style-name="T1314">2</text:span><text:span text:style-name="T1315">) dalyvauti rengiant Lietuvos ūkio ir darbo rinkos poreikius atitinkančius profesinius standartus ir jų modulius,<text:s/></text:span><text:span text:style-name="T1316">teikti juos vertinti kvalifikacijų tvarkymo institucijai švietimo, mokslo ir sporto ministro nustatyta tvarka;</text:span></text:p>
      <text:p text:style-name="P1317">Straipsnio punkto pakeitimai:</text:p>
      <text:p text:style-name="P1318"><text:span text:style-name="T1319">Nr.<text:s/></text:span><text:a xlink:href="https://www.e-tar.lt/portal/legalAct.html?documentId=40176720b1c511e98451fa7b5933515d" office:target-frame-name="_top" xlink:show="replace"><text:span text:style-name="T1320">XIII-2369</text:span></text:a><text:span text:style-name="T1321">,<text:s/></text:span><text:span text:style-name="T1322">2019-07-16, paskelbta TAR 2019-07-29, i. k. 2019-12449</text:span></text:p>
      <text:p text:style-name="Normal"/>
      <text:p text:style-name="P1323"><text:span text:style-name="T1324">3</text:span><text:span text:style-name="T1325">) rengti formaliojo ir neformaliojo profesinio mokymo programas ir (ar) jų modulius ir jas suderinus su kvalifikacijų tvarkymo institucija teikti Studijų, mokymo programų ir kvalifikacijų registr</text:span><text:span text:style-name="T1326">o tvarkytojui registruoti šiame registre;</text:span></text:p>
      <text:p text:style-name="P1327"><text:span text:style-name="T1328">4</text:span><text:span text:style-name="T1329">) įskaityti asmeniui bendrojo ugdymo technologijų dalykų mokymąsi, asmens savišvietos ir neformaliuoju būdu įgytas kompetencijas kaip dalį profesinio mokymo programos švietimo, mokslo ir sporto ministro nustat</text:span><text:span text:style-name="T1330">yta tvarka;</text:span></text:p>
      <text:p text:style-name="P1331">Straipsnio punkto pakeitimai:</text:p>
      <text:p text:style-name="P1332"><text:span text:style-name="T1333">Nr.<text:s/></text:span><text:a xlink:href="https://www.e-tar.lt/portal/legalAct.html?documentId=40176720b1c511e98451fa7b5933515d" office:target-frame-name="_top" xlink:show="replace"><text:span text:style-name="T1334">XIII-2369</text:span></text:a><text:span text:style-name="T1335">, 2019-07-16, paskelbta TAR 2019-07-29, i. k. 2019-12449</text:span></text:p>
      <text:p text:style-name="Normal"/>
      <text:p text:style-name="P1336"><text:span text:style-name="T1337">5</text:span><text:span text:style-name="T1338">) gavęs kompetencijų įvertinimo rezultat</text:span><text:span text:style-name="T1339">us, suteikti asmeniui kvalifikaciją arba jos dalį atitinkančias kompetencijas;</text:span></text:p>
      <text:p text:style-name="P1340"><text:span text:style-name="T1341">6</text:span><text:span text:style-name="T1342">) teisės aktų nustatyta tvarka gauti lėšų profesinio mokymo programoms vykdyti.</text:span></text:p>
      <text:p text:style-name="P1343"><text:span text:style-name="T1344">2</text:span><text:span text:style-name="T1345">. Profesinio mokymo teikėjas privalo:<text:s/></text:span></text:p>
      <text:p text:style-name="P1346"><text:span text:style-name="T1347">1</text:span><text:span text:style-name="T1348">) užtikrinti profesinio mokymo kokybę;</text:span></text:p>
      <text:p text:style-name="P1349"><text:span text:style-name="T1350">2</text:span><text:span text:style-name="T1351">)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2"><text:s/>veiklos kokybės užtikrinimo rezultatus;</text:span></text:p>
      <text:p text:style-name="P1353"><text:span text:style-name="T1354">3</text:span><text:span text:style-name="T1355">) laiku teikti Vyriausybės įgaliotoms institucijoms oficialią informaciją (statistinius duomenis ir dalykinę informaciją), reikalingą profesinio mokymo sistemos valdymui ir stebėsenai;</text:span></text:p>
      <text:p text:style-name="P1356"><text:span text:style-name="T1357">4</text:span><text:span text:style-name="T1358">) įgyvendindamas pro</text:span><text:span text:style-name="T1359">fesinio mokymo programą, vykdyti mokinių profesinį konsultavimą ir informavimą įsidarbinimo galimybių klausimais;<text:s/></text:span></text:p>
      <text:p text:style-name="P1360"><text:span text:style-name="T1361">5</text:span><text:span text:style-name="T1362">) sudaryti profesinio mokymo programose numatytas mokymosi sąlygas, užtikrinti profesinio mokymosi sąlygų atitiktį profesiniams standart</text:span><text:span text:style-name="T1363">ams, nuolatinį mokymo turinio ir mokymo metodų atnaujinimą;</text:span></text:p>
      <text:p text:style-name="P1364"><text:span text:style-name="T1365">6</text:span><text:span text:style-name="T1366">) sudaryti sąlygas mokytojams ir kitiems profesinio mokymo procese dalyvaujantiems asmenims keisti ar tobulinti savo kvalifikaciją.</text:span></text:p>
      <text:p text:style-name="P1367"><text:span text:style-name="T1368">3</text:span><text:span text:style-name="T1369">.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70">bės gerinimo skatinimą ir kitas įstatymų numatytas priemones.<text:s/></text:span></text:p>
      <text:p text:style-name="P1371"/>
      <text:p text:style-name="P1372"><text:span text:style-name="T1373">V</text:span><text:span text:style-name="T1374"><text:s/>SKYRIUS</text:span></text:p>
      <text:p text:style-name="P1375"><text:span text:style-name="T1376">PROFESINIO MOKYMO VALDYMAS. SAVIVALDA</text:span></text:p>
      <text:p text:style-name="P1377"/>
      <text:p text:style-name="P1378"/>
      <text:p text:style-name="P1379"><text:span text:style-name="T1380">26</text:span><text:span text:style-name="T1381"><text:s/>straipsnis.<text:s/></text:span><text:span text:style-name="T1382">Švietimo</text:span><text:span text:style-name="T1383">,<text:s/></text:span><text:span text:style-name="T1384">mokslo ir sporto<text:s/></text:span><text:span text:style-name="T1385">ministerijos ir švietimo</text:span><text:span text:style-name="T1386">, mokslo ir sporto<text:s/></text:span><text:span text:style-name="T1387">ministro įgaliojimai</text:span></text:p>
      <text:p text:style-name="P1388"><text:span text:style-name="T1389">1</text:span><text:span text:style-name="T1390">. Švietimo</text:span><text:span text:style-name="T1391">, mokslo<text:s/></text:span><text:span text:style-name="T1392">ir sporto ministerija:</text:span></text:p>
      <text:p text:style-name="P1393"><text:span text:style-name="T1394">1</text:span><text:span text:style-name="T1395">)<text:s/></text:span><text:span text:style-name="T1396">formuoja profesinio mokymo politiką, organizuoja, koordinuoja ir kontroliuoja jos įgyvendinimą;</text:span></text:p>
      <text:p text:style-name="P1397"><text:span text:style-name="T1398">2</text:span><text:span text:style-name="T1399">) dalyvauja formuojant žmogiškųjų išteklių plėtros politiką;</text:span></text:p>
      <text:p text:style-name="P1400"><text:span text:style-name="T1401">3</text:span><text:span text:style-name="T1402">) skelbia informaciją apie profesinio mokymo įstaigų vykdomą<text:s/></text:span><text:span text:style-name="T1403">profesinį mokymą, profesinį mokymą vykdančius ir (arba) turinčius licencijas jį vykdyti profesinio mokymo teikėjus, apie institucijas, kurioms suteikta teisė vertinti asmens įgytas kompetencijas;</text:span></text:p>
      <text:p text:style-name="P1404"><text:span text:style-name="T1405">4</text:span><text:span text:style-name="T1406">) rengia profesinio mokymo, kvalifikacijos keitimo ir k</text:span><text:span text:style-name="T1407">valifikacijų sistemų plėtros investicines programas, profesinius standartus;</text:span></text:p>
      <text:p text:style-name="P1408"><text:span text:style-name="T1409">5</text:span><text:span text:style-name="T1410">) rengia Kompetencijų vertinimo lėšų skaičiavimo vienam asmeniui metodiką;</text:span></text:p>
      <text:p text:style-name="P1411"><text:span text:style-name="T1412">6</text:span><text:span text:style-name="T1413">) koordinuoja profesinio mokymo įstaigų, kuriose teisės aktų nustatyta tvarka įgyvendina<text:s/></text:span><text:span text:style-name="T1414">valstybės kaip savininkės ar dalininkės teises ir pareigas, profesijos mokytojų kvalifikacijos tobulinimą;</text:span></text:p>
      <text:p text:style-name="P1415"><text:span text:style-name="T1416">7</text:span><text:span text:style-name="T1417">) koordinuoja tęstinį profesinį mokymą ir jo kokybės priežiūrą;</text:span></text:p>
      <text:p text:style-name="P1418"><text:span text:style-name="T1419">8</text:span><text:span text:style-name="T1420">) planuoja</text:span><text:span text:style-name="T1421"><text:s/>profesinį orientavimą;</text:span></text:p>
      <text:p text:style-name="P1422"><text:span text:style-name="T1423">9</text:span><text:span text:style-name="T1424">)<text:s/></text:span><text:span text:style-name="T1425">steigia ir valdo Diplomų, atestatų</text:span><text:span text:style-name="T1426"><text:s/>ir kvalifikacijos pažymėjimų registrą ir Studijų, mokymo programų ir kvalifikacijų registrą;</text:span></text:p>
      <text:p text:style-name="P1427"><text:span text:style-name="T1428">10</text:span><text:span text:style-name="T1429">) kvalifikacijų tvarkymo institucijos teikimu akredituoja institucijas ir suteikia joms teisę vertinti asmens įgytas kompetencijas;</text:span></text:p>
      <text:p text:style-name="P1430"><text:span text:style-name="T1431">11</text:span><text:span text:style-name="T1432">) rengia profesini</text:span><text:span text:style-name="T1433">o mokymo lėšų skaičiavimo vienam mokiniui, kuris mokosi pagal formaliojo profesinio mokymo programą (išskyrus pataisos pareigūnų profesinio mokymo ir vidaus reikalų profesinio</text:span><text:span text:style-name="T1434"><text:s/>mokymo įstaigų vykdomas programas), metodiką (toliau – profesinio mokymo lėšų sk</text:span><text:span text:style-name="T1435">aičiavimo vienam mokiniui metodika);</text:span></text:p>
      <text:p text:style-name="P1436"><text:span text:style-name="T1437">12</text:span><text:span text:style-name="T1438">) kartu su Lietuvos Respublikos ekonomikos ir inovacijų ministerija vykdo profesinio rengimo, išskyrus pataisos pareigūnų profesinio mokymo ir vidaus reikalų profesinio mokymo įstaigų vykdomas programas,<text:s/></text:span><text:span text:style-name="T1439">finansavimą iš valstybės biudžeto, taikydama profesinio mokymo lėšų skaičiavimo vienam mokiniui metodiką;</text:span></text:p>
      <text:p text:style-name="P1440"><text:span text:style-name="T1441">13</text:span><text:span text:style-name="T1442">) rengia<text:s/></text:span><text:span text:style-name="T1443">Formaliojo profesinio mokymo licencijavimo taisykles;</text:span></text:p>
      <text:p text:style-name="P1444"><text:span text:style-name="T1445">14</text:span><text:span text:style-name="T1446">) planuoja profesijos mokytojų rengimą ir jų kvalifikacijos tobulinimą;</text:span></text:p>
      <text:p text:style-name="P1447"><text:span text:style-name="T1448">1</text:span><text:span text:style-name="T1449">5</text:span><text:span text:style-name="T1450">) atlieka formaliojo profesinio mokymo ir su juo susijusios veiklos licencijavimo funkcijas;</text:span></text:p>
      <text:p text:style-name="P1451"><text:span text:style-name="T1452">16</text:span><text:span text:style-name="T1453">) atlieka kitas</text:span><text:span text:style-name="T1454"><text:s/>šio įstatymo ir kitų teisės aktų nustatytas funkcijas.</text:span></text:p>
      <text:p text:style-name="P1455"><text:span text:style-name="T1456">2</text:span><text:span text:style-name="T1457">. Švietimo, mokslo ir sporto ministras:</text:span></text:p>
      <text:p text:style-name="P1458"><text:span text:style-name="T1459">1</text:span><text:span text:style-name="T1460">) tvirtina bendruosius profesinio</text:span><text:span text:style-name="T1461"><text:s/>mokymo planus;</text:span></text:p>
      <text:p text:style-name="P1462"><text:span text:style-name="T1463">2</text:span><text:span text:style-name="T1464">) tvirtina asmenų, išskyrus asmenis, kuriems taikomas Užimtumo įstatymas, Neįgaliųjų socialinės integracijos įstatymas ar Vidaus tarnybos statutas, pageidaujančių įgyti kvalifikaciją, priėmimo į valstybės finansuojamas profesinio mokym</text:span><text:span text:style-name="T1465">o vietas planą;</text:span></text:p>
      <text:p text:style-name="P1466"><text:span text:style-name="T1467">3</text:span><text:span text:style-name="T1468">) tvirtina asmenų priėmimo į valstybines ir savivaldybių profesinio mokymo įstaigas bendruosius kriterijus;</text:span></text:p>
      <text:p text:style-name="P1469"><text:span text:style-name="T1470">4</text:span><text:span text:style-name="T1471">) nustato kvalifikacijos ir mokymosi pasiekimų dokumentų, nurodytų šio įstatymo 23 straipsnio 1 dalyje, turinį, formą ir i</text:span><text:span text:style-name="T1472">šdavimo tvarką;</text:span></text:p>
      <text:p text:style-name="P1473"><text:span text:style-name="T1474">5</text:span><text:span text:style-name="T1475">) tvirtina bendrojo ugdymo technologijų dalykų ir profesinio mokymo programos, profesinių standartų, modulių užskaitos tvarkos aprašą;</text:span></text:p>
      <text:p text:style-name="P1476"><text:span text:style-name="T1477">6</text:span><text:span text:style-name="T1478">)<text:s/></text:span><text:span text:style-name="T1479">suderinęs su ekonomikos ir inovacijų ministru, tvirtina asmens įgytų kompetencijų vertinimo<text:s/></text:span><text:span text:style-name="T1480">tvarkos aprašą;</text:span></text:p>
      <text:p text:style-name="P1481"><text:span text:style-name="T1482">7</text:span><text:span text:style-name="T1483">) s</text:span><text:span text:style-name="T1484">uderinęs su<text:s/></text:span><text:span text:style-name="T1485">ekonomikos ir inovacijų<text:s/></text:span><text:span text:style-name="T1486">ministru, tvirtina kompetencijų vertinimo lėšų paskirstymo tvarkos aprašą;</text:span></text:p>
      <text:p text:style-name="P1487"><text:span text:style-name="T1488">8</text:span><text:span text:style-name="T1489">) nustato profesinio mokymo tvarką;</text:span></text:p>
      <text:p text:style-name="P1490"><text:span text:style-name="T1491">9</text:span><text:span text:style-name="T1492">) nustato profesinio mokymo programų ir jų modulių rengimo ir įregistravimo</text:span><text:span text:style-name="T1493"><text:s/>tvarką;</text:span></text:p>
      <text:p text:style-name="P1494"><text:span text:style-name="T1495">10</text:span><text:span text:style-name="T1496">) nustato sektorinių profesinių komitetų uždavinius, funkcijas, komitetų sudarymo ir finansavimo tvarką;</text:span></text:p>
      <text:p text:style-name="P1497"><text:span text:style-name="T1498">11</text:span><text:span text:style-name="T1499">) teikia Vyriausybei tvirtinti profesinio mokymo lėšų skaičiavimo vienam mokiniui metodiką;</text:span></text:p>
      <text:p text:style-name="P1500"><text:span text:style-name="T1501">12</text:span><text:span text:style-name="T1502">) teikia Vyriausybei tvirtinti F</text:span><text:span text:style-name="T1503">ormaliojo profesinio mokymo licencijavimo taisykles;</text:span></text:p>
      <text:p text:style-name="P1504"><text:span text:style-name="T1505">13</text:span><text:span text:style-name="T1506">) teikia Vyriausybei tvirtinti Kompetencijų vertinimo lėšų skaičiavimo vienam asmeniui metodiką;</text:span></text:p>
      <text:p text:style-name="P1507"><text:span text:style-name="T1508">14</text:span><text:span text:style-name="T1509">) atlieka kitas šio įstatymo ir kitų teisės aktų nustatytas funkcijas.</text:span></text:p>
      <text:p text:style-name="P1510">Straipsnio pakeitimai:</text:p>
      <text:p text:style-name="P1511"><text:span text:style-name="T1512">Nr.<text:s/></text:span><text:a xlink:href="https://www.e-tar.lt/portal/legalAct.html?documentId=40176720b1c511e98451fa7b5933515d" office:target-frame-name="_top" xlink:show="replace"><text:span text:style-name="T1513">XIII-2369</text:span></text:a><text:span text:style-name="T1514">, 2019-07-16, paskelbta TAR 2019-07-29, i. k. 2019-12449</text:span></text:p>
      <text:p text:style-name="Normal"/>
      <text:p text:style-name="P1515"><text:span text:style-name="T1516">27</text:span><text:span text:style-name="T1517"><text:s/>straipsnis.<text:s/></text:span><text:span text:style-name="T1518">Ekonomikos ir inovacijų ministerijos įgaliojimai</text:span></text:p>
      <text:p text:style-name="P1519"><text:span text:style-name="T1520">Ekonomikos ir</text:span><text:span text:style-name="T1521"><text:s/>inovacijų ministerija:</text:span></text:p>
      <text:p text:style-name="P1522"><text:span text:style-name="T1523">1</text:span><text:span text:style-name="T1524">) formuoja žmogiškųjų išteklių plėtros politiką, taip pat organizuoja, koordinuoja ir kontroliuoja jos įgyvendinimą;</text:span></text:p>
      <text:p text:style-name="P1525"><text:span text:style-name="T1526">2</text:span><text:span text:style-name="T1527">) įgyvendina žmogiškųjų išteklių politikos priemones;</text:span></text:p>
      <text:p text:style-name="P1528"><text:span text:style-name="T1529">3</text:span><text:span text:style-name="T1530">) dalyvauja formuojant profesinio mokymo<text:s/></text:span><text:span text:style-name="T1531">politiką;</text:span></text:p>
      <text:p text:style-name="P1532"><text:span text:style-name="T1533">4</text:span><text:span text:style-name="T1534">) organizuoja žmogiškųjų išteklių paklausos darbo rinkoje rezultatų sklaidą;</text:span></text:p>
      <text:p text:style-name="P1535"><text:span text:style-name="T1536">5</text:span><text:span text:style-name="T1537">) nustato žmogiškųjų išteklių plėtros aspektu prioritetines ūkio sritis, organizuoja jose užimtų asmenų tęstinį profesinį mokymą, kvalifikacijos tobulinimą, ko</text:span><text:span text:style-name="T1538">mpetentingumo plėtrą, aukšto meistriškumo kvalifikacijų tobulinimą;</text:span></text:p>
      <text:p text:style-name="P1539"><text:span text:style-name="T1540">6</text:span><text:span text:style-name="T1541">) rengia, organizuoja ir įgyvendina priemones, skirtas pritraukti žmogiškuosius išteklius į prioritetines ūkio sritis, skatinti jose užimtus asmenis dalyvauti profesinio mokymo pameis</text:span><text:span text:style-name="T1542">trystės ir mokymo darbo vietoje programose;</text:span></text:p>
      <text:p text:style-name="P1543"><text:span text:style-name="T1544">7</text:span><text:span text:style-name="T1545">) dalyvauja sektorinių profesinių komitetų veikloje;</text:span></text:p>
      <text:p text:style-name="P1546"><text:span text:style-name="T1547">8</text:span><text:span text:style-name="T1548">) dalyvauja įgyvendinant kvalifikacijų sistemos kūrimo, kompetencijų vertinimo organizavimo veiklą;</text:span></text:p>
      <text:p text:style-name="P1549"><text:span text:style-name="T1550">9</text:span><text:span text:style-name="T1551">) tvarko Lietuvos profesijų klasifikatorių;</text:span></text:p>
      <text:p text:style-name="P1552"><text:span text:style-name="T1553">10</text:span><text:span text:style-name="T1554">) atlieka kitas šio įstatymo ir kitų teisės aktų nustatytas funkcijas.</text:span></text:p>
      <text:p text:style-name="P1555">Straipsnio pakeitimai:</text:p>
      <text:p text:style-name="P1556"><text:span text:style-name="T1557">Nr.<text:s/></text:span><text:a xlink:href="https://www.e-tar.lt/portal/legalAct.html?documentId=40176720b1c511e98451fa7b5933515d" office:target-frame-name="_top" xlink:show="replace"><text:span text:style-name="T1558">XIII-2369</text:span></text:a><text:span text:style-name="T1559">, 2019-07-16, paskelbta TAR 2019-07-29,<text:s/></text:span><text:span text:style-name="T1560">i. k. 2019-12449</text:span></text:p>
      <text:p text:style-name="Normal"/>
      <text:p text:style-name="P1561"><text:span text:style-name="T1562">28</text:span><text:span text:style-name="T1563"><text:s/></text:span><text:span text:style-name="T1564">straipsnis.</text:span><text:span text:style-name="T1565"><text:s/></text:span><text:span text:style-name="T1566">Vidaus reikalų ministerijos ir vidaus reikalų ministro įgaliojimai</text:span></text:p>
      <text:p text:style-name="P1567"><text:span text:style-name="T1568">1</text:span><text:span text:style-name="T1569">. Vidaus reikalų ministerija:</text:span></text:p>
      <text:p text:style-name="P1570"><text:span text:style-name="T1571">1</text:span><text:span text:style-name="T1572">) kartu su Teisingumo ministerija rengia<text:s/></text:span><text:span text:style-name="T1573">vidaus reikalų<text:s/></text:span><text:span text:style-name="T1574">ir pataisos pareigūnų<text:s/></text:span><text:span text:style-name="T1575">profesinio mokymo įstaigų<text:s/></text:span><text:span text:style-name="T1576">profesinio</text:span><text:span text:style-name="T1577"><text:s/>mokymo lėšų skaičiavimo vienam mokiniui metodiką;</text:span></text:p>
      <text:p text:style-name="P1578"><text:span text:style-name="T1579">2</text:span><text:span text:style-name="T1580">) atlieka kitas šio įstatymo ir kitų teisės aktų nustatytas funkcijas.</text:span></text:p>
      <text:p text:style-name="P1581"><text:span text:style-name="T1582">2</text:span><text:span text:style-name="T1583">. Vidaus reikalų ministras:</text:span></text:p>
      <text:p text:style-name="P1584"><text:span text:style-name="T1585">1</text:span><text:span text:style-name="T1586">) tvirtina asmenų, kuriems taikomas Vidaus tarnybos statutas, pageidaujančių įgyti kvalifik</text:span><text:span text:style-name="T1587">aciją, priėmimo į vidaus reikalų profesinio mokymo įstaigų vykdomas programas planą;</text:span><text:span text:style-name="T1588"><text:s/></text:span></text:p>
      <text:p text:style-name="P1589"><text:span text:style-name="T1590">2</text:span><text:span text:style-name="T1591">) suderinęs su teisingumo ministru</text:span><text:span text:style-name="T1592">,<text:s/></text:span><text:span text:style-name="T1593">nustato reikalavimus, taikomus p</text:span><text:span text:style-name="T1594">ataisos pareigūnų profesinio mokymo įstaigose ir<text:s/></text:span><text:span text:style-name="T1595">vidaus reikalų<text:s/></text:span><text:span text:style-name="T1596">profesinio mokymo įstaigose<text:s/></text:span><text:span text:style-name="T1597">besimokančių asmenų, kuriems taikomas Vidaus tarnybos statutas,</text:span><text:span text:style-name="T1598"><text:s/>profesinio mokymo sutartims, ir šių sutarčių registravimo tvarką;</text:span></text:p>
      <text:p text:style-name="P1599"><text:span text:style-name="T1600">3</text:span><text:span text:style-name="T1601">) teikia Vyriausybei tvirtinti<text:s/></text:span><text:span text:style-name="T1602">vidaus reikalų<text:s/></text:span><text:span text:style-name="T1603">ir pataisos pareigūnų<text:s/></text:span><text:span text:style-name="T1604">profesinio mokymo įstaigų<text:s/></text:span><text:span text:style-name="T1605">profesinio mokymo lėšų skai</text:span><text:span text:style-name="T1606">čiavimo vienam mokiniui metodiką;</text:span></text:p>
      <text:p text:style-name="P1607"><text:span text:style-name="T1608">4</text:span><text:span text:style-name="T1609">) atlieka kitas šio įstatymo ir kitų teisės aktų nustatytas funkcijas.</text:span></text:p>
      <text:p text:style-name="P1610">Straipsnio pakeitimai:</text:p>
      <text:p text:style-name="P1611"><text:span text:style-name="T1612">Nr.<text:s/></text:span><text:a xlink:href="https://www.e-tar.lt/portal/legalAct.html?documentId=652f99a088fa11e8af589337bf1eb893" office:target-frame-name="_top" xlink:show="replace"><text:span text:style-name="T1613">XIII-1392</text:span></text:a><text:span text:style-name="T1614">, 2018-0</text:span><text:span text:style-name="T1615">6-29, paskelbta TAR 2018-07-16, i. k. 2018-12062</text:span></text:p>
      <text:p text:style-name="Normal"/>
      <text:p text:style-name="P1616"><text:span text:style-name="T1617">29</text:span><text:span text:style-name="T1618"><text:s/>straipsnis.</text:span><text:span text:style-name="T1619"><text:s/></text:span><text:span text:style-name="T1620">Teisingumo ministerijos ir teisingumo ministro įgaliojimai</text:span></text:p>
      <text:p text:style-name="P1621"><text:span text:style-name="T1622">1</text:span><text:span text:style-name="T1623">.</text:span><text:span text:style-name="T1624"><text:s/>Teisingumo ministerija:</text:span></text:p>
      <text:p text:style-name="P1625"><text:span text:style-name="T1626">1</text:span><text:span text:style-name="T1627">)</text:span><text:span text:style-name="T1628"><text:s/></text:span><text:span text:style-name="T1629">kartu su Vidaus reikalų ministerija<text:s/></text:span><text:span text:style-name="T1630">rengia<text:s/></text:span><text:span text:style-name="T1631">vidaus reikalų<text:s/></text:span><text:span text:style-name="T1632">ir</text:span><text:span text:style-name="T1633"><text:s/></text:span><text:span text:style-name="T1634">pataisos pareigūnų profesinio<text:s/></text:span><text:span text:style-name="T1635">mokymo įstaigų profes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span text:style-name="T1642">:</text:span></text:p>
      <text:p text:style-name="P1643"><text:span text:style-name="T1644">1</text:span><text:span text:style-name="T1645">) tvirtina asmenų, kuriems taikomas<text:s/></text:span><text:span text:style-name="T1646">Vidaus tarnybos statutas</text:span><text:span text:style-name="T1647">, pageidau</text:span><text:span text:style-name="T1648">jančių įgyti kvalifikaciją, priėmimo į pataisos pareigūnų profesinio mokymo įstaigų vykdomas programas planą;</text:span></text:p>
      <text:p text:style-name="P1649"><text:span text:style-name="T1650">2</text:span><text:span text:style-name="T1651">) atlieka kitas šio įstatymo ir kitų teisės aktų nustatytas funkcijas.</text:span></text:p>
      <text:p text:style-name="P1652">Straipsnio pakeitimai:</text:p>
      <text:p text:style-name="P1653"><text:span text:style-name="T1654">Nr.<text:s/></text:span><text:a xlink:href="https://www.e-tar.lt/portal/legalAct.html?documentId=652f99a088fa11e8af589337bf1eb893" office:target-frame-name="_top" xlink:show="replace"><text:span text:style-name="T1655">XIII-1392</text:span></text:a><text:span text:style-name="T1656">, 2018-06-29, paskelbta TAR 2018-07-16, i. k. 2018-12062</text:span></text:p>
      <text:p text:style-name="Normal"/>
      <text:p text:style-name="P1657"><text:span text:style-name="T1658">30</text:span><text:span text:style-name="T1659"><text:s/>straipsnis.<text:s/></text:span><text:span text:style-name="T1660">Kitų ministerijų ir Vyriausybės įstaigų įgaliojimai</text:span></text:p>
      <text:p text:style-name="P1661"><text:span text:style-name="T1662">Kitos ministerijos ir Vyriausybės įstaigos:</text:span></text:p>
      <text:p text:style-name="P1663"><text:span text:style-name="T1664">1</text:span><text:span text:style-name="T1665">) pagal<text:s/></text:span><text:span text:style-name="T1666">kompetenciją dalyvauja rengiant profesinius standartus;</text:span></text:p>
      <text:p text:style-name="P1667"><text:span text:style-name="T1668">2</text:span><text:span text:style-name="T1669">) dalyvauja formuojant žmogiškųjų išteklių plėtros politiką;</text:span></text:p>
      <text:p text:style-name="P1670"><text:span text:style-name="T1671">3</text:span><text:span text:style-name="T1672">) organizuoja savo reguliuojamos srities darbuotojų</text:span><text:span text:style-name="T1673"><text:s/></text:span><text:span text:style-name="T1674">tęstinį profesinį mokymą;<text:s/></text:span></text:p>
      <text:p text:style-name="P1675"><text:span text:style-name="T1676">4</text:span><text:span text:style-name="T1677">) teikia siūlymus valstybės, savivaldybių ins</text:span><text:span text:style-name="T1678">titucijoms dėl profesinio mokymo programų turinio ir tinklo optimizavimo, profesinio mokymo kokybės užtikrinimo ir</text:span><text:span text:style-name="T1679"><text:s/></text:span><text:span text:style-name="T1680">priėmimo į valstybės finansuojamas profesinio mokymo programas plano.</text:span></text:p>
      <text:p text:style-name="P1681"/>
      <text:p text:style-name="P1682"><text:span text:style-name="T1683">31</text:span><text:span text:style-name="T1684"><text:s/>straipsnis.<text:s/></text:span><text:span text:style-name="T1685">Kvalifikacijų tvarkymo institucijos įgaliojimai</text:span></text:p>
      <text:p text:style-name="P1686"><text:span text:style-name="T1687">Kvalifikacijų tvarkymo institucija:</text:span></text:p>
      <text:p text:style-name="P1688"><text:span text:style-name="T1689">1</text:span><text:span text:style-name="T1690">) organizuoja profesinių standartų rengimą;<text:s/></text:span></text:p>
      <text:p text:style-name="P1691"><text:span text:style-name="T1692">2</text:span><text:span text:style-name="T1693">) organizuoja kvalifikacijų<text:s/></text:span><text:span text:style-name="T1694">vertinimą ir<text:s/></text:span><text:span text:style-name="T1695">kvalifikacijų sistemos formavimo darbus;</text:span></text:p>
      <text:p text:style-name="P1696"><text:span text:style-name="T1697">3</text:span><text:span text:style-name="T1698">) kartu su sektoriniais profesiniais komitetais ir kitomis švietimo, mokslo i</text:span><text:span text:style-name="T1699">r sporto ministro įgaliotomis institucijomis organizuoja profesinio mokymo įstaigų išorinį vertinimą, atlieka kitų profesinio mokymo teikėjų išorinį vertinimą ir teikia juos Švietimo, mokslo ir sporto ministerijai akredituoti;</text:span></text:p>
      <text:p text:style-name="P1700">Straipsnio punkto pakeitimai:</text:p>
      <text:p text:style-name="P1701"><text:span text:style-name="T1702">Nr.<text:s/></text:span><text:a xlink:href="https://www.e-tar.lt/portal/legalAct.html?documentId=40176720b1c511e98451fa7b5933515d" office:target-frame-name="_top" xlink:show="replace"><text:span text:style-name="T1703">XIII-2369</text:span></text:a><text:span text:style-name="T1704">, 2019-07-16, paskelbta TAR 2019-07-29, i. k. 2019-12449</text:span></text:p>
      <text:p text:style-name="Normal"/>
      <text:p text:style-name="P1705"><text:span text:style-name="T1706">4</text:span><text:span text:style-name="T1707">) nustato sektorinių profesinių komitetų sudėtį ir tvirtina jų darbo reglamentą;</text:span></text:p>
      <text:p text:style-name="P1708"><text:span text:style-name="T1709">5</text:span><text:span text:style-name="T1710">) atlieka kitas šio įstatymo ir kitų teisės aktų nustatytas funkcijas.</text:span></text:p>
      <text:p text:style-name="P1711"/>
      <text:p text:style-name="P1712"><text:span text:style-name="T1713">32</text:span><text:span text:style-name="T1714"><text:s/>straipsnis.</text:span><text:span text:style-name="T1715"><text:s/></text:span><text:span text:style-name="T1716">Vyriausybės strateginės analizės centras</text:span><text:span text:style-name="T1717"><text:s/></text:span></text:p>
      <text:p text:style-name="P1718"><text:span text:style-name="T1719">Šio įstatymo reguliavimo srityje<text:s/></text:span><text:span text:style-name="T1720">Vyriausybės strateginės analizės centras</text:span><text:span text:style-name="T1721">:</text:span></text:p>
      <text:p text:style-name="P1722"><text:span text:style-name="T1723">1</text:span><text:span text:style-name="T1724">) vykdo žmogiškųjų išteklių ir profesinio mokymo<text:s/></text:span><text:span text:style-name="T1725">sistemos<text:s/></text:span><text:span text:style-name="T1726">stebėseną;</text:span></text:p>
      <text:p text:style-name="P1727"><text:span text:style-name="T1728">2</text:span><text:span text:style-name="T1729">) rengia</text:span><text:span text:style-name="T1730"><text:s/>žmogiškųjų išteklių ir profesinio mokymo būklės analizes ir teikia išvadas dėl žmogiškųjų išteklių ir profesinio mokymo sistemos tobulinimo;</text:span></text:p>
      <text:p text:style-name="P1731"><text:span text:style-name="T1732">3</text:span><text:span text:style-name="T1733">) prognozuoja<text:s/></text:span><text:span text:style-name="T1734">žmogiškųjų iš</text:span><text:span text:style-name="T1735">teklių ir profesinio mokymo<text:s/></text:span><text:span text:style-name="T1736">kvalifikacijų poreikį, rengia analitinę informaciją apie specialistų rengimą profesinio mokymo įstaigose;</text:span></text:p>
      <text:p text:style-name="P1737"><text:span text:style-name="T1738">4</text:span><text:span text:style-name="T1739">)<text:s/></text:span><text:span text:style-name="T1740">vertina</text:span><text:span text:style-name="T1741"><text:s/>žmogiškųjų išteklių ir profesinio mokymo sistemos tendencijas, identifikuoja svarbiausius spręstinus nacion</text:span><text:span text:style-name="T1742">alinio lygio iššūkius, rengia strategines įžvalgas.</text:span></text:p>
      <text:p text:style-name="P1743">Straipsnio pakeitimai:</text:p>
      <text:p text:style-name="P1744"><text:span text:style-name="T1745">Nr.<text:s/></text:span><text:a xlink:href="https://www.e-tar.lt/portal/legalAct.html?documentId=40176720b1c511e98451fa7b5933515d" office:target-frame-name="_top" xlink:show="replace"><text:span text:style-name="T1746">XIII-2369</text:span></text:a><text:span text:style-name="T1747">, 2019-07-16, paskelbta TAR 2019-07-29, i. k. 2019-12449</text:span></text:p>
      <text:p text:style-name="Normal"/>
      <text:p text:style-name="P1748"><text:span text:style-name="T1749">33</text:span><text:span text:style-name="T1750"><text:s/>straipsnis.<text:s/></text:span><text:span text:style-name="T1751">Savivaldybės institucijų įgaliojimai</text:span></text:p>
      <text:p text:style-name="P1752"><text:span text:style-name="T1753">1</text:span><text:span text:style-name="T1754">. Savivaldybės atstovaujamoji institucija:</text:span></text:p>
      <text:p text:style-name="P1755"><text:span text:style-name="T1756">1</text:span><text:span text:style-name="T1757">) inicijuoja savivaldybės gyventojų poreikius atitinkančio profesinio mokymo teikėjų tinklo kūrimą;</text:span></text:p>
      <text:p text:style-name="P1758"><text:span text:style-name="T1759">2</text:span><text:span text:style-name="T1760">) steigia, reorganizuoja, atlieka struktūrinius pe</text:span><text:span text:style-name="T1761">rtvarkymus, likviduoja ir pertvarko profesinio mokymo įstaigas, kuriose teisės aktų nustatyta tvarka įgyvendina savivaldybės kaip savininkės ar dalininkės teises ir pareigas, Švietimo įstatymo nustatyta tvarka.<text:s/></text:span></text:p>
      <text:p text:style-name="P1762"><text:span text:style-name="T1763">2</text:span><text:span text:style-name="T1764">. Savivaldybės vykdomoji institucija:</text:span></text:p>
      <text:p text:style-name="P1765"><text:span text:style-name="T1766">1</text:span><text:span text:style-name="T1767">) planuoja mokinių priėmimą į profesinio mokymo įstaigas, kuriose teisės aktų nustatyta tvarka įgyvendina savivaldybės kaip savininkės ar dalininkės teises ir pareigas;</text:span></text:p>
      <text:p text:style-name="P1768"><text:span text:style-name="T1769">2</text:span><text:span text:style-name="T1770">) vykdo profesinio mokymo įstaigų, kuriose teisės aktų nustatyta tvarka įgyven</text:span><text:span text:style-name="T1771">dina savivaldybės kaip savininkės ar dalininkės teises ir pareigas, vadovų kvalifikacijos tobulinimą;</text:span></text:p>
      <text:p text:style-name="P1772"><text:span text:style-name="T1773">3</text:span><text:span text:style-name="T1774">) organizuoja profesinio mokymo įstaigų mokinių pagrindinio ugdymo pasiekimų patikrinimą ir brandos egzaminus;</text:span></text:p>
      <text:p text:style-name="P1775"><text:span text:style-name="T1776">4</text:span><text:span text:style-name="T1777">) planuoja, organizuoja ir admini</text:span><text:span text:style-name="T1778">struoja profesinį orientavimą.</text:span></text:p>
      <text:p text:style-name="P1779"/>
      <text:p text:style-name="P1780"/>
      <text:p text:style-name="P1781"><text:span text:style-name="T1782">34</text:span><text:span text:style-name="T1783"><text:s/>straipsnis.<text:s/></text:span><text:span text:style-name="T1784">Socialinių partnerių įgaliojimai</text:span></text:p>
      <text:p text:style-name="P1785"><text:span text:style-name="T1786">Socialiniai partneriai:<text:s/></text:span></text:p>
      <text:p text:style-name="P1787"><text:span text:style-name="T1788">1</text:span><text:span text:style-name="T1789">) dalyvauja formuojant</text:span><text:span text:style-name="T1790"><text:s/></text:span><text:span text:style-name="T1791">profesinio mokymo politiką;<text:s/></text:span></text:p>
      <text:p text:style-name="P1792"><text:span text:style-name="T1793">2</text:span><text:span text:style-name="T1794">) inicijuoja naujų kvalifikacijų, profesinių standartų, modulių rengimą,<text:s/></text:span><text:span text:style-name="T1795">dalyvauja sudarant jų turinį;</text:span></text:p>
      <text:p text:style-name="P1796"><text:span text:style-name="T1797">3</text:span><text:span text:style-name="T1798">) dalyvauja vertinant profesinio mokymo programas, profesinius standartus pagal jų atitiktį ūkio poreikiams ir juos pagal savo kompetenciją derina;</text:span></text:p>
      <text:p text:style-name="P1799"><text:span text:style-name="T1800">4</text:span><text:span text:style-name="T1801">) dalyvauja planuojant mokinių priėmimą į valstybės finansuojamas pr</text:span><text:span text:style-name="T1802">ofesinio mokymo vietas;</text:span></text:p>
      <text:p text:style-name="P1803"><text:span text:style-name="T1804">5</text:span><text:span text:style-name="T1805">) dalyvauja vykdant profesinį orientavimą;</text:span></text:p>
      <text:p text:style-name="P1806"><text:span text:style-name="T1807">6</text:span><text:span text:style-name="T1808">) dalyvauja vertinant asmens įgytas kompetencijas;<text:s/></text:span></text:p>
      <text:p text:style-name="P1809"><text:span text:style-name="T1810">7</text:span><text:span text:style-name="T1811">) dalyvauja organizuojant profesinį mokymą pameistrystės būdu ir praktinį profesinį mokymą įmonėje, įstaigoje</text:span><text:span text:style-name="T1812">, organizacijoje,<text:s/></text:span><text:span text:style-name="T1813">ūkininko ūkyje<text:s/></text:span><text:span text:style-name="T1814">ar pas laisvąjį mokytoją</text:span><text:span text:style-name="T1815"><text:s/></text:span><text:span text:style-name="T1816">ir atliekant jo priežiūrą;</text:span></text:p>
      <text:p text:style-name="P1817"><text:span text:style-name="T1818">8</text:span><text:span text:style-name="T1819">) dalyvauja atliekant profesinio mokymo įstaigų veiklos kokybės išorinį vertinimą;</text:span></text:p>
      <text:p text:style-name="P1820"><text:span text:style-name="T1821">9</text:span><text:span text:style-name="T1822">) dalyvauja Lietuvos švietimo tarybos ir sektorinių profesinių komitetų veiklo</text:span><text:span text:style-name="T1823">je.</text:span></text:p>
      <text:p text:style-name="P1824"/>
      <text:p text:style-name="P1825"><text:span text:style-name="T1826">VI</text:span><text:span text:style-name="T1827"><text:s/>SKYRIUS</text:span></text:p>
      <text:p text:style-name="P1828"><text:span text:style-name="T1829">PROFESINIO MOKYMO FINANSAVIMAS</text:span></text:p>
      <text:p text:style-name="P1830"/>
      <text:p text:style-name="P1831"><text:span text:style-name="T1832">35</text:span><text:span text:style-name="T1833"><text:s/>straipsnis.<text:s/></text:span><text:span text:style-name="T1834">Profesinio mokymo įstaigų finansavimo lėšos</text:span></text:p>
      <text:p text:style-name="P1835"><text:span text:style-name="T1836">Profesinio mokymo įstaigų finansavimo lėšas sudaro:</text:span></text:p>
      <text:p text:style-name="P1837"><text:span text:style-name="T1838">1</text:span><text:span text:style-name="T1839">) valstybės ir savivaldybių biudžetų finansavimo lėšos;</text:span></text:p>
      <text:p text:style-name="P1840"><text:span text:style-name="T1841">2</text:span><text:span text:style-name="T1842">) valstybės ir sa</text:span><text:span text:style-name="T1843">vivaldybių investicijų programų ir valstybės investicijų projektų lėšos valstybinėms profesinio mokymo įstaigoms;</text:span></text:p>
      <text:p text:style-name="P1844"><text:span text:style-name="T1845">3</text:span><text:span text:style-name="T1846">) tarptautinių ir užsienio fondų ir organizacijų skiriamos lėšos;</text:span></text:p>
      <text:p text:style-name="P1847"><text:span text:style-name="T1848">4</text:span><text:span text:style-name="T1849">) lėšos, gautos kaip parama pagal Lietuvos Respublikos labdaros ir</text:span><text:span text:style-name="T1850"><text:s/>paramos įstatymą;</text:span></text:p>
      <text:p text:style-name="P1851"><text:span text:style-name="T1852">5</text:span><text:span text:style-name="T1853">) socialinių partnerių lėšos;</text:span></text:p>
      <text:p text:style-name="P1854"><text:span text:style-name="T1855">6</text:span><text:span text:style-name="T1856">) kitos teisėtai gautos lėšos.</text:span><text:s/></text:p>
      <text:p text:style-name="P1857">Straipsnio pakeitimai:</text:p>
      <text:p text:style-name="P1858"><text:span text:style-name="T1859">Nr.<text:s/></text:span><text:a xlink:href="https://www.e-tar.lt/portal/legalAct.html?documentId=c51fc9e0801a11e8ae2bfd1913d66d57" office:target-frame-name="_top" xlink:show="replace"><text:span text:style-name="T1860">XIII-1345</text:span></text:a><text:span text:style-name="T1861">, 2018-06-28, paskelbta TAR</text:span><text:span text:style-name="T1862"><text:s/>2018-07-05, i. k. 2018-11443</text:span></text:p>
      <text:p text:style-name="Normal"/>
      <text:p text:style-name="P1863"><text:span text:style-name="T1864">36</text:span><text:span text:style-name="T1865"><text:s/>straipsnis.<text:s/></text:span><text:span text:style-name="T1866">Profesinio mokymo finansavimas valstybės ir savivaldybių biudžeto lėšomis</text:span><text:span text:style-name="T1867"><text:s/></text:span></text:p>
      <text:p text:style-name="P1868"><text:span text:style-name="T1869">1</text:span><text:span text:style-name="T1870">. Valstybės biudžeto finansavimo lėšos skiriamos:</text:span></text:p>
      <text:p text:style-name="P1871"><text:span text:style-name="T1872">1</text:span><text:span text:style-name="T1873">) profesiniam mokymui vykdyti ir profesinio mokymo kainai valstybės finan</text:span><text:span text:style-name="T1874">suojamose vietose apmokėti;</text:span></text:p>
      <text:p text:style-name="P1875"><text:span text:style-name="T1876">2</text:span><text:span text:style-name="T1877">) ūkiui, susijusiam su profesinio mokymo veikla;</text:span></text:p>
      <text:p text:style-name="P1878"><text:span text:style-name="T1879">3</text:span><text:span text:style-name="T1880">) kompetencijų ir (ar) kvalifikacijų vertinimui ir pripažinimui;</text:span></text:p>
      <text:p text:style-name="P1881"><text:span text:style-name="T1882">4</text:span><text:span text:style-name="T1883">) profesiniam orientavimui;</text:span></text:p>
      <text:p text:style-name="P1884"><text:span text:style-name="T1885">5</text:span><text:span text:style-name="T1886">) valstybės paskoloms arba valstybės remiamoms paskoloms;</text:span></text:p>
      <text:p text:style-name="P1887"><text:span text:style-name="T1888">6</text:span><text:span text:style-name="T1889">)<text:s/></text:span><text:span text:style-name="T1890">socialinėms stipendijoms, mokymosi stipendijoms, tikslinėms stipendijoms ir kitai paramai;</text:span></text:p>
      <text:p text:style-name="P1891">Straipsnio punkto pakeitimai:</text:p>
      <text:p text:style-name="P1892"><text:span text:style-name="T1893">Nr.<text:s/></text:span><text:a xlink:href="https://www.e-tar.lt/portal/legalAct.html?documentId=1bca00f0ba1e11eab9d9cd0c85e0b745" office:target-frame-name="_top" xlink:show="replace"><text:span text:style-name="T1894">XIII-3154</text:span></text:a><text:span text:style-name="T1895">, 2020-06-25, paskelbta<text:s/></text:span><text:span text:style-name="T1896">TAR 2020-06-29, i. k. 2020-14369</text:span></text:p>
      <text:p text:style-name="Normal"/>
      <text:p text:style-name="P1897"><text:span text:style-name="T1898">7</text:span><text:span text:style-name="T1899">) profesinio mokymo plėtrai.</text:span></text:p>
      <text:p text:style-name="P1900"><text:span text:style-name="T1901">2</text:span><text:span text:style-name="T1902">. Savivaldybės biudžeto lėšos profesinio mokymo įstaigoms skiriamos Švietimo įstatyme ir Lietuvos Respublikos vietos savivaldos įstatyme nustatyta tvarka.</text:span></text:p>
      <text:p text:style-name="P1903"><text:span text:style-name="T1904">3</text:span><text:span text:style-name="T1905">. Valstybės finansuoj</text:span><text:span text:style-name="T1906">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07"><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08">atymo 10 straipsnio 1–4 punktuose nurodytais atvejais), taip pat kai asmenys pašalinami iš profesinio mokymo įstaigos švietimo, mokslo ir sporto ministro nustatyta tvarka.</text:span></text:p>
      <text:p text:style-name="P1909">Straipsnio dalies pakeitimai:</text:p>
      <text:p text:style-name="P1910"><text:span text:style-name="T1911">Nr.<text:s/></text:span><text:a xlink:href="https://www.e-tar.lt/portal/legalAct.html?documentId=40176720b1c511e98451fa7b5933515d" office:target-frame-name="_top" xlink:show="replace"><text:span text:style-name="T1912">XIII-2369</text:span></text:a><text:span text:style-name="T1913">, 2019-07-16, paskelbta TAR 2019-07-29, i. k. 2019-12449</text:span></text:p>
      <text:p text:style-name="Normal"/>
      <text:p text:style-name="P1914"><text:span text:style-name="T1915">4</text:span><text:span text:style-name="T1916">. Asmuo atleidžiamas nuo šio straipsnio 3 dalyje nurodytų lėšų grąžinimo, jeigu:</text:span></text:p>
      <text:p text:style-name="P1917"><text:span text:style-name="T1918">1</text:span><text:span text:style-name="T1919">) mokslo metus baigė profesinio mokymo teikėjo nusta</text:span><text:span text:style-name="T1920">tytu laiku, neturi skolų ir ne vėliau kaip iki naujų mokslo metų pradžios raštu pranešė profesinio mokymo teikėjui apie mokymosi nutraukimą arba<text:s/></text:span><text:span text:style-name="T1921">asmuo įvykdė mokymo programos reikalavimus, tačiau nelaikė baigiamojo egzamino;</text:span></text:p>
      <text:p text:style-name="P1922"><text:span text:style-name="T1923">2</text:span><text:span text:style-name="T1924">) teisės aktų nustatyta tv</text:span><text:span text:style-name="T1925">arka jam buvo nustatytas neįgalumas;</text:span></text:p>
      <text:p text:style-name="P1926"><text:span text:style-name="T1927">3</text:span><text:span text:style-name="T1928">) buvo išleistas akademinių atostogų dėl ligos gydytojui ar gydytojų konsultacinei komisijai rekomendavus arba nėštumo ir gimdymo ar vaiko priežiūros atostogų ir nepasibaigus akademinių atostogų terminui raštu pran</text:span><text:span text:style-name="T1929">ešė profesinio mokymo įstaigai apie mokymosi nutraukimą;</text:span></text:p>
      <text:p text:style-name="P1930"><text:span text:style-name="T1931">4</text:span><text:span text:style-name="T1932">) jis miršta.</text:span></text:p>
      <text:p text:style-name="P1933"><text:span text:style-name="T1934">5</text:span><text:span text:style-name="T1935">. Mokymo lėšos formaliajam profesiniam mokymui skiriamos iš valstybės biudžeto, valstybės biudžeto specialiųjų tikslinių dotacijų savivaldybių biudžetams,</text:span><text:span text:style-name="T1936"><text:s/></text:span><text:span text:style-name="T1937">Europos Sąjungos<text:s/></text:span><text:span text:style-name="T1938">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39">m profesiniam mokymui skiriamos taikant Vyriausybės patvirtintą vidaus reikalų ir pataisos pareigūnų profesinio mokymo įstaigų profesinio mokymo lėšų skaičiavimo vienam mokiniui metodiką.</text:span><text:s/></text:p>
      <text:p text:style-name="P1940">Straipsnio dalies pakeitimai:</text:p>
      <text:p text:style-name="P1941"><text:span text:style-name="T1942">Nr.<text:s/></text:span><text:a xlink:href="https://www.e-tar.lt/portal/legalAct.html?documentId=c51fc9e0801a11e8ae2bfd1913d66d57" office:target-frame-name="_top" xlink:show="replace"><text:span text:style-name="T1943">XIII-1345</text:span></text:a><text:span text:style-name="T1944">, 2018-06-28, paskelbta TAR 2018-07-05, i. k. 2018-11443</text:span></text:p>
      <text:p text:style-name="Normal"/>
      <text:p text:style-name="P1945"><text:span text:style-name="T1946">6</text:span><text:span text:style-name="T1947">.</text:span><text:span text:style-name="T1948"><text:s/></text:span><text:span text:style-name="T1949">Neformalųjį</text:span><text:span text:style-name="T1950"><text:s/></text:span><text:span text:style-name="T1951">profesinį mokymą finansuoja mokymą užsakantis fizinis ar juridinis</text:span><text:span text:style-name="T1952"><text:s/></text:span><text:span text:style-name="T1953">asmuo, jis gali būti remiamas iš valst</text:span><text:span text:style-name="T1954">ybės, savivaldybių biudžetų, Europos Sąjungos struktūrinių fondų, darbdavių lėšų ir (ar) kitų lėšų.</text:span><text:s/></text:p>
      <text:p text:style-name="P1955">Straipsnio dalies pakeitimai:</text:p>
      <text:p text:style-name="P1956"><text:span text:style-name="T1957">Nr.<text:s/></text:span><text:a xlink:href="https://www.e-tar.lt/portal/legalAct.html?documentId=c51fc9e0801a11e8ae2bfd1913d66d57" office:target-frame-name="_top" xlink:show="replace"><text:span text:style-name="T1958">XIII-1345</text:span></text:a><text:span text:style-name="T1959">, 2018-06-28,<text:s/></text:span><text:span text:style-name="T1960">paskelbta TAR 2018-07-05, i. k. 2018-11443</text:span></text:p>
      <text:p text:style-name="Normal"/>
      <text:p text:style-name="P1961"><text:span text:style-name="T1962">7</text:span><text:span text:style-name="T1963">. Profesinio mokymo įstaigoms bei profesinio mokymo teikėjams, vykdantiems valstybės finansuojamą profesinį mokymą, mokymo lėšų skiriama iš valstybės biudžeto, valstybės biudžeto specialiųjų tikslinių<text:s/></text:span><text:span text:style-name="T1964">dotacijų savivaldybių biudžetams, savivaldybių biudžetų, Europos Sąjungos struktūrinių fondų, darbdavių lėšų ir (ar) kitų lėšų.</text:span><text:s/></text:p>
      <text:p text:style-name="P1965">Straipsnio dalies pakeitimai:</text:p>
      <text:p text:style-name="P1966"><text:span text:style-name="T1967">Nr.<text:s/></text:span><text:a xlink:href="https://www.e-tar.lt/portal/legalAct.html?documentId=c51fc9e0801a11e8ae2bfd1913d66d57" office:target-frame-name="_top" xlink:show="replace"><text:span text:style-name="T1968">XIII-1345</text:span></text:a><text:span text:style-name="T1969">, 2018-06-28, paskelbta TAR 2018-07-05, i. k. 2018-11443</text:span></text:p>
      <text:p text:style-name="Normal"/>
      <text:p text:style-name="P1970"><text:span text:style-name="T1971">8</text:span><text:span text:style-name="T1972">. Įmonės, įstaigos, organizacijos, ūkininko ūkio darbuotojų tęstinis profesinis mokymas vykdomas įmonės,</text:span><text:span text:style-name="T1973"><text:s/></text:span><text:span text:style-name="T1974">įstaigos, organizacijos, ūkininko ūkio arba besimokančiųjų lėšomis. Teisės</text:span><text:span text:style-name="T1975"><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76">o ir ekonomikos ir inovacijų ministro nustatyta tvarka, kai mokymas vykdomas pagal Užimtumo įstatymą.</text:span></text:p>
      <text:p text:style-name="P1977">Straipsnio dalies pakeitimai:</text:p>
      <text:p text:style-name="P1978"><text:span text:style-name="T1979">Nr.<text:s/></text:span><text:a xlink:href="https://www.e-tar.lt/portal/legalAct.html?documentId=f1f68be0ff7611e78bcec397524184ce" office:target-frame-name="_top" xlink:show="replace"><text:span text:style-name="T1980">XIII-986</text:span></text:a><text:span text:style-name="T1981">, 2018-01-12,<text:s/></text:span><text:span text:style-name="T1982">paskelbta TAR 2018-01-22, i. k. 2018-00961</text:span></text:p>
      <text:p text:style-name="P1983"><text:span text:style-name="T1984">Nr.<text:s/></text:span><text:a xlink:href="https://www.e-tar.lt/portal/legalAct.html?documentId=40176720b1c511e98451fa7b5933515d" office:target-frame-name="_top" xlink:show="replace"><text:span text:style-name="T1985">XIII-2369</text:span></text:a><text:span text:style-name="T1986">, 2019-07-16, paskelbta TAR 2019-07-29, i. k. 2019-12449</text:span></text:p>
      <text:p text:style-name="Normal"/>
      <text:p text:style-name="P1987"><text:span text:style-name="T1988">9</text:span><text:span text:style-name="T1989">. Bedarbių ir užimtų asmenų profesinis<text:s/></text:span><text:span text:style-name="T1990">mokymas finansuojamas Užimtumo įstatymo nustatyta tvarka.</text:span></text:p>
      <text:p text:style-name="P1991"><text:span text:style-name="T1992">10</text:span><text:span text:style-name="T1993">. Asmens kompetencijoms vertinti lėšų skiriama taikant Vyriausybės patvirtintą Kompetencijų vertinimo lėšų skaičiavimo vienam asmeniui metodiką. Lėšos skirstomos vadovaujantis kompetencijų ver</text:span><text:span text:style-name="T1994">tinimo lėšų paskirstymo tvarkos aprašu.</text:span></text:p>
      <text:p text:style-name="P1995"><text:span text:style-name="T1996">11</text:span><text:span text:style-name="T1997">. Lėšos mokinių profesiniam orientavimui bendrojo ugdymo mokyklose ir profesinio mokymo įstaigose</text:span><text:span text:style-name="T1998"><text:s/></text:span><text:span text:style-name="T1999">skiriamos taikant lėšų skyrimo vienam mokiniui principą.</text:span></text:p>
      <text:p text:style-name="P2000"><text:span text:style-name="T2001">12</text:span><text:span text:style-name="T2002">. Asmenų profesiniam orientavimui</text:span><text:span text:style-name="T2003"><text:s/></text:span><text:span text:style-name="T2004">Užimtumo tarnyb</text:span><text:span text:style-name="T2005">oje prie Lietuvos Respublikos socialinės apsaugos ir darbo ministerijos lėšos skiriamos socialinės apsaugos ir darbo ministro nustatyta tvarka.</text:span><text:span text:style-name="T2006"><text:s/></text:span></text:p>
      <text:p text:style-name="P2007">Straipsnio dalies pakeitimai:</text:p>
      <text:p text:style-name="P2008"><text:span text:style-name="T2009">Nr.<text:s/></text:span><text:a xlink:href="https://www.e-tar.lt/portal/legalAct.html?documentId=f1f68be0ff7611e78bcec397524184ce" office:target-frame-name="_top" xlink:show="replace"><text:span text:style-name="T2010">XIII-986</text:span></text:a><text:span text:style-name="T2011">, 2018-01-12, paskelbta TAR 2018-01-22, i. k. 2018-00961</text:span></text:p>
      <text:p text:style-name="Normal"/>
      <text:p text:style-name="P2012"><text:span text:style-name="T2013">13</text:span><text:span text:style-name="T2014">. Valstybės ir savivaldybės profesinio mokymo įstaigai ūkio lėšas skiria savininko teises ir pareigas įgyvendinanti institucija (dalyvių susirinkimas), nevalstybin</text:span><text:span text:style-name="T2015">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16">ūkio lėšų iš atitinkamų metų valstybės biudžeto specialiųjų tikslinių dotacijų savivaldybių biudžetams pagal Vyriausybės patvirtintą metodiką.</text:span><text:s/></text:p>
      <text:p text:style-name="P2017">Straipsnio dalies pakeitimai:</text:p>
      <text:p text:style-name="P2018"><text:span text:style-name="T2019">Nr.<text:s/></text:span><text:a xlink:href="https://www.e-tar.lt/portal/legalAct.html?documentId=c51fc9e0801a11e8ae2bfd1913d66d57" office:target-frame-name="_top" xlink:show="replace"><text:span text:style-name="T2020">XIII-1345</text:span></text:a><text:span text:style-name="T2021">, 2018-06-28, paskelbta TAR 2018-07-05, i. k. 2018-11443</text:span></text:p>
      <text:p text:style-name="Normal"/>
      <text:p text:style-name="P2022"><text:span text:style-name="T2023">14</text:span><text:span text:style-name="T2024">. Investicinių lėšų iš valstybės biudžeto profesinio mokymo ir kvalifikacijų sistemų pl</text:span><text:span text:style-name="T2025">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26">ir profesinio mokymo įstaigos<text:s/></text:span><text:span text:style-name="T2027">savininkas (dalyvių susirinkimas)</text:span><text:span text:style-name="T2028"><text:s/>savo nustatyta tvarka.</text:span></text:p>
      <text:p text:style-name="P2029"><text:span text:style-name="T2030">15</text:span><text:span text:style-name="T2031">. Socialiniams partneriams šio įstatymo 34 straipsnio 3, 5, 6, 7 ir 8 punktuose nustatytoms funkcijoms atlikti lėšos skiriamos pagal patvirtintas pajamų ir išlaidų</text:span><text:span text:style-name="T2032"><text:s/>sąmatas iš ministerijų, kurių reguliavimo sričiai yra numatytos šios funkcijos, tam tikslui skirtų asignavimų.</text:span></text:p>
      <text:p text:style-name="P2033"><text:span text:style-name="T2034">16</text:span><text:span text:style-name="T2035">. Valstybinis studijų fondas Vyriausybės nustatyta tvarka administruoja valstybės paskolas arba valstybės remiamas paskolas, taip pat kitą</text:span><text:span text:style-name="T2036"><text:s/>paramą profesiniam mokymui vykdyti.</text:span><text:s/></text:p>
      <text:p text:style-name="P2037">Straipsnio dalies pakeitimai:</text:p>
      <text:p text:style-name="P2038"><text:span text:style-name="T2039">Nr.<text:s/></text:span><text:a xlink:href="https://www.e-tar.lt/portal/legalAct.html?documentId=f1f68be0ff7611e78bcec397524184ce" office:target-frame-name="_top" xlink:show="replace"><text:span text:style-name="T2040">XIII-986</text:span></text:a><text:span text:style-name="T2041">, 2018-01-12, paskelbta TAR 2018-01-22, i. k. 2018-00961</text:span></text:p>
      <text:p text:style-name="Normal"/>
      <text:p text:style-name="P2042"><text:span text:style-name="T2043">37</text:span><text:span text:style-name="T2044"><text:s/>straipsnis.<text:s/></text:span><text:span text:style-name="T2045">Teisės į valstybės finansuojamą formaliojo profesinio mokymo vietą neturintys asmenys</text:span></text:p>
      <text:p text:style-name="P2046"><text:span text:style-name="T2047">1</text:span><text:span text:style-name="T2048">. Teisės į valstybės finansuojamą formaliojo profesinio mokymo vietą neturi asmenys:</text:span></text:p>
      <text:p text:style-name="P2049"><text:span text:style-name="T2050">1</text:span><text:span text:style-name="T2051">) valstybės lėšomis įgiję dvi arba daugiau kvalifikacijų, taip p</text:span><text:span text:style-name="T2052">at<text:s/></text:span>valstybės lėšomis<text:span text:style-name="T2053"><text:s/>įgiję tris kvalifikacijas, jeigu pirmąją kvalifikaciją įgijo kartu su pagrindiniu išsilavinimu, antrąją –</text:span><text:span text:style-name="T2054"><text:s/></text:span><text:span text:style-name="T2055">kartu su viduriniu išsilavinimu,<text:s/></text:span>arba specialiųjų ugdymosi poreikių turintys asmenys, kurie, priimti mokytis neturėdami reikiamo<text:s/>išsilavinimo, valstybės lėšomis<text:span text:style-name="T2056"><text:s/></text:span>įgijo tris kvalifikacijas, iš jų pirmąją ir antrąją kvalifikacijas įgijo<text:s/><text:span text:style-name="T2057">baigdami bendrojo ugdymo programas</text:span>;</text:p>
      <text:p text:style-name="P2058"><text:span text:style-name="T2059">2</text:span><text:span text:style-name="T2060">) valstybės lėšomis įgiję vieną kvalifikaciją ir mokęsi pagal tęstinio profesinio mokymo programą valstybės<text:s/></text:span><text:span text:style-name="T2061">finansuojamose profesinio mokymo vietose, jeigu jie, išklausę daugiau kaip pusę profesinio mokymo programos, nutraukė profesinį mokymą savo noru arba su jais profesinio mokymo sutartis buvo nutraukta;</text:span></text:p>
      <text:p text:style-name="P2062"><text:span text:style-name="T2063">3</text:span><text:span text:style-name="T2064">) jau turintys vieną aukštojo mokslo kvalifikaciją</text:span><text:span text:style-name="T2065">, įgytą baigus studijas valstybės finansuojamoje studijų vietoje, ir vienu metu besimokantys pagal dvi ar daugiau profesinio mokymo arba aukštojo mokslo pakopinių studijų ar profesinių studijų programų, jeigu bent viena iš šių programų finansuojama valstyb</text:span><text:span text:style-name="T2066">ės lėšomis.</text:span></text:p>
      <text:p text:style-name="P2067"><text:span text:style-name="T2068">2</text:span><text:span text:style-name="T2069">. Nustatant šio straipsnio 1 dalyje nurodytą įgytų kvalifikacijų skaičių:</text:span></text:p>
      <text:p text:style-name="P2070"><text:span text:style-name="T2071">1</text:span><text:span text:style-name="T2072">)<text:s/></text:span><text:span text:style-name="T2073">neįskaitomos kvalifikacijos, įgytos pagal formaliojo profesinio mokymo programas, kurių apimtis mažesnė negu 20 mokymosi kreditų, o jeigu formaliojo profesini</text:span><text:span text:style-name="T2074">o mokymo programų trukmė nustatyta valandomis, jų atitiktis mokymosi kreditams nustatoma švietimo, mokslo ir sporto ministro nustatyta tvarka;</text:span></text:p>
      <text:p text:style-name="P2075"><text:span text:style-name="T2076">2</text:span><text:span text:style-name="T2077">) vienai kvalifikacijai prilyginamos<text:s/></text:span><text:span text:style-name="T2078">ne daugiau kaip trys kvalifikacijos,<text:s/></text:span><text:span text:style-name="T2079">įgytos mokantis pagal vieną formal</text:span><text:span text:style-name="T2080">iąją profesinio mokymo programą.</text:span></text:p>
      <text:p text:style-name="P2081"><text:span text:style-name="T2082">3</text:span><text:span text:style-name="T2083">. Šis straipsnis netaikomas asmenims, kurių profesinis mokymas vykdomas Užimtumo įstatymo ir Neįgaliųjų socialinės integracijos įstatymo nustatyta tvarka, ir asmenims, kurių profesinį mokymą vykdo pataisos pareigūnų<text:s/></text:span><text:span text:style-name="T2084">profesinio mokymo, vidaus reikalų profesinio mokymo teikėjai.</text:span></text:p>
      <text:p text:style-name="P2085">Straipsnio pakeitimai:</text:p>
      <text:p text:style-name="P2086"><text:span text:style-name="T2087">Nr.<text:s/></text:span><text:a xlink:href="https://www.e-tar.lt/portal/legalAct.html?documentId=a747bd20e01e11ec8d9390588bf2de65" office:target-frame-name="_top" xlink:show="replace"><text:span text:style-name="T2088">XIV-1128</text:span></text:a><text:span text:style-name="T2089">, 2022-05-26, paskelbta TAR 2022-05-30, i. k. 2022-11560</text:span></text:p>
      <text:p text:style-name="Normal"/>
      <text:p text:style-name="P2090"><text:span text:style-name="T2091">38</text:span><text:span text:style-name="T2092"><text:s/>straipsnis.<text:s/></text:span><text:span text:style-name="T2093">Materialinė parama</text:span></text:p>
      <text:p text:style-name="P2094"><text:span text:style-name="T2095">1</text:span><text:span text:style-name="T2096">. Mokiniams,</text:span><text:span text:style-name="T2097"><text:s/></text:span><text:span text:style-name="T2098">kurie mokosi</text:span><text:span text:style-name="T2099"><text:s/>pagal formaliojo profesinio mokymo programas ar jų modulius,<text:s/></text:span><text:span text:style-name="T2100">siekdami įgyti pirmąją kvalifikaciją,</text:span><text:span text:style-name="T2101"><text:s/>pataisos pareigūnų profesinio mokymo įstaigų ir vidaus reikalų profesinio mokymo įstaigų mokiniams Vyriausybės nustatyta tvarka gali būti mokamos stipendijos ir teikiama kita materialinė parama. Mokymosi stipendija nemokama mokiniams, neturintiems teisės<text:s/></text:span><text:span text:style-name="T2102">į valstybės finansuojamą vietą, o mokiniams, kuriems laikinai atimta ar apribota laisvė, nemokama socialinė stipendija ir neteikiama kita materialinė parama.</text:span></text:p>
      <text:p text:style-name="P2103">Straipsnio dalies pakeitimai:</text:p>
      <text:p text:style-name="P2104"><text:span text:style-name="T2105">Nr.<text:s/></text:span><text:a xlink:href="https://www.e-tar.lt/portal/legalAct.html?documentId=54bd1ba020e211eca51399bc661f78e7" office:target-frame-name="_top" xlink:show="replace"><text:span text:style-name="T2106">XIV-536</text:span></text:a><text:span text:style-name="T2107">, 2021-09-23, paskelbta TAR 2021-09-29, i. k. 2021-20295</text:span></text:p>
      <text:p text:style-name="Normal"/>
      <text:p text:style-name="P2108"><text:span text:style-name="T2109">1</text:span><text:span text:style-name="T2110">1</text:span><text:span text:style-name="T2111">.</text:span><text:span text:style-name="T2112"><text:s/>Vyriausybės nustatyta tvarka iš valstybės biudžeto lėšų tikslinės stipendijos gali būti mokamos mokiniams, įstojusiems į Vyriausybės patvirtintų prio</text:span><text:span text:style-name="T2113">ritetinių formaliųjų profesinio mokymo programų valstybės finansuojamas vietas. Tikslinė stipendija mokama</text:span><text:s/><text:span text:style-name="T2114">neturintiems skolų mokiniams ne rečiau kaip kartą per pusę metų visą mokymosi laikotarpį, bet ne ilgiau kaip mokymo programos nustatyta trukmė. Atiti</text:span><text:span text:style-name="T2115">nkamų metų prioritetines formaliojo profesinio mokymo programas nustato Vyriausybė iki kiekvienų metų vasario<text:s/></text:span><text:span text:style-name="T2116">2 dienos</text:span><text:span text:style-name="T2117">, atsižvelgdama į ministerijų pasiūlymus, valstybės ūkinės, socialinės, kultūrinės ir regioninės plėtros poreikius, nacionalinės žmogiškųj</text:span><text:span text:style-name="T2118">ų išteklių stebėsenos, užimtumo ir darbo rinkos stebėsenos informaciją bei valstybės finansines galimybes. Tikslines stipendijas administruoja Valstybinis studijų fondas.<text:s/></text:span></text:p>
      <text:p text:style-name="P2119">Papildyta straipsnio dalimi:</text:p>
      <text:p text:style-name="P2120"><text:span text:style-name="T2121">Nr.<text:s/></text:span><text:a xlink:href="https://www.e-tar.lt/portal/legalAct.html?documentId=1bca00f0ba1e11eab9d9cd0c85e0b745" office:target-frame-name="_top" xlink:show="replace"><text:span text:style-name="T2122">XIII-3154</text:span></text:a><text:span text:style-name="T2123">, 2020-06-25, paskelbta TAR 2020-06-29, i. k. 2020-14369</text:span></text:p>
      <text:p text:style-name="Normal"/>
      <text:p text:style-name="P2124"><text:span text:style-name="T2125">2</text:span><text:span text:style-name="T2126">. Specialiųjų poreikių mokiniams, siekiantiems įgyti kvalifikaciją ir negaunantiems stipendijos arba siekiantiems keisti kvalifikaciją, t</text:span><text:span text:style-name="T2127">eisės aktų nustatyta tvarka skiriamas maitinimas ir teikiama kita materialinė parama.</text:span></text:p>
      <text:p text:style-name="P2128"><text:span text:style-name="T2129">3</text:span><text:span text:style-name="T2130">. Mokiniams, kurių mokymas vykdomas pagal Užimtumo įstatymą ar Neįgaliųjų socialinės integracijos įstatymą, materialinė parama skiriama šių įstatymų ir jų įgyvendina</text:span><text:span text:style-name="T2131">mųjų teisės aktų nustatyta tvarka.</text:span></text:p>
      <text:p text:style-name="P2132"/>
      <text:p text:style-name="P2133"><text:span text:style-name="T2134">39</text:span><text:span text:style-name="T2135"><text:s/>straipsnis.<text:s/></text:span><text:span text:style-name="T2136">Užmokestis už profesinį mokymą</text:span></text:p>
      <text:p text:style-name="P2137"><text:span text:style-name="T2138">1</text:span><text:span text:style-name="T2139">. Nevalstybinėje profesinio mokymo įstaigoje užmokestį už profesinį mokymą nustato<text:s/></text:span><text:span text:style-name="T2140">įstaigos savininkas (dalyvių susirinkimas).</text:span></text:p>
      <text:p text:style-name="P2141"><text:span text:style-name="T2142">2</text:span><text:span text:style-name="T2143">. Užmokesčio už neformalųjį<text:s/></text:span><text:span text:style-name="T2144">profesinį mokymą dydį valstybinėse ir savivaldybių profesinio mokymo įstaigose nustato įstaigos savininko teises ir pareigas įgyvendinanti institucija (dalyvių susirinkimas).</text:span></text:p>
      <text:p text:style-name="P2145"><text:span text:style-name="T2146">3</text:span><text:span text:style-name="T2147">. Profesinės mokymo įstaigos teikiamos nenumatytos profesinio mokymo program</text:span><text:span text:style-name="T2148">ose papildomos praktinio mokymo priemonės ir mokymo paslaugos (konsultacijos, kursai ir kt.) yra mokamos. Užmokesčio už teikiamas paslaugas dydį nustato profesinio mokymo įstaigos vadovas, suderinęs su mokymo įstaigos taryba.</text:span></text:p>
      <text:p text:style-name="P2149"><text:span text:style-name="T2150">4</text:span><text:span text:style-name="T2151">. Profesiniam mokymui, ap</text:span><text:span text:style-name="T2152">mokamam valstybės biudžeto lėšomis ir Europos Sąjungos struktūrinių fondų lėšomis, neatsižvelgus į asignavimų valdytoją, nustatomas vienodas fiksuoto įkainio dydis.</text:span><text:s/></text:p>
      <text:p text:style-name="P2153">Straipsnio dalies pakeitimai:</text:p>
      <text:p text:style-name="P2154"><text:span text:style-name="T2155">Nr.<text:s/></text:span><text:a xlink:href="https://www.e-tar.lt/portal/legalAct.html?documentId=c51fc9e0801a11e8ae2bfd1913d66d57" office:target-frame-name="_top" xlink:show="replace"><text:span text:style-name="T2156">XIII-1345</text:span></text:a><text:span text:style-name="T2157">, 2018-06-28, paskelbta TAR 2018-07-05, i. k. 2018-11443</text:span></text:p>
      <text:p text:style-name="Normal"/>
      <text:p text:style-name="P2158"><text:span text:style-name="T2159">5</text:span><text:span text:style-name="T2160">. Profesinio mokymo paslaugų, apmokamų iš ne kitų negu šio straipsnio 4 dalyje nurodytų lėšų šaltinių, nustatomų įkainių dydis negali būti maž</text:span><text:span text:style-name="T2161">esnis negu teikiamų tų pačių paslaugų, apmokamų iš šio straipsnio 4 dalyje nurodytų lėšų šaltinių įkainių dydis.<text:s/></text:span></text:p>
      <text:p text:style-name="P2162"/>
      <text:p text:style-name="P2163"><text:span text:style-name="T2164">40</text:span><text:span text:style-name="T2165"><text:s/>straipsnis.<text:s/></text:span><text:span text:style-name="T2166">Turto valdymas, naudojimas ir disponavimas juo valstybinėse ir savivaldybių profesinio mokymo įstaigose, jo perdavimas p</text:span><text:span text:style-name="T2167">agal patikėjimo sutartis</text:span></text:p>
      <text:p text:style-name="P2168"><text:span text:style-name="T2169">1</text:span><text:span text:style-name="T2170">. Valstybė jai nuosavybės teise priklausantį ilgalaikį ir trumpalaikį materialųjį ir nematerialųjį turtą savo nustatyta tvarka gali perduoti valstybinėms profesinio mokymo įstaigoms patikėjimo teise pagal patikėjimo sutartį.<text:s/></text:span><text:span text:style-name="T2171">Sprendimą dėl turto perdavimo patikėjimo teise priima Vyriausybė. Tokiame sprendime turi būti nurodyta valstybės institucija ar įstaiga, įgaliota sudaryti turto patikėjimo sutartį.</text:span></text:p>
      <text:p text:style-name="P2172"><text:span text:style-name="T2173">2</text:span><text:span text:style-name="T2174">. Valstybės turto patikėjimo sutartis sudaroma ne ilgesniam kaip 20 me</text:span><text:span text:style-name="T2175">tų terminui. Patikėjimo sutarties pavyzdinę formą tvirtina Vyriausybė. Be kitų Civiliniame kodekse numatytų pagrindų, valstybės turto patikėjimo sutartis nutrūksta pasibaigus valstybinės profesinės įstaigos veiklai, kuriai vykdyti buvo perduotas valstybės<text:s/></text:span><text:span text:style-name="T2176">turtas.</text:span></text:p>
      <text:p text:style-name="P2177"><text:span text:style-name="T2178">3</text:span><text:span text:style-name="T2179">. Valstybinė profesinio mokymo įstaiga privalo ne vėliau kaip iki kitų metų gegužės 1 dienos paskelbti praėjusių finansinių metų valstybės ir nuosavybės teise valdomo turto valdymo, naudojimo ir disponavimo juo ataskaitą valstybinės profesinio</text:span><text:span text:style-name="T2180"><text:s/>mokymo įstaigos interneto svetainėje.</text:span></text:p>
      <text:p text:style-name="P2181"><text:span text:style-name="T2182">4</text:span><text:span text:style-name="T2183">. Valstybinės profesinio mokymo įstaigos joms pagal patikėjimo sutartį perduotą valstybės turtą gali nuomoti arba perduoti panaudai Vyriausybės nustatyta tvarka.<text:s/></text:span></text:p>
      <text:p text:style-name="P2184"><text:span text:style-name="T2185">5</text:span><text:span text:style-name="T2186">. Į valstybės turtą, perduotą pagal patikėji</text:span><text:span text:style-name="T2187">mo sutartį, negali būti nukreipiamas išieškojimas pagal valstybinės profesinės įstaigos prievoles, įskaitant prievoles, atsiradusias šį turtą valdant, naudojant ir juo disponuojant.</text:span></text:p>
      <text:p text:style-name="P2188"><text:span text:style-name="T2189">6</text:span><text:span text:style-name="T2190">. Valstybinės profesinio mokymo įstaigos Vyriausybės nustatyta tvarka</text:span><text:span text:style-name="T2191">, kai yra Švietimo, mokslo ir sporto ministerijos sutikimas, priima sprendimus dėl valstybės nekilnojamųjų daiktų, kurie joms perduoti valdyti, naudoti ir jais disponuoti patikėjimo teise pagal patikėjimo sutartis, pripažinimo nereikalingais arba netinkama</text:span><text:span text:style-name="T2192">is (negalimais) naudoti.</text:span></text:p>
      <text:p text:style-name="P2193">Straipsnio dalies pakeitimai:</text:p>
      <text:p text:style-name="P2194"><text:span text:style-name="T2195">Nr.<text:s/></text:span><text:a xlink:href="https://www.e-tar.lt/portal/legalAct.html?documentId=40176720b1c511e98451fa7b5933515d" office:target-frame-name="_top" xlink:show="replace"><text:span text:style-name="T2196">XIII-2369</text:span></text:a><text:span text:style-name="T2197">, 2019-07-16, paskelbta TAR 2019-07-29, i. k. 2019-12449</text:span></text:p>
      <text:p text:style-name="Normal"/>
      <text:p text:style-name="P2198"><text:span text:style-name="T2199">7</text:span><text:span text:style-name="T2200">. Turtas, kurį valstybinės<text:s/></text:span><text:span text:style-name="T2201">profesinio mokymo įstaigos valdo, naudoja ir kuriuo disponuoja nuosavybės teise, yra:</text:span></text:p>
      <text:p text:style-name="P2202"><text:span text:style-name="T2203">1</text:span><text:span text:style-name="T2204">) valstybės investuotas turtas;</text:span></text:p>
      <text:p text:style-name="P2205"><text:span text:style-name="T2206">2</text:span><text:span text:style-name="T2207">) pajamos, gautos kaip apmokėjimas už profesinį mokymą, taip pat pajamos iš ūkinės veiklos ir kitų teikiamų paslaugų;</text:span></text:p>
      <text:p text:style-name="P2208"><text:span text:style-name="T2209">3</text:span><text:span text:style-name="T2210">) lėšos</text:span><text:span text:style-name="T2211"><text:s/>ir kitas turtas, gauti kaip parama pagal Labdaros ir paramos įstatymą;</text:span></text:p>
      <text:p text:style-name="P2212"><text:span text:style-name="T2213">4</text:span><text:span text:style-name="T2214">) kitos piniginės lėšos, išskyrus valstybės biudžeto lėšas;</text:span></text:p>
      <text:p text:style-name="P2215"><text:span text:style-name="T2216">5</text:span><text:span text:style-name="T2217">) iš valstybės biudžeto lėšų ir iš šios dalies 2, 3 ir 4 punktuose numatytų lėšų įgytas turtas, išskyrus<text:s/></text:span><text:span text:style-name="T2218">nekilnojamąjį turtą, įgytą už Europos Sąjungos paramą, valstybės biudžeto ir valstybės fondų lėšas;</text:span></text:p>
      <text:p text:style-name="P2219"><text:span text:style-name="T2220">6</text:span><text:span text:style-name="T2221">) dovanotas turtas;</text:span></text:p>
      <text:p text:style-name="P2222"><text:span text:style-name="T2223">7</text:span><text:span text:style-name="T2224">) paveldėtas turtas;</text:span></text:p>
      <text:p text:style-name="P2225"><text:span text:style-name="T2226">8</text:span><text:span text:style-name="T2227">) pajamos, turtas ar kita nauda, gauta valdant, naudojant šios dalies 1–7 punktuose nurodytas lėšas<text:s/></text:span><text:span text:style-name="T2228">ar kitą turtą ir jais disponuojant, išskyrus šiame įstatyme nustatytus atvejus.</text:span></text:p>
      <text:p text:style-name="P2229"><text:span text:style-name="T2230">8</text:span><text:span text:style-name="T2231">. Valdydamos, naudodamos šio straipsnio 1 dalyje numatytą turtą ir juo disponuodamos, valstybinės profesinio mokymo įstaigos gali sudaryti tik tokius civilinius sandoriu</text:span><text:span text:style-name="T2232">s, kurie neprieštarauja jų steigimo dokumentams ir veiklos tikslams.</text:span></text:p>
      <text:p text:style-name="P2233"/>
      <text:p text:style-name="P2234"><text:span text:style-name="T2235">41</text:span><text:span text:style-name="T2236"><text:s/>straipsnis.<text:s/></text:span><text:span text:style-name="T2237">Disponavimo valstybinių profesinio mokymo įstaigų nuosavybės teise valdomu ir naudojamu turtu ribojimai</text:span></text:p>
      <text:p text:style-name="P2238"><text:span text:style-name="T2239">1</text:span><text:span text:style-name="T2240">. Sandoriai, kuriais remiantis kitų juridinių ir fizinių</text:span><text:span text:style-name="T2241"><text:s/>asmenų nuosavybėn perleidžiamas valstybinės profesinės mokymo įstaigos nuosavybės teise valdomas nekilnojamasis turtas, sudaromi vadovaujantis rinkos kainomis, nustatytomis pagal Lietuvos Respublikos turto ir verslo vertinimo pagrindų įstatymą, gavus Vyri</text:span><text:span text:style-name="T2242">ausybės arba jos įgaliotos institucijos sutikimą Vyriausybės nustatyta tvarka.</text:span></text:p>
      <text:p text:style-name="P2243"><text:span text:style-name="T2244">2</text:span><text:span text:style-name="T2245">. Valstybinės profesinio mokymo įstaigos neturi teisės investuoti į neribotos civilinės atsakomybės juridinius asmenis ir jų steigti. Ribotos civilinės atsakomybės juridini</text:span><text:span text:style-name="T2246">us asmenis valstybinės profesinio mokymo įstaigos gali steigti ir į juos investuoti profesinės mokymo įstaigos dalininkų, savininko teises ir pareigas įgyvendinančios institucijos bei profesinės mokymo įstaigos tarybos nustatytomis sąlygomis ir tvarka tik<text:s/></text:span><text:span text:style-name="T2247">tuo atveju, kai toks steigimas ar investavimas yra susijęs su valstybinės profesinės mokymo įstaigos vykdoma mokymų veikla ir yra būtinas šiems tikslams pasiekti.</text:span></text:p>
      <text:p text:style-name="P2248"><text:span text:style-name="T2249">3</text:span><text:span text:style-name="T2250">. Valstybinėms profesinio mokymo įstaigoms draudžiama jų nuosavybės teise valdomu turtu<text:s/></text:span><text:span text:style-name="T2251">užtikrinti trečiųjų asmenų prievoles.</text:span></text:p>
      <text:p text:style-name="P2252"><text:span text:style-name="T2253">4</text:span><text:span text:style-name="T2254">. Valstybinės profesinės mokymo įstaigos turi teisę skolintis, tai yra pasirašyti paskolos sutartis, finansinės nuomos sutartis ir kitus įsipareigojamuosius skolos dokumentus, laikydamosi atitinkamų metų Lietuvos<text:s/></text:span><text:span text:style-name="T2255">Respublikos valstybės biudžeto ir savivaldybių biudžetų finansinių rodiklių patvirtinimo įstatyme nustatyto bendro valstybinėms profesinėms mokykloms skolinimosi limito. Švietimo, mokslo ir sporto ministerija paskirsto šį skolinimosi limitą valstybinėms pr</text:span><text:span text:style-name="T2256">ofesinio mokymo įstaigoms. Valstybinės profesinio mokymo įstaigos už prisiimtus skolinius įsipareigojimus atsiskaito Švietimo, mokslo ir sporto ministerijai švietimo, mokslo ir sporto ministro nustatyta tvarka. Valstybinė profesinio mokymo įstaiga negali į</text:span><text:span text:style-name="T2257">keisti daugiau kaip 20 procentų nuosavybės teise valdomo materialiojo turto, kad užtikrintų skolinių įsipareigojimų laikymąsi. Dėl nekilnojamojo turto įkeitimo sandorių turi būti gautas Vyriausybės arba jos įgaliotos institucijos sutikimas Vyriausybės nust</text:span><text:span text:style-name="T2258">atyta tvarka.</text:span></text:p>
      <text:p text:style-name="P2259">Straipsnio dalies pakeitimai:</text:p>
      <text:p text:style-name="P2260"><text:span text:style-name="T2261">Nr.<text:s/></text:span><text:a xlink:href="https://www.e-tar.lt/portal/legalAct.html?documentId=40176720b1c511e98451fa7b5933515d" office:target-frame-name="_top" xlink:show="replace"><text:span text:style-name="T2262">XIII-2369</text:span></text:a><text:span text:style-name="T2263">, 2019-07-16, paskelbta TAR 2019-07-29, i. k. 2019-12449</text:span></text:p>
      <text:p text:style-name="Normal"/>
      <text:p text:style-name="P2264"><text:span text:style-name="T2265">Skelbiu šį Lietuvos Respublikos Seimo</text:span><text:span text:style-name="T2266"><text:s/>priimtą įstatymą.</text:span></text:p>
      <text:p text:style-name="P2267"/>
      <text:p text:style-name="P2268"/>
      <text:p text:style-name="P2269"/>
      <text:p text:style-name="P2270"><text:span text:style-name="T2271">RESPUBLIKOS PREZIDENTAS<text:s/></text:span><text:span text:style-name="T2272"><text:tab/></text:span><text:span text:style-name="T2273"><text:tab/></text:span><text:span text:style-name="T2274"><text:tab/></text:span><text:span text:style-name="T2275">ALGIRDAS BRAZAUSKAS</text:span></text:p>
      <text:p text:style-name="P2276"/>
      <text:p text:style-name="P2277"/>
      <text:p text:style-name="Normal"/>
      <text:p text:style-name="P2278"><text:span text:style-name="T2279">Pakeitimai:</text:span></text:p>
      <text:p text:style-name="P2280">1.</text:p>
      <text:p text:style-name="P2281">Lietuvos Respublikos Seimas, Įstatymas</text:p>
      <text:p text:style-name="P2282"><text:span text:style-name="T2283">Nr.<text:s/></text:span><text:a xlink:href="http://www3.lrs.lt/cgi-bin/preps2?Condition1=84380&amp;Condition2=" office:target-frame-name="_top" xlink:show="replace"><text:span text:style-name="T2284">VIII-1296</text:span></text:a><text:span text:style-name="T2285">, 1999 07 07, Žin., 1999, Nr.<text:s/></text:span><text:a xlink:href="https://www.e-tar.lt/portal/legalAct.html?documentId=TAR.55DCBE04BDA6" office:target-frame-name="_blank" xlink:show="new"><text:span text:style-name="T2286">64-2073</text:span></text:a><text:span text:style-name="T2287"><text:s/>(1999 07 23)</text:span></text:p>
      <text:p text:style-name="P2288">LIETUVOS RESPUBLIKOS PROFESINIO MOKYMO ĮSTATYMO 40 STRAIPSNIO PAPILDYMO ĮSTATYMAS</text:p>
      <text:p text:style-name="P2289"/>
      <text:p text:style-name="P2290">2.</text:p>
      <text:p text:style-name="P2291">Lietuvos Respublikos Seimas, Įstatymas</text:p>
      <text:p text:style-name="P2292"><text:span text:style-name="T2293">Nr.<text:s/></text:span><text:a xlink:href="http://www3.lrs.lt/cgi-bin/preps2?Condition1=111855&amp;Condition2=" office:target-frame-name="_top" xlink:show="replace"><text:span text:style-name="T2294">VIII-2037</text:span></text:a><text:span text:style-name="T2295">, 2000 10 12, Žin., 2000, Nr.<text:s/></text:span><text:a xlink:href="https://www.e-tar.lt/portal/legalAct.html?documentId=TAR.6BDBED9E614B" office:target-frame-name="_blank" xlink:show="new"><text:span text:style-name="T2296">92-2877</text:span></text:a><text:span text:style-name="T2297"><text:s/>(2000 10 31)</text:span></text:p>
      <text:p text:style-name="P2298">PROFESINIO MOKYMO ĮSTATYMO 40 STRAIPSNIO PAKEITIMO IR 41 STRAIPSNIO PRIPAŽINIMO NETEKUSIU GALIOS ĮSTATYMAS</text:p>
      <text:p text:style-name="P2299"/>
      <text:p text:style-name="P2300">3.</text:p>
      <text:p text:style-name="P2301">Lietuvos Respublikos Seimas, Įstatymas</text:p>
      <text:p text:style-name="P2302"><text:span text:style-name="T2303">Nr.<text:s/></text:span><text:a xlink:href="http://www3.lrs.lt/cgi-bin/preps2?a=283775&amp;b=" office:target-frame-name="_top" xlink:show="replace"><text:span text:style-name="T2304">X-821</text:span></text:a><text:span text:style-name="T2305">, 2006-09-21, Žin., 2006, Nr.<text:s/></text:span><text:a xlink:href="https://www.e-tar.lt/portal/legalAct.html?documentId=TAR.72E6852BCA21" office:target-frame-name="_blank" xlink:show="new"><text:span text:style-name="T2306">108-4091</text:span></text:a><text:span text:style-name="T2307"><text:s/>(2006-10-11)</text:span></text:p>
      <text:p text:style-name="P2308">PROFESINIO MOKYMO ĮSTATYMO 40 STRAIPSNIO PAKEITIMO ĮSTATYMAS</text:p>
      <text:p text:style-name="P2309"/>
      <text:p text:style-name="P2310">4.</text:p>
      <text:p text:style-name="P2311">Lietuvos Respublikos Seimas, Įstatymas</text:p>
      <text:p text:style-name="Normal"><text:span text:style-name="T2312">Nr.<text:s/></text:span><text:a xlink:href="http://www3.lrs.lt/cgi-bin/preps2?a=295408&amp;b=" office:target-frame-name="_top" xlink:show="replace"><text:span text:style-name="T2313">X-1065</text:span></text:a><text:span text:style-name="T2314">, 2007-04-03, Žin., 2007, Nr. 43-1627 (2007-04-19)</text:span></text:p>
      <text:p text:style-name="P2315">PROFESINIO MOKYMO ĮSTATYMO PAKEITIMO ĮSTATYMAS</text:p>
      <text:p text:style-name="P2316">Nauja įstatymo redakcija<text:s/></text:p>
      <text:p text:style-name="P2317">Šis įstatymas, išskyrus 2 straipsnį, įsigalioja nuo 2008 m. sausio 1 d.</text:p>
      <text:p text:style-name="P2318">Įstatymo įgyvendinimo<text:s/>pakeitimai:</text:p>
      <text:p text:style-name="P2319">Lietuvos Respublikos Seimas, Įstatymas</text:p>
      <text:p text:style-name="P2320"><text:span text:style-name="T2321">Nr.<text:s/></text:span><text:a xlink:href="http://www3.lrs.lt/cgi-bin/preps2?a=350396&amp;b=" office:target-frame-name="_top" xlink:show="replace"><text:span text:style-name="T2322">XI-381</text:span></text:a><text:span text:style-name="T2323">, 2009-07-21, Žin., 2009, Nr.<text:s/></text:span><text:a xlink:href="https://www.e-tar.lt/portal/legalAct.html?documentId=TAR.DBD7ECB15218" office:target-frame-name="_blank" xlink:show="new"><text:span text:style-name="T2324">93-39</text:span><text:span text:style-name="T2325">74</text:span></text:a><text:span text:style-name="T2326"><text:s/>(2009-08-04)</text:span></text:p>
      <text:p text:style-name="P2327">PROFESINIO MOKYMO ĮSTATYMO PAKEITIMO ĮSTATYMO 2 STRAIPSNIO PAKEITIMO ĮSTATYMAS</text:p>
      <text:p text:style-name="P2328"/>
      <text:p text:style-name="P2329">5.</text:p>
      <text:p text:style-name="P2330">Lietuvos Respublikos Seimas, Įstatymas</text:p>
      <text:p text:style-name="Normal"><text:span text:style-name="T2331">Nr.<text:s/></text:span><text:a xlink:href="http://www3.lrs.lt/cgi-bin/preps2?a=350395&amp;b=" office:target-frame-name="_top" xlink:show="replace"><text:span text:style-name="T2332">XI-380</text:span></text:a><text:span text:style-name="T2333">, 2009-07-21, Žin., 2009, Nr.<text:s/></text:span><text:a xlink:href="https://www.e-tar.lt/portal/legalAct.html?documentId=TAR.45091AEC328E" office:target-frame-name="_blank" xlink:show="new"><text:span text:style-name="T2334">93-3973</text:span></text:a><text:span text:style-name="T2335"><text:s/>(2009-08-04)</text:span></text:p>
      <text:p text:style-name="P2336">PROFESINIO MOKYMO ĮSTATYMO 7, 9, 10, 11, 12, 18, 19, 21, 22, 23, 25, 28 IR 31 STRAIPSNIŲ PAKEITIMO ĮSTATYMAS</text:p>
      <text:p text:style-name="P2337"/>
      <text:p text:style-name="P2338">6.</text:p>
      <text:p text:style-name="P2339">Lietuvos Respublikos Seimas, Įstatymas</text:p>
      <text:p text:style-name="P2340"><text:span text:style-name="T2341">Nr.<text:s/></text:span><text:a xlink:href="http://www3.lrs.lt/cgi-bin/preps2?a=373535&amp;b=" office:target-frame-name="_top" xlink:show="replace"><text:span text:style-name="T2342">XI-839</text:span></text:a><text:span text:style-name="T2343">, 2010-05-25, Žin., 2010, Nr.<text:s/></text:span><text:a xlink:href="https://www.e-tar.lt/portal/legalAct.html?documentId=TAR.537420FEDA68" office:target-frame-name="_blank" xlink:show="new"><text:span text:style-name="T2344">67-3338</text:span></text:a><text:span text:style-name="T2345"><text:s/>(2010-06-10)</text:span></text:p>
      <text:p text:style-name="P2346">PROFESINIO MOKYMO ĮSTATYMO 2, 6, 10, 11, 12, 13, 14, 18, 19, 21, 22, 23, 24, 27, 28, 31, 33 STRAIPSNIŲ PAKEITIMO IR PAPILDYMO, ĮSTATYMO PAPILDYMO 12(1) STRAIPSNIU IR 26 STRAIPSNIO PRIPAŽINIMO NETEKUSIU GALIOS ĮSTATYMAS</text:p>
      <text:p text:style-name="P2347">Šis įstatymas, išskyrus 20 straipsnį, įsigalioja 2010 m. liepos 1 d.</text:p>
      <text:p text:style-name="P2348"/>
      <text:p text:style-name="P2349">7.</text:p>
      <text:p text:style-name="P2350">Lietuvos Respublikos Seimas, Įstatymas</text:p>
      <text:p text:style-name="P2351"><text:span text:style-name="T2352">Nr.<text:s/></text:span><text:a xlink:href="http://www3.lrs.lt/cgi-bin/preps2?a=402709&amp;b=" office:target-frame-name="_top" xlink:show="replace"><text:span text:style-name="T2353">XI-1498</text:span></text:a><text:span text:style-name="T2354">, 2011-06-22, Žin., 2011, Nr.<text:s/></text:span><text:a xlink:href="https://www.e-tar.lt/portal/legalAct.html?documentId=TAR.CB176F2F9493" office:target-frame-name="_blank" xlink:show="new"><text:span text:style-name="T2355">86</text:span><text:span text:style-name="T2356">-4140</text:span></text:a><text:span text:style-name="T2357"><text:s/>(2011-07-13)</text:span></text:p>
      <text:p text:style-name="P2358">PROFESINIO MOKYMO ĮSTATYMO 6, 7, 11, 14, 18, 22, 23, 28 IR 31 STRAIPSNIŲ PAKEITIMO ĮSTATYMAS</text:p>
      <text:p text:style-name="P2359">Šis įstatymas, išskyrus šio straipsnio 2 dalį, įsigalioja 2011 m. rugsėjo 1 d.</text:p>
      <text:p text:style-name="P2360"/>
      <text:p text:style-name="P2361">8.</text:p>
      <text:p text:style-name="P2362">Lietuvos Respublikos Seimas, Įstatymas</text:p>
      <text:p text:style-name="P2363"><text:span text:style-name="T2364">Nr.<text:s/></text:span><text:a xlink:href="http://www3.lrs.lt/cgi-bin/preps2?a=457088&amp;b=" office:target-frame-name="_top" xlink:show="replace"><text:span text:style-name="T2365">XII-530</text:span></text:a><text:span text:style-name="T2366">, 2013-10-01, Žin., 2013, Nr.<text:s/></text:span><text:a xlink:href="https://www.e-tar.lt/portal/legalAct.html?documentId=TAR.78D7BFF62892" office:target-frame-name="_blank" xlink:show="new"><text:span text:style-name="T2367">107-5275</text:span></text:a><text:span text:style-name="T2368"><text:s/>(2013-10-12)</text:span></text:p>
      <text:p text:style-name="P2369">PROFESINIO MOKYMO ĮSTATYMO 19 STRAIPSNIO PAKEITIMO IR PAPILDYMO ĮSTATYMAS</text:p>
      <text:p text:style-name="P2370">Šis įstatymas, išskyrus 2 straipsnio 2 dalį, įsigalioja 2014 m. rugsėjo 1 d.</text:p>
      <text:p text:style-name="P2371"/>
      <text:p text:style-name="P2372">9.</text:p>
      <text:p text:style-name="P2373">Lietuvos Respublikos Seimas, Įstatymas</text:p>
      <text:p text:style-name="P2374"><text:span text:style-name="T2375">Nr.<text:s/></text:span><text:a xlink:href="http://www3.lrs.lt/cgi-bin/preps2?a=473734&amp;b=" office:target-frame-name="_top" xlink:show="replace"><text:span text:style-name="T2376">XII-922</text:span></text:a><text:span text:style-name="T2377">, 2014-06-05, paskelbta TAR 2014-06-19, i. k. 2014-07840<text:s/></text:span></text:p>
      <text:p text:style-name="P2378">LIETUVOS RESPUBLIKOS PROFESINIO MOKYMO ĮSTATYMO NR. VIII-450 22, 23, 24, 31 STRAIPSNIŲ PAKEITIMO IR ĮSTATYMO PAPILDYMO 23-1 STRAIPSNIU ĮSTATYMAS</text:p>
      <text:p text:style-name="P2379">Šis įstatymas, išskyrus 6 straipsnio 2 dalį, įsigalioja 2014 m. rugsėjo 1 d.</text:p>
      <text:p text:style-name="P2380"/>
      <text:p text:style-name="P2381">10.</text:p>
      <text:p text:style-name="P2382">Lietuvos Respublikos Seimas, Įstatymas</text:p>
      <text:p text:style-name="P2383"><text:span text:style-name="T2384">Nr.<text:s/></text:span><text:a xlink:href="http://www3.lrs.lt/cgi-bin/preps2?a=473735&amp;b=" office:target-frame-name="_top" xlink:show="replace"><text:span text:style-name="T2385">XII-923</text:span></text:a><text:span text:style-name="T2386">, 2014-06-05, paskelbta TAR 2014-06-19, i. k. 2014-07839<text:s/></text:span></text:p>
      <text:p text:style-name="P2387">LIETUVOS RESPUBLIKOS PROFESINIO MOKYMO ĮSTATYMO NR.<text:s/>VIII-450 12-1 STRAIPSNIO PAKEITIMO ĮSTATYMAS</text:p>
      <text:p text:style-name="P2388"/>
      <text:p text:style-name="P2389">11.</text:p>
      <text:p text:style-name="P2390">Lietuvos Respublikos Seimas, Įstatymas</text:p>
      <text:p text:style-name="P2391"><text:span text:style-name="T2392">Nr.<text:s/></text:span><text:a xlink:href="http://www3.lrs.lt/cgi-bin/preps2?a=493039&amp;b=" office:target-frame-name="_top" xlink:show="replace"><text:span text:style-name="T2393">XII-1448</text:span></text:a><text:span text:style-name="T2394">, 2014-12-16, paskelbta TAR 2014-12-31, i. k. 2014-21185</text:span></text:p>
      <text:p text:style-name="P2395">LIETUVOS RESPUBLIKOS PROFESINIO MOKYMO ĮSTATYMO NR. VIII-450 14, 22, 23-1, 31 IR 32 STRAIPSNIŲ PAKEITIMO IR ĮSTATYMO PAPILDYMO 23-2 STRAIPSNIU ĮSTATYMAS</text:p>
      <text:p text:style-name="P2396">Šis įstatymas įsigalioja 2015 m. rugsėjo 1 d.</text:p>
      <text:p text:style-name="P2397"/>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 Seimas, Įstatymas</text:span></text:p>
      <text:p text:style-name="P2407"><text:span text:style-name="T2408">Nr.<text:s/></text:span><text:a xlink:href="https://www.e-tar.lt/portal/legalAct.html?documentId=3c7e8f309e6911e58fd1fc0b9bba68a7" office:target-frame-name="_top" xlink:show="replace"><text:span text:style-name="T2409">XII-2109</text:span></text:a><text:span text:style-name="T2410">, 2015-12-01, paskelbta TAR 2015-12-09, i. k. 2015-19494</text:span></text:p>
      <text:p text:style-name="P2411"><text:span text:style-name="T2412">Lietuvos Respublikos profesinio mokymo įstatymo Nr. VIII-450 papildymo 34 straipsniu įstatymas</text:span></text:p>
      <text:p text:style-name="P2413"/>
      <text:p text:style-name="P2414"><text:span text:style-name="T2415">2.</text:span></text:p>
      <text:p text:style-name="P2416"><text:span text:style-name="T2417">Lietuvos Respublikos<text:s/></text:span><text:span text:style-name="T2418">Seimas, Įstatymas</text:span></text:p>
      <text:p text:style-name="P2419"><text:span text:style-name="T2420">Nr.<text:s/></text:span><text:a xlink:href="https://www.e-tar.lt/portal/legalAct.html?documentId=093a9010eb0b11e7acd7ea182930b17f" office:target-frame-name="_top" xlink:show="replace"><text:span text:style-name="T2421">XIII-888</text:span></text:a><text:span text:style-name="T2422">, 2017-12-14, paskelbta TAR 2017-12-27, i. k. 2017-21305</text:span></text:p>
      <text:p text:style-name="P2423"><text:span text:style-name="T2424">Lietuvos Respublikos profesinio mokymo įstatymo Nr. VIII-450 pakeitimo<text:s/></text:span><text:span text:style-name="T2425">įstatymas</text:span></text:p>
      <text:p text:style-name="P2426"/>
      <text:p text:style-name="P2427"><text:span text:style-name="T2428">3.</text:span></text:p>
      <text:p text:style-name="P2429"><text:span text:style-name="T2430">Lietuvos Respublikos Seimas, Įstatymas</text:span></text:p>
      <text:p text:style-name="P2431"><text:span text:style-name="T2432">Nr.<text:s/></text:span><text:a xlink:href="https://www.e-tar.lt/portal/legalAct.html?documentId=f1f68be0ff7611e78bcec397524184ce" office:target-frame-name="_top" xlink:show="replace"><text:span text:style-name="T2433">XIII-986</text:span></text:a><text:span text:style-name="T2434">, 2018-01-12, paskelbta TAR 2018-01-22, i. k. 2018-00961</text:span></text:p>
      <text:p text:style-name="P2435"><text:span text:style-name="T2436">Lietuvos Respublikos profesinio<text:s/></text:span><text:span text:style-name="T2437">mokymo įstatymo Nr. VIII-450 pakeitimo įstatymo Nr. XIII-888 1 ir 2 straipsnių pakeitimo įstatymas</text:span></text:p>
      <text:p text:style-name="P2438"/>
      <text:p text:style-name="P2439"><text:span text:style-name="T2440">4.</text:span></text:p>
      <text:p text:style-name="P2441"><text:span text:style-name="T2442">Lietuvos Respublikos Seimas, Įstatymas</text:span></text:p>
      <text:p text:style-name="P2443"><text:span text:style-name="T2444">Nr.<text:s/></text:span><text:a xlink:href="https://www.e-tar.lt/portal/legalAct.html?documentId=c51fc9e0801a11e8ae2bfd1913d66d57" office:target-frame-name="_top" xlink:show="replace"><text:span text:style-name="T2445">XIII-1345</text:span></text:a><text:span text:style-name="T2446">, 2</text:span><text:span text:style-name="T2447">018-06-28, paskelbta TAR 2018-07-05, i. k. 2018-11443</text:span></text:p>
      <text:p text:style-name="P2448"><text:span text:style-name="T2449">Lietuvos Respublikos profesinio mokymo įstatymo Nr. VIII-450 pakeitimo įstatymo Nr. XIII-888 1 straipsnio pakeitimo įstatymas</text:span></text:p>
      <text:p text:style-name="P2450"/>
      <text:p text:style-name="P2451"><text:span text:style-name="T2452">5.</text:span></text:p>
      <text:p text:style-name="P2453"><text:span text:style-name="T2454">Lietuvos Respublikos Seimas, Įstatymas</text:span></text:p>
      <text:p text:style-name="P2455"><text:span text:style-name="T2456">Nr.<text:s/></text:span><text:a xlink:href="https://www.e-tar.lt/portal/legalAct.html?documentId=652f99a088fa11e8af589337bf1eb893" office:target-frame-name="_top" xlink:show="replace"><text:span text:style-name="T2457">XIII-1392</text:span></text:a><text:span text:style-name="T2458">, 2018-06-29, paskelbta TAR 2018-07-16, i. k. 2018-12062</text:span></text:p>
      <text:p text:style-name="P2459"><text:span text:style-name="T2460">Lietuvos Respublikos profesinio mokymo įstatymo Nr. VIII-450 18, 26, 28 ir 29 straipsnių pakeitimo įstatymas</text:span></text:p>
      <text:p text:style-name="P2461"/>
      <text:p text:style-name="P2462"><text:span text:style-name="T2463">6.</text:span></text:p>
      <text:p text:style-name="P2464"><text:span text:style-name="T2465">Lietuvos</text:span><text:span text:style-name="T2466"><text:s/>Respublikos Seimas, Įstatymas</text:span></text:p>
      <text:p text:style-name="P2467"><text:span text:style-name="T2468">Nr.<text:s/></text:span><text:a xlink:href="https://www.e-tar.lt/portal/legalAct.html?documentId=40176720b1c511e98451fa7b5933515d" office:target-frame-name="_top" xlink:show="replace"><text:span text:style-name="T2469">XIII-2369</text:span></text:a><text:span text:style-name="T2470">, 2019-07-16, paskelbta TAR 2019-07-29, i. k. 2019-12449</text:span></text:p>
      <text:p text:style-name="P2471"><text:span text:style-name="T2472">Lietuvos Respublikos profesinio mokymo įstatymo Nr. VIII-</text:span><text:span text:style-name="T2473">450 2, 6, 7, 10, 12, 13, 14, 15, 17, 18, 19, 20, 22, 23, 25, 26, 27, 31, 32, 36, 40 ir 41 straipsnių pakeitimo įstatymas</text:span></text:p>
      <text:p text:style-name="P2474"/>
      <text:p text:style-name="P2475"><text:span text:style-name="T2476">7.</text:span></text:p>
      <text:p text:style-name="P2477"><text:span text:style-name="T2478">Lietuvos Respublikos Seimas, Įstatymas</text:span></text:p>
      <text:p text:style-name="P2479"><text:span text:style-name="T2480">Nr.<text:s/></text:span><text:a xlink:href="https://www.e-tar.lt/portal/legalAct.html?documentId=97110bf0a0ab11ea9515f752ff221ec9" office:target-frame-name="_top" xlink:show="replace"><text:span text:style-name="T2481">XIII-2969</text:span></text:a><text:span text:style-name="T2482">, 2020-05-21, paskelbta TAR 2020-05-28, i. k. 2020-11350</text:span></text:p>
      <text:p text:style-name="P2483"><text:span text:style-name="T2484">Lietuvos Respublikos profesinio mokymo įstatymo Nr. VIII-450 14 straipsnio pakeitimo įstatymas</text:span></text:p>
      <text:p text:style-name="P2485"/>
      <text:p text:style-name="P2486"><text:span text:style-name="T2487">8.</text:span></text:p>
      <text:p text:style-name="P2488"><text:span text:style-name="T2489">Lietuvos Respublikos Seimas, Įstatymas</text:span></text:p>
      <text:p text:style-name="P2490"><text:span text:style-name="T2491">Nr.<text:s/></text:span><text:a xlink:href="https://www.e-tar.lt/portal/legalAct.html?documentId=1bca00f0ba1e11eab9d9cd0c85e0b745" office:target-frame-name="_top" xlink:show="replace"><text:span text:style-name="T2492">XIII-3154</text:span></text:a><text:span text:style-name="T2493">, 2020-06-25, paskelbta TAR 2020-06-29, i. k. 2020-14369</text:span></text:p>
      <text:p text:style-name="P2494"><text:span text:style-name="T2495">Lietuvos Respublikos profesinio mokymo įstatymo Nr. VIII-450 36 ir 38 straipsnių pakeitimo įst</text:span><text:span text:style-name="T2496">atymas</text:span></text:p>
      <text:p text:style-name="P2497"/>
      <text:p text:style-name="P2498"><text:span text:style-name="T2499">9.</text:span></text:p>
      <text:p text:style-name="P2500"><text:span text:style-name="T2501">Lietuvos Respublikos Seimas, Įstatymas</text:span></text:p>
      <text:p text:style-name="P2502"><text:span text:style-name="T2503">Nr.<text:s/></text:span><text:a xlink:href="https://www.e-tar.lt/portal/legalAct.html?documentId=54bd1ba020e211eca51399bc661f78e7" office:target-frame-name="_top" xlink:show="replace"><text:span text:style-name="T2504">XIV-536</text:span></text:a><text:span text:style-name="T2505">, 2021-09-23, paskelbta TAR 2021-09-29, i. k. 2021-20295</text:span></text:p>
      <text:p text:style-name="P2506"><text:span text:style-name="T2507">Lietuvos Respublikos profesinio mokymo<text:s/></text:span><text:span text:style-name="T2508">įstatymo Nr. VIII-450 38 straipsnio pakeitimo įstatymas</text:span></text:p>
      <text:p text:style-name="P2509"/>
      <text:p text:style-name="P2510"><text:span text:style-name="T2511">10.</text:span></text:p>
      <text:p text:style-name="P2512"><text:span text:style-name="T2513">Lietuvos Respublikos Seimas, Įstatymas</text:span></text:p>
      <text:p text:style-name="P2514"><text:span text:style-name="T2515">Nr.<text:s/></text:span><text:a xlink:href="https://www.e-tar.lt/portal/legalAct.html?documentId=de2e6c40b59d11ec8d9390588bf2de65" office:target-frame-name="_top" xlink:show="replace"><text:span text:style-name="T2516">XIV-1000</text:span></text:a><text:span text:style-name="T2517">, 2022-03-31, paskelbta TAR 2022-04-06, i. k.<text:s/></text:span><text:span text:style-name="T2518">2022-07165</text:span></text:p>
      <text:p text:style-name="P2519"><text:span text:style-name="T2520">Lietuvos Respublikos profesinio mokymo įstatymo Nr. VIII-450 17 straipsnio pakeitimo įstatymas</text:span></text:p>
      <text:p text:style-name="P2521"/>
      <text:p text:style-name="P2522"><text:span text:style-name="T2523">11.</text:span></text:p>
      <text:p text:style-name="P2524"><text:span text:style-name="T2525">Lietuvos Respublikos Seimas, Įstatymas</text:span></text:p>
      <text:p text:style-name="P2526"><text:span text:style-name="T2527">Nr.<text:s/></text:span><text:a xlink:href="https://www.e-tar.lt/portal/legalAct.html?documentId=a747bd20e01e11ec8d9390588bf2de65" office:target-frame-name="_top" xlink:show="replace"><text:span text:style-name="T2528">XIV-</text:span><text:span text:style-name="T2529">1128</text:span></text:a><text:span text:style-name="T2530">, 2022-05-26, paskelbta TAR 2022-05-30, i. k. 2022-11560</text:span></text:p>
      <text:p text:style-name="P2531"><text:span text:style-name="T2532">Lietuvos Respublikos profesinio mokymo įstatymo Nr. VIII-450 37 straipsnio pakeitimo įstatymas</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31T05:38:00Z</meta:creation-date>
    <dc:date>2022-05-31T05:38:00Z</dc:date>
    <meta:print-date>2254-05-16T19:52:00Z</meta:print-date>
    <meta:template xlink:href="Normal.dotm" xlink:type="simple"/>
    <meta:editing-cycles>2</meta:editing-cycles>
    <meta:editing-duration>PT0S</meta:editing-duration>
    <meta:document-statistic meta:page-count="8" meta:paragraph-count="2488" meta:word-count="13747" meta:character-count="97041" meta:row-count="7148" meta:non-whitespace-character-count="85782"/>
  </office:meta>
</office:document-meta>
</file>