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1" style:parent-style-name="Á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ata_metai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ata_mënuo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diena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ÁstatymoNr.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 fo:margin-left="1.5in" fo:text-indent="-1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6" style:parent-style-name="Normal" style:family="paragraph">
      <style:paragraph-properties fo:line-height="100%" fo:margin-left="1.5in" fo:text-indent="-0.121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09" style:parent-style-name="Normal" style:family="paragraph">
      <style:paragraph-properties fo:line-height="100%" fo:margin-left="1.6875in" fo:text-indent="-0.30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1" style:parent-style-name="Normal" style:family="paragraph">
      <style:paragraph-properties fo:line-height="100%" fo:margin-left="1.75in" fo:text-indent="-1.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4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65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6" style:parent-style-name="Normal" style:family="paragraph">
      <style:paragraph-properties fo:line-height="100%" fo:margin-left="1.625in" fo:text-indent="-0.246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0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1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size="11pt" style:font-size-asian="11pt"/>
    </style:style>
    <style:style style:name="P262" style:parent-style-name="Normal" style:family="paragraph">
      <style:paragraph-properties fo:line-height="100%" fo:margin-left="1.6875in" fo:text-indent="-1.187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3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4" style:parent-style-name="Normal" style:family="paragraph">
      <style:paragraph-properties fo:line-height="100%" fo:margin-left="1.625in" fo:text-indent="-0.246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8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9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9" style:parent-style-name="Normal" style:family="paragraph">
      <style:paragraph-properties fo:line-height="100%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8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9" style:parent-style-name="Normal" style:family="paragraph">
      <style:paragraph-properties fo:line-height="100%" fo:margin-left="1.5625in" fo:text-indent="-0.184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6" style:parent-style-name="Normal" style:family="paragraph">
      <style:paragraph-properties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7" style:parent-style-name="Normal" style:family="paragraph">
      <style:paragraph-properties fo:line-height="100%" fo:margin-left="1.625in" fo:text-indent="-0.147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1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2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323" style:parent-style-name="Normal" style:family="paragraph">
      <style:paragraph-properties fo:line-height="100%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5" style:parent-style-name="BodyText" style:family="paragraph">
      <style:paragraph-properties fo:widows="2" fo:orphans="2" fo:text-indent="0.5in"/>
      <style:text-properties style:font-name="Times New Roman" fo:font-size="11pt" style:font-size-asian="11pt"/>
    </style:style>
    <style:style style:name="P33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37" style:parent-style-name="Normal" style:family="paragraph">
      <style:paragraph-properties fo:line-height="100%" fo:text-indent="0in"/>
    </style:style>
    <style:style style:name="T3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39" style:parent-style-name="Hyperlink" style:family="text">
      <style:text-properties style:font-name="Times New Roman" fo:font-style="italic" style:font-style-asian="italic" fo:font-size="10pt" style:font-size-asian="10pt"/>
    </style:style>
    <style:style style:name="T3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1" style:parent-style-name="Normal" style:family="paragraph">
      <style:paragraph-properties fo:widows="0" fo:orphans="0" fo:line-height="100%" fo:text-indent="0in"/>
    </style:style>
    <style:style style:name="T3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3" style:parent-style-name="Hyperlink" style:family="text">
      <style:text-properties style:font-name="Times New Roman" fo:font-style="italic" style:font-style-asian="italic" fo:font-size="10pt" style:font-size-asian="10pt"/>
    </style:style>
    <style:style style:name="T3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8" style:parent-style-name="Normal" style:family="paragraph">
      <style:paragraph-properties fo:line-height="100%"/>
    </style:style>
    <style:style style:name="T34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50" style:parent-style-name="DefaultParagraphFont" style:family="text">
      <style:text-properties style:font-name="Times New Roman" fo:font-size="11pt" style:font-size-asian="11pt"/>
    </style:style>
    <style:style style:name="P35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52" style:parent-style-name="Normal" style:family="paragraph">
      <style:paragraph-properties fo:widows="0" fo:orphans="0" fo:line-height="100%" fo:text-indent="0in"/>
    </style:style>
    <style:style style:name="T3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3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3" style:parent-style-name="Normal" style:family="paragraph">
      <style:paragraph-properties fo:widows="0" fo:orphans="0" fo:line-height="100%"/>
    </style:style>
    <style:style style:name="T364" style:parent-style-name="Pareigos" style:family="text">
      <style:text-properties style:font-name="Times New Roman" fo:font-size="11pt" style:font-size-asian="11pt"/>
    </style:style>
    <style:style style:name="T365" style:parent-style-name="Pareigos" style:family="text">
      <style:text-properties style:font-name="Times New Roman" fo:font-size="11pt" style:font-size-asian="11pt"/>
    </style:style>
    <style:style style:name="T366" style:parent-style-name="Pareigos" style:family="text">
      <style:text-properties style:font-name="Times New Roman" fo:font-size="11pt" style:font-size-asian="11pt"/>
    </style:style>
    <style:style style:name="T367" style:parent-style-name="Pareigos" style:family="text">
      <style:text-properties style:font-name="Times New Roman" fo:font-size="11pt" style:font-size-asian="11pt"/>
    </style:style>
    <style:style style:name="T368" style:parent-style-name="DefaultParagraphFont" style:family="text">
      <style:text-properties style:font-name="Times New Roman" fo:font-size="11pt" style:font-size-asian="11pt"/>
    </style:style>
    <style:style style:name="P36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70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371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76" style:parent-style-name="Normal" style:family="paragraph">
      <style:paragraph-properties fo:line-height="100%" fo:text-indent="0in"/>
    </style:style>
    <style:style style:name="T377" style:parent-style-name="DefaultParagraphFont" style:family="text">
      <style:text-properties style:font-name="Times New Roman" fo:font-size="10pt" style:font-size-asian="10pt"/>
    </style:style>
    <style:style style:name="T378" style:parent-style-name="Hyperlink" style:family="text">
      <style:text-properties style:font-name="Times New Roman" fo:font-size="10pt" style:font-size-asian="10pt"/>
    </style:style>
    <style:style style:name="T379" style:parent-style-name="DefaultParagraphFont" style:family="text">
      <style:text-properties style:font-name="Times New Roman" fo:font-size="10pt" style:font-size-asian="10pt"/>
    </style:style>
    <style:style style:name="P38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8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4" style:parent-style-name="Normal" style:family="paragraph">
      <style:paragraph-properties fo:widows="0" fo:orphans="0" fo:line-height="100%" fo:text-indent="0in"/>
    </style:style>
    <style:style style:name="T385" style:parent-style-name="DefaultParagraphFont" style:family="text">
      <style:text-properties style:font-name="Times New Roman" fo:font-size="10pt" style:font-size-asian="10pt"/>
    </style:style>
    <style:style style:name="T386" style:parent-style-name="Hyperlink" style:family="text">
      <style:text-properties style:font-name="Times New Roman" fo:font-size="10pt" style:font-size-asian="10pt"/>
    </style:style>
    <style:style style:name="T387" style:parent-style-name="DefaultParagraphFont" style:family="text">
      <style:text-properties style:font-name="Times New Roman" fo:font-size="10pt" style:font-size-asian="10pt"/>
    </style:style>
    <style:style style:name="P3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4" style:parent-style-name="Normal" style:family="paragraph">
      <style:paragraph-properties fo:widows="0" fo:orphans="0" fo:line-height="100%" fo:text-indent="0in"/>
    </style:style>
    <style:style style:name="T395" style:parent-style-name="DefaultParagraphFont" style:family="text">
      <style:text-properties style:font-name="Times New Roman" fo:font-size="10pt" style:font-size-asian="10pt"/>
    </style:style>
    <style:style style:name="T396" style:parent-style-name="DefaultParagraphFont" style:family="text">
      <style:text-properties style:font-name="Times New Roman" fo:font-size="10pt" style:font-size-asian="10pt"/>
    </style:style>
    <style:style style:name="T397" style:parent-style-name="Hyperlink" style:family="text">
      <style:text-properties style:font-name="Times New Roman" fo:font-size="10pt" style:font-size-asian="10pt"/>
    </style:style>
    <style:style style:name="P3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99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98-2478</text:p>
      <text:p text:style-name="P3">Neoficialus įstatymo tekstas</text:p>
      <text:p text:style-name="P4"/>
      <text:p text:style-name="P5"/>
      <text:p text:style-name="P6"><text:span text:style-name="T7">LIETUVOS RESPUBLIKOS</text:span></text:p>
      <text:p text:style-name="P8"><text:span text:style-name="T9">PROFESINIO MOKYMO</text:span></text:p>
      <text:p text:style-name="P10"><text:bookmark-start text:name="dok_tipas"/>ĮSTATYMAS<text:bookmark-end text:name="dok_tipas"/></text:p>
      <text:p text:style-name="P11"/>
      <text:p text:style-name="P12"><text:span text:style-name="T13">1997</text:span><text:span text:style-name="T14"><text:s/>m.<text:s/></text:span><text:span text:style-name="T15">spalio</text:span><text:span text:style-name="T16"><text:s/></text:span><text:span text:style-name="T17">14</text:span><text:span text:style-name="T18"><text:s/>d. Nr.<text:s/></text:span><text:span text:style-name="T19">VIII-450</text:span><text:span text:style-name="T20"><text:line-break/>Vilnius</text:span></text:p>
      <text:p text:style-name="P21"/>
      <text:p text:style-name="P22"/>
      <text:section text:name="Sect1" text:style-name="S1">
        <text:soft-page-break/>
        <text:p text:style-name="P23">I DALIS. BENDROSIOS NUOSTATOS</text:p>
        <text:p text:style-name="P24"/>
        <text:p text:style-name="P25">1 straipsnis. Įstatymo paskirtis ir reguliavimo sritis</text:p>
        <text:p text:style-name="P26">1. Šis įstatymas nustato Lietuvos Respublikos profesinio mokymo sistemos sandarą bei valdymą, grindžiamą valstybės valdymo institucijų ir socialinių partnerių bendradarbiavimu, taip pat reglamentuoja profesinio mokymo organizavimą.<text:s/></text:p>
        <text:p text:style-name="P27">2. Įstatymas reguliuoja profesinį mokymą, kuris įgyvendinamas Studijų ir mokymo programų registre apibrėžtomis sąlygomis ir nesuteikia aukštesniojo arba aukštojo išsilavinimo.<text:s/></text:p>
        <text:p text:style-name="P28">3. Pagrindinį ir<text:s/>bendrąjį vidurinį išsilavinimą, įgyjamą profesinio mokymo įstaigose, reglamentuoja Švietimo įstatymas.</text:p>
        <text:p text:style-name="P29"><text:s/></text:p>
        <text:p text:style-name="P30">2 straipsnis. Pagrindinės šio įstatymo sąvokos</text:p>
        <text:p text:style-name="P31">1. Profesinis mokymas - mokymas, kurio tikslas - suteikti asmenims profesiją arba juos perkvalifikuoti.<text:s/>Profesinį mokymą sudaro:</text:p>
        <text:p text:style-name="P32">1) pagrindinis profesinis mokymas - sudėtinė švietimo sistemos dalis, sudaranti sąlygas neturintiems profesinio išsilavinimo asmenims įgyti profesiją Studijų ir mokymo programų registre apibrėžtomis sąlygomis;</text:p>
        <text:p text:style-name="P33">2) darbo rinkos profesinis mokymas - mokymas, suteikiantis galimybę Valstybiniame mokymo programų registre apibrėžtomis sąlygomis įgyti profesines kvalifikacijas, būtinas prisitaikyti prie darbo rinkos poreikių.</text:p>
        <text:p text:style-name="P34">2. Studijų ir mokymo programų registras - mokymo programų (modulių) bei kvalifikacinių reikalavimų aprašų sąvadas.<text:s/></text:p>
        <text:p text:style-name="P35">3. Profesinio mokymo įstaiga - įstaiga, kurios pagrindinė veiklos sritis - profesinis mokymas.</text:p>
        <text:p text:style-name="P36">4. Įmonė - įmonė, įstaiga, organizacija, įgyvendinanti profesinį mokymą realiomis savo veiklos sąlygomis; šis<text:s/>mokymas nėra pagrindinė jos veiklos sritis.</text:p>
        <text:p text:style-name="P37">5. Mokinys - asmuo, besimokantis profesinio mokymo įstaigoje arba (ir) įmonėje.</text:p>
        <text:p text:style-name="P38">6. Profesijos mokytojas - asmuo, atliekantis teorinį arba (ir) praktinį profesinį mokymą.</text:p>
        <text:p text:style-name="P39">7. Praktinis mokymas - profesinių įgūdžių<text:s/>ugdymas profesinio mokymo įstaigose ir (arba) įmonėse.</text:p>
        <text:p text:style-name="P40">8. Modulis - dėstomo dalyko mokymo programos dalis, kuri mokiniui suteikia tam tikro lygio ir masto žinių.</text:p>
        <text:p text:style-name="P41">9. Socialiniai partneriai - darbdavių ir darbuotojų interesams atstovaujančios organizacijos,<text:s/>kartu su valstybės valdymo institucijomis atliekančios šio įstatymo nustatytas funkcijas.</text:p>
        <text:p text:style-name="P42">10. Kompetentinga įstaiga - Prekybos, pramonės ir amatų bei Žemės ūkio rūmai ar kita Vyriausybės įgaliota institucija, atliekanti šio įstatymo nustatytas profesinio<text:s/>mokymo reguliavimo funkcijas.</text:p>
        <text:p text:style-name="P43">11. Kvalifikaciniai reikalavimai - kompetentingos įstaigos nustatyti profesijos reikalavimai, realizuojami profesinio mokymo procese.</text:p>
        <text:p text:style-name="P44">12. Valstybės pripažinti kvalifikacijos pažymėjimai - dokumentai, patvirtinantys tam tikros<text:s/>profesinio mokymo programos baigimą pagal Studijų ir mokymo programų registro reikalavimus.<text:s/></text:p>
        <text:p text:style-name="P45"/>
        <text:p text:style-name="P46">3 straipsnis. Profesinio mokymo sistemos uždaviniai</text:p>
        <text:p text:style-name="P47">Pagrindiniai profesinio mokymo sistemos uždaviniai:</text:p>
        <text:soft-page-break/>
        <text:p text:style-name="P48">1) suteikti profesinį bei bendrąjį kultūrinį išsilavinimą,<text:s/>atitinkantį šiuolaikinį mokslo, technikos ir kultūros lygį bei pasirinktai profesinės veiklos sričiai keliamus reikalavimus;</text:p>
        <text:p text:style-name="P49">2) sudaryti sąlygas profesinei kvalifikacijai tobulinti bei persikvalifikuoti, kad asmuo galėtų tenkinti kintančius darbo rinkos poreikius;</text:p>
        <text:p text:style-name="P50">3) ugdyti nusiteikimą nuolatos tobulinti profesinę kvalifikaciją, laiduoti profesinio mokymo tęstinumą;</text:p>
        <text:p text:style-name="P51">4) ugdyti asmenybės savybes, reikalingas žmogaus būsimai profesinei veiklai ir savarankiškam gyvenimui rinkos ir demokratijos principais grindžiamoje visuomenėje.</text:p>
        <text:p text:style-name="P52"/>
        <text:p text:style-name="P53">4 straipsnis. Profesinio mokymo sistema</text:p>
        <text:p text:style-name="P54">1. Lietuvos profesinio mokymo sistemos funkcijas, nustatytas šio įstatymo, atlieka profesinio mokymo įstaigos, įmonės, valstybės valdymo institucijos, socialiniai partneriai.</text:p>
        <text:p text:style-name="P55">2. Profesinis mokymas įgyvendinamas valstybinėse, savivaldybių bei nevalstybinėse profesinio mokymo įstaigose ir įmonėse.</text:p>
        <text:p text:style-name="P56">3. Lietuvoje veikia šių tipų profesinio mokymo įstaigos:</text:p>
        <text:p text:style-name="P57">1) profesinės mokyklos, atliekančios teorinį ir praktinį profesinį mokymą bei bendrąjį lavinimą;<text:s/></text:p>
        <text:p text:style-name="P58">2) teorinį ir praktinį profesinį mokymą organizuojantys profesinio mokymo centrai ir kursai;</text:p>
        <text:p text:style-name="P59">3) specializuotos profesinio mokymo įstaigos specialių poreikių asmenims (su negalia, nuteistiesiems ir kt.). Šie asmenys gali mokytis ir šios dalies 1 ir 2 punktuose išvardytose profesinio mokymo įstaigose.</text:p>
        <text:p text:style-name="P60"/>
        <text:p text:style-name="P61">5 straipsnis. Studijų ir mokymo programų registras<text:s/></text:p>
        <text:p text:style-name="P62">1. Valstybės pripažintas pagrindinis ir darbo rinkos profesinis mokymas atliekamas vadovaujantis Studijų ir mokymo programų registru. Šis registras rengiamas ir tvarkomas Vyriausybės nustatyta tvarka.</text:p>
        <text:p text:style-name="P63">2. Studijų ir mokymo programų registras saugomas Švietimo ir mokslo ministerijoje.<text:s/></text:p>
        <text:p text:style-name="P64"/>
        <text:p text:style-name="P65">II DALIS. PROFESINIO MOKYMO SISTEMOS VALDYMAS</text:p>
        <text:p text:style-name="P66"/>
        <text:p text:style-name="P67">6 straipsnis. Bendrosios valdymo nuostatos</text:p>
        <text:p text:style-name="P68">1. Profesinio mokymo sistemos valdymas įgyvendinamas valstybės, apskrities ir vietos savivaldos mastu.</text:p>
        <text:p text:style-name="P69">2. Profesinio mokymo valdymą valstybės mastu vykdo:</text:p>
        <text:p text:style-name="P70">1) pagrindinio profesinio mokymo klausimais - Švietimo ir mokslo ministerija;</text:p>
        <text:p text:style-name="P71">2) darbo rinkos profesinio mokymo klausimais - Socialinės apsaugos ir darbo ministerija;</text:p>
        <text:p text:style-name="P72">3) kitos ministerijos, departamentai, apskričių viršininkai ir savivaldybės, suderinusios su viena iš šios dalies 1 ir 2 punktuose išvardytų ministerijų;</text:p>
        <text:p text:style-name="P73">4) Lietuvos profesinio mokymo taryba, kaip patariamoji institucija.</text:p>
        <text:p text:style-name="P74">3. Ministerijos ir departamentai gali įstatymų nustatyta tvarka perduoti apskrities bei vietos savivaldos institucijoms vykdyti atitinkamas profesinio mokymo valdymo funkcijas arba (ir) kurti savo padalinius minėtoms funkcijoms atlikti.</text:p>
        <text:p text:style-name="P75"/>
        <text:p text:style-name="P76">7 straipsnis. Lietuvos<text:s/>profesinio mokymo taryba<text:s/></text:p>
        <text:p text:style-name="P77">1. Lietuvos profesinio mokymo taryba (toliau - Taryba) yra patariamoji institucija sprendžiant strateginius profesinio mokymo klausimus.</text:p>
        <text:p text:style-name="P78">2. Taryba lygiomis dalimis sudaroma iš valstybinio valdymo institucijų, darbdavių bei darbuotojų interesams atstovaujančių organizacijų narių.<text:s/></text:p>
        <text:p text:style-name="P79">3. Tarybos nuostatus ir jos sudėtį tvirtina Vyriausybė.</text:p>
        <text:p text:style-name="P80"/>
        <text:p text:style-name="P81">8 straipsnis. Švietimo ir mokslo ministerijos kompetencija profesinio mokymo srityje</text:p>
        <text:p text:style-name="P82">Švietimo ir mokslo ministerija:</text:p>
        <text:p text:style-name="P83">1) steigia, reorganizuoja ir likviduoja pavaldžias valstybines profesinio mokymo įstaigas Vyriausybės nustatyta tvarka;<text:s/></text:p>
        <text:soft-page-break/>
        <text:p text:style-name="P84">2) aprobuoja nepavaldžių valstybinių, savivaldybių ir nevalstybinių profesinio mokymo įstaigų steigimą ir reorganizavimą, teikia pasiūlymus steigėjams dėl nevalstybinių profesinio mokymo įstaigų likvidavimo, jeigu jų veikla prieštarauja įstatymams;</text:p>
        <text:p text:style-name="P85">3) išduoda profesinio mokymo licencijas Vyriausybės nustatyta tvarka;<text:s/></text:p>
        <text:p text:style-name="P86">4) nustato kultūros dalykų mastą mokymo programose;</text:p>
        <text:p text:style-name="P87">5) nustato profesinio mokymo įstaigų pedagogų bendruosius kvalifikacinius reikalavimus ir organizuoja atestavimą;<text:s/></text:p>
        <text:p text:style-name="P88">6) organizuoja pavaldžių profesinio mokymo įstaigų pedagogų kvalifikacijos tobulinimą ir perkvalifikavimą;</text:p>
        <text:p text:style-name="P89">7) nustato profesinio mokymo įstaigų bendrųjų nuostatų reikalavimus;<text:s/></text:p>
        <text:p text:style-name="P90">8) organizuoja mokymo programų ir priemonių rengimą bei leidybą;</text:p>
        <text:p text:style-name="P91">9) tvarko Studijų ir mokymo programų registrą;</text:p>
        <text:p text:style-name="P92">10) užtikrina profesinį konsultavimą bendrojo lavinimo ir profesinėse mokyklose;</text:p>
        <text:p text:style-name="P93">11) kartu su Socialinės apsaugos ir darbo ministerija nustato profesinio mokymo įstaigų priežiūros tvarką.</text:p>
        <text:p text:style-name="P94"/>
        <text:p text:style-name="P95">9 straipsnis. Socialinės apsaugos ir darbo ministerijos kompetencija profesinio mokymo<text:s/></text:p>
        <text:p text:style-name="P96">srityje</text:p>
        <text:p text:style-name="P97">Socialinės apsaugos ir darbo ministerija:</text:p>
        <text:p text:style-name="P98">1) steigia, reorganizuoja ir likviduoja pavaldžias valstybines profesinio mokymo įstaigas Vyriausybės nustatyta tvarka;</text:p>
        <text:p text:style-name="P99">2) derina nepavaldžių valstybinių ir nevalstybinių profesinio mokymo įstaigų steigimą ir reorganizavimą darbo rinkos profesinio mokymo srityje;</text:p>
        <text:p text:style-name="P100">3) atlieka ekspertizę ir teikia išvadas dėl licencijų išdavimo darbo rinkos profesiniam mokymui;</text:p>
        <text:p text:style-name="P101">4) prižiūri licencijuotų darbo rinkos profesinio mokymo įstaigų veiklą;</text:p>
        <text:p text:style-name="P102">5) nustato darbo rinkos profesinio mokymo tvarką;</text:p>
        <text:p text:style-name="P103">6) organizuoja darbo rinkos ir jaunimo užmokyklinį profesinį konsultavimą;</text:p>
        <text:p text:style-name="P104">7) atlieka ekspertizę ir teikia išvadas<text:s/>Švietimo ir mokslo ministerijai dėl darbo rinkos profesinio mokymo programų įtraukimo į Studijų ir mokymo programų registrą;</text:p>
        <text:p text:style-name="P105">8) nustato darbo rinkos profesinio mokymo pedagogams papildomus kvalifikacinius reikalavimus;</text:p>
        <text:p text:style-name="P106">9) organizuoja pavaldžių profesinio mokymo įstaigų pedagogų kvalifikacijos tobulinimą ir perkvalifikavimą.<text:s/></text:p>
        <text:p text:style-name="P107"/>
        <text:p text:style-name="P108">10 straipsnis. Kitų ministerijų, departamentų, apskričių viršininkų ir savivaldybių<text:s/></text:p>
        <text:p text:style-name="P109">kompetencija profesinio mokymo srityje</text:p>
        <text:p text:style-name="P110">1. Kitos ministerijos, departamentai, apskričių viršininkai<text:s/>ir savivaldybės:</text:p>
        <text:p text:style-name="P111">1) gali steigti, reorganizuoti ir likviduoti pavaldžias profesinio mokymo įstaigas Vyriausybės nustatyta tvarka;<text:s/></text:p>
        <text:p text:style-name="P112">2) organizuoja mokymo programų ir priemonių rengimą bei leidybą pavaldžioms profesinio mokymo įstaigoms;<text:s/></text:p>
        <text:p text:style-name="P113">3) organizuoja pavaldžių profesinio mokymo įstaigų pedagogų kvalifikacijos tobulinimą ir perkvalifikavimą;<text:s/></text:p>
        <text:p text:style-name="P114">4) atlieka ekspertizę ir teikia išvadas dėl licencijų išdavimo jų veiklos sričių profesiniam mokymui pagal Švietimo ir mokslo ar Socialinės apsaugos ir darbo ministerijų paraiškas;</text:p>
        <text:p text:style-name="P115"><text:span text:style-name="T116">5) teikia siūlymus Švietimo ir mokslo bei Socialinės apsaugos ir darbo ministerijoms dėl Studijų ir mokymo programų registro.</text:span></text:p>
        <text:p text:style-name="P117">2. Apskrities viršininko administracija:</text:p>
        <text:p text:style-name="P118">1) atlieka valstybinę profesinio mokymo įstaigų ir įmonių priežiūrą Švietimo ir mokslo ministerijos nustatyta tvarka;</text:p>
        <text:p text:style-name="P119">2) teikia siūlymus steigėjams dėl profesinio mokymo mastų apskrities valstybinėse mokymo įstaigose ir įmonėse.</text:p>
        <text:p text:style-name="P120"/>
        <text:p text:style-name="P121">11 straipsnis. Socialinių partnerių kompetencija profesinio mokymo srityje</text:p>
        <text:p text:style-name="P122">1. Darbdavių interesams atstovaujantys Prekybos, pramonės ir amatų bei Žemės ūkio rūmai (toliau - Rūmai), Lietuvos pramonininkų konfederacija ir Lietuvos verslininkų asociacija:</text:p>
        <text:p text:style-name="P123">1) teikia siūlymus Tarybai nustatant profesinio mokymo programų (modulių) bei kvalifikacijos egzaminų reikalavimus;</text:p>
        <text:p text:style-name="P124">2) dalyvauja organizuojant kvalifikacijos egzaminus.</text:p>
        <text:p text:style-name="P125">2. Rūmai:</text:p>
        <text:p text:style-name="P126">1) registruoja profesinio mokymo įstaigos, įmonės ir mokinio praktinio mokymo sutartis;</text:p>
        <text:p text:style-name="P127">2) atlieka praktinio profesinio mokymo sutarčių sudarymo ir vykdymo bendrąją priežiūrą.</text:p>
        <text:p text:style-name="P128">3. Darbuotojų interesams atstovaujančios profesinės sąjungos:</text:p>
        <text:p text:style-name="P129">1) teikia siūlymus Tarybai nustatant profesinio mokymo programų (modulių) bei kvalifikacijos egzaminų reikalavimus;</text:p>
        <text:p text:style-name="P130">2) dalyvauja organizuojant kvalifikacijos egzaminus.</text:p>
        <text:p text:style-name="P131"><text:s/></text:p>
        <text:p text:style-name="P132">III DALIS. PROFESINIO MOKYMO<text:s/>ĮSTAIGŲ STEIGIMAS,<text:s/></text:p>
        <text:p text:style-name="P133">REORGANIZAVIMAS, LIKVIDAVIMAS IR LEIDIMAI<text:s/></text:p>
        <text:p text:style-name="P134">PROFESINIAM MOKYMUI</text:p>
        <text:p text:style-name="P135"/>
        <text:p text:style-name="P136">12 straipsnis. Profesinio mokymo įstaigos reikalavimai</text:p>
        <text:p text:style-name="P137">Profesinio mokymo įstaiga turi atitikti mokymo turiniui, personalo kvalifikacijai ir mokymo bazei keliamus reikalavimus. Juos, suderinusi su kompetentinga įstaiga, nustato:</text:p>
        <text:p text:style-name="P138">1) pagrindiniam profesiniam mokymui - Švietimo ir mokslo ministerija;</text:p>
        <text:p text:style-name="P139">2) darbo rinkos profesiniam mokymui - Socialinės apsaugos ir darbo ministerija.</text:p>
        <text:p text:style-name="P140"><text:s/></text:p>
        <text:p text:style-name="P141">13 straipsnis. Profesinio mokymo įstaigų steigimas, reorganizavimas ir likvidavimas</text:p>
        <text:p text:style-name="P142">1. Valstybines profesinio mokymo įstaigas steigia, reorganizuoja ir likviduoja Švietimo ir mokslo ministerija.</text:p>
        <text:p text:style-name="P143">2. Valstybines profesinio mokymo įstaigas, aptarus apskrities taryboje ir gavus Švietimo ir mokslo ministerijos raštišką sutikimą, gali steigti, reorganizuoti ir likviduoti kitos ministerijos ar Vyriausybės įstaigos bei apskričių viršininkai.<text:s/></text:p>
        <text:p text:style-name="P144">3. Savivaldybių profesinio mokymo įstaigas gali steigti, reorganizuoti ir likviduoti savivaldybės, gavusios Švietimo ir<text:s/>mokslo ministerijos bei apskrities viršininko raštiškus sutikimus. Gali būti steigiamos bendros ministerijų, Vyriausybės įstaigų ir savivaldybių profesinio mokymo įstaigos.<text:s/></text:p>
        <text:p text:style-name="P145">4. Nevalstybines profesinio mokymo įstaigas Vyriausybės nustatyta tvarka steigia,<text:s/>reorganizuoja ir likviduoja Lietuvos Respublikos ar kitų valstybių juridiniai bei fiziniai asmenys.</text:p>
        <text:p text:style-name="P146">5. Profesinio mokymo įstaigų steigimo, reorganizavimo ir likvidavimo tvarką, apsvarstytą Taryboje, nustato Vyriausybė.</text:p>
        <text:p text:style-name="P147">6. Jeigu profesinio mokymo įstaigos veikla pažeidžia Lietuvos Respublikos įstatymus ar profesinio mokymo įstaigų reikalavimus, jos veikla gali būti sustabdyta Švietimo įstatymo nustatyta tvarka.</text:p>
        <text:p text:style-name="P148"/>
        <text:p text:style-name="P149">14 straipsnis. Profesinio mokymo licencija</text:p>
        <text:p text:style-name="P150">1. Profesinio mokymo įstaigos ir įmonės, taip pat kitos švietimo įstaigos ir įmonės, įgyvendinančios pagrindinį profesinį ar darbo rinkos profesinį mokymą, privalo turėti Švietimo ir mokslo ministerijos išduotą profesinio mokymo licenciją.</text:p>
        <text:p text:style-name="P151">2. Tarybos apsvarstytą licencijų išdavimo tvarką Švietimo ir mokslo ministerijos teikimu nustato Vyriausybė.</text:p>
        <text:p text:style-name="P152">3. Profesinio mokymo licencijas registruoja Švietimo ir mokslo ministerija.</text:p>
        <text:p text:style-name="P153"><text:s/></text:p>
        <text:p text:style-name="P154">15 straipsnis. Profesinio mokymo įstaigų registravimas</text:p>
        <text:p text:style-name="P155">Profesinio mokymo įstaigas, taip pat kitas švietimo įstaigas, atliekančias profesinį<text:s/>mokymą, registruoja Švietimo ir mokslo ministerija Švietimo įstaigų bei mokslo ir studijų institucijų valstybiniame registre Vyriausybės nustatyta tvarka. Išrašas apie į šį registrą įtrauktas profesinį mokymą atliekančias įstaigas pateikiamas Socialinės apsaugos ir darbo ministerijai. Registro duomenys naudojami Vyriausybės nustatyta tvarka.<text:s/></text:p>
        <text:p text:style-name="P156"><text:s/></text:p>
        <text:p text:style-name="P157">16 straipsnis. Leidimas praktiniam mokymui<text:s/></text:p>
        <text:p text:style-name="P158">Įmonės, atliekančios tik profesinio mokymo įstaigų mokinių praktinį mokymą, privalo turėti leidimą praktiniam mokymui, išduotą Rūmų ar kitos kompetentingos įstaigos.</text:p>
        <text:p text:style-name="P159"/>
        <text:p text:style-name="P160">IV DALIS. PROFESINIO MOKYMO ORGANIZAVIMAS</text:p>
        <text:p text:style-name="P161"/>
        <text:p text:style-name="P162">I SKYRIUS. BENDROSIOS PROFESINIO MOKYMO<text:s/></text:p>
        <text:p text:style-name="P163">ORGANIZAVIMO NUOSTATOS</text:p>
        <text:p text:style-name="P164"/>
        <text:p text:style-name="P165">17 straipsnis. Profesinio mokymo įstaigų, atliekančių teorinį ir praktinį mokymą, teisės<text:s/></text:p>
        <text:p text:style-name="P166">ir pareigos</text:p>
        <text:p text:style-name="P167">1. Profesinio mokymo įstaiga turi teisę:</text:p>
        <text:p text:style-name="P168">1) atlikti šio įstatymo nustatyta tvarka ir pagrindinį, ir darbo rinkos profesinį mokymą;</text:p>
        <text:p text:style-name="P169">2) suderinusi su steigėju, Švietimo ir mokslo bei (arba) Socialinės apsaugos ir darbo ministerijomis, keisti mokymo programas ar kurti naujų profesijų programas bei siūlyti įtraukti jas į Studijų ir mokymo programų registrą;</text:p>
        <text:p text:style-name="P170">3) gauti įstatymų nustatytą finansavimą.</text:p>
        <text:p text:style-name="P171">2. Profesinio mokymo įstaigos turi teisę Vyriausybės nustatyta tvarka verstis komercine-ūkine veikla. Pajamos, gautos iš šios veiklos, naudojamos mokymo reikalams.</text:p>
        <text:p text:style-name="P172">3. Profesinio mokymo įstaiga privalo:<text:s/></text:p>
        <text:p text:style-name="P173">1) užtikrinti gerą profesinį mokymą;</text:p>
        <text:p text:style-name="P174">2) vykdyti mokymo sutarties sąlygas;</text:p>
        <text:p text:style-name="P175">3) sudaryti saugias darbo sąlygas mokymo procese.</text:p>
        <text:p text:style-name="P176"><text:s/></text:p>
        <text:p text:style-name="P177">18 straipsnis. Įmonių, atliekančių tik praktinį mokymą, teisės ir pareigos</text:p>
        <text:p text:style-name="P178">1. Įmonė, atliekanti tik praktinį mokymą, turi teisę:<text:s/></text:p>
        <text:p text:style-name="P179">1) gauti šio ir kitų įstatymų nustatytą finansavimą bei lengvatas;</text:p>
        <text:p text:style-name="P180">2) gauti reikiamą informaciją iš profesinio mokymo įstaigos, įmonės.</text:p>
        <text:p text:style-name="P181">2. Įmonė, atliekanti tik praktinį mokymą, privalo:<text:s/></text:p>
        <text:p text:style-name="P182">1) sudaryti praktinio mokymo sutartį su profesinio mokymo įstaiga, įmone ir mokiniu;</text:p>
        <text:p text:style-name="P183">2) apmokėti už mokinio darbą pagal sutartyje numatytas sąlygas;</text:p>
        <text:p text:style-name="P184">3) užtikrinti saugias darbo sąlygas;</text:p>
        <text:p text:style-name="P185">4) skirti mokiniui laiką mokymo plane numatytam teoriniam mokymuisi ir bendrajam lavinimuisi.</text:p>
        <text:p text:style-name="P186"/>
        <text:p text:style-name="P187">19 straipsnis. Mokymo sutartis</text:p>
        <text:p text:style-name="P188">1. Profesinio mokymo įstaigos, įmonės ir mokinio teorinio ir praktinio mokymo sutartys yra sudaromos visam mokymo laikui. Šiose sutartyse nustatomos mokymo, darbo ir apmokėjimo už<text:s/>jį sąlygos. Sutartys sudaromos iki profesinio mokymo pradžios.<text:s/></text:p>
        <text:p text:style-name="P189">2. Šių sutarčių turinį, formą ir registravimo tvarką nustato:</text:p>
        <text:p text:style-name="P190">1) pagrindiniam profesiniam mokymui - Švietimo ir mokslo ministerija;</text:p>
        <text:p text:style-name="P191">2) darbo rinkos profesiniam mokymui - Socialinės apsaugos ir darbo ministerija.</text:p>
        <text:p text:style-name="P192">3. Mokymo sutartys su nepilnamečiais mokiniais sudaromos ir nutraukiamos tėvų, įtėvių arba rūpintojų sutikimu Civilinio kodekso nustatyta tvarka.</text:p>
        <text:p text:style-name="P193">4. Jeigu sudaroma sutartis su nevalstybine profesinio mokymo įstaiga arba įmone, nurodomas mokesčio už mokymą dydis, kuris gali būti keičiamas tik šalių sutarimu.</text:p>
        <text:p text:style-name="P194">5. Sutartyje numatomos sąlygos, kada kompensuojami nuostoliai, patirti vienai iš šalių nutraukus sutartį.</text:p>
        <text:p text:style-name="P195"/>
        <text:p text:style-name="P196">20 straipsnis. Mokymo turinys</text:p>
        <text:p text:style-name="P197">1. Profesinį rengimą sudaro teorinis ir praktinis mokymas.<text:s/></text:p>
        <text:p text:style-name="P198">2. Mokymo turinys turi atitikti į Studijų ir mokymo programų registrą įtrauktų profesinio mokymo programų reikalavimus.<text:s/></text:p>
        <text:p text:style-name="P199">3. Profesinio mokymo turinys formuojamas mokymo planuose ir dalykų programose (moduliuose), kuriuos, suderinęs su Švietimo ir mokslo ministerija pagrindiniam profesiniam mokymui ir su Socialinės apsaugos ir darbo min­isterija - darbo rinkos profesiniam mokymui, tvirtina steigėjas.</text:p>
        <text:p text:style-name="P200"/>
        <text:p text:style-name="P201">21 straipsnis. Kvalifikacijos egzaminų bendrosios nuostatos</text:p>
        <text:p text:style-name="P202">1. Kvalifikacijos egzaminų organizavimo tvarką ir priežiūrą nustato kompetentinga įstaiga, suderinusi su Taryba.</text:p>
        <text:p text:style-name="P203">2. Valstybės pripažintoms kvalifikacijoms įgyti laikomi šių tipų egzaminai:</text:p>
        <text:p text:style-name="P204">1) kvalifikacijos egzaminai;</text:p>
        <text:p text:style-name="P205">2) kvalifikuoto darbuotojo egzaminai.</text:p>
        <text:p text:style-name="P206">3. Egzaminą sudaro teorinis ir praktinis egzaminai.</text:p>
        <text:p text:style-name="P207">4. Egzaminus organizuoja nustatyta tvarka sudarytos egzaminų komisijos.</text:p>
        <text:p text:style-name="P208"/>
        <text:p text:style-name="P209">22 straipsnis. Egzaminų komisijos</text:p>
        <text:p text:style-name="P210">1. Teoriniam ir praktiniam egzaminui sudaroma viena kvalifikacijos egzaminų komisija. Ši komisija pateikia egzaminuojamiesiems užduotis ir įvertina jų atlikimą.</text:p>
        <text:p text:style-name="P211">2. Komisijoje lygiomis dalimis atstovaujama darbdaviams, profesinėms sąjungoms ir profesijos mokytojams.</text:p>
        <text:p text:style-name="P212"><text:s/></text:p>
        <text:p text:style-name="P213">23 straipsnis. Pažymėjimai</text:p>
        <text:p text:style-name="P214">1. Valstybės pripažinti kvalifikacijos pažymėjimai yra: kvalifikacijos pažymėjimas ir kvalifikuoto darbuotojo diplomas.</text:p>
        <text:p text:style-name="P215">2. Pažymėjimų turinį, formą ir išdavimo tvarką, atsižvelgdamos į Tarybos siūlymus, nustato:</text:p>
        <text:p text:style-name="P216">1) pagrindiniam profesiniam mokymui - Švietimo ir mokslo ministerija;</text:p>
        <text:p text:style-name="P217">2) darbo rinkos profesiniam mokymui - Socialinės apsaugos ir darbo ministerija.<text:s/></text:p>
        <text:p text:style-name="P218">3. Pažymėjimai registruojami Švietimo ir mokslo ministerijoje.</text:p>
        <text:p text:style-name="P219"/>
        <text:p text:style-name="P220">II SKYRIUS. PAGRINDINIS PROFESINIS MOKYMAS</text:p>
        <text:p text:style-name="P221"/>
        <text:p text:style-name="P222">24 straipsnis. Pagrindinio profesinio mokymo tikslas ir uždaviniai</text:p>
        <text:p text:style-name="P223">1. Pagrindinio profesinio mokymo tikslas - parengti kvalifikuotą<text:s/>darbuotoją.</text:p>
        <text:p text:style-name="P224">2. Svarbiausi uždaviniai:</text:p>
        <text:p text:style-name="P225">1) suteikti teorines žinias, praktinius įgūdžius ir bendrąjį išsilavinimą, reikalingus kvalifikuoto darbuotojo profesinei veiklai;<text:s/></text:p>
        <text:p text:style-name="P226">2) sudaryti sąlygas tęsti profesinį ir bendrąjį lavinimą;</text:p>
        <text:p text:style-name="P227">3) skatinti mokinius siekti<text:s/>aukštesnio išsilavinimo.</text:p>
        <text:p text:style-name="P228"/>
        <text:p text:style-name="P229">25 straipsnis. Priėmimas į pagrindinio profesinio mokymo įstaigas</text:p>
        <text:p text:style-name="P230">1. Į pagrindinio profesinio mokymo įstaigas priimami ne jaunesni kaip 14 metų asmenys:</text:p>
        <text:p text:style-name="P231">1) neturintys profesijos;</text:p>
        <text:p text:style-name="P232">2) norintys įgyti kitą kvalifikuoto darbuotojo profesiją.</text:p>
        <text:p text:style-name="P233">2. Mokinių priėmimo sąlygas ir tvarką nustato steigėjas.</text:p>
        <text:p text:style-name="P234"/>
        <text:p text:style-name="P235">26 straipsnis. Mokinių teisės ir pareigos pagrindinio profesinio mokymo įstaigose</text:p>
        <text:p text:style-name="P236">1. Mokinys turi teisę:<text:s/></text:p>
        <text:p text:style-name="P237">1) pereiti iš vienos profesinio rengimo pakopos į kitą, jeigu jo bendrasis išsilavinimas ir profesinis pasirengimas atitinka nustatytus reikalavimus;</text:p>
        <text:p text:style-name="P238">2) gauti atlyginimą už darbą įmonėje praktinio mokymo metu;</text:p>
        <text:p text:style-name="P239">3) pirmą kartą įgydamas profesiją, nustatyta tvarka gauti stipendiją;</text:p>
        <text:p text:style-name="P240">4) per mokslo metus gauti ne mažiau kaip 8 savaites atostogų;</text:p>
        <text:p text:style-name="P241">5) nustatyta tvarka nutraukti mokymo sutartį.</text:p>
        <text:p text:style-name="P242">2. Mokinys privalo:</text:p>
        <text:p text:style-name="P243">1) laikytis mokymo įstaigos, įmonės vidaus darbo tvarkos taisyklių;</text:p>
        <text:p text:style-name="P244">2) laikytis mokymo sutarties reikalavimų.</text:p>
        <text:p text:style-name="P245">3. Mokinių kitos teisės ir pareigos yra nustatytos Švietimo įstatyme ir kituose<text:s/>teisės aktuose.</text:p>
        <text:p text:style-name="P246"/>
        <text:p text:style-name="P247">27 straipsnis. Pagrindinio profesinio mokymo turinys</text:p>
        <text:p text:style-name="P248">Pagrindinis profesinis mokymas apima:</text:p>
        <text:p text:style-name="P249">1) teorinį profesijos mokymą;</text:p>
        <text:p text:style-name="P250">2) praktinį profesijos mokymą, įgyvendinamą mokymo įstaigoje ir (arba) įmonėje;</text:p>
        <text:p text:style-name="P251">3) bendrąjį lavinimą.<text:s/></text:p>
        <text:p text:style-name="P252"/>
        <text:p text:style-name="P253">28 straipsnis. Pagrindinio profesinio mokymo pakopos</text:p>
        <text:p text:style-name="P254">1. Pagrindinio profesinio mokymo sistemoje yra šios pakopos:</text:p>
        <text:p text:style-name="P255">1) I pakopa - profesinei kvalifikacijai įgyti. Priimami tik asmenys, neturintys pagrindinio išsilavinimo. Atskira programa sudaroma mokiniams, norintiems įgyti pagrindinį išsilavinimą;<text:s/></text:p>
        <text:p text:style-name="P256">2) II pakopa - kvalifikuoto darbuotojo profesijai įgyti užtikrinant galimybę tęsti studijas atitinkamose aukštesniosiose mokyklose. Priimami asmenys su pagrindiniu išsilavinimu;<text:s/></text:p>
        <text:p text:style-name="P257">3) III pakopa - kvalifikuoto darbuotojo profesijai ir bendrajam viduriniam išsilavinimui įgyti. Priimami asmenys su pagrindiniu išsilavinimu;<text:s/></text:p>
        <text:p text:style-name="P258">4) IV pakopa - kvalifikuoto darbuotojo profesijai įgyti. Priimami asmenys, turintys bendrąjį vidurinį išsilavinimą.</text:p>
        <text:p text:style-name="P259">2. Mokymosi procese laiduojamas profesinio<text:s/>mokymo ir bendrojo lavinimo perimamumas tarp I, II ir III pakopų.</text:p>
        <text:p text:style-name="P260">3. Bet kurios mokymo pakopos programų bendra trukmė negali būti mažesnė kaip vieneri mokslo metai.</text:p>
        <text:p text:style-name="P261"/>
        <text:p text:style-name="P262">29 straipsnis. Pagrindinio profesinio mokymo įstaigų profesijos mokytojų kvalifikacija</text:p>
        <text:p text:style-name="P263">Kvalifikacinius reikalavimus pagrindinio profesinio mokymo įstaigų profesijos mokytojams nustato Švietimo ir mokslo ministerija.<text:s/></text:p>
        <text:p text:style-name="P264"/>
        <text:p text:style-name="P265">30 straipsnis. Pagrindinio profesinio mokymo tarpiniai egzaminai</text:p>
        <text:p text:style-name="P266">Pagrindinio profesinio mokymo įstaigose laikomi tarpiniai egzaminai, numatyti mokymo planuose. Mokiniai, išlaikę visus tarpinius egzaminus, įgyja teisę laikyti kvalifikacijos egzaminus.</text:p>
        <text:p text:style-name="P267"/>
        <text:p text:style-name="P268">31 straipsnis. Pagrindinio profesinio mokymo kvalifikacijos egzaminai</text:p>
        <text:p text:style-name="P269">Pagrindinio profesinio mokymo sistemoje laikomi:</text:p>
        <text:p text:style-name="P270">1) kvalifikacijos egzaminai;</text:p>
        <text:p text:style-name="P271">2) kvalifikuoto darbuotojo egzaminai.</text:p>
        <text:p text:style-name="P272"/>
        <text:p text:style-name="P273">32 straipsnis. Pagrindinio profesinio mokymo kvalifikacijos pažymėjimai ir kvalifikuoto<text:s/></text:p>
        <text:p text:style-name="P274">darbuotojo diplomas</text:p>
        <text:p text:style-name="P275">1. Mokiniams, baigusiems mokslą pagal pagrindinio profesinio mokymo I pakopos programą, išduodamas kvalifikacijos pažymėjimas.</text:p>
        <text:p text:style-name="P276">2. Mokiniams, baigusiems mokslą pagal II, III ir IV pakopų programas, išduodamas kvalifikuoto darbuotojo diplomas.</text:p>
        <text:p text:style-name="P277"/>
        <text:p text:style-name="P278"/>
        <text:p text:style-name="P279">III SKYRIUS. DARBO RINKOS PROFESINIS MOKYMAS</text:p>
        <text:p text:style-name="P280"/>
        <text:p text:style-name="P281">33 straipsnis. Darbo rinkos profesinio mokymo tikslas ir uždaviniai</text:p>
        <text:p text:style-name="P282">1. Darbo rinkos profesinis mokymas turi garantuoti darbo rinkos paklausos ir darbo jėgos pasiūlos kvalifikacijų atitikimą.</text:p>
        <text:p text:style-name="P283">2. Darbo rinkos profesinis mokymas yra skirtas valstybės pripažintoms kvalifikacijoms įgyti arba parengti asmenį darbo ar pareiginėms funkcijoms atlikti.</text:p>
        <text:p text:style-name="P284">3. Darbo rinkos profesinio mokymo uždaviniai - tobulinti profesinius įgūdžius ir mokėjimus, leidžiančius darbuotojams, kuriems gresia nedarbas, ir nedirbantiems asmenims:</text:p>
        <text:p text:style-name="P285">1) tobulinti kvalifikaciją;</text:p>
        <text:p text:style-name="P286">2) įgyti kvalifikaciją.</text:p>
        <text:p text:style-name="P287">4.<text:s/>Socialinės apsaugos ir darbo ministerija organizuoja darbo rinkos profesinį mokymą.</text:p>
        <text:p text:style-name="P288"/>
        <text:p text:style-name="P289">34 straipsnis. Priėmimas į darbo rinkos profesinio mokymo įstaigas</text:p>
        <text:p text:style-name="P290">1. Į darbo rinkos profesinio mokymo įstaigas priimami asmenys:</text:p>
        <text:p text:style-name="P291">1) dirbantys įmonėse, kuriems, gresiant<text:s/>nedarbui:</text:p>
        <text:p text:style-name="P292">a) reikia tobulinti kvalifikaciją;</text:p>
        <text:p text:style-name="P293">b) reikia keisti arba įgyti naują profesiją;</text:p>
        <text:p text:style-name="P294">2) bedarbiai ar ieškantys darbo asmenys, kuriems:</text:p>
        <text:p text:style-name="P295">a) reikia tobulinti kvalifikaciją;</text:p>
        <text:p text:style-name="P296">b) reikia keisti ar įgyti naują profesiją;</text:p>
        <text:p text:style-name="P297">3) pradedantys savo verslą.</text:p>
        <text:p text:style-name="P298">2. Darbo rinkos profesinio mokymo įstaigose mokosi asmenys nuo 18 metų, o jaunesni - tik turintys pagrindinį profesinį pasirengimą. Išimtys daromos Švietimo ir mokslo bei Socialinės apsaugos ir darbo ministerijų nustatyta tvarka.</text:p>
        <text:p text:style-name="P299"/>
        <text:p text:style-name="P300">35 straipsnis. Mokinių teisės ir pareigos darbo rinkos profesinio mokymo įstaigose</text:p>
        <text:p text:style-name="P301">Darbo rinkos profesinio mokymo įstaigose besimokančiųjų teisės ir pareigos nustatomos mokinio ir profesinio mokymo įstaigos mokymo sutartyje.<text:s/></text:p>
        <text:p text:style-name="P302"/>
        <text:p text:style-name="P303">36 straipsnis. Darbo rinkos profesinio mokymo turinys</text:p>
        <text:p text:style-name="P304">1. Darbo rinkos profesinis mokymas atliekamas pagal mokymo programas, kurias sudaro vienas ar daugiau savarankiškų modulių. Mokymo programos (moduliai) kuriamos atsižvelgiant į mokinio bendrąjį ir profesinį išsilavinimą, turimą darbo patirtį bei atitinkamos profesinės veiklos reikalavimus.</text:p>
        <text:p text:style-name="P305">2. Mokymo trukmė negali viršyti vienerių metų.</text:p>
        <text:p text:style-name="P306">3. Mokymo programos tikslinamos ne rečiau kaip kas 5 metai.</text:p>
        <text:p text:style-name="P307"/>
        <text:p text:style-name="P308">37 straipsnis. Profesijos mokytojų, dirbančių darbo rinkos profesinio mokymo įstaigose,<text:s/></text:p>
        <text:p text:style-name="P309">kvalifikacija</text:p>
        <text:p text:style-name="P310">1. Bendruosius kvalifikacinius reikalavimus profesijos mokytojams nustato Švietimo ir mokslo ministerija.</text:p>
        <text:p text:style-name="P311">2. Papildomus kvalifikacinius reikalavimus profesijos mokytojams, dirbantiems darbo rinkos profesinio mokymo įstaigose, nustato Socialinės apsaugos ir darbo ministerija.</text:p>
        <text:p text:style-name="P312"/>
        <text:p text:style-name="P313">38 straipsnis. Darbo rinkos profesinio mokymo kvalifikacijos egzaminai</text:p>
        <text:p text:style-name="P314">Baigus mokslą pagal programą, įtrauktą į Studijų ir mokymo programų registrą, laikomi kvalifikacijos egzaminai.</text:p>
        <text:p text:style-name="P315"><text:s/></text:p>
        <text:p text:style-name="P316">39 straipsnis. Leidimas atlikti tam tikrą darbą ar tam tikrą funkciją<text:s/>ir kvalifikacijos<text:s/></text:p>
        <text:p text:style-name="P317">pažymėjimas</text:p>
        <text:p text:style-name="P318">Baigus mokslą pagal programą, įtrauktą į Studijų ir mokymo programų registro darbo rinkos profesinio mokymo skyrių, išduodamas:</text:p>
        <text:p text:style-name="P319">1) pažymėjimas, liudijantis apie pasirengimą atlikti įgytą profesinį išsilavinimą atitinkantį darbą ar pareigas;</text:p>
        <text:p text:style-name="P320">2) kvalifikacijos pažymėjimas.</text:p>
        <text:p text:style-name="P321"/>
        <text:p text:style-name="P322">V DALIS. FINANSAVIMAS<text:s/></text:p>
        <text:p text:style-name="P323"/>
        <text:p text:style-name="P324">40 straipsnis. Finansavimo šaltiniai<text:s/></text:p>
        <text:p text:style-name="P325">1. Pagrindinis profesinis mokymas finansuojamas iš:</text:p>
        <text:p text:style-name="P326">1) valstybės biudžeto;</text:p>
        <text:p text:style-name="P327">2) savivaldybių biudžetų;</text:p>
        <text:p text:style-name="P328">3) (neteko galios);</text:p>
        <text:p text:style-name="P329">4) kitų šaltinių.<text:s/></text:p>
        <text:p text:style-name="P330">2. Darbo rinkos profesinis mokymas finansuojamas iš:</text:p>
        <text:p text:style-name="P331">1) Užimtumo fondo;</text:p>
        <text:p text:style-name="P332">2) (neteko galios);</text:p>
        <text:p text:style-name="P333">3) kitų šaltinių.</text:p>
        <text:p text:style-name="P334">3. Pagrindinis profesinis mokymas ir darbo rinkos profesinis mokymas finansuojami Vyriausybės nustatyta tvarka pagal patvirtintas pajamų ir išlaidų sąmatas.</text:p>
        <text:p text:style-name="P335">4. Rūmams už šio įstatymo 11 straipsnio nustatytų funkcijų vykdymą skiriamos lėšos pagal patvirtintas pajamų ir išlaidų sąmatas iš Švietimo ir mokslo ministerijai ir Žemės ūkio ministerijai tam tikslui skirtų asignavimų.</text:p>
        <text:p text:style-name="P336">Straipsnio pakeitimai:</text:p>
        <text:p text:style-name="P337"><text:span text:style-name="T338">Nr.<text:s/></text:span><text:a xlink:href="http://www3.lrs.lt/cgi-bin/preps2?Condition1=84380&amp;Condition2=" office:target-frame-name="_top" xlink:show="replace"><text:span text:style-name="T339">VIII-1296</text:span></text:a><text:span text:style-name="T340">, 1999 07 07, Žin., 1999, Nr. 64-2073 (1999 07 23)</text:span></text:p>
        <text:p text:style-name="P341"><text:span text:style-name="T342">Nr.<text:s/></text:span><text:a xlink:href="http://www3.lrs.lt/cgi-bin/preps2?Condition1=111855&amp;Condition2=" office:target-frame-name="_top" xlink:show="replace"><text:span text:style-name="T343">VIII-2037</text:span></text:a><text:span text:style-name="T344">, 2000 10 12, Žin., 2000,</text:span><text:span text:style-name="T345"><text:s/>Nr. 92-2877 (2000 10 31)</text:span></text:p>
        <text:p text:style-name="P346"/>
        <text:p text:style-name="P347"/>
        <text:p text:style-name="P348"><text:span text:style-name="T349">41 straipsnis.</text:span><text:span text:style-name="T350"><text:s/>Neteko galios.</text:span></text:p>
        <text:p text:style-name="P351">Straipsnio pakeitimai:</text:p>
        <text:p text:style-name="P352"><text:span text:style-name="T353">Nr.<text:s/></text:span><text:a xlink:href="http://www3.lrs.lt/cgi-bin/preps2?Condition1=111855&amp;Condition2=" office:target-frame-name="_top" xlink:show="replace"><text:span text:style-name="T354">VIII-2037</text:span></text:a><text:span text:style-name="T355">, 2000 10 12, Žin., 2000, Nr. 92-2877 (2000 10 31)</text:span></text:p>
        <text:p text:style-name="P356"/>
        <text:p text:style-name="P357"/>
        <text:p text:style-name="P358"/>
        <text:p text:style-name="P359">Skelbiu šį Lietuvos Respublikos Seimo priimtą įstatymą.</text:p>
        <text:p text:style-name="P360"/>
        <text:p text:style-name="P361"/>
        <text:p text:style-name="P362"/>
        <text:p text:style-name="P363"><text:span text:style-name="T364">RESPUBLIKOS PREZIDENTAS</text:span><text:span text:style-name="T365"><text:s/></text:span><text:span text:style-name="T366"><text:tab/></text:span><text:span text:style-name="T367"><text:tab/></text:span><text:span text:style-name="T368">ALGIRDAS BRAZAUSKAS</text:span></text:p>
        <text:p text:style-name="P369"/>
        <text:p text:style-name="P370">_________</text:p>
        <text:p text:style-name="P371"/>
        <text:p text:style-name="P372">Pakeitimai:</text:p>
        <text:p text:style-name="P373"/>
        <text:p text:style-name="P374">1.</text:p>
        <text:p text:style-name="P375">Lietuvos Respublikos Seimas, Įstatymas</text:p>
        <text:p text:style-name="P376"><text:span text:style-name="T377">Nr.<text:s/></text:span><text:a xlink:href="http://www3.lrs.lt/cgi-bin/preps2?Condition1=84380&amp;Condition2=" office:target-frame-name="_top" xlink:show="replace"><text:span text:style-name="T378">VIII-1296</text:span></text:a><text:span text:style-name="T379">, 1999 07 07, Žin., 1999, Nr. 64-2073 (1999 07 23)</text:span></text:p>
        <text:p text:style-name="P380">LIETUVOS RESPUBLIKOS PROFESINIO MOKYMO ĮSTATYMO 40 STRAIPSNIO PAPILDYMO ĮSTATYMAS</text:p>
        <text:p text:style-name="P381"/>
        <text:p text:style-name="P382">2.</text:p>
        <text:p text:style-name="P383">Lietuvos Respublikos Seimas, Įstatymas</text:p>
        <text:p text:style-name="P384"><text:span text:style-name="T385">Nr.<text:s/></text:span><text:a xlink:href="http://www3.lrs.lt/cgi-bin/preps2?Condition1=111855&amp;Condition2=" office:target-frame-name="_top" xlink:show="replace"><text:span text:style-name="T386">VIII-2037</text:span></text:a><text:span text:style-name="T387">, 2000 10 12, Žin., 2000, Nr. 92-2877 (2000 10 31)</text:span></text:p>
        <text:p text:style-name="P388">PROFESINIO MOKYMO ĮSTATYMO 40 STRAIPSNIO PAKEITIMO IR 41 STRAIPSNIO PRIPAŽINIMO NETEKUSIU GALIOS ĮSTATYMAS</text:p>
        <text:p text:style-name="P389"/>
        <text:p text:style-name="P390">*** Pabaiga ***</text:p>
        <text:p text:style-name="P391"/>
        <text:p text:style-name="P392"/>
        <text:p text:style-name="P393">Redagavo: Aušrinė Trapinskienė (2000 11 21)</text:p>
        <text:p text:style-name="P394"><text:span text:style-name="T395"><text:s text:c="11"/></text:span><text:span text:style-name="T396"><text:s text:c="7"/></text:span><text:a xlink:href="mailto:autrap@lrs.lt" office:target-frame-name="_top" xlink:show="replace"><text:span text:style-name="T397">autrap@lrs.lt</text:span></text:a></text:p>
        <text:p text:style-name="P398"/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line-height="100%" fo:text-indent="0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1-20T08:58:00Z</meta:creation-date>
    <dc:date>2015-01-20T08:58:00Z</dc:date>
    <meta:print-date>8910-05-16T19:52:39Z</meta:print-date>
    <meta:template xlink:href="ISTATYM" xlink:type="simple"/>
    <meta:editing-cycles>2</meta:editing-cycles>
    <meta:editing-duration>PT0S</meta:editing-duration>
    <meta:document-statistic meta:page-count="3" meta:paragraph-count="328" meta:word-count="3168" meta:character-count="25587" meta:row-count="614" meta:non-whitespace-character-count="22747"/>
  </office:meta>
</office:document-meta>
</file>