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text-properties fo:font-weight="bold" style:font-weight-asian="bold" style:font-size-complex="12pt"/>
    </style:style>
    <style:style style:name="P507" style:parent-style-name="Normal" style:family="paragraph">
      <style:paragraph-properties fo:text-align="justify" fo:line-height="150%" fo:margin-left="1.575in" fo:text-indent="-1.075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fo:background-color="#FFFFFF"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margin-left="1.575in" fo:text-indent="-1.075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name-asian="Calibri"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fo:color="#000000" style:font-size-complex="12pt"/>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weight-complex="bold"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fo:color="#000000" style:font-size-complex="12pt" style:language-asian="en" style:country-asian="GB"/>
    </style:style>
    <style:style style:name="T1137" style:parent-style-name="DefaultParagraphFont" style:family="text">
      <style:text-properties style:font-weight-complex="bold" fo:color="#000000" style:text-position="super 66.6%" style:font-size-complex="12pt" style:language-asian="en" style:country-asian="GB"/>
    </style:style>
    <style:style style:name="T1138" style:parent-style-name="DefaultParagraphFont" style:family="text">
      <style:text-properties style:font-weight-complex="bold" fo:color="#000000" style:font-size-complex="12pt" style:language-asian="en" style:country-asian="GB"/>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style:language-asian="en" style:country-asian="GB"/>
    </style:style>
    <style:style style:name="T1141" style:parent-style-name="DefaultParagraphFont" style:family="text">
      <style:text-properties style:font-weight-complex="bold" fo:color="#000000" style:font-size-complex="12pt" style:language-asian="en" style:country-asian="GB"/>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style:font-style-complex="italic" style:font-size-complex="12pt" style:language-asian="en" style:country-asian="GB"/>
    </style:style>
    <style:style style:name="T1144" style:parent-style-name="DefaultParagraphFont" style:family="text">
      <style:text-properties fo:color="#000000" style:font-size-complex="12pt" style:language-asian="en" style:country-asian="GB"/>
    </style:style>
    <style:style style:name="T1145" style:parent-style-name="DefaultParagraphFont" style:family="text">
      <style:text-properties style:font-weight-complex="bold" fo:color="#000000" style:font-size-complex="12pt" style:language-asian="en" style:country-asian="GB"/>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font-weight="bold" style:font-weight-asian="bold" style:font-weight-complex="bold"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5909in"/>
        </style:tab-stops>
      </style:paragraph-properties>
    </style:style>
    <style:style style:name="T1202" style:parent-style-name="DefaultParagraphFont" style:family="text">
      <style:text-properties style:font-weight-complex="bold" fo:color="#000000" style:font-size-complex="12pt" style:language-asian="en" style:country-asian="GB"/>
    </style:style>
    <style:style style:name="T1203" style:parent-style-name="DefaultParagraphFont" style:family="text">
      <style:text-properties style:font-weight-complex="bold" fo:color="#000000" style:font-size-complex="12pt" style:language-asian="en" style:country-asian="GB"/>
    </style:style>
    <style:style style:name="T1204" style:parent-style-name="DefaultParagraphFont" style:family="text">
      <style:text-properties style:font-weight-complex="bold" style:font-size-complex="12pt" style:language-asian="en" style:country-asian="GB"/>
    </style:style>
    <style:style style:name="T1205" style:parent-style-name="DefaultParagraphFont" style:family="text">
      <style:text-properties style:font-weight-complex="bold" style:font-size-complex="12pt" style:language-asian="en" style:country-asian="GB"/>
    </style:style>
    <style:style style:name="T1206" style:parent-style-name="DefaultParagraphFont" style:family="text">
      <style:text-properties style:font-weight-complex="bold" fo:color="#000000" style:font-size-complex="12pt" style:language-asian="en" style:country-asian="GB"/>
    </style:style>
    <style:style style:name="T1207" style:parent-style-name="DefaultParagraphFont" style:family="text">
      <style:text-properties style:font-weight-complex="bold" fo:color="#000000" style:font-size-complex="12pt" style:language-asian="en" style:country-asian="GB"/>
    </style:style>
    <style:style style:name="T1208" style:parent-style-name="DefaultParagraphFont" style:family="text">
      <style:text-properties style:font-weight-complex="bold" fo:color="#000000" style:font-size-complex="12pt" style:language-asian="en" style:country-asian="GB"/>
    </style:style>
    <style:style style:name="T1209" style:parent-style-name="DefaultParagraphFont" style:family="text">
      <style:text-properties style:font-weight-complex="bold" style:font-size-complex="12pt" style:language-asian="en" style:country-asian="GB"/>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weight="bold" style:font-weight-asian="bold" fo:color="#000000" style:font-size-complex="12pt"/>
    </style:style>
    <style:style style:name="T1259" style:parent-style-name="DefaultParagraphFont" style:family="text">
      <style:text-properties fo:font-weight="bold" style:font-weight-asian="bold" fo:color="#000000"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margin-left="1.6736in" fo:text-indent="-1.1736in">
        <style:tab-stops/>
      </style:paragraph-properties>
    </style:style>
    <style:style style:name="T1341" style:parent-style-name="DefaultParagraphFont" style:family="text">
      <style:text-properties fo:font-weight="bold" style:font-weight-asian="bold" style:font-weight-complex="bold" fo:color="#000000" style:font-size-complex="12pt" style:language-asian="en" style:country-asian="GB"/>
    </style:style>
    <style:style style:name="T1342"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343" style:parent-style-name="DefaultParagraphFont" style:family="text">
      <style:text-properties fo:font-weight="bold" style:font-weight-asian="bold" style:font-weight-complex="bold" fo:color="#000000" style:font-size-complex="12pt" style:language-asian="en" style:country-asian="GB"/>
    </style:style>
    <style:style style:name="T1344" style:parent-style-name="DefaultParagraphFont" style:family="text">
      <style:text-properties fo:font-weight="bold" style:font-weight-asian="bold" style:font-weight-complex="bold" fo:color="#000000" style:font-size-complex="12pt" style:language-asian="en" style:country-asian="GB"/>
    </style:style>
    <style:style style:name="T1345" style:parent-style-name="DefaultParagraphFont" style:family="text">
      <style:text-properties fo:font-weight="bold" style:font-weight-asian="bold" style:font-weight-complex="bold" fo:color="#000000" style:font-size-complex="12pt" style:language-asian="en" style:country-asian="GB"/>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fo:color="#000000" style:font-size-complex="12pt" style:language-asian="en" style:country-asian="GB"/>
    </style:style>
    <style:style style:name="T1348" style:parent-style-name="DefaultParagraphFont" style:family="text">
      <style:text-properties style:font-weight-complex="bold" fo:color="#000000" style:font-size-complex="12pt" style:language-asian="en" style:country-asian="GB"/>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center" fo:line-height="150%"/>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line-height="150%" fo:text-indent="0.5in"/>
      <style:text-properties fo:font-weight="bold" style:font-weight-asian="bold" fo:text-transform="uppercase"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fo:line-height="150%"/>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78"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79" style:parent-style-name="Normal" style:family="paragraph">
      <style:paragraph-properties fo:text-align="justify" fo:line-height="150%" fo:margin-left="1.575in" fo:text-indent="-1.075in">
        <style:tab-stops/>
      </style:paragraph-properties>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font-weight="bold" style:font-weight-asian="bold" fo:color="#000000"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fo:color="#000000"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fo:color="#000000" style:font-size-complex="12pt"/>
    </style:style>
    <style:style style:name="T1625" style:parent-style-name="DefaultParagraphFont" style:family="text">
      <style:text-properties fo:font-weight="bold" style:font-weight-asian="bold" fo:color="#000000" style:font-size-complex="12pt"/>
    </style:style>
    <style:style style:name="T1626" style:parent-style-name="DefaultParagraphFont" style:family="text">
      <style:text-properties fo:font-weight="bold" style:font-weight-asian="bold"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text-position="super 66.6%"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letter-kerning="true" style:font-size-complex="12pt"/>
    </style:style>
    <style:style style:name="T1696" style:parent-style-name="DefaultParagraphFont" style:family="text">
      <style:text-properties style:letter-kerning="true"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line-height="150%" fo:text-indent="0.5in"/>
      <style:text-properties fo:hyphenate="false"/>
    </style:style>
    <style:style style:name="T1727" style:parent-style-name="DefaultParagraphFont" style:family="text">
      <style:text-properties fo:font-weight="bold" style:font-weight-asian="bold" style:letter-kerning="true" style:font-size-complex="12pt"/>
    </style:style>
    <style:style style:name="T1728" style:parent-style-name="DefaultParagraphFont" style:family="text">
      <style:text-properties fo:font-weight="bold" style:font-weight-asian="bold" style:letter-kerning="true" style:font-size-complex="12pt"/>
    </style:style>
    <style:style style:name="T1729" style:parent-style-name="DefaultParagraphFont" style:family="text">
      <style:text-properties style:letter-kerning="true" style:font-size-complex="12pt"/>
    </style:style>
    <style:style style:name="T1730" style:parent-style-name="DefaultParagraphFont" style:family="text">
      <style:text-properties fo:font-weight="bold" style:font-weight-asian="bold" style:letter-kerning="true" style:font-size-complex="12pt"/>
    </style:style>
    <style:style style:name="P1731" style:parent-style-name="Normal" style:family="paragraph">
      <style:paragraph-properties fo:widows="0" fo:orphans="0" fo:text-align="justify" fo:line-height="150%" fo:text-indent="0.5in"/>
      <style:text-properties fo:hyphenate="false"/>
    </style:style>
    <style:style style:name="T1732" style:parent-style-name="DefaultParagraphFont" style:family="text">
      <style:text-properties style:letter-kerning="true" style:font-size-complex="12pt"/>
    </style:style>
    <style:style style:name="T1733" style:parent-style-name="DefaultParagraphFont" style:family="text">
      <style:text-properties style:letter-kerning="true" style:font-size-complex="12p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line-height="150%" fo:text-indent="0.5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line-height="150%" fo:text-indent="0.5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P1825" style:parent-style-name="Normal" style:family="paragraph">
      <style:paragraph-properties fo:text-align="justify" fo:line-height="150%" fo:text-indent="0.5in"/>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text-indent="0.5in"/>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tyle-complex="italic"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tyle-complex="italic"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center" fo:line-height="150%"/>
    </style:style>
    <style:style style:name="P1948" style:parent-style-name="Normal" style:family="paragraph">
      <style:paragraph-properties fo:text-align="center" fo:line-height="150%"/>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fo:line-height="150%"/>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line-height="150%" fo:text-indent="0.5in"/>
      <style:text-properties style:font-weight-complex="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margin-left="1.575in" fo:text-indent="-1.075in">
        <style:tab-stops/>
      </style:paragraph-properties>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widows="0" fo:orphans="0" fo:text-align="justify" fo:line-height="150%" fo:text-indent="0.5in"/>
      <style:text-properties fo:hyphenate="false"/>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fo:font-style="italic" style:font-style-asian="italic" style:font-style-complex="italic"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margin-left="1.575in" fo:text-indent="-1.075in">
        <style:tab-stops/>
      </style:paragraph-properties>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fo:color="#000000"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position="super 66.6%"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margin-left="1.575in" fo:text-indent="-1.075in">
        <style:tab-stops/>
      </style:paragraph-properties>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margin-left="1.575in" fo:text-indent="-1.075in">
        <style:tab-stops/>
      </style:paragraph-properties>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tyle="italic" style:font-style-asian="italic" fo:font-size="11pt" style:font-size-asian="11pt"/>
    </style:style>
    <style:style style:name="P2397" style:parent-style-name="Normal" style:family="paragraph">
      <style:paragraph-properties fo:text-align="justify" fo:text-indent="0.5in"/>
      <style:text-properties fo:font-size="11pt" style:font-size-asian="11pt"/>
    </style:style>
    <style:style style:name="P2398" style:parent-style-name="Normal" style:family="paragraph">
      <style:paragraph-properties fo:text-align="justify" fo:text-indent="0.5in"/>
      <style:text-properties fo:font-size="11pt" style:font-size-asian="11pt"/>
    </style:style>
    <style:style style:name="P2399" style:parent-style-name="Normal" style:family="paragraph">
      <style:paragraph-properties fo:text-align="justify" fo:text-indent="0.5in"/>
      <style:text-properties fo:font-size="11pt" style:font-size-asian="11pt"/>
    </style:style>
    <style:style style:name="P2400" style:parent-style-name="Normal" style:family="paragraph">
      <style:paragraph-properties fo:widows="0" fo:orphans="0" fo:text-align="justify"/>
    </style:style>
    <style:style style:name="T2401" style:parent-style-name="DefaultParagraphFont" style:family="text">
      <style:text-properties fo:text-transform="uppercase" fo:font-size="11pt" style:font-size-asian="11pt"/>
    </style:style>
    <style:style style:name="T2402" style:parent-style-name="DefaultParagraphFont" style:family="text">
      <style:text-properties fo:text-transform="uppercase" fo:font-size="11pt" style:font-size-asian="11pt"/>
    </style:style>
    <style:style style:name="T2403" style:parent-style-name="DefaultParagraphFont" style:family="text">
      <style:text-properties fo:text-transform="uppercase" fo:font-size="11pt" style:font-size-asian="11pt"/>
    </style:style>
    <style:style style:name="T2404" style:parent-style-name="DefaultParagraphFont" style:family="text">
      <style:text-properties fo:text-transform="uppercase"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widows="0" fo:orphans="0" fo:text-align="center" fo:text-indent="0.5in"/>
      <style:text-properties fo:font-size="11pt" style:font-size-asian="11pt"/>
    </style:style>
    <style:style style:name="P2407" style:parent-style-name="Normal" style:family="paragraph">
      <style:paragraph-properties fo:widows="0" fo:orphans="0" fo:text-align="center" fo:text-indent="0.5in"/>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style:font-weight-complex="bold"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ize="10pt" style:font-size-asian="10pt"/>
    </style:style>
    <style:style style:name="T2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widows="0" fo:orphans="0" fo:text-align="justify"/>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widows="0" fo:orphans="0"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style>
    <style:style style:name="T2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ize="10pt" style:font-size-asian="10pt"/>
    </style:style>
    <style:style style:name="P2428" style:parent-style-name="Normal" style:family="paragraph">
      <style:paragraph-properties fo:widows="0" fo:orphans="0" fo:text-align="justify"/>
      <style:text-properties fo:font-size="10pt" style:font-size-asian="10pt"/>
    </style:style>
    <style:style style:name="P2429" style:parent-style-name="Normal" style:family="paragraph">
      <style:paragraph-properties fo:widows="0" fo:orphans="0" fo:text-align="justify"/>
      <style:text-properties fo:font-size="10pt" style:font-size-asian="10pt"/>
    </style:style>
    <style:style style:name="P2430" style:parent-style-name="Normal" style:family="paragraph">
      <style:paragraph-properties fo:text-align="justify"/>
      <style:text-properties style:font-name-asian="MS Mincho" fo:font-size="10pt" style:font-size-asian="10pt"/>
    </style:style>
    <style:style style:name="P2431" style:parent-style-name="Normal" style:family="paragraph">
      <style:paragraph-properties fo:text-align="justify"/>
      <style:text-properties style:font-name-asian="MS Mincho"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ize="10pt" style:font-size-asian="10pt"/>
    </style:style>
    <style:style style:name="T2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ize="10pt" style:font-size-asian="10pt"/>
    </style:style>
    <style:style style:name="T2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ize="10pt" style:font-size-asian="10pt"/>
    </style:style>
    <style:style style:name="P2438" style:parent-style-name="Normal" style:family="paragraph">
      <style:paragraph-properties fo:text-align="justify"/>
      <style:text-properties style:font-name-asian="MS Mincho" fo:font-size="10pt" style:font-size-asian="10pt"/>
    </style:style>
    <style:style style:name="P2439" style:parent-style-name="Normal" style:family="paragraph">
      <style:text-properties style:font-name-asian="MS Mincho" fo:font-size="10pt" style:font-size-asian="10pt"/>
    </style:style>
    <style:style style:name="P2440" style:parent-style-name="Normal" style:family="paragraph">
      <style:text-properties style:font-name-asian="MS Mincho" fo:font-size="10pt" style:font-size-asian="10pt"/>
    </style:style>
    <style:style style:name="P2441" style:parent-style-name="Normal" style:family="paragraph">
      <style:text-properties style:font-name-asian="MS Mincho" fo:font-size="10pt" style:font-size-asian="10pt"/>
    </style:style>
    <style:style style:name="T2442" style:parent-style-name="DefaultParagraphFont" style:family="text">
      <style:text-properties style:font-name-asian="MS Mincho" fo:font-size="10pt" style:font-size-asian="10pt"/>
    </style:style>
    <style:style style:name="T2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ize="10pt" style:font-size-asian="10pt"/>
    </style:style>
    <style:style style:name="P2445" style:parent-style-name="Normal" style:family="paragraph">
      <style:text-properties style:font-name-asian="MS Mincho" fo:font-size="10pt" style:font-size-asian="10pt"/>
    </style:style>
    <style:style style:name="P2446" style:parent-style-name="Normal" style:family="paragraph">
      <style:text-properties style:font-name-asian="MS Mincho" fo:font-weight="bold" style:font-weight-asian="bold" style:font-weight-complex="bold" fo:font-size="10pt" style:font-size-asian="10pt"/>
    </style:style>
    <style:style style:name="P2447" style:parent-style-name="Normal" style:family="paragraph">
      <style:text-properties fo:font-size="10pt" style:font-size-asian="10pt"/>
    </style:style>
    <style:style style:name="P2448" style:parent-style-name="Normal" style:family="paragraph">
      <style:paragraph-properties fo:margin-left="0.8659in">
        <style:tab-stops/>
      </style:paragraph-properties>
      <style:text-properties fo:font-weight="bold" style:font-weight-asian="bold" fo:font-size="10pt" style:font-size-asian="10pt"/>
    </style:style>
    <style:style style:name="P2449" style:parent-style-name="Normal" style:family="paragraph">
      <style:paragraph-properties fo:margin-left="0.8659in">
        <style:tab-stops/>
      </style:paragraph-properties>
      <style:text-properties fo:font-size="10pt" style:font-size-asian="10pt"/>
    </style:style>
    <style:style style:name="P2450" style:parent-style-name="Normal" style:family="paragraph">
      <style:paragraph-properties fo:margin-left="0.8659in">
        <style:tab-stops/>
      </style:paragraph-properties>
    </style:style>
    <style:style style:name="T2451" style:parent-style-name="DefaultParagraphFont" style:family="text">
      <style:text-properties fo:font-size="10pt" style:font-size-asian="10pt"/>
    </style:style>
    <style:style style:name="T2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ize="10pt" style:font-size-asian="10pt"/>
    </style:style>
    <style:style style:name="T2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fo:margin-left="0.8659in">
        <style:tab-stops/>
      </style:paragraph-properties>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ize="10pt" style:font-size-asian="10pt"/>
    </style:style>
    <style:style style:name="T2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ize="10pt" style:font-size-asian="10pt"/>
    </style:style>
    <style:style style:name="T2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text-properties fo:font-weight="bold" style:font-weight-asian="bold"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ize="10pt" style:font-size-asian="10pt"/>
    </style:style>
    <style:style style:name="T2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text-properties style:font-name-asian="MS Mincho" fo:font-size="10pt" style:font-size-asian="10pt"/>
    </style:style>
    <style:style style:name="P2490" style:parent-style-name="Normal" style:family="paragraph">
      <style:paragraph-properties fo:text-align="justify"/>
      <style:text-properties style:font-name-asian="MS Mincho"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ize="10pt" style:font-size-asian="10pt"/>
    </style:style>
    <style:style style:name="T2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ize="10pt" style:font-size-asian="10pt"/>
    </style:style>
    <style:style style:name="T2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ize="10pt" style:font-size-asian="10pt"/>
    </style:style>
    <style:style style:name="P2497" style:parent-style-name="Normal" style:family="paragraph">
      <style:paragraph-properties fo:text-align="justify"/>
      <style:text-properties style:font-name-asian="MS Mincho" fo:font-size="10pt" style:font-size-asian="10pt"/>
    </style:style>
    <style:style style:name="P2498" style:parent-style-name="Normal" style:family="paragraph">
      <style:paragraph-properties fo:text-align="justify"/>
      <style:text-properties style:font-name-asian="MS Mincho" fo:font-size="10pt" style:font-size-asian="10pt"/>
    </style:style>
    <style:style style:name="P2499" style:parent-style-name="Normal" style:family="paragraph">
      <style:paragraph-properties fo:text-align="justify"/>
      <style:text-properties style:font-name-asian="MS Mincho" fo:font-size="10pt" style:font-size-asian="10pt"/>
    </style:style>
    <style:style style:name="P2500" style:parent-style-name="Normal" style:family="paragraph">
      <style:paragraph-properties fo:text-align="justify"/>
      <style:text-properties style:font-name-asian="MS Mincho" fo:font-size="10pt" style:font-size-asian="10pt"/>
    </style:style>
    <style:style style:name="P2501" style:parent-style-name="Normal" style:family="paragraph">
      <style:paragraph-properties fo:text-align="justify"/>
      <style:text-properties style:font-name-asian="MS Mincho"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ize="10pt" style:font-size-asian="10pt"/>
    </style:style>
    <style:style style:name="T2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ize="10pt" style:font-size-asian="10pt"/>
    </style:style>
    <style:style style:name="P2506" style:parent-style-name="Normal" style:family="paragraph">
      <style:paragraph-properties fo:text-align="justify"/>
      <style:text-properties style:font-name-asian="MS Mincho" fo:font-size="10pt" style:font-size-asian="10pt"/>
    </style:style>
    <style:style style:name="P2507" style:parent-style-name="Normal" style:family="paragraph">
      <style:paragraph-properties fo:text-align="justify"/>
      <style:text-properties style:font-name-asian="MS Mincho" fo:font-size="10pt" style:font-size-asian="10pt"/>
    </style:style>
    <style:style style:name="P2508" style:parent-style-name="Normal" style:family="paragraph">
      <style:paragraph-properties fo:text-align="justify"/>
      <style:text-properties style:font-name-asian="MS Mincho" fo:font-size="10pt" style:font-size-asian="10pt"/>
    </style:style>
    <style:style style:name="P2509" style:parent-style-name="Normal" style:family="paragraph">
      <style:paragraph-properties fo:text-align="justify"/>
      <style:text-properties style:font-name-asian="MS Mincho" fo:font-size="10pt" style:font-size-asian="10pt"/>
    </style:style>
    <style:style style:name="P2510" style:parent-style-name="Normal" style:family="paragraph">
      <style:paragraph-properties fo:text-align="justify"/>
      <style:text-properties style:font-name-asian="MS Mincho"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ize="10pt" style:font-size-asian="10pt"/>
    </style:style>
    <style:style style:name="T2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ize="10pt" style:font-size-asian="10pt"/>
    </style:style>
    <style:style style:name="P2515" style:parent-style-name="Normal" style:family="paragraph">
      <style:paragraph-properties fo:text-align="justify"/>
      <style:text-properties style:font-name-asian="MS Mincho" fo:font-size="10pt" style:font-size-asian="10pt"/>
    </style:style>
    <style:style style:name="P2516" style:parent-style-name="Normal" style:family="paragraph">
      <style:paragraph-properties fo:text-align="justify"/>
      <style:text-properties style:font-name-asian="MS Mincho" fo:font-size="10pt" style:font-size-asian="10pt"/>
    </style:style>
    <style:style style:name="P2517" style:parent-style-name="Normal" style:family="paragraph">
      <style:paragraph-properties fo:text-align="justify"/>
      <style:text-properties style:font-name-asian="MS Mincho" fo:font-size="10pt" style:font-size-asian="10pt"/>
    </style:style>
    <style:style style:name="P2518" style:parent-style-name="Normal" style:family="paragraph">
      <style:paragraph-properties fo:text-align="justify"/>
      <style:text-properties style:font-name-asian="MS Mincho"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ize="10pt" style:font-size-asian="10pt"/>
    </style:style>
    <style:style style:name="T2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ize="10pt" style:font-size-asian="10pt"/>
    </style:style>
    <style:style style:name="P2523" style:parent-style-name="Normal" style:family="paragraph">
      <style:paragraph-properties fo:text-align="justify"/>
      <style:text-properties style:font-name-asian="MS Mincho" fo:font-size="10pt" style:font-size-asian="10pt"/>
    </style:style>
    <style:style style:name="P2524" style:parent-style-name="Normal" style:family="paragraph">
      <style:paragraph-properties fo:text-align="justify"/>
      <style:text-properties style:letter-kerning="true" fo:font-size="10pt" style:font-size-asian="10pt"/>
    </style:style>
    <style:style style:name="P2525" style:parent-style-name="Normal" style:family="paragraph">
      <style:paragraph-properties fo:text-align="justify"/>
      <style:text-properties style:font-name-asian="MS Mincho" fo:font-size="10pt" style:font-size-asian="10pt"/>
    </style:style>
    <style:style style:name="P2526" style:parent-style-name="Normal" style:family="paragraph">
      <style:paragraph-properties fo:text-align="justify"/>
      <style:text-properties fo:font-weight="bold" style:font-weight-asian="bold" fo:font-size="10pt" style:font-size-asian="10pt"/>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widows="0" fo:orphans="0"/>
    </style:style>
  </office:automatic-styles>
  <office:body>
    <office:text text:use-soft-page-breaks="true">
      <text:p text:style-name="P1"><text:span text:style-name="T5">Suvestinė redakcija nuo 2023-04-01 iki 2023-08-31</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as Lietuvos Respublikos juridinis asmuo, kitos valstybės narės juridinis asmuo<text:s/></text:span><text:span text:style-name="T60">arba juridinio asmens statuso neturinti organizacija ar jų padalinys, kuriems Lietuvos Respublikos švietimo, mokslo ir sporto ministras yra suteikęs teisę vertinti asmens, siekiančio įgyti kvalifikaciją, kompetencijas.</text:span></text:p>
      <text:p text:style-name="P61">Straipsnio dalies pakeitimai:</text:p>
      <text:p text:style-name="P62"><text:span text:style-name="T63">Nr.<text:s/></text:span><text:a xlink:href="https://www.e-tar.lt/portal/legalAct.html?documentId=40176720b1c511e98451fa7b5933515d" office:target-frame-name="_top" xlink:show="replace"><text:span text:style-name="T64">XIII-2369</text:span></text:a><text:span text:style-name="T65">, 2019-07-16, paskelbta TAR 2019-07-29, i. k. 2019-12449</text:span></text:p>
      <text:p text:style-name="Normal"/>
      <text:p text:style-name="P66"><text:span text:style-name="T67">3</text:span><text:span text:style-name="T68">.</text:span><text:span text:style-name="T69"><text:s/></text:span><text:span text:style-name="T70">Modulinis profesinis mokymas<text:s/></text:span><text:span text:style-name="T71">–</text:span><text:span text:style-name="T72"><text:s/></text:span><text:span text:style-name="T73">mokymas pagal profesinio mokymo<text:s/></text:span><text:span text:style-name="T74">programą</text:span><text:span text:style-name="T75">, sudaromą iš<text:s/></text:span><text:span text:style-name="T76">savarankiškų<text:s/></text:span><text:span text:style-name="T77">privalomųjų ir pasirenkamųjų modulių atsižvelgiant į kvalifikacijos specifiką ir asmens bei darbo rinkos poreikius.</text:span></text:p>
      <text:p text:style-name="P78"><text:span text:style-name="T79">4</text:span><text:span text:style-name="T80">.</text:span><text:span text:style-name="T81"><text:s/></text:span><text:span text:style-name="T82">Mokyklinė profesinio mokymo organizavimo forma</text:span><text:span text:style-name="T83"><text:s/>– profesinio mokymo organizavimo būdas, kai mokymas vykdomas profesinio mokymo įstaigoje ar kitoje mokykloje.<text:s/></text:span></text:p>
      <text:p text:style-name="P84"><text:span text:style-name="T85">5</text:span><text:span text:style-name="T86">.</text:span><text:span text:style-name="T87"><text:s/>Mokymosi kreditas</text:span><text:span text:style-name="T88"><text:s/>– mokymosi apimties vienetas, kuriuo matuojami mokymosi rezultatai ir besimokančiojo darbo laikas</text:span><text:span text:style-name="T89">.</text:span></text:p>
      <text:p text:style-name="P90"><text:span text:style-name="T91">6</text:span><text:span text:style-name="T92">.</text:span><text:span text:style-name="T93"><text:s/>Neformalusis<text:s/></text:span><text:span text:style-name="T94">profesinis mokymas<text:s/></text:span><text:span text:style-name="T95">–</text:span><text:span text:style-name="T96"><text:s/></text:span><text:span text:style-name="T97">profesinis mokymas, vykdomas pagal neformaliojo profesinio mokymo programas, kurias pabaigus suteikiama kompetencija (kompetencijos), kuri (kurios) gali būti pripažįstamos kaip įgyta kvalifikacija ar jos dalis.</text:span></text:p>
      <text:p text:style-name="P98"><text:span text:style-name="T99">7</text:span><text:span text:style-name="T100">.<text:s/></text:span><text:span text:style-name="T101">Pameistrystės pro</text:span><text:span text:style-name="T102">fesinio mokymo organizavimo forma<text:s/></text:span><text:span text:style-name="T103">– profesinio mokymo organizavimo būdas, kai mokymas ar jo dalis</text:span><text:span text:style-name="T104"><text:s/></text:span><text:span text:style-name="T105">vykdoma darbo vietoje: įmonėje, įstaigoje, organizacijoje, ūkininko ūkyje</text:span><text:span text:style-name="T106">,</text:span><text:span text:style-name="T107"><text:s/></text:span><text:span text:style-name="T108">pas laisvąjį mokytoją.</text:span></text:p>
      <text:p text:style-name="P109"><text:span text:style-name="T110">8</text:span><text:span text:style-name="T111">.<text:s/></text:span><text:span text:style-name="T112">Pirminis profesinis mokymas<text:s/></text:span><text:span text:style-name="T113">– profesinis mokymas, ski</text:span><text:span text:style-name="T114">rtas pirmajai kvalifikacijai įgyti.<text:s/></text:span></text:p>
      <text:p text:style-name="P115"><text:span text:style-name="T116">9</text:span><text:span text:style-name="T117">.<text:s/></text:span><text:span text:style-name="T118">Praktinis profesinis mokymas</text:span><text:span text:style-name="T119"><text:s/>–</text:span><text:span text:style-name="T120"><text:s/>profesinio mokymo teikėjo teikiamas mokymas, kai profesiniai įgūdžiai ugdomi ir formuojami jo paties patalpose, aprūpintose būtinais profesinio mokymo kokybei užtikrinti materialiaisiais ištekliais, ir profesiniai įgūdžiai formuojami ir įtvirtinami realio</text:span><text:span text:style-name="T121">je darbo vietoje.</text:span></text:p>
      <text:p text:style-name="P122"><text:span text:style-name="T123">10</text:span><text:span text:style-name="T124">.</text:span><text:span text:style-name="T125"><text:s/>Profesijos mokytojas<text:s/></text:span><text:span text:style-name="T126">– mokytojas, vykdantis teorinį arba (ir) praktinį profesinį mokymą.</text:span></text:p>
      <text:p text:style-name="P127"><text:span text:style-name="T128">11</text:span><text:span text:style-name="T129">.<text:s/></text:span><text:span text:style-name="T130">Profesinio mokymo įstaiga<text:s/></text:span><text:span text:style-name="T131">–<text:s/></text:span><text:span text:style-name="T132">mokykla ar kita įstaiga, kurios pagrindinė veikla – profesinis mokymas</text:span><text:span text:style-name="T133">.</text:span></text:p>
      <text:p text:style-name="P134"><text:span text:style-name="T135">12</text:span><text:span text:style-name="T136">.<text:s/></text:span><text:span text:style-name="T137">Profesinio mokymo kokybės</text:span><text:span text:style-name="T138"><text:s/>užtikrinimas</text:span><text:span text:style-name="T139"><text:s/>– sistemų ir procedūrų, kurias kuria ir diegia valstybės institucijos ir profesinio mokymo teikėjai, siekdami, kad profesinio mokymo kokybė atitiktų nustatytus rodiklius, įgyvendinimas.</text:span></text:p>
      <text:p text:style-name="P140"><text:span text:style-name="T141">13</text:span><text:span text:style-name="T142">.<text:s/></text:span><text:span text:style-name="T143">Profesinio mokymo programa</text:span><text:span text:style-name="T144"><text:s/>– formalizuota švieti</text:span><text:span text:style-name="T145">mo programa, kurios turiniu, perteikimo būdais ir metodais siekiama suteikti reikalingas kompetencijas pagal profesinį standartą.</text:span></text:p>
      <text:p text:style-name="P146"><text:span text:style-name="T147">14</text:span><text:span text:style-name="T148">.<text:s/></text:span><text:span text:style-name="T149">Profesinio mokymo teikėjas</text:span><text:span text:style-name="T150"><text:s/>– profesinio mokymo įstaiga,</text:span><text:span text:style-name="T151"><text:s/></text:span><text:span text:style-name="T152">laisvasis mokytojas ar kitas profesinio mokymo paslaugas teiki</text:span><text:span text:style-name="T153">antis asmuo, kuriam profesinis mokymas nėra pagrindinė veikla, įstatymų nustatyta tvarka turintys teisę rengti ir (ar) vykdyti profesinio mokymo programas.</text:span></text:p>
      <text:p text:style-name="P154"/>
      <text:p text:style-name="P155"><text:span text:style-name="T156">15</text:span><text:span text:style-name="T157">.</text:span><text:span text:style-name="T158"><text:s/>Profesinis informavimas</text:span><text:span text:style-name="T159"><text:s/>– sistemiškas informacijos teikimas profesinio mokymo, kvalifikacij</text:span><text:span text:style-name="T160">ų paklausos darbo rinkoje ir profesijos pasirinkimo klausimais.</text:span></text:p>
      <text:p text:style-name="P161"><text:span text:style-name="T162">16</text:span><text:span text:style-name="T163">.</text:span><text:span text:style-name="T164"><text:s/>Profesinis konsultavimas</text:span><text:span text:style-name="T165"><text:s/>– pagalba asmeniui priimti racionalų profesijos rinkimosi sprendimą atsižvelgiant į jo individualias savybes, darbo rinkos poreikius ir profesinio mokymosi gal</text:span><text:span text:style-name="T166">imybes.</text:span></text:p>
      <text:p text:style-name="P167"><text:span text:style-name="T168">17</text:span><text:span text:style-name="T169">.<text:s/></text:span><text:span text:style-name="T170">Profesinis mokymas</text:span><text:span text:style-name="T171"><text:s/>– mokymas, vykdomas pagal Lietuvos Respublikos teisės aktų nustatyta tvarka patvirtintas ir įregistruotas profesinio mokymo programas ar jų modulius.<text:s/></text:span><text:span text:style-name="T172">Mokomas asmuo<text:s/></text:span><text:span text:style-name="T173">įgyja kvalifikaciją (arba jos dalį), atitinkančią profesi</text:span><text:span text:style-name="T174">nį standartą, ar ją tobulina, keičia arba įgyja<text:s/></text:span><text:span text:style-name="T175">kompetenciją, reikalingą įstatymų reglamentuojamam darbui ar funkcijai atlikti</text:span><text:span text:style-name="T176">.</text:span></text:p>
      <text:p text:style-name="P177"><text:span text:style-name="T178">18</text:span><text:span text:style-name="T179">.<text:s/></text:span><text:span text:style-name="T180">Profesinis orientavimas</text:span><text:span text:style-name="T181"><text:s/>– ugdymo karjerai, profesinio informavimo ir konsultavimo veikla.</text:span></text:p>
      <text:p text:style-name="P182"><text:span text:style-name="T183">19</text:span><text:span text:style-name="T184">.<text:s/></text:span><text:span text:style-name="T185">Profesinis standartas</text:span><text:span text:style-name="T186"><text:s/>–</text:span><text:span text:style-name="T187"><text:s/></text:span><text:span text:style-name="T188">ūkio sektoriui arba jo daliai reikalingų visų lygių</text:span><text:span text:style-name="T189"><text:s/>kvalifikacijų,<text:s/></text:span><text:span text:style-name="T190">jas sudarančių kompetencijų</text:span><text:span text:style-name="T191"><text:s/></text:span><text:span text:style-name="T192">ir kvalifikacijos suteikimo reikalavimų<text:s/></text:span><text:span text:style-name="T193">aprašas.</text:span></text:p>
      <text:p text:style-name="P194"><text:span text:style-name="T195">20</text:span><text:span text:style-name="T196">.<text:s/></text:span><text:span text:style-name="T197">Sektorinis profesinis komitetas<text:s/></text:span><text:span text:style-name="T198">– bendradarbiavimo pagrindu sudaryta patariamoji institucija, koordin</text:span><text:span text:style-name="T199">uojanti konkretaus ūkio sektoriaus – veiklų grupės strateginius kvalifikacijų sistemos formavimo ir profesinio mokymo klausimus pagal veiklų ekonominę funkciją, produktus, paslaugas arba technologijas.</text:span></text:p>
      <text:p text:style-name="P200"><text:span text:style-name="T201">21</text:span><text:span text:style-name="T202">.<text:s/></text:span><text:span text:style-name="T203">Socialiniai partneriai<text:s/></text:span><text:span text:style-name="T204">–</text:span><text:span text:style-name="T205"><text:s/></text:span><text:span text:style-name="T206">ši sąvoka suprantama<text:s/></text:span><text:span text:style-name="T207">taip, kaip ji apibrėžta Lietuvos Respublikos darbo kodekse.</text:span></text:p>
      <text:p text:style-name="P208"><text:span text:style-name="T209">22</text:span><text:span text:style-name="T210">.<text:s/></text:span><text:span text:style-name="T211">Su profesiniu mokymu susijusi veikla</text:span><text:span text:style-name="T212"><text:s/>– priėmimo mokytis skelbimas, profesinio konsultavimo, sutarčių dėl profesinio mokymo sudarymo ir kita veikla, reikalinga profesiniam mokymui vykdyti i</text:span><text:span text:style-name="T213">r (arba) organizuoti, taip pat įgytos kvalifikacijos patvirtinimo dokumentų išdavimas.</text:span></text:p>
      <text:p text:style-name="P214"><text:span text:style-name="T215">23</text:span><text:span text:style-name="T216">.<text:s/></text:span><text:span text:style-name="T217">Tęstinis profesinis mokymas</text:span><text:span text:style-name="T218"><text:s/>– profesinis mokymas, skirtas asmens turimai kvalifikacijai tobulinti ar kitai kvalifikacijai įgyti arba<text:s/></text:span><text:span text:style-name="T219">profesinį standartą atitinka</text:span><text:span text:style-name="T220">nčioms</text:span><text:span text:style-name="T221"><text:s/>kompetencijom</text:span><text:span text:style-name="T222">s</text:span><text:span text:style-name="T223">,<text:s/></text:span><text:span text:style-name="T224">siekiant kvalifikacijos (arba jos<text:s/></text:span><text:span text:style-name="T225">dalies), įgyti.</text:span><text:span text:style-name="T226"><text:s/></text:span></text:p>
      <text:p text:style-name="P227"><text:span text:style-name="T228">24</text:span><text:span text:style-name="T229">.<text:s/></text:span><text:span text:style-name="T230">Ugdymas karjerai<text:s/></text:span><text:span text:style-name="T231">–</text:span><text:span text:style-name="T232"><text:s/></text:span><text:span text:style-name="T233">sistemiška ir kryptinga ugdymo institucijų veikla, kuria asmeniui padedama įgyti karjerai reikalingas kompetencijas, pasirinkti profesiją, švietimo ir<text:s/></text:span><text:span text:style-name="T234">užimtumo galimybes.</text:span></text:p>
      <text:p text:style-name="P235"><text:span text:style-name="T236">25</text:span><text:span text:style-name="T237">.<text:s/></text:span><text:span text:style-name="T238">Valstybė narė</text:span><text:span text:style-name="T239"><text:s/></text:span><text:span text:style-name="T240">– bet kuri Europos Sąjungos valstybė narė ar kita Europos ekonominės erdvės valstybė.</text:span></text:p>
      <text:p text:style-name="P241"><text:span text:style-name="T242">26</text:span><text:span text:style-name="T243">.<text:s/></text:span><text:span text:style-name="T244">Žmogiškieji ištekliai<text:s/></text:span><text:span text:style-name="T245">– darbo jėgos, žinių, įgūdžių ir kompetencijų visuma.</text:span></text:p>
      <text:p text:style-name="P246"/>
      <text:p text:style-name="P247"><text:span text:style-name="T248">3</text:span><text:span text:style-name="T249"><text:s/>straipsnis.</text:span><text:span text:style-name="T250"><text:s/></text:span><text:span text:style-name="T251">Profesinio mokymo siste</text:span><text:span text:style-name="T252">mos tikslai</text:span></text:p>
      <text:p text:style-name="P253"><text:span text:style-name="T254">Profesinio mokymo sistemos tikslai:</text:span></text:p>
      <text:p text:style-name="P255"><text:span text:style-name="T256">1</text:span><text:span text:style-name="T257">) sudaryti sąlygas įvairių poreikių ir gebėjimų asmeniui įgyti kvalifikaciją ir kompetencijas, atitinkančias šiuolaikinį mokslo, technologijos, ekonomikos ir kultūros lygį,<text:s/></text:span><text:span text:style-name="T258">laiduojančias šalies ūkio paža</text:span><text:span text:style-name="T259">ngą, konkurencingumą tarptautinėje rinkoje ir darnų vystymąsi,</text:span><text:span text:style-name="T260"><text:s/></text:span><text:span text:style-name="T261">bendruosius gebėjimus,<text:s/></text:span><text:span text:style-name="T262">padedanči</text:span><text:span text:style-name="T263">us</text:span><text:span text:style-name="T264"><text:s/>asmeniui įsitvirtinti ir konkuruoti kintančioje darbo rinkoje, mokytis visą gyvenimą, tobulinti ir keisti savo kvalifikaciją;</text:span></text:p>
      <text:p text:style-name="P265"><text:span text:style-name="T266">2</text:span><text:span text:style-name="T267">) sudaryti sąlygas<text:s/></text:span><text:span text:style-name="T268">pripažinti asmenų kompetencijas ir (ar) kvalifikacijas, įgytas įvairiais būdais profesinio mokymo metu;</text:span></text:p>
      <text:p text:style-name="P269"><text:span text:style-name="T270">3</text:span><text:span text:style-name="T271">) užtikrinti profesinio mokymo prieinamumą ir kokybę;</text:span></text:p>
      <text:p text:style-name="P272"><text:span text:style-name="T273">4</text:span><text:span text:style-name="T274">) užtikrinti kvalifikacijų atitiktį šalies ūkio poreikiams, tarptautiniams kokybės stand</text:span><text:span text:style-name="T275">artams, kompetencijų vertinimo, kvalifikacijų suteikimo ir pripažinimo objektyvumą;</text:span></text:p>
      <text:p text:style-name="P276"><text:span text:style-name="T277">5</text:span><text:span text:style-name="T278">) užtikrinti profesinio orientavimo sistemos veiksmingą funkcionavimą.</text:span></text:p>
      <text:p text:style-name="P279"/>
      <text:p text:style-name="P280"><text:span text:style-name="T281">4</text:span><text:span text:style-name="T282"><text:s/>straipsnis.<text:s/></text:span><text:span text:style-name="T283">Profesinio mokymo sistemos principai</text:span></text:p>
      <text:p text:style-name="P284"><text:span text:style-name="T285">Profesinio mokymo sistemos<text:s/></text:span><text:span text:style-name="T286">principai:</text:span></text:p>
      <text:p text:style-name="P287"><text:span text:style-name="T288">1</text:span><text:span text:style-name="T289">) lygių galimybių – profesinio mokymo sistema yra socialiai teisinga, ji užtikrina asmenų lygybę, nepaisant jų lyties, rasės, tautybės, kalbos, kilmės, socialinės padėties, tikėjimo, įsitikinimų ar pažiūrų; kiekvienam asmeniui ji laiduoja kva</text:span><text:span text:style-name="T290">lifikacijos įgijimą ir sudaro sąlygas įgyti papildomas kompetencijas;</text:span></text:p>
      <text:p text:style-name="P291"><text:span text:style-name="T292">2</text:span><text:span text:style-name="T293">) kontekstualumo – profesinio mokymo sistema yra glaudžiai susieta su šalies ūkinės, socialinės, kultūrinės raidos kontekstu, kartu su juo atsinaujina ir atitinka nuolat kintančius<text:s/></text:span><text:span text:style-name="T294">darbo rinkos poreikius;</text:span></text:p>
      <text:p text:style-name="P295"><text:span text:style-name="T296">3</text:span><text:span text:style-name="T297">) veiksmingumo – profesinio mokymo sistema, sumaniai ir taupiai naudodama turimus išteklius, kokybiškai suteikdama kvalifikaciją, tinkamais ir kartu su socialiniais partneriais laiku priimamais sprendimais siekia gerų profesini</text:span><text:span text:style-name="T298">o mokymo rezultatų ir turimų išteklių paskirstymo taip, kad daugiausia jų tektų didžiausią poveikį rinkai turinčioms profesinio mokymo organizavimo formoms;</text:span></text:p>
      <text:p text:style-name="P299"><text:span text:style-name="T300">4</text:span><text:span text:style-name="T301">) tęstinumo – profesinio mokymo sistema yra lanksti, atvira, pagrįsta įvairių mokymo</text:span><text:span text:style-name="T302"><text:s/></text:span><text:span text:style-name="T303">formų ir<text:s/></text:span><text:span text:style-name="T304">institucijų sąveika; ji sudaro sąlygas kiekvienam asmeniui mokytis visą gyvenimą;</text:span></text:p>
      <text:p text:style-name="P305"><text:span text:style-name="T306">5</text:span><text:span text:style-name="T307">)</text:span><text:span text:style-name="T308"><text:s/></text:span><text:span text:style-name="T309">orientavimosi į tarptautinius kokybės standartus – profesinio mokymo sistemos valdymo, išteklių, paramos mokiniui, mokymosi rezultatų ir veiklos kokybės užtikrinimo kr</text:span><text:span text:style-name="T310">iterijai yra grindžiami Europos profesinio mokymo<text:s/></text:span><text:span text:style-name="T311">kokybės užtikrinimo orientacine<text:s/></text:span><text:span text:style-name="T312">sistema.</text:span></text:p>
      <text:p text:style-name="P313"/>
      <text:p text:style-name="P314"><text:span text:style-name="T315">II</text:span><text:span text:style-name="T316"><text:s/>SKYRIUS</text:span></text:p>
      <text:p text:style-name="P317"><text:span text:style-name="T318">PROFESINIO MOKYMO SISTEMOS SANDARA, KVALIFIKACIJŲ IR KOMPETENCIJŲ TVARKYMAS IR SUTEIKIMAS</text:span></text:p>
      <text:p text:style-name="P319"/>
      <text:p text:style-name="P320"><text:span text:style-name="T321">5</text:span><text:span text:style-name="T322"><text:s/>straipsnis.</text:span><text:span text:style-name="T323"><text:s/></text:span><text:span text:style-name="T324">Profesinio mokymo sistema</text:span></text:p>
      <text:p text:style-name="P325"><text:span text:style-name="T326">Lietuv</text:span><text:span text:style-name="T327">os profesinio mokymo sistema apima:</text:span></text:p>
      <text:p text:style-name="P328"><text:span text:style-name="T329">1</text:span><text:span text:style-name="T330">) pirminį profesinį mokymą;</text:span></text:p>
      <text:p text:style-name="P331"><text:span text:style-name="T332">2</text:span><text:span text:style-name="T333">) tęstinį profesinį mokymą;</text:span></text:p>
      <text:p text:style-name="P334"><text:span text:style-name="T335">3</text:span><text:span text:style-name="T336">) profesinį orientavimą.</text:span></text:p>
      <text:p text:style-name="P337"/>
      <text:p text:style-name="P338"><text:span text:style-name="T339">6</text:span><text:span text:style-name="T340"><text:s/>straipsnis.<text:s/></text:span><text:span text:style-name="T341">Pirminis profesinis mokymas</text:span></text:p>
      <text:p text:style-name="P342"><text:span text:style-name="T343">1</text:span><text:span text:style-name="T344">. Pirminis profesinis mokymas<text:s/></text:span><text:span text:style-name="T345">yra skirtas pirmajai kvalifikacijai<text:s/></text:span><text:span text:style-name="T346">įgyti</text:span><text:span text:style-name="T347"><text:s/>ir teikiamas ne jaunesniems kaip 14 metų asmenims</text:span><text:span text:style-name="T348">:</text:span></text:p>
      <text:p text:style-name="P349"><text:span text:style-name="T350">1</text:span><text:span text:style-name="T351">) įgijusiems pagrindinį ar vidurinį išsilavinimą;</text:span></text:p>
      <text:p text:style-name="P352"><text:span text:style-name="T353">2</text:span><text:span text:style-name="T354">) neįgijusiems pagrindinio išsilavinimo;</text:span></text:p>
      <text:p text:style-name="P355"><text:span text:style-name="T356">3</text:span><text:span text:style-name="T357">) kurie yra mokęsi pagal specialiojo ugdymo programas.</text:span></text:p>
      <text:p text:style-name="P358"><text:span text:style-name="T359">2</text:span><text:span text:style-name="T360">. Profesinio mokymo teikėjas<text:s/></text:span><text:span text:style-name="T361">mokiniui, neįgijusiam pagrindinio išsilavinimo, sudaro sąlygas tęsti mokymąsi pagal pagrindinio ugdymo programą.</text:span></text:p>
      <text:p text:style-name="P362"><text:span text:style-name="T363">3</text:span><text:span text:style-name="T364">. Asmuo, įgijęs pagrindinį išsilavinimą, gali rinktis mokymąsi pagal profesinio mokymo programą arba kartu</text:span><text:span text:style-name="T365"><text:s/></text:span><text:span text:style-name="T366">mokytis ir pagal vidurinio ugdy</text:span><text:span text:style-name="T367">mo programą.</text:span></text:p>
      <text:p text:style-name="P368"><text:span text:style-name="T369">4</text:span><text:span text:style-name="T370">. Mokiniui mokantis pagal profesinio mokymo programą, bendrojo</text:span><text:span text:style-name="T371"><text:s/></text:span><text:span text:style-name="T372">ugdymo technologijų dalykų ar profesinio mokymo programų moduliai įskaitomi švietimo, mokslo ir sporto ministro nustatyta tvarka.</text:span></text:p>
      <text:p text:style-name="P373">Straipsnio dalies pakeitimai:</text:p>
      <text:p text:style-name="P374"><text:span text:style-name="T375">Nr.<text:s/></text:span><text:a xlink:href="https://www.e-tar.lt/portal/legalAct.html?documentId=40176720b1c511e98451fa7b5933515d" office:target-frame-name="_top" xlink:show="replace"><text:span text:style-name="T376">XIII-2369</text:span></text:a><text:span text:style-name="T377">, 2019-07-16, paskelbta TAR 2019-07-29, i. k. 2019-12449</text:span></text:p>
      <text:p text:style-name="Normal"/>
      <text:p text:style-name="P378"><text:span text:style-name="T379">5</text:span><text:span text:style-name="T380">. Mokiniui, baigusiam pirminio formaliojo profesinio mokymo programą ir (arba) nustatyta tvarka g</text:span><text:span text:style-name="T381">avusiam jo įgytų kompetencijų įvertinimą, suteikiama atitinkamo lygio kvalifikacija.</text:span></text:p>
      <text:p text:style-name="P382"><text:span text:style-name="T383">6</text:span><text:span text:style-name="T384">. Mokinys, kuris lygiagrečiai su profesinio mokymo programa mokosi pagal pagrindinio ugdymo programą arba pagal vidurinio ugdymo programą, pagrindinį išsilavinimą<text:s/></text:span><text:span text:style-name="T385">arba vidurinį išsilavinimą įgyja Lietuvos Respublikos švietimo įstatymo nustatyta tvarka.</text:span></text:p>
      <text:p text:style-name="P386"><text:span text:style-name="T387">7</text:span><text:span text:style-name="T388">. Tuo atveju, kai profesinis mokymas vykdomas pameistrystės profesinio mokymo organizavimo forma, darbdavys, sudaręs pameistrystės darbo sutartį su mokiniu, kuri</text:span><text:span text:style-name="T389">s mokosi ir pagal vidurinio ugdymo programą, privalo sudaryti sąlygas baigti vidurinio ugdymo programas pameistriui patogiu laiku švietimo, mokslo ir sporto ministro nustatyta tvarka. Pameistrystės darbo sutartis gali būti sudaroma tik mokiniui įgijus pagr</text:span><text:span text:style-name="T390">indinį išsilavinimą.</text:span></text:p>
      <text:p text:style-name="P391">Straipsnio dalies pakeitimai:</text:p>
      <text:p text:style-name="P392"><text:span text:style-name="T393">Nr.<text:s/></text:span><text:a xlink:href="https://www.e-tar.lt/portal/legalAct.html?documentId=40176720b1c511e98451fa7b5933515d" office:target-frame-name="_top" xlink:show="replace"><text:span text:style-name="T394">XIII-2369</text:span></text:a><text:span text:style-name="T395">, 2019-07-16, paskelbta TAR 2019-07-29, i. k. 2019-12449</text:span></text:p>
      <text:p text:style-name="Normal"/>
      <text:p text:style-name="P396"><text:span text:style-name="T397">7</text:span><text:span text:style-name="T398"><text:s/>straipsnis.<text:s/></text:span><text:span text:style-name="T399">Tęstinis profesi</text:span><text:span text:style-name="T400">nis mokymas<text:s/></text:span></text:p>
      <text:p text:style-name="P401"><text:span text:style-name="T402">1</text:span><text:span text:style-name="T403">.<text:s/></text:span><text:span text:style-name="T404">Tęstinis profesinis mokymas<text:s/></text:span><text:span text:style-name="T405">yra skirtas ne pirmajai kvalifikacijai įgyti.</text:span></text:p>
      <text:p text:style-name="P406"><text:span text:style-name="T407">2</text:span><text:span text:style-name="T408">. Asmeniui, tobulinančiam turimą ar siekiančiam įgyti kitą kvalifikaciją, ankstesnio mokymosi pasiekimai įskaitomi švietimo, mokslo ir sporto ministro nustat</text:span><text:span text:style-name="T409">yta tvarka.</text:span></text:p>
      <text:p text:style-name="P410">Straipsnio dalies pakeitimai:</text:p>
      <text:p text:style-name="P411"><text:span text:style-name="T412">Nr.<text:s/></text:span><text:a xlink:href="https://www.e-tar.lt/portal/legalAct.html?documentId=40176720b1c511e98451fa7b5933515d" office:target-frame-name="_top" xlink:show="replace"><text:span text:style-name="T413">XIII-2369</text:span></text:a><text:span text:style-name="T414">, 2019-07-16, paskelbta TAR 2019-07-29, i. k. 2019-12449</text:span></text:p>
      <text:p text:style-name="Normal"/>
      <text:p text:style-name="P415"><text:span text:style-name="T416">3</text:span><text:span text:style-name="T417">. Asmeniui, baigusiam tęstinio formalioj</text:span><text:span text:style-name="T418">o profesinio mokymo programą ir (arba) nustatyta tvarka gavusiam jo įgytų kompetencijų įvertinimą, suteikiama atitinkamo lygio kvalifikacija.<text:s/></text:span></text:p>
      <text:p text:style-name="P419"/>
      <text:p text:style-name="P420"><text:span text:style-name="T421">8</text:span><text:span text:style-name="T422"><text:s/>straipsnis.<text:s/></text:span><text:span text:style-name="T423">Profesinis orientavimas</text:span></text:p>
      <text:p text:style-name="P424"><text:span text:style-name="T425">Profesinis orientavimas vykdomas Švietimo įstatymo nustatyta tvark</text:span><text:span text:style-name="T426">a.</text:span></text:p>
      <text:p text:style-name="P427"/>
      <text:p text:style-name="P428"><text:span text:style-name="T429">9</text:span><text:span text:style-name="T430"><text:s/>straipsnis.<text:s/></text:span><text:span text:style-name="T431">Kvalifikacijų tvarkymas</text:span></text:p>
      <text:p text:style-name="P432"><text:span text:style-name="T433">Kvalifikacijos sudaromos ir tvarkomos Švietimo įstatymo nustatyta tvarka.</text:span></text:p>
      <text:p text:style-name="P434"/>
      <text:p text:style-name="P435"><text:span text:style-name="T436">10</text:span><text:span text:style-name="T437"><text:s/>straipsnis.<text:s/></text:span><text:span text:style-name="T438">Sektoriniai profesiniai komitetai</text:span></text:p>
      <text:p text:style-name="P439"><text:span text:style-name="T440">1</text:span><text:span text:style-name="T441">. Sektorinių profesinių komitetų uždavinius, funkcijas, komitetų<text:s/></text:span><text:span text:style-name="T442">sudarymo ir finansavimo tvarką nustato švietimo, mokslo ir sporto ministras kartu su Lietuvos Respublikos ekonomikos ir inovacijų ministru.</text:span></text:p>
      <text:p text:style-name="P443"><text:span text:style-name="T444">2</text:span><text:span text:style-name="T445">. Į sektorinių profesinių komitetų sudėtį yra įtraukiami atitinkamų ministerijų atstovai pagal ūkio sektorius,<text:s/></text:span><text:span text:style-name="T446">socialiniai partneriai, profesinio mokymo įstaigų bei mokslo ir studijų institucijų atstovai. Sektorinių profesinių komitetų nariai privalo būti nepriekaištingos reputacijos, kaip tai nustatyta Švietimo įstatyme. Komitetų nariais negali būti valstybės poli</text:span><text:span text:style-name="T447">tikai ir politinio (asmeninio) pasitikėjimo valstybės tarnautojai.</text:span></text:p>
      <text:p text:style-name="P448"><text:span text:style-name="T449">3</text:span><text:span text:style-name="T450">. Sektorinių profesinių komitetų nariams už darbą sektoriniuose profesiniuose komitetuose apmokama švietimo, mokslo ir sporto ministro įgaliotos tvarkyti kvalifikacijas institucijos (t</text:span><text:span text:style-name="T451">oliau – kvalifikacijų tvarkymo institucija) nustatyta tvarka.</text:span></text:p>
      <text:p text:style-name="P452">Straipsnio pakeitimai:</text:p>
      <text:p text:style-name="P453"><text:span text:style-name="T454">Nr.<text:s/></text:span><text:a xlink:href="https://www.e-tar.lt/portal/legalAct.html?documentId=40176720b1c511e98451fa7b5933515d" office:target-frame-name="_top" xlink:show="replace"><text:span text:style-name="T455">XIII-2369</text:span></text:a><text:span text:style-name="T456">, 2019-07-16, paskelbta TAR 2019-07-29, i. k. 2019-12449</text:span></text:p>
      <text:p text:style-name="Normal"/>
      <text:p text:style-name="P457"><text:span text:style-name="T458">11</text:span><text:span text:style-name="T459"><text:s/>straipsnis.<text:s/></text:span><text:span text:style-name="T460">Pirmoji kvalifikacija</text:span></text:p>
      <text:p text:style-name="P461"><text:span text:style-name="T462">Laikoma, kad asmuo įgijo pirmąją kvalifikaciją, jeigu jis įgijo kvalifikaciją:</text:span></text:p>
      <text:p text:style-name="P463"><text:span text:style-name="T464">1</text:span><text:span text:style-name="T465">) turėdamas tik pradinį ar pagrindinį išsilavinimą;</text:span></text:p>
      <text:p text:style-name="P466"><text:span text:style-name="T467">2</text:span><text:span text:style-name="T468">) kartu su pagrindiniu išsilavinimu;</text:span></text:p>
      <text:p text:style-name="P469"><text:span text:style-name="T470">3</text:span><text:span text:style-name="T471">) kartu su pagrindiniu<text:s/></text:span><text:span text:style-name="T472">išsilavinimu ir nuosekliai mokydamasis (</text:span><text:span text:style-name="T473">arba<text:s/></text:span><text:span text:style-name="T474">nenutraukęs mokymosi) įgijo kitą kvalifikaciją kartu su viduriniu išsilavinimu;</text:span></text:p>
      <text:p text:style-name="P475"><text:span text:style-name="T476">4</text:span><text:span text:style-name="T477">) kartu su viduriniu išsilavinimu;</text:span></text:p>
      <text:p text:style-name="P478"><text:span text:style-name="T479">5</text:span><text:span text:style-name="T480">) turėdamas tik vidurinį išsilavinimą.</text:span></text:p>
      <text:p text:style-name="P481"/>
      <text:p text:style-name="P482"><text:span text:style-name="T483">12</text:span><text:span text:style-name="T484"><text:s/>straipsnis.<text:s/></text:span><text:span text:style-name="T485">Kompetencijų įvertinima</text:span><text:span text:style-name="T486">s ir kvalifikacijos suteikimas</text:span></text:p>
      <text:p text:style-name="P487"><text:span text:style-name="T488">1</text:span><text:span text:style-name="T489">.<text:s/></text:span><text:span text:style-name="T490">Kompetencijų įvertinimas, kvalifikacijų suteikimas</text:span><text:span text:style-name="T491">, kvalifikacijų suteikimo priežiūra vykdoma Švietimo įstatymo nustatyta tvarka.</text:span></text:p>
      <text:p text:style-name="P492"><text:span text:style-name="T493">2</text:span><text:span text:style-name="T494">. Įvertinus asmens kompetencijas, įgytas mokantis pagal neformaliojo profesinio mok</text:span><text:span text:style-name="T495">ymo programą, švietimo, mokslo ir sporto ministro nustatyta ir su ekonomikos ir inovacijų ministru suderinta tvarka jos pripažįstamos kaip atitinkamo lygio kvalifikacija arba jos dalis.</text:span></text:p>
      <text:p text:style-name="P496">Straipsnio dalies pakeitimai:</text:p>
      <text:p text:style-name="P497"><text:span text:style-name="T498">Nr.<text:s/></text:span><text:a xlink:href="https://www.e-tar.lt/portal/legalAct.html?documentId=40176720b1c511e98451fa7b5933515d" office:target-frame-name="_top" xlink:show="replace"><text:span text:style-name="T499">XIII-2369</text:span></text:a><text:span text:style-name="T500">, 2019-07-16, paskelbta TAR 2019-07-29, i. k. 2019-12449</text:span></text:p>
      <text:p text:style-name="Normal"/>
      <text:p text:style-name="P501"><text:span text:style-name="T502">III</text:span><text:span text:style-name="T503"><text:s/>SKYRIUS</text:span></text:p>
      <text:p text:style-name="P504"><text:span text:style-name="T505">PROFESINIO MOKYMO ORGANIZAVIMAS IR KOKYBĖ</text:span></text:p>
      <text:p text:style-name="P506"/>
      <text:p text:style-name="P507"><text:span text:style-name="T508">13</text:span><text:span text:style-name="T509"><text:s/>straipsnis.<text:s/></text:span><text:span text:style-name="T510">Profesinių standartų ir profesinio mokymo<text:s/></text:span><text:span text:style-name="T511">programų rengimas ir tvirtinimas</text:span><text:span text:style-name="T512"><text:s/></text:span></text:p>
      <text:p text:style-name="P513"><text:span text:style-name="T514">1</text:span><text:span text:style-name="T515">. Profesinis mokymas vykdomas pagal formaliojo ir neformaliojo profesinio mokymo programas.</text:span></text:p>
      <text:p text:style-name="P516"><text:span text:style-name="T517">2</text:span><text:span text:style-name="T518">. Profesinio mokymo teikėjas priimti asmenis mokytis, pradėti vykdyti formaliojo profesinio mokymo programas ir su profe</text:span><text:span text:style-name="T519">siniu mokymu susijusią veiklą gali tik gavęs Lietuvos Respublikos švietimo, mokslo ir sporto ministerijos išduotą licenciją.</text:span></text:p>
      <text:p text:style-name="P520">Straipsnio dalies pakeitimai:</text:p>
      <text:p text:style-name="P521"><text:span text:style-name="T522">Nr.<text:s/></text:span><text:a xlink:href="https://www.e-tar.lt/portal/legalAct.html?documentId=40176720b1c511e98451fa7b5933515d" office:target-frame-name="_top" xlink:show="replace"><text:span text:style-name="T523">XIII-2369</text:span></text:a><text:span text:style-name="T524">, 2019-07-16, paskelbta TAR 2019-07-29, i. k. 2019-12449</text:span></text:p>
      <text:p text:style-name="Normal"/>
      <text:p text:style-name="P525"><text:span text:style-name="T526">3</text:span><text:span text:style-name="T527">. Profesinio mokymo programų ar jų modulių rengimą ir tobulinimą turi teisę inicijuoti ir (arba) rengti profesinio mokymo teikėjas, Lietuvos Respublikos ar<text:s/></text:span><text:span text:style-name="T528">kitos valstybės narės pilie</text:span><text:span text:style-name="T529">tis, kitas fizinis asmuo, kuris naudojasi Europos Sąjungos teisės aktuose jam suteiktomis judėjimo valstybėse narėse teisėmis,<text:s/></text:span><text:span text:style-name="T530">Lietuvos Respublikos ar kitos valstybės narės juridinis asmuo (toliau – fizinis ir juridinis asmuo) arba kita juridinio asmens<text:s/></text:span><text:span text:style-name="T531">statuso neturinti organizacija ir jų padaliniai</text:span><text:span text:style-name="T532">.<text:s/></text:span><text:span text:style-name="T533">Profesinio mokymo programų ar jų modulių rengimą ir atnaujinimą koordinuoja ir (arba) vykdo kvalifikacijų tvarkymo institucija, derindama su sektoriniu profesiniu komitetu.</text:span></text:p>
      <text:p text:style-name="P534"><text:span text:style-name="T535">4</text:span><text:span text:style-name="T536">. Profesinio mokymo programa<text:s/></text:span><text:span text:style-name="T537">yra skirta kvalifikacijai, įregistruotai Studijų, mokymo programų ir kvalifikacijų registre, įgyti.</text:span></text:p>
      <text:p text:style-name="P538"><text:span text:style-name="T539">5</text:span><text:span text:style-name="T540">. Profesinio mokymo programos vienų metų įprastinė apimtis<text:s/></text:span><text:span text:style-name="T541">yra 60 mokymosi<text:s/></text:span><text:span text:style-name="T542">kreditų, bet ne mažiau kaip 30 mokymosi kreditų.</text:span></text:p>
      <text:p text:style-name="P543"><text:span text:style-name="T544">6</text:span><text:span text:style-name="T545">.<text:s/></text:span><text:span text:style-name="T546">Profesinio</text:span><text:span text:style-name="T547"><text:s/>mokymo pr</text:span><text:span text:style-name="T548">ogramų rengimo ir registravimo tvarką nustato<text:s/></text:span><text:span text:style-name="T549">švietimo, mokslo ir sporto<text:s/></text:span><text:span text:style-name="T550">ministras.</text:span></text:p>
      <text:p text:style-name="P551">Straipsnio dalies pakeitimai:</text:p>
      <text:p text:style-name="P552"><text:span text:style-name="T553">Nr.<text:s/></text:span><text:a xlink:href="https://www.e-tar.lt/portal/legalAct.html?documentId=40176720b1c511e98451fa7b5933515d" office:target-frame-name="_top" xlink:show="replace"><text:span text:style-name="T554">XIII-2369</text:span></text:a><text:span text:style-name="T555">, 2019-07-16, paskelbta TAR 201</text:span><text:span text:style-name="T556">9-07-29, i. k. 2019-12449</text:span></text:p>
      <text:p text:style-name="Normal"/>
      <text:p text:style-name="P557"><text:span text:style-name="T558">7</text:span><text:span text:style-name="T559">.<text:s/></text:span><text:span text:style-name="T560">Asmuo</text:span><text:span text:style-name="T561">, kurio formalųjį profesinį mokymą finansuoja valstybė, Švietimo</text:span><text:span text:style-name="T562">, mokslo ir sporto<text:s/></text:span><text:span text:style-name="T563">ministerijos nustatytais atvejais ir tvarka turi teisę keisti profesinio mokymo programą ir formą toje pačioje švietimo srityje pagal<text:s/></text:span><text:span text:style-name="T564">Lietuvos švietimo klasifikatorių, neprarasdamas likusios valstybinio profesinio mokymo finansavimo dalies, ne didesnės negu tos profesinės mokymo programos, pagal kurią asmuo mokėsi iki pakeisdamas profesinio mokymo programą, kaina.</text:span></text:p>
      <text:p text:style-name="P565">Straipsnio dalies pakeitimai:</text:p>
      <text:p text:style-name="P566"><text:span text:style-name="T567">Nr.<text:s/></text:span><text:a xlink:href="https://www.e-tar.lt/portal/legalAct.html?documentId=40176720b1c511e98451fa7b5933515d" office:target-frame-name="_top" xlink:show="replace"><text:span text:style-name="T568">XIII-2369</text:span></text:a><text:span text:style-name="T569">, 2019-07-16, paskelbta TAR 2019-07-29, i. k. 2019-12449</text:span></text:p>
      <text:p text:style-name="Normal"/>
      <text:p text:style-name="P570"><text:span text:style-name="T571">8</text:span><text:span text:style-name="T572">. Formalusis profesinis mokymas gali būti vykdomas kartu su bendrojo ugdymo</text:span><text:span text:style-name="T573"><text:s/>programomis arba papildomas kitomis programomis, skirtomis asmens socializacijai, savirealizacijai, įsitvirtinimui darbo rinkoje, profesinei reabilitacijai.</text:span></text:p>
      <text:p text:style-name="P574"><text:span text:style-name="T575">9</text:span><text:span text:style-name="T576">. Formaliojo profesinio mokymo programos, kvalifikacijos, profesiniai standartai registruojam</text:span><text:span text:style-name="T577">i Studijų, mokymo programų ir kvalifikacijų registre.</text:span></text:p>
      <text:p text:style-name="P578"><text:span text:style-name="T579">10</text:span><text:span text:style-name="T580">. Formaliojo profesinio mokymo programos turi atitikti profesinius standartus, jos turi būti suderintos su profesiniais standartais ne vėliau kaip per 12 mėnesių nuo profesinio standarto patvirtin</text:span><text:span text:style-name="T581">imo ar pakeitimo dienos.</text:span></text:p>
      <text:p text:style-name="P582"><text:span text:style-name="T583">11</text:span><text:span text:style-name="T584">. Neformaliojo profesinio mokymo programa yra skirta kompetencijoms įgyti ar joms tobulinti.</text:span></text:p>
      <text:p text:style-name="P585"><text:span text:style-name="T586">12</text:span><text:span text:style-name="T587">. Neformaliojo profesinio mokymo programų ir jų modulių registravimo Studijų, mokymo programų ir kvalifikacijų registre reikal</text:span><text:span text:style-name="T588">avimus nustato kvalifikacijų tvarkymo institucija, pasitarusi su sektoriniais profesiniais komitetais. Papildomus neformaliojo profesinio mokymo programų reikalavimus, kai mokymas vykdomas pagal Lietuvos Respublikos užimtumo įstatymą, nustato mokymą pagal<text:s/></text:span><text:span text:style-name="T589">šią programą užsakanti ar jį finansuojanti institucija.</text:span></text:p>
      <text:p text:style-name="P590"><text:span text:style-name="T591">13</text:span><text:span text:style-name="T592">. Neformaliojo profesinio mokymo programos registruojamos</text:span><text:span text:style-name="T593"><text:s/></text:span><text:span text:style-name="T594">Studijų, mokymo programų ir kvalifikacijų registre.</text:span></text:p>
      <text:p text:style-name="P595"><text:span text:style-name="T596">14</text:span><text:span text:style-name="T597">.</text:span><text:span text:style-name="T598"><text:s/></text:span><text:span text:style-name="T599">Profesiniai standartai rengiami, atnaujinami ir tvirtinami Lietuvos Respubli</text:span><text:span text:style-name="T600">kos Vyriausybės nustatyta tvarka. Profesinius standartus tvirtina švietimo, mokslo ir sporto ministro įgaliota institucija, suderinusi su sektoriniais profesiniais komitetais. Profesiniai standartai atnaujinami ne rečiau kaip kartą per penkerius metus, gav</text:span><text:span text:style-name="T601">us sektorinių profesinių komitetų išvadas. Profesinių standartų rengimą ir atnaujinimą, suderinusi su sektoriniais profesiniais komitetais, vykdo kvalifikacijų tvarkymo institucija.</text:span></text:p>
      <text:p text:style-name="P602">Straipsnio dalies pakeitimai:</text:p>
      <text:p text:style-name="P603"><text:span text:style-name="T604">Nr.<text:s/></text:span><text:a xlink:href="https://www.e-tar.lt/portal/legalAct.html?documentId=40176720b1c511e98451fa7b5933515d" office:target-frame-name="_top" xlink:show="replace"><text:span text:style-name="T605">XIII-2369</text:span></text:a><text:span text:style-name="T606">, 2019-07-16, paskelbta TAR 2019-07-29, i. k. 2019-12449</text:span></text:p>
      <text:p text:style-name="Normal"/>
      <text:p text:style-name="P607"><text:span text:style-name="T608">14</text:span><text:span text:style-name="T609"><text:s/>straipsnis.<text:s/></text:span><text:span text:style-name="T610">Licencija vykdyti formalųjį profesinį mokymą</text:span></text:p>
      <text:p text:style-name="P611"><text:span text:style-name="T612">1</text:span><text:span text:style-name="T613">. Formalųjį profesinį mokymą ir su profesiniu mokymu susijusią veiklą gali vykdyti juridiniai asmenys,<text:s/></text:span><text:span text:style-name="T614">kitos</text:span><text:span text:style-name="T615"><text:s/>juridinio asmens statuso neturinčios kitos valstybės narės organizacijos ir jų padaliniai, įsteigti Lietuvos Respublikoje, arba fiziniai asmenys, k</text:span><text:span text:style-name="T616">urie naudojasi Europos Sąjungos teisės aktuose jiems suteiktomis judėjimo valstybėse narėse teisėmis, turintys formaliojo profesinio mokymo licenciją (toliau – licencija), kuri suteikia teisę vykdyti Licencijų registre juridiniam ar fiziniam asmeniui įrašy</text:span><text:span text:style-name="T617">tas formaliojo profesinio mokymo programas</text:span><text:span text:style-name="T618"> </text:span><text:span text:style-name="T619">ar jų modulius.</text:span></text:p>
      <text:p text:style-name="P620"><text:span text:style-name="T621">2</text:span><text:span text:style-name="T622">. Licencijas išduoda, papildo, atsisako jas išduoti, licencijų duomenis patikslina, licencijų galiojimą sustabdo, galiojimo sustabdymą panaikina ir galiojimą panaikina Švietimo, mokslo ir spor</text:span><text:span text:style-name="T623">to ministerija. Duomenys</text:span><text:span text:style-name="T624"><text:s/>apie licencijų išdavimą, papildymą, patikslinimą, galiojimo sustabdymą, galiojimo sustabdymo panaikinimą ir galiojimo panaikinimą perduodami Licencijų registrui šio registro nuostatuose nustatyta tvarka.<text:s/></text:span><text:span text:style-name="T625">Formaliojo profesinio mokym</text:span><text:span text:style-name="T626">o licencijavimo taisykles tvirtina Vyriausybė.<text:s/></text:span></text:p>
      <text:p text:style-name="P627">Straipsnio dalies pakeitimai:</text:p>
      <text:p text:style-name="P628"><text:span text:style-name="T629">Nr.<text:s/></text:span><text:a xlink:href="https://www.e-tar.lt/portal/legalAct.html?documentId=97110bf0a0ab11ea9515f752ff221ec9" office:target-frame-name="_top" xlink:show="replace"><text:span text:style-name="T630">XIII-2969</text:span></text:a><text:span text:style-name="T631">, 2020-05-21, paskelbta TAR 2020-05-28, i. k. 2020-11350</text:span></text:p>
      <text:p text:style-name="Normal"/>
      <text:p text:style-name="P632"><text:span text:style-name="T633">3</text:span><text:span text:style-name="T634">. Fi</text:span><text:span text:style-name="T635">ziniams ir juridiniams asmenims, kitoms juridinio asmens statuso neturinčioms kitos valstybės narės organizacijoms bei jų padaliniams, norintiems gauti licenciją vykdyti formalųjį profesinį mokymą ir su profesiniu mokymu susijusią veiklą, keliami šie reika</text:span><text:span text:style-name="T636">lavimai:</text:span></text:p>
      <text:p text:style-name="P637"><text:span text:style-name="T638">1</text:span><text:span text:style-name="T639">) profesijos mokytojai arba kandidatai į profesijos mokytojus turi atitikti profesinio mokymo programose ir Švietimo įstatyme nustatytus kvalifikacinius ir kompetencijų reikalavimus, kvalifikuotas personalas turi būti tinkamas planuojamam profe</text:span><text:span text:style-name="T640">siniam mokymui vykdyti ir profesinio mokymo kokybei užtikrinti;</text:span></text:p>
      <text:p text:style-name="P641"><text:span text:style-name="T642">2</text:span><text:span text:style-name="T643">) teorinio ir praktinio mokymo vietos, mokymui skirti materialieji ir metodiniai ištekliai turi atitikti numatomą mokyti mokinių skaičių ir profesinio mokymo programoje nustatytus reikala</text:span><text:span text:style-name="T644">vimus;</text:span></text:p>
      <text:p text:style-name="P645"><text:span text:style-name="T646">3</text:span><text:span text:style-name="T647">) turėti mokymo patalpas, aprūpintas materialiaisiais ištekliais, būtinais profesinio mokymo kokybei užtikrinti.</text:span></text:p>
      <text:p text:style-name="P648"><text:span text:style-name="T649">4</text:span><text:span text:style-name="T650">. Atitikties nustatytiems reikalavimams vertinimą organizuoja ir atlieka, ekspertizės aktą dėl pasirengimo vykdyti formalųjį</text:span><text:span text:style-name="T651"><text:s/>profesinį mokymą</text:span><text:span text:style-name="T652"> </text:span><text:span text:style-name="T653">išduoda kvalifikacijų tvarkymo institucija.</text:span></text:p>
      <text:p text:style-name="P654"><text:span text:style-name="T655">5</text:span><text:span text:style-name="T656">. Sprendimas dėl licencijos išdavimo ar motyvuotas atsisakymas ją išduoti turi būti pateikiamas fiziniam ar juridiniam asmeniui, kitoms juridinio asmens statuso neturinčioms kitos valstybės</text:span><text:span text:style-name="T657"><text:s/>narės organizacijoms ir jų padaliniams ne vėliau kaip per 20 darbo dienų nuo paraiškos (prašymo) gavimo dienos. Nustačiusi, kad pateikti ne visi reikiami dokumentai, pateikti dokumentai netinkamai įforminti, dokumentuose yra klaidingų ir (ar) netikslių du</text:span><text:span text:style-name="T658">omenų, Švietimo, mokslo ir sporto ministerija per 5 darbo dienas nuo dokumentų gavimo dienos apie tai informuoja siekiantį gauti (papildyti, patikslinti) licenciją fizinį ar juridinį asmenį, juridinio asmens statuso neturinčias valstybės narės organizacija</text:span><text:span text:style-name="T659">s bei jų padalinius ir nustato 20 darbo dienų terminą trūkumams pašalinti. Jeigu per šį terminą trūkumai nepašalinami, Švietimo, mokslo ir sporto ministerija atsisako išduoti licenciją. Terminas licencijai išduoti skaičiuojamas nuo visų tinkamai įformintų<text:s/></text:span><text:span text:style-name="T660">dokumentų ir informacijos pateikimo dienos.</text:span></text:p>
      <text:p text:style-name="P661"><text:span text:style-name="T662">6</text:span><text:span text:style-name="T663">. Už licencijos išdavimą, papildymą ar patikslinimą turi būti sumokėta Vyriausybės nustatyto dydžio valstybės rinkliava. Valstybės rinkliava sumokama iki švietimo, mokslo ir sporto ministro sprendimo dėl lic</text:span><text:span text:style-name="T664">encijos išdavimo, papildymo ar patikslinimo priėmimo.</text:span><text:s/></text:p>
      <text:p text:style-name="P665">Straipsnio dalies pakeitimai:</text:p>
      <text:p text:style-name="P666"><text:span text:style-name="T667">Nr.<text:s/></text:span><text:a xlink:href="https://www.e-tar.lt/portal/legalAct.html?documentId=97110bf0a0ab11ea9515f752ff221ec9" office:target-frame-name="_top" xlink:show="replace"><text:span text:style-name="T668">XIII-2969</text:span></text:a><text:span text:style-name="T669">, 2020-05-21, paskelbta TAR 2020-05-28, i. k. 2020-11350</text:span></text:p>
      <text:p text:style-name="Normal"/>
      <text:p text:style-name="P670"><text:span text:style-name="T671">7</text:span><text:span text:style-name="T672">. Licencija</text:span><text:span text:style-name="T673"><text:s/></text:span><text:span text:style-name="T674">neišduodama, jeigu:</text:span></text:p>
      <text:p text:style-name="P675"><text:span text:style-name="T676">1</text:span><text:span text:style-name="T677">) fizinis ar juridinis asmuo, kita juridinio asmens statuso neturinti kitos valstybės narės organizacija ir jos padalinys, įsteigtas Lietuvos Respublikoje, arba fizinis asmuo, kuris naudojasi Europos Sąjungos teisės ak</text:span><text:span text:style-name="T678">tuose jam suteiktomis judėjimo valstybėse narėse teisėmis, neatitinka bent vieno reikalavimo, nurodyto šio straipsnio 3 dalyje;</text:span></text:p>
      <text:p text:style-name="P679"><text:span text:style-name="T680">2</text:span><text:span text:style-name="T681">) pateikti dokumentai ir paraiška neatitinka Vyriausybės patvirtintose Formaliojo profesinio mokymo licencijavimo taisyklės</text:span><text:span text:style-name="T682">e nustatytų reikalavimų arba buvo pateikti suklastoti;</text:span></text:p>
      <text:p text:style-name="P683"><text:span text:style-name="T684">3</text:span><text:span text:style-name="T685">) fiziniam ar juridiniam asmeniui, juridinio asmens statuso neturinčioms kitos valstybės narės organizacijoms bei jų padaliniams licencijos galiojimas buvo panaikintas dėl nustatytų pažeidimų, kur</text:span><text:span text:style-name="T686">ie per nustatytą laikotarpį nebuvo pašalinti, ir nuo licencijos galiojimo panaikinimo dienos nepraėjo 6 mėnesiai;</text:span></text:p>
      <text:p text:style-name="P687"><text:span text:style-name="T688">4</text:span><text:span text:style-name="T689">) fizinis ar juridinis asmuo, kita juridinio asmens statuso neturinti kitos valstybės narės organizacija ir jos padalinys, įsteigtas Liet</text:span><text:span text:style-name="T690">uvos Respublikoje, arba fizinis asmuo, kuris naudojasi Europos Sąjungos teisės aktuose jam suteiktomis judėjimo valstybėse narėse teisėmis, verčiasi įstatymų draudžiama veikla;</text:span></text:p>
      <text:p text:style-name="P691"><text:span text:style-name="T692">5</text:span><text:span text:style-name="T693">) nesumokėta vals</text:span><text:span text:style-name="T694">tybės rinkliava.</text:span></text:p>
      <text:p text:style-name="P695"><text:span text:style-name="T696">8</text:span><text:span text:style-name="T697">. Švietimo, mokslo ir sporto<text:s/></text:span><text:span text:style-name="T698">ministerija raštu įspėja licencijos turėtoją ir nustato ne ilgesnį kaip 20 darbo dienų terminą trūkumams pašalinti šiais atvejais:</text:span></text:p>
      <text:p text:style-name="P699"><text:span text:style-name="T700">1</text:span><text:span text:style-name="T701">)<text:s/></text:span><text:span text:style-name="T702">nustatoma, kad profesijos mokytojai neatitinka profesinio mokymo programoje (programose) ir Švietimo įstatyme nustatytų<text:s/></text:span><text:span text:style-name="T703">reikalavimų;</text:span></text:p>
      <text:p text:style-name="P704"><text:span text:style-name="T705">2</text:span><text:span text:style-name="T706">) teorinio ir praktinio mokymo vietos, mokymui skirti materialieji ir metodiniai ištekliai neatitinka numatomo mokyti mokinių skaičiaus ir mokymo programoje nustatytų reikalavimų;</text:span></text:p>
      <text:p text:style-name="P707"><text:span text:style-name="T708">3</text:span><text:span text:style-name="T709">) mokymo proceso organizavimas, mokinių priėmimas ir<text:s/></text:span><text:span text:style-name="T710">jų apskaita, mokymosi pasiekimus įteisinančių dokumentų išdavimas ir jų apskaita vykdomi nesilaikant teisės aktų nustatytų reikalavimų;</text:span></text:p>
      <text:p text:style-name="P711"><text:span text:style-name="T712">4</text:span><text:span text:style-name="T713">) nustatoma, kad juridinis asmuo, kita juridinio asmens statuso neturinti kitos valstybės narės organizacija ir jos</text:span><text:span text:style-name="T714"><text:s/>padalinys, įsteigtas Lietuvos Respublikoje, arba fizinis asmuo, kuris naudojasi Europos Sąjungos teisės aktuose jam suteiktomis judėjimo valstybėse narėse teisėmis, nesilaiko Vyriausybės patvirtintose Formaliojo profesinio mokymo licencijavimo taisyklėse<text:s/></text:span><text:span text:style-name="T715">nustatytų licencijuo</text:span><text:span text:style-name="T716">jamos veiklos sąlygų.</text:span></text:p>
      <text:p text:style-name="P717"><text:span text:style-name="T718">9</text:span><text:span text:style-name="T719">. Jeigu šio straipsnio 8 dalyje išvardyti trūkumai nėra pašalinami per nustatytą terminą, Švietimo, mokslo ir sporto ministerija priima sprendimą sustabdyti licencijos galiojimą iki 20 darbo dienų; kai yra o</text:span><text:span text:style-name="T720">bjektyvių priežasčių, šis terminas gali būti pratęsiamas dar iki 20 darbo dienų nustatytiems pažeidimams ištaisyti.</text:span></text:p>
      <text:p text:style-name="P721"><text:span text:style-name="T722">10</text:span><text:span text:style-name="T723">. Licencijos galiojimo sustabdymas Švietimo, mokslo ir sporto ministerijos sprendimu panaikinamas nedelsiant, ne vėliau kaip per 5 dar</text:span><text:span text:style-name="T724">bo dienas, jeigu nustatyti pažeidimai pašalinami.</text:span></text:p>
      <text:p text:style-name="P725"><text:span text:style-name="T726">11</text:span><text:span text:style-name="T727">. Švietimo, mokslo ir sporto ministerija priima sprendimą licencijos galiojimą panaikinti šiais atvejais:</text:span></text:p>
      <text:p text:style-name="P728"><text:span text:style-name="T729">1</text:span><text:span text:style-name="T730">) juridinio asmens, kitos juridinio asmens statuso neturinčios kitos valstybės narės organi</text:span><text:span text:style-name="T731">zacijos ir jos padalinio, įsteigto Lietuvos Respublikoje, arba fizinio asmens, kuris naudojasi Europos Sąjungos teisės aktuose jam suteiktomis judėjimo valstybėse narėse teisėmis, prašymu;</text:span></text:p>
      <text:p text:style-name="P732"><text:span text:style-name="T733">2</text:span><text:span text:style-name="T734">) juridinis asmuo, kita juridinio asmens statuso neturinti kit</text:span><text:span text:style-name="T735">os valstybės narės organizacija ir jos padalinys, įsteigtas Lietuvos Respublikoje, pasibaigia;</text:span></text:p>
      <text:p text:style-name="P736"><text:span text:style-name="T737">3</text:span><text:span text:style-name="T738">) paaiškėja, kad juridinis asmuo, kita juridinio asmens statuso neturinti kitos valstybės narės organizacija ir jos padalinys, įsteigtas Lietuvos Respubliko</text:span><text:span text:style-name="T739">je, arba fizinis asmuo, kuris naudojasi Europos Sąjungos teisės aktuose jam suteiktomis judėjimo valstybėse narėse teisėmis, licencijai gauti pateiktuose dokumentuose nurodė klaidingus duomenis arba licencija buvo gauta pateikus suklastotus dokumentus;</text:span></text:p>
      <text:p text:style-name="P740"><text:span text:style-name="T741">4</text:span><text:span text:style-name="T742">) juridinis asmuo, kita juridinio asmens statuso neturinti kitos valstybės narės organizacija ir jos padalinys, įsteigtas Lietuvos Respublikoje, arba fizinis asmuo, kuris naudojasi Europos Sąjungos teisės aktuose jam suteiktomis judėjimo valstybėse narės</text:span><text:span text:style-name="T743">e teisėmis, kuriems licencijos galiojimas buvo sustabdytas, per nustatytą terminą nepašalina pažeidimų, dėl kurių licencijos galiojimas buvo sustabdytas;</text:span></text:p>
      <text:p text:style-name="P744"><text:span text:style-name="T745">5</text:span><text:span text:style-name="T746">) fizinis ar juridinis asmuo, kita juridinio asmens statuso neturinti kitos valstybės narės organ</text:span><text:span text:style-name="T747">izacija ir jos padalinys, įsteigtas Lietuvos Respublikoje, arba fizinis asmuo, kuris naudojasi Europos Sąjungos teisės aktuose jam suteiktomis judėjimo valstybėse narėse teisėmis, nepradėjo vykdyti formaliojo profesinio mokymo ir (ar) su profesiniu mokymu<text:s/></text:span><text:span text:style-name="T748">susijusios veiklos per 2 metus nuo licencijos vykdyti forma</text:span><text:span text:style-name="T749">lųjį profesinį mokymą ir (ar) su profesiniu mokymu susijusią veiklą išdavimo dienos arba nevykdo formaliojo profesinio mokymo ir (ar) su profesiniu mokymu susijusios veiklos ilgiau kaip 2 metus;</text:span></text:p>
      <text:p text:style-name="P750"><text:span text:style-name="T751">6</text:span><text:span text:style-name="T752">) pakartotinio išorinio institucijos vertinimo metu profesinio mokymo įstaigos ar kito profesinio mokymo teikėjo veikla įvertinama neigiamai, kai po išorinio institucijos įvertinimo profesinio mokymo įstaiga ar kitas profesinio mokymo teikėjas, bendrada</text:span><text:span text:style-name="T753">rbiaudamas su kvalifikacijos tvarkymo institucija ar kita švietimo, mokslo ir sporto ministro įgaliota institucija, neįgyvendino išorinio vertinimo metu pateiktų rekomendacijų;</text:span></text:p>
      <text:p text:style-name="P754"><text:span text:style-name="T755">7</text:span><text:span text:style-name="T756">) mirus<text:s/></text:span><text:span text:style-name="T757">licencijos turėtojui – fiziniam asmeniui.</text:span></text:p>
      <text:p text:style-name="P758"><text:span text:style-name="T759">12</text:span><text:span text:style-name="T760">. Švietimo,<text:s/></text:span><text:span text:style-name="T761">mokslo ir sporto ministro nustatyta tvarka per 20 darbo dienų nuo šio straipsnio 11 dalyje nurodytų aplinkybių paaiškėjimo dienos priimamas sprendimas panaikinti licenciją ir apie tai pranešama Licencijų registrui, profesinio mokymo įstaigai, kitam profesi</text:span><text:span text:style-name="T762">nio mokymo teikėjui arba kitos valstybės narės organizacijai ar jos padaliniui, įsteigtam Lietuvos Respublikoje.</text:span></text:p>
      <text:p text:style-name="P763">Straipsnio dalies pakeitimai:</text:p>
      <text:p text:style-name="P764"><text:span text:style-name="T765">Nr.<text:s/></text:span><text:a xlink:href="https://www.e-tar.lt/portal/legalAct.html?documentId=97110bf0a0ab11ea9515f752ff221ec9" office:target-frame-name="_top" xlink:show="replace"><text:span text:style-name="T766">XIII-2969</text:span></text:a><text:span text:style-name="T767">,<text:s/></text:span><text:span text:style-name="T768">2020-05-21, paskelbta TAR 2020-05-28, i. k. 2020-11350</text:span></text:p>
      <text:p text:style-name="Normal"/>
      <text:p text:style-name="P769"><text:span text:style-name="T770">13</text:span><text:span text:style-name="T771">.<text:s/></text:span><text:span text:style-name="T772">Gavęs licenciją vykdyti profesinį mokymą ir su profesiniu mokymu susijusią veiklą, profesinio mokymo teikėjas Švietimo, mokslo ir sporto ministerijai ar švietimo, mokslo ir sporto ministro įga</text:span><text:span text:style-name="T773">liotoms institucijoms šio įstatymo ir kitų teisės aktų nustatyta tvarka privalo teikti ir leisti tikrinti informaciją, susijusią su išduota licencija vykdyti profesinį mokymą ir (ar) su profesiniu mokymu susijusią veiklą.</text:span></text:p>
      <text:p text:style-name="P774"><text:span text:style-name="T775">14</text:span><text:span text:style-name="T776">. Pasikeitus licencijoje vyk</text:span><text:span text:style-name="T777">dyti profesinį mokymą ir (ar) su profesiniu mokymu susijusią veiklą nurodytiems</text:span><text:span text:style-name="T778"><text:s/>duomenims, profesinio mokymo teikėjas per 5 darbo dienas nuo duomenų pasikeitimo informuoja Švietimo</text:span><text:span text:style-name="T779">, mokslo ir sporto<text:s/></text:span><text:span text:style-name="T780">ministeriją, kuri per 5 darbo dienas nuo kreipimosi gavim</text:span><text:span text:style-name="T781">o dienos išduoda patikslintą licenciją.</text:span></text:p>
      <text:p text:style-name="P782"><text:span text:style-name="T783">15</text:span><text:span text:style-name="T784">. Licenciją gavęs profesinio mokymo teikėjas Lietuvos Respublikoje įgyja teisę vykdyti profesinį mokymą ir su profesiniu mokymu susijusią veiklą nuo sprendimo dėl licencijos vykdyti profesinį mokymą ir (ar) su<text:s/></text:span><text:span text:style-name="T785">profesiniu mokymu susijusią veiklą išdavimo dienos.</text:span></text:p>
      <text:p text:style-name="P786"><text:span text:style-name="T787">16</text:span><text:span text:style-name="T788">. Informacija ir dokumentai, susiję su licencijos vykdyti profesinį mokymą ir (ar) su profesiniu mokymu susijusią veiklą išdavimu, patikslinimu, atsisakymu ją išduoti ar jos panaikinimu (išskyrus ko</text:span><text:span text:style-name="T789">nfidencialią informaciją, dokumentus ar jų dalį), skelbiami Studijų, mokymo programų ir kvalifikacijų registre.</text:span></text:p>
      <text:p text:style-name="P790">Straipsnio pakeitimai:</text:p>
      <text:p text:style-name="P791"><text:span text:style-name="T792">Nr.<text:s/></text:span><text:a xlink:href="https://www.e-tar.lt/portal/legalAct.html?documentId=40176720b1c511e98451fa7b5933515d" office:target-frame-name="_top" xlink:show="replace"><text:span text:style-name="T793">XIII-2369</text:span></text:a><text:span text:style-name="T794">, 2019-0</text:span><text:span text:style-name="T795">7-16, paskelbta TAR 2019-07-29, i. k. 2019-12449</text:span></text:p>
      <text:p text:style-name="Normal"/>
      <text:p text:style-name="P796"><text:span text:style-name="T797">15</text:span><text:span text:style-name="T798"><text:s/>straipsnis.<text:s/></text:span><text:span text:style-name="T799">Profesinio mokymo įstaigų steigimas, teisinė forma, pabaiga ir pertvarkymas, profesinio mokymo įstaigų tinklo kūrimas</text:span></text:p>
      <text:p text:style-name="P800"><text:span text:style-name="T801">1</text:span><text:span text:style-name="T802">. Profesinio mokymo įstaigas gali steigti fiziniai ar juridiniai asmenys ar kitos juridinio asmens statuso neturinčios organizacijos.<text:s/></text:span></text:p>
      <text:p text:style-name="P803"><text:span text:style-name="T804">2</text:span><text:span text:style-name="T805">. Valstybinė ar savivaldybės profesinio mokymo įstaiga yra viešasis juridinis asmuo, veikiantis kaip viešoji įstaiga</text:span><text:span text:style-name="T806"><text:s/>(išskyrus bausmių vykdymo sistemos ir vidaus reikalų profesinio mokymo teikėjus), kurio savininko teises ir pareigas įgyvendina atitinkamai Vyriausybė ar jos įgaliota institucija arba įstaiga, ar savivaldybė. Valstybinės ar savivaldybės profesinio mokymo<text:s/></text:span><text:span text:style-name="T807">įstaigos dalininkais gali būti fiziniai asmenys ir kiti negu Vyriausybė ar jos įgaliotos institucijos arba savivaldybė juridiniai asmenys</text:span><text:span text:style-name="T808">.</text:span></text:p>
      <text:p text:style-name="P809">Straipsnio dalies pakeitimai:</text:p>
      <text:p text:style-name="P810"><text:span text:style-name="T811">Nr.<text:s/></text:span><text:a xlink:href="https://www.e-tar.lt/portal/legalAct.html?documentId=5a024ea0040d11edb32c9f9d8ba206f8" office:target-frame-name="_top" xlink:show="replace"><text:span text:style-name="T812">XIV-1224</text:span></text:a><text:span text:style-name="T813">, 2022-06-28, paskelbta TAR 2022-07-15, i. k. 2022-15590</text:span></text:p>
      <text:p text:style-name="Normal"/>
      <text:p text:style-name="P814"><text:span text:style-name="T815">3</text:span><text:span text:style-name="T816">. Profesinio mokymo įstaigos reorganizuojamos, likviduojamos ir pertvarkomos vadovaujantis Lietuvos Respublikos viešųjų įstaigų įstatymu, išskyrus bausmių vykdymo sistemo</text:span><text:span text:style-name="T817">s profesinio mokymo ir vidaus reikalų profesinio mokymo įstaigas, kurios reorganizuojamos, likviduojamos ir pertvarkomos vadovaujantis Lietuvos Respublikos civiliniu kodeksu.</text:span></text:p>
      <text:p text:style-name="P818">Straipsnio dalies pakeitimai:</text:p>
      <text:p text:style-name="P819"><text:span text:style-name="T820">Nr.<text:s/></text:span><text:a xlink:href="https://www.e-tar.lt/portal/legalAct.html?documentId=5a024ea0040d11edb32c9f9d8ba206f8" office:target-frame-name="_top" xlink:show="replace"><text:span text:style-name="T821">XIV-1224</text:span></text:a><text:span text:style-name="T822">, 2022-06-28, paskelbta TAR 2022-07-15, i. k. 2022-15590</text:span></text:p>
      <text:p text:style-name="Normal"/>
      <text:p text:style-name="P823"><text:span text:style-name="T824">4</text:span><text:span text:style-name="T825">. Steigiant valstybines<text:s/></text:span><text:span text:style-name="T826">ir savivaldybių<text:s/></text:span><text:span text:style-name="T827">profesinio mokymo įstaigas, taip pat pertvarkant valstybines</text:span><text:span text:style-name="T828"><text:s/></text:span><text:span text:style-name="T829">profesin</text:span><text:span text:style-name="T830">io mokymo įstaigas</text:span><text:span text:style-name="T831">, į jas</text:span><text:span text:style-name="T832"><text:s/>negali būti investuojamas valstybės ar savivaldybių nekilnojamasis turtas.</text:span></text:p>
      <text:p text:style-name="P833"><text:span text:style-name="T834">5</text:span><text:span text:style-name="T835">. Profesinio mokymo įstaigų tinklas vystomas atsižvelgus į valstybės, savivaldybių ir šalies ūkio poreikius švietimo, mokslo ir sporto ministro nustatyta tvarka.</text:span></text:p>
      <text:p text:style-name="P836">Straipsnio<text:s/>dalies pakeitimai:</text:p>
      <text:p text:style-name="P837"><text:span text:style-name="T838">Nr.<text:s/></text:span><text:a xlink:href="https://www.e-tar.lt/portal/legalAct.html?documentId=40176720b1c511e98451fa7b5933515d" office:target-frame-name="_top" xlink:show="replace"><text:span text:style-name="T839">XIII-2369</text:span></text:a><text:span text:style-name="T840">, 2019-07-16, paskelbta TAR 2019-07-29, i. k. 2019-12449</text:span></text:p>
      <text:p text:style-name="Normal"/>
      <text:p text:style-name="P841"><text:span text:style-name="T842">16</text:span><text:span text:style-name="T843"><text:s/>straipsnis.<text:s/></text:span><text:span text:style-name="T844">Profesinio mokymo įstaigos organai</text:span></text:p>
      <text:p text:style-name="P845"><text:span text:style-name="T846">1</text:span><text:span text:style-name="T847">. Valst</text:span><text:span text:style-name="T848">ybinė ar savivaldybės profesinio mokymo įstaiga turi turėti kolegialų valdymo organą – valstybinės ar savivaldybės profesinio mokymo įstaigos tarybą (toliau – taryba), taip pat vienasmenį valdymo organą – direktorių.</text:span></text:p>
      <text:p text:style-name="P849"><text:span text:style-name="T850">2</text:span><text:span text:style-name="T851">. Valstybinės ar savivaldybės prof</text:span><text:span text:style-name="T852">esinio mokymo įstaigos įstatuose gali būti numatyti ir kiti kolegialūs ar vienasmeniai organai funkcijoms, kurios šiuo įstatymu nėra priskirtos išimtinei įstaigos tarybos ir direktoriaus kompetencijai, atlikti.</text:span></text:p>
      <text:p text:style-name="P853"/>
      <text:p text:style-name="P854"><text:span text:style-name="T855">17</text:span><text:span text:style-name="T856"><text:s/>straipsnis.<text:s/></text:span><text:span text:style-name="T857">Profesinio mokymo įstai</text:span><text:span text:style-name="T858">gų valdymas</text:span></text:p>
      <text:p text:style-name="P859"><text:span text:style-name="T860">1</text:span><text:span text:style-name="T861">.<text:s/></text:span><text:span text:style-name="T862">Profesinio mokymo įstaigos savininkas (dalininkų susirinkimas) be funkcijų, nustatytų Viešųjų įstaigų įstatyme, atlieka šias funkcijas:</text:span></text:p>
      <text:p text:style-name="P863"><text:span text:style-name="T864">1</text:span><text:span text:style-name="T865">) įvertinęs tarybos siūlymus, tvirtina profesinio mokymo įstaigos direktoriaus pateiktą profesinio</text:span><text:span text:style-name="T866"><text:s/>mokymo įstaigos metinės veiklos ataskaitą;</text:span></text:p>
      <text:p text:style-name="P867">Straipsnio punkto pakeitimai:</text:p>
      <text:p text:style-name="P868"><text:span text:style-name="T869">Nr.<text:s/></text:span><text:a xlink:href="https://www.e-tar.lt/portal/legalAct.html?documentId=40176720b1c511e98451fa7b5933515d" office:target-frame-name="_top" xlink:show="replace"><text:span text:style-name="T870">XIII-2369</text:span></text:a><text:span text:style-name="T871">, 2019-07-16, paskelbta TAR 2019-07-29, i. k. 2019-12449</text:span></text:p>
      <text:p text:style-name="Normal"/>
      <text:p text:style-name="P872"><text:span text:style-name="T873">2</text:span><text:span text:style-name="T874">)<text:s/></text:span><text:span text:style-name="T875">tvirtina tarybos metinę veiklos ataskaitą;</text:span></text:p>
      <text:p text:style-name="P876"><text:span text:style-name="T877">3</text:span><text:span text:style-name="T878">) nustato profesinio mokymo įstaigos veiklos rodiklius;</text:span></text:p>
      <text:p text:style-name="P879"><text:span text:style-name="T880">4</text:span><text:span text:style-name="T881">) atlieka kitas funkcijas, nustatytas kituose teisės aktuose ir profesinio mokymo įstaigos įstatuose.</text:span></text:p>
      <text:p text:style-name="P882"><text:span text:style-name="T883">2</text:span><text:span text:style-name="T884">. Taryba atlieka Švietimo įstatyme nus</text:span><text:span text:style-name="T885">tatytas ir šias funkcijas:</text:span></text:p>
      <text:p text:style-name="P886"><text:span text:style-name="T887">1</text:span><text:span text:style-name="T888">) koordinuoja vidinės profesinio mokymo kokybės užtikrinimo sistemos įgyvendinamą;</text:span></text:p>
      <text:p text:style-name="P889"><text:span text:style-name="T890">2</text:span><text:span text:style-name="T891">) svarsto profesinio mokymo įstaigos direktoriaus teikiamus profesinio mokymo įstaigos struktūros pertvarkos planus ir teikia siūlymus<text:s/></text:span><text:span text:style-name="T892">profesinio mokymo įstaigos savininkui (dalininkų susirinkimui);</text:span></text:p>
      <text:p text:style-name="P893"><text:span text:style-name="T894">3</text:span><text:span text:style-name="T895">) nustato profesinio mokymo įstaigos darbuotojų (išskyrus direktorių) atrankos ir metinės veiklos vertinimo principus;</text:span></text:p>
      <text:p text:style-name="P896"><text:span text:style-name="T897">4</text:span><text:span text:style-name="T898">)<text:s/></text:span><text:span text:style-name="T899">atsižvelgdama į profesinio mokymo įstaigos lėšas darbo užmoke</text:span><text:span text:style-name="T900">sčiui, svarsto profesinio mokymo įstaigos direktoriaus tvirtinamo profesinio mokymo įstaigos pareigybių sąrašo ir jo pakeitimo projektus ir teikia siūlymus dėl jų;</text:span><text:s/></text:p>
      <text:p text:style-name="P901">Papildyta straipsnio punktu:</text:p>
      <text:p text:style-name="P902"><text:span text:style-name="T903">Nr.<text:s/></text:span><text:a xlink:href="https://www.e-tar.lt/portal/legalAct.html?documentId=de2e6c40b59d11ec8d9390588bf2de65" office:target-frame-name="_top" xlink:show="replace"><text:span text:style-name="T904">XIV-1000</text:span></text:a><text:span text:style-name="T905">, 2022-03-31, paskelbta TAR 2022-04-06, i. k. 2022-07165</text:span></text:p>
      <text:p text:style-name="Normal"/>
      <text:p text:style-name="P906"><text:span text:style-name="T907">5</text:span><text:span text:style-name="T908">) nustato bendrą mokymosi vietų skaičių, atsižvelgdama į galimybes užtikrinti profesinio mokymo kokybę, ir apie tai informuoja Švietimo, mokslo i</text:span><text:span text:style-name="T909">r sporto ministeriją;</text:span></text:p>
      <text:p text:style-name="P910">Straipsnio punkto pakeitimai:</text:p>
      <text:p text:style-name="P911"><text:span text:style-name="T912">Nr.<text:s/></text:span><text:a xlink:href="https://www.e-tar.lt/portal/legalAct.html?documentId=40176720b1c511e98451fa7b5933515d" office:target-frame-name="_top" xlink:show="replace"><text:span text:style-name="T913">XIII-2369</text:span></text:a><text:span text:style-name="T914">, 2019-07-16, paskelbta TAR 2019-07-29, i. k. 2019-12449</text:span></text:p>
      <text:p text:style-name="P915">Straipsnio punkto numeracijos<text:s/>pakeitimas:</text:p>
      <text:p text:style-name="P916"><text:span text:style-name="T917">Nr.<text:s/></text:span><text:a xlink:href="https://www.e-tar.lt/portal/legalAct.html?documentId=de2e6c40b59d11ec8d9390588bf2de65" office:target-frame-name="_top" xlink:show="replace"><text:span text:style-name="T918">XIV-1000</text:span></text:a><text:span text:style-name="T919">, 2022-03-31, paskelbta TAR 2022-04-06, i. k. 2022-07165</text:span></text:p>
      <text:p text:style-name="Normal"/>
      <text:p text:style-name="P920"><text:span text:style-name="T921">6</text:span><text:span text:style-name="T922">) svarsto profesinio mokymo įstaigos direktoriaus pateiktą profesinio m</text:span><text:span text:style-name="T923">okymo įstaigos metinę pajamų ir išlaidų sąmatą ir tvirtina šios sąmatos įvykdymo ataskaitą;<text:s/></text:span></text:p>
      <text:p text:style-name="P924">Straipsnio punkto numeracijos pakeitimas:</text:p>
      <text:p text:style-name="P925"><text:span text:style-name="T926">Nr.<text:s/></text:span><text:a xlink:href="https://www.e-tar.lt/portal/legalAct.html?documentId=de2e6c40b59d11ec8d9390588bf2de65" office:target-frame-name="_top" xlink:show="replace"><text:span text:style-name="T927">XIV-1000</text:span></text:a><text:span text:style-name="T928">, 2022-03-3</text:span><text:span text:style-name="T929">1, paskelbta TAR 2022-04-06, i. k. 2022-07165</text:span></text:p>
      <text:p text:style-name="Normal"/>
      <text:p text:style-name="P930"><text:span text:style-name="T931">7</text:span><text:span text:style-name="T932">) iki kiekvienų metų kovo 1 dienos įvertina ir teikia siūlymus<text:s/></text:span><text:span text:style-name="T933">profesinio mokymo įstaigos savininkui (dalininkų susirinkimui) dėl<text:s/></text:span><text:span text:style-name="T934">profesinio mokymo įstaigos direktoriaus pateiktos profesinio mokymo įstaig</text:span><text:span text:style-name="T935">os metinės veiklos ataskaitos;</text:span></text:p>
      <text:p text:style-name="P936">Straipsnio punkto numeracijos pakeitimas:</text:p>
      <text:p text:style-name="P937"><text:span text:style-name="T938">Nr.<text:s/></text:span><text:a xlink:href="https://www.e-tar.lt/portal/legalAct.html?documentId=de2e6c40b59d11ec8d9390588bf2de65" office:target-frame-name="_top" xlink:show="replace"><text:span text:style-name="T939">XIV-1000</text:span></text:a><text:span text:style-name="T940">, 2022-03-31, paskelbta TAR 2022-04-06, i. k. 2022-07165</text:span></text:p>
      <text:p text:style-name="Normal"/>
      <text:p text:style-name="P941"><text:span text:style-name="T942">8</text:span><text:span text:style-name="T943">) savo spr</text:span><text:span text:style-name="T944">endimus skelbia viešai profesinio mokymo įstaigos interneto svetainėje ir apie savo sprendimus informuoja savininką (dalininkų susirinkimą);</text:span></text:p>
      <text:p text:style-name="P945">Straipsnio punkto numeracijos pakeitimas:</text:p>
      <text:p text:style-name="P946"><text:span text:style-name="T947">Nr.<text:s/></text:span><text:a xlink:href="https://www.e-tar.lt/portal/legalAct.html?documentId=de2e6c40b59d11ec8d9390588bf2de65" office:target-frame-name="_top" xlink:show="replace"><text:span text:style-name="T948">XIV-1000</text:span></text:a><text:span text:style-name="T949">, 2022-03-31, paskelbta TAR 2022-04-06, i. k. 2022-07165</text:span></text:p>
      <text:p text:style-name="Normal"/>
      <text:p text:style-name="P950"><text:span text:style-name="T951">9</text:span><text:span text:style-name="T952">) atlieka kitas funkcijas, nustatytas kituose teisės aktuose ir profesinio mokymo įstaigos įstatuose.</text:span></text:p>
      <text:p text:style-name="P953">Straipsnio punkto numeracijos pakeitimas:</text:p>
      <text:p text:style-name="P954"><text:span text:style-name="T955">Nr.<text:s/></text:span><text:a xlink:href="https://www.e-tar.lt/portal/legalAct.html?documentId=de2e6c40b59d11ec8d9390588bf2de65" office:target-frame-name="_top" xlink:show="replace"><text:span text:style-name="T956">XIV-1000</text:span></text:a><text:span text:style-name="T957">, 2022-03-31, paskelbta TAR 2022-04-06, i. k. 2022-07165</text:span></text:p>
      <text:p text:style-name="Normal"/>
      <text:p text:style-name="P958"><text:span text:style-name="T959">3</text:span><text:span text:style-name="T960">. Tais atvejais, kai profesinio mokymo įstaigos savininkas arba dalininkai yra valstybė</text:span><text:span text:style-name="T961"><text:s/>arba savivaldybė, profesinio mokymo įstaigos direktoriaus parengtą profesinio mokymo įstaigos strateginį veiklos planą, profesinio mokymo įstaigos darbuotojų darbo apmokėjimo ir skatinimo taisykles tvirtina taryba, o kai savininkas arba vienas iš dalinink</text:span><text:span text:style-name="T962">ų yra ne valstybė arba savivaldybė, – savininkas (dalininkų susirinkimas).</text:span></text:p>
      <text:p text:style-name="P963"><text:span text:style-name="T964">4</text:span><text:span text:style-name="T965">. Profesinio mokymo įstaigos savininkas (dalininkų susirinkimas) tvirtina tarybos sudėtį iš 9 deleguotų narių. Tarybą sudaro vienas mokinių atstovas, vienas profesinio mokymo į</text:span><text:span text:style-name="T966">staigos mokytojų atstovas, vienas profesinio mokymo įstaigos kitų darbuotojų atstovas, vienas Švietimo, mokslo ir sporto ministerijos atstovas, 4 socialinių partnerių atstovai, vienas regionų tarybos atstovas.</text:span></text:p>
      <text:p text:style-name="P967">Straipsnio dalies pakeitimai:</text:p>
      <text:p text:style-name="P968"><text:span text:style-name="T969">Nr.<text:s/></text:span><text:a xlink:href="https://www.e-tar.lt/portal/legalAct.html?documentId=40176720b1c511e98451fa7b5933515d" office:target-frame-name="_top" xlink:show="replace"><text:span text:style-name="T970">XIII-2369</text:span></text:a><text:span text:style-name="T971">, 2019-07-16, paskelbta TAR 2019-07-29, i. k. 2019-12449</text:span></text:p>
      <text:p text:style-name="Normal"/>
      <text:p text:style-name="P972"><text:span text:style-name="T973">5</text:span><text:span text:style-name="T974">. Tarybos nariu gali būti tik nepriekaištingos reputacijos, kaip ji apibrėžta Švietimo įstatyme, a</text:span><text:span text:style-name="T975">smuo. Tarybos nariu negali būti valstybės politikai ir politinio (asmeninio) pasitikėjimo valstybės tarnautojai. Specialiuosius reikalavimus tarybos nariams nustato profesinio mokymo įstaigos savininkas (dalininkų susirinkimas).</text:span></text:p>
      <text:p text:style-name="P976"><text:span text:style-name="T977">6</text:span><text:span text:style-name="T978">. Vieną tarybos narį d</text:span><text:span text:style-name="T979">eleguoja visuotinis mokinių susirinkimas (konferencija), vieną – profesinio mokymo įstaigos darbuotojai mokytojai, vieną – kiti profesinės mokymo įstaigos darbuotojai, kiti 6 tarybos nariai atrenkami švietimo, mokslo ir sporto ministro nustatyta tvarka. Ta</text:span><text:span text:style-name="T980">rybos sudėtį viešai skelbia savininkas (dalyvių susirinkimas).</text:span></text:p>
      <text:p text:style-name="P981">Straipsnio dalies pakeitimai:</text:p>
      <text:p text:style-name="P982"><text:span text:style-name="T983">Nr.<text:s/></text:span><text:a xlink:href="https://www.e-tar.lt/portal/legalAct.html?documentId=40176720b1c511e98451fa7b5933515d" office:target-frame-name="_top" xlink:show="replace"><text:span text:style-name="T984">XIII-2369</text:span></text:a><text:span text:style-name="T985">, 2019-07-16, paskelbta TAR 2019-07-29, i. k. 2019-1</text:span><text:span text:style-name="T986">2449</text:span></text:p>
      <text:p text:style-name="Normal"/>
      <text:p text:style-name="P987"><text:span text:style-name="T988">7</text:span><text:span text:style-name="T989">. Apie tarybos narių ar nario atranką, išskyrus mokinių atstovą, profesinio mokymo įstaigos mokytojų atstovą, profesinio mokymo įstaigos kitų darbuotojų atstovą, Švietimo, mokslo ir sporto ministerija turi viešai paskelbti savo interneto<text:s/></text:span><text:span text:style-name="T990">svetainėje. Skelbime turi būti nurodyti savininko (dalininkų susirinkimo) nustatyti specialieji reikalavimai tarybos nariams ar nariui ir paraiškos juo tapti pateikimo tvarka.</text:span></text:p>
      <text:p text:style-name="P991">Straipsnio dalies pakeitimai:</text:p>
      <text:p text:style-name="P992"><text:span text:style-name="T993">Nr.<text:s/></text:span><text:a xlink:href="https://www.e-tar.lt/portal/legalAct.html?documentId=40176720b1c511e98451fa7b5933515d" office:target-frame-name="_top" xlink:show="replace"><text:span text:style-name="T994">XIII-2369</text:span></text:a><text:span text:style-name="T995">, 2019-07-16, paskelbta TAR 2019-07-29, i. k. 2019-12449</text:span></text:p>
      <text:p text:style-name="Normal"/>
      <text:p text:style-name="P996"><text:span text:style-name="T997">8</text:span><text:span text:style-name="T998">. Siūlymai dėl kandidatų į tarybos narius skyrimo teikiami savininkui (dalininkų susirinkimui) per 20 darbo dienų nuo šio straipsnio</text:span><text:span text:style-name="T999"><text:s/>6 dalyje nurodyto viešo paskelbimo dienos. Šiam terminui pasibaigus, visą gautą informaciją profesinio mokymo įstaigos savininkas (dalininkų susirinkimas) per 5 darbo dienas pateikia Švietimo, mokslo ir sporto ministerijai ar jos įgaliotai institucijai.</text:span></text:p>
      <text:p text:style-name="P1000">Straipsnio dalies pakeitimai:</text:p>
      <text:p text:style-name="P1001"><text:span text:style-name="T1002">Nr.<text:s/></text:span><text:a xlink:href="https://www.e-tar.lt/portal/legalAct.html?documentId=40176720b1c511e98451fa7b5933515d" office:target-frame-name="_top" xlink:show="replace"><text:span text:style-name="T1003">XIII-2369</text:span></text:a><text:span text:style-name="T1004">, 2019-07-16, paskelbta TAR 2019-07-29, i. k. 2019-12449</text:span></text:p>
      <text:p text:style-name="Normal"/>
      <text:p text:style-name="P1005"><text:span text:style-name="T1006">9</text:span><text:span text:style-name="T1007">. Už veiklą taryboje jos nariams atlyginama profesinė</text:span><text:span text:style-name="T1008">s mokymo įstaigos lėšomis profesinio mokymo įstaigos įstatuose nustatyta tvarka.</text:span></text:p>
      <text:p text:style-name="P1009"><text:span text:style-name="T1010">10</text:span><text:span text:style-name="T1011">. Taryba visų narių balsų dauguma iš savo narių renka ir atšaukia tarybos pirmininką. Tarybos pirmininku negali būti įstaigos personalui priklausantis asmuo ar mokinys.</text:span></text:p>
      <text:p text:style-name="P1012"><text:span text:style-name="T1013">11</text:span><text:span text:style-name="T1014">. Tarybos kadencija – 5 metai. Tarybos kadencija pradedama skaičiuoti nuo savininko (dalininkų susirinkimo) sprendimo dėl tarybos sudėties patvirtinimo įsigaliojimo dienos. Ne vėliau kaip prieš mėnesį iki tarybos kadencijos pabaigos turi būti tvirtin</text:span><text:span text:style-name="T1015">ama naujai sudaromos tarybos sudėtis.</text:span></text:p>
      <text:p text:style-name="P1016"><text:span text:style-name="T1017">12</text:span><text:span text:style-name="T1018">. Pradėdamas eiti pareigas tarybos narys tarybos posėdyje profesinio mokymo įstaigos įstatuose nustatyta tvarka pasirašo įsipareigojimą vadovautis profesinio mokymo įstaigos ir visuomenės interesais ir sąžiningai</text:span><text:span text:style-name="T1019"><text:s/>atlikti šiame ir kituose įstatymuose nustatytas funkcijas.</text:span></text:p>
      <text:p text:style-name="P1020"><text:span text:style-name="T1021">13</text:span><text:span text:style-name="T1022">. Taryba tvirtina savo darbo reglamentą. Taryba sprendimus priima paprasta posėdyje dalyvaujančių tarybos narių balsų dauguma. Jeigu posėdyje dalyvaujančių tarybos narių balsai pasiskirsto p</text:span><text:span text:style-name="T1023">o lygiai, lemia tarybos pirmininko balsas. Tarybos posėdžiai yra teisėti, jeigu juose dalyvauja ne mažiau kaip du trečdaliai tarybos narių. Savo sprendimus taryba skelbia viešai profesinio mokymo įstaigos interneto svetainėje.</text:span></text:p>
      <text:p text:style-name="P1024"><text:span text:style-name="T1025">14</text:span><text:span text:style-name="T1026">. Profesinio mokymo įstaigos direktorius<text:s/></text:span><text:span text:style-name="T1027">skiriamas, vertinamas, nuo pareigų nušalinamas ir atleidžiamas Švietimo įstatyme nustatyta tvarka.</text:span></text:p>
      <text:p text:style-name="P1028"><text:span text:style-name="T1029">15</text:span><text:span text:style-name="T1030">. Profesinio mokymo įstaigos direktorius gali dalyvauti tarybos posėdžiuose.</text:span><text:span text:style-name="T1031"><text:s/></text:span></text:p>
      <text:p text:style-name="P1032"><text:span text:style-name="T1033">16</text:span><text:span text:style-name="T1034">. Jeigu tarybos narys<text:s/></text:span><text:span text:style-name="T1035">netinkamai vykdo profesinio mokymo įstaigos įstatuose, tarybos darbo reglamente ar šio straipsnio 12 dalyje nurodytame įsipareigojime nustatytas pareigas arba nepasirašo šio straipsnio 12 dalyje nurodyto įsipareigojimo, tarybos pirmininkas turi teisę kreip</text:span><text:span text:style-name="T1036">tis į tą narį delegavusį asmenį su prašymu deleguoti kitą tarybos narį. Po to, kai deleguojamas kitas tarybos narys, profesinio mokymo įstaigos savininkas (dalininkų susirinkimas) patvirtina naujos sudėties tarybą, įtraukdamas į ją naujai deleguotą narį.</text:span></text:p>
      <text:p text:style-name="P1037"><text:span text:style-name="T1038">17</text:span><text:span text:style-name="T1039">. Jeigu tarybos nario įgaliojimai nutrūksta iki kadencijos pabaigos, naują tarybos narį šio straipsnio 3 dalyje nustatyta tvarka deleguoja asmuo (asmenys) delegavęs (delegavę) tarybos narį, kurio įgaliojimai nutrūko. Naujas tarybos narys pareigas prad</text:span><text:span text:style-name="T1040">eda eiti po to, kai profesinio mokymo įstaigos savininkas (dalininkų susirinkimas) patvirtina pakeistą tarybos sudėtį, apie jo paskyrimą paskelbia tarybos pirmininkas ir tarybos narys pasirašo šio straipsnio 12 dalyje nurodytą įsipareigojimą.</text:span></text:p>
      <text:p text:style-name="P1041"><text:span text:style-name="T1042">18</text:span><text:span text:style-name="T1043">. Profe</text:span><text:span text:style-name="T1044">sinio mokymo įstaigos direktorius užtikrina tarybos veiklai reikiamas organizacines sąlygas.</text:span></text:p>
      <text:p text:style-name="P1045"><text:span text:style-name="T1046">19</text:span><text:span text:style-name="T1047">. Profesinio mokymo įstaigos dalininkas gali būti fizinis arba juridinis asmuo ar juridinio asmens statuso neturinti valstybės narės organizacija. Reikalavim</text:span><text:span text:style-name="T1048">us valstybės ir savivaldybės profesinio mokymo įstaigos dalininkams tvirtina Vyriausybė.<text:s/></text:span></text:p>
      <text:p text:style-name="P1049"><text:span text:style-name="T1050">20</text:span><text:span text:style-name="T1051">. Tas pats fizinis arba juridinis asmuo, taip pat juridinio asmens statuso neturinti valstybės narės organizacija, išskyrus savininko teises ir pareigas įgyvend</text:span><text:span text:style-name="T1052">inančias valstybės ar savivaldybės institucijas ir įstaigas, negali būti daugiau kaip dviejų valstybės ar savivaldybės profesinio mokymo įstaigų dalininku, turinčiu daugiau kaip pusę balsų dalininkų susirinkime.</text:span></text:p>
      <text:p text:style-name="P1053"><text:span text:style-name="T1054">21</text:span><text:span text:style-name="T1055">. Visuotiniame dalininkų susirinkime p</text:span><text:span text:style-name="T1056">riimant sprendimus, numatytus Viešųjų įstaigų įstatymo 10 straipsnio 1 dalies 8, 9, 10, 11 punktuose, valstybė arba savivaldybė, arba jos kartu, jeigu ir valstybė, ir savivaldybė yra tos pačios profesinio mokymo įstaigos dalininkės, turi sprendžiamojo bals</text:span><text:span text:style-name="T1057">o teisę. Negali būti priimtas kitoks sprendimas, negu tas, už kurį balsuoja valstybė ar savivaldybė, o jeigu jų balsai pasiskirsto po lygiai, sprendžiamojo balso teisę turi valstybė.</text:span></text:p>
      <text:p text:style-name="P1058"/>
      <text:p text:style-name="P1059"><text:span text:style-name="T1060">18</text:span><text:span text:style-name="T1061"><text:s/>straipsnis.<text:s/></text:span><text:span text:style-name="T1062">P</text:span><text:span text:style-name="T1063">rofesinio mokymo planavimas ir priėmimas mokytis</text:span></text:p>
      <text:p text:style-name="P1064"><text:span text:style-name="T1065">1</text:span><text:span text:style-name="T1066">. Atitinkamais metais priimamų į profesinio mokymo įstaigas mokinių preliminarų skaičių pagal Ekonominės veiklos rūšių klasifikatorių iki kiekvienų metų vasario 2 dienos nustato Vyriausybė, atsižvelgdama į valstybės ir savivaldybių ūkinės ir socialinės</text:span><text:span text:style-name="T1067"><text:s/>plėtros poreikius, įvertinusi nacionalinės žmogiškųjų išteklių stebėsenos informaciją, regionų plėtros tarybų siūlymus ir valstybės finansines galimybes.</text:span></text:p>
      <text:p text:style-name="P1068"><text:span text:style-name="T1069">2</text:span><text:span text:style-name="T1070">. Valstybės finansuojamų ir nefinansuojamų profesinio mokymo vietų skaičius nustatomas<text:s/></text:span><text:span text:style-name="T1071">vadovaujantis švietimo, mokslo ir sporto ministro nustatyta tvarka pagal savivaldybes, Lietuvos švietimo klasifikatoriuje apibrėžiamas švietimo sritis ir profesinio mokymo formas, profesinio mokymo įstaigas ir kvalifikacijas, įvertinus nacionalinės žmogišk</text:span><text:span text:style-name="T1072">ųjų išteklių stebėsenos informaciją ir sektorinių profesinių komitetų siūlymus dėl galimybių vykdyti profesinį mokymą pameistrystės būdu.</text:span></text:p>
      <text:p text:style-name="P1073"><text:span text:style-name="T1074">3</text:span><text:span text:style-name="T1075">. Priėmimas į profesinio mokymo įstaigas, išskyrus bausmių vykdymo sistemos profesinio mokymo ir vidaus reikalų p</text:span><text:span text:style-name="T1076">rofesinio mokymo teikėjus, profesinio mokymo teikėjus, vykdančius asmenų, kuriems taikomas Užimtumo įstatymas ir Lietuvos Respublikos neįgaliųjų socialinės integracijos įstatymas, vykdomas centralizuotai.</text:span></text:p>
      <text:p text:style-name="P1077">Straipsnio dalies pakeitimai:</text:p>
      <text:p text:style-name="P1078"><text:span text:style-name="T1079">Nr.<text:s/></text:span><text:a xlink:href="https://www.e-tar.lt/portal/legalAct.html?documentId=5a024ea0040d11edb32c9f9d8ba206f8" office:target-frame-name="_top" xlink:show="replace"><text:span text:style-name="T1080">XIV-1224</text:span></text:a><text:span text:style-name="T1081">, 2022-06-28, paskelbta TAR 2022-07-15, i. k. 2022-15590</text:span></text:p>
      <text:p text:style-name="Normal"/>
      <text:p text:style-name="P1082"><text:span text:style-name="T1083">4</text:span><text:span text:style-name="T1084">. Stojančiųjų į profesinio mokymo valstybės finansuojamas vietas eilė sudaroma švietimo, mokslo ir sport</text:span><text:span text:style-name="T1085">o ministro nustatyta tvarka, kuri paskelbiama kiekvienais metais likus ne mažiau kaip 2 mėnesiams iki priėmimo į profesinio mokymo įstaigas pradžios. Priėmimo į profesinio mokymo įstaigas kriterijus nustato švietimo, mokslo ir sporto ministras.</text:span></text:p>
      <text:p text:style-name="P1086"><text:span text:style-name="T1087">5</text:span><text:span text:style-name="T1088">. Priė</text:span><text:span text:style-name="T1089">mimas mokytis į valstybės nefinansuojamas formaliojo profesinio mokymo vietas valstybinėse profesinio mokymo įstaigose vykdomas švietimo, mokslo ir sporto ministro nustatyta tvarka, įvertinus profesinio mokymo įstaigos galimybes kokybiškai suteikti kvalifi</text:span><text:span text:style-name="T1090">kaciją.</text:span></text:p>
      <text:p text:style-name="P1091"><text:span text:style-name="T1092">6</text:span><text:span text:style-name="T1093">.<text:s/></text:span><text:span text:style-name="T1094">Valstybės</text:span><text:span text:style-name="T1095"><text:s/>finansuojamos vietos profesinio mokymo įstaigoms tenka pagal stojančiųjų pasirinkimą, neviršijant švietimo</text:span><text:span text:style-name="T1096">, mokslo ir sporto<text:s/></text:span><text:span text:style-name="T1097">ministro nustatyto valstybinėms profesinio mokymo įstaigoms vietų bendro skaičiaus. Tvirtinant galutinį va</text:span><text:span text:style-name="T1098">lstybės finansuojamų vietų skaičių, atsižvelgiama į profesinio mokymo įstaigos galimybes kokybiškai suteikti kvalifikaciją.</text:span></text:p>
      <text:p text:style-name="P1099"><text:span text:style-name="T1100">7</text:span><text:span text:style-name="T1101">. Galutinį valstybės finansuojamų formaliojo profesinio mokymo vietų skaičių ir jų pasiskirstymą pagal profesinio mokymo įstaig</text:span><text:span text:style-name="T1102">as ir kvalifikacijas tvirtina švietimo</text:span><text:span text:style-name="T1103">, mokslo ir sporto<text:s/></text:span><text:span text:style-name="T1104">ministras.</text:span></text:p>
      <text:p text:style-name="P1105"><text:span text:style-name="T1106">8</text:span><text:span text:style-name="T1107">. Priėmimą mokytis į valstybės finansuojamas neformaliojo profesinio mokymo vietas, atsižvelgiant į profesinio mokymo teikėjo galimybes kokybiškai suteikti kvalifikaciją, profesinio m</text:span><text:span text:style-name="T1108">okymo teikėjas vykdo Vyriausybės nustatyta tvarka.</text:span></text:p>
      <text:p text:style-name="P1109"><text:span text:style-name="T1110">9</text:span><text:span text:style-name="T1111">. Priėmimo į bausmių vykdymo sistemos profesinio mokymo įstaigų vykdomas programas planą tvirtina Lietuvos Respublikos teisingumo ministras, o priėmimo į vidaus reikalų profesinio mokymo įstaigų vykdo</text:span><text:span text:style-name="T1112">mas programas planą – Lietuvos Respublikos vidaus reikalų ministras.</text:span></text:p>
      <text:p text:style-name="P1113">Straipsnio dalies pakeitimai:</text:p>
      <text:p text:style-name="P1114"><text:span text:style-name="T1115">Nr.<text:s/></text:span><text:a xlink:href="https://www.e-tar.lt/portal/legalAct.html?documentId=5a024ea0040d11edb32c9f9d8ba206f8" office:target-frame-name="_top" xlink:show="replace"><text:span text:style-name="T1116">XIV-1224</text:span></text:a><text:span text:style-name="T1117">, 2022-06-28, paskelbta TAR 2022-07-15, i. k.<text:s/></text:span><text:span text:style-name="T1118">2022-15590</text:span></text:p>
      <text:p text:style-name="Normal"/>
      <text:p text:style-name="P1119"><text:span text:style-name="T1120">10</text:span><text:span text:style-name="T1121">. Asmenų, pageidaujančių mokytis pagal pirminio arba tęstinio profesinio mokymo programas, bendrojo priėmimo į valstybines ar savivaldybių arba nevalstybines profesinio mokymo įstaigas tvarką nustato švietimo, mokslo ir sporto ministras.</text:span></text:p>
      <text:p text:style-name="P1122"><text:span text:style-name="T1123">11</text:span><text:span text:style-name="T1124">. Asmenų priėmimą į bausmių vykdymo sistemos profesinio mokymo įstaigas ir vidaus reikalų profesinio mokymo įstaigas reglamentuoja Vidaus tarnybos statutas.</text:span></text:p>
      <text:p text:style-name="P1125">Straipsnio dalies pakeitimai:</text:p>
      <text:p text:style-name="P1126"><text:span text:style-name="T1127">Nr.<text:s/></text:span><text:a xlink:href="https://www.e-tar.lt/portal/legalAct.html?documentId=5a024ea0040d11edb32c9f9d8ba206f8" office:target-frame-name="_top" xlink:show="replace"><text:span text:style-name="T1128">XIV-1224</text:span></text:a><text:span text:style-name="T1129">, 2022-06-28, paskelbta TAR 2022-07-15, i. k. 2022-15590</text:span></text:p>
      <text:p text:style-name="Normal"/>
      <text:p text:style-name="P1130"><text:span text:style-name="T1131">12</text:span><text:span text:style-name="T1132">. Asmenys, įgiję kvalifikaciją pagal pirminio profesinio mokymo programą, išskyrus tuos, kurie įgijo kvalifikaciją kartu su pagrindiniu<text:s/></text:span><text:span text:style-name="T1133">išsilavinimu ir nuosekliai mokydamiesi (arba nenutraukę mokymosi) įgijo kitą kvalifikaciją kartu su viduriniu išsilavinimu, taip pat asmenys, turintys aukštojo mokslo kvalifikaciją ir siekiantys mokytis valstybės finansuojamoje profesinio mokymo vietoje, p</text:span><text:span text:style-name="T1134">riimami tik į tęstinį profesinį mokymą švietimo, mokslo ir sporto ministro nustatyta tvarka.</text:span></text:p>
      <text:p text:style-name="P1135"><text:span text:style-name="T1136">12</text:span><text:span text:style-name="T1137">1</text:span><text:span text:style-name="T1138">.<text:s/></text:span><text:span text:style-name="T1139">Užimtumo tarnyboje prie Lietuvos Respublikos socialinės apsaugos ir darbo ministerijos</text:span><text:span text:style-name="T1140"><text:s/>registruotų bedarbių, siekiančių įgyti kvalifikaciją, priėmimas į p</text:span><text:span text:style-name="T1141">rofesinio mokymo<text:s/></text:span><text:span text:style-name="T1142">įstaigas<text:s/></text:span><text:span text:style-name="T1143">ar profesinio mokymo teikėjus</text:span><text:span text:style-name="T1144"><text:s/>mokytis pagal profesinio mokymo programas</text:span><text:span text:style-name="T1145"><text:s/>vykdomas ne rečiau kaip kartą per mėnesį švietimo, mokslo ir sporto ministro ir socialinės apsaugos ir darbo ministro nustatyta tvarka.</text:span></text:p>
      <text:p text:style-name="P1146">Papildyta straipsnio dalimi:</text:p>
      <text:p text:style-name="P1147"><text:span text:style-name="T1148">Nr.<text:s/></text:span><text:a xlink:href="https://www.e-tar.lt/portal/legalAct.html?documentId=cbb14210f6c311ec8fa7d02a65c371ad" office:target-frame-name="_top" xlink:show="replace"><text:span text:style-name="T1149">XIV-1145</text:span></text:a><text:span text:style-name="T1150">, 2022-06-21, paskelbta TAR 2022-06-28, i. k. 2022-13884</text:span></text:p>
      <text:p text:style-name="Normal"/>
      <text:p text:style-name="P1151"><text:span text:style-name="T1152">13</text:span><text:span text:style-name="T1153">. Asmens priėmimas mokytis pagal profesinio mokymo programą įforminamas<text:s/></text:span><text:span text:style-name="T1154">profesinio mokymo sutartimi. Bausmių vykdymo sistemos profesinio mokymo įstaigose ir vidaus reikalų profesinio mokymo įstaigose besimokančių asmenų profesinio mokymo sutartims taikomus reikalavimus ir šių sutarčių registravimo tvarką nustato vidaus reikalų</text:span><text:span text:style-name="T1155"><text:s/>ministras, suderinęs su teisingumo ministru, kitoms profesinio mokymo sutartims taikomus reikalavimus ir šių sutarčių registravimo tvarką nustato švietimo, mokslo ir sporto ministras kartu su ekonomikos ir inovacijų ministru.</text:span></text:p>
      <text:p text:style-name="P1156">Straipsnio dalies pakeitimai:</text:p>
      <text:p text:style-name="P1157"><text:span text:style-name="T1158">Nr.<text:s/></text:span><text:a xlink:href="https://www.e-tar.lt/portal/legalAct.html?documentId=5a024ea0040d11edb32c9f9d8ba206f8" office:target-frame-name="_top" xlink:show="replace"><text:span text:style-name="T1159">XIV-1224</text:span></text:a><text:span text:style-name="T1160">, 2022-06-28, paskelbta TAR 2022-07-15, i. k. 2022-15590</text:span></text:p>
      <text:p text:style-name="Normal"/>
      <text:p text:style-name="P1161">Straipsnio pakeitimai:</text:p>
      <text:p text:style-name="P1162"><text:span text:style-name="T1163">Nr.<text:s/></text:span><text:a xlink:href="https://www.e-tar.lt/portal/legalAct.html?documentId=40176720b1c511e98451fa7b5933515d" office:target-frame-name="_top" xlink:show="replace"><text:span text:style-name="T1164">XIII-2369</text:span></text:a><text:span text:style-name="T1165">, 2019-07-16, paskelbta TAR 2019-07-29, i. k. 2019-12449</text:span></text:p>
      <text:p text:style-name="Normal"/>
      <text:p text:style-name="P1166"><text:span text:style-name="T1167">19</text:span><text:span text:style-name="T1168"><text:s/>straipsnis.<text:s/></text:span><text:span text:style-name="T1169">Profesinio mokymo organizavimas</text:span></text:p>
      <text:p text:style-name="P1170"><text:span text:style-name="T1171">1</text:span><text:span text:style-name="T1172">. Profesinis mokymas organizuojamas mokykline ir pameistrystės formomis.<text:s/></text:span></text:p>
      <text:p text:style-name="P1173"><text:span text:style-name="T1174">2</text:span><text:span text:style-name="T1175">. Profesinį mo</text:span><text:span text:style-name="T1176">kymą organizuoja profesinio mokymo įstaiga ar kita mokykla kartu su įmone, įstaiga, organizacija, kuriai profesinis mokymas nėra pagrindinė veikla, ūkininko ūkiu, laisvuoju mokytoju švietimo, mokslo ir sporto ministro nustatyta tvarka. Profesinio mokymo įs</text:span><text:span text:style-name="T1177">taigai sudarius profesinio mokymo sutartį su įmone, įstaiga, organizacija, kuriai profesinis mokymas nėra pagrindinė veikla, ūkininku, laisvuoju mokytoju ir mokiniu, atitinkama</text:span><text:span text:style-name="T1178"> </text:span><text:span text:style-name="T1179">praktinio mokymo dalis vykdoma realioje darbo vietoje.</text:span></text:p>
      <text:p text:style-name="P1180">Straipsnio dalies pakeitimai:</text:p>
      <text:p text:style-name="P1181"><text:span text:style-name="T1182">Nr.<text:s/></text:span><text:a xlink:href="https://www.e-tar.lt/portal/legalAct.html?documentId=40176720b1c511e98451fa7b5933515d" office:target-frame-name="_top" xlink:show="replace"><text:span text:style-name="T1183">XIII-2369</text:span></text:a><text:span text:style-name="T1184">, 2019-07-16, paskelbta TAR 2019-07-29, i. k. 2019-12449</text:span></text:p>
      <text:p text:style-name="Normal"/>
      <text:p text:style-name="P1185"><text:span text:style-name="T1186">3</text:span><text:span text:style-name="T1187">. Profesinio mokymo teikėjas, taikydamas pameistrystės formą, su asmeniu<text:s/></text:span><text:span text:style-name="T1188">sudaro pameistrystės darbo sutartį ir profesinio mokymo sutartį Darbo kodekse nustatyta tvarka. Teorinis mokymas gali būti vykdomas profesinio mokymo įstaigoje, profesinio mokymo teikėjui sudarius su ja ir mokiniu profesinio mokymo sutartį, arba tik darbo<text:s/></text:span><text:span text:style-name="T1189">vietoje, jeigu profesinio mokymo teikėjas nesudaro profesinio mokymo sutarties su profesinio mokymo įstaiga, tačiau užtikrina sąlygas teoriniam arba neformaliajam profesiniam mokymui darbo vietoje. Profesinis mokymas pameistrystės forma vykdomas tik gavus<text:s/></text:span><text:span text:style-name="T1190">atitinkamų sektorinių profesinių komitetų įvertinimą dėl nustatytų pameistrystės mokymo organizavimo apimčių atitinkamame ūkio sektoriuje. Švietimo, mokslo ir sporto ministras, gavęs sektorinių profesinių komitetų įvertinimą, priėmimo į profesinio mokymo į</text:span><text:span text:style-name="T1191">staigas tvarkos apraše nustato priėmimo į profesinį mokymą pameistrystės forma sąlygas.</text:span></text:p>
      <text:p text:style-name="P1192">Straipsnio dalies pakeitimai:</text:p>
      <text:p text:style-name="P1193"><text:span text:style-name="T1194">Nr.<text:s/></text:span><text:a xlink:href="https://www.e-tar.lt/portal/legalAct.html?documentId=40176720b1c511e98451fa7b5933515d" office:target-frame-name="_top" xlink:show="replace"><text:span text:style-name="T1195">XIII-2369</text:span></text:a><text:span text:style-name="T1196">, 2019-07-16, paskelbta TAR</text:span><text:span text:style-name="T1197"><text:s/>2019-07-29, i. k. 2019-12449</text:span></text:p>
      <text:p text:style-name="Normal"/>
      <text:p text:style-name="P1198"><text:span text:style-name="T1199">4</text:span><text:span text:style-name="T1200">. Mokymas pameistrystės forma gali būti organizuojamas tiek pagal formaliojo, tiek pagal neformaliojo profesinio mokymo programas Vyriausybės nustatyta tvarka.</text:span></text:p>
      <text:p text:style-name="P1201"><text:span text:style-name="T1202">5</text:span><text:span text:style-name="T1203">.<text:s/></text:span><text:span text:style-name="T1204">Profesinio mokymo teikėjas Užimtumo tarnyboje prie Li</text:span><text:span text:style-name="T1205">etuvos Respublikos socialinės apsaugos ir darbo ministerijos registruotų bedarbių</text:span><text:span text:style-name="T1206">, kurie nėra įgiję jokios profesinės kvalifikacijos, suteikiamos baigus Lietuvos Respublikos profesinio mokymo teikėjų vykdomą profesinio mokymo programą, arba kurių užsienyje</text:span><text:span text:style-name="T1207"><text:s/>įgyta profesinė kvalifikacija teisės aktų nustatyta tvarka nėra pripažinta kaip Lietuvoje įgyta kvalifikacija, taip pat bedarbių, neturinčių kompetencijų, įgytų mokantis pagal neformaliojo profesinio mokymo programą, teisės aktų nustatyta tvarka pripažįst</text:span><text:span text:style-name="T1208">amų kaip atitinkamo lygio kvalifikacija arba jos dalis,<text:s/></text:span><text:span text:style-name="T1209">profesinį mokymą organizuoja pirmenybę teikdamas mokymui pameistrystės forma.</text:span></text:p>
      <text:p text:style-name="P1210">Papildyta straipsnio dalimi:</text:p>
      <text:p text:style-name="P1211"><text:span text:style-name="T1212">Nr.<text:s/></text:span><text:a xlink:href="https://www.e-tar.lt/portal/legalAct.html?documentId=cbb14210f6c311ec8fa7d02a65c371ad" office:target-frame-name="_top" xlink:show="replace"><text:span text:style-name="T1213">XIV-1145</text:span></text:a><text:span text:style-name="T1214">, 2022-06-21, paskelbta TAR 2022-06-28, i. k. 2022-13884</text:span></text:p>
      <text:p text:style-name="Normal"/>
      <text:p text:style-name="P1215"><text:span text:style-name="T1216">20</text:span><text:span text:style-name="T1217"><text:s/>straipsnis.<text:s/></text:span><text:span text:style-name="T1218">Specialiųjų poreikių asmenų profesinis mokymas</text:span></text:p>
      <text:p text:style-name="P1219"><text:span text:style-name="T1220">1</text:span><text:span text:style-name="T1221">. Specialiųjų poreiki</text:span><text:span text:style-name="T1222">ų asmenims teisės aktų nustatyta tvarka sudaromos sąlygos mokytis pagal profesinio mokymo programas ir įgyti kvalifikaciją.<text:s/></text:span></text:p>
      <text:p text:style-name="P1223"><text:span text:style-name="T1224">2</text:span><text:span text:style-name="T1225">. Asmenys, baigę specialiojo ugdymo programas, mokomi kartu su kitais mokiniais pagal jiems pritaikytas profesinio mokymo<text:s/></text:span><text:span text:style-name="T1226">programas švietimo, mokslo ir sporto ministro nustatyta tvarka, suderinus su socialinės apsaugos ir darbo ministru.</text:span></text:p>
      <text:p text:style-name="P1227">Straipsnio dalies pakeitimai:</text:p>
      <text:p text:style-name="P1228"><text:span text:style-name="T1229">Nr.<text:s/></text:span><text:a xlink:href="https://www.e-tar.lt/portal/legalAct.html?documentId=40176720b1c511e98451fa7b5933515d" office:target-frame-name="_top" xlink:show="replace"><text:span text:style-name="T1230">XIII-236</text:span><text:span text:style-name="T1231">9</text:span></text:a><text:span text:style-name="T1232">, 2019-07-16, paskelbta TAR 2019-07-29, i. k. 2019-12449</text:span></text:p>
      <text:p text:style-name="Normal"/>
      <text:p text:style-name="P1233"><text:span text:style-name="T1234">3</text:span><text:span text:style-name="T1235">. Vyriausybės įgaliotos institucijos profesinio mokymo įstaigose gali užsakyti profesinio mokymo programas<text:s/></text:span><text:span text:style-name="T1236">specialiųjų poreikių asmenims.</text:span><text:span text:style-name="T1237"><text:s/></text:span></text:p>
      <text:p text:style-name="P1238"/>
      <text:p text:style-name="P1239"><text:span text:style-name="T1240">21</text:span><text:span text:style-name="T1241"><text:s/>straipsnis.<text:s/></text:span><text:span text:style-name="T1242">Asmenų, kuriems atimta ar aprib</text:span><text:span text:style-name="T1243">ota laisvė, profesinis mokymas</text:span></text:p>
      <text:p text:style-name="P1244"><text:span text:style-name="T1245">1</text:span><text:span text:style-name="T1246">. Asmenims, kuriems atimta laisvė, sudaromos sąlygos mokytis laisvės atėmimo vietų įstaigoje. Šiems asmenims profesinio mokymo programoje numatytas praktinis mokymas realioje darbo vietoje gali būti neskiriamas.</text:span></text:p>
      <text:p text:style-name="P1247">Straipsnio dalies pakeitimai:</text:p>
      <text:p text:style-name="P1248"><text:span text:style-name="T1249">Nr.<text:s/></text:span><text:a xlink:href="https://www.e-tar.lt/portal/legalAct.html?documentId=5a024ea0040d11edb32c9f9d8ba206f8" office:target-frame-name="_top" xlink:show="replace"><text:span text:style-name="T1250">XIV-1224</text:span></text:a><text:span text:style-name="T1251">, 2022-06-28, paskelbta TAR 2022-07-15, i. k. 2022-15590</text:span></text:p>
      <text:p text:style-name="Normal"/>
      <text:p text:style-name="P1252"><text:span text:style-name="T1253">2</text:span><text:span text:style-name="T1254">. Šių grupių asmenų profesinis mokymas derinamas su socialinė</text:span><text:span text:style-name="T1255">s integracijos priemonėmis.</text:span></text:p>
      <text:p text:style-name="P1256"/>
      <text:p text:style-name="P1257"><text:span text:style-name="T1258">22</text:span><text:span text:style-name="T1259"><text:s/>straipsnis.<text:s/></text:span><text:span text:style-name="T1260">P</text:span><text:span text:style-name="T1261">rofesinio mokymo kokybės užtikrinimas</text:span></text:p>
      <text:p text:style-name="P1262"><text:span text:style-name="T1263">1</text:span><text:span text:style-name="T1264">. Profesinio mokymo teikėjai atsako už profesinio mokymo ir kitos veiklos kokybę, viešai skelbia savo veiklos kokybės rodiklius ir kartu su vertinimo<text:s/></text:span><text:span text:style-name="T1265">institucijomis puoselėja profesinio mokymo kokybės kultūrą.</text:span></text:p>
      <text:p text:style-name="P1266"><text:span text:style-name="T1267">2</text:span><text:span text:style-name="T1268">. Profesinio mokymo kokybė užtikrinama taikant profesinio mokymo įstaigų pasirinktas vidines profesinio mokymo kokybės užtikrinimo sistemas, išorinį įvertinimą ir (arba) akreditavimą, grindži</text:span><text:span text:style-name="T1269">amus Europos profesinio mokymo kokybės užtikrinimo orientacinės sistemos nuostatomis.</text:span></text:p>
      <text:p text:style-name="P1270"><text:span text:style-name="T1271">3</text:span><text:span text:style-name="T1272">. Profesinio mokymo kokybei užtikrinti ir gerinti vykdomi profesinio mokymo stebėsena vadovaujantis švietimo, mokslo ir sporto ministro patvirtintais švietimo stebės</text:span><text:span text:style-name="T1273">enos rodikliais ir jo nustatyta tvarka, profesinio mokymo įstaigų veiklos kokybės įsivertinimas ir išorinis vertinimas, profesinio mokymo programų išorinis vertinimas, mokymosi pasiekimų vertinimas, profesinio mokymo ir kvalifikacijų suteikimo priežiūra.</text:span></text:p>
      <text:p text:style-name="P1274"><text:span text:style-name="T1275">4</text:span><text:span text:style-name="T1276">. Už profesinio mokymo ir (ar) su profesiniu mokymu susijusios veiklos kokybę atsako profesinio mokymo teikėjas. Profesinio mokymo įstaigų veikla nuolat tobulinama, atliekant veiklos savianalizę ir atsižvelgiant į išorinio vertinimo rezultatus švietimo</text:span><text:span text:style-name="T1277">, mokslo ir sporto ministro nustatyta tvarka.</text:span></text:p>
      <text:p text:style-name="P1278"><text:span text:style-name="T1279">5</text:span><text:span text:style-name="T1280">. Profesinio mokymo teikėjas privalo turėti vidinę profesinio mokymo kokybės užtikrinimo sistemą, numatyti veikimo būdus ir priemones, užtikrinančius teikiamo profesinio mokymo kokybę, atsižvelgiant į prof</text:span><text:span text:style-name="T1281">esinių standartų reikalavimus bei kitus švietimo, mokslo ir sporto ministro patvirtintus reikalavimus.</text:span></text:p>
      <text:p text:style-name="P1282"><text:span text:style-name="T1283">6</text:span><text:span text:style-name="T1284">. Kiekviena profesinio mokymo įstaiga turi ne rečiau kaip kartą per metus supažindinti bendruomenę ir savo interneto svetainėje viešai skelbti profe</text:span><text:span text:style-name="T1285">sinės įstaigos vadovo metų veiklos ataskaitą. Ši ataskaita svarstoma Švietimo įstatymo nustatyta tvarka.</text:span></text:p>
      <text:p text:style-name="P1286"><text:span text:style-name="T1287">7</text:span><text:span text:style-name="T1288">. Profesinio mokymo įstaigos išorinis vertinimas yra profesinio mokymo įstaigos veiklos kokybės nustatymas, remiantis įstaigos atliktos savianaliz</text:span><text:span text:style-name="T1289">ės ir stebėsenos duomenimis, įtraukiant išorės ekspertus. Profesinio mokymo įstaigos išorinį vertinimą organizuoja kvalifikacijų tvarkymo institucija arba kita švietimo, mokslo ir sporto ministro įgaliota institucija ne rečiau kaip kartą per 5 metus. Kitų<text:s/></text:span><text:span text:style-name="T1290">profesinio mokymo teikėjų, vykdančių formalųjį profesinį mokymą, išorinį vertinimą atlieka kvalifikacijų tvarkymo institucija arba kita švietimo, mokslo ir sporto ministro įgaliota institucija dalyvaujant sektoriniams profesiniams komitetams švietimo, moks</text:span><text:span text:style-name="T1291">lo ir sporto ministro nustatyta tvarka.</text:span></text:p>
      <text:p text:style-name="P1292"><text:span text:style-name="T1293">8</text:span><text:span text:style-name="T1294">. Kvalifikacijų tvarkymo institucija teikia profesinio mokymo teikėjus Švietimo, mokslo ir sporto ministerijai akredituoti, taip pat siūlymus dėl jų pasirengimo vertinti asmens kompetencijas.</text:span></text:p>
      <text:p text:style-name="P1295"><text:span text:style-name="T1296">9</text:span><text:span text:style-name="T1297">. Profesinio<text:s/></text:span><text:span text:style-name="T1298">mokymo programų išorinis vertinimas apima profesinio mokymo programų įgyvendinimo kokybės analizę profesinio mokymo teikėjo atliktos savianalizės ir stebėsenos duomenų pagrindu, dalyvaujant sektoriniams profesiniams komitetams, į šį vertinimą gali būti įtr</text:span><text:span text:style-name="T1299">aukiami ir išorės ekspertai. Profesinio mokymo programų išorinis vertinimas vykdomas švietimo, mokslo ir sporto ministro nustatyta tvarka.</text:span></text:p>
      <text:p text:style-name="P1300">Straipsnio pakeitimai:</text:p>
      <text:p text:style-name="P1301"><text:span text:style-name="T1302">Nr.<text:s/></text:span><text:a xlink:href="https://www.e-tar.lt/portal/legalAct.html?documentId=40176720b1c511e98451fa7b5933515d" office:target-frame-name="_top" xlink:show="replace"><text:span text:style-name="T1303">XIII-2369</text:span></text:a><text:span text:style-name="T1304">, 2019-07-16, paskelbta TAR 2019-07-29, i. k. 2019-12449</text:span></text:p>
      <text:p text:style-name="Normal"/>
      <text:p text:style-name="P1305"><text:span text:style-name="T1306">23</text:span><text:span text:style-name="T1307"><text:s/>straipsnis.<text:s/></text:span><text:span text:style-name="T1308">Kvalifikacijos ir (ar) mokymosi pasiekimų įteisinimas</text:span></text:p>
      <text:p text:style-name="P1309"><text:span text:style-name="T1310">1</text:span><text:span text:style-name="T1311">. Išduodami šie kvalifikacijos ir mokymosi pasiekimų dokumentai:</text:span></text:p>
      <text:p text:style-name="P1312"><text:span text:style-name="T1313">1</text:span><text:span text:style-name="T1314">) profesinio mokymo diplomas –<text:s/></text:span><text:span text:style-name="T1315">asmeniui, gavusiam jo įgytų tai kvalifikacijai reikalingų kompetencijų teigiamą įvertinimą;</text:span></text:p>
      <text:p text:style-name="P1316"><text:span text:style-name="T1317">2</text:span><text:span text:style-name="T1318">) pažymėjimas – asmeniui, baigusiam profesinio mokymo programos modulį ar įvertinus dalies atitinkamos kvalifikacijos neformaliuoju būdu įgytas kompetencijas.</text:span></text:p>
      <text:p text:style-name="P1319"><text:span text:style-name="T1320">2</text:span><text:span text:style-name="T1321">. Kvalifikacijos ir mokymosi pasiekimų dokumentų, nurodytų šio straipsnio 1 dalyje, turinį, formą ir išdavimo tvarką nustato švietimo, mokslo ir sporto ministras.</text:span></text:p>
      <text:p text:style-name="P1322">Straipsnio dalies pakeitimai:</text:p>
      <text:p text:style-name="P1323"><text:span text:style-name="T1324">Nr.<text:s/></text:span><text:a xlink:href="https://www.e-tar.lt/portal/legalAct.html?documentId=40176720b1c511e98451fa7b5933515d" office:target-frame-name="_top" xlink:show="replace"><text:span text:style-name="T1325">XIII-2369</text:span></text:a><text:span text:style-name="T1326">, 2019-07-16, paskelbta TAR 2019-07-29, i. k. 2019-12449</text:span></text:p>
      <text:p text:style-name="Normal"/>
      <text:p text:style-name="P1327"><text:span text:style-name="T1328">3</text:span><text:span text:style-name="T1329">. Asmeniui, kuris mokėsi pagal formaliojo profesinio mokymo programą ar profesinio mokymo programos modulį, tačiau jų nebaigė, išduodama m</text:span><text:span text:style-name="T1330">okymosi pasiekimų pažyma.<text:s/></text:span></text:p>
      <text:p text:style-name="P1331"><text:span text:style-name="T1332">4</text:span><text:span text:style-name="T1333">. Profesinio mokymo įstaigos mokiniui, lygiagrečiai su profesinio mokymo programa baigusiam pagrindinio ugdymo programą, patikrinus mokymosi pasiekimus, išduodamas pagrindinio išsilavinimo pažymėjimas, baigusiam vidurinio ug</text:span><text:span text:style-name="T1334">dymo programą ir išlaikiusiam brandos egzaminus, – brandos atestatas, nebaigusiam bendrojo ugdymo programos ar neišlaikiusiam brandos egzaminų, – mokymosi pasiekimų pažyma.</text:span></text:p>
      <text:p text:style-name="P1335"><text:span text:style-name="T1336">5</text:span><text:span text:style-name="T1337">. Užsienyje įgytos kvalifikacijos pripažinimą Lietuvoje įgytai kvalifikacijai<text:s/></text:span><text:span text:style-name="T1338">ir Lietuvoje įgytos kvalifikacijos patvirtinimą vykstantiems į užsienį asmenims reglamentuoja Europos Sąjungos ir Lietuvos Respublikos teisės aktai ir tarptautinės sutartys.</text:span></text:p>
      <text:p text:style-name="P1339"/>
      <text:p text:style-name="P1340"><text:span text:style-name="T1341">23</text:span><text:span text:style-name="T1342">1</text:span><text:span text:style-name="T1343"><text:s/>straipsnis.<text:s/></text:span><text:span text:style-name="T1344">Formaliojo ir neformaliojo švietimo bei savišvietos būdu įg</text:span><text:span text:style-name="T1345">ytų kompetencijų vertinimas ir pripažinimas</text:span></text:p>
      <text:p text:style-name="P1346"><text:span text:style-name="T1347">Asmuo, siekiantis įgyti kvalifikaciją, ar asmens kvalifikacijos įgijimą finansuojanti institucija, gavusi šio asmens prašymą, gali kreiptis į profesinio mokymo įstaigas dėl neformaliojo švietimo būdu ar savišvi</text:span><text:span text:style-name="T1348">etos būdu įgytų kompetencijų, susijusių su siekiama įgyti kvalifikacija, vertinimo ir pripažinimo. Šių kompetencijų vertinimo ir pripažinimo tvarką nustato švietimo, mokslo ir sporto ministras.</text:span></text:p>
      <text:p text:style-name="P1349">Papildyta straipsniu:</text:p>
      <text:p text:style-name="P1350"><text:span text:style-name="T1351">Nr.<text:s/></text:span><text:a xlink:href="https://www.e-tar.lt/portal/legalAct.html?documentId=cbb14210f6c311ec8fa7d02a65c371ad" office:target-frame-name="_top" xlink:show="replace"><text:span text:style-name="T1352">XIV-1145</text:span></text:a><text:span text:style-name="T1353">, 2022-06-21, paskelbta TAR 2022-06-28, i. k. 2022-13884</text:span></text:p>
      <text:p text:style-name="Normal"/>
      <text:p text:style-name="P1354"><text:span text:style-name="T1355">IV</text:span><text:span text:style-name="T1356"><text:s/>SKYRIUS</text:span></text:p>
      <text:p text:style-name="P1357"><text:span text:style-name="T1358">PROFESINIO MOKYMO DALYVIŲ TEISĖS IR PAREIGOS</text:span></text:p>
      <text:p text:style-name="P1359"/>
      <text:p text:style-name="P1360"><text:span text:style-name="T1361">24</text:span><text:span text:style-name="T1362"><text:s/>straipsnis.</text:span><text:span text:style-name="T1363"><text:s/></text:span><text:span text:style-name="T1364">Mokinio teisės ir pareigos<text:s/></text:span></text:p>
      <text:p text:style-name="P1365"><text:span text:style-name="T1366">1</text:span><text:span text:style-name="T1367">. Mokinys turi teisę:</text:span></text:p>
      <text:p text:style-name="P1368"><text:span text:style-name="T1369">1</text:span><text:span text:style-name="T1370">) rinktis mokymosi formą;</text:span></text:p>
      <text:p text:style-name="P1371"><text:span text:style-name="T1372">2</text:span><text:span text:style-name="T1373">) į nešališką įgytų kompetencijų įvertinimą;</text:span></text:p>
      <text:p text:style-name="P1374"><text:span text:style-name="T1375">3</text:span><text:span text:style-name="T1376">) gauti bendrojo ugdymo technologijų dalykų, profesinio mokymo programos ir atskirų programos modulių kompetencijų įv</text:span><text:span text:style-name="T1377">ertinimą, ankstesnio mokymosi pasiekimų įskaitymą, neformaliuoju būdu įgytų kompetencijų pripažinimą;</text:span></text:p>
      <text:p text:style-name="P1378"><text:span text:style-name="T1379">4</text:span><text:span text:style-name="T1380">) naudotis Švietimo įstatymo ir kitų įstatymų nustatytomis teisėmis.<text:s/></text:span></text:p>
      <text:p text:style-name="P1381"><text:span text:style-name="T1382">2</text:span><text:span text:style-name="T1383">. Mokinys privalo:</text:span></text:p>
      <text:p text:style-name="P1384"><text:span text:style-name="T1385">1</text:span><text:span text:style-name="T1386">) laikytis profesinio mokymo įstaigos įstatų, mokinio elgesio taisyklių, profesinio mokymo įstaigos ir praktinį mokymą<text:s/></text:span><text:span text:style-name="T1387">vykdančio profesinio mokymo teikėjo</text:span><text:span text:style-name="T1388"><text:s/>darbo tvarkos;</text:span></text:p>
      <text:p text:style-name="P1389"><text:span text:style-name="T1390">2</text:span><text:span text:style-name="T1391">) vykdyti mokymo sutarties sąlygas;</text:span></text:p>
      <text:p text:style-name="P1392"><text:span text:style-name="T1393">3</text:span><text:span text:style-name="T1394">) neturintis 16 metų – mokydamasis pagal</text:span><text:span text:style-name="T1395"><text:s/>profesinio mokymo programą tęsti mokymąsi pagal pagrindinio ugdymo programą;</text:span></text:p>
      <text:p text:style-name="P1396"><text:span text:style-name="T1397">4</text:span><text:span text:style-name="T1398">) vykdyti Švietimo įstatymo</text:span><text:span text:style-name="T1399"><text:s/></text:span><text:span text:style-name="T1400">ir kitų įstatymų nustatytas pareigas.</text:span></text:p>
      <text:p text:style-name="P1401"/>
      <text:p text:style-name="P1402"><text:span text:style-name="T1403">25</text:span><text:span text:style-name="T1404"><text:s/>straipsnis.<text:s/></text:span><text:span text:style-name="T1405">Profesinio mokymo teikėjo teisės ir pareigos<text:s/></text:span></text:p>
      <text:p text:style-name="P1406"><text:span text:style-name="T1407">1</text:span><text:span text:style-name="T1408">. Profesinio mokymo teikėjas tur</text:span><text:span text:style-name="T1409">i teisę:</text:span></text:p>
      <text:p text:style-name="P1410"><text:span text:style-name="T1411">1</text:span><text:span text:style-name="T1412">) vykdyti profesinį mokymą;</text:span></text:p>
      <text:p text:style-name="P1413"><text:span text:style-name="T1414">2</text:span><text:span text:style-name="T1415">) dalyvauti rengiant Lietuvos ūkio ir darbo rinkos poreikius atitinkančius profesinius standartus ir jų modulius, teikti juos vertinti kvalifikacijų tvarkymo institucijai švietimo, mokslo ir sporto ministro nust</text:span><text:span text:style-name="T1416">atyta tvarka;</text:span></text:p>
      <text:p text:style-name="P1417">Straipsnio punkto pakeitimai:</text:p>
      <text:p text:style-name="P1418"><text:span text:style-name="T1419">Nr.<text:s/></text:span><text:a xlink:href="https://www.e-tar.lt/portal/legalAct.html?documentId=40176720b1c511e98451fa7b5933515d" office:target-frame-name="_top" xlink:show="replace"><text:span text:style-name="T1420">XIII-2369</text:span></text:a><text:span text:style-name="T1421">, 2019-07-16, paskelbta TAR 2019-07-29, i. k. 2019-12449</text:span></text:p>
      <text:p text:style-name="Normal"/>
      <text:p text:style-name="P1422"><text:span text:style-name="T1423">3</text:span><text:span text:style-name="T1424">) rengti formaliojo ir neformaliojo pr</text:span><text:span text:style-name="T1425">ofesinio mokymo programas ir (ar) jų modulius ir jas suderinus su kvalifikacijų tvarkymo institucija teikti Studijų, mokymo programų ir kvalifikacijų registro tvarkytojui registruoti šiame registre;</text:span></text:p>
      <text:p text:style-name="P1426"><text:span text:style-name="T1427">4</text:span><text:span text:style-name="T1428">) įskaityti asmeniui bendrojo ugdymo technologijų da</text:span><text:span text:style-name="T1429">lykų mokymąsi, asmens savišvietos ir neformaliuoju būdu įgytas kompetencijas kaip dalį profesinio mokymo programos švietimo, mokslo ir sporto ministro nustatyta tvarka;</text:span></text:p>
      <text:p text:style-name="P1430">Straipsnio punkto pakeitimai:</text:p>
      <text:p text:style-name="P1431"><text:span text:style-name="T1432">Nr.<text:s/></text:span><text:a xlink:href="https://www.e-tar.lt/portal/legalAct.html?documentId=40176720b1c511e98451fa7b5933515d" office:target-frame-name="_top" xlink:show="replace"><text:span text:style-name="T1433">XIII-2369</text:span></text:a><text:span text:style-name="T1434">, 2019-07-16, paskelbta TAR 2019-07-29, i. k. 2019-12449</text:span></text:p>
      <text:p text:style-name="Normal"/>
      <text:p text:style-name="P1435"><text:span text:style-name="T1436">5</text:span><text:span text:style-name="T1437">) gavęs kompetencijų įvertinimo rezultatus, suteikti asmeniui kvalifikaciją arba jos dal</text:span><text:span text:style-name="T1438">į atitinkančias kompetencijas;</text:span></text:p>
      <text:p text:style-name="P1439"><text:span text:style-name="T1440">6</text:span><text:span text:style-name="T1441">) teisės aktų nustatyta tvarka gauti lėšų profesinio mokymo programoms vykdyti.</text:span></text:p>
      <text:p text:style-name="P1442"><text:span text:style-name="T1443">2</text:span><text:span text:style-name="T1444">. Profesinio mokymo teikėjas privalo:<text:s/></text:span></text:p>
      <text:p text:style-name="P1445"><text:span text:style-name="T1446">1</text:span><text:span text:style-name="T1447">) užtikrinti profesinio mokymo kokybę;</text:span></text:p>
      <text:p text:style-name="P1448"><text:span text:style-name="T1449">2</text:span><text:span text:style-name="T1450">) informuoti profesinio mokymo įstaigos<text:s/></text:span><text:span text:style-name="T1451">savininką (dalininkų susirinkimą) ir visuomenę apie profesinio mokymo kokybės užtikrinimo priemones, valstybės skirtų lėšų naudojimą, apie savo finansinę ir ūkinę veiklą, savo išorinio kokybės įvertinimo bei vidinės veiklos kokybės užtikrinimo rezultatus;</text:span></text:p>
      <text:p text:style-name="P1452"><text:span text:style-name="T1453">3</text:span><text:span text:style-name="T1454">) laiku teikti Vyriausybės įgaliotoms institucijoms oficialią informaciją (statistinius duomenis ir dalykinę informaciją), reikalingą profesinio mokymo sistemos valdymui ir stebėsenai;</text:span></text:p>
      <text:p text:style-name="P1455"><text:span text:style-name="T1456">4</text:span><text:span text:style-name="T1457">) įgyvendindamas profesinio mokymo programą, vykdyti mokinių<text:s/></text:span><text:span text:style-name="T1458">profesinį konsultavimą ir informavimą įsidarbinimo galimybių klausimais;<text:s/></text:span></text:p>
      <text:p text:style-name="P1459"><text:span text:style-name="T1460">5</text:span><text:span text:style-name="T1461">) sudaryti profesinio mokymo programose numatytas mokymosi sąlygas, užtikrinti profesinio mokymosi sąlygų atitiktį profesiniams standartams, nuolatinį mokymo turinio ir mokymo m</text:span><text:span text:style-name="T1462">etodų atnaujinimą;</text:span></text:p>
      <text:p text:style-name="P1463"><text:span text:style-name="T1464">6</text:span><text:span text:style-name="T1465">) sudaryti sąlygas mokytojams ir kitiems profesinio mokymo procese dalyvaujantiems asmenims keisti ar tobulinti savo kvalifikaciją.</text:span></text:p>
      <text:p text:style-name="P1466"><text:span text:style-name="T1467">3</text:span><text:span text:style-name="T1468">. Profesinio mokymo teikėjo atskaitomybė taip pat vykdoma taikant priežiūrą, kuri apima šviet</text:span><text:span text:style-name="T1469">imo prieinamumo ir kokybės stebėseną, prevencinių priemonių vykdymą, profesinio mokymo įstaigų vertinimą ir akreditavimą, poveikio priemonių taikymą, švietimo kokybės gerinimo skatinimą ir kitas įstatymų numatytas priemones.<text:s/></text:span></text:p>
      <text:p text:style-name="P1470"/>
      <text:p text:style-name="P1471"><text:span text:style-name="T1472">V</text:span><text:span text:style-name="T1473"><text:s/>SKYRIUS</text:span></text:p>
      <text:p text:style-name="P1474"><text:span text:style-name="T1475">PROFESINIO<text:s/></text:span><text:span text:style-name="T1476">MOKYMO VALDYMAS. SAVIVALDA</text:span></text:p>
      <text:p text:style-name="P1477"/>
      <text:p text:style-name="P1478"/>
      <text:p text:style-name="P1479"><text:span text:style-name="T1480">26</text:span><text:span text:style-name="T1481"><text:s/>straipsnis.<text:s/></text:span><text:span text:style-name="T1482">Švietimo</text:span><text:span text:style-name="T1483">,<text:s/></text:span><text:span text:style-name="T1484">mokslo ir sporto<text:s/></text:span><text:span text:style-name="T1485">ministerijos ir švietimo</text:span><text:span text:style-name="T1486">, mokslo ir sporto<text:s/></text:span><text:span text:style-name="T1487">ministro įgaliojimai</text:span></text:p>
      <text:p text:style-name="P1488"><text:span text:style-name="T1489">1</text:span><text:span text:style-name="T1490">. Švietimo</text:span><text:span text:style-name="T1491">, mokslo ir sporto ministerija:</text:span></text:p>
      <text:p text:style-name="P1492"><text:span text:style-name="T1493">1</text:span><text:span text:style-name="T1494">)<text:s/></text:span><text:span text:style-name="T1495">formuoja profesinio mokymo politiką, organizuoja, koordinuoja ir<text:s/></text:span><text:span text:style-name="T1496">kontroliuoja jos įgyvendinimą;</text:span></text:p>
      <text:p text:style-name="P1497"><text:span text:style-name="T1498">2</text:span><text:span text:style-name="T1499">) dalyvauja formuojant žmogiškųjų išteklių plėtros politiką;</text:span></text:p>
      <text:p text:style-name="P1500"><text:span text:style-name="T1501">3</text:span><text:span text:style-name="T1502">) skelbia informaciją apie profesinio mokymo įstaigų vykdomą profesinį mokymą, profesinį mokymą vykdančius ir (arba) turinčius licencijas jį vykdyti profe</text:span><text:span text:style-name="T1503">sinio mokymo teikėjus, apie institucijas, kurioms suteikta teisė vertinti asmens įgytas kompetencijas;</text:span></text:p>
      <text:p text:style-name="P1504"><text:span text:style-name="T1505">4</text:span><text:span text:style-name="T1506">) rengia profesinio mokymo, kvalifikacijos keitimo ir kvalifikacijų sistemų plėtros investicines programas, profesinius standartus;</text:span></text:p>
      <text:p text:style-name="P1507"><text:span text:style-name="T1508">5</text:span><text:span text:style-name="T1509">) rengia Ko</text:span><text:span text:style-name="T1510">mpetencijų vertinimo lėšų skaičiavimo vienam asmeniui metodiką;</text:span></text:p>
      <text:p text:style-name="P1511"><text:span text:style-name="T1512">6</text:span><text:span text:style-name="T1513">) koordinuoja profesinio mokymo įstaigų, kuriose teisės aktų nustatyta tvarka įgyvendina valstybės kaip savininkės ar dalininkės teises ir pareigas, profesijos mokytojų kvalifikacijos tob</text:span><text:span text:style-name="T1514">ulinimą;</text:span></text:p>
      <text:p text:style-name="P1515"><text:span text:style-name="T1516">7</text:span><text:span text:style-name="T1517">) koordinuoja tęstinį profesinį mokymą ir jo kokybės priežiūrą;</text:span></text:p>
      <text:p text:style-name="P1518"><text:span text:style-name="T1519">8</text:span><text:span text:style-name="T1520">) planuoja</text:span><text:span text:style-name="T1521"><text:s/>profesinį orientavimą;</text:span></text:p>
      <text:p text:style-name="P1522"><text:span text:style-name="T1523">9</text:span><text:span text:style-name="T1524">)<text:s/></text:span><text:span text:style-name="T1525">steigia ir valdo Diplomų, atestatų ir kvalifikacijos pažymėjimų registrą ir Studijų, mokymo programų ir kvalifikacijų registrą;</text:span></text:p>
      <text:p text:style-name="P1526"><text:span text:style-name="T1527">10</text:span><text:span text:style-name="T1528">) kvalifikacijų tvarkymo institucijos teikimu akredituoja institucijas ir suteikia joms teisę vertinti asmens įgytas kompetencijas;</text:span></text:p>
      <text:p text:style-name="P1529"><text:span text:style-name="T1530">11</text:span><text:span text:style-name="T1531">) rengia profesinio mokymo lėšų skaičiavimo vienam mokiniui, kuris mokosi pagal formaliojo profesinio mokymo program</text:span><text:span text:style-name="T1532">ą (išskyrus bausmių vykdymo sistemos profesinio mokymo ir vidaus reikalų profesinio mokymo įstaigų vykdomas programas), metodiką (toliau – profesinio mokymo lėšų skaičiavimo vienam mokiniui metodika);</text:span></text:p>
      <text:p text:style-name="P1533">Straipsnio punkto pakeitimai:</text:p>
      <text:p text:style-name="P1534"><text:span text:style-name="T1535">Nr.<text:s/></text:span><text:a xlink:href="https://www.e-tar.lt/portal/legalAct.html?documentId=5a024ea0040d11edb32c9f9d8ba206f8" office:target-frame-name="_top" xlink:show="replace"><text:span text:style-name="T1536">XIV-1224</text:span></text:a><text:span text:style-name="T1537">, 2022-06-28, paskelbta TAR 2022-07-15, i. k. 2022-15590</text:span></text:p>
      <text:p text:style-name="Normal"/>
      <text:p text:style-name="P1538"><text:span text:style-name="T1539">12</text:span><text:span text:style-name="T1540">) kartu su Lietuvos Respublikos ekonomikos ir inovacijų ministerija vykdo profesinio ren</text:span><text:span text:style-name="T1541">gimo (išskyrus bausmių vykdymo sistemos profesinio mokymo ir vidaus reikalų profesinio mokymo įstaigų vykdomas programas) finansavimą iš valstybės biudžeto, taikydama profesinio mokymo lėšų skaičiavimo vienam mokiniui metodiką;</text:span></text:p>
      <text:p text:style-name="P1542">Straipsnio punkto pakeitimai:</text:p>
      <text:p text:style-name="P1543"><text:span text:style-name="T1544">Nr.<text:s/></text:span><text:a xlink:href="https://www.e-tar.lt/portal/legalAct.html?documentId=5a024ea0040d11edb32c9f9d8ba206f8" office:target-frame-name="_top" xlink:show="replace"><text:span text:style-name="T1545">XIV-1224</text:span></text:a><text:span text:style-name="T1546">, 2022-06-28, paskelbta TAR 2022-07-15, i. k. 2022-15590</text:span></text:p>
      <text:p text:style-name="Normal"/>
      <text:p text:style-name="P1547"><text:span text:style-name="T1548">13</text:span><text:span text:style-name="T1549">) rengia<text:s/></text:span><text:span text:style-name="T1550">Formaliojo profesinio mokymo licencijavimo taisykles;</text:span></text:p>
      <text:p text:style-name="P1551"><text:span text:style-name="T1552">14</text:span><text:span text:style-name="T1553">) planuoja<text:s/></text:span><text:span text:style-name="T1554">profesijos mokytojų rengimą ir jų kvalifikacijos tobulinimą;</text:span></text:p>
      <text:p text:style-name="P1555"><text:span text:style-name="T1556">15</text:span><text:span text:style-name="T1557">) atlieka formaliojo profesinio mokymo ir su juo susijusios veiklos licencijavimo funkcijas;</text:span></text:p>
      <text:p text:style-name="P1558"><text:span text:style-name="T1559">16</text:span><text:span text:style-name="T1560">) atlieka kitas</text:span><text:span text:style-name="T1561"><text:s/>šio įstatymo ir kitų teisės aktų nustatytas funkcijas.</text:span></text:p>
      <text:p text:style-name="P1562"><text:span text:style-name="T1563">2</text:span><text:span text:style-name="T1564">. Švietimo,<text:s/></text:span><text:span text:style-name="T1565">mokslo ir sporto ministras:</text:span></text:p>
      <text:p text:style-name="P1566"><text:span text:style-name="T1567">1</text:span><text:span text:style-name="T1568">) tvirtina bendruosius profesinio mokymo planus;</text:span></text:p>
      <text:p text:style-name="P1569"><text:span text:style-name="T1570">2</text:span><text:span text:style-name="T1571">) tvirtina asmenų, išskyrus asmenis, kuriems taikomas Užimtumo įstatymas, Neįgaliųjų socialinės integracijos įstatymas ar Vidaus tarnybos statutas, pageidaujančių įgyti kv</text:span><text:span text:style-name="T1572">alifikaciją, priėmimo į valstybės finansuojamas profesinio mokymo vietas planą;</text:span></text:p>
      <text:p text:style-name="P1573"><text:span text:style-name="T1574">3</text:span><text:span text:style-name="T1575">) tvirtina asmenų priėmimo į valstybines ir savivaldybių profesinio mokymo įstaigas bendruosius kriterijus;</text:span></text:p>
      <text:p text:style-name="P1576"><text:span text:style-name="T1577">4</text:span><text:span text:style-name="T1578">) nustato kvalifikacijos ir mokymosi pasiekimų dokumentų,<text:s/></text:span><text:span text:style-name="T1579">nurodytų šio įstatymo 23 straipsnio 1 dalyje, turinį, formą ir išdavimo tvarką;</text:span></text:p>
      <text:p text:style-name="P1580"><text:span text:style-name="T1581">5</text:span><text:span text:style-name="T1582">) tvirtina bendrojo ugdymo technologijų dalykų ir profesinio mokymo programos, profesinių standartų, modulių užskaitos tvarkos aprašą;</text:span></text:p>
      <text:p text:style-name="P1583"><text:span text:style-name="T1584">6</text:span><text:span text:style-name="T1585">)<text:s/></text:span><text:span text:style-name="T1586">suderinęs su ekonomikos ir in</text:span><text:span text:style-name="T1587">ovacijų ministru, tvirtina asmens įgytų kompetencijų vertinimo tvarkos aprašą;</text:span></text:p>
      <text:p text:style-name="P1588"><text:span text:style-name="T1589">7</text:span><text:span text:style-name="T1590">) s</text:span><text:span text:style-name="T1591">uderinęs su<text:s/></text:span><text:span text:style-name="T1592">ekonomikos ir inovacijų<text:s/></text:span><text:span text:style-name="T1593">ministru, tvirtina kompetencijų vertinimo lėšų paskirstymo tvarkos aprašą;</text:span></text:p>
      <text:p text:style-name="P1594"><text:span text:style-name="T1595">8</text:span><text:span text:style-name="T1596">) nustato profesinio mokymo tvarką;</text:span></text:p>
      <text:p text:style-name="P1597"><text:span text:style-name="T1598">9</text:span><text:span text:style-name="T1599">) nustato pr</text:span><text:span text:style-name="T1600">ofesinio mokymo programų ir jų modulių rengimo ir įregistravimo tvarką;</text:span></text:p>
      <text:p text:style-name="P1601"><text:span text:style-name="T1602">10</text:span><text:span text:style-name="T1603">) nustato sektorinių profesinių komitetų uždavinius, funkcijas, komitetų sudarymo ir finansavimo tvarką;</text:span></text:p>
      <text:p text:style-name="P1604"><text:span text:style-name="T1605">11</text:span><text:span text:style-name="T1606">) teikia Vyriausybei tvirtinti profesinio mokymo lėšų skaičiavimo v</text:span><text:span text:style-name="T1607">ienam mokiniui metodiką;</text:span></text:p>
      <text:p text:style-name="P1608"><text:span text:style-name="T1609">12</text:span><text:span text:style-name="T1610">) teikia Vyriausybei tvirtinti Formaliojo profesinio mokymo licencijavimo taisykles;</text:span></text:p>
      <text:p text:style-name="P1611"><text:span text:style-name="T1612">13</text:span><text:span text:style-name="T1613">) teikia Vyriausybei tvirtinti Kompetencijų vertinimo lėšų skaičiavimo vienam asmeniui metodiką;</text:span></text:p>
      <text:p text:style-name="P1614"><text:span text:style-name="T1615">14</text:span><text:span text:style-name="T1616">) atlieka kitas šio įstatymo ir</text:span><text:span text:style-name="T1617"><text:s/>kitų teisės aktų nustatytas funkcijas.</text:span></text:p>
      <text:p text:style-name="P1618">Straipsnio pakeitimai:</text:p>
      <text:p text:style-name="P1619"><text:span text:style-name="T1620">Nr.<text:s/></text:span><text:a xlink:href="https://www.e-tar.lt/portal/legalAct.html?documentId=40176720b1c511e98451fa7b5933515d" office:target-frame-name="_top" xlink:show="replace"><text:span text:style-name="T1621">XIII-2369</text:span></text:a><text:span text:style-name="T1622">, 2019-07-16, paskelbta TAR 2019-07-29, i. k. 2019-12449</text:span></text:p>
      <text:p text:style-name="Normal"/>
      <text:p text:style-name="P1623"><text:span text:style-name="T1624">27</text:span><text:span text:style-name="T1625"><text:s/>straipsnis.<text:s/></text:span><text:span text:style-name="T1626">Ekonomikos ir inovacijų ministerijos įgaliojimai</text:span></text:p>
      <text:p text:style-name="P1627"><text:span text:style-name="T1628">Ekonomikos ir inovacijų ministerija:</text:span></text:p>
      <text:p text:style-name="P1629"><text:span text:style-name="T1630">1</text:span><text:span text:style-name="T1631">) formuoja žmogiškųjų išteklių plėtros politiką, taip pat organizuoja, koordinuoja ir kontroliuoja jos įgyvendinimą;</text:span></text:p>
      <text:p text:style-name="P1632"><text:span text:style-name="T1633">2</text:span><text:span text:style-name="T1634">) įgyvendina žmogiškųjų išteklių politikos<text:s/></text:span><text:span text:style-name="T1635">priemones;</text:span></text:p>
      <text:p text:style-name="P1636"><text:span text:style-name="T1637">3</text:span><text:span text:style-name="T1638">) dalyvauja formuojant profesinio mokymo politiką;</text:span></text:p>
      <text:p text:style-name="P1639"><text:span text:style-name="T1640">4</text:span><text:span text:style-name="T1641">) organizuoja žmogiškųjų išteklių paklausos darbo rinkoje rezultatų sklaidą;</text:span></text:p>
      <text:p text:style-name="P1642"><text:span text:style-name="T1643">5</text:span><text:span text:style-name="T1644">) nustato žmogiškųjų išteklių plėtros aspektu prioritetines ūkio sritis, organizuoja jose užimtų asmen</text:span><text:span text:style-name="T1645">ų tęstinį profesinį mokymą, kvalifikacijos tobulinimą, kompetentingumo plėtrą, aukšto meistriškumo kvalifikacijų tobulinimą;</text:span></text:p>
      <text:p text:style-name="P1646"><text:span text:style-name="T1647">6</text:span><text:span text:style-name="T1648">) rengia, organizuoja ir įgyvendina priemones, skirtas pritraukti žmogiškuosius išteklius į prioritetines ūkio sritis, skatint</text:span><text:span text:style-name="T1649">i jose užimtus asmenis dalyvauti profesinio mokymo pameistrystės ir mokymo darbo vietoje programose;</text:span></text:p>
      <text:p text:style-name="P1650"><text:span text:style-name="T1651">7</text:span><text:span text:style-name="T1652">) dalyvauja sektorinių profesinių komitetų veikloje;</text:span></text:p>
      <text:p text:style-name="P1653"><text:span text:style-name="T1654">8</text:span><text:span text:style-name="T1655">) dalyvauja įgyvendinant kvalifikacijų sistemos kūrimo, kompetencijų vertinimo organizavimo<text:s/></text:span><text:span text:style-name="T1656">veiklą;</text:span></text:p>
      <text:p text:style-name="P1657"><text:span text:style-name="T1658">9</text:span><text:span text:style-name="T1659">) tvarko Lietuvos profesijų klasifikatorių;</text:span></text:p>
      <text:p text:style-name="P1660"><text:span text:style-name="T1661">10</text:span><text:span text:style-name="T1662">) atlieka kitas šio įstatymo ir kitų teisės aktų nustatytas funkcijas.</text:span></text:p>
      <text:p text:style-name="P1663">Straipsnio pakeitimai:</text:p>
      <text:p text:style-name="P1664"><text:span text:style-name="T1665">Nr.<text:s/></text:span><text:a xlink:href="https://www.e-tar.lt/portal/legalAct.html?documentId=40176720b1c511e98451fa7b5933515d" office:target-frame-name="_top" xlink:show="replace"><text:span text:style-name="T1666">XIII-2369</text:span></text:a><text:span text:style-name="T1667">, 2019-07-16, paskelbta TAR 2019-07-29, i. k. 2019-12449</text:span></text:p>
      <text:p text:style-name="Normal"/>
      <text:p text:style-name="P1668"><text:span text:style-name="T1669">28</text:span><text:span text:style-name="T1670"><text:s/></text:span><text:span text:style-name="T1671">straipsnis.</text:span><text:span text:style-name="T1672"><text:s/></text:span><text:span text:style-name="T1673">Vidaus reikalų ministerijos ir vidaus reikalų ministro įgaliojimai</text:span></text:p>
      <text:p text:style-name="P1674"><text:span text:style-name="T1675">1</text:span><text:span text:style-name="T1676">. Vidaus reikalų ministerija:</text:span></text:p>
      <text:p text:style-name="P1677"><text:span text:style-name="T1678">1</text:span><text:span text:style-name="T1679">) kartu su Teisingumo ministerija rengia vidaus reikalų ir</text:span><text:span text:style-name="T1680"><text:s/>bausmių vykdymo sistemos profesinio mokymo įstaigų profesinio mokymo lėšų skaičiavimo vienam mokiniui metodiką;</text:span></text:p>
      <text:p text:style-name="P1681">Straipsnio punkto pakeitimai:</text:p>
      <text:p text:style-name="P1682"><text:span text:style-name="T1683">Nr.<text:s/></text:span><text:a xlink:href="https://www.e-tar.lt/portal/legalAct.html?documentId=5a024ea0040d11edb32c9f9d8ba206f8" office:target-frame-name="_top" xlink:show="replace"><text:span text:style-name="T1684">XIV-1224</text:span></text:a><text:span text:style-name="T1685">,<text:s/></text:span><text:span text:style-name="T1686">2022-06-28, paskelbta TAR 2022-07-15, i. k. 2022-15590</text:span></text:p>
      <text:p text:style-name="Normal"/>
      <text:p text:style-name="P1687"><text:span text:style-name="T1688">2</text:span><text:span text:style-name="T1689">) atlieka kitas šio įstatymo ir kitų teisės aktų nustatytas funkcijas.</text:span></text:p>
      <text:p text:style-name="P1690"><text:span text:style-name="T1691">2</text:span><text:span text:style-name="T1692">. Vidaus reikalų ministras:</text:span></text:p>
      <text:p text:style-name="P1693"><text:span text:style-name="T1694">1</text:span><text:span text:style-name="T1695">) tvirtina asmenų, kuriems taikomas Vidaus tarnybos statutas, pageidaujančių įgyti kva</text:span><text:span text:style-name="T1696">lifikaciją, priėmimo į vidaus reikalų profesinio mokymo įstaigų vykdomas programas planą;</text:span><text:span text:style-name="T1697"><text:s/></text:span></text:p>
      <text:p text:style-name="P1698"><text:span text:style-name="T1699">2</text:span><text:span text:style-name="T1700">) suderinęs su teisingumo ministru, nustato reikalavimus, taikomus vidaus reikalų <text:s/>profesinio mokymo įstaigose ir bausmių vykdymo sistemos profesinio mokymo įst</text:span><text:span text:style-name="T1701">aigose besimokančių asmenų, kuriems taikomas Vidaus tarnybos statutas, profesinio mokymo sutartims, ir šių sutarčių registravimo tvarką;</text:span></text:p>
      <text:p text:style-name="P1702">Straipsnio punkto pakeitimai:</text:p>
      <text:p text:style-name="P1703"><text:span text:style-name="T1704">Nr.<text:s/></text:span><text:a xlink:href="https://www.e-tar.lt/portal/legalAct.html?documentId=5a024ea0040d11edb32c9f9d8ba206f8" office:target-frame-name="_top" xlink:show="replace"><text:span text:style-name="T1705">XIV-1224</text:span></text:a><text:span text:style-name="T1706">, 2022-06-28, paskelbta TAR 2022-07-15, i. k. 2022-15590</text:span></text:p>
      <text:p text:style-name="Normal"/>
      <text:p text:style-name="P1707"><text:span text:style-name="T1708">3</text:span><text:span text:style-name="T1709">) teikia Vyriausybei tvirtinti vidaus reikalų ir bausmių vykdymo sistemos profesinio moky</text:span><text:span text:style-name="T1710">mo įstaigų profesinio mokymo lėšų skaičiavimo vienam mokiniui metodiką;</text:span></text:p>
      <text:p text:style-name="P1711">Straipsnio punkto pakeitimai:</text:p>
      <text:p text:style-name="P1712"><text:span text:style-name="T1713">Nr.<text:s/></text:span><text:a xlink:href="https://www.e-tar.lt/portal/legalAct.html?documentId=5a024ea0040d11edb32c9f9d8ba206f8" office:target-frame-name="_top" xlink:show="replace"><text:span text:style-name="T1714">XIV-1224</text:span></text:a><text:span text:style-name="T1715">, 2022-06-28, paskelbta TAR 2022-07-15, i. k</text:span><text:span text:style-name="T1716">. 2022-15590</text:span></text:p>
      <text:p text:style-name="Normal"/>
      <text:p text:style-name="P1717"><text:span text:style-name="T1718">4</text:span><text:span text:style-name="T1719">) atlieka kitas šio įstatymo ir kitų teisės aktų nustatytas funkcijas.</text:span></text:p>
      <text:p text:style-name="P1720">Straipsnio pakeitimai:</text:p>
      <text:p text:style-name="P1721"><text:span text:style-name="T1722">Nr.<text:s/></text:span><text:a xlink:href="https://www.e-tar.lt/portal/legalAct.html?documentId=652f99a088fa11e8af589337bf1eb893" office:target-frame-name="_top" xlink:show="replace"><text:span text:style-name="T1723">XIII-1392</text:span></text:a><text:span text:style-name="T1724">, 2018-06-29, paskelbta TAR<text:s/></text:span><text:span text:style-name="T1725">2018-07-16, i. k. 2018-12062</text:span></text:p>
      <text:p text:style-name="Normal"/>
      <text:p text:style-name="P1726"><text:span text:style-name="T1727">29</text:span><text:span text:style-name="T1728"><text:s/>straipsnis.</text:span><text:span text:style-name="T1729"><text:s/></text:span><text:span text:style-name="T1730">Teisingumo ministerijos ir teisingumo ministro įgaliojimai</text:span></text:p>
      <text:p text:style-name="P1731"><text:span text:style-name="T1732">1</text:span><text:span text:style-name="T1733">.</text:span><text:span text:style-name="T1734"><text:s/>Teisingumo ministerija:</text:span></text:p>
      <text:p text:style-name="P1735"><text:span text:style-name="T1736">1</text:span><text:span text:style-name="T1737">) kartu su Vidaus reikalų ministerija rengia vidaus reikalų ir bausmių vykdymo sistemos profesinio mokymo įstaigų<text:s/></text:span><text:span text:style-name="T1738">profesinio mokymo lėšų skaičiavimo vienam mokiniui metodiką;</text:span></text:p>
      <text:p text:style-name="P1739">Straipsnio punkto pakeitimai:</text:p>
      <text:p text:style-name="P1740"><text:span text:style-name="T1741">Nr.<text:s/></text:span><text:a xlink:href="https://www.e-tar.lt/portal/legalAct.html?documentId=5a024ea0040d11edb32c9f9d8ba206f8" office:target-frame-name="_top" xlink:show="replace"><text:span text:style-name="T1742">XIV-1224</text:span></text:a><text:span text:style-name="T1743">, 2022-06-28, paskelbta TAR 2022-07-15, i. k. 2022-1559</text:span><text:span text:style-name="T1744">0</text:span></text:p>
      <text:p text:style-name="Normal"/>
      <text:p text:style-name="P1745"><text:span text:style-name="T1746">2</text:span><text:span text:style-name="T1747">) atlieka kitas šio įstatymo ir kitų teisės aktų nustatytas funkcijas.</text:span></text:p>
      <text:p text:style-name="P1748"><text:span text:style-name="T1749">2</text:span><text:span text:style-name="T1750">. Teisingumo ministras</text:span><text:span text:style-name="T1751">:</text:span></text:p>
      <text:p text:style-name="P1752"><text:span text:style-name="T1753">1</text:span><text:span text:style-name="T1754">) tvirtina asmenų, kuriems taikomas Vidaus tarnybos statutas, pageidaujančių įgyti kvalifikaciją, priėmimo į bausmių vykdymo sistemos profesini</text:span><text:span text:style-name="T1755">o mokymo įstaigų vykdomas programas planą;</text:span></text:p>
      <text:p text:style-name="P1756">Straipsnio punkto pakeitimai:</text:p>
      <text:p text:style-name="P1757"><text:span text:style-name="T1758">Nr.<text:s/></text:span><text:a xlink:href="https://www.e-tar.lt/portal/legalAct.html?documentId=5a024ea0040d11edb32c9f9d8ba206f8" office:target-frame-name="_top" xlink:show="replace"><text:span text:style-name="T1759">XIV-1224</text:span></text:a><text:span text:style-name="T1760">, 2022-06-28, paskelbta TAR 2022-07-15, i. k. 2022-15590</text:span></text:p>
      <text:p text:style-name="Normal"/>
      <text:p text:style-name="P1761"><text:span text:style-name="T1762">2</text:span><text:span text:style-name="T1763">) atlieka<text:s/></text:span><text:span text:style-name="T1764">kitas šio įstatymo ir kitų teisės aktų nustatytas funkcijas.</text:span></text:p>
      <text:p text:style-name="P1765">Straipsnio pakeitimai:</text:p>
      <text:p text:style-name="P1766"><text:span text:style-name="T1767">Nr.<text:s/></text:span><text:a xlink:href="https://www.e-tar.lt/portal/legalAct.html?documentId=652f99a088fa11e8af589337bf1eb893" office:target-frame-name="_top" xlink:show="replace"><text:span text:style-name="T1768">XIII-1392</text:span></text:a><text:span text:style-name="T1769">, 2018-06-29, paskelbta TAR 2018-07-16, i. k. 2018-12062</text:span></text:p>
      <text:p text:style-name="Normal"/>
      <text:p text:style-name="P1770"><text:span text:style-name="T1771">30</text:span><text:span text:style-name="T1772"><text:s/>straipsnis.<text:s/></text:span><text:span text:style-name="T1773">Kitų ministerijų ir Vyriausybės įstaigų įgaliojimai</text:span></text:p>
      <text:p text:style-name="P1774"><text:span text:style-name="T1775">Kitos ministerijos ir Vyriausybės įstaigos:</text:span></text:p>
      <text:p text:style-name="P1776"><text:span text:style-name="T1777">1</text:span><text:span text:style-name="T1778">) pagal kompetenciją dalyvauja rengiant profesinius standartus;</text:span></text:p>
      <text:p text:style-name="P1779"><text:span text:style-name="T1780">2</text:span><text:span text:style-name="T1781">) dalyvauja formuojant žmogiškųjų išteklių plėtros politiką;</text:span></text:p>
      <text:p text:style-name="P1782"><text:span text:style-name="T1783">3</text:span><text:span text:style-name="T1784">) organizuoja savo reguliuojamos srities darbuotojų</text:span><text:span text:style-name="T1785"><text:s/></text:span><text:span text:style-name="T1786">tęstinį profesinį mokymą;<text:s/></text:span></text:p>
      <text:p text:style-name="P1787"><text:span text:style-name="T1788">4</text:span><text:span text:style-name="T1789">) teikia siūlymus valstybės, savivaldybių institucijoms dėl profesinio mokymo programų turinio ir tinklo optimizavimo, profesinio mokymo kokybės užtikrinimo ir</text:span><text:span text:style-name="T1790"><text:s/></text:span><text:span text:style-name="T1791">priėmimo į v</text:span><text:span text:style-name="T1792">alstybės finansuojamas profesinio mokymo programas plano.</text:span></text:p>
      <text:p text:style-name="P1793"/>
      <text:p text:style-name="P1794"><text:span text:style-name="T1795">31</text:span><text:span text:style-name="T1796"><text:s/>straipsnis.<text:s/></text:span><text:span text:style-name="T1797">Kvalifikacijų tvarkymo institucijos įgaliojimai</text:span></text:p>
      <text:p text:style-name="P1798"><text:span text:style-name="T1799">Kvalifikacijų tvarkymo institucija:</text:span></text:p>
      <text:p text:style-name="P1800"><text:span text:style-name="T1801">1</text:span><text:span text:style-name="T1802">) organizuoja profesinių standartų rengimą;<text:s/></text:span></text:p>
      <text:p text:style-name="P1803"><text:span text:style-name="T1804">2</text:span><text:span text:style-name="T1805">) organizuoja kvalifikacijų<text:s/></text:span><text:span text:style-name="T1806">vertinimą ir<text:s/></text:span><text:span text:style-name="T1807">kvalifikacijų sistemos formavimo darbus;</text:span></text:p>
      <text:p text:style-name="P1808"><text:span text:style-name="T1809">3</text:span><text:span text:style-name="T1810">) kartu su sektoriniais profesiniais komitetais ir kitomis švietimo, mokslo ir sporto ministro įgaliotomis institucijomis organizuoja profesinio mokymo įstaigų išorinį vertinimą, atlieka kitų profe</text:span><text:span text:style-name="T1811">sinio mokymo teikėjų išorinį vertinimą ir teikia juos Švietimo, mokslo ir sporto ministerijai akredituoti;</text:span></text:p>
      <text:p text:style-name="P1812">Straipsnio punkto pakeitimai:</text:p>
      <text:p text:style-name="P1813"><text:span text:style-name="T1814">Nr.<text:s/></text:span><text:a xlink:href="https://www.e-tar.lt/portal/legalAct.html?documentId=40176720b1c511e98451fa7b5933515d" office:target-frame-name="_top" xlink:show="replace"><text:span text:style-name="T1815">XIII-2369</text:span></text:a><text:span text:style-name="T1816">, 2019-0</text:span><text:span text:style-name="T1817">7-16, paskelbta TAR 2019-07-29, i. k. 2019-12449</text:span></text:p>
      <text:p text:style-name="Normal"/>
      <text:p text:style-name="P1818"><text:span text:style-name="T1819">4</text:span><text:span text:style-name="T1820">) nustato sektorinių profesinių komitetų sudėtį ir tvirtina jų darbo reglamentą;</text:span></text:p>
      <text:p text:style-name="P1821"><text:span text:style-name="T1822">5</text:span><text:span text:style-name="T1823">) atlieka kitas šio įstatymo ir kitų teisės aktų nustatytas funkcijas.</text:span></text:p>
      <text:p text:style-name="P1824"/>
      <text:p text:style-name="P1825"><text:span text:style-name="T1826">32</text:span><text:span text:style-name="T1827"><text:s/>straipsnis.</text:span><text:span text:style-name="T1828"><text:s/></text:span><text:span text:style-name="T1829">Vyriausybės strategi</text:span><text:span text:style-name="T1830">nės analizės centras</text:span><text:span text:style-name="T1831"><text:s/></text:span></text:p>
      <text:p text:style-name="P1832"><text:span text:style-name="T1833">Šio įstatymo reguliavimo srityje<text:s/></text:span><text:span text:style-name="T1834">Vyriausybės strateginės analizės centras</text:span><text:span text:style-name="T1835">:</text:span></text:p>
      <text:p text:style-name="P1836"><text:span text:style-name="T1837">1</text:span><text:span text:style-name="T1838">) vykdo žmogiškųjų išteklių ir profesinio mokymo<text:s/></text:span><text:span text:style-name="T1839">sistemos<text:s/></text:span><text:span text:style-name="T1840">stebėseną;</text:span></text:p>
      <text:p text:style-name="P1841"><text:span text:style-name="T1842">2</text:span><text:span text:style-name="T1843">) rengia</text:span><text:span text:style-name="T1844"><text:s/>žmogiškųjų išteklių ir profesinio mokymo būklės analizes ir teikia išvadas dėl žmogiškųjų išteklių ir profesinio mokymo sistemos tobulinimo;</text:span></text:p>
      <text:p text:style-name="P1845"><text:span text:style-name="T1846">3</text:span><text:span text:style-name="T1847">) prognozuoja<text:s/></text:span><text:span text:style-name="T1848">žmogiškųjų išteklių ir profesinio mokymo<text:s/></text:span><text:span text:style-name="T1849">kvalifikacijų poreikį, rengia analitinę informaciją ap</text:span><text:span text:style-name="T1850">ie specialistų rengimą profesinio mokymo įstaigose;</text:span></text:p>
      <text:p text:style-name="P1851"><text:span text:style-name="T1852">4</text:span><text:span text:style-name="T1853">)<text:s/></text:span><text:span text:style-name="T1854">vertina</text:span><text:span text:style-name="T1855"><text:s/>žmogiškųjų išteklių ir profesinio mokymo sistemos tendencijas, identifikuoja svarbiausius spręstinus nacionalinio lygio iššūkius, rengia strategines įžvalgas.</text:span></text:p>
      <text:p text:style-name="P1856">Straipsnio pakeitimai:</text:p>
      <text:p text:style-name="P1857"><text:span text:style-name="T1858">Nr.<text:s/></text:span><text:a xlink:href="https://www.e-tar.lt/portal/legalAct.html?documentId=40176720b1c511e98451fa7b5933515d" office:target-frame-name="_top" xlink:show="replace"><text:span text:style-name="T1859">XIII-2369</text:span></text:a><text:span text:style-name="T1860">, 2019-07-16, paskelbta TAR 2019-07-29, i. k. 2019-12449</text:span></text:p>
      <text:p text:style-name="Normal"/>
      <text:p text:style-name="P1861"><text:span text:style-name="T1862">33</text:span><text:span text:style-name="T1863"><text:s/>straipsnis.<text:s/></text:span><text:span text:style-name="T1864">Savivaldybės institucijų įgaliojimai</text:span></text:p>
      <text:p text:style-name="P1865"><text:span text:style-name="T1866">1</text:span><text:span text:style-name="T1867">. Savivaldybės atstovaujam</text:span><text:span text:style-name="T1868">oji institucija:</text:span></text:p>
      <text:p text:style-name="P1869"><text:span text:style-name="T1870">1</text:span><text:span text:style-name="T1871">) inicijuoja savivaldybės gyventojų poreikius atitinkančio profesinio mokymo teikėjų tinklo kūrimą;</text:span></text:p>
      <text:p text:style-name="P1872"><text:span text:style-name="T1873">2</text:span><text:span text:style-name="T1874">) steigia, reorganizuoja, atlieka struktūrinius pertvarkymus, likviduoja ir pertvarko profesinio mokymo įstaigas, kuriose teisės ak</text:span><text:span text:style-name="T1875">tų nustatyta tvarka įgyvendina savivaldybės kaip savininkės ar dalininkės teises ir pareigas, Švietimo įstatymo nustatyta tvarka.<text:s/></text:span></text:p>
      <text:p text:style-name="P1876"><text:span text:style-name="T1877">2</text:span><text:span text:style-name="T1878">. Savivaldybės vykdomoji institucija:</text:span></text:p>
      <text:p text:style-name="P1879"><text:span text:style-name="T1880">1</text:span><text:span text:style-name="T1881">) planuoja mokinių priėmimą į profesinio mokymo įstaigas, kuriose teisės aktų</text:span><text:span text:style-name="T1882"><text:s/>nustatyta tvarka įgyvendina savivaldybės kaip savininkės ar dalininkės teises ir pareigas;</text:span></text:p>
      <text:p text:style-name="P1883"><text:span text:style-name="T1884">2</text:span><text:span text:style-name="T1885">)<text:s/></text:span><text:span text:style-name="T1886">organizuoja</text:span><text:span text:style-name="T1887"><text:s/>profesinio mokymo įstaigų, kuriose teisės aktų nustatyta tvarka įgyvendina savivaldybės, kaip savininkės ar dalininkės, teises ir pareigas, vadov</text:span><text:span text:style-name="T1888">ų kvalifikacijos tobulinimą;</text:span></text:p>
      <text:p text:style-name="P1889">Straipsnio punkto pakeitimai:</text:p>
      <text:p text:style-name="P1890"><text:span text:style-name="T1891">Nr.<text:s/></text:span><text:a xlink:href="https://www.e-tar.lt/portal/legalAct.html?documentId=66ac76508c0f11ed8df094f359a60216" office:target-frame-name="_top" xlink:show="replace"><text:span text:style-name="T1892">XIV-1732</text:span></text:a><text:span text:style-name="T1893">, 2022-12-22, paskelbta TAR 2023-01-04, i. k. 2023-00147</text:span></text:p>
      <text:p text:style-name="Normal"/>
      <text:p text:style-name="P1894"><text:span text:style-name="T1895">3</text:span><text:span text:style-name="T1896">) organizuoja profesinio</text:span><text:span text:style-name="T1897"><text:s/>mokymo įstaigų mokinių pagrindinio ugdymo pasiekimų patikrinimą ir brandos egzaminus;</text:span></text:p>
      <text:p text:style-name="P1898"><text:span text:style-name="T1899">4</text:span><text:span text:style-name="T1900">) planuoja, organizuoja ir administruoja profesinį orientavimą.</text:span></text:p>
      <text:p text:style-name="P1901"/>
      <text:p text:style-name="P1902"/>
      <text:p text:style-name="P1903"><text:span text:style-name="T1904">34</text:span><text:span text:style-name="T1905"><text:s/>straipsnis.<text:s/></text:span><text:span text:style-name="T1906">Socialinių partnerių įgaliojimai</text:span></text:p>
      <text:p text:style-name="P1907"><text:span text:style-name="T1908">Socialiniai partneriai:<text:s/></text:span></text:p>
      <text:p text:style-name="P1909"><text:span text:style-name="T1910">1</text:span><text:span text:style-name="T1911">) dalyvauja<text:s/></text:span><text:span text:style-name="T1912">formuojant</text:span><text:span text:style-name="T1913"><text:s/></text:span><text:span text:style-name="T1914">profesinio mokymo politiką;<text:s/></text:span></text:p>
      <text:p text:style-name="P1915"><text:span text:style-name="T1916">2</text:span><text:span text:style-name="T1917">) inicijuoja naujų kvalifikacijų, profesinių standartų, modulių rengimą, dalyvauja sudarant jų turinį;</text:span></text:p>
      <text:p text:style-name="P1918"><text:span text:style-name="T1919">3</text:span><text:span text:style-name="T1920">) dalyvauja vertinant profesinio mokymo programas, profesinius standartus pagal jų atitiktį ūkio poreik</text:span><text:span text:style-name="T1921">iams ir juos pagal savo kompetenciją derina;</text:span></text:p>
      <text:p text:style-name="P1922"><text:span text:style-name="T1923">4</text:span><text:span text:style-name="T1924">) dalyvauja planuojant mokinių priėmimą į valstybės finansuojamas profesinio mokymo vietas;</text:span></text:p>
      <text:p text:style-name="P1925"><text:span text:style-name="T1926">5</text:span><text:span text:style-name="T1927">) dalyvauja vykdant profesinį orientavimą;</text:span></text:p>
      <text:p text:style-name="P1928"><text:span text:style-name="T1929">6</text:span><text:span text:style-name="T1930">) dalyvauja vertinant asmens įgytas kompetencijas;<text:s/></text:span></text:p>
      <text:p text:style-name="P1931"><text:span text:style-name="T1932">7</text:span><text:span text:style-name="T1933">)<text:s/></text:span><text:span text:style-name="T1934">dalyvauja organizuojant profesinį mokymą pameistrystės būdu ir praktinį profesinį mokymą įmonėje, įstaigoje</text:span><text:span text:style-name="T1935">, organizacijoje,<text:s/></text:span><text:span text:style-name="T1936">ūkininko ūkyje<text:s/></text:span><text:span text:style-name="T1937">ar pas laisvąjį mokytoją</text:span><text:span text:style-name="T1938"><text:s/></text:span><text:span text:style-name="T1939">ir atliekant jo priežiūrą;</text:span></text:p>
      <text:p text:style-name="P1940"><text:span text:style-name="T1941">8</text:span><text:span text:style-name="T1942">) dalyvauja atliekant profesinio mokymo įstaigų veiklos kok</text:span><text:span text:style-name="T1943">ybės išorinį vertinimą;</text:span></text:p>
      <text:p text:style-name="P1944"><text:span text:style-name="T1945">9</text:span><text:span text:style-name="T1946">) dalyvauja Lietuvos švietimo tarybos ir sektorinių profesinių komitetų veikloje.</text:span></text:p>
      <text:p text:style-name="P1947"/>
      <text:p text:style-name="P1948"><text:span text:style-name="T1949">VI</text:span><text:span text:style-name="T1950"><text:s/>SKYRIUS</text:span></text:p>
      <text:p text:style-name="P1951"><text:span text:style-name="T1952">PROFESINIO MOKYMO FINANSAVIMAS</text:span></text:p>
      <text:p text:style-name="P1953"/>
      <text:p text:style-name="P1954"><text:span text:style-name="T1955">35</text:span><text:span text:style-name="T1956"><text:s/>straipsnis.<text:s/></text:span><text:span text:style-name="T1957">Profesinio mokymo įstaigų finansavimo lėšos</text:span></text:p>
      <text:p text:style-name="P1958"><text:span text:style-name="T1959">Profesinio mokymo įstaigų<text:s/></text:span><text:span text:style-name="T1960">finansavimo lėšas sudaro:</text:span></text:p>
      <text:p text:style-name="P1961"><text:span text:style-name="T1962">1</text:span><text:span text:style-name="T1963">) valstybės ir savivaldybių biudžetų finansavimo lėšos;</text:span></text:p>
      <text:p text:style-name="P1964"><text:span text:style-name="T1965">2</text:span><text:span text:style-name="T1966">) valstybės ir savivaldybių investicijų programų ir valstybės investicijų projektų lėšos valstybinėms profesinio mokymo įstaigoms;</text:span></text:p>
      <text:p text:style-name="P1967"><text:span text:style-name="T1968">3</text:span><text:span text:style-name="T1969">) tarptautinių ir užsienio fon</text:span><text:span text:style-name="T1970">dų ir organizacijų skiriamos lėšos;</text:span></text:p>
      <text:p text:style-name="P1971"><text:span text:style-name="T1972">4</text:span><text:span text:style-name="T1973">) lėšos, gautos kaip parama pagal Lietuvos Respublikos labdaros ir paramos įstatymą;</text:span></text:p>
      <text:p text:style-name="P1974"><text:span text:style-name="T1975">5</text:span><text:span text:style-name="T1976">) socialinių partnerių lėšos;</text:span></text:p>
      <text:p text:style-name="P1977"><text:span text:style-name="T1978">6</text:span><text:span text:style-name="T1979">) kitos teisėtai gautos lėšos.</text:span><text:s/></text:p>
      <text:p text:style-name="P1980">Straipsnio pakeitimai:</text:p>
      <text:p text:style-name="P1981"><text:span text:style-name="T1982">Nr.<text:s/></text:span><text:a xlink:href="https://www.e-tar.lt/portal/legalAct.html?documentId=c51fc9e0801a11e8ae2bfd1913d66d57" office:target-frame-name="_top" xlink:show="replace"><text:span text:style-name="T1983">XIII-1345</text:span></text:a><text:span text:style-name="T1984">, 2018-06-28, paskelbta TAR 2018-07-05, i. k. 2018-11443</text:span></text:p>
      <text:p text:style-name="Normal"/>
      <text:p text:style-name="P1985"><text:span text:style-name="T1986">36</text:span><text:span text:style-name="T1987"><text:s/>straipsnis.<text:s/></text:span><text:span text:style-name="T1988">Profesinio mokymo finansavimas valstybės ir savivaldybių biudžeto lėšomis</text:span><text:span text:style-name="T1989"><text:s/></text:span></text:p>
      <text:p text:style-name="P1990"><text:span text:style-name="T1991">1</text:span><text:span text:style-name="T1992">. Valstybės biudžeto finansavimo lėšos skiriamos:</text:span></text:p>
      <text:p text:style-name="P1993"><text:span text:style-name="T1994">1</text:span><text:span text:style-name="T1995">) profesiniam mokymui vykdyti ir profesinio mokymo kainai valstybės finansuojamose vietose apmokėti;</text:span></text:p>
      <text:p text:style-name="P1996"><text:span text:style-name="T1997">2</text:span><text:span text:style-name="T1998">) ūkiui, susijusiam su profesinio mokymo veikla;</text:span></text:p>
      <text:p text:style-name="P1999"><text:span text:style-name="T2000">3</text:span><text:span text:style-name="T2001">) kompetencijų ir (ar) kvalifikacijų<text:s/></text:span><text:span text:style-name="T2002">vertinimui ir pripažinimui;</text:span></text:p>
      <text:p text:style-name="P2003"><text:span text:style-name="T2004">4</text:span><text:span text:style-name="T2005">) profesiniam orientavimui;</text:span></text:p>
      <text:p text:style-name="P2006"><text:span text:style-name="T2007">5</text:span><text:span text:style-name="T2008">) valstybės paskoloms arba valstybės remiamoms paskoloms;</text:span></text:p>
      <text:p text:style-name="P2009"><text:span text:style-name="T2010">6</text:span><text:span text:style-name="T2011">) socialinėms stipendijoms, mokymosi stipendijoms, tikslinėms stipendijoms ir kitai paramai;</text:span></text:p>
      <text:p text:style-name="P2012">Straipsnio punkto pakeitimai:</text:p>
      <text:p text:style-name="P2013"><text:span text:style-name="T2014">Nr.<text:s/></text:span><text:a xlink:href="https://www.e-tar.lt/portal/legalAct.html?documentId=1bca00f0ba1e11eab9d9cd0c85e0b745" office:target-frame-name="_top" xlink:show="replace"><text:span text:style-name="T2015">XIII-3154</text:span></text:a><text:span text:style-name="T2016">, 2020-06-25, paskelbta TAR 2020-06-29, i. k. 2020-14369</text:span></text:p>
      <text:p text:style-name="Normal"/>
      <text:p text:style-name="P2017"><text:span text:style-name="T2018">7</text:span><text:span text:style-name="T2019">) profesinio mokymo plėtrai.</text:span></text:p>
      <text:p text:style-name="P2020"><text:span text:style-name="T2021">2</text:span><text:span text:style-name="T2022">. Savivaldybės biudžeto lėšos profesinio mokymo<text:s/></text:span><text:span text:style-name="T2023">įstaigoms skiriamos Švietimo įstatyme ir Lietuvos Respublikos vietos savivaldos įstatyme nustatyta tvarka.</text:span></text:p>
      <text:p text:style-name="P2024"><text:span text:style-name="T2025">3</text:span><text:span text:style-name="T2026">. Valstybės finansuojamose profesinio mokymo vietose mokęsi asmenys švietimo, mokslo ir sporto ministro nustatyta tvarka privalo į valstybės biu</text:span><text:span text:style-name="T2027">džetą grąžinti profesinio mokymo kainai valstybės finansuojamose profesinio mokymo vietose apmokėti skirtas lėšas arba jų dalį, jeigu šie asmenys nutraukia profesinį mokymą savo noru (išskyrus atvejus, kai pirminis profesinis mokymas profesinei kvalifikaci</text:span><text:span text:style-name="T2028">jai įgyti nutraukiamas per pirmuosius 6 mokymo mėnesius arba pirminio profesinio mokymo metu suteikiama pirmoji kvalifikacija šio įstatymo 10 straipsnio 1–4 punktuose nurodytais atvejais), taip pat kai asmenys pašalinami iš profesinio mokymo įstaigos šviet</text:span><text:span text:style-name="T2029">imo, mokslo ir sporto ministro nustatyta tvarka.</text:span></text:p>
      <text:p text:style-name="P2030">Straipsnio dalies pakeitimai:</text:p>
      <text:p text:style-name="P2031"><text:span text:style-name="T2032">Nr.<text:s/></text:span><text:a xlink:href="https://www.e-tar.lt/portal/legalAct.html?documentId=40176720b1c511e98451fa7b5933515d" office:target-frame-name="_top" xlink:show="replace"><text:span text:style-name="T2033">XIII-2369</text:span></text:a><text:span text:style-name="T2034">, 2019-07-16, paskelbta TAR 2019-07-29, i. k. 2019-12449</text:span></text:p>
      <text:p text:style-name="Normal"/>
      <text:p text:style-name="P2035"><text:span text:style-name="T2036">4</text:span><text:span text:style-name="T2037">. A</text:span><text:span text:style-name="T2038">smuo atleidžiamas nuo šio straipsnio 3 dalyje nurodytų lėšų grąžinimo, jeigu:</text:span></text:p>
      <text:p text:style-name="P2039"><text:span text:style-name="T2040">1</text:span><text:span text:style-name="T2041">) mokslo metus baigė profesinio mokymo teikėjo nustatytu laiku, neturi skolų ir ne vėliau kaip iki naujų mokslo metų pradžios raštu pranešė profesinio mokymo teikėjui apie mok</text:span><text:span text:style-name="T2042">ymosi nutraukimą arba<text:s/></text:span><text:span text:style-name="T2043">asmuo įvykdė mokymo programos reikalavimus, tačiau nelaikė baigiamojo egzamino;</text:span></text:p>
      <text:p text:style-name="P2044"><text:span text:style-name="T2045">2</text:span><text:span text:style-name="T2046">) teisės aktų nustatyta tvarka jam buvo nustatytas neįgalumas;</text:span></text:p>
      <text:p text:style-name="P2047"><text:span text:style-name="T2048">3</text:span><text:span text:style-name="T2049">) buvo išleistas akademinių atostogų dėl ligos gydytojui ar gydytojų konsultacine</text:span><text:span text:style-name="T2050">i komisijai rekomendavus arba nėštumo ir gimdymo ar vaiko priežiūros atostogų ir nepasibaigus akademinių atostogų terminui raštu pranešė profesinio mokymo įstaigai apie mokymosi nutraukimą;</text:span></text:p>
      <text:p text:style-name="P2051"><text:span text:style-name="T2052">4</text:span><text:span text:style-name="T2053">) jis miršta.</text:span></text:p>
      <text:p text:style-name="P2054"><text:span text:style-name="T2055">5</text:span><text:span text:style-name="T2056">. Mokymo lėšos formaliajam profesiniam m</text:span><text:span text:style-name="T2057">okymui skiriamos iš valstybės biudžeto, valstybės biudžeto specialiųjų tikslinių dotacijų savivaldybių biudžetams, Europos Sąjungos struktūrinių fondų, darbdavių lėšų ir (ar) kitų lėšų, taikant Vyriausybės patvirtintą profesinio mokymo lėšų skaičiavimo vie</text:span><text:span text:style-name="T2058">nam mokiniui metodiką. Mokymo lėšos bausmių vykdymo sistemos profesinio mokymo įstaigų ir vidaus reikalų profesinio mokymo įstaigų vykdomam profesiniam mokymui skiriamos taikant Vyriausybės patvirtintą vidaus reikalų ir bausmių vykdymo sistemos profesinio<text:s/></text:span><text:span text:style-name="T2059">mokymo įstaigų profesinio mokymo lėšų skaičiavimo vienam mokiniui metodiką.</text:span></text:p>
      <text:p text:style-name="P2060">Straipsnio dalies pakeitimai:</text:p>
      <text:p text:style-name="P2061"><text:span text:style-name="T2062">Nr.<text:s/></text:span><text:a xlink:href="https://www.e-tar.lt/portal/legalAct.html?documentId=c51fc9e0801a11e8ae2bfd1913d66d57" office:target-frame-name="_top" xlink:show="replace"><text:span text:style-name="T2063">XIII-1345</text:span></text:a><text:span text:style-name="T2064">, 2018-06-28, paskelbta TAR 2018-07-05,</text:span><text:span text:style-name="T2065"><text:s/>i. k. 2018-11443</text:span></text:p>
      <text:p text:style-name="P2066"><text:span text:style-name="T2067">Nr.<text:s/></text:span><text:a xlink:href="https://www.e-tar.lt/portal/legalAct.html?documentId=5a024ea0040d11edb32c9f9d8ba206f8" office:target-frame-name="_top" xlink:show="replace"><text:span text:style-name="T2068">XIV-1224</text:span></text:a><text:span text:style-name="T2069">, 2022-06-28, paskelbta TAR 2022-07-15, i. k. 2022-15590</text:span></text:p>
      <text:p text:style-name="Normal"/>
      <text:p text:style-name="P2070"><text:span text:style-name="T2071">6</text:span><text:span text:style-name="T2072">.</text:span><text:span text:style-name="T2073"><text:s/></text:span><text:span text:style-name="T2074">Neformalųjį</text:span><text:span text:style-name="T2075"><text:s/></text:span><text:span text:style-name="T2076">profesinį mokymą finansuoja mokymą užsakantis fizin</text:span><text:span text:style-name="T2077">is ar juridinis</text:span><text:span text:style-name="T2078"><text:s/></text:span><text:span text:style-name="T2079">asmuo, jis gali būti remiamas iš valstybės, savivaldybių biudžetų, Europos Sąjungos struktūrinių fondų, darbdavių lėšų ir (ar) kitų lėšų.</text:span><text:s/></text:p>
      <text:p text:style-name="P2080">Straipsnio dalies pakeitimai:</text:p>
      <text:p text:style-name="P2081"><text:span text:style-name="T2082">Nr.<text:s/></text:span><text:a xlink:href="https://www.e-tar.lt/portal/legalAct.html?documentId=c51fc9e0801a11e8ae2bfd1913d66d57" office:target-frame-name="_top" xlink:show="replace"><text:span text:style-name="T2083">XIII-1345</text:span></text:a><text:span text:style-name="T2084">, 2018-06-28, paskelbta TAR 2018-07-05, i. k. 2018-11443</text:span></text:p>
      <text:p text:style-name="Normal"/>
      <text:p text:style-name="P2085"><text:span text:style-name="T2086">7</text:span><text:span text:style-name="T2087">. Profesinio mokymo įstaigoms bei profesinio mokymo teikėjams, vykdantiems valstybės finansuojamą profesinį mokymą, mokymo lėšų skiriama iš valstybės biu</text:span><text:span text:style-name="T2088">džeto, valstybės biudžeto specialiųjų tikslinių dotacijų savivaldybių biudžetams, savivaldybių biudžetų, Europos Sąjungos struktūrinių fondų, darbdavių lėšų ir (ar) kitų lėšų.</text:span><text:s/></text:p>
      <text:p text:style-name="P2089">Straipsnio dalies pakeitimai:</text:p>
      <text:p text:style-name="P2090"><text:span text:style-name="T2091">Nr.<text:s/></text:span><text:a xlink:href="https://www.e-tar.lt/portal/legalAct.html?documentId=c51fc9e0801a11e8ae2bfd1913d66d57" office:target-frame-name="_top" xlink:show="replace"><text:span text:style-name="T2092">XIII-1345</text:span></text:a><text:span text:style-name="T2093">, 2018-06-28, paskelbta TAR 2018-07-05, i. k. 2018-11443</text:span></text:p>
      <text:p text:style-name="Normal"/>
      <text:p text:style-name="P2094"><text:span text:style-name="T2095">8</text:span><text:span text:style-name="T2096">. Įmonės, įstaigos, organizacijos, ūkininko ūkio darbuotojų tęstinis profesinis mokymas vykdomas įmonės,</text:span><text:span text:style-name="T2097"><text:s/></text:span><text:span text:style-name="T2098">įstaigos, organizacijos,<text:s/></text:span><text:span text:style-name="T2099">ūkininko ūkio arba besimokančiųjų lėšomis. Teisės aktų nustatyta tvarka įmonės, įstaigos, organizacijos ar ūkininko ūkio darbuotojų tęstiniam profesiniam mokymui skiriama ir valstybės biudžeto lėšų, Europos Sąjungos struktūrinių fondų, darbdavių lėšų ir (a</text:span><text:span text:style-name="T2100">r) kitų lėšų socialinės apsaugos ir darbo ministro ir ekonomikos ir inovacijų ministro nustatyta tvarka, kai mokymas vykdomas pagal Užimtumo įstatymą.</text:span></text:p>
      <text:p text:style-name="P2101">Straipsnio dalies pakeitimai:</text:p>
      <text:p text:style-name="P2102"><text:span text:style-name="T2103">Nr.<text:s/></text:span><text:a xlink:href="https://www.e-tar.lt/portal/legalAct.html?documentId=f1f68be0ff7611e78bcec397524184ce" office:target-frame-name="_top" xlink:show="replace"><text:span text:style-name="T2104">XIII-986</text:span></text:a><text:span text:style-name="T2105">, 2018-01-12, paskelbta TAR 2018-01-22, i. k. 2018-00961</text:span></text:p>
      <text:p text:style-name="P2106"><text:span text:style-name="T2107">Nr.<text:s/></text:span><text:a xlink:href="https://www.e-tar.lt/portal/legalAct.html?documentId=40176720b1c511e98451fa7b5933515d" office:target-frame-name="_top" xlink:show="replace"><text:span text:style-name="T2108">XIII-2369</text:span></text:a><text:span text:style-name="T2109">, 2019-07-16, paskelbta TAR 2019-07-29, i. k. 2019-12449</text:span></text:p>
      <text:p text:style-name="Normal"/>
      <text:p text:style-name="P2110"><text:span text:style-name="T2111">9</text:span><text:span text:style-name="T2112">. Bedarbių ir užimtų asmenų profesinis mokymas finansuojamas Užimtumo įstatymo nustatyta tvarka.</text:span></text:p>
      <text:p text:style-name="P2113"><text:span text:style-name="T2114">10</text:span><text:span text:style-name="T2115">. Asmens kompetencijoms vertinti lėšų skiriama taikant Vyriausybės patvirt</text:span><text:span text:style-name="T2116">intą Kompetencijų vertinimo lėšų skaičiavimo vienam asmeniui metodiką. Lėšos skirstomos vadovaujantis kompetencijų vertinimo lėšų paskirstymo tvarkos aprašu.</text:span></text:p>
      <text:p text:style-name="P2117"><text:span text:style-name="T2118">11</text:span><text:span text:style-name="T2119">. Lėšos mokinių profesiniam orientavimui bendrojo ugdymo mokyklose ir profesinio mokymo įsta</text:span><text:span text:style-name="T2120">igose</text:span><text:span text:style-name="T2121"><text:s/></text:span><text:span text:style-name="T2122">skiriamos taikant lėšų skyrimo vienam mokiniui principą.</text:span></text:p>
      <text:p text:style-name="P2123"><text:span text:style-name="T2124">12</text:span><text:span text:style-name="T2125">. Asmenų profesiniam orientavimui</text:span><text:span text:style-name="T2126"><text:s/></text:span><text:span text:style-name="T2127">Užimtumo tarnyboje prie Lietuvos Respublikos socialinės apsaugos ir darbo ministerijos lėšos skiriamos socialinės apsaugos ir darbo ministro nustatyta tv</text:span><text:span text:style-name="T2128">arka.</text:span><text:span text:style-name="T2129"><text:s/></text:span></text:p>
      <text:p text:style-name="P2130">Straipsnio dalies pakeitimai:</text:p>
      <text:p text:style-name="P2131"><text:span text:style-name="T2132">Nr.<text:s/></text:span><text:a xlink:href="https://www.e-tar.lt/portal/legalAct.html?documentId=f1f68be0ff7611e78bcec397524184ce" office:target-frame-name="_top" xlink:show="replace"><text:span text:style-name="T2133">XIII-986</text:span></text:a><text:span text:style-name="T2134">, 2018-01-12, paskelbta TAR 2018-01-22, i. k. 2018-00961</text:span></text:p>
      <text:p text:style-name="Normal"/>
      <text:p text:style-name="P2135"><text:span text:style-name="T2136">13</text:span><text:span text:style-name="T2137">. Valstybės ir savivaldybės profesinio mokymo</text:span><text:span text:style-name="T2138"><text:s/>įstaigai ūkio lėšas skiria savininko teises ir pareigas įgyvendinanti institucija (dalyvių susirinkimas), nevalstybinei profesinio mokymo įstaigai – savininkas (dalyvių susirinkimas). Viešosioms profesinio mokymo įstaigoms gali būti skiriama ūkio lėšų iš<text:s/></text:span><text:span text:style-name="T2139">valstybės biudžeto, savivaldybių biudžetų arba kitų lėšų. Savivaldybių profesinio mokymo įstaigoms gali būti skiriama ūkio lėšų iš atitinkamų metų valstybės biudžeto specialiųjų tikslinių dotacijų savivaldybių biudžetams pagal Vyriausybės patvirtintą metod</text:span><text:span text:style-name="T2140">iką.</text:span><text:s/></text:p>
      <text:p text:style-name="P2141">Straipsnio dalies pakeitimai:</text:p>
      <text:p text:style-name="P2142"><text:span text:style-name="T2143">Nr.<text:s/></text:span><text:a xlink:href="https://www.e-tar.lt/portal/legalAct.html?documentId=c51fc9e0801a11e8ae2bfd1913d66d57" office:target-frame-name="_top" xlink:show="replace"><text:span text:style-name="T2144">XIII-1345</text:span></text:a><text:span text:style-name="T2145">, 2018-06-28, paskelbta TAR 2018-07-05, i. k. 2018-11443</text:span></text:p>
      <text:p text:style-name="Normal"/>
      <text:p text:style-name="P2146"><text:span text:style-name="T2147">14</text:span><text:span text:style-name="T2148">. Investicinių lėšų iš valstybės biudžeto profesinio mokymo ir kvalifikacijų sistemų plėtrai (statyboms, renovacijai, materialinei mokymo bazei atnaujinti, standartams rengti ir kt.) skiriama pagal investicines programas, patvirtintas atitinkamų metų Valst</text:span><text:span text:style-name="T2149">ybės investicijų programoje. Investicinių lėšų profesinio mokymo įstaigoms gali skirti ir profesinio mokymo įstaigos<text:s/></text:span><text:span text:style-name="T2150">savininkas (dalyvių susirinkimas)</text:span><text:span text:style-name="T2151"><text:s/>savo nustatyta tvarka.</text:span></text:p>
      <text:p text:style-name="P2152"><text:span text:style-name="T2153">15</text:span><text:span text:style-name="T2154">. Socialiniams partneriams šio įstatymo 34 straipsnio 3, 5, 6, 7 ir 8 punktu</text:span><text:span text:style-name="T2155">ose nustatytoms funkcijoms atlikti lėšos skiriamos pagal patvirtintas pajamų ir išlaidų sąmatas iš ministerijų, kurių reguliavimo sričiai yra numatytos šios funkcijos, tam tikslui skirtų asignavimų.</text:span></text:p>
      <text:p text:style-name="P2156"><text:span text:style-name="T2157">16</text:span><text:span text:style-name="T2158">. Valstybinis studijų fondas Vyriausybės nustatyta<text:s/></text:span><text:span text:style-name="T2159">tvarka administruoja valstybės paskolas arba valstybės remiamas paskolas, taip pat kitą paramą profesiniam mokymui vykdyti.</text:span><text:s/></text:p>
      <text:p text:style-name="P2160">Straipsnio dalies pakeitimai:</text:p>
      <text:p text:style-name="P2161"><text:span text:style-name="T2162">Nr.<text:s/></text:span><text:a xlink:href="https://www.e-tar.lt/portal/legalAct.html?documentId=f1f68be0ff7611e78bcec397524184ce" office:target-frame-name="_top" xlink:show="replace"><text:span text:style-name="T2163">XIII-986</text:span></text:a><text:span text:style-name="T2164">, 2018-01-12, paskelbta TAR 2018-01-22, i. k. 2018-00961</text:span></text:p>
      <text:p text:style-name="Normal"/>
      <text:p text:style-name="P2165"><text:span text:style-name="T2166">37</text:span><text:span text:style-name="T2167"><text:s/>straipsnis.<text:s/></text:span><text:span text:style-name="T2168">Teisės į valstybės finansuojamą formaliojo profesinio mokymo vietą neturintys asmenys</text:span></text:p>
      <text:p text:style-name="P2169"><text:span text:style-name="T2170">1</text:span><text:span text:style-name="T2171">. Teisės į valstybės finansuojamą formaliojo profesinio mokymo vietą neturi a</text:span><text:span text:style-name="T2172">smenys:</text:span></text:p>
      <text:p text:style-name="P2173"><text:span text:style-name="T2174">1</text:span><text:span text:style-name="T2175">) valstybės lėšomis įgiję dvi arba daugiau kvalifikacijų, taip pat<text:s/></text:span>valstybės lėšomis<text:span text:style-name="T2176"><text:s/>įgiję tris kvalifikacijas, jeigu pirmąją kvalifikaciją įgijo kartu su pagrindiniu išsilavinimu, antrąją –</text:span><text:span text:style-name="T2177"><text:s/></text:span><text:span text:style-name="T2178">kartu su viduriniu išsilavinimu,<text:s/></text:span>arba specialiųjų<text:s/>ugdymosi poreikių turintys asmenys, kurie, priimti mokytis neturėdami reikiamo išsilavinimo, valstybės lėšomis<text:span text:style-name="T2179"><text:s/></text:span>įgijo tris kvalifikacijas, iš jų pirmąją ir antrąją kvalifikacijas įgijo<text:s/><text:span text:style-name="T2180">baigdami bendrojo ugdymo programas</text:span>;</text:p>
      <text:p text:style-name="P2181"><text:span text:style-name="T2182">2</text:span><text:span text:style-name="T2183">) valstybės lėšomis įgiję vieną</text:span><text:span text:style-name="T2184"><text:s/>kvalifikaciją ir mokęsi pagal tęstinio profesinio mokymo programą valstybės finansuojamose profesinio mokymo vietose, jeigu jie, išklausę daugiau kaip pusę profesinio mokymo programos, nutraukė profesinį mokymą savo noru arba su jais profesinio mokymo sut</text:span><text:span text:style-name="T2185">artis buvo nutraukta;</text:span></text:p>
      <text:p text:style-name="P2186"><text:span text:style-name="T2187">3</text:span><text:span text:style-name="T2188">) jau turintys vieną aukštojo mokslo kvalifikaciją, įgytą baigus studijas valstybės finansuojamoje studijų vietoje, ir vienu metu besimokantys pagal dvi ar daugiau profesinio mokymo arba aukštojo mokslo pakopinių studijų ar profe</text:span><text:span text:style-name="T2189">sinių studijų programų, jeigu bent viena iš šių programų finansuojama valstybės lėšomis.</text:span></text:p>
      <text:p text:style-name="P2190"><text:span text:style-name="T2191">2</text:span><text:span text:style-name="T2192">. Nustatant šio straipsnio 1 dalyje nurodytą įgytų kvalifikacijų skaičių:</text:span></text:p>
      <text:p text:style-name="P2193"><text:span text:style-name="T2194">1</text:span><text:span text:style-name="T2195">)<text:s/></text:span><text:span text:style-name="T2196">neįskaitomos kvalifikacijos, įgytos pagal formaliojo profesinio mokymo programas,</text:span><text:span text:style-name="T2197"><text:s/>kurių apimtis mažesnė negu 20 mokymosi kreditų, o jeigu formaliojo profesinio mokymo programų trukmė nustatyta valandomis, jų atitiktis mokymosi kreditams nustatoma švietimo, mokslo ir sporto ministro nustatyta tvarka;</text:span></text:p>
      <text:p text:style-name="P2198"><text:span text:style-name="T2199">2</text:span><text:span text:style-name="T2200">) vienai kvalifikacijai prilygi</text:span><text:span text:style-name="T2201">namos<text:s/></text:span><text:span text:style-name="T2202">ne daugiau kaip trys kvalifikacijos,<text:s/></text:span><text:span text:style-name="T2203">įgytos mokantis pagal vieną formaliąją profesinio mokymo programą.</text:span></text:p>
      <text:p text:style-name="P2204"><text:span text:style-name="T2205">3</text:span><text:span text:style-name="T2206">. Šis straipsnis netaikomas asmenims, kurių profesinis mokymas vykdomas Užimtumo įstatymo ir Neįgaliųjų socialinės integracijos įstatymo nu</text:span><text:span text:style-name="T2207">statyta tvarka, ir asmenims, kurių profesinį mokymą vykdo bausmių vykdymo sistemos profesinio mokymo, vidaus reikalų profesinio mokymo teikėjai.</text:span></text:p>
      <text:p text:style-name="P2208">Straipsnio dalies pakeitimai:</text:p>
      <text:p text:style-name="P2209"><text:span text:style-name="T2210">Nr.<text:s/></text:span><text:a xlink:href="https://www.e-tar.lt/portal/legalAct.html?documentId=5a024ea0040d11edb32c9f9d8ba206f8" office:target-frame-name="_top" xlink:show="replace"><text:span text:style-name="T2211">XIV-1224</text:span></text:a><text:span text:style-name="T2212">, 2022-06-28, paskelbta TAR 2022-07-15, i. k. 2022-15590</text:span></text:p>
      <text:p text:style-name="Normal"/>
      <text:p text:style-name="P2213">Straipsnio pakeitimai:</text:p>
      <text:p text:style-name="P2214"><text:span text:style-name="T2215">Nr.<text:s/></text:span><text:a xlink:href="https://www.e-tar.lt/portal/legalAct.html?documentId=a747bd20e01e11ec8d9390588bf2de65" office:target-frame-name="_top" xlink:show="replace"><text:span text:style-name="T2216">XIV-1128</text:span></text:a><text:span text:style-name="T2217">, 2022-05-26, paskelbta TAR 2022-0</text:span><text:span text:style-name="T2218">5-30, i. k. 2022-11560</text:span></text:p>
      <text:p text:style-name="Normal"/>
      <text:p text:style-name="P2219"><text:span text:style-name="T2220">38</text:span><text:span text:style-name="T2221"><text:s/>straipsnis.<text:s/></text:span><text:span text:style-name="T2222">Materialinė parama</text:span></text:p>
      <text:p text:style-name="P2223"><text:span text:style-name="T2224">1</text:span><text:span text:style-name="T2225">. Mokiniams, kurie mokosi pagal formaliojo profesinio mokymo programas ar jų modulius, siekdami įgyti pirmąją kvalifikaciją, bausmių vykdymo sistemos profesinio mokymo įstaigų ir vidaus reikalų profesinio mokymo įstaigų mokiniams Vyriausybės nustatyta tvar</text:span><text:span text:style-name="T2226">ka gali būti mokamos stipendijos ir teikiama kita materialinė parama.<text:s/></text:span><text:span text:style-name="T2227">Mokymosi stipendija nemokama mokiniams, neturintiems teisės į valstybės finansuojamą vietą, o mokiniams, kuriems laikinai atimta ar apribota laisvė, nemokama socialinė stipendija ir nete</text:span><text:span text:style-name="T2228">ikiama kita materialinė parama.</text:span></text:p>
      <text:p text:style-name="P2229">Straipsnio dalies pakeitimai:</text:p>
      <text:p text:style-name="P2230"><text:span text:style-name="T2231">Nr.<text:s/></text:span><text:a xlink:href="https://www.e-tar.lt/portal/legalAct.html?documentId=54bd1ba020e211eca51399bc661f78e7" office:target-frame-name="_top" xlink:show="replace"><text:span text:style-name="T2232">XIV-536</text:span></text:a><text:span text:style-name="T2233">, 2021-09-23, paskelbta TAR 2021-09-29, i. k. 2021-20295</text:span></text:p>
      <text:p text:style-name="P2234"><text:span text:style-name="T2235">Nr.<text:s/></text:span><text:a xlink:href="https://www.e-tar.lt/portal/legalAct.html?documentId=5a024ea0040d11edb32c9f9d8ba206f8" office:target-frame-name="_top" xlink:show="replace"><text:span text:style-name="T2236">XIV-1224</text:span></text:a><text:span text:style-name="T2237">, 2022-06-28, paskelbta TAR 2022-07-15, i. k. 2022-15590</text:span></text:p>
      <text:p text:style-name="Normal"/>
      <text:p text:style-name="P2238"><text:span text:style-name="T2239">1</text:span><text:span text:style-name="T2240">1</text:span><text:span text:style-name="T2241">.</text:span><text:span text:style-name="T2242"><text:s/>Vyriausybės nustatyta tvarka iš valstybės biudžeto lėšų tikslinės stipendijos gali būti mokamos mokiniams, į</text:span><text:span text:style-name="T2243">stojusiems į Vyriausybės patvirtintų prioritetinių formaliųjų profesinio mokymo programų valstybės finansuojamas vietas. Tikslinė stipendija mokama</text:span><text:s/><text:span text:style-name="T2244">neturintiems skolų mokiniams ne rečiau kaip kartą per pusę metų visą mokymosi laikotarpį, bet ne ilgiau kaip</text:span><text:span text:style-name="T2245"><text:s/>mokymo programos nustatyta trukmė. Atitinkamų metų prioritetines formaliojo profesinio mokymo programas nustato Vyriausybė iki kiekvienų metų vasario<text:s/></text:span><text:span text:style-name="T2246">2 dienos</text:span><text:span text:style-name="T2247">, atsižvelgdama į ministerijų pasiūlymus, valstybės ūkinės, socialinės, kultūrinės ir regioninės<text:s/></text:span><text:span text:style-name="T2248">plėtros poreikius, nacionalinės žmogiškųjų išteklių stebėsenos, užimtumo ir darbo rinkos stebėsenos informaciją bei valstybės finansines galimybes. Tikslines stipendijas administruoja Valstybinis studijų fondas.<text:s/></text:span></text:p>
      <text:p text:style-name="P2249">Papildyta straipsnio dalimi:</text:p>
      <text:p text:style-name="P2250"><text:span text:style-name="T2251">Nr.<text:s/></text:span><text:a xlink:href="https://www.e-tar.lt/portal/legalAct.html?documentId=1bca00f0ba1e11eab9d9cd0c85e0b745" office:target-frame-name="_top" xlink:show="replace"><text:span text:style-name="T2252">XIII-3154</text:span></text:a><text:span text:style-name="T2253">, 2020-06-25, paskelbta TAR 2020-06-29, i. k. 2020-14369</text:span></text:p>
      <text:p text:style-name="Normal"/>
      <text:p text:style-name="P2254"><text:span text:style-name="T2255">2</text:span><text:span text:style-name="T2256">. Specialiųjų poreikių mokiniams, siekiantiems įgyti kvalifikaciją ir negaunantiems stipendijos<text:s/></text:span><text:span text:style-name="T2257">arba siekiantiems keisti kvalifikaciją, teisės aktų nustatyta tvarka skiriamas maitinimas ir teikiama kita materialinė parama.</text:span></text:p>
      <text:p text:style-name="P2258"><text:span text:style-name="T2259">3</text:span><text:span text:style-name="T2260">. Mokiniams, kurių mokymas vykdomas pagal Užimtumo įstatymą ar Neįgaliųjų socialinės integracijos įstatymą, materialinė para</text:span><text:span text:style-name="T2261">ma skiriama šių įstatymų ir jų įgyvendinamųjų teisės aktų nustatyta tvarka.</text:span></text:p>
      <text:p text:style-name="P2262"/>
      <text:p text:style-name="P2263"><text:span text:style-name="T2264">39</text:span><text:span text:style-name="T2265"><text:s/>straipsnis.<text:s/></text:span><text:span text:style-name="T2266">Užmokestis už profesinį mokymą</text:span></text:p>
      <text:p text:style-name="P2267"><text:span text:style-name="T2268">1</text:span><text:span text:style-name="T2269">. Nevalstybinėje profesinio mokymo įstaigoje užmokestį už profesinį mokymą nustato<text:s/></text:span><text:span text:style-name="T2270">įstaigos savininkas (dalyvių<text:s/></text:span><text:span text:style-name="T2271">susirinkimas).</text:span></text:p>
      <text:p text:style-name="P2272"><text:span text:style-name="T2273">2</text:span><text:span text:style-name="T2274">. Užmokesčio už neformalųjį profesinį mokymą dydį valstybinėse ir savivaldybių profesinio mokymo įstaigose nustato įstaigos savininko teises ir pareigas įgyvendinanti institucija (dalyvių susirinkimas).</text:span></text:p>
      <text:p text:style-name="P2275"><text:span text:style-name="T2276">3</text:span><text:span text:style-name="T2277">. Profesinės mokymo įstaigos</text:span><text:span text:style-name="T2278"><text:s/>teikiamos nenumatytos profesinio mokymo programose papildomos praktinio mokymo priemonės ir mokymo paslaugos (konsultacijos, kursai ir kt.) yra mokamos. Užmokesčio už teikiamas paslaugas dydį nustato profesinio mokymo įstaigos vadovas, suderinęs su mokymo</text:span><text:span text:style-name="T2279"><text:s/>įstaigos taryba.</text:span></text:p>
      <text:p text:style-name="P2280"><text:span text:style-name="T2281">4</text:span><text:span text:style-name="T2282">. Profesiniam mokymui, apmokamam valstybės biudžeto lėšomis ir Europos Sąjungos struktūrinių fondų lėšomis, neatsižvelgus į asignavimų valdytoją, nustatomas vienodas fiksuoto įkainio dydis.</text:span><text:s/></text:p>
      <text:p text:style-name="P2283">Straipsnio dalies pakeitimai:</text:p>
      <text:p text:style-name="P2284"><text:span text:style-name="T2285">Nr.<text:s/></text:span><text:a xlink:href="https://www.e-tar.lt/portal/legalAct.html?documentId=c51fc9e0801a11e8ae2bfd1913d66d57" office:target-frame-name="_top" xlink:show="replace"><text:span text:style-name="T2286">XIII-1345</text:span></text:a><text:span text:style-name="T2287">, 2018-06-28, paskelbta TAR 2018-07-05, i. k. 2018-11443</text:span></text:p>
      <text:p text:style-name="Normal"/>
      <text:p text:style-name="P2288"><text:span text:style-name="T2289">5</text:span><text:span text:style-name="T2290">. Profesinio mokymo paslaugų, apmokamų iš ne kitų negu šio straipsnio 4 dalyje nurodytų lėšų š</text:span><text:span text:style-name="T2291">altinių, nustatomų įkainių dydis negali būti mažesnis negu teikiamų tų pačių paslaugų, apmokamų iš šio straipsnio 4 dalyje nurodytų lėšų šaltinių įkainių dydis.<text:s/></text:span></text:p>
      <text:p text:style-name="P2292"/>
      <text:p text:style-name="P2293"><text:span text:style-name="T2294">40</text:span><text:span text:style-name="T2295"><text:s/>straipsnis.<text:s/></text:span><text:span text:style-name="T2296">Turto valdymas, naudojimas ir disponavimas juo valstybinėse ir savivaldy</text:span><text:span text:style-name="T2297">bių profesinio mokymo įstaigose, jo perdavimas pagal patikėjimo sutartis</text:span></text:p>
      <text:p text:style-name="P2298"><text:span text:style-name="T2299">1</text:span><text:span text:style-name="T2300">. Valstybė jai nuosavybės teise priklausantį ilgalaikį ir trumpalaikį materialųjį ir nematerialųjį turtą savo nustatyta tvarka gali perduoti valstybinėms profesinio mokymo<text:s/></text:span><text:span text:style-name="T2301">įstaigoms patikėjimo teise pagal patikėjimo sutartį. Sprendimą dėl turto perdavimo patikėjimo teise priima Vyriausybė. Tokiame sprendime turi būti nurodyta valstybės institucija ar įstaiga, įgaliota sudaryti turto patikėjimo sutartį.</text:span></text:p>
      <text:p text:style-name="P2302"><text:span text:style-name="T2303">2</text:span><text:span text:style-name="T2304">. Valstybės turto</text:span><text:span text:style-name="T2305"><text:s/>patikėjimo sutartis sudaroma ne ilgesniam kaip 20 metų terminui. Patikėjimo sutarties pavyzdinę formą tvirtina Vyriausybė. Be kitų Civiliniame kodekse numatytų pagrindų, valstybės turto patikėjimo sutartis nutrūksta pasibaigus valstybinės profesinės įstai</text:span><text:span text:style-name="T2306">gos veiklai, kuriai vykdyti buvo perduotas valstybės turtas.</text:span></text:p>
      <text:p text:style-name="P2307"><text:span text:style-name="T2308">3</text:span><text:span text:style-name="T2309">. Valstybinė profesinio mokymo įstaiga privalo ne vėliau kaip iki kitų metų gegužės 1 dienos paskelbti praėjusių finansinių metų valstybės ir nuosavybės teise valdomo turto valdymo, naudojim</text:span><text:span text:style-name="T2310">o ir disponavimo juo ataskaitą valstybinės profesinio mokymo įstaigos interneto svetainėje.</text:span></text:p>
      <text:p text:style-name="P2311"><text:span text:style-name="T2312">4</text:span><text:span text:style-name="T2313">. Valstybinės profesinio mokymo įstaigos joms pagal patikėjimo sutartį perduotą valstybės turtą gali nuomoti arba perduoti panaudai Vyriausybės nustatyta tvark</text:span><text:span text:style-name="T2314">a.<text:s/></text:span></text:p>
      <text:p text:style-name="P2315"><text:span text:style-name="T2316">5</text:span><text:span text:style-name="T2317">. Į valstybės turtą, perduotą pagal patikėjimo sutartį, negali būti nukreipiamas išieškojimas pagal valstybinės profesinės įstaigos prievoles, įskaitant prievoles, atsiradusias šį turtą valdant, naudojant ir juo disponuojant.</text:span></text:p>
      <text:p text:style-name="P2318"><text:span text:style-name="T2319">6</text:span><text:span text:style-name="T2320">. Valstybinės pr</text:span><text:span text:style-name="T2321">ofesinio mokymo įstaigos Vyriausybės nustatyta tvarka, kai yra Švietimo, mokslo ir sporto ministerijos sutikimas, priima sprendimus dėl valstybės nekilnojamųjų daiktų, kurie joms perduoti valdyti, naudoti ir jais disponuoti patikėjimo teise pagal patikėjim</text:span><text:span text:style-name="T2322">o sutartis, pripažinimo nereikalingais arba netinkamais (negalimais) naudoti.</text:span></text:p>
      <text:p text:style-name="P2323">Straipsnio dalies pakeitimai:</text:p>
      <text:p text:style-name="P2324"><text:span text:style-name="T2325">Nr.<text:s/></text:span><text:a xlink:href="https://www.e-tar.lt/portal/legalAct.html?documentId=40176720b1c511e98451fa7b5933515d" office:target-frame-name="_top" xlink:show="replace"><text:span text:style-name="T2326">XIII-2369</text:span></text:a><text:span text:style-name="T2327">, 2019-07-16, paskelbta TAR 2019-07-2</text:span><text:span text:style-name="T2328">9, i. k. 2019-12449</text:span></text:p>
      <text:p text:style-name="Normal"/>
      <text:p text:style-name="P2329"><text:span text:style-name="T2330">7</text:span><text:span text:style-name="T2331">. Turtas, kurį valstybinės profesinio mokymo įstaigos valdo, naudoja ir kuriuo disponuoja nuosavybės teise, yra:</text:span></text:p>
      <text:p text:style-name="P2332"><text:span text:style-name="T2333">1</text:span><text:span text:style-name="T2334">) valstybės investuotas turtas;</text:span></text:p>
      <text:p text:style-name="P2335"><text:span text:style-name="T2336">2</text:span><text:span text:style-name="T2337">) pajamos, gautos kaip apmokėjimas už profesinį mokymą, taip pat pajamos iš ū</text:span><text:span text:style-name="T2338">kinės veiklos ir kitų teikiamų paslaugų;</text:span></text:p>
      <text:p text:style-name="P2339"><text:span text:style-name="T2340">3</text:span><text:span text:style-name="T2341">) lėšos ir kitas turtas, gauti kaip parama pagal Labdaros ir paramos įstatymą;</text:span></text:p>
      <text:p text:style-name="P2342"><text:span text:style-name="T2343">4</text:span><text:span text:style-name="T2344">) kitos piniginės lėšos, išskyrus valstybės biudžeto lėšas;</text:span></text:p>
      <text:p text:style-name="P2345"><text:span text:style-name="T2346">5</text:span><text:span text:style-name="T2347">) iš valstybės biudžeto lėšų ir iš šios dalies 2, 3 ir 4<text:s/></text:span><text:span text:style-name="T2348">punktuose numatytų lėšų įgytas turtas, išskyrus nekilnojamąjį turtą, įgytą už Europos Sąjungos paramą, valstybės biudžeto ir valstybės fondų lėšas;</text:span></text:p>
      <text:p text:style-name="P2349"><text:span text:style-name="T2350">6</text:span><text:span text:style-name="T2351">) dovanotas turtas;</text:span></text:p>
      <text:p text:style-name="P2352"><text:span text:style-name="T2353">7</text:span><text:span text:style-name="T2354">) paveldėtas turtas;</text:span></text:p>
      <text:p text:style-name="P2355"><text:span text:style-name="T2356">8</text:span><text:span text:style-name="T2357">) pajamos, turtas ar kita nauda, gauta valdant,<text:s/></text:span><text:span text:style-name="T2358">naudojant šios dalies 1–7 punktuose nurodytas lėšas ar kitą turtą ir jais disponuojant, išskyrus šiame įstatyme nustatytus atvejus.</text:span></text:p>
      <text:p text:style-name="P2359"><text:span text:style-name="T2360">8</text:span><text:span text:style-name="T2361">. Valdydamos, naudodamos šio straipsnio 1 dalyje numatytą turtą ir juo disponuodamos, valstybinės profesinio mokymo į</text:span><text:span text:style-name="T2362">staigos gali sudaryti tik tokius civilinius sandorius, kurie neprieštarauja jų steigimo dokumentams ir veiklos tikslams.</text:span></text:p>
      <text:p text:style-name="P2363"/>
      <text:p text:style-name="P2364"><text:span text:style-name="T2365">41</text:span><text:span text:style-name="T2366"><text:s/>straipsnis.<text:s/></text:span><text:span text:style-name="T2367">Disponavimo valstybinių profesinio mokymo įstaigų nuosavybės teise valdomu ir naudojamu turtu ribojimai</text:span></text:p>
      <text:p text:style-name="P2368"><text:span text:style-name="T2369">1</text:span><text:span text:style-name="T2370">. Sa</text:span><text:span text:style-name="T2371">ndoriai, kuriais remiantis kitų juridinių ir fizinių asmenų nuosavybėn perleidžiamas valstybinės profesinės mokymo įstaigos nuosavybės teise valdomas nekilnojamasis turtas, sudaromi vadovaujantis rinkos kainomis, nustatytomis pagal Lietuvos Respublikos tur</text:span><text:span text:style-name="T2372">to ir verslo vertinimo pagrindų įstatymą, gavus Vyriausybės arba jos įgaliotos institucijos sutikimą Vyriausybės nustatyta tvarka.</text:span></text:p>
      <text:p text:style-name="P2373"><text:span text:style-name="T2374">2</text:span><text:span text:style-name="T2375">. Valstybinės profesinio mokymo įstaigos neturi teisės investuoti į neribotos civilinės atsakomybės juridinius asmenis i</text:span><text:span text:style-name="T2376">r jų steigti. Ribotos civilinės atsakomybės juridinius asmenis valstybinės profesinio mokymo įstaigos gali steigti ir į juos investuoti profesinės mokymo įstaigos dalininkų, savininko teises ir pareigas įgyvendinančios institucijos bei profesinės mokymo įs</text:span><text:span text:style-name="T2377">taigos tarybos nustatytomis sąlygomis ir tvarka tik tuo atveju, kai toks steigimas ar investavimas yra susijęs su valstybinės profesinės mokymo įstaigos vykdoma mokymų veikla ir yra būtinas šiems tikslams pasiekti.</text:span></text:p>
      <text:p text:style-name="P2378"><text:span text:style-name="T2379">3</text:span><text:span text:style-name="T2380">. Valstybinėms profesinio mokymo įst</text:span><text:span text:style-name="T2381">aigoms draudžiama jų nuosavybės teise valdomu turtu užtikrinti trečiųjų asmenų prievoles.</text:span></text:p>
      <text:p text:style-name="P2382"><text:span text:style-name="T2383">4</text:span><text:span text:style-name="T2384">. Valstybinės profesinės mokymo įstaigos turi teisę skolintis, tai yra pasirašyti paskolos sutartis, finansinės nuomos sutartis ir kitus įsipareigojamuosius skol</text:span><text:span text:style-name="T2385">os dokumentus, laikydamosi atitinkamų metų Lietuvos Respublikos valstybės biudžeto ir savivaldybių biudžetų finansinių rodiklių patvirtinimo įstatyme nustatyto bendro valstybinėms profesinėms mokykloms skolinimosi limito. Švietimo, mokslo ir sporto ministe</text:span><text:span text:style-name="T2386">rija paskirsto šį skolinimosi limitą valstybinėms profesinio mokymo įstaigoms. Valstybinės profesinio mokymo įstaigos už prisiimtus skolinius įsipareigojimus atsiskaito Švietimo, mokslo ir sporto ministerijai švietimo, mokslo ir sporto ministro nustatyta t</text:span><text:span text:style-name="T2387">varka. Valstybinė profesinio mokymo įstaiga negali įkeisti daugiau kaip 20 procentų nuosavybės teise valdomo materialiojo turto, kad užtikrintų skolinių įsipareigojimų laikymąsi. Dėl nekilnojamojo turto įkeitimo sandorių turi būti gautas Vyriausybės arba j</text:span><text:span text:style-name="T2388">os įgaliotos institucijos sutikimas Vyriausybės nustatyta tvarka.</text:span></text:p>
      <text:p text:style-name="P2389">Straipsnio dalies pakeitimai:</text:p>
      <text:p text:style-name="P2390"><text:span text:style-name="T2391">Nr.<text:s/></text:span><text:a xlink:href="https://www.e-tar.lt/portal/legalAct.html?documentId=40176720b1c511e98451fa7b5933515d" office:target-frame-name="_top" xlink:show="replace"><text:span text:style-name="T2392">XIII-2369</text:span></text:a><text:span text:style-name="T2393">, 2019-07-16, paskelbta TAR 2019-07-29, i. k.<text:s/></text:span><text:span text:style-name="T2394">2019-12449</text:span></text:p>
      <text:p text:style-name="Normal"/>
      <text:p text:style-name="P2395"><text:span text:style-name="T2396">Skelbiu šį Lietuvos Respublikos Seimo priimtą įstatymą.</text:span></text:p>
      <text:p text:style-name="P2397"/>
      <text:p text:style-name="P2398"/>
      <text:p text:style-name="P2399"/>
      <text:p text:style-name="P2400"><text:span text:style-name="T2401">RESPUBLIKOS PREZIDENTAS<text:s/></text:span><text:span text:style-name="T2402"><text:tab/></text:span><text:span text:style-name="T2403"><text:tab/></text:span><text:span text:style-name="T2404"><text:tab/></text:span><text:span text:style-name="T2405">ALGIRDAS BRAZAUSKAS</text:span></text:p>
      <text:p text:style-name="P2406"/>
      <text:p text:style-name="P2407"/>
      <text:p text:style-name="Normal"/>
      <text:p text:style-name="P2408"><text:span text:style-name="T2409">Pakeitimai:</text:span></text:p>
      <text:p text:style-name="P2410">1.</text:p>
      <text:p text:style-name="P2411">Lietuvos Respublikos Seimas, Įstatymas</text:p>
      <text:p text:style-name="P2412"><text:span text:style-name="T2413">Nr.<text:s/></text:span><text:a xlink:href="http://www3.lrs.lt/cgi-bin/preps2?Condition1=84380&amp;Condition2=" office:target-frame-name="_top" xlink:show="replace"><text:span text:style-name="T2414">VIII-1296</text:span></text:a><text:span text:style-name="T2415">, 1999 07 07, Žin., 1999, Nr.<text:s/></text:span><text:a xlink:href="https://www.e-tar.lt/portal/legalAct.html?documentId=TAR.55DCBE04BDA6" office:target-frame-name="_blank" xlink:show="new"><text:span text:style-name="T2416">64-2073</text:span></text:a><text:span text:style-name="T2417"><text:s/>(1999 07 23)</text:span></text:p>
      <text:p text:style-name="P2418">LIETUVOS RESPUBLIKOS<text:s/>PROFESINIO MOKYMO ĮSTATYMO 40 STRAIPSNIO PAPILDYMO ĮSTATYMAS</text:p>
      <text:p text:style-name="P2419"/>
      <text:p text:style-name="P2420">2.</text:p>
      <text:p text:style-name="P2421">Lietuvos Respublikos Seimas, Įstatymas</text:p>
      <text:p text:style-name="P2422"><text:span text:style-name="T2423">Nr.<text:s/></text:span><text:a xlink:href="http://www3.lrs.lt/cgi-bin/preps2?Condition1=111855&amp;Condition2=" office:target-frame-name="_top" xlink:show="replace"><text:span text:style-name="T2424">VIII-2037</text:span></text:a><text:span text:style-name="T2425">, 2000 10 12, Žin., 2000, Nr.<text:s/></text:span><text:a xlink:href="https://www.e-tar.lt/portal/legalAct.html?documentId=TAR.6BDBED9E614B" office:target-frame-name="_blank" xlink:show="new"><text:span text:style-name="T2426">92-2877</text:span></text:a><text:span text:style-name="T2427"><text:s/>(2000 10 31)</text:span></text:p>
      <text:p text:style-name="P2428">PROFESINIO MOKYMO ĮSTATYMO 40 STRAIPSNIO PAKEITIMO IR 41 STRAIPSNIO PRIPAŽINIMO NETEKUSIU GALIOS ĮSTATYMAS</text:p>
      <text:p text:style-name="P2429"/>
      <text:p text:style-name="P2430">3.</text:p>
      <text:p text:style-name="P2431">Lietuvos Respublikos Seimas, Įstatymas</text:p>
      <text:p text:style-name="P2432"><text:span text:style-name="T2433">Nr.<text:s/></text:span><text:a xlink:href="http://www3.lrs.lt/cgi-bin/preps2?a=283775&amp;b=" office:target-frame-name="_top" xlink:show="replace"><text:span text:style-name="T2434">X-821</text:span></text:a><text:span text:style-name="T2435">, 2006-09-21, Žin., 2006, Nr.<text:s/></text:span><text:a xlink:href="https://www.e-tar.lt/portal/legalAct.html?documentId=TAR.72E6852BCA21" office:target-frame-name="_blank" xlink:show="new"><text:span text:style-name="T2436">108-4091</text:span></text:a><text:span text:style-name="T2437"><text:s/>(2006-10-11)</text:span></text:p>
      <text:p text:style-name="P2438">PROFESINIO MOKYMO ĮSTATYMO 40 STRAIPSNIO<text:s/>PAKEITIMO ĮSTATYMAS</text:p>
      <text:p text:style-name="P2439"/>
      <text:p text:style-name="P2440">4.</text:p>
      <text:p text:style-name="P2441">Lietuvos Respublikos Seimas, Įstatymas</text:p>
      <text:p text:style-name="Normal"><text:span text:style-name="T2442">Nr.<text:s/></text:span><text:a xlink:href="http://www3.lrs.lt/cgi-bin/preps2?a=295408&amp;b=" office:target-frame-name="_top" xlink:show="replace"><text:span text:style-name="T2443">X-1065</text:span></text:a><text:span text:style-name="T2444">, 2007-04-03, Žin., 2007, Nr. 43-1627 (2007-04-19)</text:span></text:p>
      <text:p text:style-name="P2445">PROFESINIO MOKYMO ĮSTATYMO PAKEITIMO ĮSTATYMAS</text:p>
      <text:p text:style-name="P2446">Nauja įstatymo redakcija<text:s/></text:p>
      <text:p text:style-name="P2447">Šis įstatymas, išskyrus 2 straipsnį, įsigalioja nuo 2008 m. sausio 1 d.</text:p>
      <text:p text:style-name="P2448">Įstatymo įgyvendinimo pakeitimai:</text:p>
      <text:p text:style-name="P2449">Lietuvos Respublikos Seimas, Įstatymas</text:p>
      <text:p text:style-name="P2450"><text:span text:style-name="T2451">Nr.<text:s/></text:span><text:a xlink:href="http://www3.lrs.lt/cgi-bin/preps2?a=350396&amp;b=" office:target-frame-name="_top" xlink:show="replace"><text:span text:style-name="T2452">XI-381</text:span></text:a><text:span text:style-name="T2453">, 2009-07-21, Žin., 2009, Nr.<text:s/></text:span><text:a xlink:href="https://www.e-tar.lt/portal/legalAct.html?documentId=TAR.DBD7ECB15218" office:target-frame-name="_blank" xlink:show="new"><text:span text:style-name="T2454">93-3974</text:span></text:a><text:span text:style-name="T2455"><text:s/>(2009-08-04)</text:span></text:p>
      <text:p text:style-name="P2456">PROFESINIO MOKYMO ĮSTATYMO PAKEITIMO ĮSTATYMO 2 STRAIPSNIO PAKEITIMO ĮSTATYMAS</text:p>
      <text:p text:style-name="P2457"/>
      <text:p text:style-name="P2458">5.</text:p>
      <text:p text:style-name="P2459">Lietuvos Respublikos Seimas, Įstatymas</text:p>
      <text:p text:style-name="Normal"><text:span text:style-name="T2460">Nr.<text:s/></text:span><text:a xlink:href="http://www3.lrs.lt/cgi-bin/preps2?a=350395&amp;b=" office:target-frame-name="_top" xlink:show="replace"><text:span text:style-name="T2461">XI-380</text:span></text:a><text:span text:style-name="T2462">, 2009-07-21, Žin., 2009, Nr.<text:s/></text:span><text:a xlink:href="https://www.e-tar.lt/portal/legalAct.html?documentId=TAR.45091AEC328E" office:target-frame-name="_blank" xlink:show="new"><text:span text:style-name="T2463">93-3973</text:span></text:a><text:span text:style-name="T2464"><text:s/>(2009-08-04)</text:span></text:p>
      <text:p text:style-name="P2465">PROFESINIO MOKYMO ĮSTATYMO 7, 9, 10, 11,<text:s/>12, 18, 19, 21, 22, 23, 25, 28 IR 31 STRAIPSNIŲ PAKEITIMO ĮSTATYMAS</text:p>
      <text:p text:style-name="P2466"/>
      <text:p text:style-name="P2467">6.</text:p>
      <text:p text:style-name="P2468">Lietuvos Respublikos Seimas, Įstatymas</text:p>
      <text:p text:style-name="P2469"><text:span text:style-name="T2470">Nr.<text:s/></text:span><text:a xlink:href="http://www3.lrs.lt/cgi-bin/preps2?a=373535&amp;b=" office:target-frame-name="_top" xlink:show="replace"><text:span text:style-name="T2471">XI-839</text:span></text:a><text:span text:style-name="T2472">, 2010-05-25, Žin., 2010, Nr.<text:s/></text:span><text:a xlink:href="https://www.e-tar.lt/portal/legalAct.html?documentId=TAR.537420FEDA68" office:target-frame-name="_blank" xlink:show="new"><text:span text:style-name="T2473">67-3338</text:span></text:a><text:span text:style-name="T2474"><text:s/>(2010-06-10)</text:span></text:p>
      <text:p text:style-name="P2475">PROFESINIO MOKYMO ĮSTATYMO 2, 6, 10, 11, 12, 13, 14, 18, 19, 21, 22, 23, 24, 27, 28, 31, 33 STRAIPSNIŲ PAKEITIMO IR PAPILDYMO, ĮSTATYMO PAPILDYMO 12(1) STRAIPSNIU IR 26 STRAIPSNIO<text:s/>PRIPAŽINIMO NETEKUSIU GALIOS ĮSTATYMAS</text:p>
      <text:p text:style-name="P2476">Šis įstatymas, išskyrus 20 straipsnį, įsigalioja 2010 m. liepos 1 d.</text:p>
      <text:p text:style-name="P2477"/>
      <text:p text:style-name="P2478">7.</text:p>
      <text:p text:style-name="P2479">Lietuvos Respublikos Seimas, Įstatymas</text:p>
      <text:p text:style-name="P2480"><text:span text:style-name="T2481">Nr.<text:s/></text:span><text:a xlink:href="http://www3.lrs.lt/cgi-bin/preps2?a=402709&amp;b=" office:target-frame-name="_top" xlink:show="replace"><text:span text:style-name="T2482">XI-1498</text:span></text:a><text:span text:style-name="T2483">, 2011-06-22, Žin., 2011, Nr.<text:s/></text:span><text:a xlink:href="https://www.e-tar.lt/portal/legalAct.html?documentId=TAR.CB176F2F9493" office:target-frame-name="_blank" xlink:show="new"><text:span text:style-name="T2484">86-4140</text:span></text:a><text:span text:style-name="T2485"><text:s/>(2011-07-13)</text:span></text:p>
      <text:p text:style-name="P2486">PROFESINIO MOKYMO ĮSTATYMO 6, 7, 11, 14, 18, 22, 23, 28 IR 31 STRAIPSNIŲ PAKEITIMO ĮSTATYMAS</text:p>
      <text:p text:style-name="P2487">Šis įstatymas, išskyrus šio straipsnio 2 dalį,<text:s/>įsigalioja 2011 m. rugsėjo 1 d.</text:p>
      <text:p text:style-name="P2488"/>
      <text:p text:style-name="P2489">8.</text:p>
      <text:p text:style-name="P2490">Lietuvos Respublikos Seimas, Įstatymas</text:p>
      <text:p text:style-name="P2491"><text:span text:style-name="T2492">Nr.<text:s/></text:span><text:a xlink:href="http://www3.lrs.lt/cgi-bin/preps2?a=457088&amp;b=" office:target-frame-name="_top" xlink:show="replace"><text:span text:style-name="T2493">XII-530</text:span></text:a><text:span text:style-name="T2494">, 2013-10-01, Žin., 2013, Nr.<text:s/></text:span><text:a xlink:href="https://www.e-tar.lt/portal/legalAct.html?documentId=TAR.78D7BFF62892" office:target-frame-name="_blank" xlink:show="new"><text:span text:style-name="T2495">107-5275</text:span></text:a><text:span text:style-name="T2496"><text:s/>(2013-10-12)</text:span></text:p>
      <text:p text:style-name="P2497">PROFESINIO MOKYMO ĮSTATYMO 19 STRAIPSNIO PAKEITIMO IR PAPILDYMO ĮSTATYMAS</text:p>
      <text:p text:style-name="P2498">Šis įstatymas, išskyrus 2 straipsnio 2 dalį, įsigalioja 2014 m. rugsėjo 1 d.</text:p>
      <text:p text:style-name="P2499"/>
      <text:p text:style-name="P2500">9.</text:p>
      <text:p text:style-name="P2501">Lietuvos Respublikos Seimas, Įstatymas</text:p>
      <text:p text:style-name="P2502"><text:span text:style-name="T2503">Nr.<text:s/></text:span><text:a xlink:href="http://www3.lrs.lt/cgi-bin/preps2?a=473734&amp;b=" office:target-frame-name="_top" xlink:show="replace"><text:span text:style-name="T2504">XII-922</text:span></text:a><text:span text:style-name="T2505">, 2014-06-05, paskelbta TAR 2014-06-19, i. k. 2014-07840<text:s/></text:span></text:p>
      <text:p text:style-name="P2506">LIETUVOS RESPUBLIKOS PROFESINIO MOKYMO ĮSTATYMO NR. VIII-450 22, 23, 24, 31 STRAIPSNIŲ PAKEITIMO IR ĮSTATYMO PAPILDYMO 23-1 STRAIPSNIU ĮSTATYMAS</text:p>
      <text:p text:style-name="P2507">Šis įstatymas, išskyrus 6 straipsnio 2 dalį, įsigalioja 2014 m. rugsėjo 1 d.</text:p>
      <text:p text:style-name="P2508"/>
      <text:p text:style-name="P2509">10.</text:p>
      <text:p text:style-name="P2510">Lietuvos Respublikos Seimas, Įstatymas</text:p>
      <text:p text:style-name="P2511"><text:span text:style-name="T2512">Nr.<text:s/></text:span><text:a xlink:href="http://www3.lrs.lt/cgi-bin/preps2?a=473735&amp;b=" office:target-frame-name="_top" xlink:show="replace"><text:span text:style-name="T2513">XII-923</text:span></text:a><text:span text:style-name="T2514">, 2014-06-05, paskelbta TAR 2014-06-19, i. k. 2014-07839<text:s/></text:span></text:p>
      <text:p text:style-name="P2515">LIETUVOS RESPUBLIKOS PROFESINIO MOKYMO ĮSTATYMO NR. VIII-450 12-1 STRAIPSNIO PAKEITIMO ĮSTATYMAS</text:p>
      <text:p text:style-name="P2516"/>
      <text:p text:style-name="P2517">11.</text:p>
      <text:p text:style-name="P2518">Lietuvos Respublikos Seimas, Įstatymas</text:p>
      <text:p text:style-name="P2519"><text:span text:style-name="T2520">Nr.<text:s/></text:span><text:a xlink:href="http://www3.lrs.lt/cgi-bin/preps2?a=493039&amp;b=" office:target-frame-name="_top" xlink:show="replace"><text:span text:style-name="T2521">XII-1448</text:span></text:a><text:span text:style-name="T2522">, 2014-12-16, paskelbta TAR 2014-12-31, i. k. 2014-21185</text:span></text:p>
      <text:p text:style-name="P2523">LIETUVOS RESPUBLIKOS PROFESINIO MOKYMO ĮSTATYMO NR. VIII-450 14, 22, 23-1, 31 IR 32 STRAIPSNIŲ PAKEITIMO IR ĮSTATYMO PAPILDYMO 23-2 STRAIPSNIU ĮSTATYMAS</text:p>
      <text:p text:style-name="P2524">Šis įstatymas įsigalioja 2015<text:s/>m. rugsėjo 1 d.</text:p>
      <text:p text:style-name="P2525"/>
      <text:p text:style-name="P2526"/>
      <text:p text:style-name="P2527"/>
      <text:p text:style-name="P2528"><text:span text:style-name="T2529">Pakeitimai:</text:span></text:p>
      <text:p text:style-name="P2530"/>
      <text:p text:style-name="P2531"><text:span text:style-name="T2532">1.</text:span></text:p>
      <text:p text:style-name="P2533"><text:span text:style-name="T2534">Lietuvos Respublikos Seimas, Įstatymas</text:span></text:p>
      <text:p text:style-name="P2535"><text:span text:style-name="T2536">Nr.<text:s/></text:span><text:a xlink:href="https://www.e-tar.lt/portal/legalAct.html?documentId=3c7e8f309e6911e58fd1fc0b9bba68a7" office:target-frame-name="_top" xlink:show="replace"><text:span text:style-name="T2537">XII-2109</text:span></text:a><text:span text:style-name="T2538">, 2015-12-01, paskelbta TAR 2015-12-09, i. k. 2015-19494</text:span></text:p>
      <text:p text:style-name="P2539"><text:span text:style-name="T2540">Lietuvos<text:s/></text:span><text:span text:style-name="T2541">Respublikos profesinio mokymo įstatymo Nr. VIII-450 papildymo 34 straipsniu įstatymas</text:span></text:p>
      <text:p text:style-name="P2542"/>
      <text:p text:style-name="P2543"><text:span text:style-name="T2544">2.</text:span></text:p>
      <text:p text:style-name="P2545"><text:span text:style-name="T2546">Lietuvos Respublikos Seimas, Įstatymas</text:span></text:p>
      <text:p text:style-name="P2547"><text:span text:style-name="T2548">Nr.<text:s/></text:span><text:a xlink:href="https://www.e-tar.lt/portal/legalAct.html?documentId=093a9010eb0b11e7acd7ea182930b17f" office:target-frame-name="_top" xlink:show="replace"><text:span text:style-name="T2549">XIII-888</text:span></text:a><text:span text:style-name="T2550">, 2017-12-14, pas</text:span><text:span text:style-name="T2551">kelbta TAR 2017-12-27, i. k. 2017-21305</text:span></text:p>
      <text:p text:style-name="P2552"><text:span text:style-name="T2553">Lietuvos Respublikos profesinio mokymo įstatymo Nr. VIII-450 pakeitimo įstatymas</text:span></text:p>
      <text:p text:style-name="P2554"/>
      <text:p text:style-name="P2555"><text:span text:style-name="T2556">3.</text:span></text:p>
      <text:p text:style-name="P2557"><text:span text:style-name="T2558">Lietuvos Respublikos Seimas, Įstatymas</text:span></text:p>
      <text:p text:style-name="P2559"><text:span text:style-name="T2560">Nr.<text:s/></text:span><text:a xlink:href="https://www.e-tar.lt/portal/legalAct.html?documentId=f1f68be0ff7611e78bcec397524184ce" office:target-frame-name="_top" xlink:show="replace"><text:span text:style-name="T2561">XIII-986</text:span></text:a><text:span text:style-name="T2562">, 2018-01-12, paskelbta TAR 2018-01-22, i. k. 2018-00961</text:span></text:p>
      <text:p text:style-name="P2563"><text:span text:style-name="T2564">Lietuvos Respublikos profesinio mokymo įstatymo Nr. VIII-450 pakeitimo įstatymo Nr. XIII-888 1 ir 2 straipsnių pakeitimo įstatymas</text:span></text:p>
      <text:p text:style-name="P2565"/>
      <text:p text:style-name="P2566"><text:span text:style-name="T2567">4.</text:span></text:p>
      <text:p text:style-name="P2568"><text:span text:style-name="T2569">Lietuvos Respublikos Seimas, Įstatymas</text:span></text:p>
      <text:p text:style-name="P2570"><text:span text:style-name="T2571">Nr.<text:s/></text:span><text:a xlink:href="https://www.e-tar.lt/portal/legalAct.html?documentId=c51fc9e0801a11e8ae2bfd1913d66d57" office:target-frame-name="_top" xlink:show="replace"><text:span text:style-name="T2572">XIII-1345</text:span></text:a><text:span text:style-name="T2573">, 2018-06-28, paskelbta TAR 2018-07-05, i. k. 2018-11443</text:span></text:p>
      <text:p text:style-name="P2574"><text:span text:style-name="T2575">Lietuvos Respublikos profesinio mokymo įstatymo Nr. VIII-450 pakeitimo įstatymo Nr. XIII-888 1</text:span><text:span text:style-name="T2576"><text:s/>straipsnio pakeitimo įstatymas</text:span></text:p>
      <text:p text:style-name="P2577"/>
      <text:p text:style-name="P2578"><text:span text:style-name="T2579">5.</text:span></text:p>
      <text:p text:style-name="P2580"><text:span text:style-name="T2581">Lietuvos Respublikos Seimas, Įstatymas</text:span></text:p>
      <text:p text:style-name="P2582"><text:span text:style-name="T2583">Nr.<text:s/></text:span><text:a xlink:href="https://www.e-tar.lt/portal/legalAct.html?documentId=652f99a088fa11e8af589337bf1eb893" office:target-frame-name="_top" xlink:show="replace"><text:span text:style-name="T2584">XIII-1392</text:span></text:a><text:span text:style-name="T2585">, 2018-06-29, paskelbta TAR 2018-07-16, i. k. 2018-12062</text:span></text:p>
      <text:p text:style-name="P2586"><text:span text:style-name="T2587">Lietuvos Resp</text:span><text:span text:style-name="T2588">ublikos profesinio mokymo įstatymo Nr. VIII-450 18, 26, 28 ir 29 straipsnių pakeitimo įstatymas</text:span></text:p>
      <text:p text:style-name="P2589"/>
      <text:p text:style-name="P2590"><text:span text:style-name="T2591">6.</text:span></text:p>
      <text:p text:style-name="P2592"><text:span text:style-name="T2593">Lietuvos Respublikos Seimas, Įstatymas</text:span></text:p>
      <text:p text:style-name="P2594"><text:span text:style-name="T2595">Nr.<text:s/></text:span><text:a xlink:href="https://www.e-tar.lt/portal/legalAct.html?documentId=40176720b1c511e98451fa7b5933515d" office:target-frame-name="_top" xlink:show="replace"><text:span text:style-name="T2596">XIII-2369</text:span></text:a><text:span text:style-name="T2597">, 2019</text:span><text:span text:style-name="T2598">-07-16, paskelbta TAR 2019-07-29, i. k. 2019-12449</text:span></text:p>
      <text:p text:style-name="P2599"><text:span text:style-name="T2600">Lietuvos Respublikos profesinio mokymo įstatymo Nr. VIII-450 2, 6, 7, 10, 12, 13, 14, 15, 17, 18, 19, 20, 22, 23, 25, 26, 27, 31, 32, 36, 40 ir 41 straipsnių pakeitimo įstatymas</text:span></text:p>
      <text:p text:style-name="P2601"/>
      <text:p text:style-name="P2602"><text:span text:style-name="T2603">7.</text:span></text:p>
      <text:p text:style-name="P2604"><text:span text:style-name="T2605">Lietuvos Respublikos Se</text:span><text:span text:style-name="T2606">imas, Įstatymas</text:span></text:p>
      <text:p text:style-name="P2607"><text:span text:style-name="T2608">Nr.<text:s/></text:span><text:a xlink:href="https://www.e-tar.lt/portal/legalAct.html?documentId=97110bf0a0ab11ea9515f752ff221ec9" office:target-frame-name="_top" xlink:show="replace"><text:span text:style-name="T2609">XIII-2969</text:span></text:a><text:span text:style-name="T2610">, 2020-05-21, paskelbta TAR 2020-05-28, i. k. 2020-11350</text:span></text:p>
      <text:p text:style-name="P2611"><text:span text:style-name="T2612">Lietuvos Respublikos profesinio mokymo įstatymo Nr. VIII-450 14<text:s/></text:span><text:span text:style-name="T2613">straipsnio pakeitimo įstatymas</text:span></text:p>
      <text:p text:style-name="P2614"/>
      <text:p text:style-name="P2615"><text:span text:style-name="T2616">8.</text:span></text:p>
      <text:p text:style-name="P2617"><text:span text:style-name="T2618">Lietuvos Respublikos Seimas, Įstatymas</text:span></text:p>
      <text:p text:style-name="P2619"><text:span text:style-name="T2620">Nr.<text:s/></text:span><text:a xlink:href="https://www.e-tar.lt/portal/legalAct.html?documentId=1bca00f0ba1e11eab9d9cd0c85e0b745" office:target-frame-name="_top" xlink:show="replace"><text:span text:style-name="T2621">XIII-3154</text:span></text:a><text:span text:style-name="T2622">, 2020-06-25, paskelbta TAR 2020-06-29, i. k. 2020-14369</text:span></text:p>
      <text:p text:style-name="P2623"><text:span text:style-name="T2624">Lietuvos Respu</text:span><text:span text:style-name="T2625">blikos profesinio mokymo įstatymo Nr. VIII-450 36 ir 38 straipsnių pakeitimo įstatymas</text:span></text:p>
      <text:p text:style-name="P2626"/>
      <text:p text:style-name="P2627"><text:span text:style-name="T2628">9.</text:span></text:p>
      <text:p text:style-name="P2629"><text:span text:style-name="T2630">Lietuvos Respublikos Seimas, Įstatymas</text:span></text:p>
      <text:p text:style-name="P2631"><text:span text:style-name="T2632">Nr.<text:s/></text:span><text:a xlink:href="https://www.e-tar.lt/portal/legalAct.html?documentId=54bd1ba020e211eca51399bc661f78e7" office:target-frame-name="_top" xlink:show="replace"><text:span text:style-name="T2633">XIV-536</text:span></text:a><text:span text:style-name="T2634">, 2021-09-23,<text:s/></text:span><text:span text:style-name="T2635">paskelbta TAR 2021-09-29, i. k. 2021-20295</text:span></text:p>
      <text:p text:style-name="P2636"><text:span text:style-name="T2637">Lietuvos Respublikos profesinio mokymo įstatymo Nr. VIII-450 38 straipsnio pakeitimo įstatymas</text:span></text:p>
      <text:p text:style-name="P2638"/>
      <text:p text:style-name="P2639"><text:span text:style-name="T2640">10.</text:span></text:p>
      <text:p text:style-name="P2641"><text:span text:style-name="T2642">Lietuvos Respublikos Seimas, Įstatymas</text:span></text:p>
      <text:p text:style-name="P2643"><text:span text:style-name="T2644">Nr.<text:s/></text:span><text:a xlink:href="https://www.e-tar.lt/portal/legalAct.html?documentId=de2e6c40b59d11ec8d9390588bf2de65" office:target-frame-name="_top" xlink:show="replace"><text:span text:style-name="T2645">XIV-1000</text:span></text:a><text:span text:style-name="T2646">, 2022-03-31, paskelbta TAR 2022-04-06, i. k. 2022-07165</text:span></text:p>
      <text:p text:style-name="P2647"><text:span text:style-name="T2648">Lietuvos Respublikos profesinio mokymo įstatymo Nr. VIII-450 17 straipsnio pakeitimo įstatymas</text:span></text:p>
      <text:p text:style-name="P2649"/>
      <text:p text:style-name="P2650"><text:span text:style-name="T2651">11.</text:span></text:p>
      <text:p text:style-name="P2652"><text:span text:style-name="T2653">Lietuvos Respublikos Seimas, Įstatymas</text:span></text:p>
      <text:p text:style-name="P2654"><text:span text:style-name="T2655">Nr.<text:s/></text:span><text:a xlink:href="https://www.e-tar.lt/portal/legalAct.html?documentId=a747bd20e01e11ec8d9390588bf2de65" office:target-frame-name="_top" xlink:show="replace"><text:span text:style-name="T2656">XIV-1128</text:span></text:a><text:span text:style-name="T2657">, 2022-05-26, paskelbta TAR 2022-05-30, i. k. 2022-11560</text:span></text:p>
      <text:p text:style-name="P2658"><text:span text:style-name="T2659">Lietuvos Respublikos profesinio mokymo įstatymo Nr. VIII-450 37 straipsnio pakeitimo įstatymas</text:span></text:p>
      <text:p text:style-name="P2660"/>
      <text:p text:style-name="P2661"><text:span text:style-name="T2662">12.</text:span></text:p>
      <text:p text:style-name="P2663"><text:span text:style-name="T2664">Lietuvos Resp</text:span><text:span text:style-name="T2665">ublikos Seimas, Įstatymas</text:span></text:p>
      <text:p text:style-name="P2666"><text:span text:style-name="T2667">Nr.<text:s/></text:span><text:a xlink:href="https://www.e-tar.lt/portal/legalAct.html?documentId=cbb14210f6c311ec8fa7d02a65c371ad" office:target-frame-name="_top" xlink:show="replace"><text:span text:style-name="T2668">XIV-1145</text:span></text:a><text:span text:style-name="T2669">, 2022-06-21, paskelbta TAR 2022-06-28, i. k. 2022-13884</text:span></text:p>
      <text:p text:style-name="P2670"><text:span text:style-name="T2671">Lietuvos Respublikos profesinio mokymo įstatymo Nr. VIII-450 18</text:span><text:span text:style-name="T2672"><text:s/>ir 19 straipsnių pakeitimo ir Įstatymo papildymo 23-1 straipsniu įstatymas</text:span></text:p>
      <text:p text:style-name="P2673"/>
      <text:p text:style-name="P2674"><text:span text:style-name="T2675">13.</text:span></text:p>
      <text:p text:style-name="P2676"><text:span text:style-name="T2677">Lietuvos Respublikos Seimas, Įstatymas</text:span></text:p>
      <text:p text:style-name="P2678"><text:span text:style-name="T2679">Nr.<text:s/></text:span><text:a xlink:href="https://www.e-tar.lt/portal/legalAct.html?documentId=5a024ea0040d11edb32c9f9d8ba206f8" office:target-frame-name="_top" xlink:show="replace"><text:span text:style-name="T2680">XIV-1224</text:span></text:a><text:span text:style-name="T2681">, 2022-06-28, paskelbta<text:s/></text:span><text:span text:style-name="T2682">TAR 2022-07-15, i. k. 2022-15590</text:span></text:p>
      <text:p text:style-name="P2683"><text:span text:style-name="T2684">Lietuvos Respublikos profesinio mokymo įstatymo Nr. VIII-450 15, 18, 21, 26, 28, 29, 36, 37 ir 38 straipsnių pakeitimo įstatymas</text:span></text:p>
      <text:p text:style-name="P2685"/>
      <text:p text:style-name="P2686"><text:span text:style-name="T2687">14.</text:span></text:p>
      <text:p text:style-name="P2688"><text:span text:style-name="T2689">Lietuvos Respublikos Seimas, Įstatymas</text:span></text:p>
      <text:p text:style-name="P2690"><text:span text:style-name="T2691">Nr.<text:s/></text:span><text:a xlink:href="https://www.e-tar.lt/portal/legalAct.html?documentId=66ac76508c0f11ed8df094f359a60216" office:target-frame-name="_top" xlink:show="replace"><text:span text:style-name="T2692">XIV-1732</text:span></text:a><text:span text:style-name="T2693">, 2022-12-22, paskelbta TAR 2023-01-04, i. k. 2023-00147</text:span></text:p>
      <text:p text:style-name="P2694"><text:span text:style-name="T2695">Lietuvos Respublikos profesinio mokymo įstatymo Nr. VIII-450 2, 6, 7, 13, 14, 17, 18, 20, 23, 26, 28, 29, 32, 33, 35, 36, 38, 39 straipsnių</text:span><text:span text:style-name="T2696"><text:s/>pakeitimo ir 11 straipsnio pripažinimo netekusiu galios įstatymas</text:span></text:p>
      <text:p text:style-name="P2697"/>
      <text:p text:style-name="P2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8</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1-16T06:49:00Z</meta:creation-date>
    <dc:date>2023-01-16T06:49:00Z</dc:date>
    <meta:print-date>2254-05-16T19:52:00Z</meta:print-date>
    <meta:template xlink:href="Normal.dotm" xlink:type="simple"/>
    <meta:editing-cycles>2</meta:editing-cycles>
    <meta:editing-duration>PT0S</meta:editing-duration>
    <meta:document-statistic meta:page-count="3" meta:paragraph-count="471" meta:word-count="12616" meta:character-count="107401" meta:row-count="2215" meta:non-whitespace-character-count="95256"/>
  </office:meta>
</office:document-meta>
</file>