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9">Nutarimas netenka galios 1994-05-05:</text:span></text:p>
      <text:p text:style-name="P10"><text:span text:style-name="T11">Lietuvos Respublikos Vyriausybė, Nutarimas</text:span></text:p>
      <text:p text:style-name="P12"><text:span text:style-name="T13">Nr.<text:s/></text:span><text:a xlink:href="https://www.e-tar.lt/portal/legalAct.html?documentId=TAR.48F8AEF590D4" office:target-frame-name="_top" xlink:show="replace"><text:span text:style-name="T14">323</text:span></text:a><text:span text:style-name="T15">, 1994-04-27, Žin., 1994, Nr. 33-602 (1994-05-04), i. k. 0941100NUTA00000323</text:span></text:p>
      <text:p text:style-name="P16"><text:span text:style-name="T17">Dėl<text:s/></text:span><text:span text:style-name="T18">Lietuvos Respublikos Vyriausybės 1992 m. balandžio 30 d. nutarimo Nr. 316 dalinio pakeitimo</text:span></text:p>
      <text:p text:style-name="P19"/>
      <text:p text:style-name="P20"><text:span text:style-name="T21">Suvestinė redakcija nuo 1993-08-28 iki 1994-05-04</text:span></text:p>
      <text:p text:style-name="P22"/>
      <text:p text:style-name="P23"><text:span text:style-name="T24">Nutarimas paskelbtas: Žin. 1993, Nr.<text:s/></text:span><text:a xlink:href="https://www.e-tar.lt/portal/legalAct.html?documentId=TAR.4500783C24D5" office:target-frame-name="_top" xlink:show="replace"><text:span text:style-name="T25">28-653</text:span></text:a><text:span text:style-name="T26">, i. k. 0931100NUTA00000508</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1992 M. BALANDŽIO 30 D. NUTARIMO NR. 316 DALINIO PAKEITIMO</text:p>
      <text:p text:style-name="P35"/>
      <text:p text:style-name="P36">1993<text:s/>m. liepos 7 d. Nr. 508</text:p>
      <text:p text:style-name="P37">Vilnius</text:p>
      <text:p text:style-name="Normal"/>
      <text:p text:style-name="P38"><text:span text:style-name="T39">Lietuvos Respublikos Vyriausybė<text:s/></text:span><text:span text:style-name="T40">nutari</text:span><text:span text:style-name="T41">a:</text:span></text:p>
      <text:p text:style-name="P42"><text:span text:style-name="T43">Iš dalies pakeičiant Lietuvos Respublikos valstybinio žemės (su nekilnojamojo turto elementais) kadastro nuostatus, patvirtintus Lietuvos Respublikos Vyriausybės 1992 m. balandžio 30 d. nutarimu Nr. 316 „Dėl Lietuvos Respublikos valstybinio žemės (su nekil</text:span><text:span text:style-name="T44">nojamojo turto elementais) kadastro nuostatų tvirtinimo“ (Žin., 1992, Nr.<text:s/></text:span><text:a xlink:href="https://www.e-tar.lt/portal/lt/legalAct/TAR.566183A9F3C0" office:target-frame-name="_blank" xlink:show="new"><text:span text:style-name="T45">18-539</text:span></text:a><text:span text:style-name="T46">):</text:span></text:p>
      <text:p text:style-name="P47"><text:span text:style-name="T48">1.</text:span><text:span text:style-name="T49"><text:s/>Neteko galios nuo 1993-08-28</text:span></text:p>
      <text:p text:style-name="P50">Punkto naikinimas:</text:p>
      <text:p text:style-name="P51"><text:span text:style-name="T52">Nr.<text:s/></text:span><text:a xlink:href="https://www.e-tar.lt/portal/legalAct.html?documentId=TAR.F96621FCD08C" office:target-frame-name="_top" xlink:show="replace"><text:span text:style-name="T53">638</text:span></text:a><text:span text:style-name="T54">, 1993-08-23, Žin. 1993, Nr. 41-853 (1993-08-27), i. k. 0931100NUTA00000638</text:span></text:p>
      <text:p text:style-name="Normal"/>
      <text:p text:style-name="P55"><text:span text:style-name="T56">2</text:span><text:span text:style-name="T57">. Papildyti 25 punktą šia ketvirtąja pastraipa (punkto ketvirtąją pastraipą laikant penktąja):</text:span></text:p>
      <text:p text:style-name="P58"><text:span text:style-name="T59">„Lėšos, gautos už<text:s/></text:span><text:span text:style-name="T60">privačių ir nuomojamų žemės sklypų įregistravimą, kaupiamos rajono (miesto) žemėtvarkos tarnybos einamojoje sąskaitoje. Pasibaigus mėnesiui, lėšos paskirstomos šia tvarka:</text:span></text:p>
      <text:p text:style-name="P61">50 procentų pervedama į Žemės ūkio ministerijos Žemės reformos fondą (Lietuvos žemės<text:s/>ūkio banko Operacinė valdyba Vilniuje, sąskaitos Nr. 709901, banko kodas 260101424);</text:p>
      <text:p text:style-name="P62"><text:span text:style-name="T63">50 procentų paliekama rajono (miesto) žemėtvarkos tarnybos sąskaitoje. Šios lėšos naudojamos žemės sklypų registravimo, žemės kadastro (registro) žemėlapių sudarymo, nuos</text:span><text:span text:style-name="T64">avybės dokumentų rengimo bei kadastriniams (geodeziniams) matavimo ir kompiuterizavimo darbams finansuoti pagal Žemės ūkio ministerijos Žemės tvarkymo departamento suderintą ir rajono (miesto) valdybos patvirtintą sąmatą“.</text:span></text:p>
      <text:p text:style-name="P65"/>
      <text:p text:style-name="P66"/>
      <text:p text:style-name="P67"/>
      <text:p text:style-name="P68">MINISTRAS PIRMININKAS<text:tab/>ADOLFAS ŠLEŽEVIČIUS</text:p>
      <text:p text:style-name="P69"/>
      <text:p text:style-name="P70"/>
      <text:p text:style-name="P71"/>
      <text:p text:style-name="P72">ŽEMĖS ŪKIO MINISTRAS<text:tab/>RIMANTAS KARAZIJA</text:p>
      <text:p text:style-name="P73"/>
      <text:p text:style-name="P74"/>
      <text:p text:style-name="P75"/>
      <text:p text:style-name="P76"><text:span text:style-name="T77">Pakeitimai:</text:span></text:p>
      <text:p text:style-name="P78"/>
      <text:p text:style-name="P79"><text:span text:style-name="T80">1.</text:span></text:p>
      <text:p text:style-name="P81"><text:span text:style-name="T82">Lietuvos Respublikos Vyriausybė, Nutarimas</text:span></text:p>
      <text:p text:style-name="P83"><text:span text:style-name="T84">Nr.<text:s/></text:span><text:a xlink:href="https://www.e-tar.lt/portal/legalAct.html?documentId=TAR.F96621FCD08C" office:target-frame-name="_top" xlink:show="replace"><text:span text:style-name="T85">638</text:span></text:a><text:span text:style-name="T86">, 1993-08-23, Žin., 1993, Nr. 41-853<text:s/></text:span><text:span text:style-name="T87">(1993-08-27), i. k. 0931100NUTA00000638</text:span></text:p>
      <text:soft-page-break/>
      <text:p text:style-name="P88"><text:span text:style-name="T89">Dėl Lietuvos Respublikos Vyriausybės 1992 m. balandžio 30 d. nutarimo Nr. 316 ir 1993 m. liepos 7 d. nutarimo Nr. 508 dalini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1:56:00Z</meta:creation-date>
    <dc:date>2017-08-04T11:56:00Z</dc:date>
    <meta:template xlink:href="Normal.dotm" xlink:type="simple"/>
    <meta:editing-cycles>2</meta:editing-cycles>
    <meta:editing-duration>PT0S</meta:editing-duration>
    <meta:document-statistic meta:page-count="2" meta:paragraph-count="35" meta:word-count="350" meta:character-count="2700" meta:row-count="103" meta:non-whitespace-character-count="2385"/>
  </office:meta>
</office:document-meta>
</file>