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6-19</text:span></text:p>
      <text:p text:style-name="P10"/>
      <text:p text:style-name="P11"><text:span text:style-name="T12">Nutarimas paskelbtas: Lietuvos aidas 1991, Nr.<text:s/></text:span><text:a xlink:href="https://www.e-tar.lt/portal/legalAct.html?documentId=TAR.45036244DF82" office:target-frame-name="_top" xlink:show="replace"><text:span text:style-name="T13">136-0</text:span></text:a><text:span text:style-name="T14">; Žin. 1991, Nr.</text:span><text:a xlink:href="https://www.e-tar.lt/portal/legalAct.html?documentId=TAR.45036244DF82" office:target-frame-name="_top" xlink:show="replace"><text:span text:style-name="T15">22-586</text:span></text:a><text:span text:style-name="T16">, i. k. 0911100NUTA00000255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IDAUS REIKALŲ MINISTERIJOS POLICIJOS DEPARTAMENTO NUOSTATŲ PATVIRTINIMO</text:p>
      <text:p text:style-name="P25"/>
      <text:p text:style-name="P26">1991 m. birželio 28 d. Nr. 255</text:p>
      <text:p text:style-name="P27">Vilnius</text:p>
      <text:p text:style-name="P28"/>
      <text:p text:style-name="P29"><text:span text:style-name="T30">Vykdydama Lietuvos Respublikos Aukščiausiosios Tarybos 1990 m. gruodžio 11 d. nutarimą Nr. I-852 „Dėl Lietuvos Respublikos policijos įstatymo įsi</text:span><text:span text:style-name="T31">galiojimo“, Lietuvos Respublikos Vyriausybė<text:s/></text:span><text:span text:style-name="T32">nutari</text:span><text:span text:style-name="T33">a:</text:span></text:p>
      <text:p text:style-name="P34"><text:span text:style-name="T35">Patvirtinti Lietuvos Respublikos vidaus reikalų ministerijos Policijos departamento nuostatus (pridedama).</text:span></text:p>
      <text:p text:style-name="P36"/>
      <text:p text:style-name="P37"/>
      <text:p text:style-name="P38"/>
      <text:p text:style-name="P39"><text:span text:style-name="T40">Lietuvos Respublikos</text:span></text:p>
      <text:p text:style-name="P41">Ministras Pirmininkas<text:s/><text:tab/>G. VAGNORIUS</text:p>
      <text:p text:style-name="P42"/>
      <text:p text:style-name="P43"><text:span text:style-name="T44">Patvirtinta.</text:span><text:span text:style-name="T45"><text:s/>Neteko galios nuo 1992-01-31</text:span></text:p>
      <text:p text:style-name="P46">Priedo naikinimas:</text:p>
      <text:p text:style-name="P47"><text:span text:style-name="T48">Nr.<text:s/></text:span><text:a xlink:href="https://www.e-tar.lt/portal/legalAct.html?documentId=TAR.7296E36DAEBA" office:target-frame-name="_top" xlink:show="replace"><text:span text:style-name="T49">70</text:span></text:a><text:span text:style-name="T50">, 1992-01-31, Žin. 1992, Nr. 12-325 (1992-04-30), i. k. 0921100NUTA00000070</text:span></text:p>
      <text:p text:style-name="Normal"/>
      <text:p text:style-name="P51"><text:span text:style-name="T52">1 priedas.</text:span><text:span text:style-name="T53"><text:s/>Neteko galios nuo 1992-01-31</text:span></text:p>
      <text:p text:style-name="P54">Priedo naikinimas:</text:p>
      <text:p text:style-name="P55"><text:span text:style-name="T56">Nr.<text:s/></text:span><text:a xlink:href="https://www.e-tar.lt/portal/legalAct.html?documentId=TAR.7296E36DAEBA" office:target-frame-name="_top" xlink:show="replace"><text:span text:style-name="T57">70</text:span></text:a><text:span text:style-name="T58">, 1992-01-31, Žin. 1992, Nr. 12-325 (1992-04-30), i. k. 0921100NUTA00000070</text:span></text:p>
      <text:p text:style-name="Normal"/>
      <text:p text:style-name="P59"><text:span text:style-name="T60">2 priedas.</text:span><text:span text:style-name="T61"><text:s/>Neteko galios nuo 1992-01-31</text:span></text:p>
      <text:p text:style-name="P62">Priedo naikinimas:</text:p>
      <text:p text:style-name="P63"><text:span text:style-name="T64">Nr.<text:s/></text:span><text:a xlink:href="https://www.e-tar.lt/portal/legalAct.html?documentId=TAR.7296E36DAEBA" office:target-frame-name="_top" xlink:show="replace"><text:span text:style-name="T65">70</text:span></text:a><text:span text:style-name="T66">, 1992-01-31, Žin. 1992, Nr. 12-325 (1992-04-30), i. k. 0921100NUTA00000070</text:span></text:p>
      <text:p text:style-name="Normal"/>
      <text:p text:style-name="P67"><text:span text:style-name="T68">3 priedas.</text:span><text:span text:style-name="T69"><text:s/>Neteko galios nuo 1992-01-31</text:span></text:p>
      <text:p text:style-name="P70">Priedo naikinimas:</text:p>
      <text:p text:style-name="P71"><text:span text:style-name="T72">Nr.<text:s/></text:span><text:a xlink:href="https://www.e-tar.lt/portal/legalAct.html?documentId=TAR.7296E36DAEBA" office:target-frame-name="_top" xlink:show="replace"><text:span text:style-name="T73">70</text:span></text:a><text:span text:style-name="T74">, 1992-01-31, Žin. 1992, Nr. 12-325 (1992-04-30), i. k. 0921100NUTA00000070</text:span></text:p>
      <text:p text:style-name="Normal"/>
      <text:p text:style-name="P75"><text:span text:style-name="T76">4 priedas.</text:span><text:span text:style-name="T77"><text:s/>Neteko galios nuo 1992-01-31</text:span></text:p>
      <text:p text:style-name="P78">Priedo naikinimas:</text:p>
      <text:p text:style-name="P79"><text:span text:style-name="T80">Nr.<text:s/></text:span><text:a xlink:href="https://www.e-tar.lt/portal/legalAct.html?documentId=TAR.7296E36DAEBA" office:target-frame-name="_top" xlink:show="replace"><text:span text:style-name="T81">70</text:span></text:a><text:span text:style-name="T82">, 1992-01-31, Žin. 1992, Nr. 12-325 (1992-04-30), i. k. 0921100NUTA00000070</text:span></text:p>
      <text:p text:style-name="Normal"/>
      <text:p text:style-name="P83"><text:span text:style-name="T84">5 priedas.</text:span><text:span text:style-name="T85"><text:s/>Neteko galios nuo 1992-01-31</text:span></text:p>
      <text:p text:style-name="P86">Priedo naikinimas:</text:p>
      <text:p text:style-name="P87"><text:span text:style-name="T88">Nr.<text:s/></text:span><text:a xlink:href="https://www.e-tar.lt/portal/legalAct.html?documentId=TAR.7296E36DAEBA" office:target-frame-name="_top" xlink:show="replace"><text:span text:style-name="T89">70</text:span></text:a><text:span text:style-name="T90">, 1992-01-31, Žin. 1992, Nr. 12-325 (1992-04-30), i. k. 0921100NUTA00000070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90EA7896D351" office:target-frame-name="_top" xlink:show="replace"><text:span text:style-name="T102">502</text:span></text:a><text:span text:style-name="T103">, 1991-11-30, , i. k. 0911100NUTA00000502</text:span></text:p>
      <text:soft-page-break/>
      <text:p text:style-name="P104"><text:span text:style-name="T105">Dėl Vidaus reikalų ministerijos greito reagavimo rinktinės "Aras"</text:span></text:p>
      <text:p text:style-name="P106"/>
      <text:p text:style-name="P107"><text:span text:style-name="T108">2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7296E36DAEBA" office:target-frame-name="_top" xlink:show="replace"><text:span text:style-name="T113">70</text:span></text:a><text:span text:style-name="T114">, 1992-01-31, Žin., 1992, Nr. 12-325 (1992-04-30), i. k. 0921100NUTA00000070</text:span></text:p>
      <text:p text:style-name="P115"><text:span text:style-name="T116">Dėl Lietuvos Respublikos vidaus reikalų ministerijos Policijos departamento nuostatų patvirtinimo</text:span></text:p>
      <text:p text:style-name="P117"/>
      <text:p text:style-name="P118"><text:span text:style-name="T119">3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76E9DC6B3F43" office:target-frame-name="_top" xlink:show="replace"><text:span text:style-name="T124">418</text:span></text:a><text:span text:style-name="T125">, 1993-06-15, Žin., 1993, Nr. 23-544 (1993-06-18), i. k. 0931100NUTA00000418</text:span></text:p>
      <text:p text:style-name="P126"><text:span text:style-name="T127">Dėl kelių eismo saugumo gerin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13:42:00Z</meta:creation-date>
    <dc:date>2017-09-14T13:42:00Z</dc:date>
    <meta:template xlink:href="Normal.dotm" xlink:type="simple"/>
    <meta:editing-cycles>2</meta:editing-cycles>
    <meta:editing-duration>PT0S</meta:editing-duration>
    <meta:document-statistic meta:page-count="2" meta:paragraph-count="144" meta:word-count="403" meta:character-count="2899" meta:row-count="203" meta:non-whitespace-character-count="2640"/>
  </office:meta>
</office:document-meta>
</file>