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line-height="150%" fo:text-indent="0.4923in">
        <style:tab-stops>
          <style:tab-stop style:type="left" style:position="0.1875in"/>
        </style:tab-stops>
      </style:paragraph-properties>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T369" style:parent-style-name="DefaultParagraphFont" style:family="text">
      <style:text-properties style:font-name="TimesLT" fo:color="#000000"/>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TimesLT" fo:color="#000000"/>
    </style:style>
    <style:style style:name="P433" style:parent-style-name="Normal" style:family="paragraph">
      <style:paragraph-properties fo:text-align="justify" fo:text-indent="0.4923in">
        <style:tab-stops>
          <style:tab-stop style:type="left" style:position="0.1875in"/>
        </style:tab-stops>
      </style:paragraph-properties>
    </style:style>
    <style:style style:name="T434" style:parent-style-name="DefaultParagraphFont" style:family="text">
      <style:text-properties style:font-name="TimesLT" fo:color="#000000"/>
    </style:style>
    <style:style style:name="T435" style:parent-style-name="DefaultParagraphFont" style:family="text">
      <style:text-properties style:font-name="TimesLT" fo:color="#000000"/>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letter-spacing="-0.0013in"/>
    </style:style>
    <style:style style:name="P477" style:parent-style-name="Normal" style:family="paragraph">
      <style:paragraph-properties fo:text-align="justify" fo:text-indent="0.492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break-before="page" fo:margin-left="3.5437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center"/>
      <style:text-properties fo:color="#000000"/>
    </style:style>
    <style:style style:name="TableColumn621" style:family="table-column">
      <style:table-column-properties style:column-width="0.7895in"/>
    </style:style>
    <style:style style:name="TableColumn622" style:family="table-column">
      <style:table-column-properties style:column-width="4.9763in"/>
    </style:style>
    <style:style style:name="TableColumn623" style:family="table-column">
      <style:table-column-properties style:column-width="0.9263in"/>
    </style:style>
    <style:style style:name="Table620" style:family="table">
      <style:table-properties style:width="6.6923in" fo:margin-left="0in" table:align="left"/>
    </style:style>
    <style:style style:name="TableRow624" style:family="table-row">
      <style:table-row-properties style:min-row-height="0.9381in"/>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fo:text-indent="0.4923in"/>
      <style:text-properties fo:color="#000000" fo:font-size="10pt" style:font-size-asian="10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fo:margin-right="-0.075in" fo:text-indent="0.4923in"/>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P646" style:parent-style-name="Normal" style:family="paragraph">
      <style:paragraph-properties fo:text-align="center" fo:text-indent="0.4923in"/>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4923in"/>
      <style:text-properties fo:color="#000000" fo:font-size="10pt" style:font-size-asian="10pt"/>
    </style:style>
    <style:style style:name="P654" style:parent-style-name="Normal" style:family="paragraph">
      <style:paragraph-properties fo:text-align="justify" fo:text-indent="0.4923in"/>
      <style:text-properties fo:color="#000000" fo:font-size="10pt" style:font-size-asian="10pt"/>
    </style:style>
    <style:style style:name="P655" style:parent-style-name="Normal" style:family="paragraph">
      <style:paragraph-properties fo:text-align="justify" fo:text-indent="0.4923in"/>
      <style:text-properties fo:color="#000000" fo:font-size="10pt" style:font-size-asian="10pt"/>
    </style:style>
    <style:style style:name="P656" style:parent-style-name="Normal" style:family="paragraph">
      <style:paragraph-properties fo:text-align="justify" fo:text-indent="0.4923in"/>
      <style:text-properties fo:color="#000000" fo:font-size="10pt" style:font-size-asian="10pt"/>
    </style:style>
    <style:style style:name="P657" style:parent-style-name="Normal" style:family="paragraph">
      <style:paragraph-properties fo:text-align="justify" fo:text-indent="0.4923in"/>
      <style:text-properties fo:color="#000000" fo:font-size="10pt" style:font-size-asian="10pt"/>
    </style:style>
    <style:style style:name="P658" style:parent-style-name="Normal" style:family="paragraph">
      <style:paragraph-properties fo:text-align="justify" fo:text-indent="0.4923in"/>
      <style:text-properties fo:color="#000000" fo:font-size="10pt" style:font-size-asian="10pt"/>
    </style:style>
    <style:style style:name="P659" style:parent-style-name="Normal" style:family="paragraph">
      <style:paragraph-properties fo:text-align="justify" fo:text-indent="0.4923in"/>
      <style:text-properties fo:color="#000000" fo:font-size="10pt" style:font-size-asian="10pt"/>
    </style:style>
    <style:style style:name="P660"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align="justify" fo:text-indent="0.4923in"/>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P674" style:parent-style-name="Normal" style:family="paragraph">
      <style:paragraph-properties fo:text-align="justify" fo:text-indent="0.4923in"/>
      <style:text-properties fo:color="#000000" fo:font-size="10pt" style:font-size-asian="10pt"/>
    </style:style>
    <style:style style:name="P675" style:parent-style-name="Normal" style:family="paragraph">
      <style:paragraph-properties fo:text-align="justify" fo:text-indent="0.4923in"/>
      <style:text-properties fo:color="#000000" fo:font-size="10pt" style:font-size-asian="10pt"/>
    </style:style>
    <style:style style:name="P676" style:parent-style-name="Normal" style:family="paragraph">
      <style:paragraph-properties fo:text-align="justify" fo:text-indent="0.4923in"/>
      <style:text-properties fo:color="#000000" fo:font-size="10pt" style:font-size-asian="10pt"/>
    </style:style>
    <style:style style:name="P677" style:parent-style-name="Normal" style:family="paragraph">
      <style:paragraph-properties fo:text-align="justify" fo:text-indent="0.4923in"/>
      <style:text-properties fo:color="#000000" fo:font-size="10pt" style:font-size-asian="10pt"/>
    </style:style>
    <style:style style:name="P678" style:parent-style-name="Normal" style:family="paragraph">
      <style:paragraph-properties fo:text-align="justify" fo:text-indent="0.4923in"/>
      <style:text-properties fo:color="#000000" fo:font-size="10pt" style:font-size-asian="10pt"/>
    </style:style>
    <style:style style:name="P679" style:parent-style-name="Normal" style:family="paragraph">
      <style:paragraph-properties fo:text-align="justify" fo:text-indent="0.4923in"/>
      <style:text-properties fo:color="#000000" fo:font-size="10pt" style:font-size-asian="10pt"/>
    </style:style>
    <style:style style:name="P680" style:parent-style-name="Normal" style:family="paragraph">
      <style:paragraph-properties fo:text-indent="0.4923in"/>
      <style:text-properties fo:color="#000000" fo:font-size="10pt" style:font-size-asian="10pt"/>
    </style:style>
    <style:style style:name="P681" style:parent-style-name="Normal" style:family="paragraph">
      <style:paragraph-properties fo:text-align="justify" fo:text-indent="0.4923in"/>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align="justify" fo:text-indent="0.4923in"/>
      <style:text-properties fo:color="#000000" fo:font-size="10pt" style:font-size-asian="10pt"/>
    </style:style>
    <style:style style:name="P697" style:parent-style-name="Normal" style:family="paragraph">
      <style:paragraph-properties fo:text-align="justify" fo:text-indent="0.4923in"/>
      <style:text-properties fo:color="#000000" fo:font-size="10pt" style:font-size-asian="10pt"/>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align="justify" fo:text-indent="0.4923in"/>
      <style:text-properties fo:color="#000000" fo:font-size="10pt" style:font-size-asian="10pt"/>
    </style:style>
    <style:style style:name="P700" style:parent-style-name="Normal" style:family="paragraph">
      <style:paragraph-properties fo:text-align="justify" fo:text-indent="0.4923in"/>
      <style:text-properties fo:color="#000000" fo:font-size="10pt" style:font-size-asian="10pt"/>
    </style:style>
    <style:style style:name="P701" style:parent-style-name="Normal" style:family="paragraph">
      <style:paragraph-properties fo:text-align="justify" fo:text-indent="0.4923in"/>
      <style:text-properties fo:color="#000000" fo:font-size="10pt" style:font-size-asian="10pt"/>
    </style:style>
    <style:style style:name="P702" style:parent-style-name="Normal" style:family="paragraph">
      <style:paragraph-properties fo:text-align="justify" fo:text-indent="0.4923in"/>
      <style:text-properties fo:color="#000000" fo:font-size="10pt" style:font-size-asian="10pt"/>
    </style:style>
    <style:style style:name="P703" style:parent-style-name="Normal" style:family="paragraph">
      <style:paragraph-properties fo:text-align="justify" fo:text-indent="0.4923in"/>
      <style:text-properties fo:color="#000000" fo:font-size="10pt" style:font-size-asian="10pt"/>
    </style:style>
    <style:style style:name="P704" style:parent-style-name="Normal" style:family="paragraph">
      <style:paragraph-properties fo:text-align="justify" fo:text-indent="0.4923in"/>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P726" style:parent-style-name="Normal" style:family="paragraph">
      <style:paragraph-properties fo:text-align="justify" fo:text-indent="0.4923in"/>
      <style:text-properties fo:color="#000000" fo:font-size="10pt" style:font-size-asian="10pt"/>
    </style:style>
    <style:style style:name="P727" style:parent-style-name="Normal" style:family="paragraph">
      <style:paragraph-properties fo:text-align="justify" fo:text-indent="0.4923in"/>
      <style:text-properties fo:color="#000000" fo:font-size="10pt" style:font-size-asian="10pt"/>
    </style:style>
    <style:style style:name="P728" style:parent-style-name="Normal" style:family="paragraph">
      <style:paragraph-properties fo:text-align="justify" fo:text-indent="0.4923in"/>
      <style:text-properties fo:color="#000000" fo:font-size="10pt" style:font-size-asian="10pt"/>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fo:text-indent="0.4923in"/>
      <style:text-properties fo:color="#000000" fo:font-size="10pt" style:font-size-asian="10pt"/>
    </style:style>
    <style:style style:name="P751" style:parent-style-name="Normal" style:family="paragraph">
      <style:paragraph-properties fo:text-align="justify" fo:text-indent="0.4923in"/>
      <style:text-properties fo:color="#000000" fo:font-size="10pt" style:font-size-asian="10pt"/>
    </style:style>
    <style:style style:name="P752" style:parent-style-name="Normal" style:family="paragraph">
      <style:paragraph-properties fo:text-align="justify" fo:text-indent="0.4923in"/>
      <style:text-properties fo:color="#000000" fo:font-size="10pt" style:font-size-asian="10pt"/>
    </style:style>
    <style:style style:name="P753" style:parent-style-name="Normal" style:family="paragraph">
      <style:paragraph-properties fo:text-align="justify" fo:text-indent="0.4923in"/>
      <style:text-properties fo:color="#000000" fo:font-size="10pt" style:font-size-asian="10pt"/>
    </style:style>
    <style:style style:name="P754" style:parent-style-name="Normal" style:family="paragraph">
      <style:paragraph-properties fo:text-align="justify" fo:text-indent="0.4923in"/>
      <style:text-properties fo:color="#000000" fo:font-size="10pt" style:font-size-asian="10pt"/>
    </style:style>
    <style:style style:name="P755" style:parent-style-name="Normal" style:family="paragraph">
      <style:paragraph-properties fo:text-align="justify" fo:text-indent="0.4923in"/>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4923in"/>
      <style:text-properties fo:color="#000000" fo:font-size="10pt" style:font-size-asian="10pt"/>
    </style:style>
    <style:style style:name="P775" style:parent-style-name="Normal" style:family="paragraph">
      <style:paragraph-properties fo:text-align="justify" fo:text-indent="0.4923in"/>
      <style:text-properties fo:color="#000000" fo:font-size="10pt" style:font-size-asian="10pt"/>
    </style:style>
    <style:style style:name="P776" style:parent-style-name="Normal" style:family="paragraph">
      <style:paragraph-properties fo:text-align="justify" fo:text-indent="0.4923in"/>
      <style:text-properties fo:color="#000000" fo:font-size="10pt" style:font-size-asian="10pt"/>
    </style:style>
    <style:style style:name="P777" style:parent-style-name="Normal" style:family="paragraph">
      <style:paragraph-properties fo:text-align="justify" fo:text-indent="0.4923in"/>
      <style:text-properties fo:color="#000000" fo:font-size="10pt" style:font-size-asian="10pt"/>
    </style:style>
    <style:style style:name="P778" style:parent-style-name="Normal" style:family="paragraph">
      <style:paragraph-properties fo:text-align="justify" fo:text-indent="0.4923in"/>
      <style:text-properties fo:color="#000000" fo:font-size="10pt" style:font-size-asian="10pt"/>
    </style:style>
    <style:style style:name="P779" style:parent-style-name="Normal" style:family="paragraph">
      <style:paragraph-properties fo:text-align="justify" fo:text-indent="0.4923in"/>
      <style:text-properties fo:color="#000000" fo:font-size="10pt" style:font-size-asian="10pt"/>
    </style:style>
    <style:style style:name="P780" style:parent-style-name="Normal" style:family="paragraph">
      <style:paragraph-properties fo:text-align="justify" fo:text-indent="0.4923in"/>
      <style:text-properties fo:color="#000000" fo:font-size="10pt" style:font-size-asian="10pt"/>
    </style:style>
    <style:style style:name="P781" style:parent-style-name="Normal" style:family="paragraph">
      <style:paragraph-properties fo:text-align="justify" fo:text-indent="0.4923in"/>
      <style:text-properties fo:color="#000000" fo:font-size="10pt" style:font-size-asian="10pt"/>
    </style:style>
    <style:style style:name="P782" style:parent-style-name="Normal" style:family="paragraph">
      <style:paragraph-properties fo:text-align="justify" fo:text-indent="0.4923in"/>
      <style:text-properties fo:color="#000000" fo:font-size="10pt" style:font-size-asian="10pt"/>
    </style:style>
    <style:style style:name="P783" style:parent-style-name="Normal" style:family="paragraph">
      <style:paragraph-properties fo:text-align="justify" fo:text-indent="0.4923in"/>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align="center"/>
      <style:text-properties fo:color="#000000" fo:font-size="10pt" style:font-size-asian="10pt"/>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text-indent="0.4923in"/>
      <style:text-properties fo:color="#000000" fo:font-size="10pt" style:font-size-asian="10pt"/>
    </style:style>
    <style:style style:name="P800" style:parent-style-name="Normal" style:family="paragraph">
      <style:paragraph-properties fo:text-align="justify" fo:text-indent="0.4923in"/>
      <style:text-properties fo:color="#000000" fo:font-size="10pt" style:font-size-asian="10pt"/>
    </style:style>
    <style:style style:name="P801" style:parent-style-name="Normal" style:family="paragraph">
      <style:paragraph-properties fo:text-align="justify" fo:text-indent="0.4923in"/>
      <style:text-properties fo:color="#000000" fo:font-size="10pt" style:font-size-asian="10pt"/>
    </style:style>
    <style:style style:name="P802" style:parent-style-name="Normal" style:family="paragraph">
      <style:paragraph-properties fo:text-align="justify" fo:text-indent="0.4923in"/>
      <style:text-properties fo:color="#000000" fo:font-size="10pt" style:font-size-asian="10pt"/>
    </style:style>
    <style:style style:name="P803" style:parent-style-name="Normal" style:family="paragraph">
      <style:paragraph-properties fo:text-align="justify" fo:text-indent="0.4923in"/>
      <style:text-properties fo:color="#000000" fo:font-size="10pt" style:font-size-asian="10pt"/>
    </style:style>
    <style:style style:name="P804" style:parent-style-name="Normal" style:family="paragraph">
      <style:paragraph-properties fo:text-align="justify" fo:text-indent="0.4923in"/>
      <style:text-properties fo:color="#000000" fo:font-size="10pt" style:font-size-asian="10pt"/>
    </style:style>
    <style:style style:name="P805" style:parent-style-name="Normal" style:family="paragraph">
      <style:paragraph-properties fo:text-align="justify" fo:text-indent="0.4923in"/>
      <style:text-properties fo:color="#000000" fo:font-size="10pt" style:font-size-asian="10pt"/>
    </style:style>
    <style:style style:name="P806" style:parent-style-name="Normal" style:family="paragraph">
      <style:paragraph-properties fo:text-align="justify" fo:text-indent="0.4923in"/>
      <style:text-properties fo:color="#000000" fo:font-size="10pt" style:font-size-asian="10pt"/>
    </style:style>
    <style:style style:name="P807" style:parent-style-name="Normal" style:family="paragraph">
      <style:paragraph-properties fo:text-align="justify" fo:text-indent="0.4923in"/>
      <style:text-properties fo:color="#000000" fo:font-size="10pt" style:font-size-asian="10pt"/>
    </style:style>
    <style:style style:name="P808" style:parent-style-name="Normal" style:family="paragraph">
      <style:paragraph-properties fo:text-align="justify" fo:text-indent="0.4923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text-indent="0.4923in"/>
      <style:text-properties fo:color="#000000" fo:font-size="10pt" style:font-size-asian="10pt"/>
    </style:style>
    <style:style style:name="P816" style:parent-style-name="Normal" style:family="paragraph">
      <style:paragraph-properties fo:text-align="justify" fo:text-indent="0.4923in"/>
      <style:text-properties fo:color="#000000" fo:font-size="10pt" style:font-size-asian="10pt"/>
    </style:style>
    <style:style style:name="P817" style:parent-style-name="Normal" style:family="paragraph">
      <style:paragraph-properties fo:text-align="justify" fo:text-indent="0.4923in"/>
      <style:text-properties fo:color="#000000" fo:font-size="10pt" style:font-size-asian="10pt"/>
    </style:style>
    <style:style style:name="P818" style:parent-style-name="Normal" style:family="paragraph">
      <style:paragraph-properties fo:text-align="justify" fo:text-indent="0.4923in"/>
      <style:text-properties fo:color="#000000" fo:font-size="10pt" style:font-size-asian="10pt"/>
    </style:style>
    <style:style style:name="P819" style:parent-style-name="Normal" style:family="paragraph">
      <style:paragraph-properties fo:text-align="justify" fo:text-indent="0.4923in"/>
      <style:text-properties fo:color="#000000" fo:font-size="10pt" style:font-size-asian="10pt"/>
    </style:style>
    <style:style style:name="P820" style:parent-style-name="Normal" style:family="paragraph">
      <style:paragraph-properties fo:text-align="justify" fo:text-indent="0.4923in"/>
      <style:text-properties fo:color="#000000" fo:font-size="10pt" style:font-size-asian="10pt"/>
    </style:style>
    <style:style style:name="P821" style:parent-style-name="Normal" style:family="paragraph">
      <style:paragraph-properties fo:text-align="justify" fo:text-indent="0.4923in"/>
      <style:text-properties fo:color="#000000" fo:font-size="10pt" style:font-size-asian="10pt"/>
    </style:style>
    <style:style style:name="P822" style:parent-style-name="Normal" style:family="paragraph">
      <style:paragraph-properties fo:text-align="justify" fo:text-indent="0.4923in"/>
      <style:text-properties fo:color="#000000" fo:font-size="10pt" style:font-size-asian="10pt"/>
    </style:style>
    <style:style style:name="P823" style:parent-style-name="Normal" style:family="paragraph">
      <style:paragraph-properties fo:text-align="justify" fo:text-indent="0.4923in"/>
      <style:text-properties fo:color="#000000" fo:font-size="10pt" style:font-size-asian="10pt"/>
    </style:style>
    <style:style style:name="P824" style:parent-style-name="Normal" style:family="paragraph">
      <style:paragraph-properties fo:text-align="justify" fo:text-indent="0.4923in"/>
      <style:text-properties fo:color="#000000" fo:font-size="10pt" style:font-size-asian="10pt"/>
    </style:style>
    <style:style style:name="P825" style:parent-style-name="Normal" style:family="paragraph">
      <style:paragraph-properties fo:text-align="justify" fo:text-indent="0.4923in"/>
      <style:text-properties fo:color="#000000" fo:font-size="10pt" style:font-size-asian="10pt"/>
    </style:style>
    <style:style style:name="P826" style:parent-style-name="Normal" style:family="paragraph">
      <style:paragraph-properties fo:text-align="justify" fo:text-indent="0.4923in"/>
      <style:text-properties fo:color="#000000" fo:font-size="10pt" style:font-size-asian="10pt"/>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text-properties fo:color="#000000" fo:font-size="10pt" style:font-size-asian="10pt"/>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fo:font-size="10pt" style:font-size-asian="10pt"/>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fo:font-size="10pt" style:font-size-asian="10pt"/>
    </style:style>
    <style:style style:name="P840" style:parent-style-name="Normal" style:family="paragraph">
      <style:paragraph-properties fo:text-align="center"/>
      <style:text-properties fo:color="#000000" fo:font-size="10pt" style:font-size-asian="10pt"/>
    </style:style>
    <style:style style:name="P8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fo:margin-right="-0.075in" fo:text-indent="0.4923in"/>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P847" style:parent-style-name="Normal" style:family="paragraph">
      <style:paragraph-properties fo:text-align="center" fo:text-indent="0.4923in"/>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fo:color="#000000" fo:font-size="10pt" style:font-size-asian="10pt"/>
    </style:style>
    <style:style style:name="P855" style:parent-style-name="Normal" style:family="paragraph">
      <style:paragraph-properties fo:text-align="justify" fo:text-indent="0.4923in"/>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color="#000000" fo:font-size="10pt" style:font-size-asian="10pt"/>
    </style:style>
    <style:style style:name="P863" style:parent-style-name="Normal" style:family="paragraph">
      <style:paragraph-properties fo:text-align="justify" fo:text-indent="0.4923in"/>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color="#000000" fo:font-size="10pt" style:font-size-asian="10pt"/>
    </style:style>
    <style:style style:name="P871" style:parent-style-name="Normal" style:family="paragraph">
      <style:paragraph-properties fo:text-align="justify"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923in"/>
      <style:text-properties fo:color="#000000" fo:font-size="10pt" style:font-size-asian="10pt"/>
    </style:style>
    <style:style style:name="P879" style:parent-style-name="Normal" style:family="paragraph">
      <style:paragraph-properties fo:text-indent="0.4923in"/>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color="#000000"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color="#000000" style:text-position="super 65%"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per 65%"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per 65%"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justify" fo:text-indent="0.4923in"/>
      <style:text-properties fo:color="#000000"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per 65%"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style:text-position="super 65%" fo:font-size="10pt" style:font-size-asian="10pt"/>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text-properties fo:color="#000000" fo:font-size="10pt" style:font-size-asian="10pt"/>
    </style:style>
    <style:style style:name="P912" style:parent-style-name="Normal" style:family="paragraph">
      <style:paragraph-properties fo:text-align="justify" fo:text-indent="0.4923in"/>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text-indent="0.4923in"/>
      <style:text-properties fo:color="#000000" fo:font-size="10pt" style:font-size-asian="10pt"/>
    </style:style>
    <style:style style:name="P925" style:parent-style-name="Normal" style:family="paragraph">
      <style:paragraph-properties fo:text-align="justify" fo:text-indent="0.4923in"/>
      <style:text-properties fo:color="#000000" fo:font-size="10pt" style:font-size-asian="10pt"/>
    </style:style>
    <style:style style:name="P926" style:parent-style-name="Normal" style:family="paragraph">
      <style:paragraph-properties fo:text-align="justify" fo:text-indent="0.4923in"/>
      <style:text-properties fo:color="#000000" fo:font-size="10pt" style:font-size-asian="10pt"/>
    </style:style>
    <style:style style:name="P927" style:parent-style-name="Normal" style:family="paragraph">
      <style:paragraph-properties fo:text-align="justify" fo:text-indent="0.4923in"/>
      <style:text-properties fo:color="#000000" fo:font-size="10pt" style:font-size-asian="10pt"/>
    </style:style>
    <style:style style:name="P928" style:parent-style-name="Normal" style:family="paragraph">
      <style:paragraph-properties fo:text-indent="0.4923in"/>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color="#000000" fo:font-size="10pt" style:font-size-asian="10pt"/>
    </style:style>
    <style:style style:name="P936" style:parent-style-name="Normal" style:family="paragraph">
      <style:paragraph-properties fo:text-indent="0.4923in"/>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color="#000000" fo:font-size="10pt" style:font-size-asian="10pt"/>
    </style:style>
    <style:style style:name="P944" style:parent-style-name="Normal" style:family="paragraph">
      <style:paragraph-properties fo:text-align="justify" fo:text-indent="0.4923in"/>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text-indent="0.4923in"/>
      <style:text-properties fo:color="#000000" fo:font-size="10pt" style:font-size-asian="10pt"/>
    </style:style>
    <style:style style:name="P952" style:parent-style-name="Normal" style:family="paragraph">
      <style:paragraph-properties fo:text-align="justify" fo:text-indent="0.4923in"/>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text-indent="0.4923in"/>
      <style:text-properties fo:color="#000000" fo:font-size="10pt" style:font-size-asian="10pt"/>
    </style:style>
    <style:style style:name="P960" style:parent-style-name="Normal" style:family="paragraph">
      <style:paragraph-properties fo:text-align="justify" fo:text-indent="0.4923in"/>
      <style:text-properties fo:color="#000000" fo:font-size="10pt" style:font-size-asian="10pt"/>
    </style:style>
    <style:style style:name="P961" style:parent-style-name="Normal" style:family="paragraph">
      <style:paragraph-properties fo:text-align="justify" fo:text-indent="0.4923in"/>
      <style:text-properties fo:color="#000000" fo:font-size="10pt" style:font-size-asian="10pt"/>
    </style:style>
    <style:style style:name="P962" style:parent-style-name="Normal" style:family="paragraph">
      <style:paragraph-properties fo:text-align="justify" fo:text-indent="0.4923in"/>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text-properties fo:color="#000000" fo:font-size="10pt" style:font-size-asian="10pt"/>
    </style:style>
    <style:style style:name="P970" style:parent-style-name="Normal" style:family="paragraph">
      <style:paragraph-properties fo:text-align="justify" fo:text-indent="0.4923in"/>
      <style:text-properties fo:color="#000000" fo:font-size="10pt" style:font-size-asian="10pt"/>
    </style:style>
    <style:style style:name="P971" style:parent-style-name="Normal" style:family="paragraph">
      <style:paragraph-properties fo:text-align="justify" fo:text-indent="0.4923in"/>
      <style:text-properties fo:color="#000000" fo:font-size="10pt" style:font-size-asian="10pt"/>
    </style:style>
    <style:style style:name="P972" style:parent-style-name="Normal" style:family="paragraph">
      <style:paragraph-properties fo:text-align="justify" fo:text-indent="0.4923in"/>
      <style:text-properties fo:color="#000000" fo:font-size="10pt" style:font-size-asian="10pt"/>
    </style:style>
    <style:style style:name="P973" style:parent-style-name="Normal" style:family="paragraph">
      <style:paragraph-properties fo:text-align="justify" fo:text-indent="0.4923in"/>
      <style:text-properties fo:color="#000000" fo:font-size="10pt" style:font-size-asian="10pt"/>
    </style:style>
    <style:style style:name="P974" style:parent-style-name="Normal" style:family="paragraph">
      <style:paragraph-properties fo:text-align="justify" fo:text-indent="0.4923in"/>
      <style:text-properties fo:color="#000000" fo:font-size="10pt" style:font-size-asian="10pt"/>
    </style:style>
    <style:style style:name="P975" style:parent-style-name="Normal" style:family="paragraph">
      <style:paragraph-properties fo:text-align="justify" fo:text-indent="0.4923in"/>
      <style:text-properties fo:color="#000000" fo:font-size="10pt" style:font-size-asian="10pt"/>
    </style:style>
    <style:style style:name="P976" style:parent-style-name="Normal" style:family="paragraph">
      <style:paragraph-properties fo:text-align="justify" fo:text-indent="0.4923in"/>
      <style:text-properties fo:color="#000000" fo:font-size="10pt" style:font-size-asian="10pt"/>
    </style:style>
    <style:style style:name="P977" style:parent-style-name="Normal" style:family="paragraph">
      <style:paragraph-properties fo:text-align="justify" fo:text-indent="0.4923in"/>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TableColumn983" style:family="table-column">
      <style:table-column-properties style:column-width="1.1145in"/>
    </style:style>
    <style:style style:name="TableColumn984" style:family="table-column">
      <style:table-column-properties style:column-width="1.1159in"/>
    </style:style>
    <style:style style:name="TableColumn985" style:family="table-column">
      <style:table-column-properties style:column-width="1.1152in"/>
    </style:style>
    <style:style style:name="TableColumn986" style:family="table-column">
      <style:table-column-properties style:column-width="1.1152in"/>
    </style:style>
    <style:style style:name="TableColumn987" style:family="table-column">
      <style:table-column-properties style:column-width="1.1159in"/>
    </style:style>
    <style:style style:name="TableColumn988" style:family="table-column">
      <style:table-column-properties style:column-width="1.1152in"/>
    </style:style>
    <style:style style:name="Table982" style:family="table">
      <style:table-properties style:width="6.6923in" fo:margin-left="0in" table:align="left"/>
    </style:style>
    <style:style style:name="TableRow989" style:family="table-row">
      <style:table-row-properties fo:keep-together="always"/>
    </style:style>
    <style:style style:name="TableCell990" style:family="table-cell">
      <style:table-cell-properties fo:border-top="0.0069in solid #000000" fo:border-left="none" fo:border-bottom="none" fo:border-right="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fo:keep-together="always"/>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fo:text-indent="0.4923in"/>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fo:text-indent="0.4923in"/>
      <style:text-properties fo:color="#000000" fo:font-size="10pt" style:font-size-asian="10pt"/>
    </style:style>
    <style:style style:name="TableRow1010" style:family="table-row">
      <style:table-row-properties style:min-row-height="1.4722in" fo:keep-together="alway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fo:text-align="center"/>
      <style:text-properties fo:color="#000000" fo:font-size="10pt" style:font-size-asian="10pt"/>
    </style:style>
    <style:style style:name="TableRow1070" style:family="table-row">
      <style:table-row-properties style:min-row-height="0.3986in" fo:keep-together="always"/>
    </style:style>
    <style:style style:name="P1071" style:parent-style-name="Normal" style:family="paragraph">
      <style:paragraph-properties fo:text-align="center" fo:text-indent="0.4923in"/>
      <style:text-properties fo:color="#000000" fo:font-size="10pt" style:font-size-asian="10pt"/>
    </style:style>
    <style:style style:name="P1072" style:parent-style-name="Normal" style:family="paragraph">
      <style:paragraph-properties fo:text-align="center" fo:text-indent="0.4923in"/>
      <style:text-properties fo:color="#000000" fo:font-size="10pt" style:font-size-asian="10pt"/>
    </style:style>
    <style:style style:name="P1073" style:parent-style-name="Normal" style:family="paragraph">
      <style:paragraph-properties fo:text-align="center" fo:text-indent="0.4923in"/>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P1097" style:parent-style-name="Normal" style:family="paragraph">
      <style:paragraph-properties fo:text-align="center"/>
      <style:text-properties fo:color="#000000" fo:font-size="10pt" style:font-size-asian="10pt"/>
    </style:style>
    <style:style style:name="TableRow1098" style:family="table-row">
      <style:table-row-properties style:min-row-height="0.8055in" fo:keep-together="alway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P1127" style:parent-style-name="Normal" style:family="paragraph">
      <style:paragraph-properties fo:text-align="center" fo:text-indent="0.4923in"/>
      <style:text-properties fo:color="#000000" fo:font-size="10pt" style:font-size-asian="10pt"/>
    </style:style>
    <style:style style:name="P1128" style:parent-style-name="Normal" style:family="paragraph">
      <style:paragraph-properties fo:text-align="center" fo:text-indent="0.4923in"/>
      <style:text-properties fo:color="#000000" fo:font-size="10pt" style:font-size-asian="10pt"/>
    </style:style>
    <style:style style:name="P1129" style:parent-style-name="Normal" style:family="paragraph">
      <style:paragraph-properties fo:text-align="center" fo:text-indent="0.4923in"/>
      <style:text-properties fo:color="#000000" fo:font-size="10pt" style:font-size-asian="10pt"/>
    </style:style>
    <style:style style:name="TableRow1130" style:family="table-row">
      <style:table-row-properties style:min-row-height="0.7777in" fo:keep-together="always"/>
    </style:style>
    <style:style style:name="P1131" style:parent-style-name="Normal" style:family="paragraph">
      <style:paragraph-properties fo:text-align="center" fo:text-indent="0.4923in"/>
      <style:text-properties fo:color="#000000" fo:font-size="10pt" style:font-size-asian="10pt"/>
    </style:style>
    <style:style style:name="P1132" style:parent-style-name="Normal" style:family="paragraph">
      <style:paragraph-properties fo:text-align="center" fo:text-indent="0.4923in"/>
      <style:text-properties fo:color="#000000" fo:font-size="10pt" style:font-size-asian="10pt"/>
    </style:style>
    <style:style style:name="P1133" style:parent-style-name="Normal" style:family="paragraph">
      <style:paragraph-properties fo:text-align="center" fo:text-indent="0.4923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3611in" fo:keep-together="alway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fo:text-indent="0.4923in"/>
      <style:text-properties fo:color="#000000" fo:font-size="10pt" style:font-size-asian="10pt"/>
    </style:style>
    <style:style style:name="P1175" style:parent-style-name="Normal" style:family="paragraph">
      <style:paragraph-properties fo:text-align="center" fo:text-indent="0.4923in"/>
      <style:text-properties fo:color="#000000" fo:font-size="10pt" style:font-size-asian="10pt"/>
    </style:style>
    <style:style style:name="P1176" style:parent-style-name="Normal" style:family="paragraph">
      <style:paragraph-properties fo:text-align="center" fo:text-indent="0.4923in"/>
      <style:text-properties fo:color="#000000" fo:font-size="10pt" style:font-size-asian="10pt"/>
    </style:style>
    <style:style style:name="TableRow1177" style:family="table-row">
      <style:table-row-properties style:min-row-height="0.593in" fo:keep-together="always"/>
    </style:style>
    <style:style style:name="P1178" style:parent-style-name="Normal" style:family="paragraph">
      <style:paragraph-properties fo:text-align="center" fo:text-indent="0.4923in"/>
      <style:text-properties fo:color="#000000" fo:font-size="10pt" style:font-size-asian="10pt"/>
    </style:style>
    <style:style style:name="P1179" style:parent-style-name="Normal" style:family="paragraph">
      <style:paragraph-properties fo:text-align="center" fo:text-indent="0.4923in"/>
      <style:text-properties fo:color="#000000" fo:font-size="10pt" style:font-size-asian="10pt"/>
    </style:style>
    <style:style style:name="P1180" style:parent-style-name="Normal" style:family="paragraph">
      <style:paragraph-properties fo:text-align="center" fo:text-indent="0.4923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min-row-height="0.3534in" fo:keep-together="always"/>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fo:text-indent="0.4923in"/>
      <style:text-properties fo:color="#000000" fo:font-size="10pt" style:font-size-asian="10pt"/>
    </style:style>
    <style:style style:name="P1213" style:parent-style-name="Normal" style:family="paragraph">
      <style:paragraph-properties fo:text-align="center" fo:text-indent="0.4923in"/>
      <style:text-properties fo:color="#000000" fo:font-size="10pt" style:font-size-asian="10pt"/>
    </style:style>
    <style:style style:name="P1214" style:parent-style-name="Normal" style:family="paragraph">
      <style:paragraph-properties fo:text-align="center" fo:text-indent="0.4923in"/>
      <style:text-properties fo:color="#000000" fo:font-size="10pt" style:font-size-asian="10pt"/>
    </style:style>
    <style:style style:name="TableRow1215" style:family="table-row">
      <style:table-row-properties style:min-row-height="0.3708in" fo:keep-together="always"/>
    </style:style>
    <style:style style:name="P1216" style:parent-style-name="Normal" style:family="paragraph">
      <style:paragraph-properties fo:text-align="center" fo:text-indent="0.4923in"/>
      <style:text-properties fo:color="#000000" fo:font-size="10pt" style:font-size-asian="10pt"/>
    </style:style>
    <style:style style:name="P1217" style:parent-style-name="Normal" style:family="paragraph">
      <style:paragraph-properties fo:text-align="center" fo:text-indent="0.4923in"/>
      <style:text-properties fo:color="#000000" fo:font-size="10pt" style:font-size-asian="10pt"/>
    </style:style>
    <style:style style:name="P1218" style:parent-style-name="Normal" style:family="paragraph">
      <style:paragraph-properties fo:text-align="center" fo:text-indent="0.4923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style:min-row-height="0.3534in" fo:keep-together="always"/>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fo:text-indent="0.4923in"/>
      <style:text-properties fo:color="#000000" fo:font-size="10pt" style:font-size-asian="10pt"/>
    </style:style>
    <style:style style:name="P1240" style:parent-style-name="Normal" style:family="paragraph">
      <style:paragraph-properties fo:text-align="center" fo:text-indent="0.4923in"/>
      <style:text-properties fo:color="#000000" fo:font-size="10pt" style:font-size-asian="10pt"/>
    </style:style>
    <style:style style:name="P1241" style:parent-style-name="Normal" style:family="paragraph">
      <style:paragraph-properties fo:text-align="center" fo:text-indent="0.4923in"/>
      <style:text-properties fo:color="#000000" fo:font-size="10pt" style:font-size-asian="10pt"/>
    </style:style>
    <style:style style:name="TableRow1242" style:family="table-row">
      <style:table-row-properties style:min-row-height="0.0437in" fo:keep-together="always"/>
    </style:style>
    <style:style style:name="P1243" style:parent-style-name="Normal" style:family="paragraph">
      <style:paragraph-properties fo:text-align="center" fo:text-indent="0.4923in"/>
      <style:text-properties fo:color="#000000" fo:font-size="10pt" style:font-size-asian="10pt"/>
    </style:style>
    <style:style style:name="P1244" style:parent-style-name="Normal" style:family="paragraph">
      <style:paragraph-properties fo:text-align="center" fo:text-indent="0.4923in"/>
      <style:text-properties fo:color="#000000" fo:font-size="10pt" style:font-size-asian="10pt"/>
    </style:style>
    <style:style style:name="P1245" style:parent-style-name="Normal" style:family="paragraph">
      <style:paragraph-properties fo:text-align="center" fo:text-indent="0.4923in"/>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P1270" style:parent-style-name="Normal" style:family="paragraph">
      <style:paragraph-properties fo:text-align="justify" fo:text-indent="0.4923in"/>
    </style:style>
    <style:style style:name="TableColumn1272" style:family="table-column">
      <style:table-column-properties style:column-width="0.7895in"/>
    </style:style>
    <style:style style:name="TableColumn1273" style:family="table-column">
      <style:table-column-properties style:column-width="4.9763in"/>
    </style:style>
    <style:style style:name="TableColumn1274" style:family="table-column">
      <style:table-column-properties style:column-width="0.9263in"/>
    </style:style>
    <style:style style:name="Table1271" style:family="table">
      <style:table-properties style:width="6.6923in" fo:margin-left="0in" table:align="left"/>
    </style:style>
    <style:style style:name="TableRow1275" style:family="table-row">
      <style:table-row-properties/>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fo:text-indent="0.4923in"/>
      <style:text-properties fo:color="#000000" fo:font-size="10pt" style:font-size-asian="10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fo:margin-right="-0.075in" fo:text-indent="0.4923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fo:text-indent="0.4923in"/>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text-indent="0.4923in"/>
      <style:text-properties fo:color="#000000" fo:font-size="10pt" style:font-size-asian="10pt"/>
    </style:style>
    <style:style style:name="P1305" style:parent-style-name="Normal" style:family="paragraph">
      <style:paragraph-properties fo:text-align="justify" fo:text-indent="0.4923in"/>
      <style:text-properties fo:color="#000000" fo:font-size="10pt" style:font-size-asian="10pt"/>
    </style:style>
    <style:style style:name="P1306" style:parent-style-name="Normal" style:family="paragraph">
      <style:paragraph-properties fo:text-align="justify" fo:text-indent="0.4923in"/>
      <style:text-properties fo:color="#000000" fo:font-size="10pt" style:font-size-asian="10pt"/>
    </style:style>
    <style:style style:name="P1307" style:parent-style-name="Normal" style:family="paragraph">
      <style:paragraph-properties fo:text-align="justify" fo:text-indent="0.4923in"/>
      <style:text-properties fo:color="#000000" fo:font-size="10pt" style:font-size-asian="10pt"/>
    </style:style>
    <style:style style:name="P1308" style:parent-style-name="Normal" style:family="paragraph">
      <style:paragraph-properties fo:text-align="justify" fo:text-indent="0.4923in"/>
      <style:text-properties fo:color="#000000" fo:font-size="10pt" style:font-size-asian="10pt"/>
    </style:style>
    <style:style style:name="P1309" style:parent-style-name="Normal" style:family="paragraph">
      <style:paragraph-properties fo:text-align="justify" fo:text-indent="0.4923in"/>
      <style:text-properties fo:color="#000000" fo:font-size="10pt" style:font-size-asian="10pt"/>
    </style:style>
    <style:style style:name="P1310" style:parent-style-name="Normal" style:family="paragraph">
      <style:paragraph-properties fo:text-align="justify" fo:text-indent="0.4923in"/>
      <style:text-properties fo:color="#000000" fo:font-size="10pt" style:font-size-asian="10pt"/>
    </style:style>
    <style:style style:name="P1311" style:parent-style-name="Normal" style:family="paragraph">
      <style:paragraph-properties fo:text-align="justify" fo:text-indent="0.4923in"/>
      <style:text-properties fo:color="#000000" fo:font-size="10pt" style:font-size-asian="10pt"/>
    </style:style>
    <style:style style:name="P1312" style:parent-style-name="Normal" style:family="paragraph">
      <style:paragraph-properties fo:text-align="center" fo:text-indent="0.4923in"/>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4923in"/>
      <style:text-properties fo:color="#000000" fo:font-size="10pt" style:font-size-asian="10pt"/>
    </style:style>
    <style:style style:name="P1328" style:parent-style-name="Normal" style:family="paragraph">
      <style:paragraph-properties fo:text-align="justify" fo:text-indent="0.4923in"/>
      <style:text-properties fo:color="#000000" fo:font-size="10pt" style:font-size-asian="10pt"/>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P1337" style:parent-style-name="Normal" style:family="paragraph">
      <style:paragraph-properties fo:text-align="center"/>
      <style:text-properties fo:color="#000000" fo:font-size="10pt" style:font-size-asian="10pt"/>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P1348" style:parent-style-name="Normal" style:family="paragraph">
      <style:paragraph-properties fo:text-align="justify" fo:text-indent="0.4923in"/>
      <style:text-properties fo:color="#000000" fo:font-size="10pt" style:font-size-asian="10pt"/>
    </style:style>
    <style:style style:name="P1349" style:parent-style-name="Normal" style:family="paragraph">
      <style:paragraph-properties fo:text-align="justify" fo:text-indent="0.4923in"/>
      <style:text-properties fo:color="#000000" fo:font-size="10pt" style:font-size-asian="10pt"/>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color="#000000" fo:font-size="10pt" style:font-size-asian="10pt"/>
    </style:style>
    <style:style style:name="P1361" style:parent-style-name="Normal" style:family="paragraph">
      <style:paragraph-properties fo:text-align="justify" fo:text-indent="0.4923in"/>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fo:margin-right="-0.075in" fo:text-indent="0.4923in"/>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P1369" style:parent-style-name="Normal" style:family="paragraph">
      <style:paragraph-properties fo:text-align="center" fo:text-indent="0.4923in"/>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text-properties fo:color="#000000" fo:font-size="10pt" style:font-size-asian="10pt"/>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indent="0.4923in"/>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fo:text-indent="0.4923in"/>
      <style:text-properties fo:color="#000000" fo:font-size="10pt" style:font-size-asian="10pt"/>
    </style:style>
    <style:style style:name="P1410" style:parent-style-name="Normal" style:family="paragraph">
      <style:paragraph-properties fo:text-align="justify" fo:text-indent="0.4923in"/>
      <style:text-properties fo:color="#000000" fo:font-size="10pt" style:font-size-asian="10pt"/>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P1421" style:parent-style-name="Normal" style:family="paragraph">
      <style:paragraph-properties fo:text-align="center"/>
      <style:text-properties fo:color="#000000" fo:font-size="10pt" style:font-size-asian="10pt"/>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P1429" style:parent-style-name="Normal" style:family="paragraph">
      <style:paragraph-properties fo:text-align="justify" fo:text-indent="0.4923in"/>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text-indent="0.4923in"/>
      <style:text-properties fo:color="#000000" fo:font-size="10pt" style:font-size-asian="10pt"/>
    </style:style>
    <style:style style:name="P1437" style:parent-style-name="Normal" style:family="paragraph">
      <style:paragraph-properties fo:text-align="justify" fo:text-indent="0.4923in"/>
      <style:text-properties fo:color="#000000" fo:font-size="10pt" style:font-size-asian="10pt"/>
    </style:style>
    <style:style style:name="P1438" style:parent-style-name="Normal" style:family="paragraph">
      <style:paragraph-properties fo:text-align="justify" fo:text-indent="0.4923in"/>
      <style:text-properties fo:color="#000000" fo:font-size="10pt" style:font-size-asian="10pt"/>
    </style:style>
    <style:style style:name="P1439" style:parent-style-name="Normal" style:family="paragraph">
      <style:paragraph-properties fo:text-align="justify" fo:text-indent="0.4923in"/>
      <style:text-properties fo:color="#000000" fo:font-size="10pt" style:font-size-asian="10pt"/>
    </style:style>
    <style:style style:name="P1440" style:parent-style-name="Normal" style:family="paragraph">
      <style:paragraph-properties fo:text-align="justify" fo:text-indent="0.4923in"/>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P1455" style:parent-style-name="Normal" style:family="paragraph">
      <style:paragraph-properties fo:text-align="justify" fo:text-indent="0.4923in"/>
      <style:text-properties fo:color="#000000" fo:font-size="10pt" style:font-size-asian="10pt"/>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ext-properties fo:color="#000000" fo:font-size="10pt" style:font-size-asian="10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center"/>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fo:text-indent="0.4923in"/>
      <style:text-properties fo:color="#000000" fo:font-size="10pt" style:font-size-asian="10pt"/>
    </style:style>
    <style:style style:name="P1471" style:parent-style-name="Normal" style:family="paragraph">
      <style:paragraph-properties fo:text-align="justify" fo:text-indent="0.4923in"/>
      <style:text-properties fo:color="#000000" fo:font-size="10pt" style:font-size-asian="10pt"/>
    </style:style>
    <style:style style:name="P1472" style:parent-style-name="Normal" style:family="paragraph">
      <style:paragraph-properties fo:text-align="justify" fo:text-indent="0.4923in"/>
      <style:text-properties fo:color="#000000" fo:font-size="10pt" style:font-size-asian="10pt"/>
    </style:style>
    <style:style style:name="P1473" style:parent-style-name="Normal" style:family="paragraph">
      <style:paragraph-properties fo:text-align="justify" fo:text-indent="0.4923in"/>
      <style:text-properties fo:color="#000000" fo:font-size="10pt" style:font-size-asian="10pt"/>
    </style:style>
    <style:style style:name="P1474" style:parent-style-name="Normal" style:family="paragraph">
      <style:paragraph-properties fo:text-align="justify" fo:text-indent="0.4923in"/>
      <style:text-properties fo:color="#000000"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P1488" style:parent-style-name="Normal" style:family="paragraph">
      <style:paragraph-properties fo:text-align="center" fo:text-indent="0.4923in"/>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margin-right="-0.075in" fo:text-indent="0.4923in"/>
      <style:text-properties fo:color="#000000"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fo:text-indent="0.4923in"/>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color="#000000" fo:font-size="10pt" style:font-size-asian="10pt"/>
    </style:style>
    <style:style style:name="P1504" style:parent-style-name="Normal" style:family="paragraph">
      <style:paragraph-properties fo:text-align="justify" fo:text-indent="0.4923in"/>
      <style:text-properties fo:color="#000000" fo:font-size="10pt" style:font-size-asian="10pt"/>
    </style:style>
    <style:style style:name="P1505" style:parent-style-name="Normal" style:family="paragraph">
      <style:paragraph-properties fo:text-align="justify" fo:text-indent="0.4923in"/>
      <style:text-properties fo:color="#000000" fo:font-size="10pt" style:font-size-asian="10pt"/>
    </style:style>
    <style:style style:name="P1506" style:parent-style-name="Normal" style:family="paragraph">
      <style:paragraph-properties fo:text-align="justify" fo:text-indent="0.4923in"/>
      <style:text-properties fo:color="#000000" fo:font-size="10pt" style:font-size-asian="10pt"/>
    </style:style>
    <style:style style:name="P1507" style:parent-style-name="Normal" style:family="paragraph">
      <style:paragraph-properties fo:text-align="justify" fo:text-indent="0.4923in"/>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text-properties fo:color="#000000" fo:font-size="10pt" style:font-size-asian="10pt"/>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P1539" style:parent-style-name="Normal" style:family="paragraph">
      <style:paragraph-properties fo:text-align="justify" fo:text-indent="0.4923in"/>
      <style:text-properties fo:color="#000000" fo:font-size="10pt" style:font-size-asian="10pt"/>
    </style:style>
    <style:style style:name="P1540" style:parent-style-name="Normal" style:family="paragraph">
      <style:paragraph-properties fo:text-align="justify" fo:text-indent="0.4923in"/>
      <style:text-properties fo:color="#000000" fo:font-size="10pt" style:font-size-asian="10pt"/>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P1547" style:parent-style-name="Normal" style:family="paragraph">
      <style:paragraph-properties fo:text-align="center"/>
      <style:text-properties fo:color="#000000" fo:font-size="10pt" style:font-size-asian="10pt"/>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paragraph-properties fo:text-align="center"/>
      <style:text-properties fo:color="#000000" fo:font-size="10pt" style:font-size-asian="10pt"/>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fo:margin-right="-0.075in" fo:text-indent="0.4923in"/>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color="#000000" fo:font-size="10pt" style:font-size-asian="10pt"/>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align="justify" fo:text-indent="0.4923in"/>
      <style:text-properties fo:color="#000000" fo:font-size="10pt" style:font-size-asian="10pt"/>
    </style:style>
    <style:style style:name="P1596" style:parent-style-name="Normal" style:family="paragraph">
      <style:paragraph-properties fo:text-align="justify" fo:text-indent="0.4923in"/>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4923in"/>
      <style:text-properties fo:color="#000000" fo:font-size="10pt" style:font-size-asian="10pt"/>
    </style:style>
    <style:style style:name="P1604" style:parent-style-name="Normal" style:family="paragraph">
      <style:paragraph-properties fo:text-align="justify" fo:text-indent="0.4923in"/>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P1606" style:parent-style-name="Normal" style:family="paragraph">
      <style:paragraph-properties fo:text-align="justify" fo:text-indent="0.4923in"/>
      <style:text-properties fo:color="#000000" fo:font-size="10pt" style:font-size-asian="10pt"/>
    </style:style>
    <style:style style:name="P1607" style:parent-style-name="Normal" style:family="paragraph">
      <style:paragraph-properties fo:text-align="justify" fo:text-indent="0.4923in"/>
      <style:text-properties fo:color="#000000" fo:font-size="10pt" style:font-size-asian="10pt"/>
    </style:style>
    <style:style style:name="P1608" style:parent-style-name="Normal" style:family="paragraph">
      <style:paragraph-properties fo:text-align="justify" fo:text-indent="0.4923in"/>
      <style:text-properties fo:color="#000000" fo:font-size="10pt" style:font-size-asian="10pt"/>
    </style:style>
    <style:style style:name="P1609" style:parent-style-name="Normal" style:family="paragraph">
      <style:paragraph-properties fo:text-align="justify" fo:text-indent="0.4923in"/>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P1623" style:parent-style-name="Normal" style:family="paragraph">
      <style:paragraph-properties fo:text-align="justify" fo:text-indent="0.4923in"/>
      <style:text-properties fo:color="#000000" fo:font-size="10pt" style:font-size-asian="10pt"/>
    </style:style>
    <style:style style:name="P1624" style:parent-style-name="Normal" style:family="paragraph">
      <style:paragraph-properties fo:text-align="justify" fo:text-indent="0.4923in"/>
      <style:text-properties fo:color="#000000" fo:font-size="10pt" style:font-size-asian="10pt"/>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P1629" style:parent-style-name="Normal" style:family="paragraph">
      <style:paragraph-properties fo:text-align="center"/>
      <style:text-properties fo:color="#000000" fo:font-size="10pt" style:font-size-asian="10pt"/>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fo:text-indent="0.4923in"/>
      <style:text-properties fo:color="#000000" fo:font-size="10pt" style:font-size-asian="10pt"/>
    </style:style>
    <style:style style:name="P1639" style:parent-style-name="Normal" style:family="paragraph">
      <style:paragraph-properties fo:text-align="justify" fo:text-indent="0.4923in"/>
      <style:text-properties fo:color="#000000" fo:font-size="10pt" style:font-size-asian="10pt"/>
    </style:style>
    <style:style style:name="P1640" style:parent-style-name="Normal" style:family="paragraph">
      <style:paragraph-properties fo:text-align="justify" fo:text-indent="0.4923in"/>
      <style:text-properties fo:color="#000000" fo:font-size="10pt" style:font-size-asian="10pt"/>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P1648" style:parent-style-name="Normal" style:family="paragraph">
      <style:paragraph-properties fo:text-align="justify" fo:text-indent="0.4923in"/>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text-properties fo:color="#000000" fo:font-size="10pt" style:font-size-asian="10pt"/>
    </style:style>
    <style:style style:name="P1651" style:parent-style-name="Normal" style:family="paragraph">
      <style:paragraph-properties fo:text-align="justify" fo:text-indent="0.4923in"/>
      <style:text-properties fo:color="#000000" fo:font-size="10pt" style:font-size-asian="10pt"/>
    </style:style>
    <style:style style:name="P1652" style:parent-style-name="Normal" style:family="paragraph">
      <style:paragraph-properties fo:text-align="justify" fo:text-indent="0.4923in"/>
      <style:text-properties fo:color="#000000" fo:font-size="10pt" style:font-size-asian="10pt"/>
    </style:style>
    <style:style style:name="P1653" style:parent-style-name="Normal" style:family="paragraph">
      <style:paragraph-properties fo:text-align="justify" fo:text-indent="0.4923in"/>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P1692" style:parent-style-name="Normal" style:family="paragraph">
      <style:paragraph-properties fo:text-align="justify" fo:text-indent="0.4923in"/>
      <style:text-properties fo:color="#000000" fo:font-size="10pt" style:font-size-asian="10pt"/>
    </style:style>
    <style:style style:name="P1693" style:parent-style-name="Normal" style:family="paragraph">
      <style:paragraph-properties fo:text-align="justify" fo:text-indent="0.4923in"/>
      <style:text-properties fo:color="#000000" fo:font-size="10pt" style:font-size-asian="10pt"/>
    </style:style>
    <style:style style:name="P1694" style:parent-style-name="Normal" style:family="paragraph">
      <style:paragraph-properties fo:text-align="justify" fo:text-indent="0.4923in"/>
      <style:text-properties fo:color="#000000" fo:font-size="10pt" style:font-size-asian="10pt"/>
    </style:style>
    <style:style style:name="P1695" style:parent-style-name="Normal" style:family="paragraph">
      <style:paragraph-properties fo:text-align="justify" fo:text-indent="0.4923in"/>
      <style:text-properties fo:color="#000000" fo:font-size="10pt" style:font-size-asian="10pt"/>
    </style:style>
    <style:style style:name="P1696" style:parent-style-name="Normal" style:family="paragraph">
      <style:paragraph-properties fo:text-align="justify" fo:text-indent="0.4923in"/>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text-properties fo:color="#000000" fo:font-size="10pt" style:font-size-asian="10pt"/>
    </style:style>
    <style:style style:name="P1726" style:parent-style-name="Normal" style:family="paragraph">
      <style:paragraph-properties fo:text-align="justify" fo:text-indent="0.4923in"/>
      <style:text-properties fo:color="#000000" fo:font-size="10pt" style:font-size-asian="10pt"/>
    </style:style>
    <style:style style:name="P1727" style:parent-style-name="Normal" style:family="paragraph">
      <style:paragraph-properties fo:text-align="justify" fo:text-indent="0.4923in"/>
      <style:text-properties fo:color="#000000" fo:font-size="10pt" style:font-size-asian="10pt"/>
    </style:style>
    <style:style style:name="P1728" style:parent-style-name="Normal" style:family="paragraph">
      <style:paragraph-properties fo:text-align="justify" fo:text-indent="0.4923in"/>
      <style:text-properties fo:color="#000000" fo:font-size="10pt" style:font-size-asian="10pt"/>
    </style:style>
    <style:style style:name="P1729" style:parent-style-name="Normal" style:family="paragraph">
      <style:paragraph-properties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P1743" style:parent-style-name="Normal" style:family="paragraph">
      <style:paragraph-properties fo:text-align="justify" fo:text-indent="0.4923in"/>
      <style:text-properties fo:color="#000000" fo:font-size="10pt" style:font-size-asian="10pt"/>
    </style:style>
    <style:style style:name="P1744" style:parent-style-name="Normal" style:family="paragraph">
      <style:paragraph-properties fo:text-align="justify" fo:text-indent="0.4923in"/>
      <style:text-properties fo:color="#000000" fo:font-size="10pt" style:font-size-asian="10pt"/>
    </style:style>
    <style:style style:name="P1745" style:parent-style-name="Normal" style:family="paragraph">
      <style:paragraph-properties fo:text-align="justify" fo:text-indent="0.4923in"/>
      <style:text-properties fo:color="#000000" fo:font-size="10pt" style:font-size-asian="10pt"/>
    </style:style>
    <style:style style:name="P1746" style:parent-style-name="Normal" style:family="paragraph">
      <style:paragraph-properties fo:text-align="justify" fo:text-indent="0.4923in"/>
      <style:text-properties fo:color="#000000" fo:font-size="10pt" style:font-size-asian="10pt"/>
    </style:style>
    <style:style style:name="P1747" style:parent-style-name="Normal" style:family="paragraph">
      <style:paragraph-properties fo:text-align="justify" fo:text-indent="0.4923in"/>
      <style:text-properties fo:color="#000000" fo:font-size="10pt" style:font-size-asian="10pt"/>
    </style:style>
    <style:style style:name="P1748" style:parent-style-name="Normal" style:family="paragraph">
      <style:paragraph-properties fo:text-align="justify" fo:text-indent="0.4923in"/>
      <style:text-properties fo:color="#000000" fo:font-size="10pt" style:font-size-asian="10pt"/>
    </style:style>
    <style:style style:name="P1749" style:parent-style-name="Normal" style:family="paragraph">
      <style:paragraph-properties fo:text-align="justify" fo:text-indent="0.4923in"/>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align="justify" fo:text-indent="0.4923in"/>
      <style:text-properties fo:color="#000000" fo:font-size="10pt" style:font-size-asian="10pt"/>
    </style:style>
    <style:style style:name="P1774" style:parent-style-name="Normal" style:family="paragraph">
      <style:paragraph-properties fo:text-align="justify" fo:text-indent="0.4923in"/>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4923in"/>
      <style:text-properties fo:color="#000000" fo:font-size="10pt" style:font-size-asian="10pt"/>
    </style:style>
    <style:style style:name="P1782" style:parent-style-name="Normal" style:family="paragraph">
      <style:paragraph-properties fo:text-align="justify" fo:text-indent="0.4923in"/>
      <style:text-properties fo:color="#000000" fo:font-size="10pt" style:font-size-asian="10pt"/>
    </style:style>
    <style:style style:name="P1783" style:parent-style-name="Normal" style:family="paragraph">
      <style:paragraph-properties fo:text-align="justify" fo:text-indent="0.4923in"/>
      <style:text-properties fo:color="#000000" fo:font-size="10pt" style:font-size-asian="10pt"/>
    </style:style>
    <style:style style:name="P1784" style:parent-style-name="Normal" style:family="paragraph">
      <style:paragraph-properties fo:text-align="justify" fo:text-indent="0.4923in"/>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P1799" style:parent-style-name="Normal" style:family="paragraph">
      <style:paragraph-properties fo:text-align="justify" fo:text-indent="0.4923in"/>
      <style:text-properties fo:color="#000000" fo:font-size="10pt" style:font-size-asian="10pt"/>
    </style:style>
    <style:style style:name="P1800" style:parent-style-name="Normal" style:family="paragraph">
      <style:paragraph-properties fo:text-align="justify" fo:text-indent="0.4923in"/>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P1813" style:parent-style-name="Normal" style:family="paragraph">
      <style:paragraph-properties fo:text-align="justify" fo:text-indent="0.4923in"/>
      <style:text-properties fo:color="#000000" fo:font-size="10pt" style:font-size-asian="10pt"/>
    </style:style>
    <style:style style:name="P1814" style:parent-style-name="Normal" style:family="paragraph">
      <style:paragraph-properties fo:text-align="justify" fo:text-indent="0.4923in"/>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fo:text-indent="0.4923in"/>
      <style:text-properties fo:color="#000000" fo:font-size="10pt" style:font-size-asian="10pt"/>
    </style:style>
    <style:style style:name="P1824" style:parent-style-name="Normal" style:family="paragraph">
      <style:paragraph-properties fo:text-align="justify" fo:text-indent="0.4923in"/>
      <style:text-properties fo:color="#000000" fo:font-size="10pt" style:font-size-asian="10pt"/>
    </style:style>
    <style:style style:name="P1825" style:parent-style-name="Normal" style:family="paragraph">
      <style:paragraph-properties fo:text-align="justify" fo:text-indent="0.4923in"/>
      <style:text-properties fo:color="#000000" fo:font-size="10pt" style:font-size-asian="10pt"/>
    </style:style>
    <style:style style:name="P1826" style:parent-style-name="Normal" style:family="paragraph">
      <style:paragraph-properties fo:text-align="justify" fo:text-indent="0.4923in"/>
      <style:text-properties fo:color="#000000" fo:font-size="10pt" style:font-size-asian="10pt"/>
    </style:style>
    <style:style style:name="P1827" style:parent-style-name="Normal" style:family="paragraph">
      <style:paragraph-properties fo:text-align="justify" fo:text-indent="0.4923in"/>
      <style:text-properties fo:color="#000000" fo:font-size="10pt" style:font-size-asian="10pt"/>
    </style:style>
    <style:style style:name="P1828" style:parent-style-name="Normal" style:family="paragraph">
      <style:paragraph-properties fo:text-align="justify" fo:text-indent="0.4923in"/>
      <style:text-properties fo:color="#000000" fo:font-size="10pt" style:font-size-asian="10pt"/>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color="#000000" fo:font-size="10pt" style:font-size-asian="10pt"/>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color="#000000" fo:font-size="10pt" style:font-size-asian="10pt"/>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fo:color="#000000" fo:font-size="10pt" style:font-size-asian="10pt"/>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P1853" style:parent-style-name="Normal" style:family="paragraph">
      <style:paragraph-properties fo:text-align="justify" fo:text-indent="0.4923in"/>
      <style:text-properties fo:color="#000000" fo:font-size="10pt" style:font-size-asian="10pt"/>
    </style:style>
    <style:style style:name="P1854" style:parent-style-name="Normal" style:family="paragraph">
      <style:paragraph-properties fo:text-align="justify" fo:text-indent="0.4923in"/>
      <style:text-properties fo:color="#000000" fo:font-size="10pt" style:font-size-asian="10pt"/>
    </style:style>
    <style:style style:name="P1855" style:parent-style-name="Normal" style:family="paragraph">
      <style:paragraph-properties fo:text-align="justify" fo:text-indent="0.4923in"/>
      <style:text-properties fo:color="#000000" fo:font-size="10pt" style:font-size-asian="10pt"/>
    </style:style>
    <style:style style:name="P1856" style:parent-style-name="Normal" style:family="paragraph">
      <style:paragraph-properties fo:text-align="justify" fo:text-indent="0.4923in"/>
      <style:text-properties fo:color="#000000"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P1860" style:parent-style-name="Normal" style:family="paragraph">
      <style:paragraph-properties fo:text-align="center"/>
      <style:text-properties fo:color="#000000" fo:font-size="10pt" style:font-size-asian="10pt"/>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margin-right="-0.075in" fo:text-indent="0.4923in"/>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fo:text-indent="0.4923in"/>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text-indent="0.4923in"/>
      <style:text-properties fo:color="#000000" fo:font-size="10pt" style:font-size-asian="10pt"/>
    </style:style>
    <style:style style:name="P1877" style:parent-style-name="Normal" style:family="paragraph">
      <style:paragraph-properties fo:text-align="justify" fo:text-indent="0.4923in"/>
      <style:text-properties fo:color="#000000" fo:font-size="10pt" style:font-size-asian="10pt"/>
    </style:style>
    <style:style style:name="P1878" style:parent-style-name="Normal" style:family="paragraph">
      <style:paragraph-properties fo:text-align="justify" fo:text-indent="0.4923in"/>
      <style:text-properties fo:color="#000000" fo:font-size="10pt" style:font-size-asian="10pt"/>
    </style:style>
    <style:style style:name="P1879" style:parent-style-name="Normal" style:family="paragraph">
      <style:paragraph-properties fo:text-align="justify" fo:text-indent="0.4923in"/>
      <style:text-properties fo:color="#000000" fo:font-size="10pt" style:font-size-asian="10pt"/>
    </style:style>
    <style:style style:name="P1880" style:parent-style-name="Normal" style:family="paragraph">
      <style:paragraph-properties fo:text-align="justify" fo:text-indent="0.4923in"/>
      <style:text-properties fo:color="#000000" fo:font-size="10pt" style:font-size-asian="10pt"/>
    </style:style>
    <style:style style:name="P1881" style:parent-style-name="Normal" style:family="paragraph">
      <style:paragraph-properties fo:text-align="justify" fo:text-indent="0.4923in"/>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style:text-properties fo:color="#000000" fo:font-size="10pt" style:font-size-asian="10pt"/>
    </style:style>
    <style:style style:name="P1886" style:parent-style-name="Normal" style:family="paragraph">
      <style:paragraph-properties fo:text-align="center"/>
      <style:text-properties fo:color="#000000" fo:font-size="10pt" style:font-size-asian="10pt"/>
    </style:style>
    <style:style style:name="P1887" style:parent-style-name="Normal" style:family="paragraph">
      <style:paragraph-properties fo:text-align="center"/>
      <style:text-properties fo:color="#000000" fo:font-size="10pt" style:font-size-asian="10pt"/>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P1900" style:parent-style-name="Normal" style:family="paragraph">
      <style:paragraph-properties fo:text-align="justify" fo:text-indent="0.4923in"/>
      <style:text-properties fo:color="#000000" fo:font-size="10pt" style:font-size-asian="10pt"/>
    </style:style>
    <style:style style:name="P1901" style:parent-style-name="Normal" style:family="paragraph">
      <style:paragraph-properties fo:text-align="justify" fo:text-indent="0.4923in"/>
      <style:text-properties fo:color="#000000" fo:font-size="10pt" style:font-size-asian="10pt"/>
    </style:style>
    <style:style style:name="P1902" style:parent-style-name="Normal" style:family="paragraph">
      <style:paragraph-properties fo:text-align="justify" fo:text-indent="0.4923in"/>
      <style:text-properties fo:color="#000000" fo:font-size="10pt" style:font-size-asian="10pt"/>
    </style:style>
    <style:style style:name="P1903" style:parent-style-name="Normal" style:family="paragraph">
      <style:paragraph-properties fo:text-align="justify" fo:text-indent="0.4923in"/>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color="#000000" fo:font-size="10pt" style:font-size-asian="10p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fo:text-indent="0.4923in"/>
      <style:text-properties fo:color="#000000" fo:font-size="10pt" style:font-size-asian="10pt"/>
    </style:style>
    <style:style style:name="P1922" style:parent-style-name="Normal" style:family="paragraph">
      <style:paragraph-properties fo:text-align="justify" fo:text-indent="0.4923in"/>
      <style:text-properties fo:color="#000000" fo:font-size="10pt" style:font-size-asian="10pt"/>
    </style:style>
    <style:style style:name="P1923" style:parent-style-name="Normal" style:family="paragraph">
      <style:paragraph-properties fo:text-align="justify" fo:text-indent="0.4923in"/>
      <style:text-properties fo:color="#000000" fo:font-size="10pt" style:font-size-asian="10pt"/>
    </style:style>
    <style:style style:name="P1924" style:parent-style-name="Normal" style:family="paragraph">
      <style:paragraph-properties fo:text-align="justify" fo:text-indent="0.4923in"/>
      <style:text-properties fo:color="#000000" fo:font-size="10pt" style:font-size-asian="10pt"/>
    </style:style>
    <style:style style:name="P1925" style:parent-style-name="Normal" style:family="paragraph">
      <style:paragraph-properties fo:text-align="justify" fo:text-indent="0.4923in"/>
      <style:text-properties fo:color="#000000" fo:font-size="10pt" style:font-size-asian="10pt"/>
    </style:style>
    <style:style style:name="P1926" style:parent-style-name="Normal" style:family="paragraph">
      <style:paragraph-properties fo:text-align="justify" fo:text-indent="0.4923in"/>
      <style:text-properties fo:color="#000000" fo:font-size="10pt" style:font-size-asian="10pt"/>
    </style:style>
    <style:style style:name="P1927" style:parent-style-name="Normal" style:family="paragraph">
      <style:paragraph-properties fo:text-align="justify" fo:text-indent="0.4923in"/>
      <style:text-properties fo:color="#000000" fo:font-size="10pt" style:font-size-asian="10pt"/>
    </style:style>
    <style:style style:name="P1928" style:parent-style-name="Normal" style:family="paragraph">
      <style:paragraph-properties fo:text-align="justify" fo:text-indent="0.4923in"/>
      <style:text-properties fo:color="#000000" fo:font-size="10pt" style:font-size-asian="10pt"/>
    </style:style>
    <style:style style:name="P1929" style:parent-style-name="Normal" style:family="paragraph">
      <style:paragraph-properties fo:text-align="justify" fo:text-indent="0.4923in"/>
      <style:text-properties fo:color="#000000" fo:font-size="10pt" style:font-size-asian="10pt"/>
    </style:style>
    <style:style style:name="P1930" style:parent-style-name="Normal" style:family="paragraph">
      <style:paragraph-properties fo:text-align="justify" fo:text-indent="0.4923in"/>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fo:text-indent="0.4923in"/>
      <style:text-properties fo:color="#000000" fo:font-size="10pt" style:font-size-asian="10pt"/>
    </style:style>
    <style:style style:name="P1943" style:parent-style-name="Normal" style:family="paragraph">
      <style:paragraph-properties fo:text-align="justify" fo:text-indent="0.4923in"/>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text-indent="0.4923in"/>
      <style:text-properties fo:color="#000000" fo:font-size="10pt" style:font-size-asian="10pt"/>
    </style:style>
    <style:style style:name="P1951" style:parent-style-name="Normal" style:family="paragraph">
      <style:paragraph-properties fo:text-align="justify" fo:text-indent="0.4923in"/>
      <style:text-properties fo:color="#000000" fo:font-size="10pt" style:font-size-asian="10pt"/>
    </style:style>
    <style:style style:name="P1952" style:parent-style-name="Normal" style:family="paragraph">
      <style:paragraph-properties fo:text-align="justify" fo:text-indent="0.4923in"/>
      <style:text-properties fo:color="#000000" fo:font-size="10pt" style:font-size-asian="10pt"/>
    </style:style>
    <style:style style:name="P1953" style:parent-style-name="Normal" style:family="paragraph">
      <style:paragraph-properties fo:text-align="justify" fo:text-indent="0.4923in"/>
      <style:text-properties fo:color="#000000" fo:font-size="10pt" style:font-size-asian="10pt"/>
    </style:style>
    <style:style style:name="P1954" style:parent-style-name="Normal" style:family="paragraph">
      <style:paragraph-properties fo:text-align="justify" fo:text-indent="0.4923in"/>
      <style:text-properties fo:color="#000000" fo:font-size="10pt" style:font-size-asian="10pt"/>
    </style:style>
    <style:style style:name="P1955" style:parent-style-name="Normal" style:family="paragraph">
      <style:paragraph-properties fo:text-align="justify" fo:text-indent="0.4923in"/>
      <style:text-properties fo:color="#000000" fo:font-size="10pt" style:font-size-asian="10pt"/>
    </style:style>
    <style:style style:name="P1956" style:parent-style-name="Normal" style:family="paragraph">
      <style:paragraph-properties fo:text-align="justify" fo:text-indent="0.4923in"/>
      <style:text-properties fo:color="#000000" fo:font-size="10pt" style:font-size-asian="10pt"/>
    </style:style>
    <style:style style:name="P1957" style:parent-style-name="Normal" style:family="paragraph">
      <style:paragraph-properties fo:text-align="justify" fo:text-indent="0.4923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text-properties fo:color="#000000" fo:font-size="10pt" style:font-size-asian="10pt"/>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right="-0.075in" fo:text-indent="0.4923in"/>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fo:text-indent="0.4923in"/>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text-indent="0.4923in"/>
      <style:text-properties fo:color="#000000" fo:font-size="10pt" style:font-size-asian="10pt"/>
    </style:style>
    <style:style style:name="P1997" style:parent-style-name="Normal" style:family="paragraph">
      <style:paragraph-properties fo:text-align="justify" fo:text-indent="0.4923in"/>
      <style:text-properties fo:color="#000000" fo:font-size="10pt" style:font-size-asian="10pt"/>
    </style:style>
    <style:style style:name="P1998" style:parent-style-name="Normal" style:family="paragraph">
      <style:paragraph-properties fo:text-align="justify" fo:text-indent="0.4923in"/>
      <style:text-properties fo:color="#000000" fo:font-size="10pt" style:font-size-asian="10pt"/>
    </style:style>
    <style:style style:name="P1999" style:parent-style-name="Normal" style:family="paragraph">
      <style:paragraph-properties fo:text-align="justify" fo:text-indent="0.4923in"/>
      <style:text-properties fo:color="#000000" fo:font-size="10pt" style:font-size-asian="10pt"/>
    </style:style>
    <style:style style:name="P2000" style:parent-style-name="Normal" style:family="paragraph">
      <style:paragraph-properties fo:text-align="justify" fo:text-indent="0.4923in"/>
      <style:text-properties fo:color="#000000" fo:font-size="10pt" style:font-size-asian="10pt"/>
    </style:style>
    <style:style style:name="P2001" style:parent-style-name="Normal" style:family="paragraph">
      <style:paragraph-properties fo:text-align="justify" fo:text-indent="0.4923in"/>
      <style:text-properties fo:color="#000000" fo:font-size="10pt" style:font-size-asian="10pt"/>
    </style:style>
    <style:style style:name="P2002" style:parent-style-name="Normal" style:family="paragraph">
      <style:paragraph-properties fo:text-align="justify" fo:text-indent="0.4923in"/>
      <style:text-properties fo:color="#000000" fo:font-size="10pt" style:font-size-asian="10pt"/>
    </style:style>
    <style:style style:name="P2003" style:parent-style-name="Normal" style:family="paragraph">
      <style:paragraph-properties fo:text-align="justify" fo:text-indent="0.4923in"/>
      <style:text-properties fo:color="#000000" fo:font-size="10pt" style:font-size-asian="10pt"/>
    </style:style>
    <style:style style:name="P2004" style:parent-style-name="Normal" style:family="paragraph">
      <style:paragraph-properties fo:text-align="justify" fo:text-indent="0.4923in"/>
      <style:text-properties fo:color="#000000" fo:font-size="10pt" style:font-size-asian="10pt"/>
    </style:style>
    <style:style style:name="P2005" style:parent-style-name="Normal" style:family="paragraph">
      <style:paragraph-properties fo:text-align="justify" fo:text-indent="0.4923in"/>
      <style:text-properties fo:color="#000000" fo:font-size="10pt" style:font-size-asian="10pt"/>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P2029" style:parent-style-name="Normal" style:family="paragraph">
      <style:paragraph-properties fo:text-align="justify" fo:text-indent="0.4923in"/>
      <style:text-properties fo:color="#000000" fo:font-size="10pt" style:font-size-asian="10pt"/>
    </style:style>
    <style:style style:name="P2030" style:parent-style-name="Normal" style:family="paragraph">
      <style:paragraph-properties fo:text-align="justify" fo:text-indent="0.4923in"/>
      <style:text-properties fo:color="#000000" fo:font-size="10pt" style:font-size-asian="10pt"/>
    </style:style>
    <style:style style:name="P2031" style:parent-style-name="Normal" style:family="paragraph">
      <style:paragraph-properties fo:text-align="justify" fo:text-indent="0.4923in"/>
      <style:text-properties fo:color="#000000" fo:font-size="10pt" style:font-size-asian="10pt"/>
    </style:style>
    <style:style style:name="P2032" style:parent-style-name="Normal" style:family="paragraph">
      <style:paragraph-properties fo:text-align="justify" fo:text-indent="0.4923in"/>
      <style:text-properties fo:color="#000000" fo:font-size="10pt" style:font-size-asian="10pt"/>
    </style:style>
    <style:style style:name="P2033" style:parent-style-name="Normal" style:family="paragraph">
      <style:paragraph-properties fo:text-align="justify" fo:text-indent="0.4923in"/>
      <style:text-properties fo:color="#000000" fo:font-size="10pt" style:font-size-asian="10pt"/>
    </style:style>
    <style:style style:name="P2034" style:parent-style-name="Normal" style:family="paragraph">
      <style:paragraph-properties fo:text-align="justify" fo:text-indent="0.4923in"/>
      <style:text-properties fo:color="#000000" fo:font-size="10pt" style:font-size-asian="10pt"/>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P2072" style:parent-style-name="Normal" style:family="paragraph">
      <style:paragraph-properties fo:text-align="justify" fo:text-indent="0.4923in"/>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P2080" style:parent-style-name="Normal" style:family="paragraph">
      <style:paragraph-properties fo:text-align="center"/>
      <style:text-properties fo:color="#000000" fo:font-size="10pt" style:font-size-asian="10p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text-indent="0.4923in"/>
      <style:text-properties fo:color="#000000" fo:font-size="10pt" style:font-size-asian="10pt"/>
    </style:style>
    <style:style style:name="P2086" style:parent-style-name="Normal" style:family="paragraph">
      <style:paragraph-properties fo:text-align="justify" fo:text-indent="0.4923in"/>
      <style:text-properties fo:color="#000000" fo:font-size="10pt" style:font-size-asian="10pt"/>
    </style:style>
    <style:style style:name="P2087" style:parent-style-name="Normal" style:family="paragraph">
      <style:paragraph-properties fo:text-align="justify" fo:text-indent="0.4923in"/>
      <style:text-properties fo:color="#000000" fo:font-size="10pt" style:font-size-asian="10pt"/>
    </style:style>
    <style:style style:name="P2088" style:parent-style-name="Normal" style:family="paragraph">
      <style:paragraph-properties fo:text-align="justify" fo:text-indent="0.4923in"/>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fo:text-indent="0.4923in"/>
      <style:text-properties fo:color="#000000" fo:font-size="10pt" style:font-size-asian="10pt"/>
    </style:style>
    <style:style style:name="P2098" style:parent-style-name="Normal" style:family="paragraph">
      <style:paragraph-properties fo:text-align="justify" fo:text-indent="0.4923in"/>
      <style:text-properties fo:color="#000000" fo:font-size="10pt" style:font-size-asian="10pt"/>
    </style:style>
    <style:style style:name="P2099" style:parent-style-name="Normal" style:family="paragraph">
      <style:paragraph-properties fo:text-align="justify" fo:text-indent="0.4923in"/>
      <style:text-properties fo:color="#000000" fo:font-size="10pt" style:font-size-asian="10pt"/>
    </style:style>
    <style:style style:name="P2100" style:parent-style-name="Normal" style:family="paragraph">
      <style:paragraph-properties fo:text-align="justify" fo:text-indent="0.4923in"/>
      <style:text-properties fo:color="#000000" fo:font-size="10pt" style:font-size-asian="10pt"/>
    </style:style>
    <style:style style:name="P2101" style:parent-style-name="Normal" style:family="paragraph">
      <style:paragraph-properties fo:text-align="justify" fo:text-indent="0.4923in"/>
      <style:text-properties fo:color="#000000" fo:font-size="10pt" style:font-size-asian="10pt"/>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fo:margin-right="-0.075in" fo:text-indent="0.4923in"/>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fo:text-indent="0.4923in"/>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P2129" style:parent-style-name="Normal" style:family="paragraph">
      <style:paragraph-properties fo:text-align="center" fo:text-indent="0.4923in"/>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fo:color="#000000" fo:font-size="10pt" style:font-size-asian="10pt"/>
    </style:style>
    <style:style style:name="P2149" style:parent-style-name="Normal" style:family="paragraph">
      <style:paragraph-properties fo:text-align="justify" fo:text-indent="0.4923in"/>
      <style:text-properties fo:color="#000000" fo:font-size="10pt" style:font-size-asian="10pt"/>
    </style:style>
    <style:style style:name="P2150" style:parent-style-name="Normal" style:family="paragraph">
      <style:paragraph-properties fo:text-align="justify" fo:text-indent="0.4923in"/>
      <style:text-properties fo:color="#000000" fo:font-size="10pt" style:font-size-asian="10pt"/>
    </style:style>
    <style:style style:name="P2151" style:parent-style-name="Normal" style:family="paragraph">
      <style:paragraph-properties fo:text-align="justify" fo:text-indent="0.4923in"/>
      <style:text-properties fo:color="#000000" fo:font-size="10pt" style:font-size-asian="10pt"/>
    </style:style>
    <style:style style:name="P2152" style:parent-style-name="Normal" style:family="paragraph">
      <style:paragraph-properties fo:text-align="justify" fo:text-indent="0.4923in"/>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color="#000000" fo:font-size="10pt" style:font-size-asian="10pt"/>
    </style:style>
    <style:style style:name="P2162" style:parent-style-name="Normal" style:family="paragraph">
      <style:paragraph-properties fo:text-align="justify" fo:text-indent="0.4923in"/>
      <style:text-properties fo:color="#000000" fo:font-size="10pt" style:font-size-asian="10pt"/>
    </style:style>
    <style:style style:name="P2163" style:parent-style-name="Normal" style:family="paragraph">
      <style:paragraph-properties fo:text-align="justify" fo:text-indent="0.4923in"/>
      <style:text-properties fo:color="#000000" fo:font-size="10pt" style:font-size-asian="10pt"/>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justify" fo:text-indent="0.4923in"/>
      <style:text-properties fo:color="#000000" fo:font-size="10pt" style:font-size-asian="10pt"/>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center" fo:margin-right="-0.075in" fo:text-indent="0.4923in"/>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justify" fo:text-indent="0.4923in"/>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fo:margin-right="-0.075in" fo:text-indent="0.4923in"/>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fo:text-indent="0.4923in"/>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P2205" style:parent-style-name="Normal" style:family="paragraph">
      <style:paragraph-properties fo:text-align="justify" fo:text-indent="0.4923in"/>
      <style:text-properties fo:color="#000000" fo:font-size="10pt" style:font-size-asian="10pt"/>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fo:margin-right="-0.075in"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fo:text-indent="0.4923in"/>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fo:text-indent="0.4923in"/>
      <style:text-properties fo:color="#000000" fo:font-size="10pt" style:font-size-asian="10pt"/>
    </style:style>
    <style:style style:name="P2228" style:parent-style-name="Normal" style:family="paragraph">
      <style:paragraph-properties fo:text-align="justify" fo:text-indent="0.4923in"/>
      <style:text-properties fo:color="#000000" fo:font-size="10pt" style:font-size-asian="10pt"/>
    </style:style>
    <style:style style:name="P2229" style:parent-style-name="Normal" style:family="paragraph">
      <style:paragraph-properties fo:text-align="justify" fo:text-indent="0.4923in"/>
      <style:text-properties fo:color="#000000" fo:font-size="10pt" style:font-size-asian="10pt"/>
    </style:style>
    <style:style style:name="P2230" style:parent-style-name="Normal" style:family="paragraph">
      <style:paragraph-properties fo:text-align="justify" fo:text-indent="0.4923in"/>
      <style:text-properties fo:color="#000000" fo:font-size="10pt" style:font-size-asian="10pt"/>
    </style:style>
    <style:style style:name="P2231" style:parent-style-name="Normal" style:family="paragraph">
      <style:paragraph-properties fo:text-align="justify" fo:text-indent="0.4923in"/>
      <style:text-properties fo:color="#000000" fo:font-size="10pt" style:font-size-asian="10pt"/>
    </style:style>
    <style:style style:name="P2232" style:parent-style-name="Normal" style:family="paragraph">
      <style:paragraph-properties fo:text-align="justify"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fo:color="#000000" fo:font-size="10pt" style:font-size-asian="10pt"/>
    </style:style>
    <style:style style:name="P2248" style:parent-style-name="Normal" style:family="paragraph">
      <style:paragraph-properties fo:text-align="justify" fo:text-indent="0.4923in"/>
      <style:text-properties fo:color="#000000" fo:font-size="10pt" style:font-size-asian="10pt"/>
    </style:style>
    <style:style style:name="P2249" style:parent-style-name="Normal" style:family="paragraph">
      <style:paragraph-properties fo:text-align="justify" fo:text-indent="0.4923in"/>
      <style:text-properties fo:color="#000000" fo:font-size="10pt" style:font-size-asian="10pt"/>
    </style:style>
    <style:style style:name="P2250" style:parent-style-name="Normal" style:family="paragraph">
      <style:paragraph-properties fo:text-align="justify" fo:text-indent="0.4923in"/>
      <style:text-properties fo:color="#000000" fo:font-size="10pt" style:font-size-asian="10pt"/>
    </style:style>
    <style:style style:name="P2251" style:parent-style-name="Normal" style:family="paragraph">
      <style:paragraph-properties fo:text-align="justify" fo:text-indent="0.4923in"/>
      <style:text-properties fo:color="#000000" fo:font-size="10pt" style:font-size-asian="10pt"/>
    </style:style>
    <style:style style:name="P2252" style:parent-style-name="Normal" style:family="paragraph">
      <style:paragraph-properties fo:text-align="justify" fo:text-indent="0.4923in"/>
      <style:text-properties fo:color="#000000" fo:font-size="10pt" style:font-size-asian="10pt"/>
    </style:style>
    <style:style style:name="P2253" style:parent-style-name="Normal" style:family="paragraph">
      <style:paragraph-properties fo:text-align="justify" fo:text-indent="0.4923in"/>
      <style:text-properties fo:color="#000000" fo:font-size="10pt" style:font-size-asian="10pt"/>
    </style:style>
    <style:style style:name="P2254" style:parent-style-name="Normal" style:family="paragraph">
      <style:paragraph-properties fo:text-align="justify" fo:text-indent="0.4923in"/>
      <style:text-properties fo:color="#000000" fo:font-size="10pt" style:font-size-asian="10pt"/>
    </style:style>
    <style:style style:name="P2255" style:parent-style-name="Normal" style:family="paragraph">
      <style:paragraph-properties fo:text-align="justify" fo:text-indent="0.4923in"/>
      <style:text-properties fo:color="#000000" fo:font-size="10pt" style:font-size-asian="10pt"/>
    </style:style>
    <style:style style:name="P2256" style:parent-style-name="Normal" style:family="paragraph">
      <style:paragraph-properties fo:text-align="justify" fo:text-indent="0.4923in"/>
      <style:text-properties fo:color="#000000" fo:font-size="10pt" style:font-size-asian="10pt"/>
    </style:style>
    <style:style style:name="P2257" style:parent-style-name="Normal" style:family="paragraph">
      <style:paragraph-properties fo:text-align="justify" fo:text-indent="0.4923in"/>
      <style:text-properties fo:color="#000000" fo:font-size="10pt" style:font-size-asian="10pt"/>
    </style:style>
    <style:style style:name="P2258" style:parent-style-name="Normal" style:family="paragraph">
      <style:paragraph-properties fo:text-align="justify" fo:text-indent="0.4923in"/>
      <style:text-properties fo:color="#000000" fo:font-size="10pt" style:font-size-asian="10pt"/>
    </style:style>
    <style:style style:name="P2259" style:parent-style-name="Normal" style:family="paragraph">
      <style:paragraph-properties fo:text-align="justify" fo:text-indent="0.4923in"/>
      <style:text-properties fo:color="#000000" fo:font-size="10pt" style:font-size-asian="10pt"/>
    </style:style>
    <style:style style:name="P2260" style:parent-style-name="Normal" style:family="paragraph">
      <style:paragraph-properties fo:text-align="justify" fo:text-indent="0.4923in"/>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P2264" style:parent-style-name="Normal" style:family="paragraph">
      <style:paragraph-properties fo:text-align="center"/>
      <style:text-properties fo:color="#000000" fo:font-size="10pt" style:font-size-asian="10pt"/>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fo:margin-right="-0.075in" fo:text-indent="0.4923in"/>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fo:text-indent="0.4923in"/>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fo:text-indent="0.4923in"/>
      <style:text-properties fo:color="#000000" fo:font-size="10pt" style:font-size-asian="10pt"/>
    </style:style>
    <style:style style:name="P2282" style:parent-style-name="Normal" style:family="paragraph">
      <style:paragraph-properties fo:text-align="justify" fo:text-indent="0.4923in"/>
      <style:text-properties fo:color="#000000" fo:font-size="10pt" style:font-size-asian="10pt"/>
    </style:style>
    <style:style style:name="P2283" style:parent-style-name="Normal" style:family="paragraph">
      <style:paragraph-properties fo:text-align="justify" fo:text-indent="0.4923in"/>
      <style:text-properties fo:color="#000000" fo:font-size="10pt" style:font-size-asian="10pt"/>
    </style:style>
    <style:style style:name="P2284" style:parent-style-name="Normal" style:family="paragraph">
      <style:paragraph-properties fo:text-align="justify" fo:text-indent="0.4923in"/>
      <style:text-properties fo:color="#000000" fo:font-size="10pt" style:font-size-asian="10pt"/>
    </style:style>
    <style:style style:name="P2285" style:parent-style-name="Normal" style:family="paragraph">
      <style:paragraph-properties fo:text-align="justify" fo:text-indent="0.4923in"/>
      <style:text-properties fo:color="#000000"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P2303" style:parent-style-name="Normal" style:family="paragraph">
      <style:paragraph-properties fo:text-align="justify" fo:text-indent="0.4923in"/>
      <style:text-properties fo:color="#000000" fo:font-size="10pt" style:font-size-asian="10pt"/>
    </style:style>
    <style:style style:name="P2304" style:parent-style-name="Normal" style:family="paragraph">
      <style:paragraph-properties fo:text-align="justify" fo:text-indent="0.4923in"/>
      <style:text-properties fo:color="#000000" fo:font-size="10pt" style:font-size-asian="10pt"/>
    </style:style>
    <style:style style:name="P2305" style:parent-style-name="Normal" style:family="paragraph">
      <style:paragraph-properties fo:text-align="justify" fo:text-indent="0.4923in"/>
      <style:text-properties fo:color="#000000" fo:font-size="10pt" style:font-size-asian="10pt"/>
    </style:style>
    <style:style style:name="P2306" style:parent-style-name="Normal" style:family="paragraph">
      <style:paragraph-properties fo:text-align="justify" fo:text-indent="0.4923in"/>
      <style:text-properties fo:color="#000000" fo:font-size="10pt" style:font-size-asian="10pt"/>
    </style:style>
    <style:style style:name="P2307" style:parent-style-name="Normal" style:family="paragraph">
      <style:paragraph-properties fo:text-align="justify" fo:text-indent="0.4923in"/>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center"/>
      <style:text-properties fo:color="#000000" fo:font-size="10pt" style:font-size-asian="10pt"/>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style:text-properties fo:color="#000000" fo:font-size="10pt" style:font-size-asian="10pt"/>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fo:margin-right="-0.075in"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align="center" fo:text-indent="0.4923in"/>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4923in"/>
      <style:text-properties fo:color="#000000" fo:font-size="10pt" style:font-size-asian="10pt"/>
    </style:style>
    <style:style style:name="P2328" style:parent-style-name="Normal" style:family="paragraph">
      <style:paragraph-properties fo:text-align="justify" fo:text-indent="0.4923in"/>
      <style:text-properties fo:color="#000000" fo:font-size="10pt" style:font-size-asian="10pt"/>
    </style:style>
    <style:style style:name="P2329" style:parent-style-name="Normal" style:family="paragraph">
      <style:paragraph-properties fo:text-align="justify" fo:text-indent="0.4923in"/>
      <style:text-properties fo:color="#000000" fo:font-size="10pt" style:font-size-asian="10pt"/>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P2332" style:parent-style-name="Normal" style:family="paragraph">
      <style:paragraph-properties fo:text-align="justify" fo:text-indent="0.4923in"/>
      <style:text-properties fo:color="#000000" fo:font-size="10pt" style:font-size-asian="10pt"/>
    </style:style>
    <style:style style:name="P2333" style:parent-style-name="Normal" style:family="paragraph">
      <style:paragraph-properties fo:text-align="justify" fo:text-indent="0.4923in"/>
      <style:text-properties fo:color="#000000" fo:font-size="10pt" style:font-size-asian="10pt"/>
    </style:style>
    <style:style style:name="P2334" style:parent-style-name="Normal" style:family="paragraph">
      <style:paragraph-properties fo:text-align="justify" fo:text-indent="0.4923in"/>
      <style:text-properties fo:color="#000000" fo:font-size="10pt" style:font-size-asian="10pt"/>
    </style:style>
    <style:style style:name="P2335" style:parent-style-name="Normal" style:family="paragraph">
      <style:paragraph-properties fo:text-align="justify" fo:text-indent="0.4923in"/>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ext-properties fo:color="#000000" fo:font-size="10pt" style:font-size-asian="10pt"/>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fo:text-indent="0.4923in"/>
      <style:text-properties fo:color="#000000" fo:font-size="10pt" style:font-size-asian="10pt"/>
    </style:style>
    <style:style style:name="P2355" style:parent-style-name="Normal" style:family="paragraph">
      <style:paragraph-properties fo:text-align="justify" fo:text-indent="0.4923in"/>
      <style:text-properties fo:color="#000000" fo:font-size="10pt" style:font-size-asian="10pt"/>
    </style:style>
    <style:style style:name="P2356" style:parent-style-name="Normal" style:family="paragraph">
      <style:paragraph-properties fo:text-align="justify" fo:text-indent="0.4923in"/>
      <style:text-properties fo:color="#000000" fo:font-size="10pt" style:font-size-asian="10pt"/>
    </style:style>
    <style:style style:name="P2357" style:parent-style-name="Normal" style:family="paragraph">
      <style:paragraph-properties fo:text-align="justify" fo:text-indent="0.4923in"/>
      <style:text-properties fo:color="#000000" fo:font-size="10pt" style:font-size-asian="10pt"/>
    </style:style>
    <style:style style:name="P2358" style:parent-style-name="Normal" style:family="paragraph">
      <style:paragraph-properties fo:text-align="justify" fo:text-indent="0.4923in"/>
      <style:text-properties fo:color="#000000" fo:font-size="10pt" style:font-size-asian="10pt"/>
    </style:style>
    <style:style style:name="P2359" style:parent-style-name="Normal" style:family="paragraph">
      <style:paragraph-properties fo:text-align="justify" fo:text-indent="0.4923in"/>
      <style:text-properties fo:color="#000000" fo:font-size="10pt" style:font-size-asian="10pt"/>
    </style:style>
    <style:style style:name="P2360" style:parent-style-name="Normal" style:family="paragraph">
      <style:paragraph-properties fo:text-align="justify" fo:text-indent="0.4923in"/>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fo:margin-right="-0.075in" fo:text-indent="0.4923in"/>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P2380" style:parent-style-name="Normal" style:family="paragraph">
      <style:paragraph-properties fo:text-align="justify" fo:text-indent="0.4923in"/>
      <style:text-properties fo:color="#000000" fo:font-size="10pt" style:font-size-asian="10pt"/>
    </style:style>
    <style:style style:name="P2381" style:parent-style-name="Normal" style:family="paragraph">
      <style:paragraph-properties fo:text-align="justify" fo:text-indent="0.4923in"/>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P2398" style:parent-style-name="Normal" style:family="paragraph">
      <style:paragraph-properties fo:text-align="justify"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fo:text-indent="0.4923in"/>
      <style:text-properties fo:color="#000000" fo:font-size="10pt" style:font-size-asian="10pt"/>
    </style:style>
    <style:style style:name="P2410" style:parent-style-name="Normal" style:family="paragraph">
      <style:paragraph-properties fo:text-align="justify" fo:text-indent="0.4923in"/>
      <style:text-properties fo:color="#000000" fo:font-size="10pt" style:font-size-asian="10pt"/>
    </style:style>
    <style:style style:name="P2411" style:parent-style-name="Normal" style:family="paragraph">
      <style:paragraph-properties fo:text-align="justify" fo:text-indent="0.4923in"/>
      <style:text-properties fo:color="#000000" fo:font-size="10pt" style:font-size-asian="10pt"/>
    </style:style>
    <style:style style:name="P2412" style:parent-style-name="Normal" style:family="paragraph">
      <style:paragraph-properties fo:text-align="justify"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P2416" style:parent-style-name="Normal" style:family="paragraph">
      <style:paragraph-properties fo:text-align="center"/>
      <style:text-properties fo:color="#000000" fo:font-size="10pt" style:font-size-asian="10pt"/>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fo:margin-right="-0.075in" fo:text-indent="0.4923in"/>
      <style:text-properties fo:color="#000000"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fo:text-indent="0.4923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fo:text-indent="0.4923in"/>
      <style:text-properties fo:color="#000000" fo:font-size="10pt" style:font-size-asian="10pt"/>
    </style:style>
    <style:style style:name="P2451" style:parent-style-name="Normal" style:family="paragraph">
      <style:paragraph-properties fo:text-align="justify" fo:text-indent="0.4923in"/>
      <style:text-properties fo:color="#000000" fo:font-size="10pt" style:font-size-asian="10pt"/>
    </style:style>
    <style:style style:name="P2452" style:parent-style-name="Normal" style:family="paragraph">
      <style:paragraph-properties fo:text-align="justify" fo:text-indent="0.4923in"/>
      <style:text-properties fo:color="#000000" fo:font-size="10pt" style:font-size-asian="10pt"/>
    </style:style>
    <style:style style:name="P2453" style:parent-style-name="Normal" style:family="paragraph">
      <style:paragraph-properties fo:text-align="justify" fo:text-indent="0.4923in"/>
      <style:text-properties fo:color="#000000" fo:font-size="10pt" style:font-size-asian="10pt"/>
    </style:style>
    <style:style style:name="P2454" style:parent-style-name="Normal" style:family="paragraph">
      <style:paragraph-properties fo:text-align="justify" fo:text-indent="0.4923in"/>
      <style:text-properties fo:color="#000000" fo:font-size="10pt" style:font-size-asian="10pt"/>
    </style:style>
    <style:style style:name="P2455" style:parent-style-name="Normal" style:family="paragraph">
      <style:paragraph-properties fo:text-align="justify" fo:text-indent="0.4923in"/>
      <style:text-properties fo:color="#000000" fo:font-size="10pt" style:font-size-asian="10pt"/>
    </style:style>
    <style:style style:name="P2456" style:parent-style-name="Normal" style:family="paragraph">
      <style:paragraph-properties fo:text-align="justify" fo:text-indent="0.4923in"/>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P2460" style:parent-style-name="Normal" style:family="paragraph">
      <style:paragraph-properties fo:text-align="center"/>
      <style:text-properties fo:color="#000000" fo:font-size="10pt" style:font-size-asian="10pt"/>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style:text-properties fo:color="#000000"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fo:margin-right="-0.075in" fo:text-indent="0.4923in"/>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fo:text-indent="0.4923in"/>
      <style:text-properties fo:color="#000000"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P2477" style:parent-style-name="Normal" style:family="paragraph">
      <style:paragraph-properties fo:text-align="justify" fo:text-indent="0.4923in"/>
      <style:text-properties fo:color="#000000" fo:font-size="10pt" style:font-size-asian="10pt"/>
    </style:style>
    <style:style style:name="P2478" style:parent-style-name="Normal" style:family="paragraph">
      <style:paragraph-properties fo:text-align="justify" fo:text-indent="0.4923in"/>
      <style:text-properties fo:color="#000000" fo:font-size="10pt" style:font-size-asian="10pt"/>
    </style:style>
    <style:style style:name="P2479" style:parent-style-name="Normal" style:family="paragraph">
      <style:paragraph-properties fo:text-align="justify" fo:text-indent="0.4923in"/>
      <style:text-properties fo:color="#000000" fo:font-size="10pt" style:font-size-asian="10pt"/>
    </style:style>
    <style:style style:name="P2480" style:parent-style-name="Normal" style:family="paragraph">
      <style:paragraph-properties fo:text-align="justify" fo:text-indent="0.4923in"/>
      <style:text-properties fo:color="#000000" fo:font-size="10pt" style:font-size-asian="10pt"/>
    </style:style>
    <style:style style:name="P2481" style:parent-style-name="Normal" style:family="paragraph">
      <style:paragraph-properties fo:text-align="justify" fo:text-indent="0.4923in"/>
      <style:text-properties fo:color="#000000" fo:font-size="10pt" style:font-size-asian="10pt"/>
    </style:style>
    <style:style style:name="P2482" style:parent-style-name="Normal" style:family="paragraph">
      <style:paragraph-properties fo:text-align="justify" fo:text-indent="0.4923in"/>
      <style:text-properties fo:color="#000000" fo:font-size="10pt" style:font-size-asian="10pt"/>
    </style:style>
    <style:style style:name="P2483" style:parent-style-name="Normal" style:family="paragraph">
      <style:paragraph-properties fo:text-align="justify" fo:text-indent="0.4923in"/>
      <style:text-properties fo:color="#000000"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text-properties fo:color="#000000" fo:font-size="10pt" style:font-size-asian="10pt"/>
    </style:style>
    <style:style style:name="P2495" style:parent-style-name="Normal" style:family="paragraph">
      <style:paragraph-properties fo:text-align="justify" fo:text-indent="0.4923in"/>
      <style:text-properties fo:color="#000000" fo:font-size="10pt" style:font-size-asian="10pt"/>
    </style:style>
    <style:style style:name="P2496" style:parent-style-name="Normal" style:family="paragraph">
      <style:paragraph-properties fo:text-align="justify" fo:text-indent="0.4923in"/>
      <style:text-properties fo:color="#000000" fo:font-size="10pt" style:font-size-asian="10pt"/>
    </style:style>
    <style:style style:name="P2497" style:parent-style-name="Normal" style:family="paragraph">
      <style:paragraph-properties fo:text-align="justify" fo:text-indent="0.4923in"/>
      <style:text-properties fo:color="#000000" fo:font-size="10pt" style:font-size-asian="10pt"/>
    </style:style>
    <style:style style:name="P2498" style:parent-style-name="Normal" style:family="paragraph">
      <style:paragraph-properties fo:text-align="justify" fo:text-indent="0.4923in"/>
      <style:text-properties fo:color="#000000" fo:font-size="10pt" style:font-size-asian="10pt"/>
    </style:style>
    <style:style style:name="P2499" style:parent-style-name="Normal" style:family="paragraph">
      <style:paragraph-properties fo:text-align="justify" fo:text-indent="0.4923in"/>
      <style:text-properties fo:color="#000000" fo:font-size="10pt" style:font-size-asian="10pt"/>
    </style:style>
    <style:style style:name="P2500" style:parent-style-name="Normal" style:family="paragraph">
      <style:paragraph-properties fo:text-align="justify" fo:text-indent="0.4923in"/>
      <style:text-properties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fo:margin-right="-0.075in" fo:text-indent="0.4923in"/>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fo:text-indent="0.4923in"/>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fo:margin-right="-0.075in" fo:text-indent="0.4923in"/>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text-properties fo:color="#000000" fo:font-size="10pt" style:font-size-asian="10pt"/>
    </style:style>
    <style:style style:name="P2548" style:parent-style-name="Normal" style:family="paragraph">
      <style:paragraph-properties fo:text-align="justify" fo:text-indent="0.4923in"/>
      <style:text-properties fo:color="#000000" fo:font-size="10pt" style:font-size-asian="10pt"/>
    </style:style>
    <style:style style:name="P2549" style:parent-style-name="Normal" style:family="paragraph">
      <style:paragraph-properties fo:text-align="justify" fo:text-indent="0.4923in"/>
      <style:text-properties fo:color="#000000" fo:font-size="10pt" style:font-size-asian="10pt"/>
    </style:style>
    <style:style style:name="P2550" style:parent-style-name="Normal" style:family="paragraph">
      <style:paragraph-properties fo:text-align="justify" fo:text-indent="0.4923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P2572" style:parent-style-name="Normal" style:family="paragraph">
      <style:paragraph-properties fo:text-align="center"/>
      <style:text-properties fo:color="#000000" fo:font-size="10pt" style:font-size-asian="10pt"/>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center" fo:margin-right="-0.075in" fo:text-indent="0.4923in"/>
      <style:text-properties fo:color="#000000"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fo:font-size="10pt" style:font-size-asian="10pt"/>
    </style:style>
    <style:style style:name="P2590" style:parent-style-name="Normal" style:family="paragraph">
      <style:paragraph-properties fo:text-align="justify" fo:text-indent="0.4923in"/>
      <style:text-properties fo:color="#000000" fo:font-size="10pt" style:font-size-asian="10pt"/>
    </style:style>
    <style:style style:name="P2591" style:parent-style-name="Normal" style:family="paragraph">
      <style:paragraph-properties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fo:font-size="10pt" style:font-size-asian="10pt"/>
    </style:style>
    <style:style style:name="P2593" style:parent-style-name="Normal" style:family="paragraph">
      <style:paragraph-properties fo:text-align="justify" fo:text-indent="0.4923in"/>
      <style:text-properties fo:color="#000000" fo:font-size="10pt" style:font-size-asian="10pt"/>
    </style:style>
    <style:style style:name="P2594" style:parent-style-name="Normal" style:family="paragraph">
      <style:paragraph-properties fo:text-align="justify" fo:text-indent="0.4923in"/>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fo:text-indent="0.4923in"/>
      <style:text-properties fo:color="#000000" fo:font-size="10pt" style:font-size-asian="10pt"/>
    </style:style>
    <style:style style:name="P2607" style:parent-style-name="Normal" style:family="paragraph">
      <style:paragraph-properties fo:text-align="justify" fo:text-indent="0.4923in"/>
      <style:text-properties fo:color="#000000" fo:font-size="10pt" style:font-size-asian="10pt"/>
    </style:style>
    <style:style style:name="P2608" style:parent-style-name="Normal" style:family="paragraph">
      <style:paragraph-properties fo:text-align="justify" fo:text-indent="0.4923in"/>
      <style:text-properties fo:color="#000000" fo:font-size="10pt" style:font-size-asian="10pt"/>
    </style:style>
    <style:style style:name="P2609" style:parent-style-name="Normal" style:family="paragraph">
      <style:paragraph-properties fo:text-align="justify" fo:text-indent="0.4923in"/>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ext-properties fo:color="#000000" fo:font-size="10pt" style:font-size-asian="10pt"/>
    </style:style>
    <style:style style:name="P2622" style:parent-style-name="Normal" style:family="paragraph">
      <style:paragraph-properties fo:text-align="justify" fo:text-indent="0.4923in"/>
      <style:text-properties fo:color="#000000" fo:font-size="10pt" style:font-size-asian="10pt"/>
    </style:style>
    <style:style style:name="P2623" style:parent-style-name="Normal" style:family="paragraph">
      <style:paragraph-properties fo:text-align="justify" fo:text-indent="0.4923in"/>
      <style:text-properties fo:color="#000000" fo:font-size="10pt" style:font-size-asian="10pt"/>
    </style:style>
    <style:style style:name="P2624" style:parent-style-name="Normal" style:family="paragraph">
      <style:paragraph-properties fo:text-align="justify" fo:text-indent="0.4923in"/>
      <style:text-properties fo:color="#000000" fo:font-size="10pt" style:font-size-asian="10pt"/>
    </style:style>
    <style:style style:name="P2625" style:parent-style-name="Normal" style:family="paragraph">
      <style:paragraph-properties fo:text-align="justify" fo:text-indent="0.4923in"/>
      <style:text-properties fo:color="#000000" fo:font-size="10pt" style:font-size-asian="10pt"/>
    </style:style>
    <style:style style:name="P2626" style:parent-style-name="Normal" style:family="paragraph">
      <style:paragraph-properties fo:text-align="justify" fo:text-indent="0.4923in"/>
      <style:text-properties fo:color="#000000" fo:font-size="10pt" style:font-size-asian="10pt"/>
    </style:style>
    <style:style style:name="P2627" style:parent-style-name="Normal" style:family="paragraph">
      <style:paragraph-properties fo:text-align="justify" fo:text-indent="0.4923in"/>
      <style:text-properties fo:color="#000000" fo:font-size="10pt" style:font-size-asian="10pt"/>
    </style:style>
    <style:style style:name="P2628" style:parent-style-name="Normal" style:family="paragraph">
      <style:paragraph-properties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fo:font-size="10pt" style:font-size-asian="10pt"/>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fo:margin-right="-0.075in" fo:text-indent="0.4923in"/>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fo:text-indent="0.4923in"/>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justify" fo:text-indent="0.4923in"/>
      <style:text-properties fo:color="#000000" fo:font-size="10pt" style:font-size-asian="10pt"/>
    </style:style>
    <style:style style:name="P2656" style:parent-style-name="Normal" style:family="paragraph">
      <style:paragraph-properties fo:text-align="justify" fo:text-indent="0.4923in"/>
      <style:text-properties fo:color="#000000" fo:font-size="10pt" style:font-size-asian="10pt"/>
    </style:style>
    <style:style style:name="P2657" style:parent-style-name="Normal" style:family="paragraph">
      <style:paragraph-properties fo:text-align="justify" fo:text-indent="0.4923in"/>
      <style:text-properties fo:color="#000000" fo:font-size="10pt" style:font-size-asian="10pt"/>
    </style:style>
    <style:style style:name="P2658" style:parent-style-name="Normal" style:family="paragraph">
      <style:paragraph-properties fo:text-align="justify" fo:text-indent="0.4923in"/>
      <style:text-properties fo:color="#000000"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align="center"/>
      <style:text-properties fo:color="#000000" fo:font-size="10pt" style:font-size-asian="10pt"/>
    </style:style>
    <style:style style:name="P2665" style:parent-style-name="Normal" style:family="paragraph">
      <style:paragraph-properties fo:text-align="center"/>
      <style:text-properties fo:color="#000000"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fo:margin-right="-0.075in" fo:text-indent="0.4923in"/>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fo:text-indent="0.4923in"/>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fo:margin-right="-0.075in" fo:text-indent="0.4923in"/>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P2696" style:parent-style-name="Normal" style:family="paragraph">
      <style:paragraph-properties fo:text-align="center" fo:text-indent="0.4923in"/>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fo:text-indent="0.4923in"/>
      <style:text-properties fo:color="#000000" fo:font-size="10pt" style:font-size-asian="10pt"/>
    </style:style>
    <style:style style:name="P2704" style:parent-style-name="Normal" style:family="paragraph">
      <style:paragraph-properties fo:text-align="justify" fo:text-indent="0.4923in"/>
      <style:text-properties fo:color="#000000" fo:font-size="10pt" style:font-size-asian="10pt"/>
    </style:style>
    <style:style style:name="P2705" style:parent-style-name="Normal" style:family="paragraph">
      <style:paragraph-properties fo:text-align="justify" fo:text-indent="0.4923in"/>
      <style:text-properties fo:color="#000000" fo:font-size="10pt" style:font-size-asian="10pt"/>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text-properties fo:color="#000000" fo:font-size="10pt" style:font-size-asian="10pt"/>
    </style:style>
    <style:style style:name="P2711" style:parent-style-name="Normal" style:family="paragraph">
      <style:paragraph-properties fo:text-align="center"/>
      <style:text-properties fo:color="#000000" fo:font-size="10pt" style:font-size-asian="10pt"/>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P2726" style:parent-style-name="Normal" style:family="paragraph">
      <style:paragraph-properties fo:text-align="justify" fo:text-indent="0.4923in"/>
      <style:text-properties fo:color="#000000" fo:font-size="10pt" style:font-size-asian="10pt"/>
    </style:style>
    <style:style style:name="P2727" style:parent-style-name="Normal" style:family="paragraph">
      <style:paragraph-properties fo:text-align="justify" fo:text-indent="0.4923in"/>
      <style:text-properties fo:color="#000000" fo:font-size="10pt" style:font-size-asian="10pt"/>
    </style:style>
    <style:style style:name="P2728" style:parent-style-name="Normal" style:family="paragraph">
      <style:paragraph-properties fo:text-align="justify" fo:text-indent="0.4923in"/>
      <style:text-properties fo:color="#000000" fo:font-size="10pt" style:font-size-asian="10pt"/>
    </style:style>
    <style:style style:name="P2729" style:parent-style-name="Normal" style:family="paragraph">
      <style:paragraph-properties fo:text-align="justify" fo:text-indent="0.4923in"/>
      <style:text-properties fo:color="#000000" fo:font-size="10pt" style:font-size-asian="10pt"/>
    </style:style>
    <style:style style:name="P2730" style:parent-style-name="Normal" style:family="paragraph">
      <style:paragraph-properties fo:text-align="justify" fo:text-indent="0.4923in"/>
      <style:text-properties fo:color="#000000" fo:font-size="10pt" style:font-size-asian="10pt"/>
    </style:style>
    <style:style style:name="P2731" style:parent-style-name="Normal" style:family="paragraph">
      <style:paragraph-properties fo:text-align="justify" fo:text-indent="0.4923in"/>
      <style:text-properties fo:color="#000000" fo:font-size="10pt" style:font-size-asian="10pt"/>
    </style:style>
    <style:style style:name="P2732" style:parent-style-name="Normal" style:family="paragraph">
      <style:paragraph-properties fo:text-align="justify" fo:text-indent="0.4923in"/>
      <style:text-properties fo:color="#000000" fo:font-size="10pt" style:font-size-asian="10pt"/>
    </style:style>
    <style:style style:name="P2733" style:parent-style-name="Normal" style:family="paragraph">
      <style:paragraph-properties fo:text-align="justify" fo:text-indent="0.4923in"/>
      <style:text-properties fo:color="#000000"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fo:margin-right="-0.075in" fo:text-indent="0.4923in"/>
      <style:text-properties fo:color="#000000"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P2747" style:parent-style-name="Normal" style:family="paragraph">
      <style:paragraph-properties fo:text-align="center" fo:text-indent="0.4923in"/>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text-indent="0.4923in"/>
      <style:text-properties fo:color="#000000" fo:font-size="10pt" style:font-size-asian="10pt"/>
    </style:style>
    <style:style style:name="P2755" style:parent-style-name="Normal" style:family="paragraph">
      <style:paragraph-properties fo:text-align="justify" fo:text-indent="0.4923in"/>
      <style:text-properties fo:color="#000000" fo:font-size="10pt" style:font-size-asian="10pt"/>
    </style:style>
    <style:style style:name="P2756" style:parent-style-name="Normal" style:family="paragraph">
      <style:paragraph-properties fo:text-align="justify" fo:text-indent="0.4923in"/>
      <style:text-properties fo:color="#000000" fo:font-size="10pt" style:font-size-asian="10pt"/>
    </style:style>
    <style:style style:name="P2757" style:parent-style-name="Normal" style:family="paragraph">
      <style:paragraph-properties fo:text-align="justify" fo:text-indent="0.4923in"/>
      <style:text-properties fo:color="#000000" fo:font-size="10pt" style:font-size-asian="10pt"/>
    </style:style>
    <style:style style:name="P2758" style:parent-style-name="Normal" style:family="paragraph">
      <style:paragraph-properties fo:text-align="justify" fo:text-indent="0.4923in"/>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text-indent="0.4923in"/>
      <style:text-properties fo:color="#000000" fo:font-size="10pt" style:font-size-asian="10pt"/>
    </style:style>
    <style:style style:name="P2781" style:parent-style-name="Normal" style:family="paragraph">
      <style:paragraph-properties fo:text-align="justify" fo:text-indent="0.4923in"/>
      <style:text-properties fo:color="#000000" fo:font-size="10pt" style:font-size-asian="10pt"/>
    </style:style>
    <style:style style:name="P2782" style:parent-style-name="Normal" style:family="paragraph">
      <style:paragraph-properties fo:text-align="justify" fo:text-indent="0.4923in"/>
      <style:text-properties fo:color="#000000" fo:font-size="10pt" style:font-size-asian="10pt"/>
    </style:style>
    <style:style style:name="P2783" style:parent-style-name="Normal" style:family="paragraph">
      <style:paragraph-properties fo:text-align="justify" fo:text-indent="0.4923in"/>
      <style:text-properties fo:color="#000000"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fo:margin-right="-0.075in" fo:text-indent="0.4923in"/>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fo:text-indent="0.4923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P2807" style:parent-style-name="Normal" style:family="paragraph">
      <style:paragraph-properties fo:text-align="justify" fo:text-indent="0.4923in"/>
      <style:text-properties fo:color="#000000" fo:font-size="10pt" style:font-size-asian="10pt"/>
    </style:style>
    <style:style style:name="P2808" style:parent-style-name="Normal" style:family="paragraph">
      <style:paragraph-properties fo:text-align="justify" fo:text-indent="0.4923in"/>
      <style:text-properties fo:color="#000000" fo:font-size="10pt" style:font-size-asian="10pt"/>
    </style:style>
    <style:style style:name="P2809" style:parent-style-name="Normal" style:family="paragraph">
      <style:paragraph-properties fo:text-align="justify" fo:text-indent="0.4923in"/>
      <style:text-properties fo:color="#000000" fo:font-size="10pt" style:font-size-asian="10pt"/>
    </style:style>
    <style:style style:name="P2810" style:parent-style-name="Normal" style:family="paragraph">
      <style:paragraph-properties fo:text-align="justify" fo:text-indent="0.4923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text-indent="0.4923in"/>
      <style:text-properties fo:color="#000000" fo:font-size="10pt" style:font-size-asian="10pt"/>
    </style:style>
    <style:style style:name="P2827" style:parent-style-name="Normal" style:family="paragraph">
      <style:paragraph-properties fo:text-align="justify" fo:text-indent="0.4923in"/>
      <style:text-properties fo:color="#000000" fo:font-size="10pt" style:font-size-asian="10pt"/>
    </style:style>
    <style:style style:name="P2828" style:parent-style-name="Normal" style:family="paragraph">
      <style:paragraph-properties fo:text-align="justify" fo:text-indent="0.4923in"/>
      <style:text-properties fo:color="#000000" fo:font-size="10pt" style:font-size-asian="10pt"/>
    </style:style>
    <style:style style:name="P2829" style:parent-style-name="Normal" style:family="paragraph">
      <style:paragraph-properties fo:text-align="justify" fo:text-indent="0.4923in"/>
      <style:text-properties fo:color="#000000" fo:font-size="10pt" style:font-size-asian="10pt"/>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P2834" style:parent-style-name="Normal" style:family="paragraph">
      <style:paragraph-properties fo:text-align="justify" fo:text-indent="0.4923in"/>
      <style:text-properties fo:color="#000000" fo:font-size="10pt" style:font-size-asian="10pt"/>
    </style:style>
    <style:style style:name="P2835" style:parent-style-name="Normal" style:family="paragraph">
      <style:paragraph-properties fo:text-align="justify" fo:text-indent="0.4923in"/>
      <style:text-properties fo:color="#000000" fo:font-size="10pt" style:font-size-asian="10pt"/>
    </style:style>
    <style:style style:name="P2836" style:parent-style-name="Normal" style:family="paragraph">
      <style:paragraph-properties fo:text-align="justify" fo:text-indent="0.4923in"/>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fo:margin-right="-0.075in" fo:text-indent="0.4923in"/>
      <style:text-properties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P2849" style:parent-style-name="Normal" style:family="paragraph">
      <style:paragraph-properties fo:text-align="center" fo:text-indent="0.4923in"/>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paragraph-properties fo:text-align="justify" fo:text-indent="0.4923in"/>
      <style:text-properties fo:color="#000000" fo:font-size="10pt" style:font-size-asian="10pt"/>
    </style:style>
    <style:style style:name="P2861" style:parent-style-name="Normal" style:family="paragraph">
      <style:paragraph-properties fo:text-align="justify" fo:text-indent="0.4923in"/>
      <style:text-properties fo:color="#000000" fo:font-size="10pt" style:font-size-asian="10pt"/>
    </style:style>
    <style:style style:name="P2862" style:parent-style-name="Normal" style:family="paragraph">
      <style:paragraph-properties fo:text-align="justify" fo:text-indent="0.4923in"/>
      <style:text-properties fo:color="#000000" fo:font-size="10pt" style:font-size-asian="10pt"/>
    </style:style>
    <style:style style:name="P2863" style:parent-style-name="Normal" style:family="paragraph">
      <style:paragraph-properties fo:text-align="justify" fo:text-indent="0.4923in"/>
      <style:text-properties fo:color="#000000" fo:font-size="10pt" style:font-size-asian="10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fo:text-indent="0.4923in"/>
      <style:text-properties fo:color="#000000" fo:font-size="10pt" style:font-size-asian="10pt"/>
    </style:style>
    <style:style style:name="P2874" style:parent-style-name="Normal" style:family="paragraph">
      <style:paragraph-properties fo:text-align="justify" fo:text-indent="0.4923in"/>
      <style:text-properties fo:color="#000000" fo:font-size="10pt" style:font-size-asian="10pt"/>
    </style:style>
    <style:style style:name="P2875" style:parent-style-name="Normal" style:family="paragraph">
      <style:paragraph-properties fo:text-align="justify" fo:text-indent="0.4923in"/>
      <style:text-properties fo:color="#000000" fo:font-size="10pt" style:font-size-asian="10pt"/>
    </style:style>
    <style:style style:name="P2876" style:parent-style-name="Normal" style:family="paragraph">
      <style:paragraph-properties fo:text-align="justify" fo:text-indent="0.4923in"/>
      <style:text-properties fo:color="#000000" fo:font-size="10pt" style:font-size-asian="10pt"/>
    </style:style>
    <style:style style:name="P2877" style:parent-style-name="Normal" style:family="paragraph">
      <style:paragraph-properties fo:text-align="justify" fo:text-indent="0.4923in"/>
      <style:text-properties fo:color="#000000"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P2881" style:parent-style-name="Normal" style:family="paragraph">
      <style:paragraph-properties fo:text-align="center"/>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fo:text-indent="0.4923in"/>
      <style:text-properties fo:color="#000000" fo:font-size="10pt" style:font-size-asian="10pt"/>
    </style:style>
    <style:style style:name="P2890" style:parent-style-name="Normal" style:family="paragraph">
      <style:paragraph-properties fo:text-align="justify" fo:text-indent="0.4923in"/>
      <style:text-properties fo:color="#000000" fo:font-size="10pt" style:font-size-asian="10pt"/>
    </style:style>
    <style:style style:name="P2891" style:parent-style-name="Normal" style:family="paragraph">
      <style:paragraph-properties fo:text-align="justify" fo:text-indent="0.4923in"/>
      <style:text-properties fo:color="#000000" fo:font-size="10pt" style:font-size-asian="10pt"/>
    </style:style>
    <style:style style:name="P2892" style:parent-style-name="Normal" style:family="paragraph">
      <style:paragraph-properties fo:text-align="justify" fo:text-indent="0.4923in"/>
      <style:text-properties fo:color="#000000" fo:font-size="10pt" style:font-size-asian="10pt"/>
    </style:style>
    <style:style style:name="P2893" style:parent-style-name="Normal" style:family="paragraph">
      <style:paragraph-properties fo:text-align="justify" fo:text-indent="0.4923in"/>
      <style:text-properties fo:color="#000000" fo:font-size="10pt" style:font-size-asian="10pt"/>
    </style:style>
    <style:style style:name="P2894" style:parent-style-name="Normal" style:family="paragraph">
      <style:paragraph-properties fo:text-align="justify" fo:text-indent="0.4923in"/>
      <style:text-properties fo:color="#000000"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fo:font-size="10pt" style:font-size-asian="10pt"/>
    </style:style>
    <style:style style:name="P2900" style:parent-style-name="Normal" style:family="paragraph">
      <style:paragraph-properties fo:text-align="center"/>
      <style:text-properties fo:color="#000000"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fo:margin-right="-0.075in" fo:text-indent="0.4923in"/>
      <style:text-properties fo:color="#000000"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fo:text-indent="0.4923in"/>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P2916" style:parent-style-name="Normal" style:family="paragraph">
      <style:paragraph-properties fo:text-align="justify" fo:text-indent="0.4923in"/>
      <style:text-properties fo:color="#000000" fo:font-size="10pt" style:font-size-asian="10pt"/>
    </style:style>
    <style:style style:name="P2917" style:parent-style-name="Normal" style:family="paragraph">
      <style:paragraph-properties fo:text-align="justify" fo:text-indent="0.4923in"/>
      <style:text-properties fo:color="#000000" fo:font-size="10pt" style:font-size-asian="10pt"/>
    </style:style>
    <style:style style:name="P2918" style:parent-style-name="Normal" style:family="paragraph">
      <style:paragraph-properties fo:text-align="justify" fo:text-indent="0.4923in"/>
      <style:text-properties fo:color="#000000" fo:font-size="10pt" style:font-size-asian="10pt"/>
    </style:style>
    <style:style style:name="P2919" style:parent-style-name="Normal" style:family="paragraph">
      <style:paragraph-properties fo:text-align="justify" fo:text-indent="0.4923in"/>
      <style:text-properties fo:color="#000000" fo:font-size="10pt" style:font-size-asian="10pt"/>
    </style:style>
    <style:style style:name="P2920" style:parent-style-name="Normal" style:family="paragraph">
      <style:paragraph-properties fo:text-align="justify" fo:text-indent="0.4923in"/>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P2923" style:parent-style-name="Normal" style:family="paragraph">
      <style:paragraph-properties fo:text-align="center"/>
      <style:text-properties fo:color="#000000" fo:font-size="10pt" style:font-size-asian="10pt"/>
    </style:style>
    <style:style style:name="P2924" style:parent-style-name="Normal" style:family="paragraph">
      <style:paragraph-properties fo:text-align="center"/>
      <style:text-properties fo:color="#000000" fo:font-size="10pt" style:font-size-asian="10pt"/>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ext-properties fo:color="#000000" fo:font-size="10pt" style:font-size-asian="10pt"/>
    </style:style>
    <style:style style:name="P2930" style:parent-style-name="Normal" style:family="paragraph">
      <style:paragraph-properties fo:text-align="center"/>
      <style:text-properties fo:color="#000000" fo:font-size="10pt" style:font-size-asian="10pt"/>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ext-properties fo:color="#000000" fo:font-size="10pt" style:font-size-asian="10pt"/>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fo:text-indent="0.4923in"/>
      <style:text-properties fo:color="#000000" fo:font-size="10pt" style:font-size-asian="10pt"/>
    </style:style>
    <style:style style:name="P2941" style:parent-style-name="Normal" style:family="paragraph">
      <style:paragraph-properties fo:text-align="justify" fo:text-indent="0.4923in"/>
      <style:text-properties fo:color="#000000" fo:font-size="10pt" style:font-size-asian="10pt"/>
    </style:style>
    <style:style style:name="P2942" style:parent-style-name="Normal" style:family="paragraph">
      <style:paragraph-properties fo:text-align="justify" fo:text-indent="0.4923in"/>
      <style:text-properties fo:color="#000000" fo:font-size="10pt" style:font-size-asian="10pt"/>
    </style:style>
    <style:style style:name="P2943" style:parent-style-name="Normal" style:family="paragraph">
      <style:paragraph-properties fo:text-align="justify" fo:text-indent="0.4923in"/>
      <style:text-properties fo:color="#000000" fo:font-size="10pt" style:font-size-asian="10pt"/>
    </style:style>
    <style:style style:name="P2944" style:parent-style-name="Normal" style:family="paragraph">
      <style:paragraph-properties fo:text-align="justify" fo:text-indent="0.4923in"/>
      <style:text-properties fo:color="#000000" fo:font-size="10pt" style:font-size-asian="10pt"/>
    </style:style>
    <style:style style:name="P2945" style:parent-style-name="Normal" style:family="paragraph">
      <style:paragraph-properties fo:text-align="justify" fo:text-indent="0.4923in"/>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fo:font-size="10pt" style:font-size-asian="10pt"/>
    </style:style>
    <style:style style:name="P2950" style:parent-style-name="Normal" style:family="paragraph">
      <style:paragraph-properties fo:text-align="center"/>
      <style:text-properties fo:color="#000000" fo:font-size="10pt" style:font-size-asian="10pt"/>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fo:text-indent="0.4923in"/>
      <style:text-properties fo:color="#000000" fo:font-size="10pt" style:font-size-asian="10pt"/>
    </style:style>
    <style:style style:name="P2957" style:parent-style-name="Normal" style:family="paragraph">
      <style:paragraph-properties fo:text-align="justify" fo:text-indent="0.4923in"/>
      <style:text-properties fo:color="#000000" fo:font-size="10pt" style:font-size-asian="10pt"/>
    </style:style>
    <style:style style:name="P2958" style:parent-style-name="Normal" style:family="paragraph">
      <style:paragraph-properties fo:text-align="justify" fo:text-indent="0.4923in"/>
      <style:text-properties fo:color="#000000" fo:font-size="10pt" style:font-size-asian="10pt"/>
    </style:style>
    <style:style style:name="P2959" style:parent-style-name="Normal" style:family="paragraph">
      <style:paragraph-properties fo:text-align="justify" fo:text-indent="0.4923in"/>
      <style:text-properties fo:color="#000000" fo:font-size="10pt" style:font-size-asian="10pt"/>
    </style:style>
    <style:style style:name="P2960" style:parent-style-name="Normal" style:family="paragraph">
      <style:paragraph-properties fo:text-align="justify" fo:text-indent="0.4923in"/>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fo:text-indent="0.4923in"/>
      <style:text-properties fo:color="#000000" fo:font-size="10pt" style:font-size-asian="10pt"/>
    </style:style>
    <style:style style:name="P2968" style:parent-style-name="Normal" style:family="paragraph">
      <style:paragraph-properties fo:text-align="justify" fo:text-indent="0.4923in"/>
      <style:text-properties fo:color="#000000" fo:font-size="10pt" style:font-size-asian="10pt"/>
    </style:style>
    <style:style style:name="P2969" style:parent-style-name="Normal" style:family="paragraph">
      <style:paragraph-properties fo:text-align="justify" fo:text-indent="0.4923in"/>
      <style:text-properties fo:color="#000000" fo:font-size="10pt" style:font-size-asian="10pt"/>
    </style:style>
    <style:style style:name="P2970" style:parent-style-name="Normal" style:family="paragraph">
      <style:paragraph-properties fo:text-align="justify" fo:text-indent="0.4923in"/>
      <style:text-properties fo:color="#000000"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fo:margin-right="-0.075in" fo:text-indent="0.4923in"/>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indent="0.4923in"/>
      <style:text-properties fo:color="#000000"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text-indent="0.4923in"/>
      <style:text-properties fo:color="#000000" fo:font-size="10pt" style:font-size-asian="10pt"/>
    </style:style>
    <style:style style:name="P2986" style:parent-style-name="Normal" style:family="paragraph">
      <style:paragraph-properties fo:text-align="justify" fo:text-indent="0.4923in"/>
      <style:text-properties fo:color="#000000" fo:font-size="10pt" style:font-size-asian="10pt"/>
    </style:style>
    <style:style style:name="P2987" style:parent-style-name="Normal" style:family="paragraph">
      <style:paragraph-properties fo:text-align="justify" fo:text-indent="0.4923in"/>
      <style:text-properties fo:color="#000000" fo:font-size="10pt" style:font-size-asian="10pt"/>
    </style:style>
    <style:style style:name="P2988" style:parent-style-name="Normal" style:family="paragraph">
      <style:paragraph-properties fo:text-align="justify" fo:text-indent="0.4923in"/>
      <style:text-properties fo:color="#000000" fo:font-size="10pt" style:font-size-asian="10pt"/>
    </style:style>
    <style:style style:name="P2989" style:parent-style-name="Normal" style:family="paragraph">
      <style:paragraph-properties fo:text-align="justify" fo:text-indent="0.4923in"/>
      <style:text-properties fo:color="#000000" fo:font-size="10pt" style:font-size-asian="10pt"/>
    </style:style>
    <style:style style:name="P2990" style:parent-style-name="Normal" style:family="paragraph">
      <style:paragraph-properties fo:text-align="justify" fo:text-indent="0.4923in"/>
      <style:text-properties fo:color="#000000" fo:font-size="10pt" style:font-size-asian="10pt"/>
    </style:style>
    <style:style style:name="P2991" style:parent-style-name="Normal" style:family="paragraph">
      <style:paragraph-properties fo:text-align="justify" fo:text-indent="0.4923in"/>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ext-properties fo:color="#000000" fo:font-size="10pt" style:font-size-asian="10pt"/>
    </style:style>
    <style:style style:name="P2999" style:parent-style-name="Normal" style:family="paragraph">
      <style:paragraph-properties fo:text-align="center"/>
      <style:text-properties fo:color="#000000" fo:font-size="10pt" style:font-size-asian="10pt"/>
    </style:style>
    <style:style style:name="P3000" style:parent-style-name="Normal" style:family="paragraph">
      <style:paragraph-properties fo:text-align="center"/>
      <style:text-properties fo:color="#000000" fo:font-size="10pt" style:font-size-asian="10pt"/>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fo:text-indent="0.4923in"/>
      <style:text-properties fo:color="#000000" fo:font-size="10pt" style:font-size-asian="10pt"/>
    </style:style>
    <style:style style:name="P3007" style:parent-style-name="Normal" style:family="paragraph">
      <style:paragraph-properties fo:text-align="justify" fo:text-indent="0.4923in"/>
      <style:text-properties fo:color="#000000" fo:font-size="10pt" style:font-size-asian="10pt"/>
    </style:style>
    <style:style style:name="P3008" style:parent-style-name="Normal" style:family="paragraph">
      <style:paragraph-properties fo:text-align="justify" fo:text-indent="0.4923in"/>
      <style:text-properties fo:color="#000000" fo:font-size="10pt" style:font-size-asian="10pt"/>
    </style:style>
    <style:style style:name="P3009" style:parent-style-name="Normal" style:family="paragraph">
      <style:paragraph-properties fo:text-align="justify" fo:text-indent="0.4923in"/>
      <style:text-properties fo:color="#000000" fo:font-size="10pt" style:font-size-asian="10pt"/>
    </style:style>
    <style:style style:name="P3010" style:parent-style-name="Normal" style:family="paragraph">
      <style:paragraph-properties fo:text-align="justify" fo:text-indent="0.4923in"/>
      <style:text-properties fo:color="#000000"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style:text-properties fo:color="#000000" fo:font-size="10pt" style:font-size-asian="10pt"/>
    </style:style>
    <style:style style:name="P3018" style:parent-style-name="Normal" style:family="paragraph">
      <style:paragraph-properties fo:text-align="center"/>
      <style:text-properties fo:color="#000000" fo:font-size="10pt" style:font-size-asian="10pt"/>
    </style:style>
    <style:style style:name="P3019" style:parent-style-name="Normal" style:family="paragraph">
      <style:paragraph-properties fo:text-align="center"/>
      <style:text-properties fo:color="#000000" fo:font-size="10pt" style:font-size-asian="10pt"/>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fo:margin-right="-0.075in" fo:text-indent="0.4923in"/>
      <style:text-properties fo:color="#000000"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P3026" style:parent-style-name="Normal" style:family="paragraph">
      <style:paragraph-properties fo:text-align="center" fo:text-indent="0.4923in"/>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fo:margin-right="-0.075in" fo:text-indent="0.4923in"/>
      <style:text-properties fo:color="#000000"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P3035" style:parent-style-name="Normal" style:family="paragraph">
      <style:paragraph-properties fo:text-align="justify" fo:text-indent="0.4923in"/>
      <style:text-properties fo:color="#000000" fo:font-size="10pt" style:font-size-asian="10pt"/>
    </style:style>
    <style:style style:name="P3036" style:parent-style-name="Normal" style:family="paragraph">
      <style:paragraph-properties fo:text-align="justify" fo:text-indent="0.4923in"/>
      <style:text-properties fo:color="#000000" fo:font-size="10pt" style:font-size-asian="10pt"/>
    </style:style>
    <style:style style:name="P3037" style:parent-style-name="Normal" style:family="paragraph">
      <style:paragraph-properties fo:text-align="justify" fo:text-indent="0.4923in"/>
      <style:text-properties fo:color="#000000" fo:font-size="10pt" style:font-size-asian="10pt"/>
    </style:style>
    <style:style style:name="P3038" style:parent-style-name="Normal" style:family="paragraph">
      <style:paragraph-properties fo:text-align="justify" fo:text-indent="0.4923in"/>
      <style:text-properties fo:color="#000000" fo:font-size="10pt" style:font-size-asian="10pt"/>
    </style:style>
    <style:style style:name="P3039" style:parent-style-name="Normal" style:family="paragraph">
      <style:paragraph-properties fo:text-align="justify" fo:text-indent="0.4923in"/>
      <style:text-properties fo:color="#000000" fo:font-size="10pt" style:font-size-asian="10pt"/>
    </style:style>
    <style:style style:name="P3040" style:parent-style-name="Normal" style:family="paragraph">
      <style:paragraph-properties fo:text-align="justify" fo:text-indent="0.4923in"/>
      <style:text-properties fo:color="#000000" fo:font-size="10pt" style:font-size-asian="10pt"/>
    </style:style>
    <style:style style:name="P3041" style:parent-style-name="Normal" style:family="paragraph">
      <style:paragraph-properties fo:text-align="justify" fo:text-indent="0.4923in"/>
      <style:text-properties fo:color="#000000" fo:font-size="10pt" style:font-size-asian="10pt"/>
    </style:style>
    <style:style style:name="P3042" style:parent-style-name="Normal" style:family="paragraph">
      <style:paragraph-properties fo:text-align="justify" fo:text-indent="0.4923in"/>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fo:margin-right="-0.075in" fo:text-indent="0.4923in"/>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fo:text-indent="0.4923in"/>
      <style:text-properties fo:color="#000000"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fo:text-indent="0.4923in"/>
      <style:text-properties fo:color="#000000" fo:font-size="10pt" style:font-size-asian="10pt"/>
    </style:style>
    <style:style style:name="P3061" style:parent-style-name="Normal" style:family="paragraph">
      <style:paragraph-properties fo:text-align="justify" fo:text-indent="0.4923in"/>
      <style:text-properties fo:color="#000000" fo:font-size="10pt" style:font-size-asian="10pt"/>
    </style:style>
    <style:style style:name="P3062" style:parent-style-name="Normal" style:family="paragraph">
      <style:paragraph-properties fo:text-align="justify" fo:text-indent="0.4923in"/>
      <style:text-properties fo:color="#000000" fo:font-size="10pt" style:font-size-asian="10pt"/>
    </style:style>
    <style:style style:name="P3063" style:parent-style-name="Normal" style:family="paragraph">
      <style:paragraph-properties fo:text-align="justify" fo:text-indent="0.4923in"/>
      <style:text-properties fo:color="#000000" fo:font-size="10pt" style:font-size-asian="10pt"/>
    </style:style>
    <style:style style:name="P3064" style:parent-style-name="Normal" style:family="paragraph">
      <style:paragraph-properties fo:text-align="justify" fo:text-indent="0.4923in"/>
      <style:text-properties fo:color="#000000" fo:font-size="10pt" style:font-size-asian="10pt"/>
    </style:style>
    <style:style style:name="P3065" style:parent-style-name="Normal" style:family="paragraph">
      <style:paragraph-properties fo:text-align="justify" fo:text-indent="0.4923in"/>
      <style:text-properties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P3068" style:parent-style-name="Normal" style:family="paragraph">
      <style:paragraph-properties fo:text-align="center"/>
      <style:text-properties fo:color="#000000" fo:font-size="10pt" style:font-size-asian="10pt"/>
    </style:style>
    <style:style style:name="P3069" style:parent-style-name="Normal" style:family="paragraph">
      <style:paragraph-properties fo:text-align="center"/>
      <style:text-properties fo:color="#000000" fo:font-size="10pt" style:font-size-asian="10pt"/>
    </style:style>
    <style:style style:name="P3070" style:parent-style-name="Normal" style:family="paragraph">
      <style:paragraph-properties fo:text-align="center"/>
      <style:text-properties fo:color="#000000" fo:font-size="10pt" style:font-size-asian="10pt"/>
    </style:style>
    <style:style style:name="P3071" style:parent-style-name="Normal" style:family="paragraph">
      <style:paragraph-properties fo:text-align="center"/>
      <style:text-properties fo:color="#000000" fo:font-size="10pt" style:font-size-asian="10pt"/>
    </style:style>
    <style:style style:name="P3072" style:parent-style-name="Normal" style:family="paragraph">
      <style:paragraph-properties fo:text-align="center"/>
      <style:text-properties fo:color="#000000" fo:font-size="10pt" style:font-size-asian="10pt"/>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align="center"/>
      <style:text-properties fo:color="#000000" fo:font-size="10pt" style:font-size-asian="10pt"/>
    </style:style>
    <style:style style:name="P307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fo:text-indent="0.4923in"/>
      <style:text-properties fo:color="#000000" fo:font-size="10pt" style:font-size-asian="10pt"/>
    </style:style>
    <style:style style:name="P3081" style:parent-style-name="Normal" style:family="paragraph">
      <style:paragraph-properties fo:text-align="justify" fo:text-indent="0.4923in"/>
      <style:text-properties fo:color="#000000" fo:font-size="10pt" style:font-size-asian="10pt"/>
    </style:style>
    <style:style style:name="P3082" style:parent-style-name="Normal" style:family="paragraph">
      <style:paragraph-properties fo:text-align="justify" fo:text-indent="0.4923in"/>
      <style:text-properties fo:color="#000000" fo:font-size="10pt" style:font-size-asian="10pt"/>
    </style:style>
    <style:style style:name="P3083" style:parent-style-name="Normal" style:family="paragraph">
      <style:paragraph-properties fo:text-align="justify" fo:text-indent="0.4923in"/>
      <style:text-properties fo:color="#000000" fo:font-size="10pt" style:font-size-asian="10pt"/>
    </style:style>
    <style:style style:name="P3084" style:parent-style-name="Normal" style:family="paragraph">
      <style:paragraph-properties fo:text-align="justify" fo:text-indent="0.4923in"/>
      <style:text-properties fo:color="#000000" fo:font-size="10pt" style:font-size-asian="10pt"/>
    </style:style>
    <style:style style:name="P3085" style:parent-style-name="Normal" style:family="paragraph">
      <style:paragraph-properties fo:text-align="justify" fo:text-indent="0.4923in"/>
      <style:text-properties fo:color="#000000" fo:font-size="10pt" style:font-size-asian="10pt"/>
    </style:style>
    <style:style style:name="P3086" style:parent-style-name="Normal" style:family="paragraph">
      <style:paragraph-properties fo:text-align="justify" fo:text-indent="0.4923in"/>
      <style:text-properties fo:color="#000000" fo:font-size="10pt" style:font-size-asian="10pt"/>
    </style:style>
    <style:style style:name="P3087" style:parent-style-name="Normal" style:family="paragraph">
      <style:paragraph-properties fo:text-align="justify" fo:text-indent="0.4923in"/>
      <style:text-properties fo:color="#000000" fo:font-size="10pt" style:font-size-asian="10pt"/>
    </style:style>
    <style:style style:name="P3088" style:parent-style-name="Normal" style:family="paragraph">
      <style:paragraph-properties fo:text-align="justify" fo:text-indent="0.4923in"/>
      <style:text-properties fo:color="#000000" fo:font-size="10pt" style:font-size-asian="10pt"/>
    </style:style>
    <style:style style:name="P3089" style:parent-style-name="Normal" style:family="paragraph">
      <style:paragraph-properties fo:text-align="justify" fo:text-indent="0.4923in"/>
      <style:text-properties fo:color="#000000" fo:font-size="10pt" style:font-size-asian="10pt"/>
    </style:style>
    <style:style style:name="P3090" style:parent-style-name="Normal" style:family="paragraph">
      <style:paragraph-properties fo:text-align="justify" fo:text-indent="0.4923in"/>
      <style:text-properties fo:color="#000000" fo:font-size="10pt" style:font-size-asian="10pt"/>
    </style:style>
    <style:style style:name="P3091" style:parent-style-name="Normal" style:family="paragraph">
      <style:paragraph-properties fo:text-align="justify" fo:text-indent="0.4923in"/>
      <style:text-properties fo:color="#000000" fo:font-size="10pt" style:font-size-asian="10pt"/>
    </style:style>
    <style:style style:name="P3092" style:parent-style-name="Normal" style:family="paragraph">
      <style:paragraph-properties fo:text-align="justify" fo:text-indent="0.4923in"/>
      <style:text-properties fo:color="#000000" fo:font-size="10pt" style:font-size-asian="10pt"/>
    </style:style>
    <style:style style:name="P3093" style:parent-style-name="Normal" style:family="paragraph">
      <style:paragraph-properties fo:text-align="justify" fo:text-indent="0.4923in"/>
      <style:text-properties fo:color="#000000" fo:font-size="10pt" style:font-size-asian="10pt"/>
    </style:style>
    <style:style style:name="P3094" style:parent-style-name="Normal" style:family="paragraph">
      <style:paragraph-properties fo:text-align="justify" fo:text-indent="0.4923in"/>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P3097" style:parent-style-name="Normal" style:family="paragraph">
      <style:paragraph-properties fo:text-align="center"/>
      <style:text-properties fo:color="#000000" fo:font-size="10pt" style:font-size-asian="10pt"/>
    </style:style>
    <style:style style:name="P3098" style:parent-style-name="Normal" style:family="paragraph">
      <style:paragraph-properties fo:text-align="center"/>
      <style:text-properties fo:color="#000000" fo:font-size="10pt" style:font-size-asian="10pt"/>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ext-properties fo:color="#000000" fo:font-size="10pt" style:font-size-asian="10pt"/>
    </style:style>
    <style:style style:name="P3102" style:parent-style-name="Normal" style:family="paragraph">
      <style:paragraph-properties fo:text-align="center"/>
      <style:text-properties fo:color="#000000" fo:font-size="10pt" style:font-size-asian="10pt"/>
    </style:style>
    <style:style style:name="P3103" style:parent-style-name="Normal" style:family="paragraph">
      <style:paragraph-properties fo:text-align="center"/>
      <style:text-properties fo:color="#000000" fo:font-size="10pt" style:font-size-asian="10pt"/>
    </style:style>
    <style:style style:name="P3104" style:parent-style-name="Normal" style:family="paragraph">
      <style:paragraph-properties fo:text-align="center"/>
      <style:text-properties fo:color="#000000" fo:font-size="10pt" style:font-size-asian="10pt"/>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fo:margin-right="-0.075in" fo:text-indent="0.4923in"/>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fo:text-indent="0.4923in"/>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fo:text-indent="0.4923in"/>
      <style:text-properties fo:color="#000000" fo:font-size="10pt" style:font-size-asian="10pt"/>
    </style:style>
    <style:style style:name="P3127" style:parent-style-name="Normal" style:family="paragraph">
      <style:paragraph-properties fo:text-align="justify" fo:text-indent="0.4923in"/>
      <style:text-properties fo:color="#000000" fo:font-size="10pt" style:font-size-asian="10pt"/>
    </style:style>
    <style:style style:name="P3128" style:parent-style-name="Normal" style:family="paragraph">
      <style:paragraph-properties fo:text-align="justify" fo:text-indent="0.4923in"/>
      <style:text-properties fo:color="#000000" fo:font-size="10pt" style:font-size-asian="10pt"/>
    </style:style>
    <style:style style:name="P3129" style:parent-style-name="Normal" style:family="paragraph">
      <style:paragraph-properties fo:text-align="justify" fo:text-indent="0.4923in"/>
      <style:text-properties fo:color="#000000" fo:font-size="10pt" style:font-size-asian="10pt"/>
    </style:style>
    <style:style style:name="P3130" style:parent-style-name="Normal" style:family="paragraph">
      <style:paragraph-properties fo:text-align="justify" fo:text-indent="0.4923in"/>
      <style:text-properties fo:color="#000000" fo:font-size="10pt" style:font-size-asian="10pt"/>
    </style:style>
    <style:style style:name="P3131" style:parent-style-name="Normal" style:family="paragraph">
      <style:paragraph-properties fo:text-align="justify" fo:text-indent="0.4923in"/>
      <style:text-properties fo:color="#000000" fo:font-size="10pt" style:font-size-asian="10pt"/>
    </style:style>
    <style:style style:name="P3132" style:parent-style-name="Normal" style:family="paragraph">
      <style:paragraph-properties fo:text-align="justify" fo:text-indent="0.4923in"/>
      <style:text-properties fo:color="#000000" fo:font-size="10pt" style:font-size-asian="10pt"/>
    </style:style>
    <style:style style:name="P3133" style:parent-style-name="Normal" style:family="paragraph">
      <style:paragraph-properties fo:text-align="justify" fo:text-indent="0.4923in"/>
      <style:text-properties fo:color="#000000" fo:font-size="10pt" style:font-size-asian="10pt"/>
    </style:style>
    <style:style style:name="P3134" style:parent-style-name="Normal" style:family="paragraph">
      <style:paragraph-properties fo:text-align="justify" fo:text-indent="0.4923in"/>
      <style:text-properties fo:color="#000000" fo:font-size="10pt" style:font-size-asian="10pt"/>
    </style:style>
    <style:style style:name="P3135" style:parent-style-name="Normal" style:family="paragraph">
      <style:paragraph-properties fo:text-align="justify" fo:text-indent="0.4923in"/>
      <style:text-properties fo:color="#000000"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fo:text-indent="0.4923in"/>
      <style:text-properties fo:color="#000000" fo:font-size="10pt" style:font-size-asian="10pt"/>
    </style:style>
    <style:style style:name="P3149" style:parent-style-name="Normal" style:family="paragraph">
      <style:paragraph-properties fo:text-align="justify" fo:text-indent="0.4923in"/>
      <style:text-properties fo:color="#000000" fo:font-size="10pt" style:font-size-asian="10pt"/>
    </style:style>
    <style:style style:name="P3150" style:parent-style-name="Normal" style:family="paragraph">
      <style:paragraph-properties fo:text-align="justify" fo:text-indent="0.4923in"/>
      <style:text-properties fo:color="#000000" fo:font-size="10pt" style:font-size-asian="10pt"/>
    </style:style>
    <style:style style:name="P3151" style:parent-style-name="Normal" style:family="paragraph">
      <style:paragraph-properties fo:text-align="justify" fo:text-indent="0.4923in"/>
      <style:text-properties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justify" fo:text-indent="0.4923in"/>
      <style:text-properties fo:color="#000000" fo:font-size="10pt" style:font-size-asian="10pt"/>
    </style:style>
    <style:style style:name="P3159" style:parent-style-name="Normal" style:family="paragraph">
      <style:paragraph-properties fo:text-align="justify" fo:text-indent="0.4923in"/>
      <style:text-properties fo:color="#000000" fo:font-size="10pt" style:font-size-asian="10pt"/>
    </style:style>
    <style:style style:name="P3160" style:parent-style-name="Normal" style:family="paragraph">
      <style:paragraph-properties fo:text-align="justify" fo:text-indent="0.4923in"/>
      <style:text-properties fo:color="#000000" fo:font-size="10pt" style:font-size-asian="10pt"/>
    </style:style>
    <style:style style:name="P3161" style:parent-style-name="Normal" style:family="paragraph">
      <style:paragraph-properties fo:text-align="justify" fo:text-indent="0.4923in"/>
      <style:text-properties fo:color="#000000" fo:font-size="10pt" style:font-size-asian="10pt"/>
    </style:style>
    <style:style style:name="P3162" style:parent-style-name="Normal" style:family="paragraph">
      <style:paragraph-properties fo:text-align="justify" fo:text-indent="0.4923in"/>
      <style:text-properties fo:color="#000000" fo:font-size="10pt" style:font-size-asian="10pt"/>
    </style:style>
    <style:style style:name="P3163" style:parent-style-name="Normal" style:family="paragraph">
      <style:paragraph-properties fo:text-align="justify" fo:text-indent="0.4923in"/>
      <style:text-properties fo:color="#000000" fo:font-size="10pt" style:font-size-asian="10pt"/>
    </style:style>
    <style:style style:name="P3164" style:parent-style-name="Normal" style:family="paragraph">
      <style:paragraph-properties fo:text-align="justify" fo:text-indent="0.4923in"/>
      <style:text-properties fo:color="#000000" fo:font-size="10pt" style:font-size-asian="10pt"/>
    </style:style>
    <style:style style:name="P3165" style:parent-style-name="Normal" style:family="paragraph">
      <style:paragraph-properties fo:text-align="justify" fo:text-indent="0.4923in"/>
      <style:text-properties fo:color="#000000" fo:font-size="10pt" style:font-size-asian="10pt"/>
    </style:style>
    <style:style style:name="P3166" style:parent-style-name="Normal" style:family="paragraph">
      <style:paragraph-properties fo:text-align="justify" fo:text-indent="0.4923in"/>
      <style:text-properties fo:color="#000000" fo:font-size="10pt" style:font-size-asian="10pt"/>
    </style:style>
    <style:style style:name="P3167" style:parent-style-name="Normal" style:family="paragraph">
      <style:paragraph-properties fo:text-align="justify" fo:text-indent="0.4923in"/>
      <style:text-properties fo:color="#000000" fo:font-size="10pt" style:font-size-asian="10pt"/>
    </style:style>
    <style:style style:name="P3168" style:parent-style-name="Normal" style:family="paragraph">
      <style:paragraph-properties fo:text-align="justify" fo:text-indent="0.4923in"/>
      <style:text-properties fo:color="#000000"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P3171" style:parent-style-name="Normal" style:family="paragraph">
      <style:paragraph-properties fo:text-align="center"/>
      <style:text-properties fo:color="#000000" fo:font-size="10pt" style:font-size-asian="10pt"/>
    </style:style>
    <style:style style:name="P3172" style:parent-style-name="Normal" style:family="paragraph">
      <style:paragraph-properties fo:text-align="center"/>
      <style:text-properties fo:color="#000000" fo:font-size="10pt" style:font-size-asian="10pt"/>
    </style:style>
    <style:style style:name="P3173" style:parent-style-name="Normal" style:family="paragraph">
      <style:paragraph-properties fo:text-align="center"/>
      <style:text-properties fo:color="#000000" fo:font-size="10pt" style:font-size-asian="10pt"/>
    </style:style>
    <style:style style:name="P3174" style:parent-style-name="Normal" style:family="paragraph">
      <style:paragraph-properties fo:text-align="center"/>
      <style:text-properties fo:color="#000000" fo:font-size="10pt" style:font-size-asian="10pt"/>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break-before="page" fo:margin-left="5.1187in">
        <style:tab-stops/>
      </style:paragraph-properties>
    </style:style>
    <style:style style:name="T3194" style:parent-style-name="DefaultParagraphFont" style:family="text">
      <style:text-properties fo:color="#0000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0"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0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2"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5" style:parent-style-name="Normal" style:family="paragraph">
      <style:paragraph-properties fo:text-indent="0.7638in"/>
      <style:text-properties fo:color="#000000" fo:font-size="10pt" style:font-size-asian="10pt"/>
    </style:style>
    <style:style style:name="P32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7" style:parent-style-name="Normal" style:family="paragraph">
      <style:paragraph-properties fo:text-indent="0.4923in"/>
      <style:text-properties fo:color="#000000" fo:font-size="10pt" style:font-size-asian="10pt"/>
    </style:style>
    <style:style style:name="P32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9"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1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1" style:parent-style-name="Normal" style:family="paragraph">
      <style:paragraph-properties fo:text-indent="0.4923in"/>
      <style:text-properties fo:color="#000000"/>
    </style:style>
    <style:style style:name="P3212" style:parent-style-name="Normal" style:family="paragraph">
      <style:paragraph-properties fo:text-indent="0.4923in"/>
      <style:text-properties fo:color="#000000"/>
    </style:style>
    <style:style style:name="P3213" style:parent-style-name="Normal" style:family="paragraph">
      <style:paragraph-properties fo:text-indent="0.4923in"/>
      <style:text-properties fo:color="#000000"/>
    </style:style>
    <style:style style:name="P3214" style:parent-style-name="Normal" style:family="paragraph">
      <style:paragraph-properties fo:text-indent="0.4923in"/>
      <style:text-properties fo:color="#000000"/>
    </style:style>
    <style:style style:name="P3215" style:parent-style-name="Normal" style:family="paragraph">
      <style:paragraph-properties fo:text-indent="2.2916in"/>
      <style:text-properties fo:color="#000000"/>
    </style:style>
    <style:style style:name="P3216" style:parent-style-name="Normal" style:family="paragraph">
      <style:paragraph-properties fo:text-align="justify" fo:text-indent="2.75in"/>
      <style:text-properties fo:color="#000000" fo:font-size="10pt" style:font-size-asian="10pt"/>
    </style:style>
    <style:style style:name="P3217" style:parent-style-name="Normal" style:family="paragraph">
      <style:paragraph-properties fo:text-indent="0.4923in"/>
      <style:text-properties fo:color="#000000"/>
    </style:style>
    <style:style style:name="P3218" style:parent-style-name="Normal" style:family="paragraph">
      <style:paragraph-properties fo:text-indent="0.4583in"/>
      <style:text-properties fo:color="#000000"/>
    </style:style>
    <style:style style:name="P3219" style:parent-style-name="Normal" style:family="paragraph">
      <style:paragraph-properties fo:text-align="justify" fo:text-indent="2.75in"/>
      <style:text-properties fo:color="#000000" fo:font-size="10pt" style:font-size-asian="10pt"/>
    </style:style>
    <style:style style:name="P3220" style:parent-style-name="Normal" style:family="paragraph">
      <style:paragraph-properties fo:text-indent="0.4923in"/>
      <style:text-properties fo:color="#000000"/>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center"/>
      <style:text-properties fo:color="#000000"/>
    </style:style>
    <style:style style:name="P3227" style:parent-style-name="Normal" style:family="paragraph">
      <style:paragraph-properties fo:text-align="center"/>
    </style:style>
    <style:style style:name="T3228" style:parent-style-name="DefaultParagraphFont" style:family="text">
      <style:text-properties fo:color="#000000"/>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widows="0" fo:orphans="0"/>
    </style:style>
  </office:automatic-styles>
  <office:body>
    <office:text text:use-soft-page-breaks="true">
      <text:p text:style-name="P1"><text:span text:style-name="T9">Suvestinė redakcija nuo 2011-09-16 iki 2012-12-31</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3</text:span><text:span text:style-name="T54">. Pripažinti netekusiais galios:</text:span></text:p>
      <text:p text:style-name="P55">Lietuvos Ministrų Tarybos 1964 m. birželio 4 d. nutarimą Nr. 256 „Dėl laisvanoriškųjų viešosios tvarkos palaikymo liaudies draugovių narių gyvybės draudimo“ (Žin., 1964, Nr. 16-123);</text:p>
      <text:p text:style-name="P56">Lietuvos Ministrų Tarybos<text:s/>1966 m. rugsėjo 24 d. nutarimo Nr. 398 4 punktą, kiek tai liečia gyvybės draudimo arba tapus nedarbingu išlaidas, taip pat 11 punktą;</text:p>
      <text:p text:style-name="P57">Lietuvos Respublikos Vyriausybės 1990 m. rugsėjo 13 d. nutarimą Nr. 286 „Dėl kareivių draudimo nuo nelaimingų atsitikimų valstybės lėšomis taisyklių patvirtinimo“ (Žin., 1990, Nr.);</text:p>
      <text:p text:style-name="P58"><text:span text:style-name="T59">Lietuvos Respublikos Vyriausybės 1990 m. gruodžio 29 d. nutarimą Nr. 395 „Dėl Lietuvos Respublikos tikrosios krašto apsaugos tarnybos karininkų ir liktinių draudimo nuo nelaimingų atsitikimų valst</text:span><text:span text:style-name="T60">ybės lėšomis“ (Žin., 1991, Nr.<text:s/></text:span><text:a xlink:href="https://www.e-tar.lt/portal/lt/legalAct/TAR.903DB62EAAB3" office:target-frame-name="_blank" xlink:show="new"><text:span text:style-name="T61">3-90</text:span></text:a><text:span text:style-name="T62">);</text:span></text:p>
      <text:p text:style-name="P63"><text:span text:style-name="T64">Lietuvos Respublikos Vyriausybės 1990 m. gruodžio 29 d. nutarimą Nr. 396 „Dėl Lietuvos Respublikos muitinių pareigūnų draudimo nuo ne</text:span><text:span text:style-name="T65">laimingų atsitikimų valstybės lėšomis“ (Žin., 1991, Nr.<text:s/></text:span><text:a xlink:href="https://www.e-tar.lt/portal/lt/legalAct/TAR.24A908F8E3E7" office:target-frame-name="_blank" xlink:show="new"><text:span text:style-name="T66">3-91</text:span></text:a><text:span text:style-name="T67">);</text:span></text:p>
      <text:p text:style-name="P68"><text:span text:style-name="T69">Lietuvos Respublikos Vyriausybės 1991 m. vasario 28 d. nutarimą Nr. 82 „Dėl Lietuvos Respublikos policijos i</text:span><text:span text:style-name="T70">r kitų vidaus reikalų įstaigų pareigūnų draudimo nuo nelaimingų atsitikimų valstybės lėšomis taisyklių patvirtinimo“ (Žin., 1991, Nr.<text:s/></text:span><text:a xlink:href="https://www.e-tar.lt/portal/lt/legalAct/TAR.B38F03B21787" office:target-frame-name="_blank" xlink:show="new"><text:span text:style-name="T71">9-253</text:span></text:a><text:span text:style-name="T72">);</text:span></text:p>
      <text:p text:style-name="P73"><text:span text:style-name="T74">Lietuvos Respublikos Vyriausy</text:span><text:span text:style-name="T75">bės 1991 m. balandžio 12 d. nutarimu Nr. 127 „Dėl socialinių garantijų policijos ir kitų vidaus reikalų įstaigų pareigūnams“ (Žin., 1991, Nr.<text:s/></text:span><text:a xlink:href="https://www.e-tar.lt/portal/lt/legalAct/TAR.3F3B86ED8792" office:target-frame-name="_blank" xlink:show="new"><text:span text:style-name="T76">14-377</text:span></text:a><text:span text:style-name="T77">) patvirtintų Socialini</text:span><text:span text:style-name="T78">ų garantijų teikimo policijos ir kitų vidaus reikalų įstaigų pareigūnams nuostatų 15 punkto paskutinę pastraipą ir 16 punktą.</text:span></text:p>
      <text:p text:style-name="P79"/>
      <text:p text:style-name="P80"/>
      <text:p text:style-name="P81"/>
      <text:p text:style-name="P82">LIETUVOS RESPUBLIKOS<text:s/></text:p>
      <text:p text:style-name="P83"><text:span text:style-name="T84">MINISTRO PIRMININKO PAVADUOTOJAS</text:span><text:span text:style-name="T85"><text:tab/>A. DOBRAVOLSKAS</text:span></text:p>
      <text:soft-page-break/>
      <text:p text:style-name="P86"><text:span text:style-name="T87">PATVIRTINTA</text:span></text:p>
      <text:p text:style-name="P88">Lietuvos Respublikos Vyriausybės</text:p>
      <text:p text:style-name="P89">1991 m. gruodžio 5 d. nutarimu<text:s/></text:p>
      <text:p text:style-name="P90">Nr. 530</text:p>
      <text:p text:style-name="P91"/>
      <text:p text:style-name="P92"><text:span text:style-name="T93">ASMENŲ DRAUDIMO VALSTYBĖS LĖŠOMIS IR KOMPENSACIJŲ MOKĖJIMO JUOS</text:span></text:p>
      <text:p text:style-name="P94"><text:span text:style-name="T95">SUŽEIDUS AR JIEMS ŽUVUS RYŠIUM SU TARNYBA SĄLYGOS</text:span></text:p>
      <text:p text:style-name="P96"/>
      <text:p text:style-name="P97"><text:span text:style-name="T98">Draudžiamieji asmenys</text:span></text:p>
      <text:p text:style-name="P99"/>
      <text:p text:style-name="P100"><text:span text:style-name="T101">1</text:span><text:span text:style-name="T102">. Pagal Asmenų draudimo valstybės lėšomis ir kompensacijų mokėjimo juo</text:span><text:span text:style-name="T103">s sužeidus ar jiems žuvus ryšium su tarnyba sąlygas (toliau vadinama – draudimo sąlygos) apdraudžiami:</text:span></text:p>
      <text:p text:style-name="P104"><text:span text:style-name="T105">1.1</text:span><text:span text:style-name="T106">. Vidaus reikalų ministerijos, policijos ir kitų vidaus reikalų statutinių įstaigų (Valstybės sienos apsaugos tarnybos prie Vidaus reikalų ministeri</text:span><text:span text:style-name="T107">jos, Finansinių nusikaltimų tyrimo tarnybos prie Vidaus reikalų ministerijos, Priešgaisrinės apsaugos ir gelbėjimo departamento prie Vidaus reikalų ministerijos, Vadovybės apsaugos departamento prie Vidaus reikalų ministerijos ir jiems pavaldžių padalinių,</text:span><text:span text:style-name="T108"><text:s/>Vidaus reikalų ministerijos vidaus tarnybos dalinių) pareigūnai;</text:span></text:p>
      <text:p text:style-name="P109"><text:span text:style-name="T110">1.2</text:span><text:span text:style-name="T111">. Lietuvos teisės universiteto Policijos fakulteto studentai ir Vidaus reikalų ministerijos valdymo srities aukštųjų ir aukštesniųjų mokyklų klausytojai (kursantai), policijos rezervo</text:span><text:span text:style-name="T112"><text:s/>nariai jų stažuočių ir praktikos laikotarpiu;</text:span></text:p>
      <text:p text:style-name="P113"><text:span text:style-name="T114">1.3</text:span><text:span text:style-name="T115">. privalomosios pradinės karo tarnybos kariai;</text:span></text:p>
      <text:p text:style-name="P116"><text:span text:style-name="T117">1.4</text:span><text:span text:style-name="T118">. profesinės karo tarnybos kariai;</text:span></text:p>
      <text:p text:style-name="P119">1.5. kariai savanoriai ir kiti aktyviojo rezervo kariai, taip pat parengtojo rezervo kariai, pašaukti į pratybas, mokymus ar vykdyti tarnybos užduočių;<text:s/></text:p>
      <text:p text:style-name="P120">Punkto pakeitimai:</text:p>
      <text:p text:style-name="P121"><text:span text:style-name="T122">Nr.<text:s/></text:span><text:a xlink:href="https://www.e-tar.lt/portal/legalAct.html?documentId=TAR.B40F3FD2B707" office:target-frame-name="_top" xlink:show="replace"><text:span text:style-name="T123">1045</text:span></text:a><text:span text:style-name="T124">, 2011-09-07, Žin., 2011, Nr. 113-5306 (2011-09-15), i. k. 1111100NUTA00001045</text:span></text:p>
      <text:p text:style-name="Normal"/>
      <text:p text:style-name="P125"><text:span text:style-name="T126">1.6</text:span><text:span text:style-name="T127">. asmenys, mobil</text:span><text:span text:style-name="T128">izuoti ištikus ekologinei katastrofai, stichinei nelaimei ar iškilus pavojui valstybės saugumui;</text:span></text:p>
      <text:p text:style-name="P129">Punkto pakeitimai:</text:p>
      <text:p text:style-name="P130"><text:span text:style-name="T131">Nr.<text:s/></text:span><text:a xlink:href="https://www.e-tar.lt/portal/legalAct.html?documentId=TAR.B40F3FD2B707" office:target-frame-name="_top" xlink:show="replace"><text:span text:style-name="T132">1045</text:span></text:a><text:span text:style-name="T133">, 2011-09-07, Žin., 2011, Nr. 113-5306<text:s/></text:span><text:span text:style-name="T134">(2011-09-15), i. k. 1111100NUTA00001045</text:span></text:p>
      <text:p text:style-name="Normal"/>
      <text:p text:style-name="P135"><text:span text:style-name="T136">1.7</text:span><text:span text:style-name="T137">. kariūnai;</text:span></text:p>
      <text:p text:style-name="P138">Punkto pakeitimai:</text:p>
      <text:p text:style-name="P139"><text:span text:style-name="T140">Nr.<text:s/></text:span><text:a xlink:href="https://www.e-tar.lt/portal/legalAct.html?documentId=TAR.B40F3FD2B707" office:target-frame-name="_top" xlink:show="replace"><text:span text:style-name="T141">1045</text:span></text:a><text:span text:style-name="T142">, 2011-09-07, Žin., 2011, Nr. 113-5306 (2011-09-15), i. k. 1111100NUTA00001045</text:span></text:p>
      <text:p text:style-name="Normal"/>
      <text:p text:style-name="P143"><text:span text:style-name="T144">1.8</text:span><text:span text:style-name="T145">. civilinės krašto apsaugos tarnybos valstybės tarnautojai;</text:span></text:p>
      <text:p text:style-name="P146"><text:span text:style-name="T147">1.9</text:span><text:span text:style-name="T148">.<text:s/></text:span>karo prievolininkai<text:span text:style-name="T149">, atliekantys alternatyviąją krašto apsaugos tarnybą;</text:span></text:p>
      <text:p text:style-name="P150">Punkto pakeitimai:</text:p>
      <text:p text:style-name="P151"><text:span text:style-name="T152">Nr.<text:s/></text:span><text:a xlink:href="https://www.e-tar.lt/portal/legalAct.html?documentId=TAR.B40F3FD2B707" office:target-frame-name="_top" xlink:show="replace"><text:span text:style-name="T153">1045</text:span></text:a><text:span text:style-name="T154">, 201</text:span><text:span text:style-name="T155">1-09-07, Žin., 2011, Nr. 113-5306 (2011-09-15), i. k. 1111100NUTA00001045</text:span></text:p>
      <text:p text:style-name="Normal"/>
      <text:p text:style-name="P156"><text:span text:style-name="T157">1.10</text:span><text:span text:style-name="T158">. Lietuvos Respublikos valstybės saugumo departamento pareigūnai;</text:span></text:p>
      <text:p text:style-name="P159"><text:span text:style-name="T160">1.11</text:span><text:span text:style-name="T161">. Lietuvos Respublikos specialiųjų tyrimų tarnybos pareigūnai;</text:span></text:p>
      <text:p text:style-name="P162"><text:span text:style-name="T163">1.12</text:span><text:span text:style-name="T164">. Kalėjimų departamento prie</text:span><text:span text:style-name="T165"><text:s/>Teisingumo ministerijos ir jam pavaldžių įstaigų ar valstybės įmonių pareigūnai;</text:span></text:p>
      <text:p text:style-name="P166"><text:span text:style-name="T167">1.13</text:span><text:span text:style-name="T168">. Lietuvos Respublikos muitinės pareigūnai;</text:span></text:p>
      <text:p text:style-name="P169"><text:span text:style-name="T170">1.14</text:span><text:span text:style-name="T171">. aplinkos apsaugos valstybinės kontrolės pareigūnai;</text:span></text:p>
      <text:p text:style-name="P172"><text:span text:style-name="T173">1.15.</text:span><text:span text:style-name="T174"><text:s/>Neteko galios nuo 2011-09-16</text:span></text:p>
      <text:p text:style-name="P175">Punkto naikinimas:</text:p>
      <text:p text:style-name="P176"><text:span text:style-name="T177">Nr.<text:s/></text:span><text:a xlink:href="https://www.e-tar.lt/portal/legalAct.html?documentId=TAR.B40F3FD2B707" office:target-frame-name="_top" xlink:show="replace"><text:span text:style-name="T178">1045</text:span></text:a><text:span text:style-name="T179">, 2011-09-07, Žin. 2011, Nr. 113-5306 (2011-09-15), i. k. 1111100NUTA00001045</text:span></text:p>
      <text:p text:style-name="Normal"/>
      <text:p text:style-name="P180"><text:span text:style-name="T181">1.16</text:span><text:span text:style-name="T182">. sveikatos priežiūros įstaigų darbuotojai, teikiantys sveikatos priežiūros paslaug</text:span><text:span text:style-name="T183">as pacientams, sergantiems ypač pavojingomis užkrečiamosiomis ligomis, ar vykdantys epidemijų profilaktikos priemones ypač pavojingų užkrečiamųjų ligų židiniuose</text:span><text:s/></text:p>
      <text:soft-page-break/>
      <text:p text:style-name="P184">Punkto pakeitimai:</text:p>
      <text:p text:style-name="P185"><text:span text:style-name="T186">Nr.<text:s/></text:span><text:a xlink:href="https://www.e-tar.lt/portal/legalAct.html?documentId=TAR.54FA15DD9499" office:target-frame-name="_top" xlink:show="replace"><text:span text:style-name="T187">825</text:span></text:a><text:span text:style-name="T188">, 1992-10-31, Žin., 1992, Nr. 34-1051 (1992-11-30), i. k. 0921100NUTA00000825</text:span></text:p>
      <text:p text:style-name="P189"><text:span text:style-name="T190">Nr.<text:s/></text:span><text:a xlink:href="https://www.e-tar.lt/portal/legalAct.html?documentId=TAR.6B350A3CCE1D" office:target-frame-name="_top" xlink:show="replace"><text:span text:style-name="T191">505</text:span></text:a><text:span text:style-name="T192">, 1993-07-07, Žin., 1993, Nr. 28-650 (1993-07-14), i. k. 0931100NUTA0000</text:span><text:span text:style-name="T193">0505</text:span></text:p>
      <text:p text:style-name="P194"><text:span text:style-name="T195">Nr.<text:s/></text:span><text:a xlink:href="https://www.e-tar.lt/portal/legalAct.html?documentId=TAR.5042C97BA2D3" office:target-frame-name="_top" xlink:show="replace"><text:span text:style-name="T196">274</text:span></text:a><text:span text:style-name="T197">, 1994-04-13, Žin., 1994, Nr. 29-514 (1994-04-20), i. k. 0941100NUTA00000274</text:span></text:p>
      <text:p text:style-name="P198"><text:span text:style-name="T199">Nr.<text:s/></text:span><text:a xlink:href="https://www.e-tar.lt/portal/legalAct.html?documentId=TAR.A2FDA84EC12E" office:target-frame-name="_top" xlink:show="replace"><text:span text:style-name="T200">772</text:span></text:a><text:span text:style-name="T201">, 1994-08-19, Žin., 1994, Nr. 66-1274 (1994-08-26), i. k. 0941100NUTA00000772</text:span></text:p>
      <text:p text:style-name="P202"><text:span text:style-name="T203">Nr.<text:s/></text:span><text:a xlink:href="https://www.e-tar.lt/portal/legalAct.html?documentId=TAR.3219CCC46E06" office:target-frame-name="_top" xlink:show="replace"><text:span text:style-name="T204">1055</text:span></text:a><text:span text:style-name="T205">, 1994-10-28, Žin., 1994, Nr. 86-1632 (1994-11-09), i. k. 0941100NUTA00001055</text:span></text:p>
      <text:p text:style-name="P206"><text:span text:style-name="T207">Nr.<text:s/></text:span><text:a xlink:href="https://www.e-tar.lt/portal/legalAct.html?documentId=TAR.552970DAC1A5" office:target-frame-name="_top" xlink:show="replace"><text:span text:style-name="T208">164</text:span></text:a><text:span text:style-name="T209">, 1996-01-31, Žin., 1996, Nr. 11-295 (1996-02-07), i. k. 0961100NUTA00000164</text:span></text:p>
      <text:p text:style-name="P210"><text:span text:style-name="T211">Nr.<text:s/></text:span><text:a xlink:href="https://www.e-tar.lt/portal/legalAct.html?documentId=TAR.ADDCC783ACB0" office:target-frame-name="_top" xlink:show="replace"><text:span text:style-name="T212">2088</text:span></text:a><text:span text:style-name="T213">,<text:s/></text:span><text:span text:style-name="T214">2002-12-23, Žin., 2002, Nr. 124-5662 (2002-12-27), i. k. 1021100NUTA00002088</text:span></text:p>
      <text:p text:style-name="Normal"/>
      <text:p text:style-name="P215"><text:span text:style-name="T216">Draudimo objektai</text:span></text:p>
      <text:p text:style-name="P217"/>
      <text:p text:style-name="P218"><text:span text:style-name="T219">2</text:span><text:span text:style-name="T220">. Draudimo objektai yra apdraustųjų sveikata ir gyvybė.</text:span></text:p>
      <text:p text:style-name="P221"/>
      <text:p text:style-name="P222"><text:span text:style-name="T223">Draudiminiai įvykiai</text:span></text:p>
      <text:p text:style-name="P224"/>
      <text:p text:style-name="P225"><text:span text:style-name="T226">3</text:span><text:span text:style-name="T227">. Draudiminiais pripažįstami šie įvykiai, atsitikę apdraustaja</text:span><text:span text:style-name="T228">m, kai jis vykdo tarnybines pareigas, vyksta į tarnybą (darbą) arba iš jos, taip pat ne tarnybos (darbo) laiku, jeigu teismo ar tardymo (ikiteisminio tyrimo) nustatyta, kad šie įvykiai susiję su tarnyba (darbu), per apdraustojo mokymo ir pratybų laiką, ir<text:s/></text:span><text:span text:style-name="T229">pakenkę apdraustojo sveikatai arba tapę jo mirties priežastimi:</text:span></text:p>
      <text:p text:style-name="P230"><text:span text:style-name="T231">3.1</text:span><text:span text:style-name="T232">. nelaimingas atsitikimas, pasikėsinimas į apdraustojo gyvybę ir (ar) sveikatą, taip pat kitas staigus įvykis, kai prieš apdraustojo valią jo kūną veikia fizinė jėga (cheminis, terminis,<text:s/></text:span><text:span text:style-name="T233">nuodingųjų dujų ar kitas fizinis poveikis);</text:span></text:p>
      <text:p text:style-name="P234"><text:span text:style-name="T235">3.2</text:span><text:span text:style-name="T236">. atsitiktinis ūminis apsinuodijimas maistu (taip pat užsikrėtimas per maistą infekcinėmis ligomis, nurodytomis Sveikatos apsaugos ministerijos patvirtintame ūminių infekcinių žarnyno ligų sąraše),<text:s/></text:span><text:span text:style-name="T237">vaistais, nuodingaisiais augalais, taip pat ūminis ar lėtinis apsinuodijimas cheminėmis medžiagomis ir preparatais;</text:span></text:p>
      <text:p text:style-name="P238"><text:span text:style-name="T239">3.3</text:span><text:span text:style-name="T240">. neigiami padariniai dėl klaidingo diagnozavimo ar gydymo ir profilaktikos priemonių (tarp jų vaistų injekcijų) panaudojimo po draud</text:span><text:span text:style-name="T241">iminių įvykių;</text:span></text:p>
      <text:p text:style-name="P242"><text:span text:style-name="T243">3.4</text:span><text:span text:style-name="T244">. svetimkūnio patekimas į kvėpavimo takus, anafilaksinis šokas, apdraustojo paskendimas ar sušalimas.</text:span></text:p>
      <text:p text:style-name="P245"><text:span text:style-name="T246">Žūties ar sveikatos sutrikimo priežastinį ryšį su tiesioginių pareigų vykdymu nustato institucijos, kurioje apdraustasis tarnauja (t</text:span><text:span text:style-name="T247">arnavo) arba eina (ėjo) pareigas, vadovo nustatyta tvarka sudaryta tarnybinio tyrimo komisija. Valstybinio socialinio draudimo fondo valdybos teritorinis skyrius nustato, ar nelaimingas atsitikimas laikomas draudiminiu įvykiu, ir apskaičiuoja draudimo sumo</text:span><text:span text:style-name="T248">s dydį</text:span></text:p>
      <text:p text:style-name="P249">Punkto pakeitimai:</text:p>
      <text:p text:style-name="P250"><text:span text:style-name="T251">Nr.<text:s/></text:span><text:a xlink:href="https://www.e-tar.lt/portal/legalAct.html?documentId=TAR.6B350A3CCE1D" office:target-frame-name="_top" xlink:show="replace"><text:span text:style-name="T252">505</text:span></text:a><text:span text:style-name="T253">, 1993-07-07, Žin., 1993, Nr. 28-650 (1993-07-14), i. k. 0931100NUTA00000505</text:span></text:p>
      <text:p text:style-name="P254"><text:span text:style-name="T255">Nr.<text:s/></text:span><text:a xlink:href="https://www.e-tar.lt/portal/legalAct.html?documentId=TAR.ADDCC783ACB0" office:target-frame-name="_top" xlink:show="replace"><text:span text:style-name="T256">2088</text:span></text:a><text:span text:style-name="T257">, 2002-12-23, Žin., 2002, Nr. 124-5662 (2002-12-27), i. k. 1021100NUTA00002088</text:span></text:p>
      <text:p text:style-name="Normal"/>
      <text:p text:style-name="P258"><text:span text:style-name="T259">Nedraudiminiai įvykiai</text:span></text:p>
      <text:p text:style-name="P260"/>
      <text:p text:style-name="P261"><text:span text:style-name="T262">4</text:span><text:span text:style-name="T263">. Draudiminiams nepriskiriami įvykiai ir draudimo sumos bei</text:span><text:span text:style-name="T264"><text:s/>kompensacijos nemokamos, jeigu:</text:span></text:p>
      <text:p text:style-name="P265"><text:span text:style-name="T266">4.1</text:span><text:span text:style-name="T267">. apdraustasis nukentėjo dėl savo veikos, kurioje tardymas (ikiteisminis tyrimas) ar teismas nustatė tyčinio nusikaltimo požymius, arba jeigu ši veika susijusi su administraciniu teisės pažeidimu;</text:span></text:p>
      <text:p text:style-name="P268"><text:span text:style-name="T269">4.2</text:span><text:span text:style-name="T270">. apdraustasis</text:span><text:span text:style-name="T271"><text:s/>nukentėjo būdamas apsvaigęs nuo alkoholio, narkotikų, toksinių ar psichotropinių medžiagų;</text:span></text:p>
      <text:p text:style-name="P272"><text:span text:style-name="T273">4.3</text:span><text:span text:style-name="T274">. apdraustasis nukentėjo valdydamas be atitinkamo pažymėjimo transporto priemonę ar kitą savaeigę mašiną arba perdavė valdyti transporto priemonę asmeniui, a</text:span><text:span text:style-name="T275">psvaigusiam nuo alkoholio, narkotikų, toksinių ar psichotropinių medžiagų arba neturinčiam atitinkamo pažymėjimo;</text:span></text:p>
      <text:p text:style-name="P276"><text:span text:style-name="T277">4.4</text:span><text:span text:style-name="T278">. apdraustasis nusižudė, kėsinosi nusižudyti ar tyčia save sužalojo;</text:span></text:p>
      <text:p text:style-name="P279"><text:span text:style-name="T280">4.5</text:span><text:span text:style-name="T281">. apdraustojo sveikata sutriko arba jis mirė dėl ligos ar k</text:span><text:span text:style-name="T282">aro veiksmų.</text:span></text:p>
      <text:soft-page-break/>
      <text:p text:style-name="P283"><text:span text:style-name="T284">Teisės aktuose, reglamentuojančiuose apdraustųjų profesinę veiklą, gali būti nustatytos ir kitos sąlygos, kuriomis draudimo išmokos ir kompensacijos nemokamos</text:span></text:p>
      <text:p text:style-name="P285">Punkto pakeitimai:</text:p>
      <text:p text:style-name="P286">1997-12-03, Žin., 1997, Nr. 112-2849 (1997-12-10), i. k. 0971000NUTARG971599 <text:s text:c="11"/></text:p>
      <text:p text:style-name="P287">1998-05-06, Žin., 1998, Nr. 43-1187 (1998-05-08), i. k. 0981000NUTARG980733 <text:s text:c="11"/></text:p>
      <text:p text:style-name="P288"><text:span text:style-name="T289">Nr.<text:s/></text:span><text:a xlink:href="https://www.e-tar.lt/portal/legalAct.html?documentId=TAR.ADDCC783ACB0" office:target-frame-name="_top" xlink:show="replace"><text:span text:style-name="T290">2088</text:span></text:a><text:span text:style-name="T291">, 2002-12-23, Žin., 2002, Nr. 124-5662 (2002-12-27),</text:span><text:span text:style-name="T292"><text:s/>i. k. 1021100NUTA00002088</text:span></text:p>
      <text:p text:style-name="Normal"/>
      <text:p text:style-name="P293"><text:span text:style-name="T294">Draudimo laikotarpis</text:span></text:p>
      <text:p text:style-name="P295"/>
      <text:p text:style-name="P296"><text:span text:style-name="T297">5</text:span><text:span text:style-name="T298">. Asmenys, išvardyti šių draudimo sąlygų 1 punkte, valstybės lėšomis draudžiami jų profesinę veiklą reglamentuojančiuose teisės aktuose nustatytais laikotarpiais. Jeigu profesinę veiklą<text:s/></text:span><text:span text:style-name="T299">reglamentuojančiuose teisės aktuose draudimo laikotarpis nenustatytas, šie asmenys draudžiami nuo jų paskyrimo į atitinkamas pareigas dienos iki atleidimo iš tų pareigų</text:span><text:s/></text:p>
      <text:p text:style-name="P300">Punkto pakeitimai:</text:p>
      <text:p text:style-name="P301"><text:span text:style-name="T302">Nr.<text:s/></text:span><text:a xlink:href="https://www.e-tar.lt/portal/legalAct.html?documentId=TAR.ADDCC783ACB0" office:target-frame-name="_top" xlink:show="replace"><text:span text:style-name="T303">2088</text:span></text:a><text:span text:style-name="T304">, 2002-12-23, Žin., 2002, Nr. 124-5662 (2002-12-27), i. k. 1021100NUTA00002088</text:span></text:p>
      <text:p text:style-name="Normal"/>
      <text:p text:style-name="P305"><text:span text:style-name="T306">6</text:span><text:span text:style-name="T307">. Šių sąlygų 1 punkte nurodyti asmenys ir pasibaigus draudimo laikotarpiui (pagal šių s</text:span><text:span text:style-name="T308">ąlygų 5 punktą) laikomi apdraustais nuo pasikėsinimo į jų gyvybę ir sveikatą, jeigu tardymo (ikiteisminio tyrimo) ar teismo nustatyta, kad pasikėsinimas susijęs su ta jų buvusia tarnyba, kurioje jie buvo apdrausti valstybės lėšomis.</text:span></text:p>
      <text:p text:style-name="P309">Punkto pakeitimai:</text:p>
      <text:p text:style-name="P310"><text:span text:style-name="T311">Nr.<text:s/></text:span><text:a xlink:href="https://www.e-tar.lt/portal/legalAct.html?documentId=TAR.ADDCC783ACB0" office:target-frame-name="_top" xlink:show="replace"><text:span text:style-name="T312">2088</text:span></text:a><text:span text:style-name="T313">, 2002-12-23, Žin., 2002, Nr. 124-5662 (2002-12-27), i. k. 1021100NUTA00002088</text:span></text:p>
      <text:p text:style-name="Normal"/>
      <text:p text:style-name="P314"><text:span text:style-name="T315">Draudimo sumos</text:span></text:p>
      <text:p text:style-name="P316"/>
      <text:p text:style-name="P317"><text:span text:style-name="T318">7</text:span><text:span text:style-name="T319">. Asmuo apdraudžiamas suma, lygia jo darbo užmokesčiui (tarnybini</text:span><text:span text:style-name="T320">s atlyginimas, priedai ir priemokos), kuris mokamas draudiminio įvykio mėnesį, padaugintam iš 12, bet ne didesne kaip 48 Lietuvos Respublikos Vyriausybės nustatytos minimalios mėnesinės algos, o nesant darbo užmokesčio – suma, kuri lygi Lietuvos Respubliko</text:span><text:span text:style-name="T321">s Vyriausybės nustatytai minimaliai mėnesinei algai, padaugintai iš 12</text:span></text:p>
      <text:p text:style-name="P322">Punkto pakeitimai:</text:p>
      <text:p text:style-name="P323"><text:span text:style-name="T324">Nr.<text:s/></text:span><text:a xlink:href="https://www.e-tar.lt/portal/legalAct.html?documentId=TAR.ADDCC783ACB0" office:target-frame-name="_top" xlink:show="replace"><text:span text:style-name="T325">2088</text:span></text:a><text:span text:style-name="T326">, 2002-12-23, Žin., 2002, Nr. 124-5662 (2002-12-27), i. k. 1021100NUTA000020</text:span><text:span text:style-name="T327">88</text:span></text:p>
      <text:p text:style-name="Normal"/>
      <text:p text:style-name="P328"><text:span text:style-name="T329">8</text:span><text:span text:style-name="T330">. Šių sąlygų 7 punktas netaikomas asmenims, nurodytiems šių sąlygų 1 punkte, kurie draudžiami jų profesinę veiklą reglamentuojančiuose teisės aktuose nustatytomis sumomis</text:span><text:s/></text:p>
      <text:p text:style-name="P331">Punkto pakeitimai:</text:p>
      <text:p text:style-name="P332"><text:span text:style-name="T333">Nr.<text:s/></text:span><text:a xlink:href="https://www.e-tar.lt/portal/legalAct.html?documentId=TAR.ADDCC783ACB0" office:target-frame-name="_top" xlink:show="replace"><text:span text:style-name="T334">2088</text:span></text:a><text:span text:style-name="T335">, 2002-12-23, Žin., 2002, Nr. 124-5662 (2002-12-27), i. k. 1021100NUTA00002088</text:span></text:p>
      <text:p text:style-name="Normal"/>
      <text:p text:style-name="P336"><text:span text:style-name="T337">9.</text:span><text:span text:style-name="T338"><text:s/>Neteko galios nuo 2003-01-01</text:span></text:p>
      <text:p text:style-name="P339">Punkto naikinimas:</text:p>
      <text:p text:style-name="P340"><text:span text:style-name="T341">Nr.<text:s/></text:span><text:a xlink:href="https://www.e-tar.lt/portal/legalAct.html?documentId=TAR.ADDCC783ACB0" office:target-frame-name="_top" xlink:show="replace"><text:span text:style-name="T342">2088</text:span></text:a><text:span text:style-name="T343">, 2002-12-23, Žin. 2002, Nr. 124-5662 (2002-12-27), i. k. 1021100NUTA00002088</text:span></text:p>
      <text:p text:style-name="Normal"/>
      <text:p text:style-name="P344"><text:span text:style-name="T345">Draudimo sumos mokėjimas apdraustajam</text:span></text:p>
      <text:p text:style-name="P346"/>
      <text:p text:style-name="P347"><text:span text:style-name="T348">10</text:span><text:span text:style-name="T349">. Draudimo suma, mokėtina apdraustajam dėl pakenkimo jo sveikatai, nustatoma pagal draudimo sumų, mokamų ryšium su draudimin</text:span><text:span text:style-name="T350">iais įvykiais asmenims, apdraustiems valstybės lėšomis, lentelę (pridedama), vadovaujantis asmens sveikatos priežiūros įstaigos pažymėjimu. Kai apdraustajam sužaloti minkštieji audiniai, regos ar klausos organai, taip pat kai pagal nurodytą pažymėjimą nega</text:span><text:span text:style-name="T351">lima nustatyti sužalojimo padarinių, Valstybinio socialinio draudimo fondo valdybos teritorinis skyrius turi teisę kreiptis į šių draudimo sąlygų 17 punkte nurodytas medicininės ekspertizės komisijas dėl medicininės ekspertizės atlikimo.</text:span></text:p>
      <text:p text:style-name="P352"><text:span text:style-name="T353">Jeigu apdraustasis</text:span><text:span text:style-name="T354"><text:s/>mirė ir jo mirtis nesusijusi su draudiminiu įvykiu arba susijusi su nauju draudiminiu įvykiu, tačiau jam dar nebuvo išmokėta draudimo suma dėl ankstesnio draudiminio įvykio, ši suma išmokama apdraustojo šeimos nariams (sutuoktiniui, nepilnamečiams vaikams</text:span><text:span text:style-name="T355"><text:s/>(įvaikiams), iki jiems sukaks 18 metų, taip pat vaikams (įvaikiams), kurie mokosi nustatytąja tvarka<text:s/></text:span><text:soft-page-break/><text:span text:style-name="T356">įregistruotų mokymo įstaigų dieniniuose skyriuose, iki jiems sukaks 24 metai, žuvusiojo vaikams, gimusiems po jo mirties, tėvui (motinai) ir nedarbingiems</text:span><text:span text:style-name="T357"><text:s/>asmenims, kurie buvo žuvusiojo išlaikomi arba jo mirties dieną turėjo teisę gauti jo išlaikymą), jeigu teisės aktuose, reglamentuojančiuose apdraustojo profesinę veiklą, nenustatyta kitaip (toliau vadinama – šeimos nariai)</text:span><text:s/></text:p>
      <text:p text:style-name="P358">Punkto pakeitimai:</text:p>
      <text:p text:style-name="P359"><text:span text:style-name="T360">Nr.<text:s/></text:span><text:a xlink:href="https://www.e-tar.lt/portal/legalAct.html?documentId=TAR.ADDCC783ACB0" office:target-frame-name="_top" xlink:show="replace"><text:span text:style-name="T361">2088</text:span></text:a><text:span text:style-name="T362">, 2002-12-23, Žin., 2002, Nr. 124-5662 (2002-12-27), i. k. 1021100NUTA00002088</text:span></text:p>
      <text:p text:style-name="Normal"/>
      <text:p text:style-name="P363"><text:span text:style-name="T364">Draudimo sumos mokėjimas apdraustajam mirus</text:span></text:p>
      <text:p text:style-name="P365"/>
      <text:p text:style-name="P366"><text:span text:style-name="T367">11</text:span><text:span text:style-name="T368">. Apdraustasis savo mirties atveju ga</text:span><text:span text:style-name="T369">li paskirti draudimo sumos gavėju bet kurį asmenį (keletą asmenų). Apdraustojo parašą paskyrime (forma pridedama) turi patvirtinti darbovietės vadovas, karinio<text:s/></text:span>vieneto<text:span text:style-name="T370">, kuriame jis tarnauja, vadas arba mokymo įstaigos vadovas parašu bei antspaudu ir šį pas</text:span><text:span text:style-name="T371">kyrimą saugoti. Jeigu apdraustasis yra vadovas, paskyrime jo parašą turi patvirtinti jo pavaduotojas arba aukštesnės įstaigos vadovas.<text:s/></text:span></text:p>
      <text:p text:style-name="P372">Apdraustasis turi teisę paskirtąjį asmenį pakeisti (parašydamas naują paskyrimą) arba paskyrimą atšaukti. Negaliojantis<text:s/>paskyrimas turi būti sunaikintas.</text:p>
      <text:p text:style-name="P373">Punkto pakeitimai:</text:p>
      <text:p text:style-name="P374"><text:span text:style-name="T375">Nr.<text:s/></text:span><text:a xlink:href="https://www.e-tar.lt/portal/legalAct.html?documentId=TAR.B40F3FD2B707" office:target-frame-name="_top" xlink:show="replace"><text:span text:style-name="T376">1045</text:span></text:a><text:span text:style-name="T377">, 2011-09-07, Žin., 2011, Nr. 113-5306 (2011-09-15), i. k. 1111100NUTA00001045</text:span></text:p>
      <text:p text:style-name="Normal"/>
      <text:p text:style-name="P378"><text:span text:style-name="T379">12</text:span><text:span text:style-name="T380">. Draudimo suma po<text:s/></text:span><text:span text:style-name="T381">apdraustojo mirties mokama paskirtajam asmeniui. Jeigu apdraustasis paskyrimo neparašė ar paskyrimą atšaukė, taip pat jeigu paskirtasis asmuo mirė anksčiau už apdraustąjį, draudimo suma mokama apdraustojo šeimos nariams. Jeigu apdraustasis draudimo sumą pa</text:span><text:span text:style-name="T382">skyrė keletui asmenų ir kuris nors iš jų mirė anksčiau už apdraustąjį, atitinkama draudimo sumos dalis mokama kitiems paskirtiesiems asmenims apdraustojo nustatyta proporcija.</text:span></text:p>
      <text:p text:style-name="P383">Jeigu paskirtasis asmuo miršta po apdraustojo mirties, nespėjęs gauti jam mokėtinos draudimo sumos, ji mokama paskirtojo asmens įpėdiniams.</text:p>
      <text:p text:style-name="P384">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385">Punkto pakeitimai:</text:p>
      <text:p text:style-name="P386"><text:span text:style-name="T387">Nr.<text:s/></text:span><text:a xlink:href="https://www.e-tar.lt/portal/legalAct.html?documentId=TAR.ADDCC783ACB0" office:target-frame-name="_top" xlink:show="replace"><text:span text:style-name="T388">2088</text:span></text:a><text:span text:style-name="T389">, 2002-12-23, Žin., 2002, Nr. 124-5662 (2002-12-27), i. k. 1021100NUTA00002088</text:span></text:p>
      <text:p text:style-name="Normal"/>
      <text:p text:style-name="P390"><text:span text:style-name="T391">13</text:span><text:span text:style-name="T392">. Jeigu apdraustojo mirties priežastis yra draudiminis įvykis ir apdraustajam jau buvo išmokėta draudimo suma dėl pakenkimo sveikatai, apdraustojo paskirtiesiems as</text:span><text:span text:style-name="T393">menims arba šeimos nariams mokamas visos draudimo sumos ir jau išmokėtos apdraustajam sumos skirtumas</text:span></text:p>
      <text:p text:style-name="P394">Punkto pakeitimai:</text:p>
      <text:p text:style-name="P395"><text:span text:style-name="T396">Nr.<text:s/></text:span><text:a xlink:href="https://www.e-tar.lt/portal/legalAct.html?documentId=TAR.ADDCC783ACB0" office:target-frame-name="_top" xlink:show="replace"><text:span text:style-name="T397">2088</text:span></text:a><text:span text:style-name="T398">, 2002-12-23, Žin., 2002, Nr. 124-5662 (2002-</text:span><text:span text:style-name="T399">12-27), i. k. 1021100NUTA00002088</text:span></text:p>
      <text:p text:style-name="Normal"/>
      <text:p text:style-name="P400"><text:span text:style-name="T401">Draudimo sumų mokėjimo tvarka</text:span></text:p>
      <text:p text:style-name="P402"/>
      <text:p text:style-name="P403"><text:span text:style-name="T404">14</text:span><text:span text:style-name="T405">. Prašymą išmokėti draudimo sumą apdraustasis, jo įgaliotas asmuo, šeimos narys arba asmuo, paskirtas gauti draudimo sumą apdraustojo mirties atveju, turi pateikti Valstybinio soci</text:span><text:span text:style-name="T406">alinio draudimo fondo valdybos teritoriniam skyriui ne vėliau kaip per 3 metus nuo draudiminio įvykio dienos.</text:span></text:p>
      <text:p text:style-name="P407">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p text:style-name="P408">Apdraustojo šeimos nariai arba asmuo, apdraustojo paskirtas gauti draudimo sumą, prie prašymo turi pridėti asmens<text:s/>tapatybę ir teisę gauti išmoką įrodančius dokumentus, apdraustojo mirties liudijimą arba patvirtintą jo nuorašą.</text:p>
      <text:soft-page-break/>
      <text:p text:style-name="P409"><text:span text:style-name="T410">Mirusio apdraustojo buvusi darbovietė, mokymo ir kitos įstaigos arba karinis<text:s/></text:span>vienetas<text:span text:style-name="T411">, kuriame jis tarnavo (ėjo pareigas), turi pateikti Valsty</text:span><text:span text:style-name="T412">binio socialinio draudimo fondo valdybos teritoriniam skyriui įvykio aktą, pažymą apie darbo užmokestį arba minimalią mėnesinę algą ir apdraustojo paskyrimą (jeigu jį turi) arba pranešti apie žinomus apdraustojo įpėdinius.</text:span></text:p>
      <text:p text:style-name="P413"><text:span text:style-name="T414">Prireikus Valstybinio socialinio<text:s/></text:span><text:span text:style-name="T415">draudimo fondo valdybos teritoriniai skyriai gauna iš tardymo (ikiteisminio tyrimo), teismo ir kitų įstaigų papildomus dokumentus, kurių reikia draudimo sumos mokėjimo klausimams spręsti</text:span><text:s/></text:p>
      <text:p text:style-name="P416">Punkto pakeitimai:</text:p>
      <text:p text:style-name="P417"><text:span text:style-name="T418">Nr.<text:s/></text:span><text:a xlink:href="https://www.e-tar.lt/portal/legalAct.html?documentId=TAR.ADDCC783ACB0" office:target-frame-name="_top" xlink:show="replace"><text:span text:style-name="T419">2088</text:span></text:a><text:span text:style-name="T420">, 2002-12-23, Žin., 2002, Nr. 124-5662 (2002-12-27), i. k. 1021100NUTA00002088</text:span></text:p>
      <text:p text:style-name="P421"><text:span text:style-name="T422">Nr.<text:s/></text:span><text:a xlink:href="https://www.e-tar.lt/portal/legalAct.html?documentId=TAR.B40F3FD2B707" office:target-frame-name="_top" xlink:show="replace"><text:span text:style-name="T423">1045</text:span></text:a><text:span text:style-name="T424">, 2</text:span><text:span text:style-name="T425">011-09-07, Žin., 2011, Nr. 113-5306 (2011-09-15), i. k. 1111100NUTA00001045</text:span></text:p>
      <text:p text:style-name="Normal"/>
      <text:p text:style-name="P426"><text:span text:style-name="T427">15</text:span><text:span text:style-name="T428">.<text:s/></text:span><text:span text:style-name="T429">Valstybinio socialinio draudimo fondo valdybos teritorinis skyrius, gavęs šių draudimo sąlygų 14 punkte nurodytus dokumentus, turi per 10 darbo dienų išspręsti draudimo su</text:span><text:span text:style-name="T430">mos mokėjimo klausimą, apie sprendimą pranešti gavėjui ir išsiųsti apdraustojo darbovietei pranešimą apie mokėtiną draudimo sumą arba atsisakymo mokėti priežastį. Kai mokėtinai sumai nustatyti būtina medicininė ekspertizė, tardymo (ikiteisminio tyrimo) išv</text:span><text:span text:style-name="T431">ada, teismo sprendimas arba paveldėjimo teisės liudijimas, mokėjimo klausimas turi būti išspręstas ir apie sprendimą pranešta gavėjui ir apdraustojo darbovietei per 10 darbo dienų nuo šių dokumentų gavimo</text:span><text:span text:style-name="T432">.</text:span></text:p>
      <text:p text:style-name="P433"><text:span text:style-name="T434">Apdraustųjų darbovietės, mokymo ir kitos įstaigos<text:s/></text:span><text:span text:style-name="T435">ar kariniai<text:s/></text:span>vienetai<text:span text:style-name="T436"><text:s/>draudimo sumas moka iš<text:s/></text:span>jiems patvirtintų valstybės biudžeto asignavimų<text:span text:style-name="T437">.</text:span></text:p>
      <text:p text:style-name="P438">Punkto pakeitimai:</text:p>
      <text:p text:style-name="P439"><text:span text:style-name="T440">Nr.<text:s/></text:span><text:a xlink:href="https://www.e-tar.lt/portal/legalAct.html?documentId=TAR.ADDCC783ACB0" office:target-frame-name="_top" xlink:show="replace"><text:span text:style-name="T441">2088</text:span></text:a><text:span text:style-name="T442">, 2002-12-23, Žin., 2002, Nr. 124-5662 (2002-12-27), i</text:span><text:span text:style-name="T443">. k. 1021100NUTA00002088</text:span></text:p>
      <text:p text:style-name="P444"><text:span text:style-name="T445">Nr.<text:s/></text:span><text:a xlink:href="https://www.e-tar.lt/portal/legalAct.html?documentId=TAR.B40F3FD2B707" office:target-frame-name="_top" xlink:show="replace"><text:span text:style-name="T446">1045</text:span></text:a><text:span text:style-name="T447">, 2011-09-07, Žin., 2011, Nr. 113-5306 (2011-09-15), i. k. 1111100NUTA00001045</text:span></text:p>
      <text:p text:style-name="Normal"/>
      <text:p text:style-name="P448"><text:span text:style-name="T449">Kompensacijų sumos</text:span></text:p>
      <text:p text:style-name="P450"/>
      <text:p text:style-name="P451"><text:span text:style-name="T452">16</text:span><text:span text:style-name="T453">. Jeigu šių draudimo sąlygų 1 p</text:span><text:span text:style-name="T454">unkte išvardyti asmenys žuvo vykdydami profesinės veiklos ir kituose teisės aktuose nustatytas pareigas, jų šeimos nariams išmokama kompensacija, apskaičiuota pagal profesinę veiklą reglamentuojančius teisės aktus.</text:span></text:p>
      <text:p text:style-name="P455"><text:span text:style-name="T456">Jeigu profesinę veiklą reglamentuojančiuo</text:span><text:span text:style-name="T457">se teisės aktuose nenustatytas kompensacijos dydis, išmokama 10 metų (120 mėnesių) mėnesinio darbo užmokesčio (su nustatytomis mėnesinėmis priemokomis ir priedais) dydžio kompensacija, apskaičiuota pagal apdraustojo žuvimo mėnesį gautą mėnesinį darbo užmok</text:span><text:span text:style-name="T458">estį, o darbo užmokesčio nesant – išmokama 10 metų (120 mėnesių ) minimalios mėnesinės algos dydžio kompensacija</text:span></text:p>
      <text:p text:style-name="P459">Punkto pakeitimai:</text:p>
      <text:p text:style-name="P460"><text:span text:style-name="T461">Nr.<text:s/></text:span><text:a xlink:href="https://www.e-tar.lt/portal/legalAct.html?documentId=TAR.A2FDA84EC12E" office:target-frame-name="_top" xlink:show="replace"><text:span text:style-name="T462">772</text:span></text:a><text:span text:style-name="T463">, 1994-08-19, Žin., 1994, Nr.<text:s/></text:span><text:span text:style-name="T464">66-1274 (1994-08-26), i. k. 0941100NUTA00000772</text:span></text:p>
      <text:p text:style-name="P465"><text:span text:style-name="T466">Nr.<text:s/></text:span><text:a xlink:href="https://www.e-tar.lt/portal/legalAct.html?documentId=TAR.ADDCC783ACB0" office:target-frame-name="_top" xlink:show="replace"><text:span text:style-name="T467">2088</text:span></text:a><text:span text:style-name="T468">, 2002-12-23, Žin., 2002, Nr. 124-5662 (2002-12-27), i. k. 1021100NUTA00002088</text:span></text:p>
      <text:p text:style-name="Normal"/>
      <text:p text:style-name="P469">17. Jeigu šių draudimo sąlygų 1 punkte išvardyti asmenys buvo sužeisti vykdydami profesinę veiklą reglamentuojančiuose teisės aktuose nustatytas pareigas, jiems išmokama kompensacija, apskaičiuota pagal profesinę veiklą reglamentuojančius teisės aktus.</text:p>
      <text:p text:style-name="P470"><text:span text:style-name="T471">Jeigu profesinę veiklą reglamentuojan</text:span><text:span text:style-name="T472">čiuose teisės aktuose n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473">Nustatytos tokios kompensacijos:</text:p>
      <text:p text:style-name="P474">tapusiems nedarbingiems asmenims (nustatytas nuo 0 iki 25 procentų<text:s/>darbingumo lygis) – 60 mėnesių darbo užmokesčio (minimalios mėnesinės algos) dydžio;</text:p>
      <text:p text:style-name="P475"><text:span text:style-name="T476">iš dalies darbingiems asmenims (nustatytas nuo 30 iki 40 procentų darbingumo lygis) –</text:span><text:s/>48 mėnesių darbo užmokesčio (minimalios mėnesinės algos) dydžio;</text:p>
      <text:p text:style-name="P477"><text:span text:style-name="T478">iš dalies darbingiem</text:span><text:span text:style-name="T479">s asmenims (nustatytas nuo 45 iki 55 procentų darbingumo lygis) –<text:s/></text:span>36 mėnesių darbo užmokesčio (minimalios mėnesinės algos) dydžio;<text:s/></text:p>
      <text:soft-page-break/>
      <text:p text:style-name="P480">sunkaus sužeidimo (suluošinimo) atveju – 24 mėnesių darbo užmokesčio (minimalios mėnesinės algos) dydžio;<text:s/></text:p>
      <text:p text:style-name="P481">apysunkio sužeidimo (suluošinimo) atveju – 18 mėnesių darbo užmokesčio (minimalios mėnesinės algos) dydžio;<text:s/></text:p>
      <text:p text:style-name="P482">lengvo sužeidimo (suluošinimo) atveju – nuo 1 iki 12 mėnesių darbo užmokesčio (minimalios mėnesinės algos) dydžio.</text:p>
      <text:p text:style-name="P483">Sužeidimo (suluošinimo) sunkumo laipsnį nustato atitinkamai pagal nustatytą veiklos sritį<text:s/><text:span text:style-name="T484">(vidaus reikalų ar krašto apsaugos sistemos) specializuotąją medicininę ekspertizę atliekančios komisijos, vadovaudamosi jose nustatyta specializuotosios medicininės ekspertizės organizavimo ir atlikimo tvarka. Nust</text:span><text:span text:style-name="T485">atydamos sužeidimo (suluošinimo) sunkumą, komisijos vadovaujasi<text:s/></text:span><text:span text:style-name="T486">vidaus tarnybos sistemos pareigūnų ar vidaus reikalų profesinio mokymo įstaigų kursantų sunkių, apysunkių ir lengvų sužeidimų, traumų bei kitų sveikatos sutrikdymų sąrašu, patvirtintu Lietuvos</text:span><text:span text:style-name="T487"><text:s/>Respublikos Vyriausybės 2004 m. rugsėjo 2 d. nutarimu Nr. 1130 (Žin., 2004, Nr.<text:s/></text:span><text:a xlink:href="https://www.e-tar.lt/portal/lt/legalAct/TAR.27C6DD3AE54D" office:target-frame-name="_blank" xlink:show="new"><text:span text:style-name="T488">136-4957</text:span></text:a><text:span text:style-name="T489">). Darbingumo lygiui nustatyti asmenys siunčiami į Neįgalumo ir darbingumo nustaty</text:span><text:span text:style-name="T490">mo tarnybą prie Socialinės apsaugos ir darbo ministerijos.</text:span><text:s/></text:p>
      <text:p text:style-name="P491">Punkto pakeitimai:</text:p>
      <text:p text:style-name="P492"><text:span text:style-name="T493">Nr.<text:s/></text:span><text:a xlink:href="https://www.e-tar.lt/portal/legalAct.html?documentId=TAR.A2FDA84EC12E" office:target-frame-name="_top" xlink:show="replace"><text:span text:style-name="T494">772</text:span></text:a><text:span text:style-name="T495">, 1994-08-19, Žin., 1994, Nr. 66-1274 (1994-08-26), i. k. 0941100NUTA00000772</text:span></text:p>
      <text:p text:style-name="P496"><text:span text:style-name="T497">Nr.<text:s/></text:span><text:a xlink:href="https://www.e-tar.lt/portal/legalAct.html?documentId=TAR.ADDCC783ACB0" office:target-frame-name="_top" xlink:show="replace"><text:span text:style-name="T498">2088</text:span></text:a><text:span text:style-name="T499">, 2002-12-23, Žin., 2002, Nr. 124-5662 (2002-12-27), i. k. 1021100NUTA00002088</text:span></text:p>
      <text:p text:style-name="P500"><text:span text:style-name="T501">Nr.<text:s/></text:span><text:a xlink:href="https://www.e-tar.lt/portal/legalAct.html?documentId=TAR.27C6DD3AE54D" office:target-frame-name="_top" xlink:show="replace"><text:span text:style-name="T502">1130</text:span></text:a><text:span text:style-name="T503">,<text:s/></text:span><text:span text:style-name="T504">2004-09-02, Žin., 2004, Nr. 136-4957 (2004-09-07), i. k. 1041100NUTA00001130</text:span></text:p>
      <text:p text:style-name="P505"><text:span text:style-name="T506">Nr.<text:s/></text:span><text:a xlink:href="https://www.e-tar.lt/portal/legalAct.html?documentId=TAR.B40F3FD2B707" office:target-frame-name="_top" xlink:show="replace"><text:span text:style-name="T507">1045</text:span></text:a><text:span text:style-name="T508">, 2011-09-07, Žin., 2011, Nr. 113-5306 (2011-09-15), i. k. 1111100NUTA00001045</text:span></text:p>
      <text:p text:style-name="Normal"/>
      <text:p text:style-name="P509"><text:span text:style-name="T510">Kompe</text:span><text:span text:style-name="T511">nsacijos mokėjimas žuvusiojo šeimai</text:span></text:p>
      <text:p text:style-name="P512"/>
      <text:p text:style-name="P513"><text:span text:style-name="T514">18</text:span><text:span text:style-name="T515">. Kompensacija, nustatyta šių draudimo sąlygų 16 punkte, lygiomis dalimis mokama žuvusiojo šeimos nariams. Kompensacija gali būti išmokėta vienam iš nurodytųjų asmenų, jeigu pateikiamas kitų pilnamečių asmenų ir a</text:span><text:span text:style-name="T516">tskirai gyvenančių nepilnamečių asmenų notarine tvarka patvirtintas sutikimas.</text:span></text:p>
      <text:p text:style-name="P517"><text:span text:style-name="T518">Ši kompensacija mokama neatsižvelgiant į kompensacijas, kurios išmokėtos pagal 17 punktą, jeigu sužeidimo ir žūties aplinkybės nesutampa. Kitais atvejais mokamas priklausančios<text:s/></text:span><text:span text:style-name="T519">išmokėti kompensacijos pagal 16 punktą ir jau išmokėtos kompensacijos pagal 17 punktą skirtumas</text:span><text:s/></text:p>
      <text:p text:style-name="P520">Punkto pakeitimai:</text:p>
      <text:p text:style-name="P521"><text:span text:style-name="T522">Nr.<text:s/></text:span><text:a xlink:href="https://www.e-tar.lt/portal/legalAct.html?documentId=TAR.ADDCC783ACB0" office:target-frame-name="_top" xlink:show="replace"><text:span text:style-name="T523">2088</text:span></text:a><text:span text:style-name="T524">, 2002-12-23, Žin., 2002, Nr. 124-5662 (2002-12-27</text:span><text:span text:style-name="T525">), i. k. 1021100NUTA00002088</text:span></text:p>
      <text:p text:style-name="Normal"/>
      <text:p text:style-name="P526"><text:span text:style-name="T527">Kompensacijų mokėjimo tvarka</text:span></text:p>
      <text:p text:style-name="P528"/>
      <text:p text:style-name="P529"><text:span text:style-name="T530">19</text:span><text:span text:style-name="T531">. Kompensacijas moka valstybinė institucija, kurioje tarnauja (eina pareigas) ar tarnavo (ėjo pareigas) apdraustasis, iš<text:s/></text:span>jiems patvirtintų valstybės biudžeto asignavimų<text:span text:style-name="T532">.</text:span></text:p>
      <text:p text:style-name="P533">Punkto pakeitimai:</text:p>
      <text:p text:style-name="P534"><text:span text:style-name="T535">Nr.<text:s/></text:span><text:a xlink:href="https://www.e-tar.lt/portal/legalAct.html?documentId=TAR.B40F3FD2B707" office:target-frame-name="_top" xlink:show="replace"><text:span text:style-name="T536">1045</text:span></text:a><text:span text:style-name="T537">, 2011-09-07, Žin., 2011, Nr. 113-5306 (2011-09-15), i. k. 1111100NUTA00001045</text:span></text:p>
      <text:p text:style-name="Normal"/>
      <text:p text:style-name="P538"><text:span text:style-name="T539">20</text:span><text:span text:style-name="T540">. Kompensacija apdraustajam, sužeistam ryšium su tarnyba, mokama<text:s/></text:span><text:span text:style-name="T541">vadovaujantis atitinkamai pagal nustatytą veiklos sritį Centrinės medicininės ekspertizės komisijos (Vidaus reikalų ministerijos, Karinės medicinos ekspertizės ar kitos) arba Valstybinės medicininės socialinės ekspertizės komisijos prie Socialinės apsaugos</text:span><text:span text:style-name="T542"><text:s/>ir darbo ministerijos išvada ir pateiktu įvykio aktu, surašytu darbovietėje (tarnybos, mokymo, stažuotės, praktikos vietoje). Prireikus vadovaujamasi tardymo (ikiteisminio tyrimo) išvada arba teismo sprendimu.</text:span></text:p>
      <text:p text:style-name="P543">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544">Punkto pakeitimai:</text:p>
      <text:p text:style-name="P545"><text:span text:style-name="T546">Nr.<text:s/></text:span><text:a xlink:href="https://www.e-tar.lt/portal/legalAct.html?documentId=TAR.ADDCC783ACB0" office:target-frame-name="_top" xlink:show="replace"><text:span text:style-name="T547">2088</text:span></text:a><text:span text:style-name="T548">, 2002-12-23, Žin., 2002, Nr. 124-5662 (2002-12-27), i. k. 1021100NUTA00002088</text:span></text:p>
      <text:p text:style-name="Normal"/>
      <text:p text:style-name="P549"><text:span text:style-name="T550">21</text:span><text:span text:style-name="T551">. Kompensacija turi būti išmokėta arba raštu atsisakyta ją mokėti per 10 darbo dienų n</text:span><text:span text:style-name="T552">uo visų nurodytų dokumentų gavimo. Kai kompensacijai mokėti būtina tardymo (ikiteisminio tyrimo)<text:s/></text:span><text:soft-page-break/><text:span text:style-name="T553">išvada ar teismo sprendimas, jos mokėjimo klausimas turi būti išspręstas ir apie sprendimą pranešta gavėjui per 10 darbo dienų nuo šių dokumentų gavimo</text:span><text:s/></text:p>
      <text:p text:style-name="P554">Punkto<text:s/>pakeitimai:</text:p>
      <text:p text:style-name="P555"><text:span text:style-name="T556">Nr.<text:s/></text:span><text:a xlink:href="https://www.e-tar.lt/portal/legalAct.html?documentId=TAR.ADDCC783ACB0" office:target-frame-name="_top" xlink:show="replace"><text:span text:style-name="T557">2088</text:span></text:a><text:span text:style-name="T558">, 2002-12-23, Žin., 2002, Nr. 124-5662 (2002-12-27), i. k. 1021100NUTA00002088</text:span></text:p>
      <text:p text:style-name="Normal"/>
      <text:p text:style-name="P559"><text:span text:style-name="T560">Atsakomybė už neteisingą ar neteisėtą draudimo sumų<text:s/></text:span></text:p>
      <text:p text:style-name="P561"><text:span text:style-name="T562">ir kompensacijų<text:s/></text:span><text:span text:style-name="T563">išmokėjimą</text:span></text:p>
      <text:p text:style-name="P564"/>
      <text:p text:style-name="P565"><text:span text:style-name="T566">22</text:span><text:span text:style-name="T567">. Asmenys, pateikę klaidinančius dokumentus, taip pat neteisingai ar neteisėtai išmokėję draudimo sumas ir kompensacijas, atsako Lietuvos Respublikos įstatymų nustatyta tvarka.</text:span></text:p>
      <text:p text:style-name="P568"/>
      <text:p text:style-name="P569"><text:span text:style-name="T570">Pretenzijų nagrinėjimas</text:span></text:p>
      <text:p text:style-name="P571"/>
      <text:p text:style-name="P572"><text:span text:style-name="T573">23</text:span><text:span text:style-name="T574">. Reikalavimams, kylantie</text:span><text:span text:style-name="T575">ms iš asmenų draudimo valstybės lėšomis ir kompensacijų mokėjimo jiems žuvus ar sužalojus, taikomi Lietuvos Respublikos civilinio kodekso nustatyti ieškininės senaties terminai.<text:s/></text:span></text:p>
      <text:p text:style-name="P576"><text:span text:style-name="T577">24</text:span><text:span text:style-name="T578">. Ginčus dėl draudimo sumų dydžio nustatymo ir mokėjimo nagrinėja Valst</text:span><text:span text:style-name="T579">ybinio socialinio draudimo fondo valdyba. Jeigu Valstybinio socialinio draudimo fondo valdyba suinteresuotam asmeniui per mėnesį nepraneša apie savo sprendimą arba jos sprendimas šio asmens nepatenkina, jis gali kreiptis į teismą</text:span><text:s/></text:p>
      <text:p text:style-name="P580">Punkto pakeitimai:</text:p>
      <text:p text:style-name="P581"><text:span text:style-name="T582">Nr.<text:s/></text:span><text:a xlink:href="https://www.e-tar.lt/portal/legalAct.html?documentId=TAR.ADDCC783ACB0" office:target-frame-name="_top" xlink:show="replace"><text:span text:style-name="T583">2088</text:span></text:a><text:span text:style-name="T584">, 2002-12-23, Žin., 2002, Nr. 124-5662 (2002-12-27), i. k. 1021100NUTA00002088</text:span></text:p>
      <text:p text:style-name="Normal"/>
      <text:p text:style-name="P585"><text:span text:style-name="T586">25</text:span><text:span text:style-name="T587">. Ginčus dėl kompensacijų mokėjimo nagrinėja valstybinė institucija, kurioje tarnauja<text:s/></text:span><text:span text:style-name="T588">(eina pareigas) ar tarnavo (ėjo pareigas) apdraustasis. Jeigu ji suinteresuotam asmeniui per mėnesį nepraneša apie savo sprendimą arba jos sprendimas šio asmens nepatenkina, jis gali kreiptis į teismą.</text:span></text:p>
      <text:p text:style-name="P589"><text:span text:style-name="T590">Įstaigų, apdraudusių asmenis valstybės lėšomis, re</text:span><text:span text:style-name="T591">greso teisė</text:span></text:p>
      <text:p text:style-name="P592"/>
      <text:p text:style-name="P593"><text:span text:style-name="T594">26</text:span><text:span text:style-name="T595">. Įstaigos, išmokėjusios draudimo sumas ir kompensacijas, įgyja reikalavimo (regreso) teisę į žalą padariusius juridinius ir fizinius asmenis Lietuvos Respublikos civilinio kodekso nustatyta tvarka</text:span><text:s/></text:p>
      <text:p text:style-name="P596">Punkto pakeitimai:</text:p>
      <text:p text:style-name="P597"><text:span text:style-name="T598">Nr.<text:s/></text:span><text:a xlink:href="https://www.e-tar.lt/portal/legalAct.html?documentId=TAR.ADDCC783ACB0" office:target-frame-name="_top" xlink:show="replace"><text:span text:style-name="T599">2088</text:span></text:a><text:span text:style-name="T600">, 2002-12-23, Žin., 2002, Nr. 124-5662 (2002-12-27), i. k. 1021100NUTA00002088</text:span></text:p>
      <text:p text:style-name="Normal"/>
      <text:p text:style-name="P601">Papildyta skirsniu:</text:p>
      <text:p text:style-name="P602"><text:span text:style-name="T603">Nr.<text:s/></text:span><text:a xlink:href="https://www.e-tar.lt/portal/legalAct.html?documentId=TAR.6B350A3CCE1D" office:target-frame-name="_top" xlink:show="replace"><text:span text:style-name="T604">505</text:span></text:a><text:span text:style-name="T605">, 1993-07-07, Žin., 1993, Nr. 28-650 (1993-07-14), i. k. 0931100NUTA00000505</text:span></text:p>
      <text:p text:style-name="Normal"/>
      <text:p text:style-name="P606"><text:span text:style-name="T607">______________</text:span></text:p>
      <text:p text:style-name="P608"/>
      <text:soft-page-break/>
      <text:p text:style-name="P609"><text:span text:style-name="T610">Asmenų draudimo Lietuvos Respublikos</text:span></text:p>
      <text:p text:style-name="P611">valstybės lėšomis ir kompensacijų</text:p>
      <text:p text:style-name="P612">mokėjimo juos sužeidus arba jiems</text:p>
      <text:p text:style-name="P613">žuvus ryšium su tarnyba sąlygų</text:p>
      <text:p text:style-name="P614">priedas</text:p>
      <text:p text:style-name="P615"/>
      <text:p text:style-name="P616"><text:span text:style-name="T617">Draudimo sumų, mokamų ryšium su draudiminiais įvykiais asmenims,<text:s/></text:span></text:p>
      <text:p text:style-name="P618">apdraustiems valstybės lėšomis, lentelė</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
            <text:p text:style-name="P628"/>
            <text:p text:style-name="P629">Straipsnis<text:s/></text:p>
          </table:table-cell>
          <table:table-cell table:style-name="TableCell630">
            <text:p text:style-name="P631"/>
            <text:p text:style-name="P632"/>
            <text:p text:style-name="P633"/>
            <text:p text:style-name="P634">Draudiminio įvykio padariniai</text:p>
            <text:p text:style-name="P635"/>
            <text:p text:style-name="P636"/>
            <text:p text:style-name="P637"/>
            <text:p text:style-name="P638"/>
          </table:table-cell>
          <table:table-cell table:style-name="TableCell639">
            <text:p text:style-name="P640">Mokama draudimo suma (procentais)</text:p>
          </table:table-cell>
        </table:table-row>
        <table:table-row table:style-name="TableRow641">
          <table:table-cell table:style-name="TableCell642">
            <text:p text:style-name="P643"/>
          </table:table-cell>
          <table:table-cell table:style-name="TableCell644">
            <text:p text:style-name="P645">Centrinė ir periferinė nervų sistema</text:p>
            <text:p text:style-name="P646"/>
          </table:table-cell>
          <table:table-cell table:style-name="TableCell647">
            <text:p text:style-name="P648"/>
          </table:table-cell>
        </table:table-row>
        <table:table-row table:style-name="TableRow649">
          <table:table-cell table:style-name="TableCell650">
            <text:p text:style-name="P651">1</text:p>
          </table:table-cell>
          <table:table-cell table:style-name="TableCell652">
            <text:p text:style-name="P653">Kaukolės<text:s/>kaulų lūžimai:</text:p>
            <text:p text:style-name="P654">1.1. skliauto kaulų išorinės plokštelės</text:p>
            <text:p text:style-name="P655">1.2. skliauto kaulų<text:s/></text:p>
            <text:p text:style-name="P656">1.3. pamato (bazės) kaulo</text:p>
            <text:p text:style-name="P657">1.4. skliauto ir pamato kaulų</text:p>
            <text:p text:style-name="P658">Pastabos:<text:s/></text:p>
            <text:p text:style-name="P659">1. Po tos pačios traumos gali būti taikomas tik vienas šio straipsnio punktas.</text:p>
            <text:p text:style-name="P660">2. Jei dėl traumos buvo atveriama<text:s/>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61">3. Žr. 4 straipsnio 1 pastabą.</text:p>
            <text:p text:style-name="P662"/>
          </table:table-cell>
          <table:table-cell table:style-name="TableCell663">
            <text:p text:style-name="P664">5<text:s/></text:p>
            <text:p text:style-name="P665">10</text:p>
            <text:p text:style-name="P666">20</text:p>
            <text:p text:style-name="P667">25</text:p>
          </table:table-cell>
        </table:table-row>
        <table:table-row table:style-name="TableRow668">
          <table:table-cell table:style-name="TableCell669">
            <text:p text:style-name="P670">2</text:p>
          </table:table-cell>
          <table:table-cell table:style-name="TableCell671">
            <text:p text:style-name="P672">Intrakranialiniai (kaukolės viduje) trauminiai kraujo<text:s/>išsiliejimai (išlajos), hematomos:</text:p>
            <text:p text:style-name="P673">2.1. subarachnoidiniai (esantys po voratinkliniu smegenų dangalu) kraujo išsiliejimai<text:s/></text:p>
            <text:p text:style-name="P674">2.2. epiduralinė (esanti ant kietojo smegenų dangalo) hematoma<text:s/></text:p>
            <text:p text:style-name="P675">2.3. subduralinė (esanti po kietuoju smegenų dangalu) arba (ir) intracerebrinė (esanti smegenų audinyje) hematoma<text:s/></text:p>
            <text:p text:style-name="P676">Pastabos:<text:s/></text:p>
            <text:p text:style-name="P677">1. Po tos pačios traumos gali būti taikomas tik vienas šio straipsnio punktas.</text:p>
            <text:p text:style-name="P678">2. Jei taikomas 3 straipsnis, tai 2 straipsnis netaikomas.</text:p>
            <text:p text:style-name="P679">3. Jei dėl traumos buvo atveriama kaukolės ertmė (trepanacija,<text:s/>kraniotomija), tai papildomai mokama 10 procentų draudimo sumos, išskyrus atvejus, kai papildoma draudimo suma mokama pagal 1 straipsnį.</text:p>
            <text:p text:style-name="P680">4. Žr. 4 straipsnio1 pastabą.</text:p>
            <text:p text:style-name="P681"/>
          </table:table-cell>
          <table:table-cell table:style-name="TableCell682">
            <text:p text:style-name="P683"/>
            <text:p text:style-name="P684"/>
            <text:p text:style-name="P685">10</text:p>
            <text:p text:style-name="P686">15</text:p>
            <text:p text:style-name="P687">20</text:p>
          </table:table-cell>
        </table:table-row>
        <table:table-row table:style-name="TableRow688">
          <table:table-cell table:style-name="TableCell689">
            <text:p text:style-name="P690">3</text:p>
          </table:table-cell>
          <table:table-cell table:style-name="TableCell691">
            <text:p text:style-name="P692">Galvos smegenų sužalojimai:</text:p>
            <text:p text:style-name="P693">3.1. galvos smegenų sukrėtimas (komocija), sutrenkimas, kai buvo gydoma vien ambulatorijos sąlygomis ir ne trumpiau kaip 21 dieną;</text:p>
            <text:p text:style-name="P694">3.2. galvos smegenų sukrėtimas (komocija), sutrenkimas arba komocinis sindromas, kai buvo be pertraukos gydoma ne trumpiau kaip 21 dieną, iš kurių ne trumpiau kaip 7<text:s/>dienas stacionare;</text:p>
            <text:p text:style-name="P695">3.3. galvos smegenų sumušimas (kontūzija) arba kontūzinis sindromas, kai gydymo stacionare trukmė atitinka diagnozę (stacionare gydyta ne trumpiau kaip 16 dienų);</text:p>
            <text:p text:style-name="P696">3.4. galvos smegenų struktūros suardymas: smegenų išsiveržimas į išorę pro<text:s/>trauminę angą (prolapsus, fluxus, protrusio, fungus cerebri ir pan.)</text:p>
            <text:p text:style-name="P697">Pastabos:<text:s/></text:p>
            <text:soft-page-break/>
            <text:p text:style-name="P698">1. Po tos pačios traumos gali būti taikomas tik vienas šio straipsnio punktas. 2. Jei taikomas 2 straipsnis, tai 3 straipsnis netaikomas.</text:p>
            <text:p text:style-name="P699">3. Draudimo suma pagal 3.1 punktą tam<text:s/>pačiam apdraustajam gali būti išmokėta tik vieną kartą per trejus metus.</text:p>
            <text:p text:style-name="P700">Jeigu stacionare buvo gydoma trumpiau kaip 7 dienas, tai draudimo suma mokama pagal 3.1 punktą.</text:p>
            <text:p text:style-name="P701">4. Kai diagnozuotas galvos smegenų sumušimas, bet dėl trumpesnio gydymo stacionare<text:s/>negalima taikyti 3.3 punkto, tai draudimo suma mokama pagal 3.2 punktą.</text:p>
            <text:p text:style-name="P702">5. Kai diagnozuotas galvos smegenų sukrėtimas, bet dėl trumpesnio gydymo stacionare negalima taikyti 3.2 punkto, tai draudimo suma mokama pagal 3.1 punktą.</text:p>
            <text:p text:style-name="P703">6. Žr. 4 straipsnio 1 pastabą.</text:p>
            <text:p text:style-name="P704"/>
          </table:table-cell>
          <table:table-cell table:style-name="TableCell705">
            <text:p text:style-name="P706"/>
            <text:p text:style-name="P707">3</text:p>
            <text:p text:style-name="P708"/>
            <text:p text:style-name="P709">5</text:p>
            <text:p text:style-name="P710"/>
            <text:p text:style-name="P711"/>
            <text:p text:style-name="P712">10</text:p>
            <text:p text:style-name="P713"/>
            <text:p text:style-name="P714">50</text:p>
          </table:table-cell>
        </table:table-row>
        <text:soft-page-break/>
        <table:table-row table:style-name="TableRow715">
          <table:table-cell table:style-name="TableCell716">
            <text:p text:style-name="P717">4</text:p>
          </table:table-cell>
          <table:table-cell table:style-name="TableCell718">
            <text:p text:style-name="P719">Nervų sistemos pažeidimų, sąlygotų traumų, ūminių atsitiktinių apsinuodijimų, mechaninių asfikcijų padariniai, kurie yra praėjus nuo traumos dienos ne mažiau kaip 6 mėnesiams:</text:p>
            <text:p text:style-name="P720">4.1. trauminės (toksinės) kilmės arachnoiditas,<text:s/>arachnoencefalitas arba encefalopatija (encefalopatija – tiktai asmenims iki 40 metų amžiaus)</text:p>
            <text:p text:style-name="P721">4.2. trauminė epilepsija, trauminė hidrocefalija, vidutinis psichikos pažeidimas, vienos galūnės parezė (monoparezė), likęs svetimkūnis kaukolėje ar smegenyse, trauminis parkinsonizmas (pastarasis padarinys – asmenims iki 40 metų amžiaus)</text:p>
            <text:p text:style-name="P722">4.3. dviejų ir daugiau galūnių parezė (hemiparezė, paraparezė)</text:p>
            <text:p text:style-name="P723">4.4. vienos galūnės paralyžius (monoplegija)<text:s/></text:p>
            <text:p text:style-name="P724">4.5. vienpusis (pusės kūno) paralyžius (hemiplegija)</text:p>
            <text:p text:style-name="P725">4.6. silpnaprotystė (demencija)</text:p>
            <text:p text:style-name="P726">4.7. viršutinių ir apatinių galūnių paralyžius (tetraplegija), dubens organų (šlapinimosi ar tuštinimosi) funkcijos ryškus pažeidimas, dekortikacija („bežievės“ smegenys) Pastabos:<text:s/></text:p>
            <text:p text:style-name="P727">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728">2. Draudimo suma pagal šį straipsnį mokama papildomai (neviršijant bendros 100 procentų draudimo sumos) prie draudimo sumų, mokamų pagal 1-3 straipsnius, jeigu 4 straipsnyje numatytų padarinių buvimą patvirtina pažyma f. Nr. 195.</text:p>
            <text:p text:style-name="P729">3. Po tos pačios traumos gali būti taikomas tik vienas 4<text:s/>straipsnio punktas.</text:p>
            <text:p text:style-name="P730">4. Po tos pačios traumos 4 ir 7 straipsniai kartu netaikomi. Jei, išmokėjus draudimo sumą pagal šių straipsnių punktą, vėliau taikomas didesnį procentą numatantis šių straipsnių punktas, išmokėtoji suma išskaičiuojama.</text:p>
            <text:p text:style-name="P731"/>
          </table:table-cell>
          <table:table-cell table:style-name="TableCell732">
            <text:p text:style-name="P733"/>
            <text:p text:style-name="P734"/>
            <text:p text:style-name="P735"/>
            <text:p text:style-name="P736">10</text:p>
            <text:p text:style-name="P737"/>
            <text:p text:style-name="P738">15</text:p>
            <text:p text:style-name="P739"/>
            <text:p text:style-name="P740"/>
            <text:p text:style-name="P741">30</text:p>
            <text:p text:style-name="P742">40</text:p>
            <text:p text:style-name="P743">60</text:p>
            <text:p text:style-name="P744">70</text:p>
            <text:p text:style-name="P745">100</text:p>
          </table:table-cell>
        </table:table-row>
        <table:table-row table:style-name="TableRow746">
          <table:table-cell table:style-name="TableCell747">
            <text:p text:style-name="P748">5</text:p>
          </table:table-cell>
          <table:table-cell table:style-name="TableCell749">
            <text:p text:style-name="P750">Potrauminių uždegimų komplikacijos:</text:p>
            <text:p text:style-name="P751">5.1. kaukolės (kaulų) osteomielitas (osteitas)<text:s/></text:p>
            <text:p text:style-name="P752">5.2. smegenų pūliniai, pūlingi meningitai<text:s/></text:p>
            <text:p text:style-name="P753">Pastaba.<text:s/></text:p>
            <text:p text:style-name="P754">Draudimo suma pagal 5 straipsnį mokama papildomai prie draudimo sumų, mokamų pagal 1-3 straipsnius,<text:s/>jeigu 5 straipsnyje numatytų padarinių buvimą patvirtina pažyma f. Nr. 195.</text:p>
            <text:p text:style-name="P755"/>
          </table:table-cell>
          <table:table-cell table:style-name="TableCell756">
            <text:p text:style-name="P757"/>
            <text:p text:style-name="P758">15</text:p>
            <text:p text:style-name="P759">20</text:p>
          </table:table-cell>
        </table:table-row>
        <table:table-row table:style-name="TableRow760">
          <table:table-cell table:style-name="TableCell761">
            <text:p text:style-name="P762">6</text:p>
          </table:table-cell>
          <table:table-cell table:style-name="TableCell763">
            <text:p text:style-name="P764">Galvos smegenų periferinių nervų sužalojimas</text:p>
            <text:p text:style-name="P765">Pastaba.<text:s/></text:p>
            <text:p text:style-name="P766">Draudimo suma mokama vieną kartą nepriklausomai nuo pažeistų nervų skaičiaus ir neatsižvelgiant į tai, ar<text:s/>pažeidimas vienpusis ar abipusis. Jeigu draudimo suma mokama pagal 1 straipsnio 1.3 arba 1.4 punktus, tai 6 straipsnis netaikomas.</text:p>
            <text:p text:style-name="P767"/>
          </table:table-cell>
          <table:table-cell table:style-name="TableCell768">
            <text:p text:style-name="P769">10</text:p>
          </table:table-cell>
        </table:table-row>
        <table:table-row table:style-name="TableRow770">
          <table:table-cell table:style-name="TableCell771">
            <text:p text:style-name="P772">7</text:p>
          </table:table-cell>
          <table:table-cell table:style-name="TableCell773">
            <text:p text:style-name="P774">Nugaros smegenų bet kurios dalies (taip pat ir arklio uodegos – cauda equina) sužalojimas:</text:p>
            <text:p text:style-name="P775">7.1. sukrėtimas (commotio medullae spinalis)<text:s/></text:p>
            <text:p text:style-name="P776">7.2. sumušimas (contusio medullae spinalis)<text:s/></text:p>
            <text:p text:style-name="P777">7.3. suspaudimas (compressio medullae spinalis), kraujo išsiliejimas į nugaros smegenis (haematomyelia)</text:p>
            <text:p text:style-name="P778">7.4. dalinis plyšimas, pusės nugaros smegenų skerspjūvio pažeidimas – Brauno-Sekaro<text:s/>sindromas, nugaros smegenų dalinis trauminis mielitas (myelitis traumatica transversa incompleta)</text:p>
            <text:soft-page-break/>
            <text:p text:style-name="P779">7.5. visiškas nugaros smegenų nutraukimas, totalinis mielitas (myelitis totalis) Pastabos:<text:s/></text:p>
            <text:p text:style-name="P780">1. Kai sužalotos nugaros smegenys, bet pažymoje f. Nr. 195 nenurodytas sužalojimo pobūdis (forma, sunkumas), tai taikomas 7.1 punktas.</text:p>
            <text:p text:style-name="P781">2. Po tos pačios traumos 4 ir 7 straipsnių punktų procentai nesumuojami. Jei, išmokėjus draudimo sumą pagal šių straipsnių punktą, vėliau taikomas didesnį procentą numatantis šių straipsnių punktas, išmokėtoji suma išskaičiuojama.</text:p>
            <text:p text:style-name="P782">3. Jeigu dėl nugaros smegenų traumos buvo operuojama, tai papildomai mokama 15 procentų draudimo sumos.</text:p>
            <text:p text:style-name="P783"/>
          </table:table-cell>
          <table:table-cell table:style-name="TableCell784">
            <text:p text:style-name="P785"/>
            <text:p text:style-name="P786"/>
            <text:p text:style-name="P787">5</text:p>
            <text:p text:style-name="P788">10</text:p>
            <text:p text:style-name="P789">30</text:p>
            <text:p text:style-name="P790"/>
            <text:p text:style-name="P791">50</text:p>
            <text:p text:style-name="P792"/>
            <text:p text:style-name="P793"/>
            <text:soft-page-break/>
            <text:p text:style-name="P794">100</text:p>
          </table:table-cell>
        </table:table-row>
        <text:soft-page-break/>
        <table:table-row table:style-name="TableRow795">
          <table:table-cell table:style-name="TableCell796">
            <text:p text:style-name="P797">8</text:p>
          </table:table-cell>
          <table:table-cell table:style-name="TableCell798">
            <text:p text:style-name="P799">Dėl periferinių nervų sužalojimo vienoje galūnėje esantys nervų uždegimai<text:s/>(neuritai): stipininio (radialis), alkūninio (ulnaris), vidurinio (medianus), pažastinio (axillaris), sėdimojo (ischiadicus), šlauninio (femoralis), blauzdinio (tibialis), šeivinio (peroneus), pomentinio (subscapularis), poraktikaulinio (subclavius) nervų<text:s/>uždegimai</text:p>
            <text:p text:style-name="P800">Pastabos:<text:s/></text:p>
            <text:p text:style-name="P801">1. Draudimo sumos pagal 8 straipsnį mokamos nepriklausomai nuo kitų traumos padarinių vertinimo, tačiau jeigu draudimo suma mokama pagal 9 straipsnį, tai 8 straipsnis netaikomas.</text:p>
            <text:p text:style-name="P802">2. Trauminiam neuritui yra prilyginami šie nervų pažeidimai: nervo sukrėtimas, sumušimas, suspaudimas, pertempimas, plyšimas, išrovimas.</text:p>
            <text:p text:style-name="P803">3. Kai yra trauminė neuralgija bei nervų šaknelių uždegimas (radikulitas), tai draudimo suma nemokama.<text:s/></text:p>
            <text:p text:style-name="P804">4. Kai 8 straipsnyje nurodyti pažeidimai yra keliose galūnėse, tai kiekvienos galūnės pažeidimai vertinami atskirai.</text:p>
            <text:p text:style-name="P805">5. Kai vienoje galūnėje yra sužalota keletas nervų, tai draudimo suma mokama tik vieną kartą.<text:s/></text:p>
            <text:p text:style-name="P806">6. Kai yra tik pirštų nervų uždegimas, tai draudimo suma pagal šį straipsnį nemokama.</text:p>
            <text:p text:style-name="P807">7. Kai yra neuritas, sukeltas<text:s/>atviro nervo sužalojimo, tai draudimo suma mokama pagal 8 straipsnį. Kai neuritas sukeltas uždarosios nervo traumos, tai draudimo suma mokama, jeigu neurito požymių yra praėjus 6 mėnesiams nuo traumos dienos.</text:p>
            <text:p text:style-name="P808"/>
          </table:table-cell>
          <table:table-cell table:style-name="TableCell809">
            <text:p text:style-name="P810">5</text:p>
          </table:table-cell>
        </table:table-row>
        <table:table-row table:style-name="TableRow811">
          <table:table-cell table:style-name="TableCell812">
            <text:p text:style-name="P813">9</text:p>
          </table:table-cell>
          <table:table-cell table:style-name="TableCell814">
            <text:p text:style-name="P815">Kaklinio, petinio, juosmeninio ir kryžmeninio rezginių bei jų nervų sužalojimai vienoje galūnėje</text:p>
            <text:p text:style-name="P816">Rezginių sužalojimai:</text:p>
            <text:p text:style-name="P817">9.1. trauminis pleksitas (rezginio uždegimas)<text:s/></text:p>
            <text:p text:style-name="P818">9.2. petinio rezginio dalinis plyšimas (diruptio partialis, Erbo – Diušeno ir Klumpkės-Dežerino sindromai)</text:p>
            <text:p text:style-name="P819">9.3. petinio rezginio visiškas išplėšimas (išrovimas)<text:s/></text:p>
            <text:p text:style-name="P820">Rezginio nervų anatominio vientisumo pažeidimai (nutraukimai):</text:p>
            <text:p text:style-name="P821">9.4. plaštakoje (išskyrus pirštų nervų sužalojimą)<text:s/></text:p>
            <text:p text:style-name="P822">9.5. dilbio, riešo, blauzdos, čiurnos srityje<text:s/></text:p>
            <text:p text:style-name="P823">9.6. žasto, alkūnės, šlaunies, kelio srityje<text:s/></text:p>
            <text:p text:style-name="P824">Pastabos:<text:s/></text:p>
            <text:p text:style-name="P825">1. Plaštakos ar pėdos pirštų, taip pat pačios pėdos nervų sužalojimas nėra pagrindas draudimo sumai mokėti.</text:p>
            <text:p text:style-name="P826">2. Draudimo suma pagal 9.1 punktą mokama, jeigu pleksitas yra praėjus po traumos dienos ne mažiau kaip 3 mėnesiams ir tai patvirtina pažyma f. Nr. 195.</text:p>
            <text:p text:style-name="P827">3. Kai dėl 9 straipsnyje išvardytų pažeidimų buvo operuojama (susiūti nervai, daryta jų plastika, rezginio reinervacija ir kt.), tai nepriklausomai nuo operacijų skaičiaus papildomai mokami5 procentai draudimo sumos.</text:p>
            <text:p text:style-name="P828"/>
          </table:table-cell>
          <table:table-cell table:style-name="TableCell829">
            <text:p text:style-name="P830"/>
            <text:p text:style-name="P831"/>
            <text:p text:style-name="P832"/>
            <text:p text:style-name="P833">10</text:p>
            <text:p text:style-name="P834">20</text:p>
            <text:p text:style-name="P835"/>
            <text:p text:style-name="P836">40</text:p>
            <text:p text:style-name="P837"/>
            <text:p text:style-name="P838">3</text:p>
            <text:p text:style-name="P839">10</text:p>
            <text:p text:style-name="P840">25</text:p>
            <text:p text:style-name="P841"/>
          </table:table-cell>
        </table:table-row>
        <table:table-row table:style-name="TableRow842">
          <table:table-cell table:style-name="TableCell843">
            <text:p text:style-name="P844"/>
          </table:table-cell>
          <table:table-cell table:style-name="TableCell845">
            <text:p text:style-name="P846">Regos organai</text:p>
            <text:p text:style-name="P847"/>
          </table:table-cell>
          <table:table-cell table:style-name="TableCell848">
            <text:p text:style-name="P849"/>
          </table:table-cell>
        </table:table-row>
        <table:table-row table:style-name="TableRow850">
          <table:table-cell table:style-name="TableCell851">
            <text:p text:style-name="P852">10</text:p>
          </table:table-cell>
          <table:table-cell table:style-name="TableCell853">
            <text:p text:style-name="P854">Vienos akies akomodacijos (akių prisitaikymo matyti iš įvairaus atstumo) paralyžius</text:p>
            <text:p text:style-name="P855"/>
          </table:table-cell>
          <table:table-cell table:style-name="TableCell856">
            <text:p text:style-name="P857">15</text:p>
          </table:table-cell>
        </table:table-row>
        <table:table-row table:style-name="TableRow858">
          <table:table-cell table:style-name="TableCell859">
            <text:p text:style-name="P860">11</text:p>
          </table:table-cell>
          <table:table-cell table:style-name="TableCell861">
            <text:p text:style-name="P862">Vienos akies hemianopsija (pusės akipločio išnykimas), trauminis žvairumas, diplopija (dvejinimasis), visiška ptozė (voko visiškas<text:s/>nusileidimas, nudribimas) dėl akies obuolio ar jo priedų pažeidimo</text:p>
            <text:p text:style-name="P863"/>
          </table:table-cell>
          <table:table-cell table:style-name="TableCell864">
            <text:p text:style-name="P865">15</text:p>
          </table:table-cell>
        </table:table-row>
        <table:table-row table:style-name="TableRow866">
          <table:table-cell table:style-name="TableCell867">
            <text:p text:style-name="P868">12</text:p>
          </table:table-cell>
          <table:table-cell table:style-name="TableCell869">
            <text:p text:style-name="P870">Akipločio susiaurėjimas vienoje akyje, dalinė ptozė, voko įvirtimas dėl akies<text:s/><text:soft-page-break/>traumos</text:p>
            <text:p text:style-name="P871"/>
          </table:table-cell>
          <table:table-cell table:style-name="TableCell872">
            <text:p text:style-name="P873">10</text:p>
          </table:table-cell>
        </table:table-row>
        <text:soft-page-break/>
        <table:table-row table:style-name="TableRow874">
          <table:table-cell table:style-name="TableCell875">
            <text:p text:style-name="P876">13</text:p>
          </table:table-cell>
          <table:table-cell table:style-name="TableCell877">
            <text:p text:style-name="P878">Vienos akies pulsuojantysis egzoftalmas (išverstakumas)</text:p>
            <text:p text:style-name="P879"/>
          </table:table-cell>
          <table:table-cell table:style-name="TableCell880">
            <text:p text:style-name="P881">20</text:p>
          </table:table-cell>
        </table:table-row>
        <table:table-row table:style-name="TableRow882">
          <table:table-cell table:style-name="TableCell883">
            <text:p text:style-name="P884">14</text:p>
          </table:table-cell>
          <table:table-cell table:style-name="TableCell885">
            <text:p text:style-name="P886">Vienos akies<text:s/>sužeidimai, nesusilpninę regėjimo:</text:p>
            <text:p text:style-name="P887"><text:span text:style-name="T888">14.1. nekiauriniai akies obuolio pažeidimai (akies obuolio sumušimas, trauminė agenos erozija, ragenos nubrozdinimas ir pan.), I</text:span><text:span text:style-name="T889">o</text:span><text:span text:style-name="T890">- II</text:span><text:span text:style-name="T891">o</text:span><text:span text:style-name="T892"><text:s/>nudegimai, hifema (kraujo išsiliejimas į akies priekinę kamerą)</text:span></text:p>
            <text:p text:style-name="P893"><text:span text:style-name="T894">14.2. kiauriniai akies</text:span><text:span text:style-name="T895"><text:s/>obuolio sužeidimai, II</text:span><text:span text:style-name="T896">o</text:span><text:span text:style-name="T897"><text:s/>ar III</text:span><text:span text:style-name="T898">o</text:span><text:span text:style-name="T899"><text:s/>nudegimai, hemoftalmija (kraujo išsiliejimas akies obuolio viduje, stiklakūnyje), akies obuolio dangalų (terpių) potrauminiai randai arba dėmės</text:span></text:p>
            <text:p text:style-name="P900">Pastabos:<text:s/></text:p>
            <text:p text:style-name="P901"><text:span text:style-name="T902">1. Kai yra tik I</text:span><text:span text:style-name="T903">o</text:span><text:span text:style-name="T904"><text:s/>akies nudegimas arba nudegimo laipsnis nenurodytas</text:span><text:span text:style-name="T905">, tai draudimo suma nemokama. Kai yra I</text:span><text:span text:style-name="T906">o</text:span><text:span text:style-name="T907">-II</text:span><text:span text:style-name="T908">o</text:span><text:span text:style-name="T909"><text:s/>akies nudegimas, tai draudimo suma mokama pagal 14.1 punktą, o jeigu liko randai ar dėmės, tai mokama tik pagal 14.2 punktą.</text:span></text:p>
            <text:p text:style-name="P910">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11">3. Žr. 20 straipsnio pastabas ir<text:s/>lentelę.</text:p>
            <text:p text:style-name="P912"/>
          </table:table-cell>
          <table:table-cell table:style-name="TableCell913">
            <text:p text:style-name="P914"/>
            <text:p text:style-name="P915">3</text:p>
            <text:p text:style-name="P916"/>
            <text:p text:style-name="P917"/>
            <text:p text:style-name="P918">5</text:p>
            <text:p text:style-name="P919"/>
          </table:table-cell>
        </table:table-row>
        <table:table-row table:style-name="TableRow920">
          <table:table-cell table:style-name="TableCell921">
            <text:p text:style-name="P922">15</text:p>
          </table:table-cell>
          <table:table-cell table:style-name="TableCell923">
            <text:p text:style-name="P924">Vienos akies potrauminės ligos, komplikacijos, traumos padariniai:<text:s/></text:p>
            <text:p text:style-name="P925">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926">Pastaba.<text:s/></text:p>
            <text:p text:style-name="P927">Jei svetimkūniai akies paviršiuje nesukėlė potrauminių ligų ar komplikacijų ir dėl jų į gydymo įstaigą buvo kreiptasi ne daugiau kaip du kartus, be to, akies funkcija nepakito, draudimo suma pagal 15 straipsnį nemokama.</text:p>
            <text:p text:style-name="P928"/>
          </table:table-cell>
          <table:table-cell table:style-name="TableCell929">
            <text:p text:style-name="P930">5</text:p>
          </table:table-cell>
        </table:table-row>
        <table:table-row table:style-name="TableRow931">
          <table:table-cell table:style-name="TableCell932">
            <text:p text:style-name="P933">16</text:p>
          </table:table-cell>
          <table:table-cell table:style-name="TableCell934">
            <text:p text:style-name="P935">Vienos akies ašarų kanalėlių funkcijos pažeidimas dėl jų sužalojimo</text:p>
            <text:p text:style-name="P936"/>
          </table:table-cell>
          <table:table-cell table:style-name="TableCell937">
            <text:p text:style-name="P938">10</text:p>
          </table:table-cell>
        </table:table-row>
        <table:table-row table:style-name="TableRow939">
          <table:table-cell table:style-name="TableCell940">
            <text:p text:style-name="P941">17</text:p>
          </table:table-cell>
          <table:table-cell table:style-name="TableCell942">
            <text:p text:style-name="P943">Vienintelės mačiusios arba abiejų nors kiek mačiusių iki traumos akių apakimas dėl sužalojimų (neregystė)</text:p>
            <text:p text:style-name="P944"/>
          </table:table-cell>
          <table:table-cell table:style-name="TableCell945">
            <text:p text:style-name="P946">100</text:p>
          </table:table-cell>
        </table:table-row>
        <table:table-row table:style-name="TableRow947">
          <table:table-cell table:style-name="TableCell948">
            <text:p text:style-name="P949">18</text:p>
          </table:table-cell>
          <table:table-cell table:style-name="TableCell950">
            <text:p text:style-name="P951">Nereginčios akies obuolio pašalinimas (enucleatio bulbi) dėl traumos</text:p>
            <text:p text:style-name="P952"/>
          </table:table-cell>
          <table:table-cell table:style-name="TableCell953">
            <text:p text:style-name="P954">10</text:p>
          </table:table-cell>
        </table:table-row>
        <table:table-row table:style-name="TableRow955">
          <table:table-cell table:style-name="TableCell956">
            <text:p text:style-name="P957">19</text:p>
          </table:table-cell>
          <table:table-cell table:style-name="TableCell958">
            <text:p text:style-name="P959">Orbitos (akiduobės) lūžimas</text:p>
            <text:p text:style-name="P960">Pastaba.</text:p>
            <text:p text:style-name="P961">Jei draudimo suma dėl akiduobės viršutinės sienos vientisumo pažeidimo yra mokama pagal 1 straipsnį, tai draudimo suma pagal 19 straipsnį nemokama.</text:p>
            <text:p text:style-name="P962"/>
          </table:table-cell>
          <table:table-cell table:style-name="TableCell963">
            <text:p text:style-name="P964">10</text:p>
          </table:table-cell>
        </table:table-row>
        <table:table-row table:style-name="TableRow965">
          <table:table-cell table:style-name="TableCell966">
            <text:p text:style-name="P967">20</text:p>
          </table:table-cell>
          <table:table-cell table:style-name="TableCell968">
            <text:p text:style-name="P969">Vienos akies regėjimo (be korekcijos) susilpnėjimas, nustatytas ne anksčiau kaip trys<text:s/>mėnesiai ir ne vėliau kaip metai nuo traumos dienos, lyginant regėjimą iki traumos su regėjimu po traumos (žr. lentelę prie šio straipsnio)</text:p>
            <text:p text:style-name="P970">Pastabos:<text:s/></text:p>
            <text:p text:style-name="P971">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972">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973">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974">5. Kai dėl vienos akies traumos yra keletas padarinių, kurie nurodyti tame<text:s/><text:soft-page-break/>pačiame straipsnyje, tai draudimo suma mokama pagal vieną iš straipsnio punktų.</text:p>
            <text:p text:style-name="P975">6. Kai yra traumos padariniai, numatyti 14 straipsnio 14.2 punkte, ir yra regėjimo susilpnėjimas, kuriam esant mokama 3 procentai draudimo sumos, tai mokama 5 procentai draudimo sumos pagal 14 straipsnio 14.2 punktą, o 20 straipsnis netaikomas.</text:p>
            <text:p text:style-name="P976">7. Kai dėl traumos implantuotas dirbtinis lęšiukas ar naudojama koreguojanti linzė, tai mokėtina draudimo suma nustatoma pagal regėjimą iki implantacijos ar iki linzės uždėjimo.</text:p>
            <text:p text:style-name="P977"/>
          </table:table-cell>
          <table:table-cell table:style-name="TableCell978">
            <text:p text:style-name="P979"/>
          </table:table-cell>
        </table:table-row>
      </table:table>
      <text:p text:style-name="P980"/>
      <text:p text:style-name="P981">20 straipsnio lentelė</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
            <text:p text:style-name="P992">Regėjimo aštrumas</text:p>
          </table:table-cell>
          <table:covered-table-cell/>
          <table:table-cell table:style-name="TableCell993" table:number-rows-spanned="2">
            <text:p text:style-name="P994">Mokama draudimo suma (procentais)</text:p>
          </table:table-cell>
          <table:table-cell table:style-name="TableCell995" table:number-columns-spanned="2">
            <text:p text:style-name="P996">Regėjimo aštrumas</text:p>
          </table:table-cell>
          <table:covered-table-cell/>
          <table:table-cell table:style-name="TableCell997" table:number-rows-spanned="2">
            <text:p text:style-name="P998">Mokama draudimo suma (procentais)</text:p>
          </table:table-cell>
        </table:table-row>
        <table:table-row table:style-name="TableRow999">
          <table:table-cell table:style-name="TableCell1000">
            <text:p text:style-name="P1001">iki traumos</text:p>
          </table:table-cell>
          <table:table-cell table:style-name="TableCell1002">
            <text:p text:style-name="P1003">po traumos</text:p>
          </table:table-cell>
          <table:covered-table-cell>
            <text:p text:style-name="P1004"/>
          </table:covered-table-cell>
          <table:table-cell table:style-name="TableCell1005">
            <text:p text:style-name="P1006">iki traumos</text:p>
          </table:table-cell>
          <table:table-cell table:style-name="TableCell1007">
            <text:p text:style-name="P1008">po traumos</text:p>
          </table:table-cell>
          <table:covered-table-cell>
            <text:p text:style-name="P1009"/>
          </table:covered-table-cell>
        </table:table-row>
        <table:table-row table:style-name="TableRow1010">
          <table:table-cell table:style-name="TableCell1011" table:number-rows-spanned="2">
            <text:p text:style-name="P1012"/>
            <text:p text:style-name="P1013"/>
            <text:p text:style-name="P1014"/>
            <text:p text:style-name="P1015"/>
            <text:p text:style-name="P1016"/>
            <text:p text:style-name="P1017">1,0</text:p>
          </table:table-cell>
          <table:table-cell table:style-name="TableCell1018" table:number-rows-spanned="2">
            <text:p text:style-name="P1019"/>
            <text:p text:style-name="P1020">0,9</text:p>
            <text:p text:style-name="P1021">0,8</text:p>
            <text:p text:style-name="P1022">0,7</text:p>
            <text:p text:style-name="P1023">0,6</text:p>
            <text:p text:style-name="P1024">0,5</text:p>
            <text:p text:style-name="P1025">0,4</text:p>
            <text:p text:style-name="P1026">0,3</text:p>
            <text:p text:style-name="P1027">0,2</text:p>
            <text:p text:style-name="P1028">0,1</text:p>
            <text:p text:style-name="P1029">mažiau kai 0,1</text:p>
            <text:p text:style-name="P1030">0,0</text:p>
          </table:table-cell>
          <table:table-cell table:style-name="TableCell1031" table:number-rows-spanned="2">
            <text:p text:style-name="P1032"/>
            <text:p text:style-name="P1033">3</text:p>
            <text:p text:style-name="P1034">3</text:p>
            <text:p text:style-name="P1035">5</text:p>
            <text:p text:style-name="P1036">10</text:p>
            <text:p text:style-name="P1037">10</text:p>
            <text:p text:style-name="P1038">10</text:p>
            <text:p text:style-name="P1039">15</text:p>
            <text:p text:style-name="P1040">20</text:p>
            <text:p text:style-name="P1041">30</text:p>
            <text:p text:style-name="P1042">40</text:p>
            <text:p text:style-name="P1043">45</text:p>
          </table:table-cell>
          <table:table-cell table:style-name="TableCell1044">
            <text:p text:style-name="P1045"/>
            <text:p text:style-name="P1046"/>
            <text:p text:style-name="P1047"/>
            <text:p text:style-name="P1048"/>
            <text:p text:style-name="P1049">0,8</text:p>
          </table:table-cell>
          <table:table-cell table:style-name="TableCell1050">
            <text:p text:style-name="P1051">0,7</text:p>
            <text:p text:style-name="P1052">0,6</text:p>
            <text:p text:style-name="P1053">0,5</text:p>
            <text:p text:style-name="P1054">0,4</text:p>
            <text:p text:style-name="P1055">0,3</text:p>
            <text:p text:style-name="P1056">0,2</text:p>
            <text:p text:style-name="P1057">0,1</text:p>
            <text:p text:style-name="P1058">mažiau kai 0,1</text:p>
            <text:p text:style-name="P1059">0,0</text:p>
          </table:table-cell>
          <table:table-cell table:style-name="TableCell1060">
            <text:p text:style-name="P1061">3</text:p>
            <text:p text:style-name="P1062">5</text:p>
            <text:p text:style-name="P1063">5</text:p>
            <text:p text:style-name="P1064">10</text:p>
            <text:p text:style-name="P1065">15</text:p>
            <text:p text:style-name="P1066">20</text:p>
            <text:p text:style-name="P1067">30</text:p>
            <text:p text:style-name="P1068">40</text:p>
            <text:p text:style-name="P1069">45</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able:number-rows-spanned="2">
            <text:p text:style-name="P1075"/>
            <text:p text:style-name="P1076"/>
            <text:p text:style-name="P1077"/>
            <text:p text:style-name="P1078"/>
            <text:p text:style-name="P1079">0,7</text:p>
          </table:table-cell>
          <table:table-cell table:style-name="TableCell1080" table:number-rows-spanned="2">
            <text:p text:style-name="P1081">0,6</text:p>
            <text:p text:style-name="P1082">0,5</text:p>
            <text:p text:style-name="P1083">0,4</text:p>
            <text:p text:style-name="P1084">0,3</text:p>
            <text:p text:style-name="P1085">0,2</text:p>
            <text:p text:style-name="P1086">0,1</text:p>
            <text:p text:style-name="P1087">mažiau kai 0,1</text:p>
            <text:p text:style-name="P1088">0,0</text:p>
          </table:table-cell>
          <table:table-cell table:style-name="TableCell1089" table:number-rows-spanned="2">
            <text:p text:style-name="P1090">3</text:p>
            <text:p text:style-name="P1091">5</text:p>
            <text:p text:style-name="P1092">10</text:p>
            <text:p text:style-name="P1093">10</text:p>
            <text:p text:style-name="P1094">15</text:p>
            <text:p text:style-name="P1095">20</text:p>
            <text:p text:style-name="P1096">30</text:p>
            <text:p text:style-name="P1097">35</text:p>
          </table:table-cell>
        </table:table-row>
        <table:table-row table:style-name="TableRow1098">
          <table:table-cell table:style-name="TableCell1099" table:number-rows-spanned="2">
            <text:p text:style-name="P1100"/>
            <text:p text:style-name="P1101"/>
            <text:p text:style-name="P1102"/>
            <text:p text:style-name="P1103"/>
            <text:p text:style-name="P1104">0,9</text:p>
          </table:table-cell>
          <table:table-cell table:style-name="TableCell1105" table:number-rows-spanned="2">
            <text:p text:style-name="P1106">0,8</text:p>
            <text:p text:style-name="P1107">0,7</text:p>
            <text:p text:style-name="P1108">0,6</text:p>
            <text:p text:style-name="P1109">0,5</text:p>
            <text:p text:style-name="P1110">0,4</text:p>
            <text:p text:style-name="P1111">0,3</text:p>
            <text:p text:style-name="P1112">0,2</text:p>
            <text:p text:style-name="P1113">0,1</text:p>
            <text:p text:style-name="P1114">mažiau kai 0,1</text:p>
            <text:p text:style-name="P1115">0,0</text:p>
          </table:table-cell>
          <table:table-cell table:style-name="TableCell1116" table:number-rows-spanned="2">
            <text:p text:style-name="P1117">3</text:p>
            <text:p text:style-name="P1118">5</text:p>
            <text:p text:style-name="P1119">5</text:p>
            <text:p text:style-name="P1120">10</text:p>
            <text:p text:style-name="P1121">10</text:p>
            <text:p text:style-name="P1122">15</text:p>
            <text:p text:style-name="P1123">20</text:p>
            <text:p text:style-name="P1124">30</text:p>
            <text:p text:style-name="P1125">40</text:p>
            <text:p text:style-name="P1126">45</text:p>
          </table:table-cell>
          <table:covered-table-cell>
            <text:p text:style-name="P1127"/>
          </table:covered-table-cell>
          <table:covered-table-cell>
            <text:p text:style-name="P1128"/>
          </table:covered-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able:number-rows-spanned="2">
            <text:p text:style-name="P1135"/>
            <text:p text:style-name="P1136"/>
            <text:p text:style-name="P1137"/>
            <text:p text:style-name="P1138">0,6</text:p>
          </table:table-cell>
          <table:table-cell table:style-name="TableCell1139" table:number-rows-spanned="2">
            <text:p text:style-name="P1140">0,5</text:p>
            <text:p text:style-name="P1141">0,4</text:p>
            <text:p text:style-name="P1142">0,3</text:p>
            <text:p text:style-name="P1143">0,2</text:p>
            <text:p text:style-name="P1144">0,1</text:p>
            <text:p text:style-name="P1145">mažiau kai 0,1</text:p>
            <text:p text:style-name="P1146">0,0</text:p>
          </table:table-cell>
          <table:table-cell table:style-name="TableCell1147" table:number-rows-spanned="2">
            <text:p text:style-name="P1148">5</text:p>
            <text:p text:style-name="P1149">5</text:p>
            <text:p text:style-name="P1150">10</text:p>
            <text:p text:style-name="P1151">10</text:p>
            <text:p text:style-name="P1152">15</text:p>
            <text:p text:style-name="P1153">20</text:p>
            <text:p text:style-name="P1154">25</text:p>
          </table:table-cell>
        </table:table-row>
        <table:table-row table:style-name="TableRow1155">
          <table:table-cell table:style-name="TableCell1156" table:number-rows-spanned="2">
            <text:p text:style-name="P1157"/>
            <text:p text:style-name="P1158"/>
            <text:p text:style-name="P1159">0,5</text:p>
          </table:table-cell>
          <table:table-cell table:style-name="TableCell1160" table:number-rows-spanned="2">
            <text:p text:style-name="P1161">0,4</text:p>
            <text:p text:style-name="P1162">0,3</text:p>
            <text:p text:style-name="P1163">0,2</text:p>
            <text:p text:style-name="P1164">0,1</text:p>
            <text:p text:style-name="P1165">mažiau kai 0,1</text:p>
            <text:p text:style-name="P1166">0,0</text:p>
          </table:table-cell>
          <table:table-cell table:style-name="TableCell1167" table:number-rows-spanned="2">
            <text:p text:style-name="P1168">5</text:p>
            <text:p text:style-name="P1169">5</text:p>
            <text:p text:style-name="P1170">10</text:p>
            <text:p text:style-name="P1171">10</text:p>
            <text:p text:style-name="P1172">15</text:p>
            <text:p text:style-name="P1173">20</text:p>
          </table:table-cell>
          <table:covered-table-cell>
            <text:p text:style-name="P1174"/>
          </table:covered-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able:number-rows-spanned="2">
            <text:p text:style-name="P1182"/>
            <text:p text:style-name="P1183"/>
            <text:p text:style-name="P1184">0,4</text:p>
          </table:table-cell>
          <table:table-cell table:style-name="TableCell1185" table:number-rows-spanned="2">
            <text:p text:style-name="P1186">0,3</text:p>
            <text:p text:style-name="P1187">0,2</text:p>
            <text:p text:style-name="P1188">0,1</text:p>
            <text:p text:style-name="P1189">mažiau kai 0,1</text:p>
            <text:p text:style-name="P1190">0,0</text:p>
          </table:table-cell>
          <table:table-cell table:style-name="TableCell1191" table:number-rows-spanned="2">
            <text:p text:style-name="P1192">5</text:p>
            <text:p text:style-name="P1193">5</text:p>
            <text:p text:style-name="P1194">10</text:p>
            <text:p text:style-name="P1195">15</text:p>
            <text:p text:style-name="P1196">20</text:p>
          </table:table-cell>
        </table:table-row>
        <table:table-row table:style-name="TableRow1197">
          <table:table-cell table:style-name="TableCell1198" table:number-rows-spanned="2">
            <text:p text:style-name="P1199"/>
            <text:p text:style-name="P1200"/>
            <text:p text:style-name="P1201">0,3</text:p>
          </table:table-cell>
          <table:table-cell table:style-name="TableCell1202" table:number-rows-spanned="2">
            <text:p text:style-name="P1203">0,2</text:p>
            <text:p text:style-name="P1204">0,1</text:p>
            <text:p text:style-name="P1205">mažiau kai 0,1</text:p>
            <text:p text:style-name="P1206">0,0</text:p>
          </table:table-cell>
          <table:table-cell table:style-name="TableCell1207" table:number-rows-spanned="2">
            <text:p text:style-name="P1208">5</text:p>
            <text:p text:style-name="P1209">5</text:p>
            <text:p text:style-name="P1210">10</text:p>
            <text:p text:style-name="P1211">20</text:p>
          </table:table-cell>
          <table:covered-table-cell>
            <text:p text:style-name="P1212"/>
          </table:covered-table-cell>
          <table:covered-table-cell>
            <text:p text:style-name="P1213"/>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able:number-rows-spanned="2">
            <text:p text:style-name="P1220"/>
            <text:p text:style-name="P1221">0,2</text:p>
          </table:table-cell>
          <table:table-cell table:style-name="TableCell1222" table:number-rows-spanned="2">
            <text:p text:style-name="P1223">0,1</text:p>
            <text:p text:style-name="P1224">mažiau kai 0,1</text:p>
            <text:p text:style-name="P1225">0,0</text:p>
          </table:table-cell>
          <table:table-cell table:style-name="TableCell1226" table:number-rows-spanned="2">
            <text:p text:style-name="P1227">5</text:p>
            <text:p text:style-name="P1228">10</text:p>
            <text:p text:style-name="P1229">20</text:p>
          </table:table-cell>
        </table:table-row>
        <table:table-row table:style-name="TableRow1230">
          <table:table-cell table:style-name="TableCell1231" table:number-rows-spanned="2">
            <text:p text:style-name="P1232">0,1</text:p>
          </table:table-cell>
          <table:table-cell table:style-name="TableCell1233" table:number-rows-spanned="2">
            <text:p text:style-name="P1234">mažiau kai 0,1</text:p>
            <text:p text:style-name="P1235">0,0</text:p>
          </table:table-cell>
          <table:table-cell table:style-name="TableCell1236" table:number-rows-spanned="2">
            <text:p text:style-name="P1237">10</text:p>
            <text:p text:style-name="P1238">20</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mažiau kai 0,1</text:p>
          </table:table-cell>
          <table:table-cell table:style-name="TableCell1248">
            <text:p text:style-name="P1249">0,0</text:p>
          </table:table-cell>
          <table:table-cell table:style-name="TableCell1250">
            <text:p text:style-name="P1251">10</text:p>
          </table:table-cell>
        </table:table-row>
      </table:table>
      <text:p text:style-name="P1252"/>
      <text:p text:style-name="P1253"><text:span text:style-name="T1254">Pastabos:</text:span><text:span text:style-name="T1255"><text:s/></text:span></text:p>
      <text:p text:style-name="P1256"><text:span text:style-name="T1257">1</text:span><text:span text:style-name="T1258">. Visiškam aklumui (0,0) prilyginamas regėjimo susilpnėjimas nuo mažesnės kaip 0,01 iki šviesos jutimo (∞, pirštų skaičiavimo prie veido).</text:span></text:p>
      <text:p text:style-name="P1259"><text:span text:style-name="T1260">2</text:span><text:span text:style-name="T1261">. Kai dėl traumos pašalinamas iki traumos regėjusios akies obuolys, taip pat jam susiraukšlėjus,</text:span><text:span text:style-name="T1262"><text:s/>papildomai mokama 10 procentų draudimo sumos.</text:span></text:p>
      <text:p text:style-name="P1263"><text:span text:style-name="T1264">3</text:span><text:span text:style-name="T1265">. Kai traumos padariniai numatyti keliuose straipsniuose (10-13, 15-16 ir 20 str.), tai juose nurodyti procentai sumuojami, bet pagal juos visus mokama (jei sužalota viena akis) bendroji draudimo suma neg</text:span><text:span text:style-name="T1266">ali viršyti 45 procentų.</text:span></text:p>
      <text:p text:style-name="P1267"><text:span text:style-name="T1268">4</text:span><text:span text:style-name="T1269">. Kai gydymo ir profilaktikos įstaigų dokumentacijoje nėra duomenų apie apdraustojo regėjimo aštrumą iki traumos, tai laikoma, kad regėjimo aštrumas buvo normalus (1,0), bet nebuvo aštresnis kaip nesužalotos akies regėjimas.</text:span></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
            <text:p text:style-name="P1278"/>
            <text:p text:style-name="P1279"/>
            <text:p text:style-name="P1280">Straipsnis<text:s/></text:p>
          </table:table-cell>
          <table:table-cell table:style-name="TableCell1281">
            <text:p text:style-name="P1282"/>
            <text:p text:style-name="P1283"/>
            <text:p text:style-name="P1284"/>
            <text:p text:style-name="P1285">Draudiminio įvykio padariniai</text:p>
            <text:p text:style-name="P1286"/>
            <text:p text:style-name="P1287"/>
            <text:p text:style-name="P1288"/>
            <text:p text:style-name="P1289"/>
          </table:table-cell>
          <table:table-cell table:style-name="TableCell1290">
            <text:p text:style-name="P1291">Mokama draudimo suma (procentais)</text:p>
          </table:table-cell>
        </table:table-row>
        <table:table-row table:style-name="TableRow1292">
          <table:table-cell table:style-name="TableCell1293">
            <text:p text:style-name="P1294"/>
          </table:table-cell>
          <table:table-cell table:style-name="TableCell1295">
            <text:p text:style-name="P1296">Klausos organai</text:p>
            <text:p text:style-name="P1297"/>
          </table:table-cell>
          <table:table-cell table:style-name="TableCell1298">
            <text:p text:style-name="P1299"/>
          </table:table-cell>
        </table:table-row>
        <table:table-row table:style-name="TableRow1300">
          <table:table-cell table:style-name="TableCell1301">
            <text:p text:style-name="P1302">21</text:p>
          </table:table-cell>
          <table:table-cell table:style-name="TableCell1303">
            <text:p text:style-name="P1304">Vienos ausies kaušelio sužalojimo (sužeidimo, nudegimo, nušalimo) padariniai:</text:p>
            <text:p text:style-name="P1305">21.1. randai priekiniame ausies kaušelio paviršiuje (nuo 0,5<text:s/>iki 2 kv cm ploto), jei jie yra tikrinant sveikatą praėjus po traumos ne mažiau kaip 1 mėnesiui, uždarieji kremzlės sužalojimai</text:p>
            <text:p text:style-name="P1306">21.2. didesni kaip 2 kv. cm randai ausies kaušelio priekiniame paviršiuje, jei yra tikrinant sveikatą praėjus po traumos ne mažiau kaip 1 mėnesiui, kaušelio trauminė deformacija dėl tų randų arba jei netekta mažiau kaip 1/3 kaušelio</text:p>
            <text:p text:style-name="P1307">21.3. netekta nuo 1/3 iki 1/2 ausies kaušelio<text:s/></text:p>
            <text:p text:style-name="P1308">21.4. netekta ausies kaušelio arba daugiau kaip pusės kaušelio<text:s/></text:p>
            <text:p text:style-name="P1309">Pastabos:<text:s/></text:p>
            <text:p text:style-name="P1310">1. 21 straipsnyje išvardyti traumų padariniai nustatomi po apdraustojo sveikatos tikrinimo (21.1 ir 21.2 punktai gali būti taikomi patikrinus sveikatą ne anksčiau kaip praėjus mėnesiui po traumos).</text:p>
            <text:p text:style-name="P1311">2. Kai draudimo suma mokama pagal 58 ar 59 straipsnį, tai ji nemokama pagal 21<text:s/>straipsnį.</text:p>
            <text:p text:style-name="P1312"/>
          </table:table-cell>
          <table:table-cell table:style-name="TableCell1313">
            <text:p text:style-name="P1314"/>
            <text:p text:style-name="P1315">2</text:p>
            <text:p text:style-name="P1316"/>
            <text:p text:style-name="P1317"/>
            <text:p text:style-name="P1318">3</text:p>
            <text:p text:style-name="P1319"/>
            <text:p text:style-name="P1320"/>
            <text:p text:style-name="P1321">10</text:p>
            <text:p text:style-name="P1322">20</text:p>
          </table:table-cell>
        </table:table-row>
        <table:table-row table:style-name="TableRow1323">
          <table:table-cell table:style-name="TableCell1324">
            <text:p text:style-name="P1325">22</text:p>
          </table:table-cell>
          <table:table-cell table:style-name="TableCell1326">
            <text:p text:style-name="P1327">Vienos ausies klausos susilpnėjimas, esantis praėjus po traumos ne mažiau kaip 3 mėnesiams ir patvirtintas tikrinant sveikatą ne vėliau kaip po 12 mėnesių nuo traumos dienos:</text:p>
            <text:p text:style-name="P1328">22.1. šnabždesio negirdėjimas iš mažesnio kaip 3, bet didesnio kaip 1 metras atstumo 22.2. šnabždesio negirdėjimas iš 1 metro atstumo<text:s/></text:p>
            <text:p text:style-name="P1329">22.3. visiškas kurtumas (visiškas kalbos negirdėjimas)<text:s/></text:p>
            <text:p text:style-name="P1330">Pastabos:<text:s/></text:p>
            <text:p text:style-name="P1331">1. Jei klausos aštrumas buvo sumažėjęs iki traumos, tai tas sumažėjimas įvertinamas pagal 22 straipsnį ir išskaičiuojamas iš procento, kuriuo įvertinta klausos būklė po traumos.</text:p>
            <text:p text:style-name="P1332">2. Tam tikrų kategorijų darbuotojų (dirbančių didesnio negu paprastai triukšmo sąlygomis: sprogdintojų, artileristų, radijo ir televizijos, sporto komentatorių ir kt.) profesinis klausos su silpnėjimas nėra draudiminio įvykio padarinys.</text:p>
            <text:p text:style-name="P1333">3. Iš draudimo sumos, mokamos pagal 22 straipsnį, yra išskaičiuojama draudimo suma, mokėta pagal 23 straipsnį.</text:p>
            <text:p text:style-name="P1334"/>
          </table:table-cell>
          <table:table-cell table:style-name="TableCell1335">
            <text:p text:style-name="P1336"/>
            <text:p text:style-name="P1337"/>
            <text:p text:style-name="P1338"/>
            <text:p text:style-name="P1339">3</text:p>
            <text:p text:style-name="P1340">5</text:p>
            <text:p text:style-name="P1341">15</text:p>
          </table:table-cell>
        </table:table-row>
        <table:table-row table:style-name="TableRow1342">
          <table:table-cell table:style-name="TableCell1343">
            <text:p text:style-name="P1344">23</text:p>
          </table:table-cell>
          <table:table-cell table:style-name="TableCell1345">
            <text:p text:style-name="P1346">Vienos ausies būgnelio trauminis plyšimas, nesusilpninęs klausos<text:s/></text:p>
            <text:p text:style-name="P1347">Pastabos:<text:s/></text:p>
            <text:p text:style-name="P1348">1. Kai dėl traumos plyšo ausies būgnelis ir susilpnėjo klausa, tai mokėtina draudimo suma nustatoma tik pagal 22 straipsnį, o 23 straipsnis netaikomas.</text:p>
            <text:p text:style-name="P1349">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350">3. Ausies būgnelio perforacija (prakiurimas) dėl uždegimų nėra draudiminis įvykis.</text:p>
            <text:p text:style-name="P1351">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352">5. Jeigu ausies būgnelis plyšo lūžtant kaukolės pamatui (kaukolės vidurinei duobei), tai draudimo suma pagal 23 straipsnį nemokama.</text:p>
            <text:p text:style-name="P1353"/>
          </table:table-cell>
          <table:table-cell table:style-name="TableCell1354">
            <text:p text:style-name="P1355">3</text:p>
          </table:table-cell>
        </table:table-row>
        <text:soft-page-break/>
        <table:table-row table:style-name="TableRow1356">
          <table:table-cell table:style-name="TableCell1357">
            <text:p text:style-name="P1358">24</text:p>
          </table:table-cell>
          <table:table-cell table:style-name="TableCell1359">
            <text:p text:style-name="P1360">Lėtinis potrauminis ausies uždegimas (otitas), sąlygotas būgnelio plyšimo (ruptūros) dėl traumos, esantis tikrinant sveikatą ne anksčiau kaip po 3 mėnesių nuo traumos dienos.</text:p>
            <text:p text:style-name="P1361"/>
          </table:table-cell>
          <table:table-cell table:style-name="TableCell1362">
            <text:p text:style-name="P1363">3</text:p>
          </table:table-cell>
        </table:table-row>
        <table:table-row table:style-name="TableRow1364">
          <table:table-cell table:style-name="TableCell1365">
            <text:p text:style-name="P1366"/>
          </table:table-cell>
          <table:table-cell table:style-name="TableCell1367">
            <text:p text:style-name="P1368">Kvėpavimo sistema</text:p>
            <text:p text:style-name="P1369"/>
          </table:table-cell>
          <table:table-cell table:style-name="TableCell1370">
            <text:p text:style-name="P1371"/>
          </table:table-cell>
        </table:table-row>
        <table:table-row table:style-name="TableRow1372">
          <table:table-cell table:style-name="TableCell1373">
            <text:p text:style-name="P1374">25</text:p>
          </table:table-cell>
          <table:table-cell table:style-name="TableCell1375">
            <text:p text:style-name="P1376">Nosies kaulų lūžimas,<text:s/>nosies kremzlės išnirimas, taip pat šių ančių priekinių sienelių lūžimai: kaktinės anties (sinus frontalis), akytkaulio (sinus ethmoidalis) arba žandikaulio anties (sinus mixillaris, sinus Highmori)</text:p>
            <text:p text:style-name="P1377">Pastabos:<text:s/></text:p>
            <text:p text:style-name="P1378">1. Kai yra orbitos (akiduobės), medialinės sienelės lūžimas, tai šis straipsnis netaikomas (žr. 19 str.).</text:p>
            <text:p text:style-name="P1379">2. Lūžus skirtingiems veido kaulams, išvardytiems 25 straipsnyje, mokėtinos draudimo sumos procentai sumuojami.</text:p>
            <text:p text:style-name="P1380">3. Kai dėl nosies kaulų lūžimo arba kremzlės sužalojimo nosis liko deformuota, tai papildoma draudimo suma gali būti mokama pagal 58 straipsnį.</text:p>
            <text:p text:style-name="P1381"/>
          </table:table-cell>
          <table:table-cell table:style-name="TableCell1382">
            <text:p text:style-name="P1383">5</text:p>
          </table:table-cell>
        </table:table-row>
        <table:table-row table:style-name="TableRow1384">
          <table:table-cell table:style-name="TableCell1385">
            <text:p text:style-name="P1386">26</text:p>
          </table:table-cell>
          <table:table-cell table:style-name="TableCell1387">
            <text:p text:style-name="P1388">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389">26.1. vienoje pusėje<text:s/></text:p>
            <text:p text:style-name="P1390">26.2. abiejose pusėse<text:s/></text:p>
            <text:p text:style-name="P1391">Pastabos:<text:s/></text:p>
            <text:p text:style-name="P1392">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393">2. Draudimo suma pagal 26 straipsnį gali būti mokama papildomai<text:s/>prie sumų, kurios mokamos pagal 28, 29 straipsnius ir 30 straipsnio 30.1 punktą.</text:p>
            <text:p text:style-name="P1394">3. Kai yra keletas šiame straipsnyje nurodytų draudiminio įvykio padarinių, tai draudimo suma mokama tik vieną kartą neatsižvelgiant į padarinių skaičių.</text:p>
            <text:p text:style-name="P1395">4. Kai ūminę pneumoniją sukelia atsitiktinis ūminis apsinuodijimas kvėpavimo takus dirginančiomis cheminėmis medžiagomis, pneumotoksiniais nuodais, tai draudimo suma mokama.</text:p>
            <text:p text:style-name="P1396"/>
          </table:table-cell>
          <table:table-cell table:style-name="TableCell1397">
            <text:p text:style-name="P1398"/>
            <text:p text:style-name="P1399"/>
            <text:p text:style-name="P1400"/>
            <text:p text:style-name="P1401"/>
            <text:p text:style-name="P1402">5</text:p>
            <text:p text:style-name="P1403">6</text:p>
            <text:p text:style-name="P1404"/>
          </table:table-cell>
        </table:table-row>
        <table:table-row table:style-name="TableRow1405">
          <table:table-cell table:style-name="TableCell1406">
            <text:p text:style-name="P1407">27</text:p>
          </table:table-cell>
          <table:table-cell table:style-name="TableCell1408">
            <text:p text:style-name="P1409">Plaučio sužalojimas, dėl kurio:</text:p>
            <text:p text:style-name="P1410">27.1. yra plaučių funkcijos nepakankamumas praėjus ne<text:s/>mažiau kaip 9 mėnesiams nuo traumos dienos</text:p>
            <text:p text:style-name="P1411">27.2. pašalintas plaučio segmentas, skiltis arba dalis<text:s/></text:p>
            <text:p text:style-name="P1412">27.3. pašalintas visas vienas plautis<text:s/></text:p>
            <text:p text:style-name="P1413">Pastabos:<text:s/></text:p>
            <text:p text:style-name="P1414">1. Draudimo suma pagal 27.1 punktą gali būti mokama tik papildomai prie sumų, kurios mokamos pagal 26<text:s/>straipsnį ir (ar) 30 straipsnio 30.3 punktą.</text:p>
            <text:p text:style-name="P1415">2. Po tos pačios traumos draudimo suma gali būti mokama tik pagal vieną 27 straipsnio punktą.</text:p>
            <text:p text:style-name="P1416"/>
          </table:table-cell>
          <table:table-cell table:style-name="TableCell1417">
            <text:p text:style-name="P1418"/>
            <text:p text:style-name="P1419">10</text:p>
            <text:p text:style-name="P1420"/>
            <text:p text:style-name="P1421">25</text:p>
            <text:p text:style-name="P1422">40</text:p>
          </table:table-cell>
        </table:table-row>
        <table:table-row table:style-name="TableRow1423">
          <table:table-cell table:style-name="TableCell1424">
            <text:p text:style-name="P1425">28</text:p>
          </table:table-cell>
          <table:table-cell table:style-name="TableCell1426">
            <text:p text:style-name="P1427">Krūtinkaulio lūžimas<text:s/></text:p>
            <text:p text:style-name="P1428">Pastaba. Draudimo suma mokama ir tada, kai krūtinkaulis lūžo apdraustąjį<text:s/>reanimuojant (nepriklausomai nuo reanimacijos priežasties).</text:p>
            <text:p text:style-name="P1429"/>
          </table:table-cell>
          <table:table-cell table:style-name="TableCell1430">
            <text:p text:style-name="P1431">5</text:p>
          </table:table-cell>
        </table:table-row>
        <table:table-row table:style-name="TableRow1432">
          <table:table-cell table:style-name="TableCell1433">
            <text:p text:style-name="P1434">29</text:p>
          </table:table-cell>
          <table:table-cell table:style-name="TableCell1435">
            <text:p text:style-name="P1436">Bet kurio šonkaulio lūžimas<text:s/></text:p>
            <text:p text:style-name="P1437">Pastabos:<text:s/></text:p>
            <text:p text:style-name="P1438">1. Draudimo suma mokama ir tada, kai šonkaulis lūžo apdraustąjį reanimuojant (nepriklausomai nuo reanimacijos priežasties).</text:p>
            <text:p text:style-name="P1439">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440"/>
          </table:table-cell>
          <table:table-cell table:style-name="TableCell1441">
            <text:p text:style-name="P1442">3</text:p>
          </table:table-cell>
        </table:table-row>
        <text:soft-page-break/>
        <table:table-row table:style-name="TableRow1443">
          <table:table-cell table:style-name="TableCell1444">
            <text:p text:style-name="P1445">30</text:p>
          </table:table-cell>
          <table:table-cell table:style-name="TableCell1446">
            <text:p text:style-name="P1447">Krūtinės ląstos kiauryminis sužalojimas, torakotomija (krūtinės ląstos atvėrimas), kai ji daryta dėl traumos:</text:p>
            <text:p text:style-name="P1448">30.1. krūtinės ląstos kiauryminis sužalojimas, kai torakotomija nedaryta, bet daryta chirurginė torakoskopija (pleuros ertmės apžiūra), torakocentezė (krūtinės ląstos sienos pradūrimas), drenavimas</text:p>
            <text:p text:style-name="P1449">30.2. torakotomija, kai nesužaloti krūtinės ląstos organai<text:s/></text:p>
            <text:p text:style-name="P1450">30.3. torakotomija, kai sužaloti krūtinės ląstos organai<text:s/></text:p>
            <text:p text:style-name="P1451">Pastabos:<text:s/></text:p>
            <text:p text:style-name="P1452">1. Po tos pačios traumos draudimo suma mokama tik pagal vieną 30 straipsnio punktą.</text:p>
            <text:p text:style-name="P1453">2. Kai daromos pakartotinės torakotomijos (retorakotomijos), tai papildomai tik vieną kartą mokama 10 procentų draudimo sumos (nepriklausomai nuo retorakotomijų skaičiaus).</text:p>
            <text:p text:style-name="P1454">3. Jei dėl krūtinės ląstos ar jos organų sužalojimo pašalintas plautis arba jo dalis, tai draudimo suma mokama pagal 27 straipsnį, o 30 straipsnis netaikomas.</text:p>
            <text:p text:style-name="P1455">4. Kai draudimo suma mokama pagal 30.2 ar 30.3 punktus, tai 26 straipsnis netaikomas.</text:p>
            <text:p text:style-name="P1456">5. Kai darytos kelios 30.1 punkte išvardytos chirurginės manipuliacijos, tai 5 procentų draudimo suma mokama vieną kartą.</text:p>
            <text:p text:style-name="P1457"/>
          </table:table-cell>
          <table:table-cell table:style-name="TableCell1458">
            <text:p text:style-name="P1459"/>
            <text:p text:style-name="P1460"/>
            <text:p text:style-name="P1461">5</text:p>
            <text:p text:style-name="P1462"/>
            <text:p text:style-name="P1463"/>
            <text:p text:style-name="P1464">10</text:p>
            <text:p text:style-name="P1465">15</text:p>
          </table:table-cell>
        </table:table-row>
        <table:table-row table:style-name="TableRow1466">
          <table:table-cell table:style-name="TableCell1467">
            <text:p text:style-name="P1468">31</text:p>
          </table:table-cell>
          <table:table-cell table:style-name="TableCell1469">
            <text:p text:style-name="P1470">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471">Pastabos:<text:s/></text:p>
            <text:p text:style-name="P1472">1. Kai daryta tracheostomija (kakle padaroma išorinė trachėjos anga) arba mediastinotomija (tarpusienio atvėrimas), tai papildomai mokami 5 procentai draudimo sumos.</text:p>
            <text:p text:style-name="P1473">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474"/>
          </table:table-cell>
          <table:table-cell table:style-name="TableCell1475">
            <text:p text:style-name="P1476">5</text:p>
          </table:table-cell>
        </table:table-row>
        <table:table-row table:style-name="TableRow1477">
          <table:table-cell table:style-name="TableCell1478">
            <text:p text:style-name="P1479">32</text:p>
          </table:table-cell>
          <table:table-cell table:style-name="TableCell1480">
            <text:p text:style-name="P1481">Gerklų, skydinės kremzlės, trachėjos, tarpusienio, bronchų sužalojimas, poliežuvinio kaulo lūžimas dėl traumos ar dėl traumos darytos chirurginės manipuliacijos, kai praėjus 3 mėnesiams nuo traumos dienos yra šie padariniai:</text:p>
            <text:p text:style-name="P1482">32.1. kvėpavimo funkcijos nepakankamumas, ryškus balso užkimimas, mediastinitas (tarpusienio uždegimas)</text:p>
            <text:p text:style-name="P1483">32.2. balso visiškas netekimas (afonija), funkcionuojanti<text:s/>tracheostoma</text:p>
            <text:p text:style-name="P1484">Pastabos:<text:s/></text:p>
            <text:p text:style-name="P1485">1. Draudimo suma pagal 32 straipsnį mokama, jeigu pažyma f. Nr. 195 patvirtina, kad nurodytieji padariniai yra praėjus ne mažiau kaip 3 mėnesiams nuo traumos dienos.</text:p>
            <text:p text:style-name="P1486">2. Mokant draudimo sumą pagal 32 straipsnį, iš jos išskaičiuojama<text:s/>draudimo suma (jeigu ji mokėta) pagal 31 straipsnį.</text:p>
            <text:p text:style-name="P1487">3. Jeigu straipsnyje išvardyti padariniai atsirado praėjus 12 mėnesių nuo traumos dienos, tai draudimo suma nemokama.</text:p>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Širdies ir kraujagyslių sistema</text:p>
            <text:p text:style-name="P1496"/>
          </table:table-cell>
          <table:table-cell table:style-name="TableCell1497">
            <text:p text:style-name="P1498"/>
          </table:table-cell>
        </table:table-row>
        <table:table-row table:style-name="TableRow1499">
          <table:table-cell table:style-name="TableCell1500">
            <text:p text:style-name="P1501">33</text:p>
          </table:table-cell>
          <table:table-cell table:style-name="TableCell1502">
            <text:p text:style-name="P1503">Širdies, jos dangalų ir stambiųjų<text:s/>magistralinių kraujagyslių sužalojimas, nesukėlęs širdies ir kraujagyslių funkcijos nepakankamumo</text:p>
            <text:p text:style-name="P1504">Pastabos:<text:s/></text:p>
            <text:p text:style-name="P1505">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506">2. Kai draudimo suma mokama pagal 33 straipsnį, tai 30 straipsnis netaikomas, išskyrus išmoką dėl retorakotomijos (žr. 30 straipsnio 2 pastabą).<text:s/></text:p>
            <text:soft-page-break/>
            <text:p text:style-name="P1507">3. Jeigu dėl stambiųjų kraujagyslių sužalojimo buvo daroma kraujotakos atstatymo operacija, tai papildomai mokami 5 procentai draudimo sumos (tik vieną kartą pagal 33, 34, 35 arba 36 straipsnį).</text:p>
            <text:p text:style-name="P1508"/>
          </table:table-cell>
          <table:table-cell table:style-name="TableCell1509">
            <text:p text:style-name="P1510">25</text:p>
          </table:table-cell>
        </table:table-row>
        <text:soft-page-break/>
        <table:table-row table:style-name="TableRow1511">
          <table:table-cell table:style-name="TableCell1512">
            <text:p text:style-name="P1513">34</text:p>
          </table:table-cell>
          <table:table-cell table:style-name="TableCell1514">
            <text:p text:style-name="P1515">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516">34.1. I laipsnio<text:s/></text:p>
            <text:p text:style-name="P1517">34.2. II arba II-III laipsnio<text:s/></text:p>
            <text:p text:style-name="P1518">34.3. III laipsnio<text:s/></text:p>
            <text:p text:style-name="P1519">Pastabos.<text:s/></text:p>
            <text:p text:style-name="P1520">1. Mokant draudimo sumą pagal 34 straipsnį, iš jos išskaičiuojamos draudimo sumos (jei jos mokėtos) pagal 30 ir 33 straipsnius (išskyrus sumą, mokėtą dėl pakartotinės torakotomijos).</text:p>
            <text:p text:style-name="P1521">2. Žr. 33 straipsnio 1 ir 3 pastabą.</text:p>
            <text:p text:style-name="P1522">3. Kai pažymoje f. Nr. 195 nenurodytas širdies ir kraujagyslių funkcijos nepakankamumo laipsnis, tai draudimo suma mokama pagal 31.1 punktą.</text:p>
            <text:p text:style-name="P1523"/>
          </table:table-cell>
          <table:table-cell table:style-name="TableCell1524">
            <text:p text:style-name="P1525"/>
            <text:p text:style-name="P1526"/>
            <text:p text:style-name="P1527"/>
            <text:p text:style-name="P1528"/>
            <text:p text:style-name="P1529">10</text:p>
            <text:p text:style-name="P1530">25</text:p>
            <text:p text:style-name="P1531">50</text:p>
          </table:table-cell>
        </table:table-row>
        <table:table-row table:style-name="TableRow1532">
          <table:table-cell table:style-name="TableCell1533">
            <text:p text:style-name="P1534">35</text:p>
          </table:table-cell>
          <table:table-cell table:style-name="TableCell1535">
            <text:p text:style-name="P1536">Stambiųjų periferinių kraujagyslių sužalojimas,<text:s/>nesukėlęs kraujagyslių funkcijos nepakankamumo:</text:p>
            <text:p text:style-name="P1537">35.1. riešo arba čiurnos srityje pažeistos abi kraujagyslės<text:s/></text:p>
            <text:p text:style-name="P1538">35.2. pažeistos dilbio arba blauzdos kraujagyslės<text:s/></text:p>
            <text:p text:style-name="P1539">35.3. pažeistos žasto arba šlaunies kraujagyslės<text:s/></text:p>
            <text:p text:style-name="P1540">Pastabos:<text:s/></text:p>
            <text:p text:style-name="P1541">1. Stambiosios periferinės<text:s/>kraujagyslės yra šios: poraktinė, pažastinė, žastinė, alkūninė, stipininė, klubinė, šlauninė, pakinklinė, blauzdinė arterijos, poraktinė, pažastinė, šlauninė ir pakinklinė venos.</text:p>
            <text:p text:style-name="P1542">2. Kai kraujagyslės pažeistos dilbio arba blauzdos apatiniame trečdalyje, tai<text:s/>laikoma, kad jos pažeistos atitinkamai riešo arba čiurnos srityje.</text:p>
            <text:p text:style-name="P1543">3. Žr. 33 straipsnio 3 pastabą.</text:p>
            <text:p text:style-name="P1544"/>
          </table:table-cell>
          <table:table-cell table:style-name="TableCell1545">
            <text:p text:style-name="P1546"/>
            <text:p text:style-name="P1547"/>
            <text:p text:style-name="P1548">3</text:p>
            <text:p text:style-name="P1549">5</text:p>
            <text:p text:style-name="P1550">10</text:p>
          </table:table-cell>
        </table:table-row>
        <table:table-row table:style-name="TableRow1551">
          <table:table-cell table:style-name="TableCell1552">
            <text:p text:style-name="P1553">36</text:p>
          </table:table-cell>
          <table:table-cell table:style-name="TableCell1554">
            <text:p text:style-name="P1555">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556">Pastabos:</text:p>
            <text:p text:style-name="P1557">1. Mokant draudimo sumą pagal 36 straipsnį, iš jos išskaičiuojama suma (jei ji mokėta) pagal 35 straipsnį.</text:p>
            <text:p text:style-name="P1558">2. Žr.<text:s/>35 straipsnio 1 ir 2 pastabas bei 33 straipsnio 3 pastabą.</text:p>
            <text:p text:style-name="P1559"/>
          </table:table-cell>
          <table:table-cell table:style-name="TableCell1560">
            <text:p text:style-name="P1561">15</text:p>
          </table:table-cell>
        </table:table-row>
        <table:table-row table:style-name="TableRow1562">
          <table:table-cell table:style-name="TableCell1563">
            <text:p text:style-name="P1564"/>
          </table:table-cell>
          <table:table-cell table:style-name="TableCell1565">
            <text:p text:style-name="P1566">Virškinimo organai, veido kaulai</text:p>
            <text:p text:style-name="P1567"/>
          </table:table-cell>
          <table:table-cell table:style-name="TableCell1568">
            <text:p text:style-name="P1569"/>
          </table:table-cell>
        </table:table-row>
        <table:table-row table:style-name="TableRow1570">
          <table:table-cell table:style-name="TableCell1571">
            <text:p text:style-name="P1572">37</text:p>
          </table:table-cell>
          <table:table-cell table:style-name="TableCell1573">
            <text:p text:style-name="P1574">Viršutinio žandikaulio, skruostikaulio arba apatinio žandikaulio lūžimas, apatinio žandikaulio išnirimas</text:p>
            <text:p text:style-name="P1575">Pastabos:<text:s/></text:p>
            <text:p text:style-name="P1576">1. Lūžus žandikauliui,<text:s/>neatsižvelgiama į tai, ar lūžimai yra vienoje ar abiejose pusėse, t. y. 5 procentai draudimo sumos mokama vieną kartą.</text:p>
            <text:p text:style-name="P1577">2. Lūžus viršutiniam ir apatiniam žandikauliams, mokama draudimo suma nustatoma atsižvelgus į kiekvieno žandikaulio lūžimą – procentai sudedami.</text:p>
            <text:p text:style-name="P1578">3. Žandikauliui atsitiktinai lūžus per stomatologines manipuliacijas, darytas dėl draudiminio įvykio, draudimo suma mokama.</text:p>
            <text:p text:style-name="P1579">4. Alveolinės ataugos lūžimas nelaikomas žandikaulio lūžimu.</text:p>
            <text:p text:style-name="P1580">5. Lūžus ir viršutiniam žandikauliui, ir skruostikauliui, pagal<text:s/>37 straipsnį iš viso mokama 5 procentai draudimo sumos.</text:p>
            <text:p text:style-name="P1581">6. Lūžus kairiajam ir dešiniajam skruostikauliams, nustatant mokamą draudimo sumą atsižvelgiama į kiekvieno skruostikaulio lūžimą – procentai sudedami.</text:p>
            <text:p text:style-name="P1582">7. Jei dėl žandikaulių ar skruostikaulių lūžimo<text:s/>operuojama (pvz., daroma atvira repozicija), tai papildomai išmokama 3 procentai draudimo sumos (nepriklausomai nuo operacijų skaičiaus).</text:p>
            <text:p text:style-name="P1583">8. Esant žandikaulio išnirimui, draudimo suma pagal 37 straipsnį mokama, jeigu tai pirminis išnirimas.</text:p>
            <text:p text:style-name="P1584"/>
          </table:table-cell>
          <table:table-cell table:style-name="TableCell1585">
            <text:p text:style-name="P1586">5</text:p>
          </table:table-cell>
        </table:table-row>
        <text:soft-page-break/>
        <table:table-row table:style-name="TableRow1587">
          <table:table-cell table:style-name="TableCell1588">
            <text:p text:style-name="P1589">38</text:p>
          </table:table-cell>
          <table:table-cell table:style-name="TableCell1590">
            <text:p text:style-name="P1591">Apatinio žandikaulio įprastinis išnirimas<text:s/></text:p>
            <text:p text:style-name="P1592">Pastabos:<text:s/></text:p>
            <text:p text:style-name="P1593">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594">2. Dėl įprastinio išnirimo pasikartojimų (recidyvų) draudimo sumos nemokamos.</text:p>
            <text:p text:style-name="P1595">3. Jeigu dėl pirminio išnirimo draudimo suma yra mokėta pagal 37 straipsnį, tai mokant draudimo sumą pagal 38 straipsnį, iš jos išskaičiuojama išmokėtoji suma.</text:p>
            <text:p text:style-name="P1596"/>
          </table:table-cell>
          <table:table-cell table:style-name="TableCell1597">
            <text:p text:style-name="P1598">10</text:p>
          </table:table-cell>
        </table:table-row>
        <table:table-row table:style-name="TableRow1599">
          <table:table-cell table:style-name="TableCell1600">
            <text:p text:style-name="P1601">39</text:p>
          </table:table-cell>
          <table:table-cell table:style-name="TableCell1602">
            <text:p text:style-name="P1603">Žandikaulio sužalojimas, kai netekta:</text:p>
            <text:p text:style-name="P1604">39.1. žandikaulio dalies<text:s/></text:p>
            <text:p text:style-name="P1605">39.2. viso žandikaulio<text:s/></text:p>
            <text:p text:style-name="P1606">Pastabos:<text:s/></text:p>
            <text:p text:style-name="P1607">1. 39 straipsnyje jau atsižvelgta į operaciją ir dantų netekimą, todėl dėl to papildomos draudimo<text:s/>sumos nemokamos, o išmokėtosios išskaičiuojamos iš draudimo sumos, mokamos pagal 39 straipsnį.</text:p>
            <text:p text:style-name="P1608">2. Alveolinių ataugų netekimas nelaikomas žandikaulio dalies netekimu.</text:p>
            <text:p text:style-name="P1609"/>
          </table:table-cell>
          <table:table-cell table:style-name="TableCell1610">
            <text:p text:style-name="P1611"/>
            <text:p text:style-name="P1612">40</text:p>
            <text:p text:style-name="P1613">80</text:p>
          </table:table-cell>
        </table:table-row>
        <table:table-row table:style-name="TableRow1614">
          <table:table-cell table:style-name="TableCell1615">
            <text:p text:style-name="P1616">40</text:p>
          </table:table-cell>
          <table:table-cell table:style-name="TableCell1617">
            <text:p text:style-name="P1618">Liežuvio, burnos ertmės sužalojimas (sužeidimas, nudegimas), sukėlęs:</text:p>
            <text:p text:style-name="P1619">40.1.<text:s/>randų susidarymą nepriklausomai nuo randų didumo (neatsižvelgiant į randus dėl liežuvio ar jo dalies netekimo)</text:p>
            <text:p text:style-name="P1620">40.2. liežuvio galiuko (iki liežuvio trečdalio) netekimas<text:s/></text:p>
            <text:p text:style-name="P1621">40.3. liežuvio dalies netekimą jo viduriniame trečdalyje<text:s/></text:p>
            <text:p text:style-name="P1622">40.4. liežuvio dalies netekimą jo šaknies dalyje (proksimalinio trečdalio dalyje) arba visišką liežuvio netekimą</text:p>
            <text:p text:style-name="P1623">Pastabos:<text:s/></text:p>
            <text:p text:style-name="P1624">1. Draudimo suma pagal 40.2, 40.3 ir 40.4 punktus mokama pagal pažymą f. Nr. 195, jeigu joje tiksliai nurodytas netekimo lygis. Prireikus netekimo lygį nustato<text:s/>gydytojas ekspertas.</text:p>
            <text:p text:style-name="P1625">2. Randų buvimą nustato gydytojas ekspertas, patikrinęs sveikatą ne anksčiau kaip praėjus 1 mėnesiui nuo traumos dienos.</text:p>
            <text:p text:style-name="P1626"/>
          </table:table-cell>
          <table:table-cell table:style-name="TableCell1627">
            <text:p text:style-name="P1628"/>
            <text:p text:style-name="P1629">3</text:p>
            <text:p text:style-name="P1630"/>
            <text:p text:style-name="P1631">10</text:p>
            <text:p text:style-name="P1632">30</text:p>
            <text:p text:style-name="P1633">60</text:p>
          </table:table-cell>
        </table:table-row>
        <table:table-row table:style-name="TableRow1634">
          <table:table-cell table:style-name="TableCell1635">
            <text:p text:style-name="P1636">41</text:p>
          </table:table-cell>
          <table:table-cell table:style-name="TableCell1637">
            <text:p text:style-name="P1638">Dantų trauminis pažeidimas: ne mažiau kaip 1/4 danties vainiko nuskėlimas, danties ar jo šaknies<text:s/>lūžimas, danties panirimas (dalinis išnirimas), tarp jų inklinacija (danties įmušimas į alveolę):</text:p>
            <text:p text:style-name="P1639">sveikų dantų (t. y. nepažeistų parodontozės, ėduonies (karieso), neplombuotų):</text:p>
            <text:p text:style-name="P1640">41.1. vieno danties<text:s/></text:p>
            <text:p text:style-name="P1641">41.2. 2-3 dantų<text:s/></text:p>
            <text:p text:style-name="P1642">41.3. 4-6 dantų<text:s/></text:p>
            <text:p text:style-name="P1643">41.4. 7-9 dantų<text:s/></text:p>
            <text:p text:style-name="P1644">41.5.<text:s/>10 ir daugiau dantų<text:s/></text:p>
            <text:p text:style-name="P1645">ėduonies (karieso) pažeistų dantų (jų tarpe plombuotų), taip pat kai yra parodontozė:</text:p>
            <text:p text:style-name="P1646">41.6. vieno danties<text:s/></text:p>
            <text:p text:style-name="P1647">41.7. 2-3 dantų<text:s/></text:p>
            <text:p text:style-name="P1648">41.8. 4-6 dantų<text:s/></text:p>
            <text:p text:style-name="P1649">41.9. 7-9 dantų<text:s/></text:p>
            <text:p text:style-name="P1650">41.10. 10 ir daugiau dantų<text:s/></text:p>
            <text:p text:style-name="P1651">Pastaba.<text:s/></text:p>
            <text:p text:style-name="P1652">Dantims atsitiktinai lūžus per<text:s/>medicinines manipuliacijas, draudimo suma mokama, jeigu jos darytos dėl draudiminio įvykio padarinių.</text:p>
            <text:p text:style-name="P1653"/>
          </table:table-cell>
          <table:table-cell table:style-name="TableCell1654">
            <text:p text:style-name="P1655"/>
            <text:p text:style-name="P1656"/>
            <text:p text:style-name="P1657"/>
            <text:p text:style-name="P1658"/>
            <text:p text:style-name="P1659">3</text:p>
            <text:p text:style-name="P1660">5</text:p>
            <text:p text:style-name="P1661">8</text:p>
            <text:p text:style-name="P1662">10</text:p>
            <text:p text:style-name="P1663">12</text:p>
            <text:p text:style-name="P1664"/>
            <text:p text:style-name="P1665">2</text:p>
            <text:p text:style-name="P1666">3</text:p>
            <text:p text:style-name="P1667">4</text:p>
            <text:p text:style-name="P1668">6</text:p>
            <text:p text:style-name="P1669">8</text:p>
            <text:p text:style-name="P1670"/>
            <text:p text:style-name="P1671"/>
          </table:table-cell>
        </table:table-row>
        <table:table-row table:style-name="TableRow1672">
          <table:table-cell table:style-name="TableCell1673">
            <text:p text:style-name="P1674">42</text:p>
          </table:table-cell>
          <table:table-cell table:style-name="TableCell1675">
            <text:p text:style-name="P1676">Dantų trauminis netekimas (viso danties vainiko arba vainiko ir šaknies), visiškas danties išnirimas:</text:p>
            <text:p text:style-name="P1677">sveikų dantų (t.<text:s/>y. nepažeistų parodontozės (distrofinės parodontopatijos), nepažeistų ėduonies (karieso), neplombuotų):</text:p>
            <text:p text:style-name="P1678">42.1. vieno danties<text:s/></text:p>
            <text:p text:style-name="P1679">42.2. 2-3 dantų<text:s/></text:p>
            <text:p text:style-name="P1680">42.3. 4-6 dantų<text:s/></text:p>
            <text:p text:style-name="P1681">42.4. 7-9 dantų<text:s/></text:p>
            <text:soft-page-break/>
            <text:p text:style-name="P1682">42.5. 10 ar daugiau dantų<text:s/></text:p>
            <text:p text:style-name="P1683">ėduonies (karieso) pažeistų dantų (jų tarpe plombuotų), taip pat kai yra parodontozė:</text:p>
            <text:p text:style-name="P1684">42.6. vieno danties<text:s/></text:p>
            <text:p text:style-name="P1685">42.7. 2-3 dantų<text:s/></text:p>
            <text:p text:style-name="P1686">42.8. 4-6 dantų<text:s/></text:p>
            <text:p text:style-name="P1687">42.9. 7-9 dantų<text:s/></text:p>
            <text:p text:style-name="P1688">42.10. 10 ir daugiau dantų<text:s/></text:p>
            <text:p text:style-name="P1689">Pastabos:<text:s/></text:p>
            <text:p text:style-name="P1690">1. Atsitiktinai netekus dantų dėl klaidingų ar netikslių medicininių manipuliacijų, draudimo suma mokama, jeigu<text:s/>jos darytos dėl draudiminio įvykio padarinių.</text:p>
            <text:p text:style-name="P1691">2. Jeigu išmuštas dantis įsodintas (implantuotas), tai draudimo suma mokama. Jei vėliau implantuotasis dantis pašalinamas, tai papildoma draudimo suma nemokama.</text:p>
            <text:p text:style-name="P1692">3. Kai nepraėjus metams nuo traumos dienos yra šalinami dantys, dėl kurių išnirimo ar panirimo mokėta draudimo suma pagal 41 straipsnį, tai iš sumos, mokamos dėl dantų netekimo, išskaičiuojama išmokėtoji suma.</text:p>
            <text:p text:style-name="P1693">4. Kai lūžta žandikaulis ir netenkama dantų (jų tarpe, kai dantys pašalinami iš lūžio vietos),<text:s/>tai draudimo suma mokama pagal 37 ir 42 straipsnius – procentai sudedami.</text:p>
            <text:p text:style-name="P1694">5. Dėl traumos lūžus ar pažeidus nuimamus dantų protezus draudimo suma nemokama.</text:p>
            <text:p text:style-name="P1695">6. Kai netenkama dantų dėl nuolatinių (nenuimamų) protezų ar tiltų lūžimo, tai draudimo suma mokama atsižvelgiant tiktai į atraminių dantų netekimą dėl traumos.</text:p>
            <text:p text:style-name="P1696"/>
          </table:table-cell>
          <table:table-cell table:style-name="TableCell1697">
            <text:p text:style-name="P1698"/>
            <text:p text:style-name="P1699"/>
            <text:p text:style-name="P1700"/>
            <text:p text:style-name="P1701"/>
            <text:p text:style-name="P1702">5</text:p>
            <text:p text:style-name="P1703">10</text:p>
            <text:p text:style-name="P1704">15</text:p>
            <text:p text:style-name="P1705">20</text:p>
            <text:soft-page-break/>
            <text:p text:style-name="P1706">25</text:p>
            <text:p text:style-name="P1707"/>
            <text:p text:style-name="P1708">3</text:p>
            <text:p text:style-name="P1709">5</text:p>
            <text:p text:style-name="P1710">7</text:p>
            <text:p text:style-name="P1711">10</text:p>
            <text:p text:style-name="P1712">12</text:p>
          </table:table-cell>
        </table:table-row>
        <text:soft-page-break/>
        <table:table-row table:style-name="TableRow1713">
          <table:table-cell table:style-name="TableCell1714">
            <text:p text:style-name="P1715">43</text:p>
          </table:table-cell>
          <table:table-cell table:style-name="TableCell1716">
            <text:p text:style-name="P1717">Ryklės, seilių liaukų, stemplės, skrandžio-žarnyno (bet kurios dalies) sužalojimas (sužeidimas, plyšimas, nudegimas), taip pat ezofagogastroskopija, daryta<text:s/>svetimkūniams iš stemplės arba skrandžio pašalinti</text:p>
            <text:p text:style-name="P1718"/>
          </table:table-cell>
          <table:table-cell table:style-name="TableCell1719">
            <text:p text:style-name="P1720">5</text:p>
          </table:table-cell>
        </table:table-row>
        <table:table-row table:style-name="TableRow1721">
          <table:table-cell table:style-name="TableCell1722">
            <text:p text:style-name="P1723">44</text:p>
          </table:table-cell>
          <table:table-cell table:style-name="TableCell1724">
            <text:p text:style-name="P1725">Stemplės sužalojimas (sužeidimas, nudegimas), sukėlęs:</text:p>
            <text:p text:style-name="P1726">44.1. stemplės susiaurėjimą (stenozę)<text:s/></text:p>
            <text:p text:style-name="P1727">44.2. stemplės nepraeinamumą, kai yra gastrostoma (strandžio atvėrimas į išorę pro pilvo sieną), taip pat būklė po stemplės plastikos (stemplės ar jos dalies atkūrimo)</text:p>
            <text:p text:style-name="P1728">Pastaba.<text:s/></text:p>
            <text:p text:style-name="P1729">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730"/>
          </table:table-cell>
          <table:table-cell table:style-name="TableCell1731">
            <text:p text:style-name="P1732"/>
            <text:p text:style-name="P1733">40</text:p>
            <text:p text:style-name="P1734">100</text:p>
          </table:table-cell>
        </table:table-row>
        <table:table-row table:style-name="TableRow1735">
          <table:table-cell table:style-name="TableCell1736">
            <text:p text:style-name="P1737">45</text:p>
          </table:table-cell>
          <table:table-cell table:style-name="TableCell1738">
            <text:p text:style-name="P1739">Virškinimo organų sužalojimas (plyšimas, nudegimas, sužeidimas), taip pat atsitiktinis ūminis apsinuodijimas, sąlygojęs:</text:p>
            <text:p text:style-name="P1740">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741">45.2. skrandžio, žarnyno, išangės susiaurėjimą arba deformavimą dėl randų</text:p>
            <text:p text:style-name="P1742">45.3. sąaugiminę ligą (būklė po operacijos dėl sąaugiminio nepraeinamumo), funkcionuojančią kasos fistulę</text:p>
            <text:p text:style-name="P1743">45.4. žarnos fistulę (ileostomą – klubinės žarnos atvėrimą į išorę, enterostomą – plonosios žarnos atvėrimą į išorę), žarninę makšties fistulę (enterovaginalis, rectovaginalis)</text:p>
            <text:p text:style-name="P1744">45.5. dirbtinę išangę (kolostomą)<text:s/></text:p>
            <text:p text:style-name="P1745">45.6.<text:s/>apdraustajam, persirgusiam ūmine infekcine žarnyno liga draudimo laikotarpiu ir po 6 mėnesių esančiam tos infekcijos užkrato nešiotoju</text:p>
            <text:p text:style-name="P1746">Pastabos:<text:s/></text:p>
            <text:p text:style-name="P1747">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748">2. Kai po vienos traumos yra keletas 45 straipsnyje išvardytų padarinių, tai draudimo suma mokama pagal tą punktą, kuris numato didžiausią draudimo sumos procentą.</text:p>
            <text:p text:style-name="P1749"/>
          </table:table-cell>
          <table:table-cell table:style-name="TableCell1750">
            <text:p text:style-name="P1751"/>
            <text:p text:style-name="P1752"/>
            <text:p text:style-name="P1753">10</text:p>
            <text:p text:style-name="P1754"/>
            <text:p text:style-name="P1755"/>
            <text:p text:style-name="P1756"/>
            <text:p text:style-name="P1757"/>
            <text:p text:style-name="P1758">20</text:p>
            <text:p text:style-name="P1759">30</text:p>
            <text:p text:style-name="P1760"/>
            <text:p text:style-name="P1761">50</text:p>
            <text:p text:style-name="P1762"/>
            <text:p text:style-name="P1763"/>
            <text:p text:style-name="P1764">100</text:p>
            <text:p text:style-name="P1765">10</text:p>
          </table:table-cell>
        </table:table-row>
        <text:soft-page-break/>
        <table:table-row table:style-name="TableRow1766">
          <table:table-cell table:style-name="TableCell1767">
            <text:p text:style-name="P1768">46</text:p>
          </table:table-cell>
          <table:table-cell table:style-name="TableCell1769">
            <text:p text:style-name="P1770">Išvarža, susidariusi priekinės<text:s/>pilvo sienos arba diafragmos poope racinio rando vietoje (jeigu buvo operuojama dėl traumos), nepriklausomai nuo to, ar ši išvarža buvo operuota</text:p>
            <text:p text:style-name="P1771">Pastabos:<text:s/></text:p>
            <text:p text:style-name="P1772">1. Dėl fizinės įtampos (jų tarpe dėl svorių kėlimo) atsiradusios išvaržos (bambinė, baltosios linijos, kirkšninė, kirkšnio kapšelinė) yra nedraudiminių įvykių padariniai, ir šiais atvejais draudimo sumos nemokamos.</text:p>
            <text:p text:style-name="P1773">2. Draudimo suma pagal 46 straipsnį mokama papildomai prie sumos, mokamos dėl pilvo organų traumos, jeigu išvarža yra tos traumos tiesioginis<text:s/>padarinys.</text:p>
            <text:p text:style-name="P1774"/>
          </table:table-cell>
          <table:table-cell table:style-name="TableCell1775">
            <text:p text:style-name="P1776">10</text:p>
          </table:table-cell>
        </table:table-row>
        <table:table-row table:style-name="TableRow1777">
          <table:table-cell table:style-name="TableCell1778">
            <text:p text:style-name="P1779">47</text:p>
          </table:table-cell>
          <table:table-cell table:style-name="TableCell1780">
            <text:p text:style-name="P1781">Kepenų (kapsulės), tulžies pūslės trauminis pažeidimas (sumušimas, plyšimas), atsitiktinis ūminis apsinuodijimas hepatotoksinėmis medžiagomis, trauminis hepatitas (kepenų uždegimas) arba hepatozė, jei dėl šių padarinių nebuvo operuota</text:p>
            <text:p text:style-name="P1782">Pastaba.<text:s/></text:p>
            <text:p text:style-name="P1783">Jei praėjus 9 mėnesiams nuo traumos ar apsinuodijimo dienos yra kepenų funkcijos nepakankamumas ar susidarė kepenų trauminė cista ir tai patvirtina pažyma f. Nr. 195, tai papildomai mokama 15 procentų draudimo sumos.</text:p>
            <text:p text:style-name="P1784"/>
          </table:table-cell>
          <table:table-cell table:style-name="TableCell1785">
            <text:p text:style-name="P1786">5</text:p>
          </table:table-cell>
        </table:table-row>
        <table:table-row table:style-name="TableRow1787">
          <table:table-cell table:style-name="TableCell1788">
            <text:p text:style-name="P1789">48</text:p>
          </table:table-cell>
          <table:table-cell table:style-name="TableCell1790">
            <text:p text:style-name="P1791">Kepenų, tulžies pūslės<text:s/>trauminis sužalojimas, dėl ko buvo daryta operacija:</text:p>
            <text:p text:style-name="P1792">48.1. kepenų susiuvimo ar tulžies pūslės pašalinimo<text:s/></text:p>
            <text:p text:style-name="P1793">48.2. kepenų susiuvimo ir tulžies pūslės pašalinimo<text:s/></text:p>
            <text:p text:style-name="P1794">48.3. kepenų dalies (skilties) pašalinimo<text:s/></text:p>
            <text:p text:style-name="P1795">48.4. kepenų dalies ir tulžies pūslės pašalinimo<text:s/></text:p>
            <text:p text:style-name="P1796">Pastabos:<text:s/></text:p>
            <text:p text:style-name="P1797">1. Kai praėjus 9 mėnesiams nuo traumos dienos yra kepenų funkcijos nepakankamumas ir tai patvirtina pažyma f. Nr. 195, tai prie draudimo sumų, mokamų pagal 48.1 ar 48.2 punktus, papildomai mokama 15 procentų draudimo sumos.</text:p>
            <text:p text:style-name="P1798">2. Draudimo suma gali būti mokama tik pagal vieną 48 straipsnio punktą, atitinkantį traumos padarinius.</text:p>
            <text:p text:style-name="P1799">3. Mokant draudimo sumą pagal 48 straipsnį, iš jos išskaičiuojamos sumos (jei jos išmokėtos), mokamos pagal 47 straipsnį.</text:p>
            <text:p text:style-name="P1800"/>
          </table:table-cell>
          <table:table-cell table:style-name="TableCell1801">
            <text:p text:style-name="P1802"/>
            <text:p text:style-name="P1803">15</text:p>
            <text:p text:style-name="P1804">20</text:p>
            <text:p text:style-name="P1805">25</text:p>
            <text:p text:style-name="P1806">35</text:p>
          </table:table-cell>
        </table:table-row>
        <table:table-row table:style-name="TableRow1807">
          <table:table-cell table:style-name="TableCell1808">
            <text:p text:style-name="P1809">49</text:p>
          </table:table-cell>
          <table:table-cell table:style-name="TableCell1810">
            <text:p text:style-name="P1811">Trauminis blužnies sužalojimas:</text:p>
            <text:p text:style-name="P1812">49.1. pokapsulinis plyšimas, dėl kurio nereikėjo operuoti<text:s/></text:p>
            <text:p text:style-name="P1813">49.2. dėl kurio pašalinta blužnis<text:s/></text:p>
            <text:p text:style-name="P1814"/>
          </table:table-cell>
          <table:table-cell table:style-name="TableCell1815">
            <text:p text:style-name="P1816"/>
            <text:p text:style-name="P1817">5</text:p>
            <text:p text:style-name="P1818">30</text:p>
          </table:table-cell>
        </table:table-row>
        <table:table-row table:style-name="TableRow1819">
          <table:table-cell table:style-name="TableCell1820">
            <text:p text:style-name="P1821">50</text:p>
          </table:table-cell>
          <table:table-cell table:style-name="TableCell1822">
            <text:p text:style-name="P1823">Kasos, skrandžio, žarnyno (pasaito) sužalojimai, dėl kurių:</text:p>
            <text:p text:style-name="P1824">50.1. susidarė trauminės kilmės kasos cista (ertminis navikas, pilnas skysto ar skystoko<text:s/>turinio)</text:p>
            <text:p text:style-name="P1825">Pastaba.<text:s/></text:p>
            <text:p text:style-name="P1826">Dėl cistos susidarymo draudimo suma mokama, jeigu ji yra tiesioginis kepenų traumos padarinys ir jos buvimą praėjus 6 mėnesiams nuo traumos dienos patvirtina pažyma f. Nr. 195.</text:p>
            <text:p text:style-name="P1827">50.2. pašalinta (rezekuota) dalis skrandžio, dalis žarnyno (pasaito) arba dalis kasos</text:p>
            <text:p text:style-name="P1828">50.3. pašalinta dalis skrandžio ir dalis žarnyno (pasaito) arba (ir) dalis kasos</text:p>
            <text:p text:style-name="P1829">50.4. pašalintas visas skrandis<text:s/></text:p>
            <text:p text:style-name="P1830">50.5. pašalintas visas skrandis ir dalis žarnyno (pasaito) arba (ir) dalis kasos</text:p>
            <text:p text:style-name="P1831"/>
          </table:table-cell>
          <table:table-cell table:style-name="TableCell1832">
            <text:p text:style-name="P1833"/>
            <text:p text:style-name="P1834">10</text:p>
            <text:p text:style-name="P1835"/>
            <text:p text:style-name="P1836"/>
            <text:p text:style-name="P1837"/>
            <text:p text:style-name="P1838"/>
            <text:p text:style-name="P1839"/>
            <text:p text:style-name="P1840">25</text:p>
            <text:p text:style-name="P1841">35</text:p>
            <text:p text:style-name="P1842">60</text:p>
            <text:p text:style-name="P1843">80</text:p>
          </table:table-cell>
        </table:table-row>
        <table:table-row table:style-name="TableRow1844">
          <table:table-cell table:style-name="TableCell1845">
            <text:p text:style-name="P1846">51</text:p>
          </table:table-cell>
          <table:table-cell table:style-name="TableCell1847">
            <text:p text:style-name="P1848">Pilvo<text:s/>organų sužalojimai, dėl kurių:</text:p>
            <text:p text:style-name="P1849">51.1. daryta laparoskopija (pilvo ertmės apžiūra endoskopu), laparocentezė (pilvo ertmės pradūrimas), kai draudimo suma nemokama pagal šio straipsnio kitus punktus</text:p>
            <text:p text:style-name="P1850">51.2. įtarus pilvo organų sužalojimą, daryta laparotomija (atverta pilvo ertmė)</text:p>
            <text:p text:style-name="P1851">51.3. daryta laparotomija, kai buvo sužaloti pilvo ertmės organai<text:s/></text:p>
            <text:p text:style-name="P1852">51.4. darytos pakartotinės laparotomijos (pagal šį punktą draudimo suma<text:s/><text:soft-page-break/>mokama vieną kartą nepriklausomai nuo relaparotomijų skaičiaus)</text:p>
            <text:p text:style-name="P1853">Pastabos:<text:s/></text:p>
            <text:p text:style-name="P1854">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855">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856"/>
          </table:table-cell>
          <table:table-cell table:style-name="TableCell1857">
            <text:p text:style-name="P1858"/>
            <text:p text:style-name="P1859">5</text:p>
            <text:p text:style-name="P1860"/>
            <text:p text:style-name="P1861">10</text:p>
            <text:p text:style-name="P1862">15</text:p>
            <text:p text:style-name="P1863">10</text:p>
          </table:table-cell>
        </table:table-row>
        <table:table-row table:style-name="TableRow1864">
          <table:table-cell table:style-name="TableCell1865">
            <text:p text:style-name="P1866"/>
          </table:table-cell>
          <table:table-cell table:style-name="TableCell1867">
            <text:p text:style-name="P1868">Šlapimo išskyrimo ir lytinė sistemos</text:p>
            <text:p text:style-name="P1869"/>
          </table:table-cell>
          <table:table-cell table:style-name="TableCell1870">
            <text:p text:style-name="P1871"/>
          </table:table-cell>
        </table:table-row>
        <table:table-row table:style-name="TableRow1872">
          <table:table-cell table:style-name="TableCell1873">
            <text:p text:style-name="P1874">52</text:p>
          </table:table-cell>
          <table:table-cell table:style-name="TableCell1875">
            <text:p text:style-name="P1876">Inksto trauminis sužalojimas:</text:p>
            <text:p text:style-name="P1877">52.1. sumušimas, vientisumo pažeidimas, dėl kurio<text:s/>neoperuota, retroperitoninė, paranefrinė hematoma</text:p>
            <text:p text:style-name="P1878">52.2. inksto susiuvimas, hematomos drenavimas, lumbotomija<text:s/></text:p>
            <text:p text:style-name="P1879">52.3. inksto dalies pašalinimas<text:s/></text:p>
            <text:p text:style-name="P1880">52.4. inksto pašalinimas<text:s/></text:p>
            <text:p text:style-name="P1881"/>
          </table:table-cell>
          <table:table-cell table:style-name="TableCell1882">
            <text:p text:style-name="P1883"/>
            <text:p text:style-name="P1884">5</text:p>
            <text:p text:style-name="P1885"/>
            <text:p text:style-name="P1886">15</text:p>
            <text:p text:style-name="P1887">30</text:p>
            <text:p text:style-name="P1888">60</text:p>
          </table:table-cell>
        </table:table-row>
        <table:table-row table:style-name="TableRow1889">
          <table:table-cell table:style-name="TableCell1890">
            <text:p text:style-name="P1891">53</text:p>
          </table:table-cell>
          <table:table-cell table:style-name="TableCell1892">
            <text:p text:style-name="P1893">Šlapimo išskyrimo sistemos organų (inkstų, šlapimtakių, šlapimo<text:s/>pūslės, šlaplės) trauminio sužalojimo, taip pat ūminio apsinuodijimo nefrotoksinėmis (inkstus žalojančiomis) medžiagomis, padariniai (komplikacijos):</text:p>
            <text:p text:style-name="P1894">53.1. cistitas (šlapimo pūslės uždegimas), uretritas (šlaplės uždegimas)</text:p>
            <text:p text:style-name="P1895">53.2. pielitas (inksto geldelės uždegimas), pielonefritas (inksto ir geldelės uždegimas), pielocistitas (inksto geldelės ir šlapimo pūslės uždegimas)</text:p>
            <text:p text:style-name="P1896">53.3. šlapimo pūslės tūrio sumažėjimas<text:s/></text:p>
            <text:p text:style-name="P1897">53.4. glomerulonefritas (kamuolėlinis inkstų uždegimas), šlapimtakio, šlaplės susiaurėjimas, pielonefritas (inksto ir geldelės uždegimas), inkstų funkcijos nepakankamumas</text:p>
            <text:p text:style-name="P1898">53.5. trauminė toksikozė, pozicinio suspaudimo sindromas („kraš“ sindromas)</text:p>
            <text:p text:style-name="P1899">53.6. šlapimtakio, šlaplės nepraeinamumas, šlapimo išskyrimo ir lytinių organų fistulės</text:p>
            <text:p text:style-name="P1900">Pastabos:<text:s/></text:p>
            <text:p text:style-name="P1901">1. Kai yra keletas 53 straipsnyje išvardytų padarinių (komplikacijų), tai draudimo suma mokama tik pagal vieną punktą, numatantį didžiausią draudimo sumos procentą.</text:p>
            <text:p text:style-name="P1902">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03"/>
          </table:table-cell>
          <table:table-cell table:style-name="TableCell1904">
            <text:p text:style-name="P1905"/>
            <text:p text:style-name="P1906"/>
            <text:p text:style-name="P1907"/>
            <text:p text:style-name="P1908">5</text:p>
            <text:p text:style-name="P1909">10</text:p>
            <text:p text:style-name="P1910"/>
            <text:p text:style-name="P1911">15</text:p>
            <text:p text:style-name="P1912">25</text:p>
            <text:p text:style-name="P1913"/>
            <text:p text:style-name="P1914"/>
            <text:p text:style-name="P1915">30</text:p>
            <text:p text:style-name="P1916">40</text:p>
          </table:table-cell>
        </table:table-row>
        <table:table-row table:style-name="TableRow1917">
          <table:table-cell table:style-name="TableCell1918">
            <text:p text:style-name="P1919">54</text:p>
          </table:table-cell>
          <table:table-cell table:style-name="TableCell1920">
            <text:p text:style-name="P1921">Šlapimo išskyrimo sistemos organų sužalojimai, dėl kurių:</text:p>
            <text:p text:style-name="P1922">54.1. daryta punkcinė (troakarinė) arba operacinė cistostomija, cistotomija, hemodializė</text:p>
            <text:p text:style-name="P1923">54.2. operuota įtarus šlapimo išskyrimo organų sužalojimą<text:s/></text:p>
            <text:p text:style-name="P1924">54.3. operuoti sužaloti organai<text:s/></text:p>
            <text:p text:style-name="P1925">54.4. dėl tos pačios traumos pakartotiniai operuota (mokama tik vieną kartą nepriklausomai nuo pakartotinių operacijų skaičiaus)</text:p>
            <text:p text:style-name="P1926">Pastabos:<text:s/></text:p>
            <text:p text:style-name="P1927">1. Kai dėl traumos pašalintas inkstas ar jo dalis, tai draudimo suma mokama pagal 52 straipsnį, o pagal 54 straipsnį draudimo suma nemokama.</text:p>
            <text:p text:style-name="P1928">2. Kai inkstas ar jo dalis pašalinta per pakartotinę operaciją, tai draudimo suma gali būti mokama po tos pačios traumos pagal 54 straipsnio 54.4 punktą ir pagal 52 straipsnio 52.2 arba 52.3 punktą.</text:p>
            <text:p text:style-name="P1929">3. Po vienos traumos 54 straipsnio 54.1, 54.2 ir 54.3 punktai kartu netaikomi</text:p>
            <text:p text:style-name="P1930"/>
          </table:table-cell>
          <table:table-cell table:style-name="TableCell1931">
            <text:p text:style-name="P1932"/>
            <text:p text:style-name="P1933">5</text:p>
            <text:p text:style-name="P1934"/>
            <text:p text:style-name="P1935">10</text:p>
            <text:p text:style-name="P1936">15</text:p>
            <text:p text:style-name="P1937">10</text:p>
          </table:table-cell>
        </table:table-row>
        <table:table-row table:style-name="TableRow1938">
          <table:table-cell table:style-name="TableCell1939">
            <text:p text:style-name="P1940">55</text:p>
          </table:table-cell>
          <table:table-cell table:style-name="TableCell1941">
            <text:p text:style-name="P1942">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1943"/>
          </table:table-cell>
          <table:table-cell table:style-name="TableCell1944">
            <text:p text:style-name="P1945">5</text:p>
          </table:table-cell>
        </table:table-row>
        <text:soft-page-break/>
        <table:table-row table:style-name="TableRow1946">
          <table:table-cell table:style-name="TableCell1947">
            <text:p text:style-name="P1948">56</text:p>
          </table:table-cell>
          <table:table-cell table:style-name="TableCell1949">
            <text:p text:style-name="P1950">Lytinės sistemos trauminis sužalojimas, dėl kurio:</text:p>
            <text:p text:style-name="P1951">56.1. pašalinta viena kiaušidė, vienas kiaušintakis (Falopijaus vamzdis), viena sėklidė (testis)</text:p>
            <text:p text:style-name="P1952">56.2. pašalintos abi kiaušidės, abu kiaušintakiai, abi sėklidės (testis) arba dalis vyro lytinio organo (varpos)</text:p>
            <text:p text:style-name="P1953">56.3. pašalinta gimda:</text:p>
            <text:p text:style-name="P1954">kai moters amžius iki 40 metų<text:s/></text:p>
            <text:p text:style-name="P1955">kai moters amžius nuo 40 iki 50 metų<text:s/></text:p>
            <text:p text:style-name="P1956">kai moters amžius 50 metų<text:s/>arba per 50 metų<text:s/></text:p>
            <text:p text:style-name="P1957">56.4. pašalinta visa vyro varpa</text:p>
          </table:table-cell>
          <table:table-cell table:style-name="TableCell1958">
            <text:p text:style-name="P1959"/>
            <text:p text:style-name="P1960">15</text:p>
            <text:p text:style-name="P1961"/>
            <text:p text:style-name="P1962">30</text:p>
            <text:p text:style-name="P1963"/>
            <text:p text:style-name="P1964"/>
            <text:p text:style-name="P1965">50</text:p>
            <text:p text:style-name="P1966">30</text:p>
            <text:p text:style-name="P1967">15</text:p>
            <text:p text:style-name="P1968">50</text:p>
            <text:p text:style-name="P1969"/>
          </table:table-cell>
        </table:table-row>
        <table:table-row table:style-name="TableRow1970">
          <table:table-cell table:style-name="TableCell1971">
            <text:p text:style-name="P1972">57</text:p>
          </table:table-cell>
          <table:table-cell table:style-name="TableCell1973">
            <text:p text:style-name="P1974">Išžaginimas apdraustojo (apdraustosios), kurio amžius:</text:p>
            <text:p text:style-name="P1975">57.1. iki 18 metų<text:s/></text:p>
            <text:p text:style-name="P1976">57.2. 18 metų arba per 18 metų<text:s/></text:p>
            <text:p text:style-name="P1977">Pastaba.<text:s/></text:p>
            <text:p text:style-name="P1978">Draudimo suma pagal 57 straipsnį mokama tiktai tada, kai<text:s/>išžaginimo faktą patvirtina teismo medicininė ekspertizė, tardymo (ikiteisminio tyrimo) įstaiga arba teismas.</text:p>
            <text:p text:style-name="P1979"/>
          </table:table-cell>
          <table:table-cell table:style-name="TableCell1980">
            <text:p text:style-name="P1981"/>
            <text:p text:style-name="P1982">30</text:p>
            <text:p text:style-name="P1983">15</text:p>
          </table:table-cell>
        </table:table-row>
        <table:table-row table:style-name="TableRow1984">
          <table:table-cell table:style-name="TableCell1985">
            <text:p text:style-name="P1986"/>
          </table:table-cell>
          <table:table-cell table:style-name="TableCell1987">
            <text:p text:style-name="P1988">Minkštieji audiniai</text:p>
            <text:p text:style-name="P1989"/>
          </table:table-cell>
          <table:table-cell table:style-name="TableCell1990">
            <text:p text:style-name="P1991"/>
          </table:table-cell>
        </table:table-row>
        <table:table-row table:style-name="TableRow1992">
          <table:table-cell table:style-name="TableCell1993">
            <text:p text:style-name="P1994">58</text:p>
          </table:table-cell>
          <table:table-cell table:style-name="TableCell1995">
            <text:p text:style-name="P1996">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997">58.1. kai išvaizdos pakitimai labai neryškūs (iš 1,5 metro atstumo potrauminių žymių nematyti ir jos pastebimos tik pačiam apdraustajam parodžius)</text:p>
            <text:p text:style-name="P1998">58.2. kai išvaizdos pakitimai neryškūs (iš 1,5 metro atstumo matyti<text:s/>randeliai arba pigmentinės dėmės)</text:p>
            <text:p text:style-name="P1999">58.3. kai išvaizdos pakitimai gana ryškūs (traumos žymės aiškiai matyti iš 5 metrų atstumo)</text:p>
            <text:p text:style-name="P2000">58.4. kai išvaizdos pakitimai labai ryškūs (pakitusi natūrali išvaizda, subjaurota viena veido pusė)</text:p>
            <text:p text:style-name="P2001">58.5. veido subjaurojimas (abiejų veido pusių išvaizdos labai didelis pakitimas, kai nebėra ar beveik nėra nepažeistų veido plotų)</text:p>
            <text:p text:style-name="P2002">Pastabos:<text:s/></text:p>
            <text:p text:style-name="P2003">1. Tikrinant apdraustojo sveikatą, kai sužalojimai atitinka 58, 59 ar 60 straipsnius, tikrinantysis turi išsamiai aprašyti kiekvieną randą ir pigmentinę dėmę: nurodyti jų matmenis, tikslią vietą, spalvą, suaugimą su audiniais ir pan.</text:p>
            <text:p text:style-name="P2004">2. Kai dėl nosies sužalojimo draudimo suma mokama pagal 25 straipsnį, tai dėl nosies deformacijos ir randų papildoma draudimo suma pagal 58 straipsnį gali būti mokama, jeigu yra veido išvaizdos pakitimų.</text:p>
            <text:p text:style-name="P2005">3. Kai dėl kaukolės veidinės dalies (kaulų) lūžimo buvo operuojama (daroma atvira repozicija) ir todėl liko randas veide, tai draudimo suma mokama atsižvelgiant į lūžimą ir į pooperacinį randą, jeigu jis pakeičia veido išvaizdą.</text:p>
            <text:p text:style-name="P2006">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07"/>
          </table:table-cell>
          <table:table-cell table:style-name="TableCell2008">
            <text:p text:style-name="P2009"/>
            <text:p text:style-name="P2010"/>
            <text:p text:style-name="P2011"/>
            <text:p text:style-name="P2012"/>
            <text:p text:style-name="P2013"/>
            <text:p text:style-name="P2014">2</text:p>
            <text:p text:style-name="P2015"/>
            <text:p text:style-name="P2016">3</text:p>
            <text:p text:style-name="P2017"/>
            <text:p text:style-name="P2018">5</text:p>
            <text:p text:style-name="P2019"/>
            <text:p text:style-name="P2020">25</text:p>
            <text:p text:style-name="P2021"/>
            <text:p text:style-name="P2022">70</text:p>
          </table:table-cell>
        </table:table-row>
        <table:table-row table:style-name="TableRow2023">
          <table:table-cell table:style-name="TableCell2024">
            <text:p text:style-name="P2025">59</text:p>
          </table:table-cell>
          <table:table-cell table:style-name="TableCell2026">
            <text:p text:style-name="P2027">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028">59.1. nuo 2 iki 5 kv. cm, taip pat ilgesni kaip 15 cm linijiniai randai, nors jie ir nėra 2 kv.<text:s/>cm ploto</text:p>
            <text:soft-page-break/>
            <text:p text:style-name="P2029">59.2. nuo 5 kv. cm iki 0,5 procentų kūno paviršiaus ploto<text:s/></text:p>
            <text:p text:style-name="P2030">59.3. nuo 0,5 procentų iki 1 procento kūno paviršiaus ploto<text:s/></text:p>
            <text:p text:style-name="P2031">59.4. nuo 1 iki 2 procentų kūno paviršiaus ploto<text:s/></text:p>
            <text:p text:style-name="P2032">59.5. nuo 2 iki 4 procentų kūno paviršiaus ploto<text:s/></text:p>
            <text:p text:style-name="P2033">59.6. nuo 4 iki 6 procentų<text:s/>kūno paviršiaus ploto<text:s/></text:p>
            <text:p text:style-name="P2034">59.7. nuo 6 iki 8 procentų kūno paviršiaus ploto<text:s/></text:p>
            <text:p text:style-name="P2035">59.8. nuo 8 iki 10 procentų kūno paviršiaus ploto<text:s/></text:p>
            <text:p text:style-name="P2036">59.9. nuo 10 iki 15 procentų kūno paviršiaus ploto<text:s/></text:p>
            <text:p text:style-name="P2037">59.10. nuo 15 procentų kūno paviršiaus ploto ir didesni<text:s/></text:p>
            <text:p text:style-name="P2038">Pastabos:<text:s/></text:p>
            <text:p text:style-name="P2039">1. Kūno<text:s/>paviršiaus ploto 1 procentas yra lygus apdraustojo plaštakos delninio paviršiaus (delno ir pirštų kartu) plotui.</text:p>
            <text:p text:style-name="P2040">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041">2. Draudimo suma dėl atvirų lūžių pooperacinių ir amputacinių randų nemokama.</text:p>
            <text:p text:style-name="P2042">3. Pagal 59 ir 60 straipsnius kartu paėmus negali būti išmokėta daugiau kaip 40 procentų draudimo sumos (po visų traumų).</text:p>
            <text:p text:style-name="P2043"/>
          </table:table-cell>
          <table:table-cell table:style-name="TableCell2044">
            <text:p text:style-name="P2045"/>
            <text:p text:style-name="P2046"/>
            <text:p text:style-name="P2047"/>
            <text:p text:style-name="P2048"/>
            <text:p text:style-name="P2049"/>
            <text:p text:style-name="P2050">2</text:p>
            <text:p text:style-name="P2051"/>
            <text:soft-page-break/>
            <text:p text:style-name="P2052">3</text:p>
            <text:p text:style-name="P2053">5</text:p>
            <text:p text:style-name="P2054">10</text:p>
            <text:p text:style-name="P2055">15</text:p>
            <text:p text:style-name="P2056">20</text:p>
            <text:p text:style-name="P2057">25</text:p>
            <text:p text:style-name="P2058">30</text:p>
            <text:p text:style-name="P2059">35</text:p>
            <text:p text:style-name="P2060">40</text:p>
          </table:table-cell>
        </table:table-row>
        <text:soft-page-break/>
        <table:table-row table:style-name="TableRow2061">
          <table:table-cell table:style-name="TableCell2062">
            <text:p text:style-name="P2063">60</text:p>
          </table:table-cell>
          <table:table-cell table:style-name="TableCell2064">
            <text:p text:style-name="P2065">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066">60.1. nuo 1 iki 2 procentų kūno paviršiaus ploto<text:s/></text:p>
            <text:p text:style-name="P2067">60.2. nuo 2 iki 10 procentų kūno paviršiaus ploto<text:s/></text:p>
            <text:p text:style-name="P2068">60.3. nuo 10 procentų kūno paviršiaus ploto ir didesnės<text:s/></text:p>
            <text:p text:style-name="P2069">Pastabos:<text:s/></text:p>
            <text:p text:style-name="P2070">1. Jeigu galvos plaukuotoji dalis plinka dėl grybelinių ar kitų ligų, tai draudimo suma nemokama.</text:p>
            <text:p text:style-name="P2071">2. Žr. 59 straipsnio 3 pastabą.</text:p>
            <text:p text:style-name="P2072"/>
          </table:table-cell>
          <table:table-cell table:style-name="TableCell2073">
            <text:p text:style-name="P2074"/>
            <text:p text:style-name="P2075"/>
            <text:p text:style-name="P2076"/>
            <text:p text:style-name="P2077"/>
            <text:p text:style-name="P2078">3</text:p>
            <text:p text:style-name="P2079">5</text:p>
            <text:p text:style-name="P2080">10</text:p>
          </table:table-cell>
        </table:table-row>
        <table:table-row table:style-name="TableRow2081">
          <table:table-cell table:style-name="TableCell2082">
            <text:p text:style-name="P2083">61</text:p>
          </table:table-cell>
          <table:table-cell table:style-name="TableCell2084">
            <text:p text:style-name="P2085">Nudegiminė liga, nudegiminis šokas, nudegiminė intoksikacija<text:s/></text:p>
            <text:p text:style-name="P2086">Pastabos:<text:s/></text:p>
            <text:p text:style-name="P2087">1. Draudimo suma pagal 61 straipsnį mokama papildomai prie draudimo sumos, mokamos dėl likusių randų bei pigmentinių dėmių.</text:p>
            <text:p text:style-name="P2088">2. Kai yra keli padariniai, išvardyti 61 straipsnyje, tai draudimo suma mokama tik vieną kartą pagal sunkiausią padarinį.</text:p>
            <text:p text:style-name="P2089">3. Kai draudimo suma mokama pagal 109 straipsnį, tai pagal 61 straipsnį draudimo suma nemokama.</text:p>
            <text:p text:style-name="P2090"/>
          </table:table-cell>
          <table:table-cell table:style-name="TableCell2091">
            <text:p text:style-name="P2092">5</text:p>
          </table:table-cell>
        </table:table-row>
        <table:table-row table:style-name="TableRow2093">
          <table:table-cell table:style-name="TableCell2094">
            <text:p text:style-name="P2095">62</text:p>
          </table:table-cell>
          <table:table-cell table:style-name="TableCell2096">
            <text:p text:style-name="P2097">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098">62.1. yra vienas iš išvardytų padarinių<text:s/></text:p>
            <text:p text:style-name="P2099">62.2. yra du ar daugiau iš išvardytų padarinių<text:s/></text:p>
            <text:p text:style-name="P2100">Pastabos:<text:s/></text:p>
            <text:p text:style-name="P2101">1. Nesirezorbavusios hematomos buvimas nustatomas gydytojo eksperto, patikrinant apdraustojo sveikatą ne anksčiau kaip praėjus 3 mėnesiams nuo traumos dienos.</text:p>
            <text:p text:style-name="P2102">2. Draudimo suma dėl sausgyslės vientisumo pažeidimo mokama, jeigu nepertraukiamas gydymas tęsėsi ne mažiau kaip 14 dienų.</text:p>
            <text:p text:style-name="P2103">3. Po tos pačios traumos 59 ir 62 straipsniai kartu netaikomi: draudimo suma mokama tik pagal tą straipsnį, kuris numato didesnį procentą.</text:p>
            <text:p text:style-name="P2104"/>
          </table:table-cell>
          <table:table-cell table:style-name="TableCell2105">
            <text:p text:style-name="P2106"/>
            <text:p text:style-name="P2107"/>
            <text:p text:style-name="P2108"/>
            <text:p text:style-name="P2109"/>
            <text:p text:style-name="P2110"/>
            <text:p text:style-name="P2111"/>
            <text:p text:style-name="P2112">3</text:p>
            <text:p text:style-name="P2113">5</text:p>
          </table:table-cell>
        </table:table-row>
        <table:table-row table:style-name="TableRow2114">
          <table:table-cell table:style-name="TableCell2115">
            <text:p text:style-name="P2116"/>
          </table:table-cell>
          <table:table-cell table:style-name="TableCell2117">
            <text:p text:style-name="P2118">Stuburas</text:p>
            <text:p text:style-name="P2119"/>
          </table:table-cell>
          <table:table-cell table:style-name="TableCell2120">
            <text:p text:style-name="P2121"/>
          </table:table-cell>
        </table:table-row>
        <table:table-row table:style-name="TableRow2122">
          <table:table-cell table:style-name="TableCell2123">
            <text:p text:style-name="P2124">63</text:p>
          </table:table-cell>
          <table:table-cell table:style-name="TableCell2125">
            <text:p text:style-name="P2126">Stuburo kaklinės, krūtininės arba juosmeninės dalies slankstelių kūnų, lankų ar sąnarinių ataugų lūžimas, lūžimas – panirimas,<text:s/>panirimas (patvirtintas<text:s/><text:soft-page-break/>rentgenologiškai) arba išnirimas (žr. 66 straipsnio pastabas):</text:p>
            <text:p text:style-name="P2127">63.1. vieno arba dviejų slankstelių<text:s/></text:p>
            <text:p text:style-name="P2128">63.2. trijų arba daugiau slankstelių<text:s/></text:p>
            <text:p text:style-name="P2129"/>
          </table:table-cell>
          <table:table-cell table:style-name="TableCell2130">
            <text:p text:style-name="P2131"/>
            <text:p text:style-name="P2132"/>
            <text:p text:style-name="P2133"/>
            <text:p text:style-name="P2134">20</text:p>
            <text:p text:style-name="P2135">30</text:p>
          </table:table-cell>
        </table:table-row>
        <text:soft-page-break/>
        <table:table-row table:style-name="TableRow2136">
          <table:table-cell table:style-name="TableCell2137">
            <text:p text:style-name="P2138">64</text:p>
          </table:table-cell>
          <table:table-cell table:style-name="TableCell2139">
            <text:p text:style-name="P2140">Stuburo slankstelių raiščių patempimas arba dalinis plyšimas, dėl kurio gydymas<text:s/>tęsėsi ne trumpiau kaip 14 dienų</text:p>
            <text:p text:style-name="P2141"/>
          </table:table-cell>
          <table:table-cell table:style-name="TableCell2142">
            <text:p text:style-name="P2143">3</text:p>
          </table:table-cell>
        </table:table-row>
        <table:table-row table:style-name="TableRow2144">
          <table:table-cell table:style-name="TableCell2145">
            <text:p text:style-name="P2146">65</text:p>
          </table:table-cell>
          <table:table-cell table:style-name="TableCell2147">
            <text:p text:style-name="P2148">Skersinės arba keterinės ataugos lūžimas (žr. 66 straipsnio 1 pastabą)</text:p>
            <text:p text:style-name="P2149">Pastabos:<text:s/></text:p>
            <text:p text:style-name="P2150">1. Kai draudimo suma mokama pagal 63 straipsnį dėl slankstelio lūžimo, tai dėl to paties slankstelio ataugų lūžimo draudimo suma nemokama.</text:p>
            <text:p text:style-name="P2151">2. Kai lūžta kelios ataugos (o patys slanksteliai nelūžę), tai mokama po 3 procentus draudimo sumos dėl kiekvienos ataugos lūžimo.</text:p>
            <text:p text:style-name="P2152"/>
          </table:table-cell>
          <table:table-cell table:style-name="TableCell2153">
            <text:p text:style-name="P2154">3</text:p>
            <text:p text:style-name="P2155"/>
            <text:p text:style-name="P2156"/>
          </table:table-cell>
        </table:table-row>
        <table:table-row table:style-name="TableRow2157">
          <table:table-cell table:style-name="TableCell2158">
            <text:p text:style-name="P2159">66</text:p>
          </table:table-cell>
          <table:table-cell table:style-name="TableCell2160">
            <text:p text:style-name="P2161">Kryžkaulio lūžimas, stuburgalio (os sacrum, os coccygis) slankstelių lūžimas, išnirimas, panirimas ar<text:s/>pašalinimas:</text:p>
            <text:p text:style-name="P2162">66.1. stuburgalio slankstelių panirimas<text:s/></text:p>
            <text:p text:style-name="P2163">66.2. stuburgalio slankstelių lūžimas arba išnirimas<text:s/></text:p>
            <text:p text:style-name="P2164">66.3. kryžkaulio lūžimas<text:s/></text:p>
            <text:p text:style-name="P2165">66.4. vieno ar kelių stuburgalio slankstelių pašalinimas<text:s/></text:p>
            <text:p text:style-name="P2166">Pastabos:<text:s/></text:p>
            <text:p text:style-name="P2167">1. Jeigu per vieną traumą buvo keletas to paties slankstelio pažeidimų (slankstelio kūno lūžimas, jo ataugų lūžimas, jo raiščių pažeidimai), tai draudimo suma mokama pagal sunkiausią pažeidimą.</text:p>
            <text:p text:style-name="P2168">2. Jeigu buvo pažeidimai, numatyti 63 straipsnyje, ir kartu buvo pažeistos stuburo smegenys, tai draudimo suma<text:s/>mokama atsižvelgiant į abu pažeidimus – sudedant procentus, numatytus 7 ir 63 straipsniuose.</text:p>
            <text:p text:style-name="P2169">3. Kai dėl stuburo (išskyrus stuburgalio) traumos buvo operuojama, tai papildomai mokama 10 procentų draudimo sumos, bet jeigu papildoma suma mokama dėl nugaros smegenų traumos operacijos (žr. 7 straipsnio 4 pastabą), tai papildomai dar sykį nemokama.</text:p>
            <text:p text:style-name="P2170">4. Panirimams pasikartojant (esant recidyvams) draudimo suma nemokama.</text:p>
            <text:p text:style-name="P2171"/>
          </table:table-cell>
          <table:table-cell table:style-name="TableCell2172">
            <text:p text:style-name="P2173"/>
            <text:p text:style-name="P2174"/>
            <text:p text:style-name="P2175">3</text:p>
            <text:p text:style-name="P2176">5</text:p>
            <text:p text:style-name="P2177">10</text:p>
            <text:p text:style-name="P2178">10</text:p>
            <text:p text:style-name="P2179"/>
          </table:table-cell>
        </table:table-row>
        <table:table-row table:style-name="TableRow2180">
          <table:table-cell table:style-name="TableCell2181">
            <text:p text:style-name="P2182"/>
          </table:table-cell>
          <table:table-cell table:style-name="TableCell2183">
            <text:p text:style-name="P2184">Ranka</text:p>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Mentė ir raktikaulis</text:p>
            <text:p text:style-name="P2193"/>
          </table:table-cell>
          <table:table-cell table:style-name="TableCell2194">
            <text:p text:style-name="P2195"/>
          </table:table-cell>
        </table:table-row>
        <table:table-row table:style-name="TableRow2196">
          <table:table-cell table:style-name="TableCell2197">
            <text:p text:style-name="P2198">67</text:p>
          </table:table-cell>
          <table:table-cell table:style-name="TableCell2199">
            <text:p text:style-name="P2200">Mentės, raktikaulio lūžimas,<text:s/>peties-raktikaulio, krūtinkaulio-raktikaulio sąvaržos vientisumo pažeidimas (plyšimas, panirimas, išnirimas):</text:p>
            <text:p text:style-name="P2201">67.1. vieno kaulo lūžimas arba vienos sąvaržos plyšimas ar išnirimas</text:p>
            <text:p text:style-name="P2202">67.2. dviejų kaulų lūžimas arba dviejų sąvaržų plyšimas, išnirimas, arba vieno kaulo lūžimas ir vienos sąvaržos plyšimas, išnirimas</text:p>
            <text:p text:style-name="P2203">67.3. nesuaugęs lūžimas, netikras sąnarys, dviejų sąvaržų vientisumo pažeidimas ir kartu vieno kaulo lūžimas, dviejų kaulų lūžimas ir kartu vienos sąvaržos vientisumo pažeidimas</text:p>
            <text:p text:style-name="P2204">Pastabos:<text:s/></text:p>
            <text:p text:style-name="P2205">1. Kai dėl<text:s/>67 straipsnyje išvardytų pažeidimų buvo operuojama, daroma lūžgalių atvira repozicija, osteosintezė ar daroma raiščių plastinė operacija, tai vieną kartą papildomai mokami 5 procentai draudimo sumos.</text:p>
            <text:p text:style-name="P2206">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07"/>
          </table:table-cell>
          <table:table-cell table:style-name="TableCell2208">
            <text:p text:style-name="P2209"/>
            <text:p text:style-name="P2210"/>
            <text:p text:style-name="P2211">5</text:p>
            <text:p text:style-name="P2212">10</text:p>
            <text:p text:style-name="P2213"/>
            <text:p text:style-name="P2214">15</text:p>
          </table:table-cell>
        </table:table-row>
        <table:table-row table:style-name="TableRow2215">
          <table:table-cell table:style-name="TableCell2216">
            <text:p text:style-name="P2217"/>
          </table:table-cell>
          <table:table-cell table:style-name="TableCell2218">
            <text:p text:style-name="P2219">Peties sąnarys</text:p>
            <text:p text:style-name="P2220"/>
          </table:table-cell>
          <table:table-cell table:style-name="TableCell2221">
            <text:p text:style-name="P2222"/>
          </table:table-cell>
        </table:table-row>
        <table:table-row table:style-name="TableRow2223">
          <table:table-cell table:style-name="TableCell2224">
            <text:p text:style-name="P2225">68</text:p>
          </table:table-cell>
          <table:table-cell table:style-name="TableCell2226">
            <text:p text:style-name="P2227">Peties sąnario srities sužalojimas: mentės sąnarinės duobės, žastikaulio galvutės, anatominio kaklelio, gumburų lūžimas, žastikaulio išnirimas, raiščių sužalojimas (žr. 69 straipsnio<text:s/>pastabas):</text:p>
            <text:p text:style-name="P2228">68.1. kaulo dalelių atplyšimas, sąnarinės kapsulės sužalojimas, peties sąnario raiščių patempimas, kai nepertraukiamas gydymas tęsėsi ne mažiau kaip 14 dienų</text:p>
            <text:p text:style-name="P2229">68.2. mentės sąnarinės duobės lūžimas, žastikaulio pirminis išnirimas</text:p>
            <text:p text:style-name="P2230">68.3. kelių kaulų<text:s/>lūžimas, žastikaulio išnirimas ir kaulo (kaulų) lūžimas, žastikaulio (galvutės, anatominio kaklelio, gumburų) lūžimai</text:p>
            <text:p text:style-name="P2231">68.4. žastikaulio galvutės rezekcija (ranka tabaluoja)<text:s/></text:p>
            <text:p text:style-name="P2232"/>
          </table:table-cell>
          <table:table-cell table:style-name="TableCell2233">
            <text:p text:style-name="P2234"/>
            <text:p text:style-name="P2235"/>
            <text:p text:style-name="P2236"/>
            <text:p text:style-name="P2237">3</text:p>
            <text:p text:style-name="P2238"/>
            <text:p text:style-name="P2239">5</text:p>
            <text:p text:style-name="P2240">10</text:p>
            <text:p text:style-name="P2241"/>
            <text:p text:style-name="P2242">40</text:p>
          </table:table-cell>
        </table:table-row>
        <table:table-row table:style-name="TableRow2243">
          <table:table-cell table:style-name="TableCell2244">
            <text:p text:style-name="P2245">69</text:p>
          </table:table-cell>
          <table:table-cell table:style-name="TableCell2246">
            <text:p text:style-name="P2247">Peties sąnario sužalojimo padariniai, esantys praėjus nuo<text:s/>traumos dienos ne mažiau kaip 9 mėnesiams, kai tai patvirtina pažyma f. Nr. 195 (mokama papildomai prie sumų, kurios mokamos pagal 68 straipsnį):</text:p>
            <text:p text:style-name="P2248">69.1. sąnario funkcijos sutrikimas (ribotas judrumas, kontraktūra)<text:s/></text:p>
            <text:p text:style-name="P2249">69.2. įprastinis išnirimas, kai jis yra pirminio išnirimo, buvusio draudimo laikotarpiu, padarinys</text:p>
            <text:p text:style-name="P2250">69.3. peties sąnario ankilozė (nejudrumas), išskyrus ankilozę po žastikaulio galvutės rezekcijos (ankilozė turi būti patvirtinta rentgeno nuotrauka)</text:p>
            <text:p text:style-name="P2251">Pastabos:<text:s/></text:p>
            <text:p text:style-name="P2252">1. Kai ryšium su peties sąnario srities<text:s/>trauma buvo operuojama, tai papildomai mokama 10 procentų draudimo sumos. Kai imamas ir kaulinis autotransplantatas, tai mokama dar viena papildoma draudimo suma pagal 108 straipsnio 108.3 punktą.</text:p>
            <text:p text:style-name="P2253">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254">3. Jeigu pirminis išnirimas buvo iki draudimo laikotarpio, tai pasikartojantys išnirimai nėra draudiminiai įvykiai ir draudimo sumos nemokamos.</text:p>
            <text:p text:style-name="P2255">4. Išnirimai dėl fizinės įtampos (jų tarpe dėl svorių kėlimo) yra nedraudiminių įvykių padariniai, todėl draudimo sumos nemokamos.</text:p>
            <text:p text:style-name="P2256">5. Išnirimas pripažįstamas, jeigu jis buvo atitaisytas gydymo įs taigoje.</text:p>
            <text:p text:style-name="P2257">6. Kai pažymoje f. Nr. 195 yra įrašyta išnirimo ar įprastinio išnirimo diagnozė, priimant sprendimą dėl draudimo sumos mokėjimo, reikia išsiaiškinti, ar įvykis yra draudiminis (prireikus patikrinti įrašus apdraustojo medicininėje kortelėje).</text:p>
            <text:p text:style-name="P2258">7. Kai peties sąnarys yra nejudrus, kartu yra nejudrus ir alkūnės sąnarys, tai 69 straipsnio 69.3 punktas netaikomas, o pagal 74 straipsnio 74.2 punktą mokama 40 procentų draudimo sumos.</text:p>
            <text:p text:style-name="P2259">8.<text:s/>Dėl vienos rankos sužalojimo išmokama draudimo suma negali viršyti 80 procentų.</text:p>
            <text:p text:style-name="P2260"/>
          </table:table-cell>
          <table:table-cell table:style-name="TableCell2261">
            <text:p text:style-name="P2262"/>
            <text:p text:style-name="P2263"/>
            <text:p text:style-name="P2264"/>
            <text:p text:style-name="P2265">5</text:p>
            <text:p text:style-name="P2266">10</text:p>
            <text:p text:style-name="P2267"/>
            <text:p text:style-name="P2268">30</text:p>
          </table:table-cell>
        </table:table-row>
        <table:table-row table:style-name="TableRow2269">
          <table:table-cell table:style-name="TableCell2270">
            <text:p text:style-name="P2271"/>
          </table:table-cell>
          <table:table-cell table:style-name="TableCell2272">
            <text:p text:style-name="P2273">Žastas</text:p>
            <text:p text:style-name="P2274"/>
          </table:table-cell>
          <table:table-cell table:style-name="TableCell2275">
            <text:p text:style-name="P2276"/>
          </table:table-cell>
        </table:table-row>
        <table:table-row table:style-name="TableRow2277">
          <table:table-cell table:style-name="TableCell2278">
            <text:p text:style-name="P2279">70</text:p>
          </table:table-cell>
          <table:table-cell table:style-name="TableCell2280">
            <text:p text:style-name="P2281">Žastikaulio lūžimas bet kurioje jo diafizės dalyje, taip pat chirurginio kaklelio lūžimas (sąnariniam lūžimui šis straipsnis netaikomas)</text:p>
            <text:p text:style-name="P2282">Pastabos:<text:s/></text:p>
            <text:p text:style-name="P2283">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284">2. Jeigu draudimo suma mokama pagal 72 straipsnį, tai 70 straipsnis netaikomas.</text:p>
            <text:p text:style-name="P2285"/>
          </table:table-cell>
          <table:table-cell table:style-name="TableCell2286">
            <text:p text:style-name="P2287">15</text:p>
          </table:table-cell>
        </table:table-row>
        <table:table-row table:style-name="TableRow2288">
          <table:table-cell table:style-name="TableCell2289">
            <text:p text:style-name="P2290">71</text:p>
          </table:table-cell>
          <table:table-cell table:style-name="TableCell2291">
            <text:p text:style-name="P2292">Žastikaulio netikras sąnarys (nesuaugęs lūžimas, pseudartrozė), esantis praėjus nuo traumos ne mažiau kaip 9 mėnesiams,<text:s/>kai tai patvirtina pažyma f. Nr. 195 (mokama papildomai prie sumos, mokamos pagal 70 straipsnį)</text:p>
            <text:p text:style-name="P2293"/>
          </table:table-cell>
          <table:table-cell table:style-name="TableCell2294">
            <text:p text:style-name="P2295">30</text:p>
          </table:table-cell>
        </table:table-row>
        <table:table-row table:style-name="TableRow2296">
          <table:table-cell table:style-name="TableCell2297">
            <text:p text:style-name="P2298">72</text:p>
          </table:table-cell>
          <table:table-cell table:style-name="TableCell2299">
            <text:p text:style-name="P2300">Rankos trauminė amputacija arba sunkus sužalojimas, dėl kurio ranka amputuota per metus laiko nuo traumos:</text:p>
            <text:p text:style-name="P2301">72.1. amputuota ranka su kitais pečių juostos<text:s/>kaulais (mente, raktikauliu arba jų dalimi)<text:s/></text:p>
            <text:p text:style-name="P2302">72.2. amputuota bet kurioje žasto dalyje arba per peties sąnarį<text:s/></text:p>
            <text:p text:style-name="P2303">72.3. amputuota ranka, kuri iki traumos buvo vienintelė<text:s/></text:p>
            <text:p text:style-name="P2304">Pastaba.<text:s/></text:p>
            <text:p text:style-name="P2305">Mokant draudimo sumą pagal 71.1 arba 71.2 punktą, iš jos išskaičiuojamos visos<text:s/>sumos, kurios mokėtos dėl tos pačios rankos sužalojimo ir operavimo. Mokant draudimo sumą pagal 72 straipsnio</text:p>
            <text:p text:style-name="P2306">71.3 punktą, iš jos išskaičiuojamos visos draudimo sumos, mokėtos šiam apdraustajam.</text:p>
            <text:p text:style-name="P2307"/>
          </table:table-cell>
          <table:table-cell table:style-name="TableCell2308">
            <text:p text:style-name="P2309"/>
            <text:p text:style-name="P2310"/>
            <text:p text:style-name="P2311">80</text:p>
            <text:p text:style-name="P2312"/>
            <text:p text:style-name="P2313">75</text:p>
            <text:p text:style-name="P2314">100</text:p>
          </table:table-cell>
        </table:table-row>
        <table:table-row table:style-name="TableRow2315">
          <table:table-cell table:style-name="TableCell2316">
            <text:p text:style-name="P2317"/>
          </table:table-cell>
          <table:table-cell table:style-name="TableCell2318">
            <text:p text:style-name="P2319">Alkūnės sąnarys</text:p>
            <text:p text:style-name="P2320"/>
          </table:table-cell>
          <table:table-cell table:style-name="TableCell2321">
            <text:p text:style-name="P2322"/>
          </table:table-cell>
        </table:table-row>
        <table:table-row table:style-name="TableRow2323">
          <table:table-cell table:style-name="TableCell2324">
            <text:p text:style-name="P2325">73</text:p>
          </table:table-cell>
          <table:table-cell table:style-name="TableCell2326">
            <text:p text:style-name="P2327">Alkūnės sąnario<text:s/>srities sužalojimas (žr. 74 straipsnio pastabas):</text:p>
            <text:p text:style-name="P2328">73.1. alkūnės sąnario raiščių sužalojimas, kai nepertraukiamas gydymas tęsėsi ne mažiau kaip 14 dienų</text:p>
            <text:p text:style-name="P2329">73.2. žastikaulio vieno antkrumplio (apicondylus) lūžimas, spindulinio kaulo galvutės (krašto) atskilimas, alkūnkaulio vainikinės ataugos (processus coronoideus) lūžimas, vieno kaulo išnirimas, alkūnkaulio alkūninės ataugos (olecranon) lūžimas</text:p>
            <text:p text:style-name="P2330">73.3. žastikaulio abiejų antkrumplių, spindulinio kaulo kaklo (kaklelio) lūžimas, spindulinio kaulo galvutės izoliuotas išnirimas</text:p>
            <text:p text:style-name="P2331">73.4. žastikaulio sąnarinis lūžimas (esant arba nesant išnirimui), dilbio kaulų išnirimas (esant arba nesant sąnariniam lūžimui), dilbio kaulų sąnarinis lūžimas (esant arba nesant išnirimui)</text:p>
            <text:p text:style-name="P2332">73.5. žastikaulio sąnarinis lūžimas kartu lūžus dviejų dilbio kaulų sąnariams (esant arba nesant išnirimams)</text:p>
            <text:p text:style-name="P2333">Pastaba.<text:s/></text:p>
            <text:p text:style-name="P2334">Dėl vienos traumos gali būti taikomas tik vienas 73 straipsnio punktas. Kai yra keletas traumos padarinių, tai taikomas tas punktas, kuris atitinka sunkiausią sužalojimą.</text:p>
            <text:p text:style-name="P2335"/>
          </table:table-cell>
          <table:table-cell table:style-name="TableCell2336">
            <text:p text:style-name="P2337"/>
            <text:p text:style-name="P2338">3</text:p>
            <text:p text:style-name="P2339"/>
            <text:p text:style-name="P2340">5</text:p>
            <text:p text:style-name="P2341"/>
            <text:p text:style-name="P2342"/>
            <text:p text:style-name="P2343">10</text:p>
            <text:p text:style-name="P2344"/>
            <text:p text:style-name="P2345">15</text:p>
            <text:p text:style-name="P2346"/>
            <text:p text:style-name="P2347"/>
            <text:p text:style-name="P2348">20</text:p>
            <text:p text:style-name="P2349"/>
          </table:table-cell>
        </table:table-row>
        <table:table-row table:style-name="TableRow2350">
          <table:table-cell table:style-name="TableCell2351">
            <text:p text:style-name="P2352">74</text:p>
          </table:table-cell>
          <table:table-cell table:style-name="TableCell2353">
            <text:p text:style-name="P2354">Alkūnės sąnario sužalojimo padariniai, esantys praėjus nuo traumos ne mažiau kaip 9 mėnesiams, kai tai patvirtina pažyma f. Nr. 195 (mokama papildomai prie sumos, kuri mokama pagal 73 straipsnį):</text:p>
            <text:p text:style-name="P2355">74.1. sąnario funkcijos sutrikimas (ribotas judrumas, kontraktūra)<text:s/></text:p>
            <text:p text:style-name="P2356">74.2. sąnario nejudrumas (ankilozė), patvirtintas rentgeno nuotrauka</text:p>
            <text:p text:style-name="P2357">Pastabos:<text:s/></text:p>
            <text:p text:style-name="P2358">1. Kai dėl alkūnės sąnario srities traumos buvo operuojama, tai papildomai mokama 10 procentų draudimo<text:s/>sumos. Jeigu buvo imamas ir kaulinis autotransplantatas, tai papildoma draudimo suma dar mokama ir pagal 108 straipsnio 108.3 punktą. Minkštųjų audinių tvarkymas operacija nelaikomas.</text:p>
            <text:p text:style-name="P2359">2. Kai yra alkūnės sąnario nejudrumas ir kartu peties sąnario nejudrumas, tai pagal 74 straipsnio 74.2 punktą mokama 40 procentų draudimo sumos, o pagal 69 straipsnio 69.3 punktą draudimo suma nemokama.</text:p>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Dilbis</text:p>
            <text:p text:style-name="P2368"/>
          </table:table-cell>
          <table:table-cell table:style-name="TableCell2369">
            <text:p text:style-name="P2370"/>
          </table:table-cell>
        </table:table-row>
        <table:table-row table:style-name="TableRow2371">
          <table:table-cell table:style-name="TableCell2372">
            <text:p text:style-name="P2373">75</text:p>
          </table:table-cell>
          <table:table-cell table:style-name="TableCell2374">
            <text:p text:style-name="P2375">Dilbio kaulų diafizės (kaulo kūno viršutinio, vidurinio arba apatinio trečdalio) lūžimas (sąnariniams dilbio<text:s/>lūžimams šis straipsnis netaikomas):</text:p>
            <text:p text:style-name="P2376">75.1. vieno kaulo lūžimas<text:s/></text:p>
            <text:p text:style-name="P2377">75.2. dviejų kaulų lūžimas<text:s/></text:p>
            <text:p text:style-name="P2378">75.3. dviejų kaulų lūžimas su išnirimu<text:s/></text:p>
            <text:p text:style-name="P2379">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380">2. Jeigu draudimo suma mokama pagal 76 straipsnį, tai 75 straipsnis netaikomas.</text:p>
            <text:p text:style-name="P2381"/>
          </table:table-cell>
          <table:table-cell table:style-name="TableCell2382">
            <text:p text:style-name="P2383"/>
            <text:p text:style-name="P2384"/>
            <text:p text:style-name="P2385">5</text:p>
            <text:p text:style-name="P2386">10</text:p>
            <text:p text:style-name="P2387">15</text:p>
          </table:table-cell>
        </table:table-row>
        <table:table-row table:style-name="TableRow2388">
          <table:table-cell table:style-name="TableCell2389">
            <text:p text:style-name="P2390">76</text:p>
          </table:table-cell>
          <table:table-cell table:style-name="TableCell2391">
            <text:p text:style-name="P2392">Dilbio amputacija arba sunkus sužalojimas, dėl kurio ranka amputuota per metus laiko nuo traumos dienos:</text:p>
            <text:p text:style-name="P2393">76.1. bet kurioje dilbio dalyje<text:s/></text:p>
            <text:p text:style-name="P2394">76.2. per alkūnės sąnarį (egzartikuliacija)<text:s/></text:p>
            <text:p text:style-name="P2395">76.3. amputuota vienintelė turėta ranka<text:s/></text:p>
            <text:p text:style-name="P2396">Pastaba.<text:s/></text:p>
            <text:p text:style-name="P2397">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398"/>
          </table:table-cell>
          <table:table-cell table:style-name="TableCell2399">
            <text:p text:style-name="P2400"/>
            <text:p text:style-name="P2401"/>
            <text:p text:style-name="P2402">65</text:p>
            <text:p text:style-name="P2403">70</text:p>
            <text:p text:style-name="P2404">100</text:p>
          </table:table-cell>
        </table:table-row>
        <table:table-row table:style-name="TableRow2405">
          <table:table-cell table:style-name="TableCell2406">
            <text:p text:style-name="P2407">77</text:p>
          </table:table-cell>
          <table:table-cell table:style-name="TableCell2408">
            <text:p text:style-name="P2409">Dilbio kaulų nesuaugę lūžimai (netikri sąnariai), esantys praėjus nuo traumos dienos ne mažiau kaip 9 mėnesiams, ir tai patvirtina pažyma f. Nr. 195 (mokama papildomai prie draudimo sumos, mokamos pagal 75 straipsnį):</text:p>
            <text:p text:style-name="P2410">77.1. vieno dilbio kaulo<text:s/></text:p>
            <text:p text:style-name="P2411">77.2. abiejų dilbio kaulų<text:s/></text:p>
            <text:p text:style-name="P2412"/>
          </table:table-cell>
          <table:table-cell table:style-name="TableCell2413">
            <text:p text:style-name="P2414"/>
            <text:p text:style-name="P2415"/>
            <text:p text:style-name="P2416"/>
            <text:p text:style-name="P2417">15</text:p>
            <text:p text:style-name="P2418">25</text:p>
          </table:table-cell>
        </table:table-row>
        <table:table-row table:style-name="TableRow2419">
          <table:table-cell table:style-name="TableCell2420">
            <text:p text:style-name="P2421"/>
          </table:table-cell>
          <table:table-cell table:style-name="TableCell2422">
            <text:p text:style-name="P2423">Riešo sąnarys</text:p>
            <text:p text:style-name="P2424"/>
          </table:table-cell>
          <table:table-cell table:style-name="TableCell2425">
            <text:p text:style-name="P2426"/>
          </table:table-cell>
        </table:table-row>
        <table:table-row table:style-name="TableRow2427">
          <table:table-cell table:style-name="TableCell2428">
            <text:p text:style-name="P2429">78</text:p>
          </table:table-cell>
          <table:table-cell table:style-name="TableCell2430">
            <text:p text:style-name="P2431">Riešo sąnario srities sužalojimas (žr. 79 straipsnio pastabas):</text:p>
            <text:p text:style-name="P2432">78.1. raiščių sužalojimas, kai gydymas be<text:s/>pertraukos tęsėsi ne mažiau kaip 14 dienų, kaulinių dalelių (skeveldrų) atplyšimai</text:p>
            <text:p text:style-name="P2433">78.2. vieno kaulo epifizės atsiskyrimas (epiphysiolysis), kaulinių ataugų lūžimas, jų tarpe stipinkaulio (spindulinio kaulo) arba alkūnkaulio ylinių ataugų (processus styloideus radii arba ulnae), alkūnkaulio galvutės lūžimas</text:p>
            <text:p text:style-name="P2434">78.3. vien tik stipinkaulio arba abiejų kaulų lūžimas tipinėje vietoje, stipinkaulio lūžimas tipinėje vietoje su alkūnkaulio galvutės išnirimu ar panirimu, dviejų kaulų epifizeolizė</text:p>
            <text:p text:style-name="P2435">Pastaba.<text:s/></text:p>
            <text:p text:style-name="P2436">Dėl vienos<text:s/>traumos gali būti taikomas tik vienas 78 straipsnio punktas. Kai yra įvairūs sužalojimai, tai taikomas tas punktas, kuris numato didžiausią draudimo sumos procentą.</text:p>
            <text:p text:style-name="P2437"/>
          </table:table-cell>
          <table:table-cell table:style-name="TableCell2438">
            <text:p text:style-name="P2439"/>
            <text:p text:style-name="P2440">3</text:p>
            <text:p text:style-name="P2441"/>
            <text:p text:style-name="P2442">5</text:p>
            <text:p text:style-name="P2443"/>
            <text:p text:style-name="P2444"/>
            <text:p text:style-name="P2445">10</text:p>
          </table:table-cell>
        </table:table-row>
        <table:table-row table:style-name="TableRow2446">
          <table:table-cell table:style-name="TableCell2447">
            <text:p text:style-name="P2448">79</text:p>
          </table:table-cell>
          <table:table-cell table:style-name="TableCell2449">
            <text:p text:style-name="P2450">Riešo sąnario srities sužalojimo padariniai, esantys praėjus nuo traumos<text:s/>dienos ne mažiau kaip 9 mėnesiams, ir tai patvirtina pažyma f. Nr. 195 (mokama papildomai prie sumų, kurios mokamos pagal 78 straipsnį):</text:p>
            <text:p text:style-name="P2451">79.1. sąnario funkcijos sutrikimas (ribotas judrumas, kontraktūra)<text:s/></text:p>
            <text:p text:style-name="P2452">79.2. sąnario nejudrumas (ankilozė), patvirtintas<text:s/>rentgeno nuotrauka</text:p>
            <text:p text:style-name="P2453">Pastabos:<text:s/></text:p>
            <text:p text:style-name="P2454">1. Kai dėl riešo sąnario srities traumos buvo operuojama, tai papildomai mokami 5 procentai draudimo sumos, tačiau jeigu draudimo suma papildomai mokama dėl dilbio kaulų lūžimo (operavimo), tai pagal šią pastabą papildoma draudimo suma nemokama.</text:p>
            <text:p text:style-name="P2455">2. Kai yra riešo sąnario nejudrumas ir kartu alkūnės sąnario nejudrumas, tai pagal 79 straipsnio 79.2 punktą mokama 30 procentų draudimo sumos, o 74 straipsnio 74.2 punktas netaikomas.</text:p>
            <text:p text:style-name="P2456"/>
          </table:table-cell>
          <table:table-cell table:style-name="TableCell2457">
            <text:p text:style-name="P2458"/>
            <text:p text:style-name="P2459"/>
            <text:p text:style-name="P2460"/>
            <text:p text:style-name="P2461">3</text:p>
            <text:p text:style-name="P2462">15</text:p>
          </table:table-cell>
        </table:table-row>
        <table:table-row table:style-name="TableRow2463">
          <table:table-cell table:style-name="TableCell2464">
            <text:p text:style-name="P2465"/>
          </table:table-cell>
          <table:table-cell table:style-name="TableCell2466">
            <text:p text:style-name="P2467">Plaštaka</text:p>
            <text:p text:style-name="P2468"/>
          </table:table-cell>
          <table:table-cell table:style-name="TableCell2469">
            <text:p text:style-name="P2470"/>
          </table:table-cell>
        </table:table-row>
        <table:table-row table:style-name="TableRow2471">
          <table:table-cell table:style-name="TableCell2472">
            <text:p text:style-name="P2473">80</text:p>
          </table:table-cell>
          <table:table-cell table:style-name="TableCell2474">
            <text:p text:style-name="P2475">Vienos plaštakos riešo<text:s/>kaulų, delnakaulių lūžimas arba išnirimas:</text:p>
            <text:p text:style-name="P2476">80.1. vieno arba dviejų kaulų lūžimas ar išnirimas, išskyrus laivakaulį (os scaphoideum)</text:p>
            <text:p text:style-name="P2477">80.2. trijų ar daugiau kaulų lūžimas ar išnirimas, laivakaulio lūžimas ar išnirimas</text:p>
            <text:p text:style-name="P2478">80.3. plaštakos išnirimas<text:s/></text:p>
            <text:p text:style-name="P2479">Pastabos:<text:s/></text:p>
            <text:p text:style-name="P2480">1.<text:s/>Dėl vienos traumos gali būti taikomas tik vienas 80 straipsnio punktas. Kai traumos metu buvo įvairūs sužalojimai, tai taikomas tas punktas, kuris atitinka esantį sunkiausią sužalojimą.</text:p>
            <text:p text:style-name="P2481">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482">3. Kai draudimo suma mokama pagal 81 straipsnio 81.2 arba 81.3 punktus, tai 80 straipsnis netaikomas.</text:p>
            <text:p text:style-name="P2483"/>
          </table:table-cell>
          <table:table-cell table:style-name="TableCell2484">
            <text:p text:style-name="P2485"/>
            <text:p text:style-name="P2486">5</text:p>
            <text:p text:style-name="P2487"/>
            <text:p text:style-name="P2488">10</text:p>
            <text:p text:style-name="P2489">15</text:p>
          </table:table-cell>
        </table:table-row>
        <table:table-row table:style-name="TableRow2490">
          <table:table-cell table:style-name="TableCell2491">
            <text:p text:style-name="P2492">81</text:p>
          </table:table-cell>
          <table:table-cell table:style-name="TableCell2493">
            <text:p text:style-name="P2494">Plaštakos sužalojimo padariniai:</text:p>
            <text:p text:style-name="P2495">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496">81.2. visų plaštakos pirštų netekimas, plaštakos amputacija delnakaulių arba riešo kaulų srityje</text:p>
            <text:p text:style-name="P2497">81.3. vienintelės turėtos plaštakos amputacija<text:s/></text:p>
            <text:p text:style-name="P2498">Pastaba.<text:s/></text:p>
            <text:p text:style-name="P2499">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500"/>
          </table:table-cell>
          <table:table-cell table:style-name="TableCell2501">
            <text:p text:style-name="P2502"/>
            <text:p text:style-name="P2503">10</text:p>
            <text:p text:style-name="P2504"/>
            <text:p text:style-name="P2505"/>
            <text:p text:style-name="P2506"/>
            <text:p text:style-name="P2507">65</text:p>
            <text:p text:style-name="P2508"/>
            <text:p text:style-name="P2509">100</text:p>
          </table:table-cell>
        </table:table-row>
        <table:table-row table:style-name="TableRow2510">
          <table:table-cell table:style-name="TableCell2511">
            <text:p text:style-name="P2512"/>
          </table:table-cell>
          <table:table-cell table:style-name="TableCell2513">
            <text:p text:style-name="P2514">Plaštakos pirštai</text:p>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Pirmasis pirštas (nykštys)</text:p>
            <text:p text:style-name="P2523"/>
          </table:table-cell>
          <table:table-cell table:style-name="TableCell2524">
            <text:p text:style-name="P2525"/>
          </table:table-cell>
        </table:table-row>
        <table:table-row table:style-name="TableRow2526">
          <table:table-cell table:style-name="TableCell2527">
            <text:p text:style-name="P2528">82</text:p>
          </table:table-cell>
          <table:table-cell table:style-name="TableCell2529">
            <text:p text:style-name="P2530">Piršto sužalojimas (žr. 87<text:s/>straipsnio pastabas):</text:p>
            <text:p text:style-name="P2531">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532">82.2. pirštakaulių lūžimas, išnirimas, sausgyslių pažeidimas, sausgyslinis, sąnarinis ar kaulinis landuonis</text:p>
            <text:p text:style-name="P2533">Pastaba.<text:s/></text:p>
            <text:p text:style-name="P2534">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535"/>
          </table:table-cell>
          <table:table-cell table:style-name="TableCell2536">
            <text:p text:style-name="P2537"/>
            <text:p text:style-name="P2538">3</text:p>
            <text:p text:style-name="P2539"/>
            <text:p text:style-name="P2540"/>
            <text:p text:style-name="P2541"/>
            <text:p text:style-name="P2542">5</text:p>
          </table:table-cell>
        </table:table-row>
        <table:table-row table:style-name="TableRow2543">
          <table:table-cell table:style-name="TableCell2544">
            <text:p text:style-name="P2545">83</text:p>
          </table:table-cell>
          <table:table-cell table:style-name="TableCell2546">
            <text:p text:style-name="P2547">Piršto sužalojimo padariniai, esantys<text:s/>praėjus nuo traumos dienos ne mažiau kaip 9 mėnesiams, ir tai patvirtina pažyma f. Nr. 195 (mokama papildomai prie draudimo sumos, mokamos pagal 82 straipsnį):</text:p>
            <text:p text:style-name="P2548">83.1. dviejų sąnarių funkcinis sutrikimas (kontraktūra) arba vieno sąnario nejudrumas (ankilozė)</text:p>
            <text:p text:style-name="P2549">83.2. dviejų sąnarių nejudrumas (ankilozė)<text:s/></text:p>
            <text:p text:style-name="P2550"/>
          </table:table-cell>
          <table:table-cell table:style-name="TableCell2551">
            <text:p text:style-name="P2552"/>
            <text:p text:style-name="P2553"/>
            <text:p text:style-name="P2554"/>
            <text:p text:style-name="P2555">5</text:p>
            <text:p text:style-name="P2556"/>
            <text:p text:style-name="P2557">10</text:p>
          </table:table-cell>
        </table:table-row>
        <table:table-row table:style-name="TableRow2558">
          <table:table-cell table:style-name="TableCell2559">
            <text:p text:style-name="P2560">84</text:p>
          </table:table-cell>
          <table:table-cell table:style-name="TableCell2561">
            <text:p text:style-name="P2562">Pirmojo piršto amputacija dėl traumos arba sunkus sužalojimas, dėl kurio pirštas amputuotas ne vėliau kaip per metus nuo traumos dienos:</text:p>
            <text:p text:style-name="P2563">84.1. amputuota naginė (galinė, distalinė, antroji) falanga<text:s/>(distalinis pirštakaulis) arba jos dalis (kai amputuoti ne tik minkštieji audiniai)</text:p>
            <text:p text:style-name="P2564">84.2. amputuota pamatinė (bazinė, proksimalinė, pirmoji) falanga arba jos dalis</text:p>
            <text:p text:style-name="P2565">84.3. amputuotos abi pirmojo piršto falangos kartu su delnakauliu arba jo dalimi</text:p>
            <text:p text:style-name="P2566">Pastaba.<text:s/></text:p>
            <text:p text:style-name="P2567">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568"/>
          </table:table-cell>
          <table:table-cell table:style-name="TableCell2569">
            <text:p text:style-name="P2570"/>
            <text:p text:style-name="P2571"/>
            <text:p text:style-name="P2572">10</text:p>
            <text:p text:style-name="P2573"/>
            <text:p text:style-name="P2574">20</text:p>
            <text:p text:style-name="P2575">25</text:p>
          </table:table-cell>
        </table:table-row>
        <table:table-row table:style-name="TableRow2576">
          <table:table-cell table:style-name="TableCell2577">
            <text:p text:style-name="P2578"/>
          </table:table-cell>
          <table:table-cell table:style-name="TableCell2579">
            <text:p text:style-name="P2580">Antrasis (smilius), trečiasis (didysis, vidurinysis), ketvirtasis</text:p>
            <text:p text:style-name="P2581">(bevardis), penktasis (mažasis) plaštakos pirštai</text:p>
            <text:p text:style-name="P2582"/>
          </table:table-cell>
          <table:table-cell table:style-name="TableCell2583">
            <text:p text:style-name="P2584"/>
          </table:table-cell>
        </table:table-row>
        <table:table-row table:style-name="TableRow2585">
          <table:table-cell table:style-name="TableCell2586">
            <text:p text:style-name="P2587">85</text:p>
          </table:table-cell>
          <table:table-cell table:style-name="TableCell2588">
            <text:p text:style-name="P2589">Vieno piršto sužalojimas (žr. 87 straipsnio pastabas):</text:p>
            <text:p text:style-name="P2590">85.1. sąnarinės kapsulės ar (ir) raiščių<text:s/>pažeidimas, kai nepertraukiamas gydymas tęsėsi ne mažiau kaip 14 dienų, nago plokštelės (nago) netekimas (deungvacija), poodinis landuonis, minkštųjų audinių defektas, kai audinių netenkama visam laikui</text:p>
            <text:p text:style-name="P2591">85.2. pirštakaulių lūžimas, išnirimas, sausgyslių pažeidimas, sausgyslinis, sąnarinis ar kaulinis landuonis</text:p>
            <text:p text:style-name="P2592">Pastaba.<text:s/></text:p>
            <text:p text:style-name="P2593">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594"/>
          </table:table-cell>
          <table:table-cell table:style-name="TableCell2595">
            <text:p text:style-name="P2596"/>
            <text:p text:style-name="P2597">2</text:p>
            <text:p text:style-name="P2598"/>
            <text:p text:style-name="P2599"/>
            <text:p text:style-name="P2600">3</text:p>
            <text:p text:style-name="P2601"/>
          </table:table-cell>
        </table:table-row>
        <table:table-row table:style-name="TableRow2602">
          <table:table-cell table:style-name="TableCell2603">
            <text:p text:style-name="P2604">86</text:p>
          </table:table-cell>
          <table:table-cell table:style-name="TableCell2605">
            <text:p text:style-name="P2606">Vieno piršto sužalojimo padariniai, esantys praėjus nuo traumos dienos ne mažiau kaip 9 mėnesiams, ir tai patvirtina pažyma f. Nr. 195 (mokama<text:s/>papildomai prie draudimo sumos, mokamos pagal 85 straipsnį):</text:p>
            <text:p text:style-name="P2607">86.1. dviejų trijų sąnarių funkcinis sutrikimas (kontraktūra) arba vieno sąnario nejudrumas (ankilozė)</text:p>
            <text:p text:style-name="P2608">86.2. dviejų arba trijų sąnarių nejudrumas (ankilozė)<text:s/></text:p>
            <text:p text:style-name="P2609"/>
          </table:table-cell>
          <table:table-cell table:style-name="TableCell2610">
            <text:p text:style-name="P2611"/>
            <text:p text:style-name="P2612"/>
            <text:p text:style-name="P2613"/>
            <text:p text:style-name="P2614">3</text:p>
            <text:p text:style-name="P2615"/>
            <text:p text:style-name="P2616">5</text:p>
          </table:table-cell>
        </table:table-row>
        <table:table-row table:style-name="TableRow2617">
          <table:table-cell table:style-name="TableCell2618">
            <text:p text:style-name="P2619">87</text:p>
          </table:table-cell>
          <table:table-cell table:style-name="TableCell2620">
            <text:p text:style-name="P2621">Pirštų amputacija dėl<text:s/>traumos arba sunkus sužalojimas, dėl kurio vienas pirštas amputuotas ne vėliau kaip per metus nuo traumos dienos:</text:p>
            <text:p text:style-name="P2622">87.1. amputuota naginė (galinė, distalinė, trečioji) falanga (distalinis pirštakaulis) arba jos dalis (kai amputuoti ne tik minkštieji audiniai)</text:p>
            <text:p text:style-name="P2623">87.2. amputuota vidurinė (medialinė, antroji) falanga (dviejų pirštakaulių netekimas) arba jos dalis (pirštas amputuotas per vidurinį pirštakaulį)</text:p>
            <text:p text:style-name="P2624">87.3. amputuota pamatinė (proksimalinė, pirmoji) falanga (trijų pirštakaulių, piršto netekimas) arba jos dalis (pirštas amputuotas per pamatinį pirštakaulį)</text:p>
            <text:p text:style-name="P2625">87.4. pirštas amputuotas kartu su delnakauliu arba jo dalimi<text:s/></text:p>
            <text:p text:style-name="P2626">Pastabos:<text:s/></text:p>
            <text:p text:style-name="P2627">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628">2. Nago krantelių pūlingas uždegimas (aptaka) nėra draudiminis įvykis, todėl draudimo suma nemokama.</text:p>
            <text:p text:style-name="P2629">3. Kai pažymoje f. Nr. 195 yra įrašyta piršto kontraktūros diagnozė, nenurodant kuriuose sąnariuose, tai laikoma, kad yra vieno sąnario judrumo sutrikimas.</text:p>
            <text:p text:style-name="P2630">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631">5. Dėl vienos ir pirštų sužalojimo visų padarinių mokama draudimo sumos dalis negali būti didesnė<text:s/>negu nustatyta tą pirštą amputavus.</text:p>
            <text:p text:style-name="P2632"/>
          </table:table-cell>
          <table:table-cell table:style-name="TableCell2633">
            <text:p text:style-name="P2634"/>
            <text:p text:style-name="P2635"/>
            <text:p text:style-name="P2636">5</text:p>
            <text:p text:style-name="P2637"/>
            <text:p text:style-name="P2638">10</text:p>
            <text:p text:style-name="P2639"/>
            <text:p text:style-name="P2640">15</text:p>
            <text:p text:style-name="P2641"/>
            <text:p text:style-name="P2642">20</text:p>
          </table:table-cell>
        </table:table-row>
        <table:table-row table:style-name="TableRow2643">
          <table:table-cell table:style-name="TableCell2644">
            <text:p text:style-name="P2645"/>
          </table:table-cell>
          <table:table-cell table:style-name="TableCell2646">
            <text:p text:style-name="P2647">Dubuo</text:p>
            <text:p text:style-name="P2648"/>
          </table:table-cell>
          <table:table-cell table:style-name="TableCell2649">
            <text:p text:style-name="P2650"/>
          </table:table-cell>
        </table:table-row>
        <table:table-row table:style-name="TableRow2651">
          <table:table-cell table:style-name="TableCell2652">
            <text:p text:style-name="P2653">88</text:p>
          </table:table-cell>
          <table:table-cell table:style-name="TableCell2654">
            <text:p text:style-name="P2655">Dubens kaulų lūžimas, kremzlinių sąvaržų vientisumo pažeidimas (žr. 89 straipsnio pastabas):</text:p>
            <text:p text:style-name="P2656">88.1. vieno kaulo lūžimas, gūžduobės krašto atskilimas<text:s/></text:p>
            <text:p text:style-name="P2657">88.2. vienos sąvaržos plyšimas, abipusis<text:s/>vieno kaulo lūžimas, dviejų kaulų lūžimas, gūžduobės lūžimas</text:p>
            <text:p text:style-name="P2658">88.3. kelių sąvaržų plyšimas, trijų ar daugiau kaulų lūžimas, gūžduobės lūžimas ir centrinis šlaunikaulio išnirimas</text:p>
          </table:table-cell>
          <table:table-cell table:style-name="TableCell2659">
            <text:p text:style-name="P2660"/>
            <text:p text:style-name="P2661"/>
            <text:p text:style-name="P2662">5</text:p>
            <text:p text:style-name="P2663">10</text:p>
            <text:p text:style-name="P2664"/>
            <text:p text:style-name="P2665">15</text:p>
          </table:table-cell>
        </table:table-row>
        <table:table-row table:style-name="TableRow2666">
          <table:table-cell table:style-name="TableCell2667">
            <text:p text:style-name="P2668">89</text:p>
          </table:table-cell>
          <table:table-cell table:style-name="TableCell2669">
            <text:p text:style-name="P2670">Dubens sužalojimų padariniai, esantys praėjus nuo traumos dienos ne mažiau kaip 9 mėnesiams, kai tai patvirtina pažyma f. Nr. 195 (mokama papildomai prie draudimo sumos, mokamos pagal 88 straipsnį):</text:p>
            <text:p text:style-name="P2671">89.1. vieno klubo sąnario funkcijos sutrikimas (ribotas judrumas, kontraktūra)</text:p>
            <text:p text:style-name="P2672">89.2. vieno klubo sąnario nejudrumas<text:s/>(ankilozė), patvirtintas rentgeno nuotrauka</text:p>
            <text:p text:style-name="P2673">Pastaba.<text:s/></text:p>
            <text:p text:style-name="P2674">Kai dėl dubens kaulų lūžimo arba kremzlinių sąvaržų plyšimo buvo operuojama, tai papildomai mokama 10 procentų draudimo sumos (nepriklausomai nuo operacijų skaičiaus).</text:p>
            <text:p text:style-name="P2675"/>
          </table:table-cell>
          <table:table-cell table:style-name="TableCell2676">
            <text:p text:style-name="P2677"/>
            <text:p text:style-name="P2678"/>
            <text:p text:style-name="P2679"/>
            <text:p text:style-name="P2680">5</text:p>
            <text:p text:style-name="P2681">20</text:p>
            <text:p text:style-name="P2682"/>
          </table:table-cell>
        </table:table-row>
        <table:table-row table:style-name="TableRow2683">
          <table:table-cell table:style-name="TableCell2684">
            <text:p text:style-name="P2685"/>
          </table:table-cell>
          <table:table-cell table:style-name="TableCell2686">
            <text:p text:style-name="P2687">Koja</text:p>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Klubo sąnarys</text:p>
            <text:p text:style-name="P2696"/>
          </table:table-cell>
          <table:table-cell table:style-name="TableCell2697">
            <text:p text:style-name="P2698"/>
          </table:table-cell>
        </table:table-row>
        <table:table-row table:style-name="TableRow2699">
          <table:table-cell table:style-name="TableCell2700">
            <text:p text:style-name="P2701">90</text:p>
          </table:table-cell>
          <table:table-cell table:style-name="TableCell2702">
            <text:p text:style-name="P2703">Klubo sąnario srities sužalojimas: šlaunikaulio išnirimas, šlaunikaulio proksimalinės epifizės ir metafizės (prie klubo sąnario esančios kaulo dalies) lūžimas, raiščių sužalojimas (žr. 91 straipsnio pastabas):</text:p>
            <text:p text:style-name="P2704">90.1. klubo sąnario raiščių patempimas<text:s/>ar dalinis plyšimas, kai nepertraukiamas gydymas tęsėsi ne mažiau kaip 14 dienų</text:p>
            <text:p text:style-name="P2705">90.2. kaulinių skeveldrų atplyšimas (atskilimas)<text:s/></text:p>
            <text:p text:style-name="P2706">90.3. šlaunikaulio mažojo, didžiojo gūbrių (trochanter minor et major) lūžimas, lūžimai per gūbrius, antgūbrinis lūžimas</text:p>
            <text:p text:style-name="P2707">90.4.<text:s/>šlaunikaulio galvutės arba kaklelio lūžimas, šlaunikaulio išnirimas</text:p>
            <text:p text:style-name="P2708"/>
          </table:table-cell>
          <table:table-cell table:style-name="TableCell2709">
            <text:p text:style-name="P2710"/>
            <text:p text:style-name="P2711"/>
            <text:p text:style-name="P2712"/>
            <text:p text:style-name="P2713">2</text:p>
            <text:p text:style-name="P2714"/>
            <text:p text:style-name="P2715">3</text:p>
            <text:p text:style-name="P2716">10</text:p>
            <text:p text:style-name="P2717"/>
            <text:p text:style-name="P2718">15</text:p>
          </table:table-cell>
        </table:table-row>
        <table:table-row table:style-name="TableRow2719">
          <table:table-cell table:style-name="TableCell2720">
            <text:p text:style-name="P2721">91</text:p>
          </table:table-cell>
          <table:table-cell table:style-name="TableCell2722">
            <text:p text:style-name="P2723">Klubo sąnario sužalojimo padariniai, esantys praėjus nuo traumos dienos ne mažiau kaip 9 mėnesiams, ir tai patvirtina pažyma f. Nr. 195 (mokama papildomai prie sumų, kurios mokamos pagal 90 straipsnį):</text:p>
            <text:p text:style-name="P2724">91.1. sąnario funkcijos sutrikimas (ribotas judrumas, kontraktūra)<text:s/></text:p>
            <text:p text:style-name="P2725">91.2 sąnario nejudrumas (ankilozė), patvirtintas rentgeno nuotrauka</text:p>
            <text:p text:style-name="P2726">91.3. šlaunikaulio kaklelio nesuaugęs lūžimas (netikras sąnarys, pseudartrozė)</text:p>
            <text:p text:style-name="P2727">91.4.<text:s/>koja tabaluoja dėl šlaunikaulio galvutės, gūžduobės rezekcijos (pašalinimo operuojant), endoprotezavimas (vidinis sąnario protezavimas)</text:p>
            <text:p text:style-name="P2728">Pastabos:<text:s/></text:p>
            <text:p text:style-name="P2729">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730">2. Kai yra klubo sąnario nejudrumas ir kartu kelio sąnario nejudrumas, tai 91 straipsnio 91.2 punktas netaikomas, o pagal 96 straipsnio 96.2 punktą mokama 30 procentų draudimo sumos.</text:p>
            <text:p text:style-name="P2731">3.<text:s/>Kai yra keletas vienos traumos padarinių, numatytų keliuose straipsnio punktuose, tai mokama draudimo suma nustatoma pagal punktą, kuriame numatyti esantys sunkiausi traumos padariniai.</text:p>
            <text:p text:style-name="P2732">4. Dėl vienos kojos sužalojimo visų padarinių suma negali būti didesnė kaip 70 procentų draudimo sumos.</text:p>
            <text:p text:style-name="P2733"/>
          </table:table-cell>
          <table:table-cell table:style-name="TableCell2734">
            <text:p text:style-name="P2735"/>
            <text:p text:style-name="P2736"/>
            <text:p text:style-name="P2737"/>
            <text:p text:style-name="P2738">5</text:p>
            <text:p text:style-name="P2739">20</text:p>
            <text:p text:style-name="P2740">30</text:p>
            <text:p text:style-name="P2741">40</text:p>
          </table:table-cell>
        </table:table-row>
        <table:table-row table:style-name="TableRow2742">
          <table:table-cell table:style-name="TableCell2743">
            <text:p text:style-name="P2744"/>
          </table:table-cell>
          <table:table-cell table:style-name="TableCell2745">
            <text:p text:style-name="P2746">Šlaunis</text:p>
            <text:p text:style-name="P2747"/>
          </table:table-cell>
          <table:table-cell table:style-name="TableCell2748">
            <text:p text:style-name="P2749"/>
          </table:table-cell>
        </table:table-row>
        <table:table-row table:style-name="TableRow2750">
          <table:table-cell table:style-name="TableCell2751">
            <text:p text:style-name="P2752">92</text:p>
          </table:table-cell>
          <table:table-cell table:style-name="TableCell2753">
            <text:p text:style-name="P2754">Šlaunikaulio lūžimas bet kuriame kaulo kūno (diafizės) trečdalyje (viršutiniame, viduriniame arba apatiniame trečdalyje), išskyrus sąnarių lūžimus</text:p>
            <text:p text:style-name="P2755">Pastabos:<text:s/></text:p>
            <text:p text:style-name="P2756">1. Kai dėl šlaunikaulio lūžimo<text:s/>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757">2. Jeigu draudimo suma mokama pagal 93 straipsnį, tai 92 straipsnis netaikomas.</text:p>
            <text:p text:style-name="P2758"/>
          </table:table-cell>
          <table:table-cell table:style-name="TableCell2759">
            <text:p text:style-name="P2760">20</text:p>
          </table:table-cell>
        </table:table-row>
        <table:table-row table:style-name="TableRow2761">
          <table:table-cell table:style-name="TableCell2762">
            <text:p text:style-name="P2763">93</text:p>
          </table:table-cell>
          <table:table-cell table:style-name="TableCell2764">
            <text:p text:style-name="P2765">Kojos amputacija dėl traumos arba sunkus sužalojimas, dėl kurio koja amputuota per metus nuo traumos dienos:</text:p>
            <text:p text:style-name="P2766">93.1. vienos kojos<text:s/></text:p>
            <text:p text:style-name="P2767">93.2. kai amputuota koja, kuri iki traumos buvo vienintelė<text:s/></text:p>
            <text:p text:style-name="P2768">Pastaba.<text:s/></text:p>
            <text:p text:style-name="P2769">Mokant draudimo sumą pagal 93 punktą, iš jos išskaičiuojamos visos sumos, kurios buvo mokėtos dėl tos kojos sužalojimo ir operavimo.</text:p>
            <text:p text:style-name="P2770"/>
          </table:table-cell>
          <table:table-cell table:style-name="TableCell2771">
            <text:p text:style-name="P2772"/>
            <text:p text:style-name="P2773"/>
            <text:p text:style-name="P2774">70</text:p>
            <text:p text:style-name="P2775">100</text:p>
          </table:table-cell>
        </table:table-row>
        <table:table-row table:style-name="TableRow2776">
          <table:table-cell table:style-name="TableCell2777">
            <text:p text:style-name="P2778">94</text:p>
          </table:table-cell>
          <table:table-cell table:style-name="TableCell2779">
            <text:p text:style-name="P2780">Šlaunikaulio lūžimo padariniai,<text:s/>esantys praėjus nuo traumos dienos ne mažiau kaip 9 mėnesiams, ir tai patvirtina pažyma f. Nr. 195 (mokama papildomai prie sumų, kurios mokamos pagal 92 straipsnį):</text:p>
            <text:p text:style-name="P2781">94.1. kojos vieno ar kelių sąnarių funkcijos sutrikimas (judrumo apribojimas, kontraktūra)</text:p>
            <text:p text:style-name="P2782">94.2. nesuaugęs lūžimas (netikras sąnarys, pseudartrozė)<text:s/></text:p>
            <text:p text:style-name="P2783"/>
          </table:table-cell>
          <table:table-cell table:style-name="TableCell2784">
            <text:p text:style-name="P2785"/>
            <text:p text:style-name="P2786"/>
            <text:p text:style-name="P2787"/>
            <text:p text:style-name="P2788">5</text:p>
            <text:p text:style-name="P2789"/>
            <text:p text:style-name="P2790">30</text:p>
          </table:table-cell>
        </table:table-row>
        <table:table-row table:style-name="TableRow2791">
          <table:table-cell table:style-name="TableCell2792">
            <text:p text:style-name="P2793"/>
          </table:table-cell>
          <table:table-cell table:style-name="TableCell2794">
            <text:p text:style-name="P2795">Kelio sąnarys</text:p>
            <text:p text:style-name="P2796"/>
          </table:table-cell>
          <table:table-cell table:style-name="TableCell2797">
            <text:p text:style-name="P2798"/>
          </table:table-cell>
        </table:table-row>
        <table:table-row table:style-name="TableRow2799">
          <table:table-cell table:style-name="TableCell2800">
            <text:p text:style-name="P2801">95</text:p>
          </table:table-cell>
          <table:table-cell table:style-name="TableCell2802">
            <text:p text:style-name="P2803">Kelio sąnario srities sužalojimas (žr. 96 straipsnio pastabas):</text:p>
            <text:p text:style-name="P2804">95.1. raiščių patempimas ar dalinis plyšimas, kai nepertraukiamas gydymas tęsėsi ne mažiau kaip 14<text:s/>dienų, hemartrozė</text:p>
            <text:p text:style-name="P2805">95.2. meniskų pažeidimas<text:s/></text:p>
            <text:p text:style-name="P2806">95.3. kelio sąnarį sudarančių kaulų smulkių dalelių (skeveldrų) atplyšimas, šeivikaulio galvutės lūžimas, šoninių ir kryžminių raiščių plyšimas, patvirtintas operuojant, girnelės išnirimas</text:p>
            <text:p text:style-name="P2807">95.4. girnelės lūžimas<text:s/></text:p>
            <text:p text:style-name="P2808">95.5. šlaunikaulio antkrumplių arba krumplių, blauzdikaulio krumplių lūžimas</text:p>
            <text:p text:style-name="P2809">95.6. Šlaunikaulio ir blauzdikaulio sąnariniai lūžimai<text:s/></text:p>
            <text:p text:style-name="P2810"/>
          </table:table-cell>
          <table:table-cell table:style-name="TableCell2811">
            <text:p text:style-name="P2812"/>
            <text:p text:style-name="P2813">2</text:p>
            <text:p text:style-name="P2814"/>
            <text:p text:style-name="P2815">3</text:p>
            <text:p text:style-name="P2816">5</text:p>
            <text:p text:style-name="P2817"/>
            <text:p text:style-name="P2818"/>
            <text:p text:style-name="P2819">10</text:p>
            <text:p text:style-name="P2820">15</text:p>
            <text:p text:style-name="P2821">20</text:p>
          </table:table-cell>
        </table:table-row>
        <table:table-row table:style-name="TableRow2822">
          <table:table-cell table:style-name="TableCell2823">
            <text:p text:style-name="P2824">96</text:p>
          </table:table-cell>
          <table:table-cell table:style-name="TableCell2825">
            <text:p text:style-name="P2826">Kelio sąnario srities sužalojimo padariniai, esantys praėjus nuo traumos dienos ne mažiau kaip 9<text:s/>mėnesiams, ir tai patvirtina pažyma f. Nr. 195 (mokama papildomai prie sumų, kurios mokamos pagal 95 straipsnį):</text:p>
            <text:p text:style-name="P2827">96.1. sąnario funkcijos sutrikimas (ribotas judrumas, kontraktūra)<text:s/></text:p>
            <text:p text:style-name="P2828">96.2. sąnario nejudrumas (ankilozė), patvirtinta rentgeno nuotrauka</text:p>
            <text:p text:style-name="P2829">96.3. sąnario „tabalavimas“ dėl sąnarį sudarančių kaulų sąnarinių paviršių rezekcijos (pašalinimo operuojant), endoprotezavimas (vidinis sąnario protezavimas)</text:p>
            <text:p text:style-name="P2830">Pastabos:<text:s/></text:p>
            <text:p text:style-name="P2831">1. Kai dėl kelio sąnario srities traumos buvo operuojama, tai papildomai (nepriklausomai nuo<text:s/>operacijų skaičiaus) mokama 10 procentų draudimo sumos, tačiau jeigu draudimo suma papildomai mokama dėl šlaunikaulio operacijos, tai pagal šią pastabą papildoma draudimo suma nemokama. Minkštųjų audinių tvarkymas operacija nelaikomas.</text:p>
            <text:p text:style-name="P2832">2. Kai yra keletas vienos traumos padarinių, numatytų keliuose to paties straipsnio punktuose, tai mokama draudimo suma nustatoma pagal punktą, kuriame numatyti esantys sunkiausi traumos padariniai.</text:p>
            <text:p text:style-name="P2833">3. Kai yra kelio sąnario nejudrumas ir kartu klubo sąnario nejudrumas, tai pagal 96 straipsnio 96.3 punktą mokama 30 procentų draudimo sumos, o 91 punkto 91.2 straipsnis netaikomas.</text:p>
            <text:p text:style-name="P2834">4. Kai yra kelio sąnario nejudrumas ir kartu čiurnos sąnario nejudrumas, tai pagal 96 straipsnio 96.2 punktą mokama 30 procentų draudimo sumos, o 101 straipsnio 101.2 punktas netaikomas.</text:p>
            <text:p text:style-name="P2835">5. Kai draudimo suma mokama pagal 99 straipsnį, tai 95, 96 straipsniai netaikomi ir dėl operacijų papildomai nemokama.</text:p>
            <text:p text:style-name="P2836"/>
          </table:table-cell>
          <table:table-cell table:style-name="TableCell2837">
            <text:p text:style-name="P2838"/>
            <text:p text:style-name="P2839"/>
            <text:p text:style-name="P2840"/>
            <text:p text:style-name="P2841">3</text:p>
            <text:p text:style-name="P2842">20</text:p>
            <text:p text:style-name="P2843">30</text:p>
          </table:table-cell>
        </table:table-row>
        <table:table-row table:style-name="TableRow2844">
          <table:table-cell table:style-name="TableCell2845">
            <text:p text:style-name="P2846"/>
          </table:table-cell>
          <table:table-cell table:style-name="TableCell2847">
            <text:p text:style-name="P2848">Blauzda</text:p>
            <text:p text:style-name="P2849"/>
          </table:table-cell>
          <table:table-cell table:style-name="TableCell2850">
            <text:p text:style-name="P2851"/>
          </table:table-cell>
        </table:table-row>
        <table:table-row table:style-name="TableRow2852">
          <table:table-cell table:style-name="TableCell2853">
            <text:p text:style-name="P2854">97</text:p>
          </table:table-cell>
          <table:table-cell table:style-name="TableCell2855">
            <text:p text:style-name="P2856">Blauzdos kaulų lūžimas (lūžus sąnariui, šis straipsnis netaikomas):</text:p>
            <text:p text:style-name="P2857">97.1.<text:s/>šeivikaulio lūžimas, kaulinių dalelių (skeveldrų) atplyšimas (atskilimas)</text:p>
            <text:p text:style-name="P2858">97.2. blauzdikaulio lūžimas<text:s/></text:p>
            <text:p text:style-name="P2859">97.3. blauzdikaulio ir šeivikaulio lūžimas<text:s/></text:p>
            <text:p text:style-name="P2860">Pastabos:<text:s/></text:p>
            <text:p text:style-name="P2861">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862">2. Jeigu draudimo suma mokama pagal 99 straipsnį, tai pagal 97, 98 straipsnius, taip pat dėl operacijų draudimo suma nemokama.</text:p>
            <text:p text:style-name="P2863"/>
          </table:table-cell>
          <table:table-cell table:style-name="TableCell2864">
            <text:p text:style-name="P2865"/>
            <text:p text:style-name="P2866">5</text:p>
            <text:p text:style-name="P2867">10</text:p>
            <text:p text:style-name="P2868">15</text:p>
          </table:table-cell>
        </table:table-row>
        <table:table-row table:style-name="TableRow2869">
          <table:table-cell table:style-name="TableCell2870">
            <text:p text:style-name="P2871">98</text:p>
          </table:table-cell>
          <table:table-cell table:style-name="TableCell2872">
            <text:p text:style-name="P2873">Blauzdos kaulų lūžimo padariniai, esantys praėjus nuo traumos dienos ne mažiau kaip 9 mėnesiams, ir tai patvirtina pažyma f.<text:s/>Nr. 195 (mokama papildomai prie sumų, mokamų pagal 97 straipsnį):</text:p>
            <text:p text:style-name="P2874">98.1. nesuaugęs šeivikaulio lūžimas (netikras sąnarys, pseudartrozė)</text:p>
            <text:p text:style-name="P2875">98.2. nesuaugęs blauzdikaulio lūžimas<text:s/></text:p>
            <text:p text:style-name="P2876">98.3. blauzdikaulio ir šeivikaulio nesuaugęs lūžimas<text:s/></text:p>
            <text:p text:style-name="P2877"/>
          </table:table-cell>
          <table:table-cell table:style-name="TableCell2878">
            <text:p text:style-name="P2879"/>
            <text:p text:style-name="P2880"/>
            <text:p text:style-name="P2881"/>
            <text:p text:style-name="P2882">5</text:p>
            <text:p text:style-name="P2883">10</text:p>
            <text:p text:style-name="P2884">15</text:p>
          </table:table-cell>
        </table:table-row>
        <table:table-row table:style-name="TableRow2885">
          <table:table-cell table:style-name="TableCell2886">
            <text:p text:style-name="P2887">99</text:p>
          </table:table-cell>
          <table:table-cell table:style-name="TableCell2888">
            <text:p text:style-name="P2889">Blauzdos<text:s/>amputacija dėl traumos arba sunkus sužalojimas, dėl kurio blauzda amputuota per metus laiko nuo traumos dienos:</text:p>
            <text:p text:style-name="P2890">99.1. blauzda amputuota bet kurioje dalyje, taip pat ir per kelio sąnarį (egzartikuliacija)</text:p>
            <text:p text:style-name="P2891">99.2. vienintelės iki traumos turėtos kojos amputacija blauzdos dalyje</text:p>
            <text:p text:style-name="P2892">Pastaba.<text:s/></text:p>
            <text:p text:style-name="P2893">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894"/>
          </table:table-cell>
          <table:table-cell table:style-name="TableCell2895">
            <text:p text:style-name="P2896"/>
            <text:p text:style-name="P2897"/>
            <text:p text:style-name="P2898">60</text:p>
            <text:p text:style-name="P2899"/>
            <text:p text:style-name="P2900">100</text:p>
          </table:table-cell>
        </table:table-row>
        <table:table-row table:style-name="TableRow2901">
          <table:table-cell table:style-name="TableCell2902">
            <text:p text:style-name="P2903"/>
          </table:table-cell>
          <table:table-cell table:style-name="TableCell2904">
            <text:p text:style-name="P2905">Čiurnos sąnarys</text:p>
            <text:p text:style-name="P2906"/>
          </table:table-cell>
          <table:table-cell table:style-name="TableCell2907">
            <text:p text:style-name="P2908"/>
          </table:table-cell>
        </table:table-row>
        <table:table-row table:style-name="TableRow2909">
          <table:table-cell table:style-name="TableCell2910">
            <text:p text:style-name="P2911">100</text:p>
          </table:table-cell>
          <table:table-cell table:style-name="TableCell2912">
            <text:p text:style-name="P2913">Čiurnos sąnario srities sužalojimas (žr. 101 ir 103 straipsnių pastabas):</text:p>
            <text:p text:style-name="P2914">100.1. raiščių pažeidimas,<text:s/>kai nepertraukiamas gydymas tęsėsi ne mažiau kaip 14 dienų</text:p>
            <text:p text:style-name="P2915">100.2. kaulinių dalelių (skeveldrų) atskilimas<text:s/></text:p>
            <text:p text:style-name="P2916">100.3. vienos kulkšnies lūžimas, blauzdikaulio užpakalinio krašto lūžimas, blauzdikaulio-šeivikaulio distalinės raištinės jungties (sindesmozės) plyšimas (sindesmolizė)</text:p>
            <text:p text:style-name="P2917">100.4. abiejų kulkšnių lūžimas, vienos kulkšnies lūžimas ir kartu blauzdikaulio užpakalinio krašto lūžimas, blauzdikaulio-šeivikaulio distalinės raištinės jungties (sindesmozės) plyšimas (sindesmolizė) ir kartu pėdos panirimas</text:p>
            <text:p text:style-name="P2918">100.5. abiejų kulkšnių lūžimas ir kartu blauzdikaulio užpakalinio krašto lūžimas, vienos kulkšnies arba abiejų kulkšnių lūžimas ir kartu pėdos panirimas, pėdos visiškas išnirimas ir kartu sindesmolizė (arba be jos)</text:p>
            <text:p text:style-name="P2919">100.6. abiejų kulkšnių lūžimas ir kartu blauzdikaulio užpakalinio krašto lūžimas bei pėdos panirimas (išnirimas) ir sindesmolizė</text:p>
            <text:p text:style-name="P2920"/>
          </table:table-cell>
          <table:table-cell table:style-name="TableCell2921">
            <text:p text:style-name="P2922"/>
            <text:p text:style-name="P2923">2</text:p>
            <text:p text:style-name="P2924"/>
            <text:p text:style-name="P2925">3</text:p>
            <text:p text:style-name="P2926">5</text:p>
            <text:p text:style-name="P2927"/>
            <text:p text:style-name="P2928"/>
            <text:p text:style-name="P2929">10</text:p>
            <text:p text:style-name="P2930"/>
            <text:p text:style-name="P2931"/>
            <text:p text:style-name="P2932">15</text:p>
            <text:p text:style-name="P2933"/>
            <text:p text:style-name="P2934"/>
            <text:p text:style-name="P2935">20</text:p>
          </table:table-cell>
        </table:table-row>
        <table:table-row table:style-name="TableRow2936">
          <table:table-cell table:style-name="TableCell2937">
            <text:p text:style-name="P2938">101</text:p>
          </table:table-cell>
          <table:table-cell table:style-name="TableCell2939">
            <text:p text:style-name="P2940">Čiurnos sąnario srities sužalojimo padariniai, esantys praėjus nuo traumos dienos ne mažiau kaip 9 mėnesiams, ir tai patvirtina pažyma f. Nr. 195<text:s/>(mokama papildomai prie sumų, kurios mokamos pagal 100 straipsnį):</text:p>
            <text:p text:style-name="P2941">101.1. sąnario funkcijos sutrikimas (ribotas judrumas, kontraktūra)</text:p>
            <text:p text:style-name="P2942">101.2. sąnario nejudrumas (ankilozė), patvirtinta rentgeno nuotrauka</text:p>
            <text:p text:style-name="P2943">Pastaba.<text:s/></text:p>
            <text:p text:style-name="P2944">Kai traumos padariniai numatyti keliuose<text:s/>straipsnio punktuose, tai pagal straipsnį mokama draudimo suma nustatoma pagal punktą, kuriame numatyti sunkiausi esantys traumos padariniai.</text:p>
            <text:p text:style-name="P2945"/>
          </table:table-cell>
          <table:table-cell table:style-name="TableCell2946">
            <text:p text:style-name="P2947"/>
            <text:p text:style-name="P2948"/>
            <text:p text:style-name="P2949"/>
            <text:p text:style-name="P2950">5</text:p>
            <text:p text:style-name="P2951">15</text:p>
          </table:table-cell>
        </table:table-row>
        <table:table-row table:style-name="TableRow2952">
          <table:table-cell table:style-name="TableCell2953">
            <text:p text:style-name="P2954">102</text:p>
          </table:table-cell>
          <table:table-cell table:style-name="TableCell2955">
            <text:p text:style-name="P2956">Čiurnos amputacija dėl traumos arba sunkus sužalojimas, dėl kurio koja amputuota čiurnos sąnario srityje (egzartikuliacija)</text:p>
            <text:p text:style-name="P2957">Pastabos:<text:s/></text:p>
            <text:p text:style-name="P2958">1. Mokant draudimo sumą pagal 102 straipsnį, iš mokamos sumos yra išskaičiuojamos visos sumos, kurios yra mokėtos dėl tos kojos čiurnos sąnario ir pėdos sužalojimo, taip pat nemokama papildoma draudimo suma dėl kojos tos<text:s/>dalies operavimo.</text:p>
            <text:p text:style-name="P2959">2. Kai yra čiurnos sąnario nejudrumas (ankilozė) ir kartu kelio sąnario nejudrumas, tai 101 straipsnio 101.2 punktas netaikomas, o pagal 96 straipsnio 96.2 punktą mokama 30 procentų draudimo sumos.</text:p>
            <text:p text:style-name="P2960"/>
          </table:table-cell>
          <table:table-cell table:style-name="TableCell2961">
            <text:p text:style-name="P2962">50</text:p>
          </table:table-cell>
        </table:table-row>
        <table:table-row table:style-name="TableRow2963">
          <table:table-cell table:style-name="TableCell2964">
            <text:p text:style-name="P2965">103</text:p>
          </table:table-cell>
          <table:table-cell table:style-name="TableCell2966">
            <text:p text:style-name="P2967">Achilo sausgyslės įtrūkimas<text:s/>arba visiškas vientisumo pažeidimas, kai gydoma konservatyviai (neoperuojant) ir nepertraukiamas gydymas tęsėsi ne mažiau kaip 14 dienų</text:p>
            <text:p text:style-name="P2968">Pastaba.<text:s/></text:p>
            <text:p text:style-name="P2969">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970"/>
          </table:table-cell>
          <table:table-cell table:style-name="TableCell2971">
            <text:p text:style-name="P2972">5</text:p>
          </table:table-cell>
        </table:table-row>
        <table:table-row table:style-name="TableRow2973">
          <table:table-cell table:style-name="TableCell2974">
            <text:p text:style-name="P2975"/>
          </table:table-cell>
          <table:table-cell table:style-name="TableCell2976">
            <text:p text:style-name="P2977">Pėda</text:p>
            <text:p text:style-name="P2978"/>
          </table:table-cell>
          <table:table-cell table:style-name="TableCell2979">
            <text:p text:style-name="P2980"/>
          </table:table-cell>
        </table:table-row>
        <table:table-row table:style-name="TableRow2981">
          <table:table-cell table:style-name="TableCell2982">
            <text:p text:style-name="P2983">104</text:p>
          </table:table-cell>
          <table:table-cell table:style-name="TableCell2984">
            <text:p text:style-name="P2985">Vienos pėdos sužalojimai (žr. 105 straipsnio pastabas):</text:p>
            <text:p text:style-name="P2986">104.1. raiščių pažeidimas, kai nepertraukiamas gydymas tęsėsi ne mažiau kaip 14 dienų</text:p>
            <text:p text:style-name="P2987">104.2. kaulinių dalelių (skeveldrų) atplyšimas<text:s/></text:p>
            <text:p text:style-name="P2988">104.3. vieno arba<text:s/>dviejų kaulų (išskyrus kulnakaulį ar šokikaulį) lūžimas arba išnirimas</text:p>
            <text:p text:style-name="P2989">104.4. kulnakaulio (calcaneus) lūžimas, šokikaulio (talus) lūžimas, trijų arba didesnio kaulų skaičiaus lūžimas ar išnirimas</text:p>
            <text:p text:style-name="P2990">104.5. šokikaulio išnirimas, pošokikaulinis pėdos išnirimas,<text:s/>skersinio čiurnos sąnario (articulatio tarsi transversa, Šoparo) arba čiurninio pado sąnario (articulatio tarsometatarseae, Lisfranko) išnirimai</text:p>
            <text:p text:style-name="P2991"/>
          </table:table-cell>
          <table:table-cell table:style-name="TableCell2992">
            <text:p text:style-name="P2993"/>
            <text:p text:style-name="P2994">2</text:p>
            <text:p text:style-name="P2995"/>
            <text:p text:style-name="P2996">3</text:p>
            <text:p text:style-name="P2997">5</text:p>
            <text:p text:style-name="P2998"/>
            <text:p text:style-name="P2999">10</text:p>
            <text:p text:style-name="P3000"/>
            <text:p text:style-name="P3001">15</text:p>
          </table:table-cell>
        </table:table-row>
        <table:table-row table:style-name="TableRow3002">
          <table:table-cell table:style-name="TableCell3003">
            <text:p text:style-name="P3004">105</text:p>
          </table:table-cell>
          <table:table-cell table:style-name="TableCell3005">
            <text:p text:style-name="P3006">Pėdos sužalojimo padariniai:</text:p>
            <text:p text:style-name="P3007">105.1. pėdos deformacija, sąlygota draudiminio įvykio padarinio kaulų lūžimo su poslinkiu arba kaulų išnirimo (mokama papildomai prie draudimo sumos, mokamos pagal 104 straipsnį)<text:s/></text:p>
            <text:p text:style-name="P3008">105.2. vieno arba dviejų padikaulių nesuaugęs lūžimas arba netikras sąnarys<text:s/>(mokama papildomai prie sumos, mokamos pagal 104 straipsnį)<text:s/></text:p>
            <text:p text:style-name="P3009">105.3. trijų, keturių arba penkių padikaulių nesuaugęs lūžimas ar netikras sąnarys (mokama papildomai prie sumos, mokamos pagal 104 straipsnį)</text:p>
            <text:p text:style-name="P3010">105.4. šokikaulio ar kulnakaulio nesuaugęs lūžimas (pseudartrozė), šokikaulio aseptinė nekrozė (mokama papildomai prie sumos, mokamos pagal 104 straipsnį)</text:p>
          </table:table-cell>
          <table:table-cell table:style-name="TableCell3011">
            <text:p text:style-name="P3012"/>
            <text:p text:style-name="P3013">3</text:p>
            <text:p text:style-name="P3014"/>
            <text:p text:style-name="P3015"/>
            <text:p text:style-name="P3016">5</text:p>
            <text:p text:style-name="P3017"/>
            <text:p text:style-name="P3018">10</text:p>
            <text:p text:style-name="P3019"/>
            <text:p text:style-name="P3020">15</text:p>
          </table:table-cell>
        </table:table-row>
        <table:table-row table:style-name="TableRow3021">
          <table:table-cell table:style-name="TableCell3022">
            <text:p text:style-name="P3023"/>
          </table:table-cell>
          <table:table-cell table:style-name="TableCell3024">
            <text:p text:style-name="P3025">Pėdos amputacija</text:p>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105.5. pėdos amputacija pirštakaulių-padikaulių sąnarių srityje (articulatio metatarsophalangeae)</text:p>
            <text:p text:style-name="P3034">105.6. amputacija padikaulių srityje<text:s/></text:p>
            <text:p text:style-name="P3035">105.7. amputacija pleištikaulių-čiurnos sąnario srityje<text:s/></text:p>
            <text:p text:style-name="P3036">Pastabos:<text:s/></text:p>
            <text:p text:style-name="P3037">1. Draudimo suma pagal 105 straipsnio 105.1–105.4 punktus mokama, kai juose išvardyti traumos padariniai yra praėjus nuo traumos dienos ne mažiau kaip<text:s/>9 mėnesiams ir kai tai patvirtina pažyma f. Nr. 195.</text:p>
            <text:p text:style-name="P3038">2. Kai traumos padariniai numatyti keliuose 104 straipsnio punktuose arba keliuose iš keturių pirmųjų 105 straipsnio punktų, tai pagal tą straipsnį mokama draudimo suma nustatoma pagal punktą, kuriame numatyti esantys sunkiausi traumos padariniai.</text:p>
            <text:p text:style-name="P3039">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040">4. Kai draudimo suma mokama pagal 105 straipsnio 105.5-105.7 punktus, tai<text:s/>iš jos išskaičiuojamos sumos, kurios mokėtos dėl amputuotos pėdos dalies sužalojimo ir operavimo.</text:p>
            <text:p text:style-name="P3041">5. Esant įvairiems pėdos sužalojimams, mokama draudimo suma negali būti didesnė už draudimo sumą, kuri mokama dėl pėdos amputavimo atitinkamoje dalyje.</text:p>
            <text:p text:style-name="P3042"/>
          </table:table-cell>
          <table:table-cell table:style-name="TableCell3043">
            <text:p text:style-name="P3044">25</text:p>
            <text:p text:style-name="P3045"/>
            <text:p text:style-name="P3046">35</text:p>
            <text:p text:style-name="P3047">45</text:p>
          </table:table-cell>
        </table:table-row>
        <table:table-row table:style-name="TableRow3048">
          <table:table-cell table:style-name="TableCell3049">
            <text:p text:style-name="P3050"/>
          </table:table-cell>
          <table:table-cell table:style-name="TableCell3051">
            <text:p text:style-name="P3052">Pėdos pirštai</text:p>
            <text:p text:style-name="P3053"/>
          </table:table-cell>
          <table:table-cell table:style-name="TableCell3054">
            <text:p text:style-name="P3055"/>
          </table:table-cell>
        </table:table-row>
        <table:table-row table:style-name="TableRow3056">
          <table:table-cell table:style-name="TableCell3057">
            <text:p text:style-name="P3058">106</text:p>
          </table:table-cell>
          <table:table-cell table:style-name="TableCell3059">
            <text:p text:style-name="P3060">Vienos pėdos pirštų sužalojimai (žr. 107 straipsnio pastabą):</text:p>
            <text:p text:style-name="P3061">106.1. vieno piršto sąnarinės kapsulės, raiščių plyšimas, išnirimas, sausgyslės ar sausgyslių sužalojimas, kai nepertraukiamas gydymas tęsėsi ne mažiau kaip 14 dienų</text:p>
            <text:p text:style-name="P3062">106.2. vieno arba dviejų pirštų (išskyrus pirmąjį) lūžimas ar išnirimas (nepriklausomai nuo lūžusių ar išnirusių pirštakaulių skaičiaus), dviejų pirštų sausgyslių sužalojimas</text:p>
            <text:p text:style-name="P3063">106.3. pirmojo piršto lūžimas ar išnirimas<text:s/></text:p>
            <text:p text:style-name="P3064">106.4. trijų ar keturių pirštų (išskyrus pirmąjį) kaulų lūžimas ar išnirimas (nepriklausomai nuo lūžusių ar išnirusių pirštakaulių skaičiaus), trijų, keturių ar penkių pirštų sausgyslių sužalojimas</text:p>
            <text:p text:style-name="P3065"/>
          </table:table-cell>
          <table:table-cell table:style-name="TableCell3066">
            <text:p text:style-name="P3067"/>
            <text:p text:style-name="P3068">2</text:p>
            <text:p text:style-name="P3069"/>
            <text:p text:style-name="P3070">3</text:p>
            <text:p text:style-name="P3071"/>
            <text:p text:style-name="P3072"/>
            <text:p text:style-name="P3073">5</text:p>
            <text:p text:style-name="P3074">6</text:p>
            <text:p text:style-name="P3075"/>
          </table:table-cell>
        </table:table-row>
        <table:table-row table:style-name="TableRow3076">
          <table:table-cell table:style-name="TableCell3077">
            <text:p text:style-name="P3078">107</text:p>
          </table:table-cell>
          <table:table-cell table:style-name="TableCell3079">
            <text:p text:style-name="P3080">Vienos pėdos pirštų amputacija dėl traumos arba sunkus sužalojimas, dėl<text:s/>kurio pirštai amputuoti per metus laiko nuo traumos dienos:</text:p>
            <text:p text:style-name="P3081">pirmojo piršto (nykščio, didžiojo):</text:p>
            <text:p text:style-name="P3082">107.1. amputuota naginio (galinio, distalinio, antrojo) pirštakaulio (falangos) dalyje arba tarpfalanginio sąnario srityje (naginės falangos netekimas)</text:p>
            <text:p text:style-name="P3083">107.2. amputuota pamatinio (proksimalinio, pirmojo) pirštakaulio dalyje arba piršto padinio sąnario srityje (piršto netekimas)<text:s/></text:p>
            <text:p text:style-name="P3084">107.3. piršto netekimas kartu su padikauliu arba jo dalimi</text:p>
            <text:p text:style-name="P3085">antrojo, trečiojo, ketvirtojo, penktojo pirštų:</text:p>
            <text:p text:style-name="P3086">107.4. vieno ar dviejų pirštų<text:s/>amputavimas naginių (trečiųjų, distalinių) arba vidurinių (antrųjų, medialinių) pirštakaulių dalyje</text:p>
            <text:p text:style-name="P3087">107.5. vieno ar dviejų pirštų amputavimas pamatinių (pirmųjų, proksimalinių) pirštakaulių dalyje arba pirštų padinių sąnarių srityje (pirštų netekimas)</text:p>
            <text:p text:style-name="P3088">107.6. trijų arba keturių pirštų amputavimas naginių ar vidurinių pirštakaulių dalyje</text:p>
            <text:p text:style-name="P3089">107.7. trijų arba keturių pirštų amputavimas pamatinių pirštakaulių dalyje ar pirštų padinių sąnarių srityje</text:p>
            <text:p text:style-name="P3090">107.8. trijų arba keturių pirštų amputavimas kartu su padikauliu<text:s/>ar jo dalimi</text:p>
            <text:p text:style-name="P3091">Pastabos:<text:s/></text:p>
            <text:p text:style-name="P3092">1. Jei sužaloti ar amputuoti visi vienos pėdos pirštai, mokama draudimo suma negali būti didesnė kaip 30 procentų.</text:p>
            <text:p text:style-name="P3093">2. Dėl pirštų operavimo papildoma draudimo suma nemokama.</text:p>
            <text:p text:style-name="P3094"/>
          </table:table-cell>
          <table:table-cell table:style-name="TableCell3095">
            <text:p text:style-name="P3096"/>
            <text:p text:style-name="P3097"/>
            <text:p text:style-name="P3098"/>
            <text:p text:style-name="P3099">5</text:p>
            <text:p text:style-name="P3100"/>
            <text:p text:style-name="P3101">10</text:p>
            <text:p text:style-name="P3102"/>
            <text:p text:style-name="P3103">15</text:p>
            <text:p text:style-name="P3104"/>
            <text:p text:style-name="P3105">5</text:p>
            <text:p text:style-name="P3106"/>
            <text:p text:style-name="P3107">10</text:p>
            <text:p text:style-name="P3108"/>
            <text:p text:style-name="P3109">15</text:p>
            <text:p text:style-name="P3110">20</text:p>
            <text:p text:style-name="P3111"/>
            <text:p text:style-name="P3112">25</text:p>
            <text:p text:style-name="P3113"/>
          </table:table-cell>
        </table:table-row>
        <table:table-row table:style-name="TableRow3114">
          <table:table-cell table:style-name="TableCell3115">
            <text:p text:style-name="P3116"/>
          </table:table-cell>
          <table:table-cell table:style-name="TableCell3117">
            <text:p text:style-name="P3118">Kiti draudiminių įvykių<text:s/>padariniai</text:p>
            <text:p text:style-name="P3119"/>
          </table:table-cell>
          <table:table-cell table:style-name="TableCell3120">
            <text:p text:style-name="P3121"/>
          </table:table-cell>
        </table:table-row>
        <table:table-row table:style-name="TableRow3122">
          <table:table-cell table:style-name="TableCell3123">
            <text:p text:style-name="P3124">108</text:p>
          </table:table-cell>
          <table:table-cell table:style-name="TableCell3125">
            <text:p text:style-name="P3126">Įvairių trauminių sužalojimų padariniai, hematogeninis osteomielitas (esant rankų ir kojų pirštų traumoms straipsnis netaikomas):</text:p>
            <text:p text:style-name="P3127">108.1. flegmona<text:s/></text:p>
            <text:p text:style-name="P3128">108.2. Potrauminė limfostazė, potrauminis tromboflebitas, gydymo dėl traumos laikotarpiu<text:s/>susidariusios kūno pragulos</text:p>
            <text:p text:style-name="P3129">108.3. Kaulinio autotransplantato paėmimas<text:s/></text:p>
            <text:p text:style-name="P3130">108.4. potrauminis osteomielitas (išskyrus kaukolės žr. 5 straipsnio 5.1 punktą), hematogeninis osteomielitas</text:p>
            <text:p text:style-name="P3131">Pastabos:<text:s/></text:p>
            <text:p text:style-name="P3132">1. 108 straipsnio 108.1 punktas netaikomas, jeigu galūnėse buvo<text:s/>pažeisti tiktai nervai arba stambiosios periferinės kraujagyslės.</text:p>
            <text:p text:style-name="P3133">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134">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135"/>
          </table:table-cell>
          <table:table-cell table:style-name="TableCell3136">
            <text:p text:style-name="P3137"/>
            <text:p text:style-name="P3138"/>
            <text:p text:style-name="P3139">3</text:p>
            <text:p text:style-name="P3140">5</text:p>
            <text:p text:style-name="P3141"/>
            <text:p text:style-name="P3142">5</text:p>
            <text:p text:style-name="P3143">10</text:p>
          </table:table-cell>
        </table:table-row>
        <table:table-row table:style-name="TableRow3144">
          <table:table-cell table:style-name="TableCell3145">
            <text:p text:style-name="P3146">109</text:p>
          </table:table-cell>
          <table:table-cell table:style-name="TableCell3147">
            <text:p text:style-name="P3148">Trauminis, hemoraginis (aneminis, susijęs su kraujo netekimu), anafilaksinis (dėl<text:s/>padidėjusio jautrumo kai kurioms medžiagoms) šokas, riebalinė ambolija</text:p>
            <text:p text:style-name="P3149">Pastaba.<text:s/></text:p>
            <text:p text:style-name="P3150">Draudimo suma mokama vieną kartą papildomai prie sumų, mokamų pagal kitus straipsnius, arba vien tik pagal šį straipsnį. Kai draudimo suma mokama pagal 61 straipsnį, tai pagal<text:s/>109 straipsnį ji nemokama.</text:p>
            <text:p text:style-name="P3151"/>
          </table:table-cell>
          <table:table-cell table:style-name="TableCell3152">
            <text:p text:style-name="P3153">5</text:p>
          </table:table-cell>
        </table:table-row>
        <table:table-row table:style-name="TableRow3154">
          <table:table-cell table:style-name="TableCell3155">
            <text:p text:style-name="P3156">110</text:p>
          </table:table-cell>
          <table:table-cell table:style-name="TableCell3157">
            <text:p text:style-name="P3158">Draudiminiai įvykiai, dėl kurių apdraustasis buvo stacionare gydytas ilgiau kaip 2 dienas (kai draudimo suma nemokama pagal kitus šios lentelės straipsnius): trauminė asfiksija, ūminis apsinuodijimas cheminėmis<text:s/>(toksinėmis) medžiagomis, sužalojimas elektros srove (elektros tinklų, įrengimų, atmosferos elektros iškrovos), stabligė, gyvatės įkirtimas, gyvulių įkandimai, vabzdžių įgėlimai ir kt., jeigu dėl jų reikėjo stacionare gydyti:</text:p>
            <text:p text:style-name="P3159">3-4 dienas<text:s/></text:p>
            <text:p text:style-name="P3160">5-6 dienas<text:s/></text:p>
            <text:p text:style-name="P3161">7-15 dienų<text:s/></text:p>
            <text:p text:style-name="P3162">16-30 dienų<text:s/></text:p>
            <text:p text:style-name="P3163">31 dieną ar ilgiau<text:s/></text:p>
            <text:p text:style-name="P3164">Pastabos:<text:s/></text:p>
            <text:p text:style-name="P3165">1. Bandymai nusižudyti nepriklausomai nuo psichinės būklės nėra draudiminiai įvykiai, ir draudimo sumos nemokamos.</text:p>
            <text:p text:style-name="P3166">2. Jei dėl 110 straipsnyje išvardytų įvykių yra padarinių, kuriems esant mokamos draudimo<text:s/>sumos pagal kitus straipsnius, tai mokama tik pagal 110 straipsnį arba tik pagal kitus straipsnius priklausomai nuo to, kur numatytas didesnės draudimo sumos procentas.</text:p>
            <text:p text:style-name="P3167">3. jeigu pagal 110 straipsnį buvo išmokėta draudimo suma, o vėliau nustatyta, kad pagal<text:s/>kitą (kitus) straipsnius turi būti išmokėta didesnė draudimo suma, tai ją mokant išskaičiuojama suma, išmokėta pagal 110 straipsnį.</text:p>
            <text:p text:style-name="P3168">4. Jeigu apdraustasis draudimo laikotarpiu gydomas stacionare dėl ūminės žarnyno infekcinės ligos, draudimo sumos mokamos nepriklausomai nuo draudimo sumos mokėjimo pagal 45.6 punktą</text:p>
          </table:table-cell>
          <table:table-cell table:style-name="TableCell3169">
            <text:p text:style-name="P3170"/>
            <text:p text:style-name="P3171"/>
            <text:p text:style-name="P3172"/>
            <text:p text:style-name="P3173"/>
            <text:p text:style-name="P3174"/>
            <text:p text:style-name="P3175"/>
            <text:p text:style-name="P3176">2</text:p>
            <text:p text:style-name="P3177">3</text:p>
            <text:p text:style-name="P3178">5</text:p>
            <text:p text:style-name="P3179">10</text:p>
            <text:p text:style-name="P3180">15</text:p>
          </table:table-cell>
        </table:table-row>
      </table:table>
      <text:p text:style-name="P3181"><text:span text:style-name="T3182">______________</text:span></text:p>
      <text:p text:style-name="P3183">Priedo pakeitimai:</text:p>
      <text:p text:style-name="P3184"><text:span text:style-name="T3185">Nr.<text:s/></text:span><text:a xlink:href="https://www.e-tar.lt/portal/legalAct.html?documentId=TAR.6B350A3CCE1D" office:target-frame-name="_top" xlink:show="replace"><text:span text:style-name="T3186">505</text:span></text:a><text:span text:style-name="T3187">, 1993-07-07, Žin., 1993, Nr. 28-650 (1993-07-14),</text:span><text:span text:style-name="T3188"><text:s/>i. k. 0931100NUTA00000505</text:span></text:p>
      <text:p text:style-name="P3189"><text:span text:style-name="T3190">Nr.<text:s/></text:span><text:a xlink:href="https://www.e-tar.lt/portal/legalAct.html?documentId=TAR.ADDCC783ACB0" office:target-frame-name="_top" xlink:show="replace"><text:span text:style-name="T3191">2088</text:span></text:a><text:span text:style-name="T3192">, 2002-12-23, Žin., 2002, Nr. 124-5662 (2002-12-27), i. k. 1021100NUTA00002088</text:span></text:p>
      <text:p text:style-name="Normal"/>
      <text:p text:style-name="P3193"><text:span text:style-name="T3194">Forma</text:span></text:p>
      <text:p text:style-name="P3195"/>
      <text:p text:style-name="P3196"><text:span text:style-name="T3197">P A S K Y R I M A S</text:span></text:p>
      <text:p text:style-name="P3198"/>
      <text:p text:style-name="P3199">Aš,<text:s/><text:tab/></text:p>
      <text:p text:style-name="P3200"><text:tab/>(darbovietės,<text:s/>karinio dalinio, mokymo įstaigos pavadinimas)</text:p>
      <text:p text:style-name="P3201">___________________<text:s/><text:tab/>,</text:p>
      <text:p text:style-name="P3202">(pareigos)<text:tab/>(vardas, pavardė – rašoma be sutrumpinimų)</text:p>
      <text:p text:style-name="P3203">apdraustas valstybės lėšomis, savo mirties atveju skiriu draudimo sumos gavėju (-jais)<text:s/><text:tab/></text:p>
      <text:p text:style-name="P3204"><text:tab/><text:s/></text:p>
      <text:p text:style-name="P3205">(giminystės laipsnis, vardas, pavardė; kai skiriama keletas gavėjų, nurodoma kiekvienam iš jų skiriama<text:s/></text:p>
      <text:p text:style-name="P3206"><text:tab/>,</text:p>
      <text:p text:style-name="P3207">draudimo sumos dalis; nepilnamečių gavėjų gimimo metai)</text:p>
      <text:p text:style-name="P3208">gyvenantį (-čius)<text:s/><text:tab/></text:p>
      <text:p text:style-name="P3209"><text:tab/>(pašto indeksas ir adresas)</text:p>
      <text:p text:style-name="P3210"><text:tab/>.</text:p>
      <text:p text:style-name="P3211"/>
      <text:p text:style-name="P3212"/>
      <text:p text:style-name="P3213">19__ m. _____________ mėn. __ d.<text:s/></text:p>
      <text:p text:style-name="P3214"/>
      <text:p text:style-name="P3215">_________________________</text:p>
      <text:p text:style-name="P3216">(apdraustojo parašas)</text:p>
      <text:p text:style-name="P3217"/>
      <text:p text:style-name="P3218">Apdraustojo parašą tvirtinu _________________________</text:p>
      <text:p text:style-name="P3219">(pareigos ir parašas)</text:p>
      <text:p text:style-name="P3220"/>
      <text:p text:style-name="P3221">19__ m. _____________ mėn. __ d.</text:p>
      <text:p text:style-name="P3222"/>
      <text:p text:style-name="P3223"/>
      <text:p text:style-name="P3224"/>
      <text:p text:style-name="P3225">(antspaudo vieta)</text:p>
      <text:p text:style-name="P3226"/>
      <text:p text:style-name="P3227"><text:span text:style-name="T3228">______________</text:span></text:p>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Vyriausybė, Nutarimas</text:span></text:p>
      <text:p text:style-name="P3238"><text:span text:style-name="T3239">Nr.<text:s/></text:span><text:a xlink:href="https://www.e-tar.lt/portal/legalAct.html?documentId=TAR.54FA15DD9499" office:target-frame-name="_top" xlink:show="replace"><text:span text:style-name="T3240">825</text:span></text:a><text:span text:style-name="T3241">, 1992-10-31, Žin., 1992, Nr. 34-1051 (1992-11-30), i. k. 0921100NUTA00000825</text:span></text:p>
      <text:p text:style-name="P3242"><text:span text:style-name="T3243">Dėl Asmenų draudimo valstybės lėšomis ir kompensacijų mokėjimo juos sužeidus ar jiems<text:s/></text:span><text:span text:style-name="T3244">žuvus ryšium su tarnyba sąlygų papildymo</text:span></text:p>
      <text:p text:style-name="P3245"/>
      <text:p text:style-name="P3246"><text:span text:style-name="T3247">2.</text:span></text:p>
      <text:p text:style-name="P3248"><text:span text:style-name="T3249">Lietuvos Respublikos Vyriausybė, Nutarimas</text:span></text:p>
      <text:p text:style-name="P3250"><text:span text:style-name="T3251">Nr.<text:s/></text:span><text:a xlink:href="https://www.e-tar.lt/portal/legalAct.html?documentId=TAR.6B350A3CCE1D" office:target-frame-name="_top" xlink:show="replace"><text:span text:style-name="T3252">505</text:span></text:a><text:span text:style-name="T3253">, 1993-07-07, Žin., 1993, Nr. 28-650 (1993-07-14), i. k. 0931100NUTA00000505</text:span></text:p>
      <text:p text:style-name="P3254"><text:span text:style-name="T3255">Dė</text:span><text:span text:style-name="T3256">l Lietuvos Respublikos Vyriausybės 1991 m. gruodžio 5 d. nutarimo Nr. 530 dalinio pakeitimo</text:span></text:p>
      <text:p text:style-name="P3257"/>
      <text:p text:style-name="P3258"><text:span text:style-name="T3259">3.</text:span></text:p>
      <text:p text:style-name="P3260"><text:span text:style-name="T3261">Lietuvos Respublikos Vyriausybė, Nutarimas</text:span></text:p>
      <text:p text:style-name="P3262"><text:span text:style-name="T3263">Nr.<text:s/></text:span><text:a xlink:href="https://www.e-tar.lt/portal/legalAct.html?documentId=TAR.5042C97BA2D3" office:target-frame-name="_top" xlink:show="replace"><text:span text:style-name="T3264">274</text:span></text:a><text:span text:style-name="T3265">, 1994-04-13, Žin., 1994, Nr</text:span><text:span text:style-name="T3266">. 29-514 (1994-04-20), i. k. 0941100NUTA00000274</text:span></text:p>
      <text:p text:style-name="P3267"><text:span text:style-name="T3268">Dėl Lietuvos Respublikos Vyriausybės 1991 m. gruodžio 5 d. nutarimo Nr. 530 papildymo</text:span></text:p>
      <text:p text:style-name="P3269"/>
      <text:p text:style-name="P3270"><text:span text:style-name="T3271">4.</text:span></text:p>
      <text:p text:style-name="P3272"><text:span text:style-name="T3273">Lietuvos Respublikos Vyriausybė, Nutarimas</text:span></text:p>
      <text:p text:style-name="P3274"><text:span text:style-name="T3275">Nr.<text:s/></text:span><text:a xlink:href="https://www.e-tar.lt/portal/legalAct.html?documentId=TAR.A2FDA84EC12E" office:target-frame-name="_top" xlink:show="replace"><text:span text:style-name="T3276">772</text:span></text:a><text:span text:style-name="T3277">, 1994-08-19, Žin., 1994, Nr. 66-1274 (1994-08-26), i. k. 0941100NUTA00000772</text:span></text:p>
      <text:p text:style-name="P3278"><text:span text:style-name="T3279">Dėl Lietuvos Respublikos Vyriausybės 1991 m. gruodžio 5 d. nutarimo Nr. 530 dalinio pakeitimo</text:span></text:p>
      <text:p text:style-name="P3280"/>
      <text:p text:style-name="P3281"><text:span text:style-name="T3282">5.</text:span></text:p>
      <text:p text:style-name="P3283"><text:span text:style-name="T3284">Lietuvos Respublikos Vyriausybė, Nutarimas</text:span></text:p>
      <text:p text:style-name="P3285"><text:span text:style-name="T3286">Nr.<text:s/></text:span><text:a xlink:href="https://www.e-tar.lt/portal/legalAct.html?documentId=TAR.3219CCC46E06" office:target-frame-name="_top" xlink:show="replace"><text:span text:style-name="T3287">1055</text:span></text:a><text:span text:style-name="T3288">, 1994-10-28, Žin., 1994, Nr. 86-1632 (1994-11-09), i. k. 0941100NUTA00001055</text:span></text:p>
      <text:p text:style-name="P3289"><text:span text:style-name="T3290">Dėl Asmenų draudimo valstybės lėšomis ir kompensacijų mokėjimo juos sužeidus ar jiems žuvus ry</text:span><text:span text:style-name="T3291">šium su tarnyba sąlygų dalinio pakeitimo</text:span></text:p>
      <text:p text:style-name="P3292"/>
      <text:p text:style-name="P3293"><text:span text:style-name="T3294">6.</text:span></text:p>
      <text:p text:style-name="P3295"><text:span text:style-name="T3296">Lietuvos Respublikos Vyriausybė, Nutarimas</text:span></text:p>
      <text:p text:style-name="P3297"><text:span text:style-name="T3298">Nr.<text:s/></text:span><text:a xlink:href="https://www.e-tar.lt/portal/legalAct.html?documentId=TAR.552970DAC1A5" office:target-frame-name="_top" xlink:show="replace"><text:span text:style-name="T3299">164</text:span></text:a><text:span text:style-name="T3300">, 1996-01-31, Žin., 1996, Nr. 11-295 (1996-02-07), i. k. 0961100NUTA00000164</text:span></text:p>
      <text:p text:style-name="P3301"><text:span text:style-name="T3302">Dė</text:span><text:span text:style-name="T3303">l Kompensacijų valdininkui žuvus ar jį sužalojus dėl priežasčių, susijusių su tarnyba, mokėjimo taisyklių patvirtinimo</text:span></text:p>
      <text:p text:style-name="P3304"/>
      <text:p text:style-name="P3305"><text:span text:style-name="T3306">7.</text:span></text:p>
      <text:p text:style-name="P3307"><text:span text:style-name="T3308">Lietuvos Respublikos Konstitucinis Teismas, Nutarimas</text:span></text:p>
      <text:p text:style-name="P3309"><text:span text:style-name="T3310">1997-12-03, Žin., 1997, Nr. 112-2849 (1997-12-10), i. k. 0971000NUTARG971599 <text:s text:c="2"/></text:span><text:span text:style-name="T3311"><text:s text:c="13"/></text:span></text:p>
      <text:p text:style-name="P3312"><text:span text:style-name="T3313">Dėl Lietuvos Respublikos Vyriausybės 1991 m. gruodžio 5 d. nutarimu Nr. 530 patvirtintų Asmenų draudimo valstybės lėšomis ir kompensacijų mokėjimo juos sužeidus ar jiems žuvus ryšium su tarnyba sąlygų 4 punkto atitikimo Lietuvos Respublikos<text:s/></text:span><text:span text:style-name="T3314">policijos įstatymo 48 straipsniui</text:span></text:p>
      <text:p text:style-name="P3315"/>
      <text:p text:style-name="P3316"><text:span text:style-name="T3317">8.</text:span></text:p>
      <text:p text:style-name="P3318"><text:span text:style-name="T3319">Lietuvos Respublikos Konstitucinis Teismas, Nutarimas</text:span></text:p>
      <text:p text:style-name="P3320"><text:span text:style-name="T3321">1998-05-06, Žin., 1998, Nr. 43-1187 (1998-05-08), i. k. 0981000NUTARG980733 <text:s text:c="15"/></text:span></text:p>
      <text:p text:style-name="P3322"><text:span text:style-name="T3323">Dėl Lietuvos Respublikos Vyriausybės 1991 m. gruodžio 5 d. nutarimu Nr.<text:s/></text:span><text:span text:style-name="T3324">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25"/>
      <text:p text:style-name="P3326"><text:span text:style-name="T3327">9.</text:span></text:p>
      <text:p text:style-name="P3328"><text:span text:style-name="T3329">Lietuvos Respublik</text:span><text:span text:style-name="T3330">os Vyriausybė, Nutarimas</text:span></text:p>
      <text:p text:style-name="P3331"><text:span text:style-name="T3332">Nr.<text:s/></text:span><text:a xlink:href="https://www.e-tar.lt/portal/legalAct.html?documentId=TAR.ADDCC783ACB0" office:target-frame-name="_top" xlink:show="replace"><text:span text:style-name="T3333">2088</text:span></text:a><text:span text:style-name="T3334">, 2002-12-23, Žin., 2002, Nr. 124-5662 (2002-12-27), i. k. 1021100NUTA00002088</text:span></text:p>
      <text:p text:style-name="P3335"><text:span text:style-name="T3336">Dėl Lietuvos Respublikos Vyriausybės 1991 m. gruodžio 5 d. nut</text:span><text:span text:style-name="T3337">arimo Nr. 530 "Dėl Asmenų draudimo valstybės lėšomis ir kompensacijų mokėjimo juos sužeidus arba jiems žuvus ryšium su tarnyba sąlygų" pakeitimo</text:span></text:p>
      <text:p text:style-name="P3338"/>
      <text:p text:style-name="P3339"><text:span text:style-name="T3340">10.</text:span></text:p>
      <text:p text:style-name="P3341"><text:span text:style-name="T3342">Lietuvos Respublikos Vyriausybė, Nutarimas</text:span></text:p>
      <text:p text:style-name="P3343"><text:span text:style-name="T3344">Nr.<text:s/></text:span><text:a xlink:href="https://www.e-tar.lt/portal/legalAct.html?documentId=TAR.27C6DD3AE54D" office:target-frame-name="_top" xlink:show="replace"><text:span text:style-name="T3345">1130</text:span></text:a><text:span text:style-name="T3346">, 2004-09-02, Žin., 2004, Nr. 136-4957 (2004-09-07), i. k. 1041100NUTA00001130</text:span></text:p>
      <text:p text:style-name="P3347"><text:span text:style-name="T3348">Dėl Vidaus tarnybos sistemos pareigūno ar vidaus reikalų profesinio mokymo įstaigos kursanto sveikatos sutrikdymo sunkumo laipsnio nustatymo taisyklių</text:span><text:span text:style-name="T3349"><text:s/>ir vidaus tarnybos sistemos pareigūnų ar vidaus reikalų profesinio mokymo įstaigų kursantų sunkių, apysunkių ir lengvų sužeidimų, traumų bei kitų sveikatos sutrikdymų sąrašo patvirtinimo</text:span></text:p>
      <text:p text:style-name="P3350"/>
      <text:p text:style-name="P3351"><text:span text:style-name="T3352">11.</text:span></text:p>
      <text:p text:style-name="P3353"><text:span text:style-name="T3354">Lietuvos Respublikos Vyriausybė, Nutarimas</text:span></text:p>
      <text:p text:style-name="P3355"><text:span text:style-name="T3356">Nr.<text:s/></text:span><text:a xlink:href="https://www.e-tar.lt/portal/legalAct.html?documentId=TAR.B40F3FD2B707" office:target-frame-name="_top" xlink:show="replace"><text:span text:style-name="T3357">1045</text:span></text:a><text:span text:style-name="T3358">, 2011-09-07, Žin., 2011, Nr. 113-5306 (2011-09-15), i. k. 1111100NUTA00001045</text:span></text:p>
      <text:p text:style-name="P3359"><text:span text:style-name="T3360">Dėl Lietuvos Respublikos Vyriausybės 1991 m. gruodžio 5 d. nutarimo Nr. 530 "Dėl Asmenų draudimo valstybės<text:s/></text:span><text:span text:style-name="T3361">lėšomis ir kompensacijų mokėjimo juos sužeidus arba jiems žuvus ryšium su tarnyba sąlygų" pakeitimo</text:span></text:p>
      <text:p text:style-name="P3362"/>
      <text:p text:style-name="P3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8:00Z</meta:creation-date>
    <dc:date>2017-06-28T12:38:00Z</dc:date>
    <meta:template xlink:href="Normal.dotm" xlink:type="simple"/>
    <meta:editing-cycles>2</meta:editing-cycles>
    <meta:editing-duration>PT0S</meta:editing-duration>
    <meta:document-statistic meta:page-count="25" meta:paragraph-count="1891" meta:word-count="14640" meta:character-count="117285" meta:row-count="2903" meta:non-whitespace-character-count="104536"/>
  </office:meta>
</office:document-meta>
</file>