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6-10 iki 2005-06-28</text:span></text:p>
      <text:p text:style-name="P8"/>
      <text:p text:style-name="P9"><text:span text:style-name="T10">Įsakymas paskelbtas: Žin. 2005, Nr.<text:s/></text:span><text:a xlink:href="https://www.e-tar.lt/portal/legalAct.html?documentId=TAR.4503E72C8CCB" office:target-frame-name="_top" xlink:show="replace"><text:span text:style-name="T11">63-2250</text:span></text:a><text:span text:style-name="T12">, i. k. 1052020ISAK0004-201</text:span></text:p>
      <text:p text:style-name="P13"/>
      <text:p text:style-name="P14">LIETUVOS RESPUBLIKOS ŪKIO MINISTRAS</text:p>
      <text:p text:style-name="P15"/>
      <text:p text:style-name="P16">Į S A K Y M A<text:s/>S</text:p>
      <text:p text:style-name="P17">DĖL ĮSTAIGOS ATLIKTI ATITIKTIES ĮVERTINIMO PROCEDŪRAS PASKYRIMO</text:p>
      <text:p text:style-name="P18"/>
      <text:p text:style-name="P19">2005 m. gegužės 16 d. Nr. 4-201</text:p>
      <text:p text:style-name="P20">Vilnius</text:p>
      <text:p text:style-name="P21"/>
      <text:p text:style-name="P22"><text:span text:style-name="T23">Atsižvelgdamas į Naujų karšto vandens katilų, deginančių skystąjį arba dujinį kurą, techninį reglamentą, patvirtintą Lietuvos Respublikos ūkio mini</text:span><text:span text:style-name="T24">stro 2002 m. vasario 11 d. įsakymu Nr. 45 (Žin., 2002, Nr.<text:s/></text:span><text:a xlink:href="https://www.e-tar.lt/portal/lt/legalAct/TAR.CB374995A305" office:target-frame-name="_blank" xlink:show="new"><text:span text:style-name="T25">115-5164</text:span></text:a><text:span text:style-name="T26">), Paskirtųjų atitikties įvertinimo įstaigų paskyrimo taisykles, patvirtintas Lietuvos Respublikos ūkio<text:s/></text:span><text:span text:style-name="T27">ministro 1999 m. birželio 30 d. įsakymu Nr. 236 (Žin., 1999, Nr.<text:s/></text:span><text:a xlink:href="https://www.e-tar.lt/portal/lt/legalAct/TAR.5BFE9F739DA4" office:target-frame-name="_blank" xlink:show="new"><text:span text:style-name="T28">62-2058</text:span></text:a><text:span text:style-name="T29">; 2002, Nr.<text:s/></text:span><text:a xlink:href="https://www.e-tar.lt/portal/lt/legalAct/TAR.E6344C4A946F" office:target-frame-name="_blank" xlink:show="new"><text:span text:style-name="T30">11</text:span><text:span text:style-name="T31">1-4937</text:span></text:a><text:span text:style-name="T32">), ir Nacionalinio akreditacijos biuro prie Lietuvos Respublikos aplinkos ministerijos direktoriaus 2004 m. lapkričio 2 d. įsakymą Nr. V-99 „Dėl Lietuvos energetikos instituto šiluminių įrengimų tyrimo ir bandymų laboratorijos kompetencijos pripažini</text:span><text:span text:style-name="T33">mo“:</text:span></text:p>
      <text:p text:style-name="P34"><text:span text:style-name="T35">1</text:span><text:span text:style-name="T36">.<text:s/></text:span><text:span text:style-name="T37">Skiriu</text:span><text:span text:style-name="T38"><text:s/>Lietuvos energetikos instituto Šiluminių įrenginių tyrimo ir bandymų laboratoriją atlikti karšto vandens katilų, deginančių skystąjį arba dujinį kurą, kurių vardinė atiduodamoji galia ne mažesnė kaip 4 kW ir ne didesnė kaip 400 kW, atitikties įvertinimą p</text:span><text:span text:style-name="T39">agal Naujų karšto vandens katilų, deginančių skystąjį arba dujinį kurą, techninio reglamento, patvirtinto Lietuvos Respublikos ūkio ministro 2002 m. vasario 11 d. įsakymu Nr. 45, 5 priedo I skyrių „Atitikties tipui užtikrinimas (C modulis)“.</text:span></text:p>
      <text:p text:style-name="P40"><text:span text:style-name="T41">2</text:span><text:span text:style-name="T42">. Suteiki</text:span><text:span text:style-name="T43">u paskelbtajai (notifikuotai) įstaigai – Lietuvos energetikos instituto Šiluminių įrengimų tyrimo ir bandymų laboratorijai – Europos Komisijos Įmonių ir pramonės generalinio direktorato priskirtą identifikacinį numerį – 1621</text:span><text:s/></text:p>
      <text:p text:style-name="P44">Punkto pakeitimai:</text:p>
      <text:p text:style-name="P45"><text:span text:style-name="T46">Nr.<text:s/></text:span><text:a xlink:href="https://www.e-tar.lt/portal/legalAct.html?documentId=TAR.8540C5352334" office:target-frame-name="_top" xlink:show="replace"><text:span text:style-name="T47">4-225</text:span></text:a><text:span text:style-name="T48">, 2005-06-03, Žin., 2005, Nr. 72-2631 (2005-06-09); Žin., 2005, Nr. 74-0 (2005-06-14), i. k. 1052020ISAK0004-225</text:span></text:p>
      <text:p text:style-name="Normal"/>
      <text:p text:style-name="P49"/>
      <text:p text:style-name="P50"/>
      <text:p text:style-name="P51"/>
      <text:p text:style-name="P52"><text:span text:style-name="T53">Ūkio ministras</text:span><text:span text:style-name="T54"><text:tab/>Viktor Uspaskich</text:span>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ūkio ministerija, Įsakymas</text:span></text:p>
      <text:p text:style-name="P65"><text:span text:style-name="T66">Nr.<text:s/></text:span><text:a xlink:href="https://www.e-tar.lt/portal/legalAct.html?documentId=TAR.8540C5352334" office:target-frame-name="_top" xlink:show="replace"><text:span text:style-name="T67">4-225</text:span></text:a><text:span text:style-name="T68">, 2005-06-03, Žin., 2005, Nr. 72-2631 (2005-06-09); Žin., 2005, Nr. 74-0 (2005-06-14), i. k. 1052020ISAK0004-225</text:span></text:p>
      <text:p text:style-name="P69"><text:span text:style-name="T70">Dėl<text:s/></text:span><text:span text:style-name="T71">ūkio ministro 2005 m. gegužės 16 d. įsakymo Nr. 4-201 "Dėl įstaigos atlikti atitikties įvertinimo procedūras paskyri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00:30:00Z</meta:creation-date>
    <dc:date>2016-03-11T00:30:00Z</dc:date>
    <meta:template xlink:href="Normal" xlink:type="simple"/>
    <meta:editing-cycles>2</meta:editing-cycles>
    <meta:editing-duration>PT0S</meta:editing-duration>
    <meta:document-statistic meta:page-count="1" meta:paragraph-count="17" meta:word-count="366" meta:character-count="2690" meta:row-count="66" meta:non-whitespace-character-count="2341"/>
  </office:meta>
</office:document-meta>
</file>