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8-03</text:span></text:p>
      <text:p text:style-name="P8"/>
      <text:p text:style-name="P9"><text:span text:style-name="T10">Įsakymas paskelbtas: Žin. 2005, Nr.<text:s/></text:span><text:a xlink:href="https://www.e-tar.lt/portal/legalAct.html?documentId=TAR.4503E72C8CCB" office:target-frame-name="_top" xlink:show="replace"><text:span text:style-name="T11">63-2250</text:span></text:a><text:span text:style-name="T12">, i. k. 1052020ISAK0004-201</text:span></text:p>
      <text:p text:style-name="P13"/>
      <text:p text:style-name="P14">LIETUVOS RESPUBLIKOS ŪKIO MINISTRAS</text:p>
      <text:p text:style-name="P15"/>
      <text:p text:style-name="P16">Į S A K Y M A S</text:p>
      <text:p text:style-name="P17">DĖL ĮSTAIGOS<text:s/>ATLIKTI ATITIKTIES ĮVERTINIMO PROCEDŪRAS PASKYRIMO</text:p>
      <text:p text:style-name="P18"/>
      <text:p text:style-name="P19">2005 m. gegužės 16 d. Nr. 4-201</text:p>
      <text:p text:style-name="P20">Vilnius</text:p>
      <text:p text:style-name="P21"/>
      <text:p text:style-name="P22"><text:span text:style-name="T23">Atsižvelgdamas į Naujų karšto vandens katilų, deginančių skystąjį arba dujinį kurą, techninį reglamentą, patvirtintą Lietuvos Respublikos ūkio ministro 2002 m. va</text:span><text:span text:style-name="T24">sario 11 d. įsakymu Nr. 45 (Žin., 2002, Nr.<text:s/></text:span><text:a xlink:href="https://www.e-tar.lt/portal/lt/legalAct/TAR.CB374995A305" office:target-frame-name="_blank" xlink:show="new"><text:span text:style-name="T25">115-5164</text:span></text:a><text:span text:style-name="T26">), Paskirtųjų atitikties įvertinimo įstaigų paskyrimo taisykles, patvirtintas Lietuvos Respublikos ūkio ministro 1999 m</text:span><text:span text:style-name="T27">. birželio 30 d. įsakymu Nr. 236 (Žin., 1999, Nr.<text:s/></text:span><text:a xlink:href="https://www.e-tar.lt/portal/lt/legalAct/TAR.5BFE9F739DA4" office:target-frame-name="_blank" xlink:show="new"><text:span text:style-name="T28">62-2058</text:span></text:a><text:span text:style-name="T29">; 2002, Nr.<text:s/></text:span><text:a xlink:href="https://www.e-tar.lt/portal/lt/legalAct/TAR.E6344C4A946F" office:target-frame-name="_blank" xlink:show="new"><text:span text:style-name="T30">111-4937</text:span></text:a><text:span text:style-name="T31">), ir Nac</text:span><text:span text:style-name="T32">ionalinio akreditacijos biuro prie Lietuvos Respublikos aplinkos ministerijos direktoriaus 2004 m. lapkričio 2 d. įsakymą Nr. V-99 „Dėl Lietuvos energetikos instituto šiluminių įrengimų tyrimo ir bandymų laboratorijos kompetencijos pripažinimo“:</text:span></text:p>
      <text:p text:style-name="P33"><text:span text:style-name="T34">1</text:span><text:span text:style-name="T35">.<text:s/></text:span><text:span text:style-name="T36">Skiriu</text:span><text:span text:style-name="T37"><text:s/>Lietuvos energetikos instituto Šiluminių įrengimų tyrimo ir bandymų laboratoriją atlikti karšto vandens katilų, deginančių skystąjį arba dujinį kurą, kurių vardinė atiduodamoji galia ne mažesnė kaip 4 kW ir ne didesnė kaip 400 kW, atitikties įvertin</text:span><text:span text:style-name="T38">imą pagal Naujų karšto vandens katilų, deginančių skystąjį arba dujinį kurą, techninio reglamento, patvirtinto Lietuvos Respublikos ūkio ministro 2002 m. vasario 11 d. įsakymu Nr. 45, 4 priedą „EB tipo tyrimas (B modulis)“ ir 5 priedo I skyrių „Atitikties<text:s/></text:span><text:span text:style-name="T39">tipui užtikrinimas (C modulis).</text:span><text:s/></text:p>
      <text:p text:style-name="P40">Punkto pakeitimai:</text:p>
      <text:p text:style-name="P41"><text:span text:style-name="T42">Nr.<text:s/></text:span><text:a xlink:href="https://www.e-tar.lt/portal/legalAct.html?documentId=TAR.470C9F96F5F9" office:target-frame-name="_top" xlink:show="replace"><text:span text:style-name="T43">4-276</text:span></text:a><text:span text:style-name="T44">, 2005-07-27, Žin., 2005, Nr. 93-3494 (2005-08-02), i. k. 1052020ISAK0004-276</text:span></text:p>
      <text:p text:style-name="Normal"/>
      <text:p text:style-name="P45"><text:span text:style-name="T46">2</text:span><text:span text:style-name="T47">.<text:s/></text:span><text:span text:style-name="T48">Suteikiu</text:span><text:span text:style-name="T49"><text:s/>paskelbtajai (noti</text:span><text:span text:style-name="T50">fikuotai) įstaigai – Lietuvos energetikos instituto Šiluminių įrengimų tyrimo ir bandymų laboratorijai – Europos Komisijos Įmonių ir pramonės generalinio direktorato priskirtą identifikacinį numerį – 1621.</text:span><text:s/></text:p>
      <text:p text:style-name="P51">Punkto pakeitimai:</text:p>
      <text:p text:style-name="P52"><text:span text:style-name="T53">Nr.<text:s/></text:span><text:a xlink:href="https://www.e-tar.lt/portal/legalAct.html?documentId=TAR.8540C5352334" office:target-frame-name="_top" xlink:show="replace"><text:span text:style-name="T54">4-225</text:span></text:a><text:span text:style-name="T55">, 2005-06-03, Žin., 2005, Nr. 72-2631 (2005-06-09); Žin., 2005, Nr. 74-0 (2005-06-14), i. k. 1052020ISAK0004-225</text:span></text:p>
      <text:p text:style-name="P56"><text:span text:style-name="T57">Nr.<text:s/></text:span><text:a xlink:href="https://www.e-tar.lt/portal/legalAct.html?documentId=TAR.E224085AB673" office:target-frame-name="_top" xlink:show="replace"><text:span text:style-name="T58">4-246</text:span></text:a><text:span text:style-name="T59">, 2005-06-20, Žin., 2005, Nr. 79-2867 (2005-06-28), i. k. 1052020ISAK0004-246</text:span></text:p>
      <text:p text:style-name="Normal"/>
      <text:p text:style-name="P60"/>
      <text:p text:style-name="P61"/>
      <text:p text:style-name="P62"/>
      <text:p text:style-name="P63"><text:span text:style-name="T64">Ūkio ministras</text:span><text:span text:style-name="T65"><text:tab/>Viktor Uspaskich</text:span>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ūkio ministerija, Įsakymas</text:span></text:p>
      <text:p text:style-name="P76"><text:span text:style-name="T77">Nr.<text:s/></text:span><text:a xlink:href="https://www.e-tar.lt/portal/legalAct.html?documentId=TAR.8540C5352334" office:target-frame-name="_top" xlink:show="replace"><text:span text:style-name="T78">4-225</text:span></text:a><text:span text:style-name="T79">, 2005-06-03, Žin., 2005, Nr. 72-2631 (2005-06-09); Žin., 2005, Nr. 74-0 (2005-06-14), i. k. 1052020ISAK0004-225</text:span></text:p>
      <text:p text:style-name="P80"><text:span text:style-name="T81">Dėl ūkio ministro 2005 m. gegužės 16 d. įsakymo Nr. 4-201<text:s/></text:span><text:span text:style-name="T82">"Dėl įstaigos atlikti atitikties įvertinimo procedūras paskyrimo" pakeitimo</text:span></text:p>
      <text:p text:style-name="P83"/>
      <text:p text:style-name="P84"><text:span text:style-name="T85">2.</text:span></text:p>
      <text:p text:style-name="P86"><text:span text:style-name="T87">Lietuvos Respublikos ūkio ministerija, Įsakymas</text:span></text:p>
      <text:soft-page-break/>
      <text:p text:style-name="P88"><text:span text:style-name="T89">Nr.<text:s/></text:span><text:a xlink:href="https://www.e-tar.lt/portal/legalAct.html?documentId=TAR.E224085AB673" office:target-frame-name="_top" xlink:show="replace"><text:span text:style-name="T90">4-246</text:span></text:a><text:span text:style-name="T91">, 2005-06-20, Žin., 2005, Nr. 79-2867</text:span><text:span text:style-name="T92"><text:s/>(2005-06-28), i. k. 1052020ISAK0004-246</text:span></text:p>
      <text:p text:style-name="P93"><text:span text:style-name="T94">Dėl Lietuvos Respublikos ūkio ministro 2005 m. gegužės 16 d. įsakymo Nr. 4-201 "Dėl įstaigos atlikti atitikties įvertinimo procedūras paskyrimo" pakeitimo</text:span></text:p>
      <text:p text:style-name="P95"/>
      <text:p text:style-name="P96"><text:span text:style-name="T97">3.</text:span></text:p>
      <text:p text:style-name="P98"><text:span text:style-name="T99">Lietuvos Respublikos ūkio ministerija, Įsakymas</text:span></text:p>
      <text:p text:style-name="P100"><text:span text:style-name="T101">Nr.<text:s/></text:span><text:a xlink:href="https://www.e-tar.lt/portal/legalAct.html?documentId=TAR.470C9F96F5F9" office:target-frame-name="_top" xlink:show="replace"><text:span text:style-name="T102">4-276</text:span></text:a><text:span text:style-name="T103">, 2005-07-27, Žin., 2005, Nr. 93-3494 (2005-08-02), i. k. 1052020ISAK0004-276</text:span></text:p>
      <text:p text:style-name="P104"><text:span text:style-name="T105">Dėl Lietuvos Respublikos ūkio ministro 2005 m. gegužės 16 d. įsakymo Nr. 4-201 "Dėl įstaigos at</text:span><text:span text:style-name="T106">likti atitikties įvertinimo procedūras paskyri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00:30:00Z</meta:creation-date>
    <dc:date>2016-03-11T00:30:00Z</dc:date>
    <meta:template xlink:href="Normal" xlink:type="simple"/>
    <meta:editing-cycles>2</meta:editing-cycles>
    <meta:editing-duration>PT60S</meta:editing-duration>
    <meta:document-statistic meta:page-count="2" meta:paragraph-count="36" meta:word-count="509" meta:character-count="3808" meta:row-count="107" meta:non-whitespace-character-count="3335"/>
  </office:meta>
</office:document-meta>
</file>