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end"/>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416in"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4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44" style:parent-style-name="Normal" style:family="paragraph">
      <style:paragraph-properties fo:margin-left="3.4458in">
        <style:tab-stops/>
      </style:paragraph-properties>
      <style:text-properties style:font-size-complex="12pt" style:language-asian="en" style:country-asian="GB"/>
    </style:style>
    <style:style style:name="P45" style:parent-style-name="Normal" style:family="paragraph">
      <style:paragraph-properties fo:margin-left="3.4458in">
        <style:tab-stops/>
      </style:paragraph-properties>
      <style:text-properties style:font-size-complex="12pt" style:language-asian="en" style:country-asian="GB"/>
    </style:style>
    <style:style style:name="P46" style:parent-style-name="Normal" style:family="paragraph">
      <style:paragraph-properties fo:margin-left="3.4458in">
        <style:tab-stops/>
      </style:paragraph-properties>
      <style:text-properties style:font-size-complex="12pt" style:language-asian="en" style:country-asian="GB"/>
    </style:style>
    <style:style style:name="P47" style:parent-style-name="Normal" style:family="paragraph">
      <style:paragraph-properties fo:margin-left="3.4458in">
        <style:tab-stops/>
      </style:paragraph-properties>
      <style:text-properties style:font-size-complex="12pt" style:language-asian="en" style:country-asian="GB"/>
    </style:style>
    <style:style style:name="P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en" style:country-asian="GB"/>
    </style:style>
    <style:style style:name="P54" style:parent-style-name="Normal" style:family="paragraph">
      <style:paragraph-properties fo:text-align="center" fo:margin-left="0.6666in">
        <style:tab-stops/>
      </style:paragraph-properties>
      <style:text-properties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name="TimesNewRomanPSMT"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name="TimesNewRomanPSMT"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TimesNewRomanPSMT"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center" fo:margin-left="0.7423in" fo:text-indent="0.043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name="TimesNewRomanPSMT" style:font-name-asian="TimesNewRomanPSMT" style:font-name-complex="TimesNewRomanPSMT"/>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689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center"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P168"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4368in"/>
    </style:style>
    <style:style style:name="P203" style:parent-style-name="Normal" style:family="paragraph">
      <style:paragraph-properties fo:text-align="center" fo:text-indent="0.3937in"/>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P206" style:parent-style-name="Normal" style:family="paragraph">
      <style:paragraph-properties fo:text-align="center" fo:text-indent="0.3937in"/>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P208" style:parent-style-name="Normal" style:family="paragraph">
      <style:paragraph-properties fo:text-align="justify" fo:text-indent="0.4368in"/>
      <style:text-properties style:font-size-complex="12pt"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937in"/>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zh" style:country-asian="CN"/>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zh" style:country-asian="C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font-weight="bold" style:font-weight-asian="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368in"/>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P357" style:parent-style-name="Normal" style:family="paragraph">
      <style:paragraph-properties fo:text-align="center" fo:text-indent="0.3937in"/>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style:font-name="TimesNewRomanPSMT"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name="Courier New" style:font-name-complex="Courier New" fo:font-size="10pt" style:font-size-asian="10pt"/>
    </style:style>
    <style:style style:name="T380" style:parent-style-name="DefaultParagraphFont" style:family="text">
      <style:text-properties style:font-name="Courier New" style:font-name-complex="Courier New" fo:font-size="10pt" style:font-size-asian="10p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font-weight="bold" style:font-weight-asian="bold"/>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style:font-name="Courier New" style:font-name-complex="Courier New" fo:font-size="10pt" style:font-size-asian="10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per 66.6%"/>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weight-complex="bold"/>
    </style:style>
    <style:style style:name="T513" style:parent-style-name="DefaultParagraphFont" style:family="text">
      <style:text-properties fo:font-size="10pt" style:font-size-asian="10p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center" fo:text-indent="0.3937in"/>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text-indent="0.4368in"/>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center" fo:text-indent="0.3937in"/>
    </style:style>
    <style:style style:name="P552" style:parent-style-name="Normal" style:family="paragraph">
      <style:paragraph-properties fo:text-align="center" fo:text-indent="0.3937in"/>
    </style:style>
    <style:style style:name="T553" style:parent-style-name="DefaultParagraphFont" style:family="text">
      <style:text-properties fo:font-weight="bold" style:font-weight-asian="bold" style:font-weight-complex="bold" style:font-size-complex="12pt" style:language-asian="en" style:country-asian="GB"/>
    </style:style>
    <style:style style:name="T554" style:parent-style-name="DefaultParagraphFont" style:family="text">
      <style:text-properties fo:font-weight="bold" style:font-weight-asian="bold" style:font-weight-complex="bold" style:font-size-complex="12pt" style:language-asian="en" style:country-asian="GB"/>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weight-complex="bold" style:font-size-complex="12pt" style:language-asian="en" style:country-asian="GB"/>
    </style:style>
    <style:style style:name="P557" style:parent-style-name="Normal" style:family="paragraph">
      <style:paragraph-properties fo:text-align="justify" fo:text-indent="0.4368in"/>
      <style:text-properties style:font-size-complex="12pt" style:language-asian="en" style:country-asian="GB"/>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6">Suvestinė redakcija nuo 2018-01-01 iki 2019-07-02</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18-01-01:</text:p>
      <text:p text:style-name="Normal"><text:span text:style-name="T15">Nr.<text:s/></text:span><text:a xlink:href="https://www.e-tar.lt/portal/legalAct.html?documentId=44d383f0adc311e79d87b6f526384a70" office:target-frame-name="_top" xlink:show="replace"><text:span text:style-name="T16">D1-834</text:span></text:a><text:span text:style-name="T17">, 2017-10-10, paskelbta TAR 2017-10-11, i. k. 2017-16093</text:span></text:p>
      <text:p text:style-name="P18"/>
      <text:p text:style-name="P19"><text:span text:style-name="T20">LIETUVOS RESPUBLIKOS APLINKOS MINISTR</text:span><text:span text:style-name="T21">AS</text:span></text:p>
      <text:p text:style-name="P22"/>
      <text:p text:style-name="P23">ĮSAKYMAS</text:p>
      <text:p text:style-name="P24">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text:p>
      <text:p text:style-name="P25"/>
      <text:p text:style-name="P26">2006 m. sausio 30 d. Nr. D1-57</text:p>
      <text:p text:style-name="P27">Vilnius</text:p>
      <text:p text:style-name="P28"/>
      <text:p text:style-name="P29"/>
      <text:p text:style-name="P30">Vadovaudamasis Lietuvos Respublikos atliekų tvarkymo įstatymo 34<text:span text:style-name="T31">23</text:span><text:s/>straipsnio 6 dalimi, 10 dalies 4, 7 punktais ir 11 dalimi, taip pat Gaminių ir (ar) pakuočių<text:s/>atliekų tvarkymo organizavimo licencijavimo taisyklių, patvirtintų Lietuvos Respublikos Vyriausybės 2006 m. sausio 11 d. nutarimu Nr. 18 „Dėl Gaminių ir (ar) pakuočių atliekų tvarkymo organizavimo licencijavimo taisyklių patvirtinimo“, 20.1 papunkčiu,</text:p>
      <text:p text:style-name="P32"><text:span text:style-name="T33">Tvirtinu</text:span><text:span text:style-name="T34"><text:s/>Gamintojų ir importuotojų organizacijos veiklos organizavimo plano, finansavimo schemos ir švietimo programos rengimo, derinimo ir ataskaitų bei informacijos apie jų vykdymą teikimo tvarkos aprašą (pridedama).</text:span></text:p>
      <text:p text:style-name="P35"/>
      <text:p text:style-name="P36"/>
      <text:p text:style-name="P37"/>
      <text:p text:style-name="P38"><text:span text:style-name="T39">APLINKOS MINISTRAS</text:span><text:span text:style-name="T40"><text:tab/>ARŪNAS KUNDRO</text:span><text:span text:style-name="T41">TAS</text:span></text:p>
      <text:p text:style-name="Normal"/>
      <text:p text:style-name="P42"/>
      <text:soft-page-break/>
      <text:p text:style-name="P43">PATVIRTINTA</text:p>
      <text:p text:style-name="P44">Lietuvos Respublikos aplinkos ministro</text:p>
      <text:p text:style-name="P45">2006 m. sausio 30 d. įsakymu Nr. D1-57</text:p>
      <text:p text:style-name="P46">(Lietuvos Respublikos aplinkos ministro</text:p>
      <text:p text:style-name="P47">2017 m. spalio 10 d. įsakymo Nr. D1-834 redakcija)</text:p>
      <text:p text:style-name="P48"/>
      <text:p text:style-name="P49"><text:span text:style-name="T50">GAMINTOJŲ IR IMPORTUOTOJŲ ORGANIZACIJOS VEIKLOS ORGANIZAVIMO<text:s/></text:span><text:span text:style-name="T51">PLANO, FINANSAVIMO SCHEMOS IR ŠVIETIMO PROGRAMOS RENGIMO, DERINIMO IR ATASKAITŲ BEI INFORMACIJOS APIE JŲ VYKDYMĄ TEIKIMO</text:span></text:p>
      <text:p text:style-name="P52"><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Gamintojų ir importuotojų organizacijos veiklos organizavimo plano, finansavimo schemos ir švietimo programos rengimo, derinimo ir ataskaitų bei informacijos apie jų vykdymą teikimo tvarkos aprašas (toliau<text:s/></text:span><text:span text:style-name="T65">–</text:span><text:span text:style-name="T66"><text:s/>Tvarkos aprašas) nustato gamintojų ir importuo</text:span><text:span text:style-name="T67">tojų organizacijos atliekų tvarkymo veiklos organizavimo plano (toliau<text:s/></text:span><text:span text:style-name="T68">–</text:span><text:span text:style-name="T69"><text:s/>veiklos organizavimo planas), atliekų tvarkymo finansavimo schemos (toliau – finansavimo schema) ir visuomenės švietimo bei informavimo atliekų tvarkymo klausimais programos (toliau –</text:span><text:span text:style-name="T70"><text:s/>švietimo programa) turinį, šių dokumentų rengimo, derinimo, koregavimo ir teikimo tvarką, ataskaitos apie veiklos organizavimo plano, finansavimo schemos ir švietimo programos vykdymą teikimo tvarką ir informacijos apie vykdytas atliekų tvarkymo veiklos o</text:span><text:span text:style-name="T71">rganizavimo plane ir visuomenės švietimo ir informavimo atliekų tvarkymo klausimais programoje numatytas priemones bei finansavimo schemos vykdymą teikimo tvarką.</text:span></text:p>
      <text:p text:style-name="P72"><text:span text:style-name="T73">2</text:span><text:span text:style-name="T74">. Tvarkos apraše nustatyti reikalavimai taikomi gamintojų ir importuotojų organizacijai<text:s/></text:span><text:span text:style-name="T75">(-oms), kuri (-ios) organizuoja eksploatuoti netinkamų transporto priemonių, alyvos, elektros ir elektroninės įrangos, apmokestinamųjų gaminių atliekų ar pakuočių atliekų tvarkymą bei vykdo Lietuvos Respublikos atliekų tvarkymo įstatyme, Lietuvos Respublik</text:span><text:span text:style-name="T76">os pakuočių ir pakuočių atliekų tvarkymo įstatyme gamintojams ir importuotojams nustatytas pareigas (išskyrus pareigą registruotis) ir siekia gauti arba turi gaminių ar pakuočių atliekų tvarkymo organizavimo licenciją Gaminių ir (ar) pakuočių atliekų tvark</text:span><text:span text:style-name="T77">ymo organizavimo licencijavimo taisyklių, patvirtintų Lietuvos Respublikos Vyriausybės 2006 m. sausio 11 d. nutarimu Nr. 18 „Dėl Gaminių ir (ar) pakuočių atliekų tvarkymo organizavimo licencijavimo taisyklių patvirtinimo“ (toliau – Licencijavimo taisyklės)</text:span><text:span text:style-name="T78">, nustatyta tvarka (toliau<text:s/></text:span><text:span text:style-name="T79">–</text:span><text:span text:style-name="T80"><text:s/>organizacija).</text:span></text:p>
      <text:p text:style-name="P81"><text:span text:style-name="T82">3</text:span><text:span text:style-name="T83">. Tvarkos apraše vartojamos sąvokos atitinka sąvokas, apibrėžtas Lietuvos Respublikos atliekų tvarkymo įstatyme (toliau – Atliekų tvarkymo įstatymas) ir Lietuvos Respublikos pakuočių ir pakuočių atliekų tvar</text:span><text:span text:style-name="T84">kymo įstatyme (toliau – Pakuočių ir pakuočių atliekų tvarkymo įstatymas).</text:span></text:p>
      <text:p text:style-name="P85"/>
      <text:p text:style-name="P86"><text:span text:style-name="T87">II</text:span><text:span text:style-name="T88"><text:s/>SKYRIUS</text:span></text:p>
      <text:p text:style-name="P89"><text:span text:style-name="T90">BENDRIEJI VEIKLOS ORGANIZAVIMO PLANO, FINANSAVIMO SCHEMOS IR ŠVIETIMO PROGRAMOS RENGIMO REIKALAVIMAI</text:span></text:p>
      <text:p text:style-name="P91"/>
      <text:p text:style-name="P92"/>
      <text:p text:style-name="P93"><text:span text:style-name="T94">4</text:span><text:span text:style-name="T95">. Naudodamasi<text:s/></text:span><text:span text:style-name="T96">Vieninga gaminių, pakuočių ir atliekų apskaitos informacine sistema (toliau – GPAIS),<text:s/></text:span><text:span text:style-name="T97">organizacija turi parengti veiklos organizavimo planą, finansavimo schemą, švietimo programą ir pateikti šiuos dokumentus derinti gaminių ar pakuočių atliekų tvarkymo org</text:span><text:span text:style-name="T98">anizavimo licencijas išduodančiai institucijai (toliau<text:s/></text:span><text:span text:style-name="T99">–</text:span><text:span text:style-name="T100"><text:s/>licencijas išduodanti institucija) Tvarkos apraše nustatyta tvarka.</text:span></text:p>
      <text:p text:style-name="P101"><text:span text:style-name="T102">5</text:span><text:span text:style-name="T103">. Veiklos organizavimo planas ir švietimo programa turi apimti vienerių kalendorinių metų laikotarpį ir turi būti pradedami ta</text:span><text:span text:style-name="T104">ikyti nuo licencijuojamos veiklos pradžios.</text:span></text:p>
      <text:p text:style-name="P105"><text:span text:style-name="T106">6</text:span><text:span text:style-name="T107">. Finansavimo schema rengiama neterminuotam laikotarpiui ir pradedama taikyti nuo licencijuojamos veiklos pradžios.</text:span></text:p>
      <text:p text:style-name="P108"><text:span text:style-name="T109">7</text:span><text:span text:style-name="T110">. Kiekvienai Licencijavimo taisyklėse nustatytai licencijų rūšiai turi būti rengiamas<text:s/></text:span><text:span text:style-name="T111">atskiras veiklos organizavimo planas, finansavimo schema ir švietimo programa.</text:span></text:p>
      <text:p text:style-name="P112"/>
      <text:p text:style-name="P113"><text:span text:style-name="T114">III</text:span><text:span text:style-name="T115"><text:s/>SKYRIUS</text:span></text:p>
      <text:p text:style-name="P116"><text:span text:style-name="T117">VEIKLOS ORGANIZAVIMO PLANAS</text:span></text:p>
      <text:p text:style-name="P118"/>
      <text:p text:style-name="P119"><text:span text:style-name="T120">8</text:span><text:span text:style-name="T121">.<text:s/></text:span><text:span text:style-name="T122">Veiklos organizavimo plane turi būti nurodyta:</text:span></text:p>
      <text:p text:style-name="P123"><text:span text:style-name="T124">8.1</text:span><text:span text:style-name="T125">. organizacijos steigėjų, dalyvių ir pavedimo davėjų sąrašas (numeruoj</text:span><text:span text:style-name="T126">ant ir nurodant Juridinių asmenų registro kodą, įmonės pavadinimą, dalyvavimo organizacijos veikloje formą, gaminių ar pakuočių atliekų, kurių tvarkymo organizavimas pavestas organizacijai, rūšį, sutarties, kuria organizacijai pavesta organizuoti gaminių a</text:span><text:span text:style-name="T127">r pakuočių atliekų tvarkymą, sudarymo data ir data, nuo kurios organizacija pagal šią sutartį pradės vykdyti jai pavestą pareigą organizuoti gaminių ar pakuočių atliekų tvarkymą). Organizacijos steigėjų, dalyvių ir pavedimo davėjų sąrašas turi būti nuolat<text:s/></text:span><text:span text:style-name="T128">skelbiamas organizacijos interneto svetainėje ir atnaujinamas ne vėliau kaip per 5 darbo dienas nuo naujų sutarčių, kuriomis organizacijai pavedama organizuoti gaminių ar pakuočių atliekų tvarkymą, su gamintojais ir importuotojais pasirašymo ar pasirašytų<text:s/></text:span><text:span text:style-name="T129">sutarčių, kurioms organizacijai pavesta organizuoti gaminių ar pakuočių atliekų tvarkymą, su gamintojais ir importuotojais nutraukimo</text:span><text:span text:style-name="T130">;</text:span></text:p>
      <text:p text:style-name="P131"><text:span text:style-name="T132">8.2</text:span><text:span text:style-name="T133">. planuojamas organizacijos steigėjų, dalyvių ir pavedimo davėjų tiekti rinkai atitinkamų gaminių (elektros ir ele</text:span><text:span text:style-name="T134">ktroninės įrangos, transporto priemonių, alyvos, apmokestinamųjų gaminių) ar pakuočių kiekis<text:s/></text:span><text:span text:style-name="T135">tonomis 6 skaitmenų po kablelio tikslumu:<text:s/></text:span><text:span text:style-name="T136">elektros ir elektroninės įrangos atveju turi būti atskirai nurodomas buitinės ir ne buitinės elektros ir elektroninės įra</text:span><text:span text:style-name="T137">ngos kiekis pagal elektros ir elektroninės įrangos kategorijas, nurodytas Elektros ir elektroninės įrangos bei jos atliekų tvarkymo taisyklėse, patvirtintose Lietuvos Respublikos aplinkos ministro 2004 m. rugsėjo 10 d. įsakymu Nr. D1-481 „Dėl Elektros ir e</text:span><text:span text:style-name="T138">lektroninės įrangos bei jos atliekų tvarkymo taisyklių patvirtinimo“ (toliau – Elektros ir elektroninės įrangos bei jos atliekų tvarkymo taisyklės), baterijų ir akumuliatorių atveju – įmontuotų ir neįmontuotų baterijų ir akumuliatorių kiekis pagal baterijų</text:span><text:span text:style-name="T139"><text:s/>ir akumuliatorių cheminę sudėtį ir rūšis, nurodytas Baterijų ir akumuliatorių bei baterijų ir akumuliatorių atliekų tvarkymo taisyklėse, patvirtintose Lietuvos Respublikos aplinkos ministro 2001 m. gruodžio 21 d. įsakymu Nr. 625 „Dėl Baterijų ir akumuliat</text:span><text:span text:style-name="T140">orių bei baterijų ir akumuliatorių atliekų tvarkymo taisyklių patvirtinimo“ (toliau – Baterijų ir akumuliatorių bei baterijų ir akumuliatorių atliekų tvarkymo taisyklės), pakuočių atveju – pagal medžiagos rūšis, nurodytas<text:s/></text:span><text:span text:style-name="T141">Pakuočių ir pakuočių atliekų tvark</text:span><text:span text:style-name="T142">ymo taisyklėse, patvirtintose Lietuvos Respublikos aplinkos ministro 2002 m. birželio 27 d. įsakymu Nr.  348 „Dėl Pakuočių ir pakuočių atliekų tvarkymo taisyklių patvirtinimo“ (toliau – Pakuočių ir pakuočių atliekų tvarkymo taisyklės)</text:span><text:span text:style-name="T143">;</text:span></text:p>
      <text:p text:style-name="P144"><text:span text:style-name="T145">8.3</text:span><text:span text:style-name="T146">. planuojamas</text:span><text:span text:style-name="T147"><text:s/>surinkti ir sutvarkyti gaminių ar pakuočių atliekų kiekis<text:s/></text:span><text:span text:style-name="T148">tonomis 6 skaitmenų po kablelio tikslumu:</text:span><text:span text:style-name="T149"><text:s/>elektros ir elektroninės įrangos atveju turi būti atskirai nurodomas buityje ir ne buityje naudojamos elektros ir elektroninės įrangos kiekis pagal elektro</text:span><text:span text:style-name="T150">s ir elektroninės įrangos kategorijas, nurodytas Elektros ir elektroninės įrangos bei jos atliekų tvarkymo taisyklėse, baterijų ir akumuliatorių atveju – įmontuotų ir neįmontuotų baterijų ir akumuliatorių kiekis pagal baterijų ir akumuliatorių cheminę sudė</text:span><text:span text:style-name="T151">tį ir rūšis, nurodytas Baterijų ir akumuliatorių bei baterijų ir akumuliatorių atliekų tvarkymo taisyklėse, pakuočių atveju – pagal medžiagos rūšis, nurodytas<text:s/></text:span><text:span text:style-name="T152">Pakuočių ir pakuočių atliekų tvarkymo taisyklėse</text:span>.</text:p>
      <text:p text:style-name="P153"><text:span text:style-name="T154">9</text:span><text:span text:style-name="T155">. Veiklos organizavimo plane turi būti<text:s/></text:span><text:span text:style-name="T156">numatytos priemonės ir veiksmai, užtikrinantys, kad bus įvykdyta įstatymuose gamintojams ir importuotojams nustatyta pareiga organizuoti tvarkymą atliekų, kurios susidarė naudojant organizacijos steigėjų, dalyvių ir pavedimo davėjų tiektus Lietuvos Respubl</text:span><text:span text:style-name="T157">ikos vidaus rinkai verslo tikslais atitinkamus gaminius (elektros ir elektroninę įrangą, transporto priemones, alyvą, apmokestinamuosius gaminius) ar pakuotes, ir (ar) vadovaujantis Atliekų tvarkymo įstatyme, Pakuočių ir pakuočių atliekų tvarkymo įstatyme<text:s/></text:span><text:span text:style-name="T158">nurodytais reikalavimais, dalyvauti organizuojant tokių atliekų tvarkymą savivaldybių<text:s/></text:span><text:soft-page-break/><text:span text:style-name="T159">organizuojamose komunalinių atliekų tvarkymo sistemose ir kad bus įvykdytos gamintojams ir importuotojams Lietuvos Respublikos Vyriausybės nustatytos gaminių ar pakuočių<text:s/></text:span><text:span text:style-name="T160">atliekų tvarkymo užduotys (priemonės turi būti išsamiai ir aiškiai aprašomos, nurodomas jų tikslas, apimtis (skaitinė reikšmė kiekvienam einamųjų kalendorinių metų ketvirčiui atskirai, finansavimo šaltinis ir lėšų suma, planuojama kiekvienai priemonei įgyv</text:span><text:span text:style-name="T161">endinti).</text:span></text:p>
      <text:p text:style-name="P162"/>
      <text:p text:style-name="P163"><text:span text:style-name="T164">IV</text:span><text:span text:style-name="T165"><text:s/>SKYRIUS</text:span></text:p>
      <text:p text:style-name="P166"><text:span text:style-name="T167">FINANSAVIMO SCHEMA</text:span></text:p>
      <text:p text:style-name="P168"/>
      <text:p text:style-name="P169"><text:span text:style-name="T170">10</text:span><text:span text:style-name="T171">. Finansavimo schemoje turi būti:</text:span></text:p>
      <text:p text:style-name="P172"><text:span text:style-name="T173">10.1</text:span><text:span text:style-name="T174">. organizacijos steigėjų, dalyvių ir pavedimo davėjų įnašų, mokamų organizacijai, pavadinimas ir dydis eurais už toną (nurodant procentinę įnašo dalį, mokamą už<text:s/></text:span><text:span text:style-name="T175">gaminių ar pakuočių atliekų tvarkymą);</text:span></text:p>
      <text:p text:style-name="P176"><text:span text:style-name="T177">10.2</text:span><text:span text:style-name="T178">. planuojama sukaupti lėšų suma (eurais) ir planuojamas lėšų paskirstymas (procentais):</text:span></text:p>
      <text:p text:style-name="P179"><text:span text:style-name="T180">10.2.1</text:span><text:span text:style-name="T181">. organizacijos administravimui;</text:span></text:p>
      <text:p text:style-name="P182"><text:span text:style-name="T183">10.2.2</text:span><text:span text:style-name="T184">. darbo užmokesčiui;</text:span></text:p>
      <text:p text:style-name="P185"><text:span text:style-name="T186">10.2.3</text:span><text:span text:style-name="T187">. švietimo programos vykdymui;</text:span></text:p>
      <text:p text:style-name="P188"><text:span text:style-name="T189">10.2.4</text:span><text:span text:style-name="T190">. atliekų, kurios susidarė naudojant organizacijos steigėjų, dalyvių ir pavedimo davėjų tiektus Lietuvos Respublikos vidaus rinkai verslo tikslais atitinkamus gaminius (elektros ir elektroninę įrangą, transporto priemones, alyvas, apmokestinamuosius gami</text:span><text:span text:style-name="T191">nius) ar pakuotes, tvarkymui (elektros ir elektroninės įrangos atliekų bei pakuočių atliekų tvarkymo atveju turi būti atskirai nurodyta lėšų suma, planuojama skirti dalyvavimui savivaldybių organizuojamose komunalinių atliekų tvarkymo sistemose) ir Lietuvo</text:span><text:span text:style-name="T192">s Respublikos Vyriausybės nustatytų gaminių ar pakuočių atliekų tvarkymo užduočių įvykdymui;</text:span></text:p>
      <text:p text:style-name="P193"><text:span text:style-name="T194">10.2.5</text:span><text:span text:style-name="T195">. kitoms išlaidoms (nurodyti kokioms);</text:span></text:p>
      <text:p text:style-name="P196"><text:span text:style-name="T197">10.3</text:span><text:span text:style-name="T198">. organizacijos steigėjų, dalyvių ir pavedimo davėjų įnašų mokėjimo periodiškumas ir surinkimo tvarka;</text:span></text:p>
      <text:p text:style-name="P199"><text:span text:style-name="T200">10.4</text:span><text:span text:style-name="T201">. nuostolių kompensavimo organizacijos steigėjams, dalyviams ir pavedimo davėjams tvarka (organizacijai neįvykdžius Vyriausybės nustatytos gaminių ar pakuočių atliekų tvarkymo užduoties).<text:s/></text:span></text:p>
      <text:p text:style-name="P202"/>
      <text:p text:style-name="P203"><text:span text:style-name="T204">V</text:span><text:span text:style-name="T205"><text:s/>SKYRIUS</text:span></text:p>
      <text:p text:style-name="P206"><text:span text:style-name="T207">ŠVIETIMO PROGRAMA</text:span></text:p>
      <text:p text:style-name="P208"/>
      <text:p text:style-name="P209"><text:span text:style-name="T210">11</text:span><text:span text:style-name="T211">. Švietimo progr</text:span><text:span text:style-name="T212">amoje turi būti:</text:span></text:p>
      <text:p text:style-name="P213"><text:span text:style-name="T214">11.1</text:span><text:span text:style-name="T215">. dalis, kurioje aprašyta esama padėtis gaminių ar pakuočių atliekų tvarkymo srityje Lietuvos Respublikoje, nurodytos esamos problemos, pateiktos prioritetinės organizacijos švietimo programos kryptys, apibrėžti švietimo programos ti</text:span><text:span text:style-name="T216">kslai ir uždaviniai;<text:s/></text:span></text:p>
      <text:p text:style-name="P217"><text:span text:style-name="T218">11.2</text:span><text:span text:style-name="T219">. veiksmų programa, kurioje aprašytos švietimo programos įgyvendinimo priemonės, tikslinės grupės, tikslas ir apimtis (skaitinė reikšmė</text:span><text:span text:style-name="T220"><text:s/></text:span><text:span text:style-name="T221">kiekvienam einamųjų kalendorinių metų ketvirčiui atskirai), finansavimo šaltinis ir lėšų<text:s/></text:span><text:span text:style-name="T222">suma, planuojama kiekvienai priemonei įgyvendinti.</text:span></text:p>
      <text:p text:style-name="P223"><text:span text:style-name="T224">12</text:span><text:span text:style-name="T225">. Veiksmų programoje turi būti numatytos ne mažiau kaip 2 tęstinės priemonės (informaciniai stendai atliekų surinkimo vietose, informacijos teikimas interneto svetainėse, informacijos teikimas apie</text:span><text:span text:style-name="T226"><text:s/>atliekų surinkimo vietas ir surinkimo sąlygas ir panašiai), vykdomos nuolat švietimo programos galiojimo metu, ir ne mažiau kaip 4 netęstinės priemonės (televizijos ir (ar) radijo laidos, straipsniai spaudoje, skrajučių platinimas ir panašiai), vykdomos n</text:span><text:span text:style-name="T227">e rečiau kaip kartą per kalendorinį metų ketvirtį<text:s/></text:span>(toliau – ketvirtis)<text:s/><text:span text:style-name="T228">švietimo programos galiojimo metu.</text:span></text:p>
      <text:p text:style-name="P229"/>
      <text:p text:style-name="P230"><text:span text:style-name="T231">VI</text:span><text:span text:style-name="T232"><text:s/>SKYRIUS</text:span></text:p>
      <text:p text:style-name="P233"><text:span text:style-name="T234">VEIKLOS ORGANIZAVIMO PLANO, FINANSAVIMO SCHEMOS IR ŠVIETIMO PROGRAMOS TEIKIMAS, DERINIMAS IR KOREGAVIMAS</text:span></text:p>
      <text:p text:style-name="P235"/>
      <text:p text:style-name="P236"><text:span text:style-name="T237">13</text:span><text:span text:style-name="T238">.<text:s/></text:span><text:span text:style-name="T239">Prašymas derinti veiklos organizavimo planą, finansavimo schemą ir švietimo programą (toliau – prašymas), nurodant planuojamos gauti atliekų tvarkymo organizavimo licencijos rūšį, nurodytą Atliekų tvarkymo įstatyme, kartu su veiklos organizavimo planu, fin</text:span><text:span text:style-name="T240">ansavimo schema ir švietimo programa licencijas išduodančiai institucijai teikiamas<text:s/></text:span><text:span text:style-name="T241">naudojantis GPAIS</text:span><text:span text:style-name="T242">.</text:span></text:p>
      <text:p text:style-name="P243"><text:span text:style-name="T244">14</text:span><text:span text:style-name="T245">.</text:span><text:span text:style-name="T246"><text:s/></text:span><text:span text:style-name="T247">Licencijas išduodanti institucija ne vėliau kaip per 5 darbo dienas nuo prašymo ir su juo pateiktų dokumentų pateikimo dienos<text:s/></text:span><text:span text:style-name="T248">naudodamasi GPAIS i</text:span><text:span text:style-name="T249">šsiunčia</text:span><text:span text:style-name="T250"><text:s/>prašymą pateikusiai organizacijai pranešimą, informuojantį apie organizacijos prašymo ir su juo pateiktų dokumentų gavimą.</text:span></text:p>
      <text:p text:style-name="P251"><text:span text:style-name="T252">15</text:span><text:span text:style-name="T253">.<text:s/></text:span><text:span text:style-name="T254">Licencijas išduodanti institucija per 20 darbo dienų nuo tinkamai užpildytų reikiamų dokumentų gavimo dienos<text:s/></text:span><text:span text:style-name="T255">pateiki</text:span><text:span text:style-name="T256">a</text:span><text:span text:style-name="T257"><text:s/>atsakymą prašymą pateikusiai organizacijai<text:s/></text:span><text:span text:style-name="T258">naudodamasi GPAIS išsiųsdama pranešimą, informuojantį apie</text:span><text:span text:style-name="T259"><text:s/>pateiktų dokumentų (veiklos organizavimo plano, finansavimo schemos ir švietimo programos) suderinimą arba apie motyvuotą atsisakymą derinti organizacij</text:span><text:span text:style-name="T260">os pateiktus dokumentus, nurodydama trūkumus, kuriuos organizacija turi pašalinti.</text:span></text:p>
      <text:p text:style-name="P261">16. Tvarkos aprašo 15 punkte nurodytas terminas skaičiuojamas nuo tos dienos, kurią licencijas išduodanti institucija gauna visus tinkamai įformintus dokumentus, nurodytus Tvarkos aprašo 13 punkte.</text:p>
      <text:p text:style-name="P262"><text:span text:style-name="T263">17</text:span><text:span text:style-name="T264">.<text:s/></text:span><text:span text:style-name="T265">Tvarkos aprašo 15 punkte nurodytas terminas, per kurį turi būti pateiktas atsakymas dėl organizacijos pateiktų dokumentų derinimo ar motyvuotas atsisakymas juos derinti, gali būti pratęstas. Licencijas išduodanti institucija, nusprendusi pratęsti Tvarkos a</text:span><text:span text:style-name="T266">prašo 15 punkte nurodytą terminą, privalo ne vėliau kaip likus 5 darbo dienoms iki termino pabaigos<text:s/></text:span><text:span text:style-name="T267">naudodamasi GPAIS išsiųsti<text:s/></text:span><text:span text:style-name="T268">apie tai<text:s/></text:span><text:span text:style-name="T269">informuojantį pranešimą</text:span><text:span text:style-name="T270"><text:s/>nurodydama priežastis, dėl kurių pratęsiamas terminas, ir pratęsimo terminą, kuris<text:s/></text:span><text:span text:style-name="T271">gali būti ne<text:s/></text:span><text:span text:style-name="T272">ilgesnis kaip 20 darbo dienų</text:span><text:span text:style-name="T273">.</text:span></text:p>
      <text:p text:style-name="P274"><text:span text:style-name="T275">18</text:span><text:span text:style-name="T276">. Tvarkos aprašo 15 punkte nurodytas terminas gali būti patęstas dėl šių priežasčių:</text:span></text:p>
      <text:p text:style-name="P277"><text:span text:style-name="T278">18.1</text:span><text:span text:style-name="T279">. gaunama naujos informacijos ar paaiškėja naujų faktų, reikšmingų priimant sprendimą dėl organizacijos pateiktų dokumentų derini</text:span><text:span text:style-name="T280">mo;</text:span></text:p>
      <text:p text:style-name="P281"><text:span text:style-name="T282">18.2</text:span><text:span text:style-name="T283">. prašymo nagrinėjimas susijęs su komisijos sudarymu, posėdžio sušaukimu.</text:span></text:p>
      <text:p text:style-name="P284"><text:span text:style-name="T285">19</text:span><text:span text:style-name="T286">. Organizacija, pašalinusi licencijas išduodančios institucijos nurodytus trūkumus, dėl kurių atsisakyta derinti pateiktus dokumentus, gali pakartotinai pateikti<text:s/></text:span><text:span text:style-name="T287">prašymą. Veiklos organizavimo planas, finansavimo schema ir švietimo programa derinama šiame Tvarkos apraše nustatyta tvarka. Suderintas veiklos organizavimo planas, finansavimo schema ir švietimo programa privalo būti paskelbti organizacijos interneto sve</text:span><text:span text:style-name="T288">tainėje ne vėliau kaip per 10 darbo dienų nuo atsakymo iš licencijas išduodančios institucijos apie šių dokumentų suderinimą gavimo. Šie dokumentai turi būti nuolat viešai prieinami organizacijos interneto svetainėje.</text:span></text:p>
      <text:p text:style-name="P289"><text:span text:style-name="T290">20</text:span><text:span text:style-name="T291">. Suderintas</text:span><text:span text:style-name="T292"><text:s/></text:span><text:span text:style-name="T293">veiklos organizavim</text:span><text:span text:style-name="T294">o planas ir (ar) švietimo programa koreguojami organizacijos iniciatyva, jeigu dėl objektyvių priežasčių neįmanoma įgyvendinti veiklos organizavimo plane ir (ar) švietimo programoje numatytų priemonių ir jas būtina pakeisti kitomis. Tokiu atveju prašymas d</text:span><text:span text:style-name="T295">erinti pakoreguotą veiklos organizavimo planą ir (ar) švietimo programą kartu su koregavimo priežastį įrodančiais dokumentais teikiamas</text:span><text:span text:style-name="T296"><text:s/>naudojantis GPAIS</text:span><text:span text:style-name="T297"><text:s/>ne vėliau kaip iki einamųjų metų liepos 1 d.<text:s/></text:span></text:p>
      <text:p text:style-name="P298"><text:span text:style-name="T299">21</text:span><text:span text:style-name="T300">.<text:s/></text:span><text:span text:style-name="T301">Licencijas išduodanti institucija, gavusi prašym</text:span><text:span text:style-name="T302">ą derinti koreguotą veiklos organizavimo planą ir (ar) švietimo programą ir koregavimo priežastį įrodančius dokumentus, per 20 darbo dienų nuo tokio prašymo ir visų su šiuo prašymu reikalingų pateikti dokumentų pateikimo dienos privalo informuoti šį prašym</text:span><text:span text:style-name="T303">ą pateikusią organizaciją<text:s/></text:span><text:span text:style-name="T304">naudodamasi GPAIS išsiųsdama pranešimą, informuojantį apie pateiktų dokumentų<text:s/></text:span><text:span text:style-name="T305">pakoreguoto veiklos organizavimo plano ir (ar) švietimo programos) suderinimą arba apie motyvuotą atsisakymą derinti organizacijos pateiktus dokumentus,</text:span><text:span text:style-name="T306"><text:s/>nurodydama trūkumus, kuriuos organizacija turi pašalinti, ir terminą, per kurį šie trūkumai turi būti pašalinti (šis terminas turi būti<text:s/></text:span><text:span text:style-name="T307">ne trumpesnis kaip 5 darbo dienos ir ne<text:s/></text:span><text:span text:style-name="T308">ilgesnis kaip 20 darbo dienų).</text:span></text:p>
      <text:p text:style-name="P309"><text:span text:style-name="T310">22</text:span><text:span text:style-name="T311">. Jei licencijas išduodanti institucija mo</text:span><text:span text:style-name="T312">tyvuotai atsisako derinti pakoreguotą veiklos organizavimo planą ir (ar) švietimo programą ar organizacija per nustatytą terminą nepašalina licencijas išduodančios institucijos nurodytų trūkumų pakoreguotam veiklos organizavimo planui ir<text:s/></text:span><text:soft-page-break/><text:span text:style-name="T313">(ar) švietimo prog</text:span><text:span text:style-name="T314">ramai, organizacija turi vykdyti suderintą veiklos organizavimo planą ir švietimo programą.</text:span></text:p>
      <text:p text:style-name="P315"><text:span text:style-name="T316">23</text:span><text:span text:style-name="T317">. Finansavimo schema koreguojama, kai:</text:span></text:p>
      <text:p text:style-name="P318"><text:span text:style-name="T319">23.1</text:span><text:span text:style-name="T320">. atsiranda nauja veikla, kuri turėtų būti finansuojama;</text:span></text:p>
      <text:p text:style-name="P321"><text:span text:style-name="T322">23.2</text:span><text:span text:style-name="T323">. pasikeičia organizacijos steigėjų, dalyvių ir<text:s/></text:span><text:span text:style-name="T324">pavedimo davėjų įnašų dydžių apskaičiavimo, surinkimo tvarka ir (ar) jų mokėjimo periodiškumas;</text:span></text:p>
      <text:p text:style-name="P325"><text:span text:style-name="T326">23.3</text:span><text:span text:style-name="T327">. pasikeičia nuostolių kompensavimo organizacijos steigėjams, dalyviams ir pavedimo davėjams tvarka (organizacijai neįvykdžius Vyriausybės nustatytos ga</text:span><text:span text:style-name="T328">minių ar pakuočių atliekų tvarkymo užduoties) ar numatytas lėšų pasiskirstymas pasikeičia daugiau nei 10 % bent vienu iš šio Tvarkos aprašo 10.2 papunktyje numatytu atveju.</text:span></text:p>
      <text:p text:style-name="P329"><text:span text:style-name="T330">24</text:span><text:span text:style-name="T331">.<text:s/></text:span><text:span text:style-name="T332">Esant bent vienam iš Tvarkos aprašo 23 punkte nurodytų pagrindų, organizacija<text:s/></text:span><text:span text:style-name="T333">naudodamasi GPAIS</text:span><text:span text:style-name="T334"><text:s/></text:span><text:span text:style-name="T335">teikia licencijas išduodančiai institucijai prašymą derinti pakoreguotą finansavimo schemą kartu su koregavimo priežastį įrodančiais dokumentais.</text:span></text:p>
      <text:p text:style-name="P336"><text:span text:style-name="T337">25</text:span><text:span text:style-name="T338">.<text:s/></text:span><text:span text:style-name="T339">Licenc</text:span><text:span text:style-name="T340">ijas išduodanti institucija, gavusi prašymą derinti pakoreguotą finansavimo schemą ir koregavimo priežastį įrodančius dokumentus, per 20 darbo dienų nuo tokio prašymo ir visų su šiuo prašymu reikalingų pateikti dokumentų pateikimo dienos privalo informuoti</text:span><text:span text:style-name="T341"><text:s/>šį prašymą pateikusią organizaciją<text:s/></text:span><text:span text:style-name="T342">naudodamasi GPAIS išsiųsdama pranešimą, informuojantį apie<text:s/></text:span><text:span text:style-name="T343">pakoreguotos finansavimo schemos suderinimą, arba apie</text:span><text:span text:style-name="T344"><text:s/></text:span><text:span text:style-name="T345">motyvuotą atsisakymą derinti organizacijos pateiktą koreguoti finansavimo schemą, nurodydama trūkumus, kur</text:span><text:span text:style-name="T346">iuos organizacija turi pašalinti, ir terminą, per kurį šie trūkumai turi būti pašalinti (šis terminas turi būti<text:s/></text:span><text:span text:style-name="T347">ne trumpesnis kaip 5 darbo dienos ir ne<text:s/></text:span><text:span text:style-name="T348">ilgesnis kaip 20 darbo dienų).</text:span></text:p>
      <text:p text:style-name="P349"><text:span text:style-name="T350">26</text:span><text:span text:style-name="T351">. Veiklos organizavimo planas, švietimo programa ir finansavimo sch</text:span><text:span text:style-name="T352">ema privalo būti koreguojami pasikeitus teisės aktuose numatytiems gaminių ir pakuočių atliekų tvarkymo organizavimo reikalavimams. Dokumentai derinami Tvarkos aprašo VIII skyriuje numatyta tvarka.</text:span></text:p>
      <text:p text:style-name="P353"/>
      <text:p text:style-name="P354"><text:span text:style-name="T355">VII</text:span><text:span text:style-name="T356"><text:s/>SKYRIUS</text:span></text:p>
      <text:p text:style-name="P357"><text:span text:style-name="T358">ATASKAITOS APIE VEIKLOS ORGANIZAVIMO PL</text:span><text:span text:style-name="T359">ANO VYKDYMĄ IR FINANSAVIMO SCHEMOJE IR ŠVIETIMO PROGRAMOJE NUMATYTŲ PRIEMONIŲ ĮGYVENDINIMĄ TEIKIMAS</text:span></text:p>
      <text:p text:style-name="P360"/>
      <text:p text:style-name="P361">27. Organizacija<text:s/><text:span text:style-name="T362">naudodamasi GPAIS</text:span><text:s/>kasmet rengia ir licencijas išduodančiai institucijai iki kovo 15 d. pateikia metinę ataskaitą apie veiklos organizavimo plano vykdymą ir finansavimo schemoje ir švietimo programoje numatytų priemonių įgyvendinimą (toliau<text:s/><text:span text:style-name="T363">–</text:span><text:s/>metinė ataskaita).<text:s/></text:p>
      <text:p text:style-name="P364">28. Organizacijos metinėje ataskaitoje<text:span text:style-name="T365"><text:s/></text:span>turi būti pateikta:<text:span text:style-name="T366"><text:s/></text:span></text:p>
      <text:p text:style-name="P367">28.1. organizacijai pavedusių organizuoti gaminių ar pakuočių<text:s/>atliekų tvarkymą praėjusiais kalendoriniais metais organizacijos steigėjų, dalyvių ir pavedimo davėjų sąrašas (numeruojant ir nurodant Juridinių asmenų registro kodą, įmonės pavadinimą, dalyvavimo organizacijos veikloje formą, gaminių ar pakuočių atliekų,<text:s/>kurių tvarkymo organizavimas pavestas organizacijai, rūšį, sutarties, kuria organizacijai pavesta organizuoti gaminių ar pakuočių atliekų tvarkymą, sudarymo data);</text:p>
      <text:p text:style-name="P368">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369"><text:s/></text:span><text:span text:style-name="T370">tonomis 6 skaitmenų po kablelio</text:span><text:span text:style-name="T371"><text:s/>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372">cheminę sudėtį ir<text:s/></text:span>rūšis, nurodytas Baterijų ir akumuliatorių bei baterijų ir akumuliatorių atliekų tvarkymo taisyklėse<text:span text:style-name="T373">, pakuočių atveju – pagal medžiagos rūšis, nurodytas<text:s/></text:span><text:span text:style-name="T374">Pakuočių ir pakuočių atliekų tvarkymo taisyklėse</text:span>;</text:p>
      <text:p text:style-name="P375">28.3. pagal atliekų tvarkytojų GPAIS pateiktus duomenis apie organizacijai išrašytus gaminių ar pakuočių atliekų sutvarkymą įrodančius dokumentus apskaičiuotas<text:span text:style-name="T376"><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377"><text:s/></text:span><text:span text:style-name="T378">tonomis 6 skaitmenų po kablelio tikslumu:</text:span><text:s/>elektros ir elektroninės įrangos atveju atskirai turi būti nurodomas buitinės ir ne buitinės elektros ir elektroninės įrangos kiekis<text:span text:style-name="T379"><text:s/></text:span>pagal elektros ir elektroninės įrangos kategorijas, nurodytas Elektros ir elektroninės įrangos bei jos atliekų tvarkymo taisyklėse, baterijų ir akumuliatorių atveju – įmontuotų ir neįmontuotų baterijų ir akumuliatorių kiekis<text:span text:style-name="T380"><text:s/></text:span>pagal baterijų ir akumuliatorių<text:s/><text:span text:style-name="T381">cheminę sudėtį ir<text:s/></text:span>rūšis, nurodytas Baterijų ir akumuliatorių bei baterijų ir akumuliatorių atliekų tvarkymo taisyklėse<text:span text:style-name="T382">, pakuočių atveju – pagal medžiagos rūšis, nurodytas<text:s/></text:span><text:span text:style-name="T383">Pakuočių ir pakuočių atliekų tvarkymo taisyklėse</text:span><text:s/>(pagal tai, iš kur buvo surinktos gaminių ar pakuočių atliekos<text:s/><text:span text:style-name="T384">–<text:s/></text:span>komunalinių atliekų tvarkymo sistemos, komunalinių atliekų tvarkymo sistemą papildančios atliekų surinkimo sistemos ar kita)<text:span text:style-name="T385">;</text:span></text:p>
      <text:p text:style-name="P386">28.4. aprašytas organizacijos veiklos organizavimo plane numatytų priemonių vykdymas (nurodant kiekvienos priemonės įvykdymo datą, įgyvendinimo apimtį (skaitine reikšme) ir skirtą lėšų sumą);</text:p>
      <text:p text:style-name="P387">28.5. sąrašas visų organizacijos sudarytų sutarčių,<text:s/><text:span text:style-name="T388">sudarytų siekiant įvykdyti įstatymuose nustatytą pareigą dalyvauti<text:s/></text:span>savivaldybių organizuojamose komunalinių atliekų tvarkymo sistemose<text:s/><text:span text:style-name="T389">(</text:span><text:span text:style-name="T390">informacija apie<text:s/></text:span>sutartis su atliekų tvarkytojais<text:s/><text:span text:style-name="T391">pateikiama</text:span><text:s/><text:span text:style-name="T392">pagal atliekų tvarkytojų GPAIS pateiktus duomenis</text:span><text:span text:style-name="T393">) ir pareigą šviesti ir informuoti visuomenę gaminių ar pakuočių atliekų tvarkymo klausimais, nurodant kiekvienos sutarties sudarymo datą, galiojimo terminą, sutarties objektą</text:span>. Kartu teikiamos teisės aktų nustatyta tvarka patvirtintos sutarčių kopijos su priedais<text:s/><text:span text:style-name="T394">(išskyrus sutartis su atliekų tvarkytojais)</text:span>;</text:p>
      <text:p text:style-name="P395"><text:span text:style-name="T396">28.6</text:span><text:span text:style-name="T397">. informacija apie organizacijos įrengtas ir eksploatuotas gaminių ar pakuočių atliekų priėmimo vietas, atliekas tvarkan</text:span><text:span text:style-name="T398">čias įmones, kurioms perduodamos tokiose gaminių ar pakuočių atliekų priėmimo vietose surinktos gaminių ar pakuočių atliekos, ir tokiose gaminių ar pakuočių atliekų priėmimo vietose surinktas gaminių ar pakuočių atliekų kiekis tonomis<text:s/></text:span><text:span text:style-name="T399">6 skaitmenų po kablel</text:span><text:span text:style-name="T400">io tikslumu</text:span><text:span text:style-name="T401">;</text:span></text:p>
      <text:p text:style-name="P402"><text:span text:style-name="T403">28.7</text:span><text:span text:style-name="T404">. informacija apie skelbtas apklausas / konkursus atliekas tvarkančioms įmonėms parinkti (nurodant apklausos / konkurso datą, apklausos / konkurso dalyvius, parinktas atliekas tvarkančias įmones bei pridedant nacionalinio šalies dienra</text:span><text:span text:style-name="T405">ščio, kuriame skelbtas pranešimas apie organizuojamą pirkimą, kopiją);</text:span></text:p>
      <text:p text:style-name="P406"><text:span text:style-name="T407">28.8</text:span><text:span text:style-name="T408">. organizacijos steigėjų dalyvių ir pavedimo davėjų įnašų, mokėtų organizacijai, dydis eurais (nurodant procentinę įnašo dalį, skirtą gaminių ar pakuočių atliekų tvarkymui);</text:span></text:p>
      <text:p text:style-name="P409"><text:span text:style-name="T410">2</text:span><text:span text:style-name="T411">8.9</text:span><text:span text:style-name="T412">. kitų organizacijos pajamų dydis (detalizuojant pagal pajamų šaltinį);</text:span></text:p>
      <text:p text:style-name="P413"><text:span text:style-name="T414">28.10</text:span><text:span text:style-name="T415">. sukauptų pajamų bendra suma;</text:span></text:p>
      <text:p text:style-name="P416"><text:span text:style-name="T417">28.11</text:span><text:span text:style-name="T418">. lėšos, skirtos gaminių ar pakuočių atliekų tvarkymui (nurodant, kiek sumokėta nustatyta tvarka parinktiems atliekų tvarkytojams<text:s/></text:span><text:span text:style-name="T419">už suteiktas gaminių ar pakuočių atliekų tvarkymo (surinkimo, vežimo, paruošimo naudoti, naudojimo) paslaugas, elektros ir elektroninės įrangos atliekų tvarkymo atveju atskirai nurodant, kiek lėšų skirta buitinės elektros ir elektroninės įrangos atliekų su</text:span><text:span text:style-name="T420">rinkimo savivaldybių įrengtose didelių gabaritų atliekų surinkimo aikštelėse ir šių aikštelių eksploatavimo daliniam finansavimui, pakuočių atliekų tvarkymo atveju atskirai nurodant, kiek lėšų skirta komunalinių atliekų sraute susidarančių pakuočių atliekų</text:span><text:span text:style-name="T421"><text:s/>rūšiuojamajam surinkimui, vežimui, paruošimui naudoti ir naudojimui) ir Lietuvos Respublikos Vyriausybės nustatytų gaminių ar pakuočių atliekų tvarkymo užduočių vykdymui;</text:span></text:p>
      <text:p text:style-name="P422"><text:span text:style-name="T423">28.12</text:span><text:span text:style-name="T424">. lėšos, skirtos švietimo programos vykdymui;</text:span></text:p>
      <text:p text:style-name="P425"><text:span text:style-name="T426">28.13</text:span><text:span text:style-name="T427">. lėšos, skirtos su<text:s/></text:span><text:span text:style-name="T428">gaminių ar pakuočių atliekų tvarkymu susijusioms kitoms išlaidoms (detalizuojant pagal išlaidų paskirtį);</text:span></text:p>
      <text:p text:style-name="P429"><text:span text:style-name="T430">28.14</text:span><text:span text:style-name="T431">. lėšos, skirtos organizacijos administravimui ir darbo užmokesčiui (atskirai nurodant, kiek lėšų skirta organizacijos administravimui ir kie</text:span><text:span text:style-name="T432">k darbo užmokesčiui);</text:span></text:p>
      <text:p text:style-name="P433"><text:span text:style-name="T434">28.15</text:span><text:span text:style-name="T435">. aprašytas organizacijos švietimo programoje numatytų priemonių vykdymas (nurodant kiekvienos priemonės įvykdymo datą, įgyvendinimo apimtį (skaitine reikšme) ir skirtą lėšų sumą), pridedant priemonių įvykdymą įrodančią medži</text:span><text:span text:style-name="T436">agą;</text:span></text:p>
      <text:p text:style-name="P437"><text:span text:style-name="T438">28.16</text:span><text:span text:style-name="T439">. nepriklausomo auditoriaus išvada dėl licencijos turėtojo (organizacijos) metinės finansinės ataskaitos;</text:span></text:p>
      <text:p text:style-name="P440"><text:span text:style-name="T441">28.17</text:span><text:span text:style-name="T442">. pagal aplinkos ministro patvirtintą ir su Lietuvos auditorių rūmais suderintą licencijos turėtojo (organizacijos) patikrinimo</text:span><text:span text:style-name="T443"><text:s/>techninę užduotį parengta nepriklausomo auditoriaus faktinių pastebėjimų ataskaita dėl licencijos turėtojo (organizacijos) atliekų tvarkymo organizavimo veiklos atitikties veiklos organizavimo plane numatytoms priemonėms, finansavimo schemai ir švietimo p</text:span><text:span text:style-name="T444">rogramai.</text:span></text:p>
      <text:p text:style-name="P445">29. Išnagrinėjusi metinę ataskaitą, licencijas išduodanti institucija per 40 darbo dienų nuo metinės ataskaitos ir kartu su metine ataskaita teikiamų dokumentų gavimo datos<text:s/><text:span text:style-name="T446">naudodamasi GPAIS išsiunčia<text:s/></text:span>metinę ataskaitą pateikusiai<text:s/><text:span text:style-name="T447">organizaci</text:span><text:span text:style-name="T448">jai pranešimą, informuojantį</text:span><text:s/>apie metinės ataskaitos priėmimą ar motyvuotą atsisakymą ją priimti.</text:p>
      <text:p text:style-name="P449"><text:span text:style-name="T450">30</text:span><text:span text:style-name="T451">. Tvarkos aprašo 29 punkte nurodytas terminas skaičiuojamas nuo tos dienos, kurią licencijas išduodanti institucija gauna visus Tvarkos aprašo 28 punkte</text:span><text:span text:style-name="T452"><text:s/>nurodytus dokumentus.<text:s/></text:span></text:p>
      <text:p text:style-name="P453"><text:span text:style-name="T454">31</text:span><text:span text:style-name="T455">. Licencijas išduodančiai institucijai Tvarkos aprašo 29 punkto nustatyta tvarka priėmus<text:s/></text:span>metinę ataskaitą<text:span text:style-name="T456">, organizacija per 10 darbo dienų nuo atsakymo iš licencijas išduodančios institucijos apie<text:s/></text:span>metinės ataskaitos<text:s/><text:span text:style-name="T457">priėmimą g</text:span><text:span text:style-name="T458">avimo privalo paskelbti priimtą<text:s/></text:span>metinę ataskaitą<text:span text:style-name="T459"><text:s/></text:span><text:span text:style-name="T460">organizacijos interneto svetainėje. Ši informacija turi būti nuolat viešai prieinama organizacijos interneto svetainėje.</text:span></text:p>
      <text:p text:style-name="P461">32. Organizacija<text:s/><text:span text:style-name="T462">naudodamasi GPAIS</text:span><text:s/>rengia ir ne vėliau kaip per 40 dienų nuo praėjusio ketvirčio pabaigos patvirtina praėjusio ketvirčio ataskaitą apie veiklos organizavimo<text:s/><text:span text:style-name="T463">plano vykdymą<text:s/></text:span>ir švietimo programoje bei finansavimo schemoje<text:s/><text:span text:style-name="T464">numatytų priemonių įgyvendinimą</text:span>, kurioje nurodoma:</text:p>
      <text:p text:style-name="P465"><text:span text:style-name="T466">32.1</text:span><text:span text:style-name="T467">. organizacijos steigėjų, dalyvių ir pavedimo<text:s/></text:span><text:span text:style-name="T468">davėjų sąrašas (numeruojant ir nurodant Juridinių asmenų registro kodą, įmonės pavadinimą, dalyvavimo organizacijos veikloje formą, gaminių ar pakuočių atliekų, kurių tvarkymo organizavimas pavestas organizacijai, rūšį);<text:s/></text:span></text:p>
      <text:p text:style-name="P469"><text:span text:style-name="T470">32.2</text:span><text:span text:style-name="T471">. informacija apie praėjus</text:span><text:span text:style-name="T472">į ketvirtį vykdytas veiklos organizavimo plane ir švietimo programoje numatytas priemones (nurodant kiekvienos priemonės įvykdymo datą / vykdymo stadiją, įgyvendinimo apimtį (skaitine reikšme) ir skirtą lėšų sumą);</text:span></text:p>
      <text:p text:style-name="P473"><text:span text:style-name="T474">32.3</text:span><text:span text:style-name="T475">. sąrašas visų organizacijos sutarčių, sudarytų siekiant įvykdyti įstatymuose nustatytą pareigą dalyvauti organizuojant gaminių ar pakuočių atliekų tvarkymą savivaldybių organizuojamose komunalinių atliekų tvarkymo sistemose (informacija apie sutartis su a</text:span><text:span text:style-name="T476">tliekų tvarkytojais<text:s/></text:span><text:span text:style-name="T477">pateikiama</text:span><text:s/><text:span text:style-name="T478">pagal atliekų tvarkytojų GPAIS pateiktus duomenis</text:span><text:span text:style-name="T479">) ir pareigą šviesti ir informuoti visuomenę gaminių ar pakuočių atliekų tvarkymo klausimais, nurodant kiekvienos sutarties sudarymo datą, galiojimo terminą, sutarties objektą;</text:span></text:p>
      <text:p text:style-name="P480">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481"><text:s/></text:span><text:span text:style-name="T482">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83">cheminę sudėtį ir<text:s/></text:span>rūšis, nurodytas<text:s/>Baterijų ir akumuliatorių bei baterijų ir akumuliatorių atliekų tvarkymo taisyklėse<text:span text:style-name="T484">, pakuočių atveju – pagal medžiagos rūšis, nurodytas<text:s/></text:span><text:span text:style-name="T485">Pakuočių ir pakuočių atliekų tvarkymo taisyklėse</text:span>;</text:p>
      <text:p text:style-name="P486">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487"><text:s/></text:span><text:span text:style-name="T488">tonomis 6 skaitmenų po kab</text:span><text:span text:style-name="T489">lelio tikslumu:</text:span><text:s/>elektros ir elektroninės įrangos atveju atskirai turi būti nurodomas buitinės ir ne buitinės elektros ir elektroninės įrangos kiekis pagal<text:s/><text:soft-page-break/>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90">cheminę sudėtį ir<text:s/></text:span>rūšis, nurodytas Baterijų ir akumuliatorių bei baterijų ir akumuliatorių atliekų tvarkymo taisyklėse<text:span text:style-name="T491">, pakuočių atveju – pagal medžiagos rūšis, nurodytas<text:s/></text:span><text:span text:style-name="T492">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493">;</text:span></text:p>
      <text:p text:style-name="P494"><text:span text:style-name="T495">32.6</text:span><text:span text:style-name="T496">. informacija apie finansavimo schemos vykdymą pagal Tvarkos aprašo 28.8–28.14 papunkčių reikalavimus.<text:s/></text:span></text:p>
      <text:p text:style-name="P497"><text:span text:style-name="T498">33</text:span><text:span text:style-name="T499">. Tvarkos aprašo 32 punkte nurodytas ataskaitas organizacija skelbia<text:s/></text:span>savo interneto svetainėje. Ši<text:span text:style-name="T500"><text:s/>informacija turi būti nuolat viešai prieinama organizacijos interneto svetainėje.</text:span></text:p>
      <text:p text:style-name="P501">34. Jeigu metinė ataskaita<text:span text:style-name="T502"><text:s/></text:span>neatitinka Tvarkos apraše nustatytų reikalavimų<text:span text:style-name="T503"><text:s/></text:span>arba pateiktos informacijos neužtenka įvertinti, ar organizacija tinkamai vykdė įsipareigojimus, licencijas išduodanti institucija<text:s/><text:span text:style-name="T504">naudodamasi GPAIS išsiunčia</text:span><text:s/>organizacijai pranešimą<text:span text:style-name="T505"><text:s/></text:span>prašydama papildomos informacijos arba nurodydama trūkumus ir (ar) netikslumus ir nustatydama ne trumpesnį kaip 5 darbo dienų ir ne ilgesnį kaip 20 darbo dienų terminą jiems pašalinti.</text:p>
      <text:p text:style-name="P506">35. Jeigu organizacija per licencijas išduodančios institucijos nurodytą terminą nepateikia papildomos informacijos arba nepašalina nurodytų<text:s/>trūkumų ar netikslumų, laikoma, kad metinė ataskaita nepateikta ir vadovaujantis Atliekų tvarkymo įstatymo 34<text:span text:style-name="T507">23</text:span> straipsnio 13 ir 14 dalių nuostatomis nepateikusi metinės ataskaitos organizacija įspėjama apie galimą licencijos galiojimo sustabdymą<text:s/><text:span text:style-name="T508">naudojan</text:span><text:span text:style-name="T509">tis GPAIS išsiunčiant</text:span><text:s/>šiai organizacijai pranešimą.</text:p>
      <text:p text:style-name="P510">36. Metinė<text:span text:style-name="T511"><text:s/>ataskaita laikoma nepateikta, kol<text:s/></text:span>Lietuvos Respublikos aplinkos ministro<text:s/><text:span text:style-name="T512">2012 m. liepos 4 d. įsakymu Nr. D1-576 „</text:span>Dėl Gamintojų ir importuotojų organizacijoms išduodamų dokumentų, įrodančių,<text:s/>kad elektros ir elektroninės įrangos, alyvos, baterijų ir akumuliatorių atliekų ar eksploatuoti netinkamų transporto priemonių tvarkymas bus finansuojamas, sudarymo ir vykdymo, lėšų, gautų pagal šias sutartis, kaupimo, naudojimo ir grąžinimo taisyklių<text:span text:style-name="T513"><text:s/></text:span>patvirtinimo“ patvirtintose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text:s/><text:span text:style-name="T514">(toliau – Dokumentų sudarymo taisyklės) nustatyta tvarka Aplinkos apsaugos agentūrai nepateikta</text:span><text:s/><text:span text:style-name="T515">Dokumentų sudarymo t</text:span>aisyklėse<text:span text:style-name="T516"><text:s/></text:span>nustatytus reikalavimus<text:span text:style-name="T517"><text:s/></text:span>atitinkančio<text:span text:style-name="T518"><text:s/>dokumento, įrodančio, kad elektros ir elektroninės įrangos atliekų tvarkymas bus finansuojamas, kopija.<text:s/></text:span></text:p>
      <text:p text:style-name="P519"/>
      <text:p text:style-name="P520"><text:span text:style-name="T521">VIII</text:span><text:span text:style-name="T522"><text:s/>SKYRIUS</text:span></text:p>
      <text:p text:style-name="P523"><text:span text:style-name="T524">EINAMŲJŲ METŲ VEIKLOS ORGANIZAVIMO PLANO IR ŠVIETIMO PROGRAMOS TEIKIMAS</text:span></text:p>
      <text:p text:style-name="P525"/>
      <text:p text:style-name="P526">37. Organizacija kiekvienais einamaisiais kalendoriniais metais rengia ir Tvarkos aprašo VI skyriuje nustatyta tvarka licencijas išduodančiai institucijai derinimui<text:s/><text:span text:style-name="T527">naudodamasi GPAIS iki vasario 1 d.<text:s/></text:span>pateikia organizacijos einamųjų metų veiklos organizavimo planą ir einamųjų metų švietimo programą<text:span text:style-name="T528">.</text:span></text:p>
      <text:p text:style-name="P529">38.<text:s/>Organizacijos einamųjų metų veiklos organizavimo planas turi atitikti Tvarkos aprašo III skyriuje nustatytus reikalavimus ir jame turi būti nurodyta<text:s/><text:span text:style-name="T530">informacija apie organizacijos įrengtas ir planuojamas įrengti gaminių ar pakuočių atliekų priėmimo vietas,</text:span><text:span text:style-name="T531"><text:s/>atliekas tvarkančias įmones, kurioms perduodamos tokiose gaminių ar pakuočių atliekų priėmimo vietose surinktos gaminių ar pakuočių atliekos</text:span><text:span text:style-name="T532">.</text:span></text:p>
      <text:p text:style-name="P533">39. Organizacijos einamųjų metų veiklos organizavimo plane pagal gamintojų ir importuotojų GPAIS pateiktus duomenis suformuojamas<text:span text:style-name="T534"><text:s/></text:span>sąrašas tų organizacijos steigėjų, dalyvių ir pavedimo davėjų, kurie organizacijai pavedė organizuoti gaminių ar pakuočių atliekų tvarkymą einamaisiais kalendoriniais metais.</text:p>
      <text:p text:style-name="P535">40. Organizacijos einamųjų metų švietimo programa turi atitikti Tvarkos aprašo V skyriuje nustatytus reikalavimus.<text:span text:style-name="T536"><text:s/></text:span></text:p>
      <text:p text:style-name="P537">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538">naudodamasi GPAIS išsiųsti pranešimą, informuojantį</text:span><text:span text:style-name="T539"><text:s/></text:span>apie pateiktų dokumentų (einamųjų metų veiklos organizavimo plano ir einamųjų metų švietimo programos) suderinimą ar motyvuotą atsisakymą derinti organizacijos pateiktus dokumentus.</text:p>
      <text:p text:style-name="P540">42. Jei pateikti dokumentai neatitinka Tvarkos apraše nustatytų reikalavimų ar pateiktos informacijos neužtenka įvertinti organizacijos galimybes vykdyti įsipareigojimus, licencijas išduodanti institucija<text:s/><text:span text:style-name="T541">naudo</text:span><text:span text:style-name="T542">damasi GPAIS išsiunčia</text:span><text:s/>organizacijai pranešimą prašydama papildomos informacijos arba nurodydama trūkumus ir (ar) netikslumus ir nustatydama ne trumpesnį kaip 5 darbo dienų ir ne ilgesnį kaip 20 darbo dienų terminą jiems pašalinti.</text:p>
      <text:p text:style-name="P543">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544">23</text:span><text:s/>straipsnio 13 ir 14 dalių nuostatas nepateikusi einamųjų metų veiklos organizavimo plano ir einamųjų metų švietimo programos organizacija įspėjama apie galimą licencijos galiojimo sustabdymą<text:s/><text:span text:style-name="T545">naudojantis GPAIS<text:s/></text:span><text:span text:style-name="T546">išsiunčiant</text:span><text:s/>šiai organizacijai pranešimą.</text:p>
      <text:p text:style-name="P547"><text:span text:style-name="T548">44</text:span><text:span text:style-name="T549">. Organizacija ne vėliau kaip per 10 darbo dienų nuo atsakymo iš licencijas išduodančios institucijos apie einamųjų metų Veiklos organizavimo plano ir einamųjų metų švietimo programos suderinimą gavimo prival</text:span><text:span text:style-name="T550">o paskelbti šiuos suderintus dokumentus savo interneto svetainėje. Ši informacija turi būti nuolat viešai prieinama organizacijos interneto svetainėje.</text:span></text:p>
      <text:p text:style-name="P551"/>
      <text:p text:style-name="P552"><text:span text:style-name="T553">IX</text:span><text:span text:style-name="T554"><text:s/>SKYRIUS</text:span></text:p>
      <text:p text:style-name="P555"><text:span text:style-name="T556">BAIGIAMOSIOS NUOSTATOS</text:span></text:p>
      <text:p text:style-name="P557"/>
      <text:p text:style-name="P558"><text:span text:style-name="T559">45</text:span><text:span text:style-name="T560">. Asmenys, pažeidę Tvarkos aprašo reikalavimus, atsako p</text:span><text:span text:style-name="T561">agal Lietuvos Respublikos įstatymus.</text:span></text:p>
      <text:p text:style-name="P562"><text:span text:style-name="T563">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aplinkos ministerija, Įsakymas</text:span></text:p>
      <text:p text:style-name="P573"><text:span text:style-name="T574">Nr.<text:s/></text:span><text:a xlink:href="https://www.e-tar.lt/portal/legalAct.html?documentId=TAR.F4C1E508C6EE" office:target-frame-name="_top" xlink:show="replace"><text:span text:style-name="T575">D1-268</text:span></text:a><text:span text:style-name="T576">, 2009-05-11, Žin., 2009, Nr.<text:s/></text:span><text:span text:style-name="T577">56-2224 (2009-05-15), i. k. 109301MISAK00D1-268</text:span></text:p>
      <text:p text:style-name="P578"><text:span text:style-name="T579">Dėl Lietuvos Respublikos aplinkos ministro 2006 m. sausio 30 d. įsakymo Nr. D1-57 "Dėl Gamintojų ir importuotojų organizacijos veiklos organizavimo plano, finansavimo schemos ir švietimo programos rengimo, de</text:span><text:span text:style-name="T580">rinimo ir ataskaitų bei informacijos apie jų vykdymą teikimo tvarkos aprašo patvirtinimo" pakeitimo</text:span></text:p>
      <text:p text:style-name="P581"/>
      <text:p text:style-name="P582"><text:span text:style-name="T583">2.</text:span></text:p>
      <text:p text:style-name="P584"><text:span text:style-name="T585">Lietuvos Respublikos aplinkos ministerija, Įsakymas</text:span></text:p>
      <text:p text:style-name="P586"><text:span text:style-name="T587">Nr.<text:s/></text:span><text:a xlink:href="https://www.e-tar.lt/portal/legalAct.html?documentId=TAR.761328206136" office:target-frame-name="_top" xlink:show="replace"><text:span text:style-name="T588">D1-463</text:span></text:a><text:span text:style-name="T589">,<text:s/></text:span><text:span text:style-name="T590">2011-06-07, Žin., 2011, Nr. 70-3342 (2011-06-09), i. k. 111301MISAK00D1-463</text:span></text:p>
      <text:p text:style-name="P591"><text:span text:style-name="T592">Dėl aplinkos ministro 2006 m. sausio 30 d. įsakymo Nr. D1-57 "Dėl Gamintojų ir importuotojų organizacijos veiklos organizavimo plano, finansavimo schemos ir švietimo programos reng</text:span><text:span text:style-name="T593">imo, derinimo ir ataskaitų bei informacijos apie jų vykdymą teikimo tvarkos aprašo patvirtinimo" pakeitimo</text:span></text:p>
      <text:p text:style-name="P594"/>
      <text:p text:style-name="P595"><text:span text:style-name="T596">3.</text:span></text:p>
      <text:p text:style-name="P597"><text:span text:style-name="T598">Lietuvos Respublikos aplinkos ministerija, Įsakymas</text:span></text:p>
      <text:p text:style-name="P599"><text:span text:style-name="T600">Nr.<text:s/></text:span><text:a xlink:href="https://www.e-tar.lt/portal/legalAct.html?documentId=TAR.91055B5F6846" office:target-frame-name="_top" xlink:show="replace"><text:span text:style-name="T601">D1-622</text:span></text:a><text:span text:style-name="T602">,</text:span><text:span text:style-name="T603"><text:s/>2012-07-18, Žin., 2012, Nr. 87-4543 (2012-07-21), i. k. 112301MISAK00D1-622</text:span></text:p>
      <text:p text:style-name="P604"><text:span text:style-name="T605">Dėl Lietuvos Respublikos aplinkos ministro 2006 m. sausio 30 d. įsakymo Nr. D1-57 "Dėl Gamintojų ir importuotojų organizacijos veiklos organizavimo plano, finansavimo schemos ir š</text:span><text:span text:style-name="T606">vietimo programos rengimo, derinimo ir ataskaitų bei informacijos apie jų vykdymą teikimo tvarkos aprašo patvirtinimo" pakeitimo</text:span></text:p>
      <text:p text:style-name="P607"/>
      <text:p text:style-name="P608"><text:span text:style-name="T609">4.</text:span></text:p>
      <text:p text:style-name="P610"><text:span text:style-name="T611">Lietuvos Respublikos aplinkos ministerija, Įsakymas</text:span></text:p>
      <text:soft-page-break/>
      <text:p text:style-name="P612"><text:span text:style-name="T613">Nr.<text:s/></text:span><text:a xlink:href="https://www.e-tar.lt/portal/legalAct.html?documentId=69ed9fd0a2d211e4a82d9548fb36f682" office:target-frame-name="_top" xlink:show="replace"><text:span text:style-name="T614">D1-57</text:span></text:a><text:span text:style-name="T615">, 2015-01-21, paskelbta TAR 2015-01-23, i. k. 2015-00979</text:span></text:p>
      <text:p text:style-name="P616"><text:span text:style-name="T617">Lietuvos Respublikos aplinkos ministro įsakymas „Dėl Lietuvos Respublikos aplinkos ministro 2006 m. sausio 30 d. įsakymo Nr. D1-57 „Dėl Gamintojų ir importuotojų o</text:span><text:span text:style-name="T618">rganizacijos veiklos organizavimo plano, finansavimo schemos ir švietimo programos rengimo, derinimo ir ataskaitų bei informacijos apie jų vykdymą teikimo tvarkos aprašo patvirtinimo“ pakeitimo</text:span></text:p>
      <text:p text:style-name="P619"/>
      <text:p text:style-name="P620"><text:span text:style-name="T621">5.</text:span></text:p>
      <text:p text:style-name="P622"><text:span text:style-name="T623">Lietuvos Respublikos aplinkos ministerija, Įsakymas</text:span></text:p>
      <text:p text:style-name="P624"><text:span text:style-name="T625">Nr.<text:s/></text:span><text:a xlink:href="https://www.e-tar.lt/portal/legalAct.html?documentId=dd47ea901bd511e586708c6593c243ce" office:target-frame-name="_top" xlink:show="replace"><text:span text:style-name="T626">D1-488</text:span></text:a><text:span text:style-name="T627">, 2015-06-23, paskelbta TAR 2015-06-26, i. k. 2015-10167</text:span></text:p>
      <text:p text:style-name="P628"><text:span text:style-name="T629">Dėl Lietuvos Respublikos aplinkos ministro 2006 m. sausio 30 d. įsakymo Nr. D1-57 „Dėl Gamintojų<text:s/></text:span><text:span text:style-name="T630">ir importuotojų organizacijos veiklos organizavimo plano, finansavimo schemos ir švietimo programos rengimo, derinimo ir ataskaitų bei informacijos apie jų vykdymą teikimo tvarkos aprašo patvirtinimo“ pakeitimo</text:span></text:p>
      <text:p text:style-name="P631"/>
      <text:p text:style-name="P632"><text:span text:style-name="T633">6.</text:span></text:p>
      <text:p text:style-name="P634"><text:span text:style-name="T635">Lietuvos Respublikos aplinkos ministerija</text:span><text:span text:style-name="T636">, Įsakymas</text:span></text:p>
      <text:p text:style-name="P637"><text:span text:style-name="T638">Nr.<text:s/></text:span><text:a xlink:href="https://www.e-tar.lt/portal/legalAct.html?documentId=44d383f0adc311e79d87b6f526384a70" office:target-frame-name="_top" xlink:show="replace"><text:span text:style-name="T639">D1-834</text:span></text:a><text:span text:style-name="T640">, 2017-10-10, paskelbta TAR 2017-10-11, i. k. 2017-16093</text:span></text:p>
      <text:p text:style-name="P641"><text:span text:style-name="T642">Dėl Lietuvos Respublikos aplinkos ministro 2006 m. sausio 30 d. įsakymo Nr.<text:s/></text:span><text:span text:style-name="T643">D1-57 „Dėl Gamintojų ir importuotojų organizacijos veiklos organizavimo plano, finansavimo schemos ir švietimo programos rengimo, derinimo ir ataskaitų bei informacijos apie jų vykdymą teikim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16:00Z</meta:creation-date>
    <dc:date>2019-07-09T10:16:00Z</dc:date>
    <meta:template xlink:href="Normal.dotm" xlink:type="simple"/>
    <meta:editing-cycles>2</meta:editing-cycles>
    <meta:editing-duration>PT0S</meta:editing-duration>
    <meta:document-statistic meta:page-count="11" meta:paragraph-count="399" meta:word-count="4580" meta:character-count="38354" meta:row-count="1314" meta:non-whitespace-character-count="34173"/>
  </office:meta>
</office:document-meta>
</file>