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paragraph-properties fo:text-align="center"/>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font-weight="bold" style:font-weight-asian="bold" style:font-weight-complex="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language-asian="lt" style:country-asian="LT"/>
    </style:style>
    <style:style style:name="P24" style:parent-style-name="Normal" style:family="paragraph">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text-properties fo:color="#000000" style:language-asian="lt" style:country-asian="LT"/>
    </style:style>
    <style:style style:name="P29" style:parent-style-name="Normal" style:family="paragraph">
      <style:paragraph-properties fo:text-align="justify" fo:text-indent="0.393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4923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text-position="super 66.6%"/>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text-position="super 66.6%"/>
    </style:style>
    <style:style style:name="T78" style:parent-style-name="DefaultParagraphFont" style:family="text">
      <style:text-properties fo:color="#000000" fo:letter-spacing="-0.0013in"/>
    </style:style>
    <style:style style:name="T79" style:parent-style-name="DefaultParagraphFont" style:family="text">
      <style:text-properties fo:text-transform="uppercase"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text-position="super 66.6%"/>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text-position="super 66.6%"/>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text-position="super 66.6%"/>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text-position="super 66.6%"/>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text-position="super 66.6%"/>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text-position="super 66.6%"/>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text-position="super 66.6%"/>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text-position="super 66.6%"/>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text-position="super 66.6%"/>
    </style:style>
    <style:style style:name="T98" style:parent-style-name="DefaultParagraphFont" style:family="text">
      <style:text-properties fo:color="#000000" fo:letter-spacing="-0.0013in" style:text-position="super 66.6%"/>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break-before="page" fo:margin-left="3.15in">
        <style:tab-stops/>
      </style:paragraph-properties>
    </style:style>
    <style:style style:name="P116" style:parent-style-name="Normal" style:family="paragraph">
      <style:paragraph-properties fo:margin-left="3.15in">
        <style:tab-stops/>
      </style:paragraph-properties>
      <style:text-properties style:font-size-complex="12pt" style:language-asian="lt" style:country-asian="LT"/>
    </style:style>
    <style:style style:name="P117" style:parent-style-name="Normal" style:family="paragraph">
      <style:paragraph-properties fo:margin-left="3.15in">
        <style:tab-stops/>
      </style:paragraph-properties>
      <style:text-properties style:font-size-complex="12pt" style:language-asian="lt" style:country-asian="LT"/>
    </style:style>
    <style:style style:name="P118" style:parent-style-name="Normal" style:family="paragraph">
      <style:paragraph-properties fo:margin-left="3.15in">
        <style:tab-stops/>
      </style:paragraph-properties>
      <style:text-properties style:font-size-complex="12pt" style:language-asian="lt" style:country-asian="LT"/>
    </style:style>
    <style:style style:name="P119" style:parent-style-name="Normal" style:family="paragraph">
      <style:paragraph-properties fo:margin-left="3.15in">
        <style:tab-stops/>
      </style:paragraph-properties>
      <style:text-properties style:font-size-complex="12pt" style:language-asian="lt" style:country-asian="LT"/>
    </style:style>
    <style:style style:name="P120" style:parent-style-name="Normal" style:family="paragraph">
      <style:paragraph-properties fo:margin-left="3.15in">
        <style:tab-stops/>
      </style:paragraph-properties>
      <style:text-properties style:font-size-complex="12pt" style:language-asian="lt" style:country-asian="LT"/>
    </style:style>
    <style:style style:name="P121" style:parent-style-name="Normal" style:family="paragraph">
      <style:paragraph-properties fo:margin-left="3.15in">
        <style:tab-stops/>
      </style:paragraph-properties>
      <style:text-properties style:font-size-complex="12pt" style:language-asian="lt" style:country-asian="LT"/>
    </style:style>
    <style:style style:name="P1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29" style:parent-style-name="Normal" style:family="paragraph">
      <style:paragraph-properties fo:text-align="center">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 style:parent-style-name="Normal" style:family="paragraph">
      <style:paragraph-properties fo:text-align="justify" fo:text-indent="0.6895i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name="TimesNewRomanPSMT" style:font-name-asian="TimesNewRomanPSMT" style:font-name-complex="TimesNewRomanPSMT"/>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name="TimesNewRomanPSMT" style:font-name-asian="TimesNewRomanPSMT" style:font-name-complex="TimesNewRomanPSMT"/>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6895i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name="TimesNewRomanPSMT" style:font-name-asian="TimesNewRomanPSMT" style:font-name-complex="TimesNewRomanPSMT"/>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6895i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center" fo:margin-left="0.7423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zh" style:country-asian="CN"/>
    </style:style>
    <style:style style:name="T181" style:parent-style-name="DefaultParagraphFont" style:family="text">
      <style:text-properties fo:font-weight="bold" style:font-weight-asian="bold" style:font-size-complex="12pt" style:language-asian="zh" style:country-asian="CN"/>
    </style:style>
    <style:style style:name="P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font-size-complex="12pt" style:language-asian="zh" style:country-asian="CN"/>
    </style:style>
    <style:style style:name="T184" style:parent-style-name="DefaultParagraphFont" style:family="text">
      <style:text-properties fo:font-weight="bold" style:font-weight-asian="bold" style:font-size-complex="12pt" style:language-asian="zh" style:country-asian="CN"/>
    </style:style>
    <style:style style:name="P185" style:parent-style-name="Normal" style:family="paragraph">
      <style:paragraph-properties fo:text-align="justify"/>
      <style:text-properties style:font-size-complex="12pt" style:language-asian="zh" style:country-asian="CN"/>
    </style:style>
    <style:style style:name="P186" style:parent-style-name="Normal" style:family="paragraph">
      <style:paragraph-properties fo:text-align="justify" fo:text-indent="0.6888i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name="TimesNewRomanPSMT" style:font-name-asian="TimesNewRomanPSMT" style:font-name-complex="TimesNewRomanPSMT"/>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6888i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6888i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6888i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6895in"/>
      <style:text-properties fo:hyphenate="false"/>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font-weight="bold" style:font-weight-asian="bold" style:font-size-complex="12pt" style:language-asian="zh" style:country-asian="CN"/>
    </style:style>
    <style:style style:name="T210" style:parent-style-name="DefaultParagraphFont" style:family="text">
      <style:text-properties fo:font-weight="bold" style:font-weight-asian="bold" style:font-size-complex="12pt" style:language-asian="zh" style:country-asian="CN"/>
    </style:style>
    <style:style style:name="T211" style:parent-style-name="DefaultParagraphFont" style:family="text">
      <style:text-properties fo:font-weight="bold" style:font-weight-asian="bold" style:font-size-complex="12pt" style:language-asian="zh" style:country-asian="CN"/>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size-complex="12pt" style:language-asian="zh" style:country-asian="CN"/>
    </style:style>
    <style:style style:name="P214" style:parent-style-name="Normal" style:family="paragraph">
      <style:paragraph-properties fo:text-align="center" fo:text-indent="0.6895in"/>
      <style:text-properties style:font-size-complex="12pt" style:language-asian="zh" style:country-asian="CN" fo:hyphenate="false"/>
    </style:style>
    <style:style style:name="P215" style:parent-style-name="Normal" style:family="paragraph">
      <style:paragraph-properties fo:text-align="justify" fo:text-indent="0.6888i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6895i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895i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6895i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6895i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fo:text-indent="0.6888i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center" fo:text-indent="0.689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zh" style:country-asian="CN"/>
    </style:style>
    <style:style style:name="T264" style:parent-style-name="DefaultParagraphFont" style:family="text">
      <style:text-properties fo:font-weight="bold" style:font-weight-asian="bold" style:font-size-complex="12pt" style:language-asian="zh" style:country-asian="CN"/>
    </style:style>
    <style:style style:name="T265" style:parent-style-name="DefaultParagraphFont" style:family="text">
      <style:text-properties fo:font-weight="bold" style:font-weight-asian="bold" style:font-size-complex="12pt" style:language-asian="zh" style:country-asian="C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zh" style:country-asian="CN"/>
    </style:style>
    <style:style style:name="P268" style:parent-style-name="Normal" style:family="paragraph">
      <style:paragraph-properties fo:text-align="justify" fo:margin-left="0.4923in">
        <style:tab-stops/>
      </style:paragraph-properties>
      <style:text-properties style:font-size-complex="12pt" style:language-asian="zh" style:country-asian="CN"/>
    </style:style>
    <style:style style:name="P269" style:parent-style-name="Normal" style:family="paragraph">
      <style:paragraph-properties fo:text-align="justify" fo:text-indent="0.6888i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6895i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text-indent="0.6895i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6895i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text-indent="0.6895i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6895i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text-indent="0.6895i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fo:text-indent="0.6895i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text-indent="0.6895i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6895i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689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zh" style:country-asian="CN"/>
    </style:style>
    <style:style style:name="T308" style:parent-style-name="DefaultParagraphFont" style:family="text">
      <style:text-properties fo:font-weight="bold" style:font-weight-asian="bold" style:font-size-complex="12pt" style:language-asian="zh" style:country-asian="C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zh" style:country-asian="CN"/>
    </style:style>
    <style:style style:name="P311" style:parent-style-name="Normal" style:family="paragraph">
      <style:paragraph-properties fo:text-align="justify" fo:text-indent="0.6895in"/>
      <style:text-properties style:font-size-complex="12pt" style:language-asian="zh" style:country-asian="CN"/>
    </style:style>
    <style:style style:name="P312" style:parent-style-name="Normal" style:family="paragraph">
      <style:paragraph-properties fo:text-align="justify" fo:text-indent="0.6888i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text-indent="0.6888i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fo:text-indent="0.6888i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fo:font-weight="bold" style:font-weight-asian="bold"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6888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895in"/>
      <style:text-properties style:font-size-complex="12pt" style:language-asian="lt" style:country-asian="LT"/>
    </style:style>
    <style:style style:name="P338" style:parent-style-name="Normal" style:family="paragraph">
      <style:paragraph-properties fo:text-align="justify" fo:text-indent="0.6895in"/>
      <style:text-properties style:font-size-complex="12pt" style:language-asian="lt" style:country-asian="LT"/>
    </style:style>
    <style:style style:name="P339" style:parent-style-name="Normal" style:family="paragraph">
      <style:paragraph-properties fo:text-align="justify" fo:text-indent="0.689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text-indent="0.6895in"/>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347" style:parent-style-name="Normal" style:family="paragraph">
      <style:paragraph-properties fo:text-align="justify" fo:text-indent="0.6888in"/>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letter-kerning="true" style:font-size-complex="12pt"/>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text-align="justify" fo:text-indent="0.6888in"/>
      <style:text-properties fo:hyphenate="false"/>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text-indent="0.6888in"/>
      <style:text-properties fo:hyphenate="false"/>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fo:text-indent="0.6888in"/>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888in"/>
      <style:text-properties fo:hyphenate="false"/>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fo:text-indent="0.6888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6888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left="0.6888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6888in"/>
      <style:text-properties fo:hyphenate="false"/>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text-indent="0.6888in"/>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text-indent="0.6888in"/>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text-align="justify" fo:text-indent="0.6888in"/>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fo:text-indent="0.6888in"/>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text-indent="0.6895in"/>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fo:text-indent="0.6895in"/>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fo:text-indent="0.6895in"/>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text-indent="0.6888in"/>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paragraph-properties fo:text-align="justify" fo:text-indent="0.6888in"/>
      <style:text-properties fo:hyphenate="false"/>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text-indent="0.6888in"/>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fo:text-indent="0.6895in"/>
      <style:text-properties fo:hyphenate="false"/>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zh" style:country-asian="CN"/>
    </style:style>
    <style:style style:name="T461" style:parent-style-name="DefaultParagraphFont" style:family="text">
      <style:text-properties fo:font-weight="bold" style:font-weight-asian="bold" style:font-size-complex="12pt" style:language-asian="zh" style:country-asian="C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zh" style:country-asian="CN"/>
    </style:style>
    <style:style style:name="P464" style:parent-style-name="Normal" style:family="paragraph">
      <style:paragraph-properties fo:text-align="center"/>
      <style:text-properties style:font-size-complex="12pt" style:language-asian="zh" style:country-asian="CN"/>
    </style:style>
    <style:style style:name="P465" style:parent-style-name="Normal" style:family="paragraph">
      <style:paragraph-properties fo:text-align="justify" fo:text-indent="0.6888in"/>
      <style:text-properties fo:hyphenate="false"/>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name="TimesNewRomanPSMT" style:font-name-asian="TimesNewRomanPSMT" style:font-name-complex="TimesNewRomanPSMT" fo:font-size="10pt" style:font-size-asian="10pt"/>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letter-kerning="true" style:font-size-complex="12pt"/>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fo:text-indent="0.6888in"/>
      <style:text-properties fo:hyphenate="false"/>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P483" style:parent-style-name="Normal" style:family="paragraph">
      <style:paragraph-properties fo:text-align="justify" fo:text-indent="0.6895in"/>
      <style:text-properties fo:hyphenate="false"/>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justify" fo:text-indent="0.6895in"/>
      <style:text-properties fo:hyphenate="false"/>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fo:text-indent="0.6895in"/>
      <style:text-properties fo:hyphenate="false"/>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name="Courier New" style:font-name-complex="Courier New" fo:font-size="10pt" style:font-size-asian="10pt"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name="Courier New" style:font-name-complex="Courier New" fo:font-size="10pt" style:font-size-asian="10pt" style:font-size-complex="12pt" style:language-asian="zh" style:country-asian="CN"/>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P506" style:parent-style-name="Normal" style:family="paragraph">
      <style:paragraph-properties fo:text-align="justify" fo:text-indent="0.6895in"/>
      <style:text-properties fo:hyphenate="false"/>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P509" style:parent-style-name="Normal" style:family="paragraph">
      <style:paragraph-properties fo:text-align="justify" fo:text-indent="0.6895in"/>
      <style:text-properties fo:hyphenate="false"/>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text-align="justify" fo:text-indent="0.6888in"/>
    </style:style>
    <style:style style:name="P515" style:parent-style-name="Normal" style:family="paragraph">
      <style:paragraph-properties fo:text-align="justify" fo:text-indent="0.6888in"/>
    </style:style>
    <style:style style:name="P516" style:parent-style-name="Normal" style:family="paragraph">
      <style:paragraph-properties fo:text-align="justify" fo:text-indent="0.6895in"/>
      <style:text-properties fo:hyphenate="false"/>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P520" style:parent-style-name="Normal" style:family="paragraph">
      <style:paragraph-properties fo:text-align="justify" fo:text-indent="0.6895in"/>
      <style:text-properties fo:hyphenate="false"/>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P523" style:parent-style-name="Normal" style:family="paragraph">
      <style:paragraph-properties fo:text-align="justify" fo:text-indent="0.6895in"/>
      <style:text-properties fo:hyphenate="false"/>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style:language-asian="zh" style:country-asian="CN"/>
    </style:style>
    <style:style style:name="P526" style:parent-style-name="Normal" style:family="paragraph">
      <style:paragraph-properties fo:text-align="justify" fo:text-indent="0.6895in"/>
      <style:text-properties fo:hyphenate="false"/>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P537" style:parent-style-name="Normal" style:family="paragraph">
      <style:paragraph-properties fo:text-align="justify" fo:text-indent="0.6895in"/>
      <style:text-properties fo:hyphenate="false"/>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P540" style:parent-style-name="Normal" style:family="paragraph">
      <style:paragraph-properties fo:text-align="justify" fo:text-indent="0.6895in"/>
      <style:text-properties fo:hyphenate="false"/>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P543" style:parent-style-name="Normal" style:family="paragraph">
      <style:paragraph-properties fo:text-align="justify" fo:text-indent="0.6895in"/>
      <style:text-properties fo:hyphenate="false"/>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zh" style:country-asian="CN"/>
    </style:style>
    <style:style style:name="P547" style:parent-style-name="Normal" style:family="paragraph">
      <style:paragraph-properties fo:text-align="justify" fo:text-indent="0.6888in"/>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P550" style:parent-style-name="Normal" style:family="paragraph">
      <style:paragraph-properties fo:text-align="justify" fo:text-indent="0.6888i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text-align="justify" fo:text-indent="0.6888i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fo:text-align="justify" fo:text-indent="0.6888in"/>
      <style:text-properties fo:hyphenate="false"/>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P562" style:parent-style-name="Normal" style:family="paragraph">
      <style:paragraph-properties fo:text-align="justify" fo:text-indent="0.6888i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text-align="justify" fo:text-indent="0.6888i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text-align="justify" fo:text-indent="0.6888in"/>
      <style:text-properties fo:hyphenate="false"/>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6888i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P585" style:parent-style-name="Normal" style:family="paragraph">
      <style:paragraph-properties fo:text-align="justify" fo:text-indent="0.6888i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P589" style:parent-style-name="Normal" style:family="paragraph">
      <style:paragraph-properties fo:text-align="justify" fo:text-indent="0.6895in"/>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P593" style:parent-style-name="Normal" style:family="paragraph">
      <style:paragraph-properties fo:text-align="justify" fo:text-indent="0.6895in">
        <style:tab-stops>
          <style:tab-stop style:type="left" style:position="0.9847in"/>
        </style:tab-stops>
      </style:paragraph-properties>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zh" style:country-asian="CN"/>
    </style:style>
    <style:style style:name="P599" style:parent-style-name="Normal" style:family="paragraph">
      <style:paragraph-properties fo:text-align="justify" fo:text-indent="0.6895in">
        <style:tab-stops>
          <style:tab-stop style:type="left" style:position="0.9847in"/>
        </style:tab-stops>
      </style:paragraph-properties>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P603" style:parent-style-name="Normal" style:family="paragraph">
      <style:paragraph-properties fo:text-align="justify" fo:text-indent="0.6895in"/>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text-align="justify" fo:text-indent="0.6895in">
        <style:tab-stops>
          <style:tab-stop style:type="left" style:position="0.9847in"/>
        </style:tab-stops>
      </style:paragraph-properties>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text-indent="0.6895in">
        <style:tab-stops>
          <style:tab-stop style:type="left" style:position="0.9847in"/>
        </style:tab-stops>
      </style:paragraph-properties>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fo:text-indent="0.6888in"/>
      <style:text-properties fo:hyphenate="false"/>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text-align="justify" fo:text-indent="0.6888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fo:font-weight="bold" style:font-weight-asian="bold"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name="Courier New" style:font-name-complex="Courier New" fo:font-size="10pt" style:font-size-asian="10pt" style:font-size-complex="12pt" style:language-asian="zh" style:country-asian="CN"/>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fo:text-align="justify" fo:text-indent="0.6888i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text-position="super 66.6%" style:font-size-complex="12pt" style:language-asian="zh" style:country-asian="CN"/>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fo:text-align="justify" fo:text-indent="0.689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language-asian="zh" style:country-asian="CN"/>
    </style:style>
    <style:style style:name="T645" style:parent-style-name="DefaultParagraphFont" style:family="text">
      <style:text-properties fo:font-weight="bold" style:font-weight-asian="bold" style:font-size-complex="12pt" style:language-asian="zh" style:country-asian="C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language-asian="zh" style:country-asian="CN"/>
    </style:style>
    <style:style style:name="T648" style:parent-style-name="DefaultParagraphFont" style:family="text">
      <style:text-properties fo:font-weight="bold" style:font-weight-asian="bold" style:font-size-complex="12pt" style:language-asian="zh" style:country-asian="CN"/>
    </style:style>
    <style:style style:name="P649" style:parent-style-name="Normal" style:family="paragraph">
      <style:paragraph-properties fo:text-align="center" fo:text-indent="0.6895in"/>
      <style:text-properties fo:font-weight="bold" style:font-weight-asian="bold" style:font-size-complex="12pt" style:language-asian="zh" style:country-asian="CN"/>
    </style:style>
    <style:style style:name="P650" style:parent-style-name="Normal" style:family="paragraph">
      <style:paragraph-properties fo:text-align="justify" fo:text-indent="0.6888in"/>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letter-kerning="true" style:font-size-complex="12pt"/>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P661" style:parent-style-name="Normal" style:family="paragraph">
      <style:paragraph-properties fo:text-align="justify" fo:text-indent="0.6888i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P666" style:parent-style-name="Normal" style:family="paragraph">
      <style:paragraph-properties fo:text-align="justify" fo:text-indent="0.6888in"/>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P671" style:parent-style-name="Normal" style:family="paragraph">
      <style:paragraph-properties fo:text-align="justify" fo:text-indent="0.6888in"/>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P676" style:parent-style-name="Normal" style:family="paragraph">
      <style:paragraph-properties fo:text-align="justify" fo:text-indent="0.6888i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zh" style:country-asian="CN"/>
    </style:style>
    <style:style style:name="P684" style:parent-style-name="Normal" style:family="paragraph">
      <style:paragraph-properties fo:text-align="justify" fo:text-indent="0.6888i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text-position="super 66.6%" style:font-size-complex="12pt" style:language-asian="zh" style:country-asian="C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P692" style:parent-style-name="Normal" style:family="paragraph">
      <style:paragraph-properties fo:text-align="justify" fo:text-indent="0.6888i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language-asian="zh" style:country-asian="CN"/>
    </style:style>
    <style:style style:name="T701" style:parent-style-name="DefaultParagraphFont" style:family="text">
      <style:text-properties fo:font-weight="bold" style:font-weight-asian="bold" style:font-size-complex="12pt" style:language-asian="zh" style:country-asian="C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language-asian="zh" style:country-asian="CN"/>
    </style:style>
    <style:style style:name="P704" style:parent-style-name="Normal" style:family="paragraph">
      <style:paragraph-properties fo:text-align="justify"/>
      <style:text-properties style:font-size-complex="12pt" style:language-asian="zh" style:country-asian="CN"/>
    </style:style>
    <style:style style:name="P705" style:parent-style-name="Normal" style:family="paragraph">
      <style:paragraph-properties fo:text-align="justify" fo:text-indent="0.6888in"/>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P709" style:parent-style-name="Normal" style:family="paragraph">
      <style:paragraph-properties fo:text-align="justify" fo:text-indent="0.4923in"/>
    </style:style>
    <style:style style:name="P7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6">Suvestinė redakcija nuo 2015-11-01 iki 2017-12-31</text:span></text:p>
      <text:p text:style-name="P7"/>
      <text:p text:style-name="P8"><text:span text:style-name="T9">Įsakymas paskelbtas: Žin. 2006, Nr.<text:s/></text:span><text:a xlink:href="https://www.e-tar.lt/portal/legalAct.html?documentId=TAR.4504B0BA3E60" office:target-frame-name="_top" xlink:show="replace"><text:span text:style-name="T10">15-534</text:span></text:a><text:span text:style-name="T11">, i. k.<text:s/></text:span><text:span text:style-name="T12">106301MISAK000D1-57</text:span></text:p>
      <text:p text:style-name="P13"/>
      <text:p text:style-name="P14">Nauja redakcija nuo 2009-05-16:</text:p>
      <text:p text:style-name="Normal"><text:span text:style-name="T15">Nr.<text:s/></text:span><text:a xlink:href="https://www.e-tar.lt/portal/legalAct.html?documentId=TAR.F4C1E508C6EE" office:target-frame-name="_top" xlink:show="replace"><text:span text:style-name="T16">D1-268</text:span></text:a><text:span text:style-name="T17">, 2009-05-11, Žin. 2009, Nr. 56-2224 (2009-05-15), i. k. 109301MISAK00D1-268</text:span></text:p>
      <text:p text:style-name="P18"/>
      <text:p text:style-name="P19">LIETUVOS RESPUBLIKOS APLINKOS MINISTRAS</text:p>
      <text:p text:style-name="P20"/>
      <text:p text:style-name="P21">ĮSAKYMAS</text:p>
      <text:p text:style-name="P22"><text:span text:style-name="T23">DĖL GAMINTOJŲ IR IMPORTUOTOJŲ ORGANIZACIJOS VEIKLOS ORGANIZAVIMO PLANO, FINANSAVIMO SCHEMOS IR ŠVIETIMO PROGRAMOS RENGIMO, DERINIMO IR ATASKAITŲ BEI INFORMACIJOS APIE JŲ VYKDYMĄ TEIKIMO TVARKOS APRAŠO PATVIRTINIMO</text:span></text:p>
      <text:p text:style-name="P24"/>
      <text:p text:style-name="P25">2006 m. sausio 30 d. Nr. D1-57</text:p>
      <text:p text:style-name="P26">Vilnius</text:p>
      <text:p text:style-name="P27"/>
      <text:p text:style-name="P28"/>
      <text:p text:style-name="P29"><text:span text:style-name="T30">Vadovaudamasis Lietuvos Respublikos atliekų tvarkymo įstatymo 34</text:span><text:span text:style-name="T31">23</text:span><text:span text:style-name="T32"><text:s/>straipsnio 6 dalimi, 10 dalies 4, 7 punktais ir 11 dalimi ir Gaminių ir (ar) pakuočių atliekų tvarkymo organizavimo licencijavimo taisyklių, patvirtintų Lietuvos Respublikos Vyriausybės 2006 m. sausio 11 d. nutarimu Nr. 18 „</text:span>Dėl Gaminių ir (ar) pakuočių atliekų tvarkymo organizavimo licencijavimo taisyklių patvirtinimo“, 20.1 papunkčiu<text:span text:style-name="T33">:</text:span><text:s/></text:p>
      <text:p text:style-name="P34">Preambulės pakeitimai:</text:p>
      <text:p text:style-name="P35"><text:span text:style-name="T36">Nr.<text:s/></text:span><text:a xlink:href="https://www.e-tar.lt/portal/legalAct.html?documentId=dd47ea901bd511e586708c6593c243ce" office:target-frame-name="_top" xlink:show="replace"><text:span text:style-name="T37">D1-488</text:span></text:a><text:span text:style-name="T38">, 2015-06-23, paskelbta TAR 2015-06-26,<text:s/></text:span><text:span text:style-name="T39">i. k. 2015-10167</text:span></text:p>
      <text:p text:style-name="Normal"/>
      <text:p text:style-name="P40"><text:span text:style-name="T41">1</text:span><text:span text:style-name="T42">.<text:s/></text:span><text:span text:style-name="T43">Tvirtinu</text:span><text:span text:style-name="T44"><text:s/>Gamintojų ir importuotojų organizacijos veiklos organizavimo plano, finansavimo schemos ir švietimo programos rengimo, derinimo ir ataskaitų bei informacijos apie jų vykdymą teikimo tvarkos aprašą (pridedama).</text:span></text:p>
      <text:p text:style-name="P45"><text:span text:style-name="T46">2</text:span><text:span text:style-name="T47">.<text:s/></text:span><text:span text:style-name="T48">Nusta</text:span><text:span text:style-name="T49">tau, kad gamintojų ir importuotojų organizacija kiekvienais metais:</text:span></text:p>
      <text:p text:style-name="P50"><text:span text:style-name="T51">2.1</text:span><text:span text:style-name="T52">. einamųjų metų atliekų tvarkymo veiklos organizavimo planą ir einamųjų metų visuomenės švietimo bei informavimo atliekų tvarkymo klausimais programą teikia iki vasario 1 d.;</text:span></text:p>
      <text:p text:style-name="P53"><text:span text:style-name="T54">2.2</text:span><text:span text:style-name="T55">.</text:span><text:span text:style-name="T56"><text:s/>ataskaitą apie atliekų tvarkymo veiklos organizavimo plano vykdymą ir<text:s/></text:span><text:span text:style-name="T57">atliekų tvarkymo finansavimo schemoje ir visuomenės švietimo bei informavimo atliekų tvarkymo klausimais</text:span><text:span text:style-name="T58"><text:s/></text:span><text:span text:style-name="T59">programoje numatytų priemonių įgyvendinimą</text:span><text:span text:style-name="T60"><text:s/>teikia iki kovo 15 d.;</text:span></text:p>
      <text:p text:style-name="P61"><text:span text:style-name="T62">2.3</text:span><text:span text:style-name="T63">. infor</text:span><text:span text:style-name="T64">maciją apie praėjusį ketvirtį vykdytas atliekų tvarkymo veiklos organizavimo plane ir visuomenės švietimo ir informavimo atliekų tvarkymo klausimais programoje numatytas priemones bei finansavimo schemos vykdymą gamintojų ir importuotojų organizacija atiti</text:span><text:span text:style-name="T65">nkamai iki einamųjų metų birželio 1 d., rugsėjo 1 d. ir gruodžio 1 d. paskelbia savo interneto svetainėje ir pateikia gaminių ar pakuočių atliekų tvarkymo organizavimo licencijas išduodančiai institucijai nuorodą, kur paskelbta ši informacija.</text:span><text:s/></text:p>
      <text:p text:style-name="P66">Punkto pakeitimai:</text:p>
      <text:p text:style-name="P67"><text:span text:style-name="T68">Nr.<text:s/></text:span><text:a xlink:href="https://www.e-tar.lt/portal/legalAct.html?documentId=dd47ea901bd511e586708c6593c243ce" office:target-frame-name="_top" xlink:show="replace"><text:span text:style-name="T69">D1-488</text:span></text:a><text:span text:style-name="T70">, 2015-06-23, paskelbta TAR 2015-06-26, i. k. 2015-10167</text:span></text:p>
      <text:p text:style-name="Normal"/>
      <text:p text:style-name="P71"><text:span text:style-name="T72">3</text:span><text:span text:style-name="T73">. Licencijuotos gamintojų ir importuotojų organizacijos, įgyvendindamos<text:s/></text:span><text:span text:style-name="T74">Lietuvos Respublikos atliekų tvarkymo įstatymo 2, 12, 30, 34, 34</text:span><text:span text:style-name="T75">3</text:span><text:span text:style-name="T76"><text:s/>straipsnių, aštuntojo</text:span><text:span text:style-name="T77">1</text:span><text:span text:style-name="T78"><text:s/>skirsnio pakeitimo ir papildymo,<text:s/></text:span><text:span text:style-name="T79">į</text:span><text:span text:style-name="T80">statymo papildymo aštuntuoju</text:span><text:span text:style-name="T81">2</text:span><text:span text:style-name="T82">, aštuntuoju</text:span><text:span text:style-name="T83">3</text:span><text:span text:style-name="T84">, aštuntuoju</text:span><text:span text:style-name="T85">4</text:span><text:span text:style-name="T86">, aštuntuoju</text:span><text:span text:style-name="T87">5</text:span><text:span text:style-name="T88">, aštuntuoju</text:span><text:span text:style-name="T89">6</text:span><text:span text:style-name="T90">, aštuntuoju</text:span><text:span text:style-name="T91">7</text:span><text:span text:style-name="T92">, aštuntuoju</text:span><text:span text:style-name="T93">8</text:span><text:span text:style-name="T94">, aštuntuoju</text:span><text:span text:style-name="T95">9</text:span><text:span text:style-name="T96">, aštuntuoju</text:span><text:span text:style-name="T97">1</text:span><text:span text:style-name="T98">0</text:span><text:span text:style-name="T99"><text:s/>skirsniais ir 16 straipsnio pripažinimo netekusiu galios įstatymo (Žin., 2012, Nr.<text:s/></text:span><text:a xlink:href="https://www.e-tar.lt/portal/lt/legalAct/TAR.3DF7E3BF2E6E" office:target-frame-name="_blank" xlink:show="new"><text:span text:style-name="T100">6-190</text:span></text:a><text:span text:style-name="T101">) 17 straipsnio 2 dalies 2 punktą, pertvarkiusios savo veiklą, iki 2013 m. sausio</text:span><text:span text:style-name="T102"><text:s/>1 d. Aplinkos ministerijai ar jos įgaliotai Gaminių ar pakuočių atliekų tvarkymo organizavimo licencijas išduodančiai institucijai turi pateikti atitiktį naujiems reikalavimams įrodančius dokumentus ir, atsižvelgiant į pasikeitusias pareigas gamintojams i</text:span><text:span text:style-name="T103">r importuotojams, pateikti naujus Veiklos organizavimo planus, Finansavimo schemas ir Švietimo programas.</text:span><text:s/></text:p>
      <text:soft-page-break/>
      <text:p text:style-name="P104">Papildyta punktu:</text:p>
      <text:p text:style-name="P105"><text:span text:style-name="T106">Nr.<text:s/></text:span><text:a xlink:href="https://www.e-tar.lt/portal/legalAct.html?documentId=TAR.91055B5F6846" office:target-frame-name="_top" xlink:show="replace"><text:span text:style-name="T107">D1-622</text:span></text:a><text:span text:style-name="T108">, 2012-07-18, Žin., 2012, Nr. 87-4543 (</text:span><text:span text:style-name="T109">2012-07-21), i. k. 112301MISAK00D1-622</text:span></text:p>
      <text:p text:style-name="Normal"/>
      <text:p text:style-name="P110"/>
      <text:p text:style-name="P111"/>
      <text:p text:style-name="P112"><text:span text:style-name="T113">APLINKOS MINISTRAS</text:span><text:span text:style-name="T114"><text:tab/>ARŪNAS KUNDROTAS</text:span></text:p>
      <text:p text:style-name="Normal"/>
      <text:p text:style-name="P115"/>
      <text:soft-page-break/>
      <text:p text:style-name="P116">PATVIRTINTA</text:p>
      <text:p text:style-name="P117">Lietuvos Respublikos aplinkos ministro</text:p>
      <text:p text:style-name="P118">2006 m. sausio 30 d. įsakymu Nr. D1-57</text:p>
      <text:p text:style-name="P119">(Lietuvos Respublikos aplinkos ministro</text:p>
      <text:p text:style-name="P120">2015 m. birželio 23 d. įsakymo Nr.<text:s/>D1-488</text:p>
      <text:p text:style-name="P121">redakcija)</text:p>
      <text:p text:style-name="P122"/>
      <text:p text:style-name="P123"/>
      <text:p text:style-name="P124"><text:span text:style-name="T125">GAMINTOJŲ IR IMPORTUOTOJŲ ORGANIZACIJOS VEIKLOS ORGANIZAVIMO PLANO, FINANSAVIMO SCHEMOS IR ŠVIETIMO PROGRAMOS RENGIMO, DERINIMO IR ATASKAITŲ BEI INFORMACIJOS APIE JŲ VYKDYMĄ TEIKIMO</text:span></text:p>
      <text:p text:style-name="P126"><text:span text:style-name="T127">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text:span><text:span text:style-name="T138"><text:tab/><text:s/>Gamintojų ir importuotojų organizacijos veiklos</text:span><text:span text:style-name="T139"><text:s/></text:span><text:span text:style-name="T140">organizavimo plano, finansavimo schemos ir švietimo programos</text:span><text:span text:style-name="T141"><text:s/></text:span><text:span text:style-name="T142">rengimo, derinimo ir ataskaitų bei informacijos apie jų vykdymą</text:span><text:span text:style-name="T143"><text:s/></text:span><text:span text:style-name="T144">teikimo tvarkos aprašas (toliau<text:s/></text:span><text:span text:style-name="T145">–</text:span><text:span text:style-name="T146"><text:s/>Tvarkos aprašas) nustato</text:span><text:span text:style-name="T147"><text:s/></text:span><text:span text:style-name="T148">gamintojų ir imp</text:span><text:span text:style-name="T149">ortuotojų organizacijos atliekų tvarkymo veiklos</text:span><text:span text:style-name="T150"><text:s/></text:span><text:span text:style-name="T151">organizavimo plano (toliau<text:s/></text:span><text:span text:style-name="T152">–</text:span><text:span text:style-name="T153"><text:s/>Veiklos organizavimo planas),</text:span><text:span text:style-name="T154"><text:s/></text:span><text:span text:style-name="T155">atliekų tvarkymo finansavimo schemos (toliau – Finansavimo schema) ir visuomenės švietimo bei informavimo atliekų tvarkymo klausimais programos (tol</text:span><text:span text:style-name="T156">iau – Švietimo programa) turinį, šių dokumentų rengimo, derinimo, koregavimo ir teikimo tvarką, ataskaitos apie Veiklos organizavimo plano, Finansavimo</text:span><text:span text:style-name="T157"><text:s/></text:span><text:span text:style-name="T158">schemos ir Švietimo programos vykdymą</text:span><text:span text:style-name="T159"><text:s/></text:span><text:span text:style-name="T160">teikimo tvarką ir informacijos apie vykdytas atliekų tvarkymo veik</text:span><text:span text:style-name="T161">los organizavimo plane ir visuomenės švietimo ir informavimo atliekų tvarkymo klausimais programoje numatytas priemones bei finansavimo schemos vykdymą teikimo tvarką.</text:span></text:p>
      <text:p text:style-name="P162"><text:span text:style-name="T163">2</text:span><text:span text:style-name="T164">.</text:span><text:span text:style-name="T165"><text:tab/><text:s/>Šiame Tvarkos apraše nustatyti reikalavimai taikomi gamintojų ir importuotojų or</text:span><text:span text:style-name="T166">ganizacijai (-oms), kuri (-ios) organizuoja eksploatuoti netinkamų transporto priemonių, alyvos, elektros ir elektroninės įrangos, apmokestinamųjų gaminių atliekų ar pakuočių atliekų tvarkymą bei vykdo Lietuvos Respublikos atliekų tvarkymo įstatyme, Lietuv</text:span><text:span text:style-name="T167">os Respublikos pakuočių ir pakuočių atliekų tvarkymo įstatyme gamintojams ir importuotojams nustatytas pareigas (išskyrus pareigą registruotis) ir siekia gauti arba turi gaminių ar pakuočių atliekų tvarkymo organizavimo licenciją Gaminių ir (ar) pakuočių a</text:span><text:span text:style-name="T168">tliekų tvarkymo organizavimo licencijavimo taisyklių, patvirtintų Lietuvos Respublikos Vyriausybės 2006 m. sausio 11 d. nutarimu Nr. 18<text:s/></text:span><text:span text:style-name="T169">„</text:span>Dėl Gaminių ir (ar) pakuočių atliekų tvarkymo organizavimo licencijavimo taisyklių patvirtinimo“<text:span text:style-name="T170"><text:s/>(toliau – Licencijavim</text:span><text:span text:style-name="T171">o taisyklės), nustatyta tvarka (toliau<text:s/></text:span><text:span text:style-name="T172">–</text:span><text:span text:style-name="T173"><text:s/>Organizacija).</text:span></text:p>
      <text:p text:style-name="P174"><text:span text:style-name="T175">3</text:span><text:span text:style-name="T176">.</text:span><text:span text:style-name="T177"><text:tab/><text:s/>Šiame Tvarkos apraše vartojamos sąvokos atitinka sąvokas, apibrėžtas Atliekų tvarkymo įstatyme ir Pakuočių ir pakuočių atliekų tvarkymo įstatyme.</text:span></text:p>
      <text:p text:style-name="P178"/>
      <text:p text:style-name="P179"><text:span text:style-name="T180">II</text:span><text:span text:style-name="T181"><text:s/>SKYRIUS</text:span></text:p>
      <text:p text:style-name="P182"><text:span text:style-name="T183">BENDRIEJI VEIKLOS ORGANIZAVI</text:span><text:span text:style-name="T184">MO PLANO, FINANSAVIMO SCHEMOS IR ŠVIETIMO PROGRAMOS RENGIMO REIKALAVIMAI</text:span></text:p>
      <text:p text:style-name="P185"/>
      <text:p text:style-name="P186"><text:span text:style-name="T187">4</text:span><text:span text:style-name="T188">.</text:span><text:span text:style-name="T189"><text:tab/></text:span><text:span text:style-name="T190"><text:s/>Organizacija turi parengti Veiklos organizavimo planą, Finansavimo schemą, Švietimo programą ir šiuos dokumentus pateikti derinti gaminių ar pakuočių atliekų tvarkymo organizavimo licencijas išduodančiai institucijai (toliau<text:s/></text:span><text:span text:style-name="T191">–</text:span><text:span text:style-name="T192"><text:s/>Licencijas išduodanti instit</text:span><text:span text:style-name="T193">ucija) Tvarkos apraše nustatyta tvarka.</text:span></text:p>
      <text:p text:style-name="P194"><text:span text:style-name="T195">5</text:span><text:span text:style-name="T196">.</text:span><text:span text:style-name="T197"><text:tab/><text:s/>Veiklos organizavimo planas ir Švietimo programa turi apimti vienerių kalendorinių metų laikotarpį ir pradedama taikyti nuo licencijuojamos veiklos pradžios.</text:span></text:p>
      <text:p text:style-name="P198"><text:span text:style-name="T199">6</text:span><text:span text:style-name="T200">.</text:span><text:span text:style-name="T201"><text:tab/><text:s/>Finansavimo schema rengiama neterminuotam<text:s/></text:span><text:span text:style-name="T202">laikotarpiui ir pradedama taikyti nuo licencijuojamos veiklos pradžios.</text:span></text:p>
      <text:p text:style-name="P203"><text:span text:style-name="T204">7</text:span><text:span text:style-name="T205">.</text:span><text:span text:style-name="T206"><text:tab/><text:s/>Kiekvienai Licencijavimo taisyklėse nustatytai licencijų rūšiai turi būti rengiamas atskiras Veiklos organizavimo planas, Finansavimo schema ir Švietimo programa.</text:span></text:p>
      <text:p text:style-name="P207"/>
      <text:p text:style-name="P208"><text:span text:style-name="T209">III</text:span><text:span text:style-name="T210"><text:s/>SK</text:span><text:span text:style-name="T211">YRIUS</text:span></text:p>
      <text:p text:style-name="P212"><text:span text:style-name="T213">VEIKLOS ORGANIZAVIMO PLANAS</text:span></text:p>
      <text:p text:style-name="P214"/>
      <text:p text:style-name="P215"><text:span text:style-name="T216">8</text:span><text:span text:style-name="T217">.</text:span><text:span text:style-name="T218"><text:tab/><text:s/>Veiklos organizavimo plane turi būti nurodyta:</text:span></text:p>
      <text:p text:style-name="P219"><text:span text:style-name="T220">8.1</text:span><text:span text:style-name="T221">. Organizacijos steigėjų, dalyvių ir pavedimo davėjų sąrašas (numeruojant ir nurodant Juridinių asmenų registro kodą, įmonės pavadinimą, dalyvavimo Organizacijos</text:span><text:span text:style-name="T222"><text:s/>veikloje formą, gaminių ar pakuočių atliekų, kurių tvarkymo organizavimas pavestas Organizacijai, rūšį, sutarties, kuria Organizacijai pavesta organizuoti gaminių ar pakuočių atliekų tvarkymą, sudarymo data ir data, nuo kurios Organizacija pagal šią sutar</text:span><text:span text:style-name="T223">tį pradės vykdyti jai pavestą pareigą organizuoti gaminių ar pakuočių atliekų tvarkymą). Sąrašas teikiamas<text:s/></text:span><text:span text:style-name="T224">elektronine versija vienu iš šių formatų:<text:s/></text:span><text:span text:style-name="T225">Microsoft Office Word (*.doc, *.docx), Open Document Text (*.odt)</text:span><text:span text:style-name="T226">,<text:s/></text:span><text:span text:style-name="T227">Microsoft Office Excel (*.xls, *.xlsx),<text:s/></text:span><text:span text:style-name="T228">Open Document Spreadsheet (*.ods).<text:s/></text:span><text:span text:style-name="T229">Organizacijos steigėjų, dalyvių ir pavedimo davėjų sąrašas turi būti nuolat skelbiamas Organizacijos interneto svetainėje ir atnaujinamas ne vėliau kaip per 5 darbo dienas nuo naujų sutarčių, kuriomis Organizacijai paveda</text:span><text:span text:style-name="T230">ma organizuoti gaminių ar pakuočių atliekų tvarkymą, su gamintojais ir importuotojais pasirašymo ar pasirašytų sutarčių, kurioms Organizacijai pavesta organizuoti gaminių ar pakuočių atliekų tvarkymą, su gamintojais ir importuotojais nutraukimo</text:span><text:span text:style-name="T231">;</text:span></text:p>
      <text:p text:style-name="P232"><text:span text:style-name="T233">8.2</text:span><text:span text:style-name="T234">. p</text:span><text:span text:style-name="T235">lanuojamas Organizacijos steigėjų, dalyvių ir pavedimo davėjų tiekti rinkai atitinkamų gaminių (elektros ir elektroninės įrangos, transporto priemonių, alyvos, apmokestinamųjų gaminių) ar pakuočių kiekis (elektros ir elektroninės įrangos atveju turi būti a</text:span><text:span text:style-name="T236">tskirai nurodomas buitinės ir ne buitinės elektros ir elektroninės įrangos kiekis pagal elektros ir elektroninės įrangos kategorijas, nurodytas Elektros ir elektroninės įrangos bei jos atliekų tvarkymo taisyklėse, patvirtintose Lietuvos Respublikos aplinko</text:span><text:span text:style-name="T237">s ministro 2004 m. rugsėjo 10 d. įsakymu Nr. D1-481 „Dėl Elektros ir elektroninės įrangos bei jos atliekų tvarkymo taisyklių patvirtinimo“ (toliau – Elektros ir elektroninės įrangos bei jos atliekų tvarkymo taisyklės), baterijų ir akumuliatorių atveju – įm</text:span><text:span text:style-name="T238">ontuotų ir neįmontuotų baterijų ir akumuliatorių kiekis pagal baterijų ir akumuliatorių rūšis, nurodytas Baterijų ir akumuliatorių bei baterijų ir akumuliatorių atliekų tvarkymo taisyklėse, patvirtintose Lietuvos Respublikos aplinkos ministro 2001 m. gruod</text:span><text:span text:style-name="T239">žio 21 d. įsakymu Nr. 625 „Dėl Baterijų ir akumuliatorių bei baterijų ir akumuliatorių atliekų tvarkymo taisyklių patvirtinimo“ (toliau – Baterijų ir akumuliatorių bei baterijų ir akumuliatorių atliekų tvarkymo taisyklės);</text:span></text:p>
      <text:p text:style-name="P240"><text:span text:style-name="T241">8.3</text:span><text:span text:style-name="T242">. planuojamas surinkti ir<text:s/></text:span><text:span text:style-name="T243">sutvarkyti gaminių ar pakuočių atliekų kiekis (elektros ir elektroninės įrangos atveju turi būti atskirai nurodomas buityje ir ne buityje naudojamos elektros ir elektroninės įrangos kiekis pagal elektros ir elektroninės įrangos kategorijas, nurodytas Elekt</text:span><text:span text:style-name="T244">ros ir elektroninės įrangos bei jos atliekų tvarkymo taisyklėse, baterijų ir akumuliatorių atveju – įmontuotų ir neįmontuotų baterijų ir akumuliatorių kiekis pagal baterijų ir akumuliatorių rūšis, nurodytas Baterijų ir akumuliatorių bei baterijų ir akumuli</text:span><text:span text:style-name="T245">atorių atliekų tvarkymo taisyklėse);</text:span></text:p>
      <text:p text:style-name="P246"><text:span text:style-name="T247">8.4</text:span><text:span text:style-name="T248">.<text:s/></text:span>įsipareigojimas kasmet Tvarkos aprašo nustatyta tvarka pateikti patikslintus einamųjų metų Veiklos organizavimo planą ir einamųjų metų Švietimo programą<text:span text:style-name="T249">.</text:span></text:p>
      <text:p text:style-name="P250"><text:span text:style-name="T251">9</text:span><text:span text:style-name="T252">.</text:span><text:span text:style-name="T253"><text:tab/><text:s/>Veiklos organizavimo plane turi būti numatytos</text:span><text:span text:style-name="T254"><text:s/>priemonės ir veiksmai, užtikrinantys, kad bus įvykdyta įstatymuose gamintojams ir importuotojams nustatyta pareiga organizuoti tvarkymą atliekų, kurios susidarė naudojant Organizacijos steigėjų, dalyvių ir pavedimo davėjų tiektus Lietuvos Respublikos vida</text:span><text:span text:style-name="T255">us rinkai verslo tikslais atitinkamus gaminius (elektros ir elektroninę įrangą, transporto priemones, alyvą, apmokestinamuosius gaminius) ar pakuotes, ir (ar) vadovaujantis Atliekų tvarkymo įstatyme, Pakuočių ir pakuočių atliekų tvarkymo įstatyme nurodytai</text:span><text:span text:style-name="T256">s reikalavimais, dalyvauti organizuojant tokių atliekų tvarkymą savivaldybių organizuojamose komunalinių atliekų tvarkymo sistemose ir kad bus įvykdytos gamintojams ir importuotojams Lietuvos Respublikos Vyriausybės nustatytos gaminių ar pakuočių atliekų t</text:span><text:span text:style-name="T257">varkymo užduotys (priemonės turi būti išsamiai ir aiškiai aprašomos, nurodomas jų tikslas, apimtis<text:s/></text:span><text:soft-page-break/><text:span text:style-name="T258">(skaitinė reikšmė kiekvienam einamųjų metų ketvirčiui atskirai, finansavimo šaltinis<text:s/></text:span><text:span text:style-name="T259">ir lėšų suma, planuojama kiekvienai priemonei įgyvendinti</text:span><text:span text:style-name="T260">).</text:span></text:p>
      <text:p text:style-name="P261"/>
      <text:p text:style-name="P262"><text:span text:style-name="T263">IV</text:span><text:span text:style-name="T264"><text:s/>SK</text:span><text:span text:style-name="T265">YRIUS</text:span></text:p>
      <text:p text:style-name="P266"><text:span text:style-name="T267">FINANSAVIMO SCHEMA</text:span></text:p>
      <text:p text:style-name="P268"/>
      <text:p text:style-name="P269"><text:span text:style-name="T270">10</text:span><text:span text:style-name="T271">.</text:span><text:span text:style-name="T272"><text:tab/><text:s/>Finansavimo schemoje turi būti:</text:span></text:p>
      <text:p text:style-name="P273"><text:span text:style-name="T274">10.1</text:span><text:span text:style-name="T275">. Organizacijos steigėjų, dalyvių ir pavedimo davėjų įnašų, mokamų Organizacijai, pavadinimas ir dydis eurais už toną (nurodant procentinę įnašo dalį, mokamą už gaminių ar pakuočių<text:s/></text:span><text:span text:style-name="T276">atliekų tvarkymą);</text:span></text:p>
      <text:p text:style-name="P277"><text:span text:style-name="T278">10.2</text:span><text:span text:style-name="T279">. planuojama sukaupti lėšų suma (eurais) ir planuojamas lėšų paskirstymas (procentais):</text:span></text:p>
      <text:p text:style-name="P280"><text:span text:style-name="T281">10.2.1</text:span><text:span text:style-name="T282">. Organizacijos administravimui;</text:span></text:p>
      <text:p text:style-name="P283"><text:span text:style-name="T284">10.2.2</text:span><text:span text:style-name="T285">. darbo užmokesčiui;</text:span></text:p>
      <text:p text:style-name="P286"><text:span text:style-name="T287">10.2.3</text:span><text:span text:style-name="T288">. Švietimo programos vykdymui;</text:span></text:p>
      <text:p text:style-name="P289"><text:span text:style-name="T290">10.2.4</text:span><text:span text:style-name="T291">. atliekų, kurios<text:s/></text:span><text:span text:style-name="T292">susidarė naudojant Organizacijos steigėjų, dalyvių ir pavedimo davėjų tiektus Lietuvos Respublikos vidaus rinkai verslo tikslais atitinkamus gaminius (elektros ir elektroninę įrangą, transporto priemones, alyvas, apmokestinamuosius gaminius) ar pakuotes, t</text:span><text:span text:style-name="T293">varkymui (elektros ir elektroninės įrangos atliekų bei pakuočių atliekų tvarkymo atveju turi būti atskirai nurodyta lėšų suma, planuojama skirti dalyvavimui savivaldybių organizuojamose komunalinių atliekų tvarkymo sistemose) ir Lietuvos Respublikos Vyriau</text:span><text:span text:style-name="T294">sybės nustatytų gaminių ar pakuočių atliekų tvarkymo užduočių įvykdymui;</text:span></text:p>
      <text:p text:style-name="P295"><text:span text:style-name="T296">10.2.5</text:span><text:span text:style-name="T297">. kitoms išlaidoms (nurodyti kokioms);</text:span></text:p>
      <text:p text:style-name="P298"><text:span text:style-name="T299">10.3</text:span><text:span text:style-name="T300">. Organizacijos steigėjų, dalyvių ir pavedimo davėjų įnašų mokėjimo periodiškumas ir surinkimo tvarka;</text:span></text:p>
      <text:p text:style-name="P301"><text:span text:style-name="T302">10.4</text:span><text:span text:style-name="T303">. nuostolių k</text:span><text:span text:style-name="T304">ompensavimo Organizacijos steigėjams, dalyviams ir pavedimo davėjams tvarka (Organizacijai neįvykdžius Vyriausybės nustatytos gaminių ar pakuočių atliekų tvarkymo užduoties).<text:s/></text:span></text:p>
      <text:p text:style-name="P305"/>
      <text:p text:style-name="P306"><text:span text:style-name="T307">V</text:span><text:span text:style-name="T308"><text:s/>SKYRIUS</text:span></text:p>
      <text:p text:style-name="P309"><text:span text:style-name="T310">ŠVIETIMO PROGRAMA</text:span></text:p>
      <text:p text:style-name="P311"/>
      <text:p text:style-name="P312"><text:span text:style-name="T313">11</text:span><text:span text:style-name="T314">.</text:span><text:span text:style-name="T315"><text:tab/><text:s/>Švietimo programoje turi būti:</text:span></text:p>
      <text:p text:style-name="P316"><text:span text:style-name="T317">11</text:span><text:span text:style-name="T318">.1</text:span><text:span text:style-name="T319">. aprašomoji dalis, kurioje turi būti aprašyta esama padėtis gaminių ar pakuočių atliekų tvarkymo srityje Lietuvos Respublikoje, nurodytos esamos problemos, pateiktos prioritetinės Organizacijos Švietimo programos kryptys, apibrėžti Švietimo programos<text:s/></text:span><text:span text:style-name="T320">tikslai ir uždaviniai;<text:s/></text:span></text:p>
      <text:p text:style-name="P321"><text:span text:style-name="T322">11.2</text:span><text:span text:style-name="T323">. veiksmų programa, kurioje aprašytos Švietimo programos įgyvendinimo priemonės, tikslinės grupės, tikslas ir apimtis (skaitinė reikšmė</text:span><text:span text:style-name="T324"><text:s/></text:span><text:span text:style-name="T325">kiekvienam ketvirčiui atskirai), finansavimo šaltinis<text:s/></text:span><text:span text:style-name="T326">ir lėšų suma, planuojama kiekviena</text:span><text:span text:style-name="T327">i priemonei įgyvendinti.</text:span></text:p>
      <text:p text:style-name="P328"><text:span text:style-name="T329">12</text:span><text:span text:style-name="T330">.</text:span><text:span text:style-name="T331"><text:tab/></text:span><text:span text:style-name="T332"><text:s/>Veiksmų programoje turi būti numatytos ne mažiau kaip 2 tęstinės<text:s/></text:span><text:span text:style-name="T333">priemonės</text:span><text:span text:style-name="T334"><text:s/>(informaciniai stendai atliekų surinkimo vietose, informacijos teikimas interneto svetainėse, informacijos teikimas apie atliekų surinkimo vietas ir surinkimo sąlygas ir panašiai),<text:s/></text:span><text:span text:style-name="T335">vykdomos nuolat Švietimo programos galiojimo metu, ir ne mažiau kaip 4 net</text:span><text:span text:style-name="T336">ęstinės priemonės (televizijos ir (ar) radijo laidos, straipsniai spaudoje, skrajučių platinimas ir panašiai), vykdomos ne rečiau kaip kartą per einamųjų metų ketvirtį Švietimo programos galiojimo metu.</text:span></text:p>
      <text:p text:style-name="P337"/>
      <text:p text:style-name="P338"/>
      <text:p text:style-name="P339"/>
      <text:p text:style-name="P340"><text:span text:style-name="T341">VI</text:span><text:span text:style-name="T342"><text:s/>SKYRIUS</text:span></text:p>
      <text:p text:style-name="P343"><text:span text:style-name="T344">VEIKLOS ORGANIZAVIMO PLANO, FINAN</text:span><text:span text:style-name="T345">SAVIMO SCHEMOS IR ŠVIETIMO PROGRAMOS TEIKIMAS, DERINIMAS IR KOREGAVIMAS</text:span></text:p>
      <text:p text:style-name="P346"/>
      <text:p text:style-name="P347"><text:span text:style-name="T348">13</text:span><text:span text:style-name="T349">.</text:span><text:span text:style-name="T350"><text:tab/><text:s/>Organizacijos vadovo pasirašytas prašymas derinti Veiklos organizavimo planą, Finansavimo schemą ir Švietimo programą (toliau – Prašymas), nurodant planuojamos gauti atliekų<text:s/></text:span><text:span text:style-name="T351">tvarkymo organizavimo licencijos rūšį, nurodytą Atliekų tvarkymo įstatyme, kartu su Veiklos organizavimo planu, Finansavimo schema ir Švietimo programa teikiamas Licencijas išduodančiai institucijai tiesiogiai, paštu arba elektroniniu paštu (dokumentus tei</text:span><text:span text:style-name="T352">kiant paštu arba tiesiogiai, šie dokumentai</text:span><text:span text:style-name="T353"><text:s/>turi būti pateikiami<text:s/></text:span><text:span text:style-name="T354">popierine forma ir elektroninėje laikmenoje<text:s/></text:span><text:span text:style-name="T355">Microsoft Office Word (*.doc, *.docx), Open Document Text (*.odt)<text:s/></text:span><text:span text:style-name="T356">formatu)</text:span><text:span text:style-name="T357">.</text:span></text:p>
      <text:p text:style-name="P358"><text:span text:style-name="T359">14</text:span><text:span text:style-name="T360">.</text:span><text:span text:style-name="T361"><text:tab/><text:s/>Licencijas išduodanti institucija ne vėliau kaip per 5 darbo d</text:span><text:span text:style-name="T362">ienas nuo Prašymo ir su juo pateiktų dokumentų užregistravimo dienos Prašymą pateikusią Organizaciją informuoja Prašyme nurodytu elektroniniu paštu apie Organizacijos Prašymo ir su juo pateiktų dokumentų gavimą.<text:s/></text:span></text:p>
      <text:p text:style-name="P363"><text:span text:style-name="T364">15</text:span><text:span text:style-name="T365">.</text:span><text:span text:style-name="T366"><text:tab/><text:s/>Licencijas išduodanti institucija<text:s/></text:span><text:span text:style-name="T367">per 30 dienų nuo tinkamai įformintų reikiamų dokumentų gavimo dienos turi raštu pateikti atsakymą Prašymą pateikusiai Organizacijai dėl jos pateiktų dokumentų (Veiklos organizavimo plano, Finansavimo schemos ir Švietimo programos) suderinimo arba raštu pat</text:span><text:span text:style-name="T368">eikti motyvuotą atsisakymą derinti Organizacijos pateiktus dokumentus, nurodydama trūkumus, kuriuos Organizacija turi pašalinti.<text:s/></text:span></text:p>
      <text:p text:style-name="P369"><text:span text:style-name="T370">16</text:span><text:span text:style-name="T371">.</text:span><text:span text:style-name="T372"><text:tab/></text:span><text:span text:style-name="T373"><text:s/>Tvarkos aprašo 15 punkte nurodytas terminas skaičiuojamas nuo tos dienos, kurią Licencijas išduodanti institucija gauna visus tinkamai įformintus dokumentus, nurodytus Tvarkos aprašo 13 punkte.<text:s/></text:span></text:p>
      <text:p text:style-name="P374"><text:span text:style-name="T375">17</text:span><text:span text:style-name="T376">.</text:span><text:span text:style-name="T377"><text:tab/><text:s/>Tvarkos aprašo 15 punkte nurodytas terminas, per ku</text:span><text:span text:style-name="T378">rį turi būti pateiktas atsakymas dėl Organizacijos pateiktų dokumentų derinimo ar motyvuotas atsisakymas juos derinti, gali būti pratęstas. Licencijas išduodanti institucija, nusprendusi pratęsti Tvarkos aprašo 15 punkte nurodytą terminą, privalo ne vėliau</text:span><text:span text:style-name="T379"><text:s/>kaip likus 5 darbo dienoms iki termino pabaigos apie tai pranešti Prašymą pateikusiai Organizacijai, nurodydama priežastis, dėl kurių pratęsiamas terminas, ir terminą, kuris<text:s/></text:span><text:span text:style-name="T380">gali būti ne ilgesnis kaip 30 dienų</text:span><text:span text:style-name="T381">.<text:s/></text:span></text:p>
      <text:p text:style-name="P382"><text:span text:style-name="T383">18</text:span><text:span text:style-name="T384">.</text:span><text:span text:style-name="T385"><text:tab/></text:span><text:span text:style-name="T386"><text:s/>Tvarkos aprašo 15 punkte nurodytas</text:span><text:span text:style-name="T387"><text:s/>terminas</text:span><text:span text:style-name="T388"><text:s/>gali būti patęstas dėl šių priežasčių:</text:span></text:p>
      <text:p text:style-name="P389"><text:span text:style-name="T390">18.1</text:span><text:span text:style-name="T391">. gaunama naujos informacijos ar paaiškėja naujų faktų, reikšmingų priimant sprendimą dėl Organizacijos pateiktų dokumentų derinimo;</text:span></text:p>
      <text:p text:style-name="P392"><text:span text:style-name="T393">18.2</text:span><text:span text:style-name="T394">. jeigu Prašymo nagrinėjimas susijęs su komisijos sudarymu,<text:s/></text:span><text:span text:style-name="T395">posėdžio sušaukimu</text:span><text:span text:style-name="T396">.</text:span></text:p>
      <text:p text:style-name="P397"><text:span text:style-name="T398">19</text:span><text:span text:style-name="T399">.</text:span><text:span text:style-name="T400"><text:tab/><text:s/>Organizacija, pašalinusi Licencijas išduodančios institucijos nurodytus trūkumus, dėl kurių atsisakyta derinti pateiktus dokumentus, gali pakartotinai pateikti Prašymą. Tokiu atveju Veiklos organizavimo planas, Finansavimo sc</text:span><text:span text:style-name="T401">hema ir Švietimo programa derinama šiame Tvarkos apraše nustatyta tvarka. Suderintas Veiklos organizavimo planas, Finansavimo schema ir Švietimo programa privalo būti paskelbti Organizacijos interneto svetainėje ne vėliau kaip per 10 darbo dienų nuo atsaky</text:span><text:span text:style-name="T402">mo iš Licencijas išduodančios institucijos apie šių dokumentų suderinimą gavimo. Šie dokumentai turi būti nuolat viešai prieinami Organizacijos interneto svetainėje.</text:span></text:p>
      <text:p text:style-name="P403"><text:span text:style-name="T404">20</text:span><text:span text:style-name="T405">.</text:span><text:span text:style-name="T406"><text:tab/></text:span><text:span text:style-name="T407"><text:s/>Veiklos organizavimo planas ir (ar) Švietimo programa koreguojami Organizacijos iniciatyva, jeigu dėl objektyvių priežasčių neįmanoma įgyvendinti Veiklos organizavimo plane ir (ar) Švietimo programoje numatytų priemonių ir jas būtina pakeisti kitomis. Tok</text:span><text:span text:style-name="T408">iu atveju prašymas derinti pakoreguotą Veiklos organizavimo planą ir (ar) Švietimo programą kartu su koregavimo priežastį įrodančiais dokumentais teikiamas ne vėliau kaip iki einamųjų metų liepos 1 d.<text:s/></text:span></text:p>
      <text:p text:style-name="P409"><text:span text:style-name="T410">21</text:span><text:span text:style-name="T411">.</text:span><text:span text:style-name="T412"><text:tab/><text:s/>Licencijas išduodanti institucija, gavusi pra</text:span><text:span text:style-name="T413">šymą derinti koreguotą Veiklos organizavimo planą ir (ar) Švietimo programą ir koregavimo priežastį įrodančius dokumentus, privalo per 20 darbo dienų nuo tokio prašymo ir visų su šiuo prašymu reikalingų pateikti dokumentų užregistravimo dienos raštu inform</text:span><text:span text:style-name="T414">uoti šį prašymą pateikusią Organizaciją, kad jos pateikti dokumentai (pakoreguotas Veiklos organizavimo planas ir (ar) Švietimo programa) suderinti arba raštu pateikti motyvuotą atsisakymą derinti Organizacijos pateiktus dokumentus, nurodydama trūkumus, ku</text:span><text:span text:style-name="T415">riuos Organizacija turi pašalinti, ir terminą, per kurį šie trūkumai turi būti pašalinti (šis terminas turi būti<text:s/></text:span><text:span text:style-name="T416">ne trumpesnis kaip 5 darbo dienos ir ne<text:s/></text:span><text:span text:style-name="T417">ilgesnis kaip 20 darbo dienų).<text:s/></text:span></text:p>
      <text:p text:style-name="P418"><text:span text:style-name="T419">22</text:span><text:span text:style-name="T420">.</text:span><text:span text:style-name="T421"><text:tab/><text:s/>Jei Licencijas išduodanti institucija motyvuotai atsisako deri</text:span><text:span text:style-name="T422">nti pakoreguotą Veiklos organizavimo planą ir (ar) Švietimo programą ar Organizacija per nustatytą terminą nepašalina Licencijas išduodančios institucijos nurodytų trūkumų pakoreguotam Veiklos organizavimo planui ir (ar) Švietimo programai, Organizacija tu</text:span><text:span text:style-name="T423">ri vykdyti suderintą Veiklos organizavimo planą ir Švietimo programą.</text:span></text:p>
      <text:p text:style-name="P424"><text:span text:style-name="T425">23</text:span><text:span text:style-name="T426">.</text:span><text:span text:style-name="T427"><text:tab/><text:s/>Finansavimo schema koreguojama, kai:</text:span></text:p>
      <text:p text:style-name="P428"><text:span text:style-name="T429">23.1</text:span><text:span text:style-name="T430">. atsiranda nauja veikla, kuri turėtų būti finansuojama;</text:span></text:p>
      <text:p text:style-name="P431"><text:span text:style-name="T432">23.2</text:span><text:span text:style-name="T433">. pasikeičia Organizacijos steigėjų, dalyvių ir pavedimo davėjų įnašų</text:span><text:span text:style-name="T434"><text:s/>dydžių apskaičiavimo, surinkimo tvarka ir (ar) jų mokėjimo periodiškumas;</text:span></text:p>
      <text:p text:style-name="P435"><text:span text:style-name="T436">23.3</text:span><text:span text:style-name="T437">. pasikeičia nuostolių kompensavimo Organizacijos steigėjams, dalyviams ir pavedimo davėjams tvarka (Organizacijai neįvykdžius Vyriausybės nustatytos gaminių ar pakuočių atl</text:span><text:span text:style-name="T438">iekų tvarkymo užduoties) ar numatytas lėšų pasiskirstymas pasikeičia daugiau nei 10 % bent vienu iš šio Tvarkos aprašo 10.2 papunktyje numatytu atveju.</text:span></text:p>
      <text:p text:style-name="P439"><text:span text:style-name="T440">24</text:span><text:span text:style-name="T441">.</text:span><text:span text:style-name="T442"><text:tab/><text:s/>Esant bent vienam iš Tvarkos aprašo 23 punkte nurodytų pagrindų, Organizacija teikia Licencij</text:span><text:span text:style-name="T443">as išduodančiai institucijai prašymą derinti pakoreguotą Finansavimo schemą kartu su koregavimo priežastį įrodančiais dokumentais.</text:span></text:p>
      <text:p text:style-name="P444"><text:span text:style-name="T445">25</text:span><text:span text:style-name="T446">.</text:span><text:span text:style-name="T447"><text:tab/><text:s/>Licencijas išduodanti institucija, gavusi prašymą derinti pakoreguotą Finansavimo schemą ir koregavimo priežastį įro</text:span><text:span text:style-name="T448">dančius dokumentus, privalo per 20 darbo dienų nuo tokio prašymo ir visų su šiuo prašymu reikalingų pateikti dokumentų užregistravimo dienos raštu informuoti šį prašymą pateikusią Organizaciją, kad pakoreguota Finansavimo schema suderinta, arba raštu patei</text:span><text:span text:style-name="T449">kti motyvuotą atsisakymą derinti Organizacijos pateiktą koreguoti Finansavimo schemą, nurodydama trūkumus, kuriuos Organizacija turi pašalinti, ir terminą, per kurį šie trūkumai turi būti pašalinti (šis terminas turi būti<text:s/></text:span><text:span text:style-name="T450">ne trumpesnis kaip 5 darbo dienos<text:s/></text:span><text:span text:style-name="T451">ir ne<text:s/></text:span><text:span text:style-name="T452">ilgesnis kaip 20 darbo dienų).<text:s/></text:span></text:p>
      <text:p text:style-name="P453"><text:span text:style-name="T454">26</text:span><text:span text:style-name="T455">.</text:span><text:span text:style-name="T456"><text:tab/>Veiklos organizavimo planas, Švietimo programa ir Finansavimo schema privalo būti koreguojami pasikeitus teisės aktuose numatytiems gaminių ir pakuočių atliekų tvarkymo organizavimo reikalavimams. Tokiu atveju<text:s/></text:span><text:span text:style-name="T457">dokumentai derinami Tvarkos aprašo VIII skyriuje numatyta tvarka.</text:span></text:p>
      <text:p text:style-name="P458"/>
      <text:p text:style-name="P459"><text:span text:style-name="T460">VII</text:span><text:span text:style-name="T461"><text:s/>SKYRIUS</text:span></text:p>
      <text:p text:style-name="P462"><text:span text:style-name="T463">ATASKAITOS AR INFORMACIJOS APIE VEIKLOS ORGANIZAVIMO PLANO VYKDYMĄ, INFORMACIJOS APIE FINANSAVIMO SCHEMOS, ŠVIETIMO PROGRAMOS ĮGYVENDINIMĄ TEIKIMAS</text:span></text:p>
      <text:p text:style-name="P464"/>
      <text:p text:style-name="P465"><text:span text:style-name="T466">27</text:span><text:span text:style-name="T467">.</text:span><text:span text:style-name="T468"><text:tab/><text:s/>Organizacija<text:s/></text:span><text:span text:style-name="T469">rengia ataskaitą apie Veiklos organizavimo plano vykdymą ir Finansavimo schemoje ir Švietimo programoje numatytų priemonių įgyvendinimą (toliau<text:s/></text:span><text:span text:style-name="T470">–</text:span><text:span text:style-name="T471"><text:s/>Ataskaita). Organizacijos vadovo parašu patvirtinta Ataskaita apie praėjusius kalendorinius metus pateikiama L</text:span><text:span text:style-name="T472">icencijas išduodančiai institucijai tiesiogiai, paštu arba elektroniniu paštu (dokumentus teikiant paštu arba tiesiogiai, šie dokumentai</text:span><text:span text:style-name="T473"><text:s/>turi būti pateikiami<text:s/></text:span><text:span text:style-name="T474">popierine forma ir elektroninėje laikmenoje<text:s/></text:span><text:span text:style-name="T475">Microsoft Office Word (*.doc, *.docx), Open Document T</text:span><text:span text:style-name="T476">ext (*.odt)<text:s/></text:span><text:span text:style-name="T477">formatu)</text:span><text:span text:style-name="T478">.</text:span></text:p>
      <text:p text:style-name="P479"><text:span text:style-name="T480">28</text:span><text:span text:style-name="T481">.</text:span><text:span text:style-name="T482"><text:tab/><text:s/>Organizacijos Ataskaitoje turi būti pateikta:</text:span></text:p>
      <text:p text:style-name="P483"><text:span text:style-name="T484">28.1</text:span><text:span text:style-name="T485">. Organizacijai pavedusių organizuoti gaminių ar pakuočių atliekų tvarkymą praėjusiais kalendoriniais metais Organizacijos steigėjų, dalyvių ir pavedimo davėjų sąrašas<text:s/></text:span><text:span text:style-name="T486">(numeruojant ir nurodant Juridinių asmenų registro kodą, įmonės pavadinimą, dalyvavimo Organizacijos veikloje formą, gaminių ar pakuočių atliekų, kurių tvarkymo organizavimas pavestas Organizacijai, rūšį, sutarties, kuria Organizacijai pavesta organizuoti<text:s/></text:span><text:span text:style-name="T487">gaminių ar pakuočių atliekų tvarkymą, sudarymo data). Sąrašas teikiamas elektronine versija vienu iš šių formatų: Microsoft Office Word (*.doc, *.docx), Open Document Text (*.odt), Microsoft Office Excel (*.xls, *.xlsx), Open Document Spreadsheet (*.ods);</text:span></text:p>
      <text:p text:style-name="P488"><text:span text:style-name="T489">28.2</text:span><text:span text:style-name="T490">. bendras praėjusiais kalendoriniais metais tiektas rinkai Organizacijos steigėjų, dalyvių ir pavedimo davėjų atitinkamų gaminių (elektros ir elektroninės įrangos, transporto priemonių, alyvos, apmokestinamųjų gaminių) ar pakuočių kiekis (elektros<text:s/></text:span><text:span text:style-name="T491">ir elektroninės įrangos<text:s/></text:span><text:soft-page-break/><text:span text:style-name="T492">atveju atskirai turi būti nurodomas buitinės ir ne buitinės elektros ir elektroninės įrangos kiekis pagal elektros ir elektroninės įrangos kategorijas, nurodytas Elektros ir elektroninės įrangos bei jos atliekų tvarkymo taisyklėse,<text:s/></text:span><text:span text:style-name="T493">baterijų ir akumuliatorių atveju – įmontuotų ir neįmontuotų baterijų ir akumuliatorių kiekis pagal baterijų ir akumuliatorių rūšis, nurodytas Baterijų ir akumuliatorių bei baterijų ir akumuliatorių atliekų tvarkymo taisyklėse);</text:span></text:p>
      <text:p text:style-name="P494"><text:span text:style-name="T495">28.3</text:span><text:span text:style-name="T496">. bendras praėjusiai</text:span><text:span text:style-name="T497">s metais surinktų ir sutvarkytų Organizacijos steigėjų, dalyvių ir pavedimo davėjų atitinkamų gaminių (elektros ir elektroninės įrangos, transporto priemonių, alyvos, apmokestinamųjų gaminių) ar pakuočių atliekų kiekis (elektros ir elektroninės įrangos atv</text:span><text:span text:style-name="T498">eju atskirai turi būti nurodomas buitinės ir ne buitinės elektros ir elektroninės įrangos kiekis</text:span><text:span text:style-name="T499"><text:s/></text:span><text:span text:style-name="T500">pagal elektros ir elektroninės įrangos kategorijas, nurodytas Elektros ir elektroninės įrangos bei jos atliekų tvarkymo taisyklėse, baterijų ir akumuliatorių a</text:span><text:span text:style-name="T501">tveju – įmontuotų ir neįmontuotų baterijų ir akumuliatorių kiekis</text:span><text:span text:style-name="T502"><text:s/></text:span><text:span text:style-name="T503">pagal baterijų ir akumuliatorių rūšis, nurodytas Baterijų ir akumuliatorių bei baterijų ir akumuliatorių atliekų tvarkymo taisyklėse) pagal tai, iš kur buvo surinktos gaminių ar pakuočių atl</text:span><text:span text:style-name="T504">iekos (komunalinių atliekų tvarkymo sistemos, komunalinių atliekų tvarkymo sistemą papildančios atliekų surinkimo sistemos ar kita). Organizacijos kartu su Ataskaita pateikia praėjusiais kalendoriniais metais surinktą ir sutvarkytą atliekų kiekį įrodančių<text:s/></text:span><text:span text:style-name="T505">dokumentų kopijas;</text:span></text:p>
      <text:p text:style-name="P506"><text:span text:style-name="T507">28.4</text:span><text:span text:style-name="T508">. aprašytas Organizacijos Veiklos organizavimo plane numatytų priemonių vykdymas (nurodant kiekvienos priemonės įvykdymo datą, įgyvendinimo apimtį (skaitine reikšme) ir skirtą lėšų sumą);</text:span></text:p>
      <text:p text:style-name="P509"><text:span text:style-name="T510">28.5</text:span><text:span text:style-name="T511">. visų Organizacijos sudarytų<text:s/></text:span><text:span text:style-name="T512">sutarčių, susijusių su atliekų tvarkymo organizavimo veikla, ir sutarčių, susijusių su dalyvavimu savivaldybių organizuojamose komunalinių atliekų tvarkymo sistemose, sąrašas. Kartu su sutarčių sąrašais teikiamos teisės aktų nustatyta tvarka patvirtintos s</text:span><text:span text:style-name="T513">utarčių kopijos su priedais;</text:span></text:p>
      <text:p text:style-name="P514">28.6. informacija apie įrengtas eksploatuoti netinkamų transporto priemonių priėmimo vietas ir nurodytos atliekas tvarkančios įmonės, kurioms perduodamos priėmimo vietose surinktos eksploatuoti netinkamos transporto priemonės (taikoma tik eksploatuoti netinkamų transporto priemonių tvarkymo organizavimo licenciją turinčioms Organizacijoms);</text:p>
      <text:p text:style-name="P515">28.7. informacija apie skelbtas apklausas/konkursus atliekas tvarkančioms įmonėms parinkti (nurodant apklausos/konkurso datą, apklausos/konkurso dalyvius, parinktas atliekas tvarkančias įmones bei pridedant nacionalinio šalies dienraščio, kuriame skelbtas pranešimas apie organizuojamą pirkimą, kopiją);</text:p>
      <text:p text:style-name="P516"><text:span text:style-name="T517">28.8</text:span><text:span text:style-name="T518">. Organizacijos steigėjų dalyvių ir pavedimo davėjų įnašų, mokėtų Organizaci</text:span><text:span text:style-name="T519">jai, dydis eurais (nurodant procentinę įnašo dalį, skirtą gaminių ar pakuočių atliekų tvarkymui);</text:span></text:p>
      <text:p text:style-name="P520"><text:span text:style-name="T521">28.9</text:span><text:span text:style-name="T522">. kitų Organizacijos pajamų dydis (detalizuojant pagal pajamų šaltinį);</text:span></text:p>
      <text:p text:style-name="P523"><text:span text:style-name="T524">28.10</text:span><text:span text:style-name="T525">. sukauptų pajamų bendra suma;</text:span></text:p>
      <text:p text:style-name="P526"><text:span text:style-name="T527">28.11</text:span><text:span text:style-name="T528">. lėšos, skirtos gaminių ar p</text:span><text:span text:style-name="T529">akuočių atliekų tvarkymui (nurodant, kiek sumokėta nustatyta tvarka parinktiems atliekų tvarkytojams už suteiktas gaminių ar pakuočių atliekų tvarkymo (surinkimo, vežimo, paruošimo naudoti, naudojimo) paslaugas, elektros ir elektroninės įrangos atliekų tva</text:span><text:span text:style-name="T530">rkymo atveju atskirai nurodant, kiek lėšų skirta<text:s/></text:span><text:span text:style-name="T531">buitinės elektros ir elektroninės įrangos atliekų surinkimo savivaldybių įrengtose didelių gabaritų atliekų surinkimo aikštelėse ir šių aikštelių eksploatavimo daliniam finansavimui,<text:s/></text:span><text:span text:style-name="T532">pakuočių atliekų tvarkym</text:span><text:span text:style-name="T533">o atveju atskirai nurodant, kiek lėšų skirta<text:s/></text:span><text:span text:style-name="T534">komunalinių atliekų sraute susidarančių pakuočių atliekų rūšiuojamajam surinkimui, vežimui, paruošimui naudoti ir naudojimui</text:span><text:span text:style-name="T535">) ir Lietuvos Respublikos Vyriausybės nustatytų gaminių ar pakuočių atliekų tvarkymo už</text:span><text:span text:style-name="T536">duočių vykdymui;</text:span></text:p>
      <text:p text:style-name="P537"><text:span text:style-name="T538">28.12</text:span><text:span text:style-name="T539">. lėšos, skirtos Švietimo programos vykdymui;</text:span></text:p>
      <text:p text:style-name="P540"><text:span text:style-name="T541">28.13</text:span><text:span text:style-name="T542">. lėšos, skirtos su gaminių ar pakuočių atliekų tvarkymu susijusioms kitoms išlaidoms (detalizuojant pagal išlaidų paskirtį);</text:span></text:p>
      <text:p text:style-name="P543"><text:span text:style-name="T544">28.14</text:span><text:span text:style-name="T545">. lėšos, skirtos Organizacijos administr</text:span><text:span text:style-name="T546">avimui ir darbo užmokesčiui (atskirai nurodant, kiek lėšų skirta Organizacijos administravimui ir kiek darbo užmokesčiui);</text:span></text:p>
      <text:p text:style-name="P547">28.15.<text:s/><text:span text:style-name="T548">aprašytas Organizacijos Švietimo programoje numatytų priemonių vykdymas (nurodant kiekvienos priemonės įvykdymo datą, įgyv</text:span><text:span text:style-name="T549">endinimo apimtį (skaitine reikšme) ir skirtą lėšų sumą), pridedant priemonių įvykdymą įrodančią medžiagą;</text:span></text:p>
      <text:p text:style-name="P550">28.16.<text:s/><text:span text:style-name="T551">nepriklausomo auditoriaus išvada dėl licencijos turėtojo (Organizacijos) metinės finansinės ataskaitos;</text:span></text:p>
      <text:p text:style-name="P552"><text:span text:style-name="T553">28.17</text:span><text:span text:style-name="T554">. pagal aplinkos ministro<text:s/></text:span><text:span text:style-name="T555">patvirtintą ir su Lietuvos auditorių rūmais suderintą licencijos turėtojo (Organizacijos) patikrinimo techninę užduotį parengta nepriklausomo auditoriaus faktinių pastebėjimų ataskaita dėl licencijos turėtojo (Organizacijos) atliekų tvarkymo organizavimo v</text:span><text:span text:style-name="T556">eiklos atitikties Veiklos organizavimo plane numatytoms priemonėms, Finansavimo schemai ir Švietimo programai</text:span>.</text:p>
      <text:p text:style-name="P557"><text:span text:style-name="T558">29</text:span><text:span text:style-name="T559">.</text:span><text:span text:style-name="T560"><text:tab/><text:s/>Tvarkos aprašo 28.3 ir 28.5 papunkčiuose nurodytų atliekų tvarkymą įrodančių dokumentų ir sutarčių kopijas Licencijas išduodančiai ins</text:span><text:span text:style-name="T561">titucijai galima pateikti skaitmenine versija.</text:span></text:p>
      <text:p text:style-name="P562"><text:span text:style-name="T563">30</text:span><text:span text:style-name="T564">.</text:span><text:span text:style-name="T565"><text:tab/><text:s/>Organizacija</text:span>,<text:span text:style-name="T566"><text:s/></text:span>nepateikusi kartu su Ataskaita reikalingų dokumentų, šiuos dokumentus<text:s/><text:span text:style-name="T567">Licencijas išduodančiai institucijai pateikia ne vėliau kaip per 10 darbo dienų nuo Ataskaitos pateikimo dienos.</text:span></text:p>
      <text:p text:style-name="P568"><text:span text:style-name="T569">3</text:span><text:span text:style-name="T570">1</text:span><text:span text:style-name="T571">.</text:span><text:span text:style-name="T572"><text:tab/><text:s/>Išnagrinėjusi Ataskaitą, Licencijas išduodanti institucija per 40 darbo dienų nuo Ataskaitos ir kartu su Ataskaita teikiamų dokumentų gavimo datos turi raštu informuoti Ataskaitą pateikusią Organizaciją apie Ataskaitos priėmimą ar motyvuotą atsisakym</text:span><text:span text:style-name="T573">ą ją priimti.</text:span></text:p>
      <text:p text:style-name="P574"><text:span text:style-name="T575">32</text:span><text:span text:style-name="T576">.</text:span><text:span text:style-name="T577"><text:tab/></text:span><text:span text:style-name="T578"><text:s/>Tvarkos aprašo 31 punkte nurodytas terminas skaičiuojamas nuo tos dienos, kurią Licencijas išduodanti institucija gauna visus Tvarkos aprašo 28 punkte nurodytus dokumentus.<text:s/></text:span></text:p>
      <text:p text:style-name="P579"><text:span text:style-name="T580">33</text:span><text:span text:style-name="T581">.</text:span><text:span text:style-name="T582"><text:tab/><text:s/>Licencijas išduodančiai institucijai Tvarkos apraš</text:span><text:span text:style-name="T583">o 31 punkto nustatyta tvarka priėmus Ataskaitą, Organizacija per 10 darbo dienų nuo atsakymo iš Licencijas išduodančios institucijos apie Ataskaitos priėmimą gavimo privalo paskelbti priimtą Ataskaitą Organizacijos interneto svetainėje. Ši informacija turi</text:span><text:span text:style-name="T584"><text:s/>būti nuolat viešai prieinama Organizacijos interneto svetainėje.</text:span></text:p>
      <text:p text:style-name="P585"><text:span text:style-name="T586">34</text:span><text:span text:style-name="T587">. Organizacija rengia ir savo interneto svetainėje skelbia informaciją apie praėjusį einamųjų metų ketvirtį vykdytas Veiklos organizavimo plane ir Švietimo programoje numatytas priemon</text:span><text:span text:style-name="T588">es bei Finansavimo schemos vykdymą, kurioje nurodoma:<text:s/></text:span></text:p>
      <text:p text:style-name="P589"><text:span text:style-name="T590">34.1</text:span><text:span text:style-name="T591">. Organizacijos steigėjų, dalyvių ir pavedimo davėjų sąrašas (numeruojant ir nurodant Juridinių asmenų registro kodą, įmonės pavadinimą, dalyvavimo Organizacijos veikloje formą, gaminių ar pakuoč</text:span><text:span text:style-name="T592">ių atliekų, kurių tvarkymo organizavimas pavestas Organizacijai, rūšį);<text:s/></text:span></text:p>
      <text:p text:style-name="P593"><text:span text:style-name="T594">34.2</text:span><text:span text:style-name="T595">. informacija apie praėjusį einamųjų metų ketvirtį vykdytas Veiklos organizavimo plane ir Švietimo programoje numatytas priemones (</text:span><text:span text:style-name="T596">nurodant kiekvienos priemonės įvykdymo datą/</text:span><text:span text:style-name="T597">vykdymo stadiją, įgyvendinimo apimtį (skaitine reikšme) ir skirtą lėšų sumą)</text:span><text:span text:style-name="T598">;</text:span></text:p>
      <text:p text:style-name="P599"><text:span text:style-name="T600">34.3</text:span><text:span text:style-name="T601">. sąrašas visų Organizacijos sutarčių, sudarytų siekiant įvykdyti įstatymuose nustatytą pareigą organizuoti gaminių ar pakuočių atliekų tvarkymą ir (ar) dalyvauti organiz</text:span><text:span text:style-name="T602">uojant tokių atliekų tvarkymą savivaldybių organizuojamose komunalinių atliekų tvarkymo sistemose , nurodant kiekvienos sutarties sudarymo datą, galiojimo terminą, sutarties objektą (tiksli atliekų tvarkymo veikla, atliekų rūšis);</text:span></text:p>
      <text:p text:style-name="P603"><text:span text:style-name="T604">34.4</text:span><text:span text:style-name="T605">. bendras<text:s/></text:span><text:span text:style-name="T606">praėjusį einamųjų metų ketvirtį tiektas rinkai Organizacijos steigėjų, dalyvių ir pavedimo davėjų atitinkamų gaminių (elektros ir elektroninės įrangos, transporto priemonių, alyvos, apmokestinamųjų gaminių) ar pakuočių kiekis (elektros ir elektroninės įran</text:span><text:span text:style-name="T607">gos atveju turi būti atskirai nurodomas buityje ir ne buityje naudojamos elektros ir elektroninės įrangos kiekis pagal elektros ir elektroninės įrangos kategorijas, nurodytas Elektros ir elektroninės įrangos bei jos atliekų tvarkymo taisyklėse, baterijų ir</text:span><text:span text:style-name="T608"><text:s/>akumuliatorių atveju – įmontuotų ir neįmontuotų baterijų ir akumuliatorių kiekis pagal baterijų ir akumuliatorių rūšis, nurodytas Baterijų ir akumuliatorių bei baterijų ir akumuliatorių atliekų tvarkymo taisyklėse);</text:span></text:p>
      <text:p text:style-name="P609"><text:span text:style-name="T610">34.5</text:span><text:span text:style-name="T611">. bendras praėjusį einamųjų met</text:span><text:span text:style-name="T612">ų ketvirtį surinktų ir sutvarkytų Organizacijos steigėjų, dalyvių ir pavedimo davėjų gaminių ar pakuočių atliekų kiekis (elektros ir elektroninės įrangos atveju turi būti atskirai nurodomas buityje ir ne buityje naudojamos elektros ir elektroninės įrangos<text:s/></text:span><text:span text:style-name="T613">kiekis pagal elektros ir elektroninės įrangos kategorijas, nurodytas Elektros ir elektroninės įrangos bei jos atliekų tvarkymo taisyklėse, baterijų ir akumuliatorių atveju – įmontuotų ir neįmontuotų baterijų ir akumuliatorių kiekis pagal baterijų ir akumul</text:span><text:span text:style-name="T614">iatorių rūšis, nurodytas Baterijų ir akumuliatorių bei baterijų ir akumuliatorių atliekų tvarkymo taisyklėse) pagal tai, iš kur<text:s/></text:span><text:soft-page-break/><text:span text:style-name="T615">buvo surinktos gaminių ar pakuočių atliekos (komunalinių atliekų tvarkymo sistemos, komunalinių atliekų tvarkymo sistemą papilda</text:span><text:span text:style-name="T616">nčios atliekų surinkimo sistemos ar kita);</text:span></text:p>
      <text:p text:style-name="P617"><text:span text:style-name="T618">34.6</text:span><text:span text:style-name="T619">. informacija apie Finansavimo schemos vykdymą pagal Tvarkos aprašo 28.8–28.14 papunkčių reikalavimus.<text:s/></text:span></text:p>
      <text:p text:style-name="P620"><text:span text:style-name="T621">35</text:span><text:span text:style-name="T622">. Tvarkos aprašo 34 punkte nurodyta informacija turi būti nuolat viešai prieinama Organizacij</text:span><text:span text:style-name="T623">os interneto svetainėje.</text:span></text:p>
      <text:p text:style-name="P624"><text:span text:style-name="T625">36</text:span><text:span text:style-name="T626">.</text:span><text:span text:style-name="T627"><text:tab/></text:span><text:span text:style-name="T628"><text:s/>Jeigu Ataskaita</text:span><text:span text:style-name="T629"><text:s/></text:span><text:span text:style-name="T630">neatitinka Tvarkos apraše nustatytų reikalavimų</text:span><text:span text:style-name="T631"><text:s/></text:span><text:span text:style-name="T632">arba pateiktos informacijos neužtenka įvertinti, ar Organizacija tinkamai vykdė įsipareigojimus, Licencijas išduodanti institucija raštu kreipiasi į Organizaciją prašydama papildomos informacijos arba nurodydama trūkumus ir (ar) netikslumus ir nustatydama<text:s/></text:span><text:span text:style-name="T633">ne trumpesnį kaip 5 darbo dienų ir ne ilgesnį kaip 20 darbo dienų terminą jiems pašalinti</text:span><text:span text:style-name="T634">.<text:s/></text:span></text:p>
      <text:p text:style-name="P635"><text:span text:style-name="T636">37</text:span><text:span text:style-name="T637">.</text:span><text:span text:style-name="T638"><text:tab/><text:s/>Jeigu Organizacija per Licencijas išduodančios institucijos nurodytą terminą nepateikia papildomos informacijos arba nepašalina nurodytų trūkumų ar netiksl</text:span><text:span text:style-name="T639">umų, laikoma, kad Ataskaita nepateikta ir pagal Atliekų tvarkymo įstatymo 34</text:span><text:span text:style-name="T640">23</text:span><text:span text:style-name="T641"><text:s/>straipsnio 13 dalies nuostatas nepateikusi Ataskaitos Organizacija įspėjama apie galimą licencijos galiojimo sustabdymą.</text:span></text:p>
      <text:p text:style-name="P642"/>
      <text:p text:style-name="P643"><text:span text:style-name="T644">VIII</text:span><text:span text:style-name="T645"><text:s/>SKYRIUS</text:span></text:p>
      <text:p text:style-name="P646"><text:span text:style-name="T647">EINAMŲJŲ METŲ VEIKLOS ORGANIZAVIMO P</text:span><text:span text:style-name="T648">LANO IR ŠVIETIMO PROGRAMOS TEIKIMAS</text:span></text:p>
      <text:p text:style-name="P649"/>
      <text:p text:style-name="P650"><text:span text:style-name="T651">38</text:span><text:span text:style-name="T652">.</text:span><text:span text:style-name="T653"><text:tab/><text:s/>Organizacija kiekvienais einamaisiais metais Tvarkos aprašo VI skyriuje nustatyta tvarka Licencijas išduodančiai institucijai derinimui pateikia tiesiogiai, paštu arba elektroniniu paštu (dokumentus teikiant pa</text:span><text:span text:style-name="T654">štu arba tiesiogiai, šie dokumentai</text:span><text:span text:style-name="T655"><text:s/>turi būti pateikiami<text:s/></text:span><text:span text:style-name="T656">popierine forma ir elektroninėje laikmenoje<text:s/></text:span><text:span text:style-name="T657">Microsoft Office Word (*.doc, *.docx), Open Document Text (*.odt)<text:s/></text:span><text:span text:style-name="T658">formatu)<text:s/></text:span><text:span text:style-name="T659">Organizacijos einamųjų metų Veiklos organizavimo planą ir einamųjų metų Švietimo</text:span><text:span text:style-name="T660"><text:s/>programą.<text:s/></text:span></text:p>
      <text:p text:style-name="P661"><text:span text:style-name="T662">39</text:span><text:span text:style-name="T663">.</text:span><text:span text:style-name="T664"><text:tab/><text:s/>Organizacijos einamųjų metų Veiklos organizavimo planas turi atitikti Tvarkos aprašo III skyriuje nustatytus reikalavimus. Organizacijos einamųjų metų Veiklos organizavimo plane Tvarkos aprašo 8.1 papunktyje nustatyta tvarka pateikiama</text:span><text:span text:style-name="T665">s sąrašas tų Organizacijos steigėjų, dalyvių ir pavedimo davėjų, kurie Organizacijai pavedė organizuoti gaminių ar pakuočių atliekų tvarkymą einamaisiais kalendoriniais metais.<text:s/></text:span></text:p>
      <text:p text:style-name="P666"><text:span text:style-name="T667">40</text:span><text:span text:style-name="T668">.</text:span><text:span text:style-name="T669"><text:tab/><text:s/>Organizacijos einamųjų metų Švietimo programa turi atitikti Tvarkos a</text:span><text:span text:style-name="T670">prašo V skyriuje nustatytus reikalavimus.</text:span></text:p>
      <text:p text:style-name="P671"><text:span text:style-name="T672">41</text:span><text:span text:style-name="T673">.</text:span><text:span text:style-name="T674"><text:tab/><text:s/>Licencijas išduodanti institucija, išnagrinėjusi Organizacijos einamųjų metų Veiklos organizavimo planą ir einamųjų metų Švietimo programą, privalo per 30 darbo dienų nuo visų reikiamų dokumentų gavimo die</text:span><text:span text:style-name="T675">nos raštu informuoti šiuos dokumentus pateikusią Organizaciją apie pateiktų dokumentų (einamųjų metų Veiklos organizavimo plano ir einamųjų metų Švietimo programos) suderinimą ar motyvuotą atsisakymą derinti Organizacijos pateiktus dokumentus.<text:s/></text:span></text:p>
      <text:p text:style-name="P676"><text:span text:style-name="T677">42</text:span><text:span text:style-name="T678">.</text:span><text:span text:style-name="T679"><text:tab/><text:s/>Je</text:span><text:span text:style-name="T680">i pateikti dokumentai neatitinka šiame Tvarkos apraše nustatytų reikalavimų ar pateiktos informacijos neužtenka įvertinti Organizacijos galimybes vykdyti įsipareigojimus, Licencijas išduodanti institucija raštu kreipiasi į Organizaciją prašydama papildomos</text:span><text:span text:style-name="T681"><text:s/>informacijos arba nurodydama trūkumus ir (ar) netikslumus ir nustatydama<text:s/></text:span><text:span text:style-name="T682">ne trumpesnį kaip 5 darbo dienų ir ne ilgesnį kaip 20 darbo dienų terminą jiems pašalinti</text:span><text:span text:style-name="T683">.<text:s/></text:span></text:p>
      <text:p text:style-name="P684"><text:span text:style-name="T685">43</text:span><text:span text:style-name="T686">.</text:span><text:span text:style-name="T687"><text:tab/><text:s/>Jeigu Organizacija per Licencijas išduodančios institucijos nurodytą terminą nepa</text:span><text:span text:style-name="T688">teikia papildomos informacijos arba nepašalina nurodytų trūkumų ar netikslumų, laikoma, kad einamųjų metų Veiklos organizavimo planas ir einamųjų metų Švietimo programa nepateikti ir pagal Atliekų tvarkymo įstatymo 34</text:span><text:span text:style-name="T689">23</text:span><text:span text:style-name="T690"><text:s/>straipsnio 13 dalies nuostatas nepat</text:span><text:span text:style-name="T691">eikusi einamųjų metų Veiklos organizavimo plano ir einamųjų metų Švietimo programos Organizacija įspėjama apie galimą licencijos galiojimo sustabdymą.</text:span></text:p>
      <text:p text:style-name="P692"><text:span text:style-name="T693">44</text:span><text:span text:style-name="T694">.</text:span><text:span text:style-name="T695"><text:tab/></text:span><text:span text:style-name="T696"><text:s/>Organizacija ne vėliau kaip per 10 darbo dienų nuo atsakymo iš Licencijas išduodančios institucijos apie einamųjų metų Veiklos organizavimo plano ir einamųjų metų Švietimo programos suderinimą gavimo privalo paskelbti šiuos suderintus dokumentus savo<text:s/></text:span><text:soft-page-break/><text:span text:style-name="T697">inte</text:span><text:span text:style-name="T698">rneto svetainėje. Ši informacija turi būti nuolat viešai prieinama Organizacijos interneto svetainėje.</text:span></text:p>
      <text:p text:style-name="P699"><text:span text:style-name="T700">IX</text:span><text:span text:style-name="T701"><text:s/>SKYRIUS</text:span></text:p>
      <text:p text:style-name="P702"><text:span text:style-name="T703">BAIGIAMOSIOS NUOSTATOS</text:span></text:p>
      <text:p text:style-name="P704"/>
      <text:p text:style-name="P705"><text:span text:style-name="T706">45</text:span><text:span text:style-name="T707">.</text:span><text:span text:style-name="T708"><text:tab/><text:s/>Asmenys, pažeidę šio Tvarkos aprašo reikalavimus, atsako pagal Lietuvos Respublikos įstatymus.</text:span></text:p>
      <text:p text:style-name="P709"/>
      <text:p text:style-name="P710"><text:span text:style-name="T711">_________________</text:span></text:p>
      <text:p text:style-name="P712">Priedo pakeitimai:</text:p>
      <text:p text:style-name="P713"><text:span text:style-name="T714">Nr.<text:s/></text:span><text:a xlink:href="https://www.e-tar.lt/portal/legalAct.html?documentId=TAR.F4C1E508C6EE" office:target-frame-name="_top" xlink:show="replace"><text:span text:style-name="T715">D1-268</text:span></text:a><text:span text:style-name="T716">, 2009-05-11, Žin., 2009, Nr. 56-2224 (2009-05-15), i. k. 109301MISAK00D1-268</text:span></text:p>
      <text:p text:style-name="P717"><text:span text:style-name="T718">Nr.<text:s/></text:span><text:a xlink:href="https://www.e-tar.lt/portal/legalAct.html?documentId=dd47ea901bd511e586708c6593c243ce" office:target-frame-name="_top" xlink:show="replace"><text:span text:style-name="T719">D1-488</text:span></text:a><text:span text:style-name="T720">, 2015-06-23, paskelbta TAR 2015-06-26, i. k. 2015-10167</text:span></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aplinkos ministerija, Įsakymas</text:span></text:p>
      <text:p text:style-name="P730"><text:span text:style-name="T731">Nr.<text:s/></text:span><text:a xlink:href="https://www.e-tar.lt/portal/legalAct.html?documentId=TAR.F4C1E508C6EE" office:target-frame-name="_top" xlink:show="replace"><text:span text:style-name="T732">D1-268</text:span></text:a><text:span text:style-name="T733">, 2009-05-11, Žin., 2009, Nr. 56-2224 (2009-05-15), i. k. 109301MISAK00D1-268</text:span></text:p>
      <text:p text:style-name="P734"><text:span text:style-name="T735">Dėl Lietuvos Respublikos aplinkos ministro 2006 m. sausio 30 d. įsakymo Nr. D1-57 "Dėl Gamintojų ir importuotojų organizacijos veiklos organizavimo<text:s/></text:span><text:span text:style-name="T736">plano, finansavimo schemos ir švietimo programos rengimo, derinimo ir ataskaitų bei informacijos apie jų vykdymą teikimo tvarkos aprašo patvirtinimo" pakeitimo</text:span></text:p>
      <text:p text:style-name="P737"/>
      <text:p text:style-name="P738"><text:span text:style-name="T739">2.</text:span></text:p>
      <text:p text:style-name="P740"><text:span text:style-name="T741">Lietuvos Respublikos aplinkos ministerija, Įsakymas</text:span></text:p>
      <text:p text:style-name="P742"><text:span text:style-name="T743">Nr.<text:s/></text:span><text:a xlink:href="https://www.e-tar.lt/portal/legalAct.html?documentId=TAR.761328206136" office:target-frame-name="_top" xlink:show="replace"><text:span text:style-name="T744">D1-463</text:span></text:a><text:span text:style-name="T745">, 2011-06-07, Žin., 2011, Nr. 70-3342 (2011-06-09), i. k. 111301MISAK00D1-463</text:span></text:p>
      <text:p text:style-name="P746"><text:span text:style-name="T747">Dėl aplinkos ministro 2006 m. sausio 30 d. įsakymo Nr. D1-57 "Dėl Gamintojų ir importuotojų organizacijos veiklos organizavimo</text:span><text:span text:style-name="T748"><text:s/>plano, finansavimo schemos ir švietimo programos rengimo, derinimo ir ataskaitų bei informacijos apie jų vykdymą teikimo tvarkos aprašo patvirtinimo" pakeitimo</text:span></text:p>
      <text:p text:style-name="P749"/>
      <text:p text:style-name="P750"><text:span text:style-name="T751">3.</text:span></text:p>
      <text:p text:style-name="P752"><text:span text:style-name="T753">Lietuvos Respublikos aplinkos ministerija, Įsakymas</text:span></text:p>
      <text:p text:style-name="P754"><text:span text:style-name="T755">Nr.<text:s/></text:span><text:a xlink:href="https://www.e-tar.lt/portal/legalAct.html?documentId=TAR.91055B5F6846" office:target-frame-name="_top" xlink:show="replace"><text:span text:style-name="T756">D1-622</text:span></text:a><text:span text:style-name="T757">, 2012-07-18, Žin., 2012, Nr. 87-4543 (2012-07-21), i. k. 112301MISAK00D1-622</text:span></text:p>
      <text:p text:style-name="P758"><text:span text:style-name="T759">Dėl Lietuvos Respublikos aplinkos ministro 2006 m. sausio 30 d. įsakymo Nr. D1-57 "Dėl Gamintojų ir importuotojų<text:s/></text:span><text:span text:style-name="T760">organizacijos veiklos organizavimo plano, finansavimo schemos ir švietimo programos rengimo, derinimo ir ataskaitų bei informacijos apie jų vykdymą teikimo tvarkos aprašo patvirtinimo" pakeitimo</text:span></text:p>
      <text:p text:style-name="P761"/>
      <text:p text:style-name="P762"><text:span text:style-name="T763">4.</text:span></text:p>
      <text:p text:style-name="P764"><text:span text:style-name="T765">Lietuvos Respublikos aplinkos ministerija, Įsakymas</text:span></text:p>
      <text:p text:style-name="P766"><text:span text:style-name="T767">Nr.<text:s/></text:span><text:a xlink:href="https://www.e-tar.lt/portal/legalAct.html?documentId=69ed9fd0a2d211e4a82d9548fb36f682" office:target-frame-name="_top" xlink:show="replace"><text:span text:style-name="T768">D1-57</text:span></text:a><text:span text:style-name="T769">, 2015-01-21, paskelbta TAR 2015-01-23, i. k. 2015-00979</text:span></text:p>
      <text:p text:style-name="P770"><text:span text:style-name="T771">Lietuvos Respublikos aplinkos ministro įsakymas „Dėl Lietuvos Respublikos aplinkos ministro 2006<text:s/></text:span><text:span text:style-name="T772">m. sausio 30 d. įsakymo Nr. D1-57 „Dėl Gamintojų ir importuotojų organizacijos veiklos organizavimo plano, finansavimo schemos ir švietimo programos rengimo, derinimo ir ataskaitų bei informacijos apie jų vykdymą teikimo tvarkos aprašo patvirtinimo“ pakeit</text:span><text:span text:style-name="T773">imo</text:span></text:p>
      <text:p text:style-name="P774"/>
      <text:p text:style-name="P775"><text:span text:style-name="T776">5.</text:span></text:p>
      <text:p text:style-name="P777"><text:span text:style-name="T778">Lietuvos Respublikos aplinkos ministerija, Įsakymas</text:span></text:p>
      <text:p text:style-name="P779"><text:span text:style-name="T780">Nr.<text:s/></text:span><text:a xlink:href="https://www.e-tar.lt/portal/legalAct.html?documentId=dd47ea901bd511e586708c6593c243ce" office:target-frame-name="_top" xlink:show="replace"><text:span text:style-name="T781">D1-488</text:span></text:a><text:span text:style-name="T782">, 2015-06-23, paskelbta TAR 2015-06-26, i. k. 2015-10167</text:span></text:p>
      <text:p text:style-name="P783"><text:span text:style-name="T784">Dėl Lietuvos Respublikos aplink</text:span><text:span text:style-name="T785">os ministro 2006 m. sausio 30 d. įsakymo Nr. D1-57 „Dėl Gamintojų ir importuotojų organizacijos veiklos organizavimo plano, finansavimo schemos ir švietimo programos rengimo, derinimo ir ataskaitų bei informacijos apie jų vykdymą teikimo tvarkos aprašo pat</text:span><text:span text:style-name="T786">virt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tatjana</meta:initial-creator>
    <dc:creator>adlibuser</dc:creator>
    <meta:creation-date>2017-10-20T12:38:00Z</meta:creation-date>
    <dc:date>2017-10-20T12:38:00Z</dc:date>
    <meta:template xlink:href="Normal.dotm" xlink:type="simple"/>
    <meta:editing-cycles>2</meta:editing-cycles>
    <meta:editing-duration>PT0S</meta:editing-duration>
    <meta:document-statistic meta:page-count="11" meta:paragraph-count="159" meta:word-count="4649" meta:character-count="38481" meta:row-count="755" meta:non-whitespace-character-count="33991"/>
  </office:meta>
</office:document-meta>
</file>