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8"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9"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30"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31"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35in"/>
        </style:tab-stops>
      </style:paragraph-properties>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4458in" style:page-number="1">
        <style:tab-stops>
          <style:tab-stop style:type="left" style:position="-1.1812in"/>
        </style:tab-stops>
      </style:paragraph-properties>
    </style:style>
    <style:style style:name="P55" style:parent-style-name="Normal" style:family="paragraph">
      <style:paragraph-properties fo:margin-left="3.4458in">
        <style:tab-stops/>
      </style:paragraph-properties>
    </style:style>
    <style:style style:name="P56" style:parent-style-name="Normal" style:family="paragraph">
      <style:paragraph-properties fo:margin-left="3.4458in">
        <style:tab-stops/>
      </style:paragraph-properties>
    </style:style>
    <style:style style:name="P57" style:parent-style-name="Normal" style:family="paragraph">
      <style:paragraph-properties fo:margin-left="3.4458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paragraph-properties>
    </style:style>
    <style:style style:name="P60" style:parent-style-name="Normal" style:family="paragraph">
      <style:paragraph-properties fo:margin-left="3.4458in">
        <style:tab-stops/>
      </style:paragraph-properties>
    </style:style>
    <style:style style:name="P61" style:parent-style-name="Normal" style:family="paragraph">
      <style:paragraph-properties fo:margin-left="3.4458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Palemonas"/>
    </style:style>
    <style:style style:name="T84" style:parent-style-name="DefaultParagraphFont" style:family="text">
      <style:text-properties style:font-name="Palemonas"/>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Palemonas"/>
    </style:style>
    <style:style style:name="T87" style:parent-style-name="DefaultParagraphFont" style:family="text">
      <style:text-properties style:font-name="Palemonas"/>
    </style:style>
    <style:style style:name="T88" style:parent-style-name="DefaultParagraphFont" style:family="text">
      <style:text-properties style:font-name="Palemonas" fo:font-weight="bold" style:font-weight-asian="bold"/>
    </style:style>
    <style:style style:name="T89" style:parent-style-name="DefaultParagraphFont" style:family="text">
      <style:text-properties style:font-name="Palemonas"/>
    </style:style>
    <style:style style:name="T90" style:parent-style-name="DefaultParagraphFont" style:family="text">
      <style:text-properties style:font-name="Palemonas"/>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Palemona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text-properties fo:font-weight="bold" style:font-weight-asian="bold" style:font-weight-complex="bold" fo:text-transform="uppercase"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background-color="#FCFDFD"/>
    </style:style>
    <style:style style:name="T122" style:parent-style-name="DefaultParagraphFont" style:family="text">
      <style:text-properties fo:background-color="#FFFFFF"/>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4923in"/>
      <style:text-properties fo:hyphenate="false"/>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line-height="150%"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background-color="#FFFFFF"/>
    </style:style>
    <style:style style:name="T160" style:parent-style-name="DefaultParagraphFont" style:family="text">
      <style:text-properties style:font-weight-complex="bold" fo:background-color="#FFFFFF"/>
    </style:style>
    <style:style style:name="T161" style:parent-style-name="DefaultParagraphFont" style:family="text">
      <style:text-properties style:font-weight-complex="bold" fo:background-color="#FFFFFF"/>
    </style:style>
    <style:style style:name="P16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tab-stops>
          <style:tab-stop style:type="left" style:position="0.520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40%" fo:text-indent="0.4923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634in"/>
    </style:style>
    <style:style style:name="P248" style:parent-style-name="Normal" style:family="paragraph">
      <style:paragraph-properties fo:keep-with-next="alway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P254" style:parent-style-name="Normal" style:family="paragraph">
      <style:paragraph-properties fo:text-align="center" fo:line-height="150%"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tab-stops>
          <style:tab-stop style:type="left" style:position="0.4166in"/>
        </style:tab-stops>
      </style:paragraph-properties>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7">Suvestinė redakcija nuo 2020-01-16</text:span></text:p>
      <text:p text:style-name="P8"/>
      <text:p text:style-name="P9"><text:span text:style-name="T10">Įsakymas paskelbtas: Žin. 2010, Nr.<text:s/></text:span><text:a xlink:href="https://www.e-tar.lt/portal/legalAct.html?documentId=TAR.450BF79943DE" office:target-frame-name="_top" xlink:show="replace"><text:span text:style-name="T11">124-6356</text:span></text:a><text:span text:style-name="T12">, i. k. 11022ATISAK00A1-112</text:span></text:p>
      <text:p text:style-name="P13"/>
      <text:p text:style-name="P14">Nauja redakcija nuo 2020-01-16:</text:p>
      <text:p text:style-name="Normal"><text:span text:style-name="T15">Nr.<text:s/></text:span><text:a xlink:href="https://www.e-tar.lt/portal/legalAct.html?documentId=f84d4fa037a111ea829bc2bea81c1194" office:target-frame-name="_top" xlink:show="replace"><text:span text:style-name="T16">A1-17</text:span></text:a><text:span text:style-name="T17">, 2020-01-15, paskelbta TAR 2020-01-15, i. k. 2020-00620</text:span></text:p>
      <text:p text:style-name="P18"/>
      <text:p text:style-name="P19"><text:span text:style-name="T20">VALSTYBINĖS AUGALININKYSTĖS TARNYBOS</text:span></text:p>
      <text:p text:style-name="P21">PRIE ŽEMĖS ŪKIO MINISTERIJOS<text:s/></text:p>
      <text:p text:style-name="P22"><text:span text:style-name="T23">DIREKTORIUS</text:span></text:p>
      <text:p text:style-name="P24"/>
      <text:p text:style-name="P25">ĮSAKYMAS</text:p>
      <text:p text:style-name="P26">DĖL SĖKLINIŲ BULVIŲ IR SODO AUGALŲ SERTIFIKATŲ IŠDAVIMO TVARKOS APRAŠO PATVIRTINIMO</text:p>
      <text:p text:style-name="P27"/>
      <text:p text:style-name="P28">2010 m. spalio 18 d. Nr. A1-112</text:p>
      <text:p text:style-name="P29">Vilnius</text:p>
      <text:p text:style-name="P30"/>
      <text:p text:style-name="P31"/>
      <text:p text:style-name="P32"><text:span text:style-name="T33">Vadovaudamasis Valstybinės augalininkystės tarnybos prie Žemės ūkio ministerijos nuostatų, patvirtintų Lietuvos Respublikos žemės ūkio<text:s/></text:span><text:span text:style-name="T34">ministro 2010 m. gegužės 24 d. įsakymu Nr. 3D-490 „Dėl Valstybinės augalininkystės tarnybos prie Žemės ūkio ministerijos nuostatų ir administracijos struktūros patvirtinimo“, 15.8 papunkčiu ir siekdamas užtikrinti tinkamą sėklinių bulvių ir sodo augalų ser</text:span><text:span text:style-name="T35">tifikatų išdavimo procesą,</text:span></text:p>
      <text:p text:style-name="P36"><text:span text:style-name="T37">tvirtinu</text:span><text:span text:style-name="T38"><text:s/></text:span><text:span text:style-name="T39">Sėklinių bulvių ir<text:s/></text:span><text:span text:style-name="T40">s</text:span><text:span text:style-name="T41">odo augalų sertifikatų išdavimo tvarkos aprašą<text:s/></text:span><text:span text:style-name="T42">(pridedama).</text:span></text:p>
      <text:p text:style-name="P43"/>
      <text:p text:style-name="P44"/>
      <text:p text:style-name="P45"/>
      <text:p text:style-name="P46"><text:span text:style-name="T47">Direktorius<text:s/></text:span><text:span text:style-name="T48"><text:tab/>Evaldas Zigmas Čijauskas</text:span></text:p>
      <text:p text:style-name="Normal"/>
      <text:soft-page-break/>
      <text:p text:style-name="P49">PATVIRTINTA</text:p>
      <text:p text:style-name="P55">Valstybinės augalininkystės tarnybos<text:s/></text:p>
      <text:p text:style-name="P56">prie Žemės ūkio ministerijos direktoriaus<text:s/></text:p>
      <text:p text:style-name="P57">2010 m. spalio 18 d. įsakymu Nr. A1-112</text:p>
      <text:p text:style-name="P58">(Valstybinės augalininkystės tarnybos prie<text:s/></text:p>
      <text:p text:style-name="P59">Žemės ūkio ministerijos direktoriaus<text:s/></text:p>
      <text:p text:style-name="P60">2020 m. sausio 15 d. įsakymo Nr. A1-17</text:p>
      <text:p text:style-name="P61">redakcija)</text:p>
      <text:p text:style-name="P62"/>
      <text:p text:style-name="P63"><text:span text:style-name="T64">SĖKLINIŲ BULVIŲ IR SODO AUGALŲ SERTIFIKATŲ IŠDAVIMO TVARKOS</text:span></text:p>
      <text:p text:style-name="P65"><text:span text:style-name="T66">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text:span>Sėklinių bulvių ir sodo augalų sertifikatų išdavimo tvarkos aprašas nustato sėklinių bulvių ir sodo augalų sertifikatų (nacionalinių) išdavimo tvarką.<text:s/></text:p>
      <text:p text:style-name="P77">2.<text:s/><text:span text:style-name="T78">Sėklinių bulvių ir sodo augalų sertifikatų išdavimo tvarkos apraše vartojamos sąvokos:</text:span></text:p>
      <text:p text:style-name="P79">2.1.<text:s/><text:span text:style-name="T80">Sėklinių bulvių sertifikatas<text:s/></text:span><text:span text:style-name="T81">–</text:span><text:span text:style-name="T82"><text:s/></text:span><text:span text:style-name="T83">Valstybinės<text:s/></text:span><text:span text:style-name="T84">augalininkystės tarnybos prie Žemės ūkio ministerijos išduodamas dokumentas, kuriuo patvirtinama sėklinių bulvių veislė, kategorija, klasė, karta ir atitiktis teisės aktų nustatytiems reikalavimams;</text:span></text:p>
      <text:p text:style-name="P85"><text:span text:style-name="T86">2.2</text:span><text:span text:style-name="T87">.</text:span><text:span text:style-name="T88"><text:s/>Sodo augalų sertifikatas</text:span><text:span text:style-name="T89"><text:s/>– Valstybinės augalinin</text:span><text:span text:style-name="T90">kystės tarnybos prie Žemės ūkio ministerijos išduodamas dokumentas, kuriuo patvirtinama sodo augalų dauginamosios medžiagos ar sodo augalų rūšis ar gentis, veislė, kategorija ir atitiktis teisės aktų nustatytiems reikalavimams.</text:span></text:p>
      <text:p text:style-name="P91">3. Sėklinių bulvių sertifikato forma, patvirtinta Valstybinės augalininkystės tarnybos prie Žemės ūkio ministerijos direktoriaus 2019 m. gruodžio 10 d. įsakymu Nr. A1-759 „Dėl Sėklinių bulvių sertifikato formos patvirtinimo“, Sodo augalų sertifikato forma, patvirtinta Valstybinės <text:s/>augalininkystės tarnybos prie Žemės ūkio ministerijos direktoriaus 2019 m. gruodžio 10 d. įsakymu Nr. A1-761 „Dėl Sodo augalų sertifikato formos patvirtinimo“.</text:p>
      <text:p text:style-name="P92"><text:span text:style-name="T93">4</text:span><text:span text:style-name="T94">. Išduoti sėklinių bulvių ir sodo augalų sertifikatus turi teisę Valstybinės augalinink</text:span><text:span text:style-name="T95">ystės tarnybos prie Žemės ūkio ministerijos<text:s/></text:span>(toliau – Augalininkystės tarnyba)<text:s/><text:span text:style-name="T96">Alytaus, Kauno, Klaipėdos, Marijampolės, Panevėžio, Tauragės, Telšių, Šiaulių, Utenos ir Vilniaus regioniniai skyriai (toliau – regioninis skyrius).</text:span></text:p>
      <text:p text:style-name="P97"><text:span text:style-name="T98">5</text:span><text:span text:style-name="T99">. Sėklinių bulvių ir so</text:span><text:span text:style-name="T100">do augalų sertifikatai pasirašomi<text:s/></text:span>elektroniniu parašu<text:span text:style-name="T101"><text:s/></text:span><text:span text:style-name="T102">Valstybinės augalininkystės tarnybos prie Žemės ūkio ministerijos<text:s/></text:span><text:s/>informacinėje sistemoje (toliau – VATIS) adresu https://vatis.vatzum.lt/.<text:span text:style-name="T103"><text:s/></text:span></text:p>
      <text:p text:style-name="P104"><text:span text:style-name="T105">6</text:span><text:span text:style-name="T106">. Sėklinių bulvių ir sodo augalų sertifikatai pildomi l</text:span><text:span text:style-name="T107">ietuvių kalba.<text:s/></text:span></text:p>
      <text:p text:style-name="P108"><text:span text:style-name="T109">7</text:span><text:span text:style-name="T110">. Įrašai sėklinių bulvių ir sodo augalų sertifikatuose yra spausdinami ir negali būti taisomi ar braukomi.</text:span></text:p>
      <text:p text:style-name="P111"/>
      <text:p text:style-name="P112"><text:span text:style-name="T113">II</text:span><text:span text:style-name="T114"><text:s/>SKYRIUS<text:s/></text:span></text:p>
      <text:p text:style-name="P115"><text:span text:style-name="T116">SĖKLINIŲ BULVIŲ IR Sodo augalų SERTIFIKATŲ IŠDAVIMAS</text:span></text:p>
      <text:p text:style-name="P117"/>
      <text:p text:style-name="P118"/>
      <text:p text:style-name="P119">8. Atestuotas dauginamosios medžiagos tiekėjas (toliau – tiekėjas), norintis gauti <text:s/><text:span text:style-name="T120">sėklinių bulvių ir sodo augalų sertifikatą,<text:s/></text:span>regioniniam skyriui el. paštu, VATIS sistemoje https://vatis.vatzum.lt/,<text:s/><text:span text:style-name="T121">Elektroninių valdžios vartų portale, paštu<text:s/></text:span>ar <text:span text:style-name="T122">atvykęs į regioninį skyrių pateikia:</text:span></text:p>
      <text:p text:style-name="P123"><text:span text:style-name="T124">8.1</text:span><text:span text:style-name="T125">. prašymą paimti mėginį iš sėklos siuntos, kurio forma nurodyta  Sėklos sertifikavimo tvarkos aprašo, patvirtinto Valstybinės augalininkystės tarnybos prie Žemės ūkio ministerijos direktoriaus 2011 m. balandžio 11 d. įsakymu Nr. A1-88 „Dėl Sėklos sertifika</text:span><text:span text:style-name="T126">vimo tvarkos aprašo patvirtinimo“, 1 priede, – tik tuomet, kai<text:s/></text:span><text:span text:style-name="T127">sėklinių bulvių </text:span><text:span text:style-name="T128">derlius yra ištirtas dėl Sąjungos reguliuojamų nekarantininių kenkėjų (virusų)</text:span><text:span text:style-name="T129"><text:s/></text:span><text:span text:style-name="T130">ir nustatyti kokybės rodikliai atitinka Rinkai tiekiamų sėklinių bulvių privalomųjų reikalavimų ap</text:span><text:span text:style-name="T131">rašo, patvirtinto Lietuvos Respublikos žemės ūkio ministro 2000 m. birželio 30 d. įsakymu Nr. 215 „Dėl Rinkai tiekiamų sėklinių bulvių privalomųjų reikalavimų aprašo patvirtinimo“, (toliau – Rinkai tiekiamų sėklinių bulvių privalomųjų reikalavimų aprašas)<text:s/></text:span><text:span text:style-name="T132">nurodytus reikalavimus;<text:s/></text:span></text:p>
      <text:p text:style-name="P133"><text:span text:style-name="T134">8.2</text:span><text:span text:style-name="T135">. prašymą nustatyti sodo augalų dauginamosios medžiagos kokybę, kurio forma nurodyta Sodo augalų dauginamosios medžiagos ir sodo augalų tikrinimo ir kokybės nustatymo taisyklių, patvirtintų Valstybinės augalininkystės<text:s/></text:span><text:span text:style-name="T136">tarnybos prie Žemės ūkio ministerijos direktoriaus 2005 m.  birželio  3 d. įsakymu Nr. 1A-81 „Dėl Sodo augalų dauginamosios medžiagos ir sodo augalų tikrinimo ir kokybės nustatymo taisyklių patvirtinimo“ (toliau – Sodo augalų dauginamosios medžiagos taisyk</text:span><text:span text:style-name="T137">lės), 3 priede, – tik tuomet, kai sodo augalų dauginamoji medžiaga yra ištirta dėl Sąjungos reguliuojamų nekarantininių kenkėjų (virusų)</text:span><text:span text:style-name="T138"><text:s/></text:span><text:span text:style-name="T139">ir nustatyti kokybės rodikliai atitinka Privalomųjų rinkai tiekiamos sodo augalų dauginamosios medžiagos ir sodo augalų</text:span><text:span text:style-name="T140"><text:s/>kokybės reikalavimų aprašo, patvirtinto Lietuvos Respublikos žemės ūkio ministro 1999 m. spalio 7 d. įsakymu Nr. 383 „Dėl Privalomųjų rinkai tiekiamos sodo augalų dauginamosios medžiagos ir sodo augalų kokybės reikalavimų aprašo patvirtinimo“ (toliau – Pr</text:span><text:span text:style-name="T141">ivalomųjų rinkai tiekiamos sodo augalų dauginamosios medžiagos ir sodo augalų kokybės reikalavimų aprašas) nurodytus reikalavimus.</text:span></text:p>
      <text:p text:style-name="P142"><text:span text:style-name="T143">9</text:span><text:span text:style-name="T144">.<text:s/></text:span><text:span text:style-name="T145">Regioninio skyriaus oficialusis mėginių ėmėjas, gavęs<text:s/></text:span><text:span text:style-name="T146">prašymą paimti mėginį iš sėklos siuntos ar prašymą nustatyti s</text:span><text:span text:style-name="T147">odo augalų dauginamosios medžiagos kokybę, patikrina jame pateiktą informaciją ir, jei trūkumų nenustato, vyksta pas tiekėją paimti sėklinių bulvių gumbų mėginį ar nustatyti sodo augalų dauginamosios medžiagos kokybę. Jei prašyme pateikta ne visa reikiama,</text:span><text:span text:style-name="T148"><text:s/>ne iki galo užpildyta, klaidinga ar netiksli informacija, oficialusis mėginių ėmėjas per 3<text:s/></text:span><text:soft-page-break/><text:span text:style-name="T149">darbo dienas nuo prašymo gavimo informuoja tiekėją el. paštu apie nustatytus trūkumus ir nustato 3 darbo dienų terminą patikslintam prašymui pateikti.<text:s/></text:span></text:p>
      <text:p text:style-name="P150">10. <text:s/>Oficialusis mėginių ėmėjas:<text:s/></text:p>
      <text:p text:style-name="P151"><text:span text:style-name="T152">10.1</text:span><text:span text:style-name="T153">. sėklinių bulvių<text:s/></text:span>mėginį<text:span text:style-name="T154"><text:s/>iš sertifikuojamos sėklinių bulvių siuntos ima vadovaudamasis Sėklinių bulvių bandinių ėmimo metodika, patvirtinta<text:s/></text:span><text:span text:style-name="T155">V</text:span>alstybinės augalininkystės tarnybos prie Žemės ūkio ministerijos direktoriaus 2010<text:s/>m. rugpjūčio 11 d. įsakymu Nr. A1-55 „Dėl Sėklinių bulvių bandinių ėmimo ir Sėklinių bulvių gumbų kokybės nustatymo metodikų patvirtinimo“;</text:p>
      <text:p text:style-name="P156">10.2.<text:s/><text:span text:style-name="T157">sėklinių bulvių<text:s/></text:span>mėginį<text:span text:style-name="T158"><text:s/>iš<text:s/></text:span>sėklinių bulvių pasėlio ar<text:s/><text:span text:style-name="T159">iš sėklinių bulvių gumbų derliaus<text:s/></text:span>dėl virusų ir kenksmingųjų organizmų nustatymo ima vadovaudamasis<text:s/><text:span text:style-name="T160">Mėginių ėmimo bulvių virusams ir bulvių gumbų verpstiškumo viroidui sėklinėse bulvėse nustatyti metodika, patvirtinta Valstybinės augalininkystės tarnybos prie Žemės ūkio ministerijos direktoriaus 2017 m. lapk</text:span><text:span text:style-name="T161">ričio 8 d. įsakymu Nr. A1-588 „Dėl Mėginių ėmimo bulvių virusams ir bulvių gumbų verpstiškumo viroidui sėklinėse bulvėse nustatyti metodikos patvirtinimo“;</text:span></text:p>
      <text:p text:style-name="P162">10.3. sėklinių bulvių siuntos kokybę įvertina vadovaudamasis Sėklinių bulvių gumbų kokybės nustatymo metodika, patvirtinta<text:s/><text:span text:style-name="T163">V</text:span>alstybinės augalininkystės tarnybos prie Žemės ūkio ministerijos direktoriaus 2010 m. rugpjūčio 11 d. įsakymu Nr. A1-55 „Dėl Sėklinių bulvių bandinių ėmimo ir sėklinių bulvių gumbų kokybės nustatymo metodikų patvirtinimo“;</text:p>
      <text:p text:style-name="P164"><text:span text:style-name="T165">10.4</text:span><text:span text:style-name="T166">. sodo augalų dauginamosios medžiagos ar sodo augalų siuntos kokybę įvertina vadovaudamasis Sodo augalų dauginamosios medžiagos taisyklėmis.</text:span></text:p>
      <text:p text:style-name="P167">11. Sėklinių bulvių ar sodo augalų sertifikatas išduodamas, kai:<text:s/></text:p>
      <text:p text:style-name="P168">11.1.<text:s/><text:span text:style-name="T169">sėklinių bulvių siunta atitin</text:span><text:span text:style-name="T170">ka<text:s/></text:span>Rinkai tiekiamų sėklinių bulvių privalomųjų reikalavimų apraše nurodytus reikalavimus<text:span text:style-name="T171">;</text:span></text:p>
      <text:p text:style-name="P172"><text:span text:style-name="T173">11.2</text:span><text:span text:style-name="T174">. sodo augalų dauginamosios medžiagos ar sodo augalų siunta atitinka Privalomųjų rinkai tiekiamos sodo augalų dauginamosios medžiagos ir sodo augalų kokybės r</text:span><text:span text:style-name="T175">eikalavimų apraše nurodytus reikalavimus;</text:span></text:p>
      <text:p text:style-name="P176">11.3. sėklinių bulvių siunta atitinka Rinkai tiekiamų sėklinių bulvių privalomųjų reikalavimų apraše nurodytus kokybės reikalavimus žemesnei nei tiekėjo prašyme nurodytai kategorijai. Oficialusis mėginių ėmėjas, paėmęs mėginį iš tokios siuntos, atsako už etikečių nuėmimą nuo siuntos fasuočių ir naujų etikečių ant fasuočių uždėjimą (naujoje etiketėje siuntos numeris nekeičiamas, keičiama tik kategorija).<text:s/></text:p>
      <text:p text:style-name="P177"><text:span text:style-name="T178">12</text:span><text:span text:style-name="T179">. Sėklinių bulvių ar sodo augalų dauginamosios med</text:span><text:span text:style-name="T180">žiagos ar sodo augalų siuntai automatizuotu būdu VATIS suformuojamas sėklinių bulvių ar sodo augalų sertifikatas. Sėklinių bulvių ar sodo augalų sertifikatai suformuojami tik esant galutiniams tyrimų rezultatams, kurie Sėklinių bulvių ar sodo augalų sertif</text:span><text:span text:style-name="T181">ikatuose pateikiami tiksliai, aiškiai ir nedviprasmiškai.</text:span></text:p>
      <text:p text:style-name="P182"><text:span text:style-name="T183">13</text:span><text:span text:style-name="T184">. Išduodamų sėklinių bulvių ir sodo augalų sertifikatų skaičius VATIS neribojamas.<text:s/></text:span></text:p>
      <text:p text:style-name="P185">14. Jei sėklinių bulvių, sodo augalų dauginamosios medžiagos ar sodo augalų kokybė neatitinka Rinkai tiekiamų sėklinių bulvių privalomųjų reikalavimų apraše ir Privalomųjų rinkai tiekiamos sodo augalų dauginamosios medžiagos ir sodo augalų kokybės reikalavimų apraše nurodytų reikalavimų, sėklinių bulvių ar sodo augalų sertifikatai neišduodami. Tokiu atveju siuntai išduodama Dauginamosios medžiagos mėginio kokybės rodiklių pažyma, kurios forma pateikta Dauginamosios medžiagos mėginio kokybės rodiklių pažymos išdavimo tvarkos aprašo, patvirtinto Valstybinės augalininkystės tarnybos prie Žemės ūkio ministerijos<text:s/>direktoriaus 2014 m. gruodžio 4 d. įsakymu Nr. A1-465 „Dėl Dauginamosios medžiagos mėginio kokybės rodiklių pažymos išdavimo tvarkos aprašo patvirtinimo“, 1 priede. Oficialusis mėginių ėmėjas atsako už etikečių nuėmimą nuo sėklinių bulvių siuntos fasuočių<text:s/>ar sodo augalų.</text:p>
      <text:p text:style-name="P186"><text:span text:style-name="T187">15</text:span><text:span text:style-name="T188">. Sėklinių bulvių ar sodo augalų sertifikatų papildymai įrašais, pataisymai ar įrašai ranka daro juos negaliojančiais.</text:span></text:p>
      <text:p text:style-name="P189"><text:span text:style-name="T190">16</text:span><text:span text:style-name="T191">. Sėklinių bulvių sertifikatas ir sodo augalų sertifikatas tiekėjui turi būti išduodami ne vėliau kaip per 3<text:s/></text:span><text:span text:style-name="T192">darbo dienas nuo tyrimų pabaigos, jei sumokėta valstybės rinkliava.<text:s/></text:span></text:p>
      <text:p text:style-name="P193">17. Jei tiekėjas neturi galimybės atsispausdinti VATIS automatizuotu būdu suformuoto sėklinių bulvių sertifikato ar s<text:span text:style-name="T194">odo augalų sertifikato</text:span>, regioninio skyriaus darbuotojas iš VATIS atspausdina sėklinių bulvių sertifikatą ar<text:s/><text:span text:style-name="T195">sodo augalų sertifikatą</text:span>, jį pasirašo, uždeda antspaudą ir nuskenuotą kopiją įkelia į VATIS. Sėklinių bulvių sertifikatas ar<text:s/><text:span text:style-name="T196">sodo augalų sertifikatas<text:s/></text:span>išduodamas tiekėjui atvykus į regioninį skyrių, išsiunčiamas paštu ar per pasiuntinį. <text:s/><text:span text:style-name="T197"><text:s/></text:span></text:p>
      <text:p text:style-name="P198"><text:span text:style-name="T199">18</text:span><text:span text:style-name="T200">. Sėklinių bulvių ir sodo augalų sertifikatų galiojimas yra neterminuotas. Sėklinių bulvių ir sodo augalų sertifikatai galioja tol, kol:</text:span></text:p>
      <text:p text:style-name="P201"><text:span text:style-name="T202">18.1</text:span><text:span text:style-name="T203">. jie nesugadinami prierašais, taisymais ar papildymais;</text:span></text:p>
      <text:p text:style-name="P204"><text:span text:style-name="T205">18.2</text:span><text:span text:style-name="T206">. egzistuoja<text:s/></text:span><text:span text:style-name="T207">sėklinių bulvių ar sodo augalų siuntos.</text:span></text:p>
      <text:p text:style-name="P208"><text:span text:style-name="T209">19</text:span><text:span text:style-name="T210">. Tai pačiai sėklinių bulvių, sodo augalų dauginamosios medžiagos ar sodo augalų siuntai naujas sėklinių bulvių ar sodo augalų sertifikatas neišduodamas, išskyrus atvejus, kai sėklinių bulvių ar sodo augalų s</text:span><text:span text:style-name="T211">ertifikatas panaikinamas.<text:s/></text:span></text:p>
      <text:p text:style-name="P212"><text:span text:style-name="T213">20</text:span><text:span text:style-name="T214">. Sėklinių bulvių ar sodo augalų sertifikatai turi būti panaikinami, jei:</text:span></text:p>
      <text:p text:style-name="P215"><text:span text:style-name="T216">20.1</text:span><text:span text:style-name="T217">. paaiškėja, kad išduodant sėklinių bulvių ar sodo augalų sertifikatą buvo padaryta klaidų;</text:span></text:p>
      <text:p text:style-name="P218"><text:span text:style-name="T219">20.2</text:span><text:span text:style-name="T220">. tiekėjas pateikia regioniniam skyriui<text:s/></text:span><text:span text:style-name="T221">prašymą dėl sėklinių bulvių ar sodo augalų sertifikato panaikinimo, nurodydamas priežastį;</text:span></text:p>
      <text:p text:style-name="P222"><text:span text:style-name="T223">20.3</text:span><text:span text:style-name="T224">. Augalininkystės tarnyba, kontroliuodama sėklinių bulvių, sodo augalų dauginamosios medžiagos ar sodo augalų tiekimą rinkai, aptiko sėklinių bulvių, sodo au</text:span><text:span text:style-name="T225">galų dauginamosios medžiagos ar sodo augalų kokybės reikalavimų neatitikimų.</text:span></text:p>
      <text:p text:style-name="P226"><text:span text:style-name="T227">21</text:span><text:span text:style-name="T228">. Panaikintas<text:s/></text:span>sėklinių bulvių ar sodo augalų sertifikatas VATIS įgauna būseną „Panaikintas“. Toks<text:span text:style-name="T229"><text:s/>sertifikatas pažymimas žyma nuo kairiojo apatinio kampo į viršų įžambiai<text:s/></text:span><text:span text:style-name="T230">„PANAIKINTAS“.</text:span></text:p>
      <text:p text:style-name="P231"><text:span text:style-name="T232">22</text:span><text:span text:style-name="T233">. Sėklinių bulvių, sodo augalų dauginamosios medžiagos ar sodo augalų tiekėjas turi būti informuojamas<text:s/></text:span>pranešimu per VATIS<text:s/><text:span text:style-name="T234">apie sertifikato panaikinimą ne vėliau kaip per 3 darbo dienas.<text:s/></text:span>Informacija apie panaikintus sėklinių bulvių ir<text:s/>sodo augalų sertifikatus skelbiama Augalininkystės tarnybos interneto puslapyje.</text:p>
      <text:p text:style-name="P235"><text:span text:style-name="T236">23</text:span><text:span text:style-name="T237">. Išduodant naują sėklinių bulvių ar sodo augalų sertifikatą vietoj panaikinto, naujo sėklinių bulvių ar sodo augalų sertifikato laukelyje „Kita informacija“ turi būti<text:s/></text:span>nurodyta<text:span text:style-name="T238"><text:s/></text:span><text:span text:style-name="T239">„Sėklinių bulvių sertifikatas Nr. ___ , išduotas _______ m. _____________ d., skelbiamas negaliojančiu“ arba „Sodo augalų sertifikatas Nr. ___ , išduotas _______ m. ____________ d., skelbiamas negaliojančiu“.</text:span></text:p>
      <text:p text:style-name="P240"/>
      <text:p text:style-name="P241"><text:span text:style-name="T242">III</text:span><text:span text:style-name="T243"><text:s/></text:span><text:span text:style-name="T244">SKYRIUS</text:span></text:p>
      <text:p text:style-name="P245"><text:span text:style-name="T246">ATSAKOMYBĖ</text:span></text:p>
      <text:p text:style-name="P247"/>
      <text:p text:style-name="P248"><text:span text:style-name="T249">24</text:span><text:span text:style-name="T250">.<text:s/></text:span><text:span text:style-name="T251">Už tinkamą<text:s/></text:span><text:span text:style-name="T252">Sėklinių bulvių ir sodo augalų sertifikatų išdavimo tvarkos<text:s/></text:span><text:span text:style-name="T253">aprašo vykdymą atsakingi regioninių skyrių vedėjai ir kiti šių skyrių valstybės tarnautojai bei darbuotojai, dirbantys pagal darbo sutartis.</text:span></text:p>
      <text:p text:style-name="P254"/>
      <text:p text:style-name="P255"><text:span text:style-name="T256">IV</text:span><text:span text:style-name="T257"><text:s/>SKYRIUS<text:s/></text:span></text:p>
      <text:p text:style-name="P258"><text:span text:style-name="T259">BAIGIAMOSIOS NUOSTATOS</text:span></text:p>
      <text:p text:style-name="P260"/>
      <text:p text:style-name="P261"><text:span text:style-name="T262">25</text:span><text:span text:style-name="T263">. Sėklinių bulvių ar sodo augalų sertifikatuose nurodyti tyrimų rezultatai yra kliento nuosavybė. Ši informacija yra konfidenciali.</text:span></text:p>
      <text:p text:style-name="P264">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Valstybinė augalininkystės tarnyba prie Žemės ūkio ministerijos, Įsakymas</text:span></text:p>
      <text:p text:style-name="P274"><text:span text:style-name="T275">Nr.<text:s/></text:span><text:a xlink:href="https://www.e-tar.lt/portal/legalAct.html?documentId=446b3400d40911e7910a89ac20768b0f" office:target-frame-name="_top" xlink:show="replace"><text:span text:style-name="T276">A1-617</text:span></text:a><text:span text:style-name="T277">, 2017-11-27, paskelbta TAR 2017-11-28, i. k. 2017-18804</text:span></text:p>
      <text:p text:style-name="P278"><text:span text:style-name="T279">Dėl Valstybinės augalininkystės tarnybos prie Žemės ūkio ministerijos direktoriaus 2010 m. spal</text:span><text:span text:style-name="T280">io 18 d. įsakymo Nr. A1-112 „Dėl Sėklinių bulvių ir sodo augalų sertifikatų išdavimo tvarkos aprašo patvirtinimo“ pakeitimo</text:span></text:p>
      <text:p text:style-name="P281"/>
      <text:p text:style-name="P282"><text:span text:style-name="T283">2.</text:span></text:p>
      <text:p text:style-name="P284"><text:span text:style-name="T285">Valstybinė augalininkystės tarnyba prie Žemės ūkio ministerijos, Įsakymas</text:span></text:p>
      <text:p text:style-name="P286"><text:span text:style-name="T287">Nr.<text:s/></text:span><text:a xlink:href="https://www.e-tar.lt/portal/legalAct.html?documentId=f84d4fa037a111ea829bc2bea81c1194" office:target-frame-name="_top" xlink:show="replace"><text:span text:style-name="T288">A1-17</text:span></text:a><text:span text:style-name="T289">, 2020-01-15, paskelbta TAR 2020-01-15, i. k. 2020-00620</text:span></text:p>
      <text:p text:style-name="P290"><text:span text:style-name="T291">Dėl Valstybinės augalininkystės tarnybos prie Žemės ūkio ministerijos direktoriaus 2010 m. spalio 18 d. įsakymo Nr. A1-112 „Dėl Sėklinių bulvių ir</text:span><text:span text:style-name="T292"><text:s/>sodo augalų sertifikatų išdavimo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0-01-16T07:16:00Z</meta:creation-date>
    <dc:date>2020-01-16T07:16:00Z</dc:date>
    <meta:template xlink:href="Normal.dotm" xlink:type="simple"/>
    <meta:editing-cycles>2</meta:editing-cycles>
    <meta:editing-duration>PT0S</meta:editing-duration>
    <meta:document-statistic meta:page-count="6" meta:paragraph-count="289" meta:word-count="1758" meta:character-count="13881" meta:row-count="827" meta:non-whitespace-character-count="12412"/>
  </office:meta>
</office:document-meta>
</file>