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5in"/>
        </style:tab-stops>
      </style:paragraph-properties>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4458in" style:page-number="1">
        <style:tab-stops>
          <style:tab-stop style:type="left" style:position="-1.1812in"/>
        </style:tab-stops>
      </style:paragraph-properties>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paragraph-properties>
    </style:style>
    <style:style style:name="P60" style:parent-style-name="Normal" style:family="paragraph">
      <style:paragraph-properties fo:margin-left="3.4458in">
        <style:tab-stops/>
      </style:paragraph-properties>
    </style:style>
    <style:style style:name="P61" style:parent-style-name="Normal" style:family="paragraph">
      <style:paragraph-properties fo:margin-left="3.4458in">
        <style:tab-stops/>
      </style:paragraph-properties>
    </style:style>
    <style:style style:name="P62" style:parent-style-name="Normal" style:family="paragraph">
      <style:paragraph-properties fo:margin-left="3.4458in">
        <style:tab-stops/>
      </style:paragraph-properties>
    </style:style>
    <style:style style:name="P63" style:parent-style-name="Normal" style:family="paragraph">
      <style:paragraph-properties fo:margin-left="3.4458in">
        <style:tab-stops/>
      </style:paragraph-properties>
    </style:style>
    <style:style style:name="P64" style:parent-style-name="Normal" style:family="paragraph">
      <style:paragraph-properties fo:margin-left="3.4458in">
        <style:tab-stops/>
      </style:paragraph-properties>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Palemonas"/>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Palemonas"/>
    </style:style>
    <style:style style:name="T89" style:parent-style-name="DefaultParagraphFont" style:family="text">
      <style:text-properties style:font-name="Palemonas"/>
    </style:style>
    <style:style style:name="T90" style:parent-style-name="DefaultParagraphFont" style:family="text">
      <style:text-properties style:font-name="Palemonas" fo:font-weight="bold" style:font-weight-asian="bold"/>
    </style:style>
    <style:style style:name="T91" style:parent-style-name="DefaultParagraphFont" style:family="text">
      <style:text-properties style:font-name="Palemonas" fo:font-weight="bold" style:font-weight-asian="bold"/>
    </style:style>
    <style:style style:name="T92" style:parent-style-name="DefaultParagraphFont" style:family="text">
      <style:text-properties style:font-name="Palemonas"/>
    </style:style>
    <style:style style:name="T93" style:parent-style-name="DefaultParagraphFont" style:family="text">
      <style:text-properties style:font-name="Palemonas"/>
    </style:style>
    <style:style style:name="P94" style:parent-style-name="Normal" style:family="paragraph">
      <style:paragraph-properties fo:text-align="justify" fo:line-height="150%" fo:text-indent="0.4923in"/>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fo:text-indent="0.5909in"/>
      <style:text-properties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P129" style:parent-style-name="Normal" style:family="paragraph">
      <style:paragraph-properties fo:widows="0" fo:orphans="0" fo:text-align="justify"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P153" style:parent-style-name="Normal" style:family="paragraph">
      <style:paragraph-properties fo:text-align="justify" fo:line-height="140%" fo:text-indent="0.4923in">
        <style:tab-stops>
          <style:tab-stop style:type="left" style:position="0.5909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background-color="#FFFFFF"/>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40%" fo:text-indent="0.4923in">
        <style:tab-stops>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0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634in"/>
    </style:style>
    <style:style style:name="P239" style:parent-style-name="Normal" style:family="paragraph">
      <style:paragraph-properties fo:keep-with-next="always" fo:text-align="justify"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style>
    <style:style style:name="T243" style:parent-style-name="DefaultParagraphFont" style:family="text">
      <style:text-properties fo:color="#000000"/>
    </style:style>
    <style:style style:name="P244" style:parent-style-name="Normal" style:family="paragraph">
      <style:paragraph-properties fo:text-align="center" fo:text-indent="0.59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909in">
        <style:tab-stops>
          <style:tab-stop style:type="left" style:position="0.4166in"/>
        </style:tab-stops>
      </style:paragraph-properties>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keep-with-next="alway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8">Suvestinė redakcija nuo 2017-11-29 iki 2020-01-15</text:span></text:p>
      <text:p text:style-name="P9"/>
      <text:p text:style-name="P10"><text:span text:style-name="T11">Įsakymas paskelbtas: Žin. 2010, Nr.<text:s/></text:span><text:a xlink:href="https://www.e-tar.lt/portal/legalAct.html?documentId=TAR.450BF79943DE" office:target-frame-name="_top" xlink:show="replace"><text:span text:style-name="T12">124-6356</text:span></text:a><text:span text:style-name="T13">, i. k. 11022ATISAK00A1-112</text:span></text:p>
      <text:p text:style-name="P14"/>
      <text:p text:style-name="P15">Nauja redakcija nuo 2017-11-29:</text:p>
      <text:p text:style-name="Normal"><text:span text:style-name="T16">Nr.<text:s/></text:span><text:a xlink:href="https://www.e-tar.lt/portal/legalAct.html?documentId=446b3400d40911e7910a89ac20768b0f" office:target-frame-name="_top" xlink:show="replace"><text:span text:style-name="T17">A1-617</text:span></text:a><text:span text:style-name="T18">, 2017-11-27, paskelbta TAR 2017-11-28, i. k. 2017-18804</text:span></text:p>
      <text:p text:style-name="P19"/>
      <text:p text:style-name="P20"><text:span text:style-name="T21">VALSTYBINĖS AUGALININKYSTĖS TARNYBOS</text:span></text:p>
      <text:p text:style-name="P22"><text:span text:style-name="T23">PRIE ŽEMĖS ŪKIO MINISTERIJOS</text:span></text:p>
      <text:p text:style-name="P24"><text:span text:style-name="T25">DIREKTORIUS</text:span></text:p>
      <text:p text:style-name="P26"/>
      <text:p text:style-name="P27"><text:span text:style-name="T28">ĮSAKYMAS</text:span></text:p>
      <text:p text:style-name="P29">DĖL SĖKLINIŲ BULVIŲ IR SODO AUGALŲ SERTIFIKATŲ IŠDAVIMO TVARKOS APRAŠO PATVIRTINIMO</text:p>
      <text:p text:style-name="P30"/>
      <text:p text:style-name="P31"><text:span text:style-name="T32">2010 m. spalio 18 d. Nr. A1-112</text:span></text:p>
      <text:p text:style-name="P33">Vilnius</text:p>
      <text:p text:style-name="P34"/>
      <text:p text:style-name="P35"><text:span text:style-name="T36">Vadovaudamasis Valstybinės augalininkystės tarnybos prie Žemės ūkio ministerijos nuostatų, patvirtintų Lietuvos Respublikos žemės ūkio m</text:span><text:span text:style-name="T37">inistro 2010 m. gegužės 24 d. įsakymu Nr. 3D-490 „Dėl Valstybinės augalininkystės tarnybos prie Žemės ūkio ministerijos nuostatų ir administracijos struktūros patvirtinimo“, 15.8 papunkčiu ir siekdamas užtikrinti tinkamą sėklinių bulvių ir sodo augalų sert</text:span><text:span text:style-name="T38">ifikatų išdavimo procesą,</text:span></text:p>
      <text:p text:style-name="P39"><text:span text:style-name="T40">tvirtinu</text:span><text:span text:style-name="T41"><text:s/></text:span><text:span text:style-name="T42">Sėklinių bulvių ir<text:s/></text:span><text:span text:style-name="T43">s</text:span><text:span text:style-name="T44">odo augalų sertifikatų išdavimo tvarkos aprašą<text:s/></text:span><text:span text:style-name="T45">(pridedama).</text:span><text:s/></text:p>
      <text:p text:style-name="P46"/>
      <text:p text:style-name="P47"/>
      <text:p text:style-name="P48"/>
      <text:p text:style-name="P49"><text:span text:style-name="T50">Direktorius<text:s/></text:span><text:span text:style-name="T51"><text:tab/>Evaldas Zigmas Čijauskas</text:span></text:p>
      <text:p text:style-name="Normal"/>
      <text:soft-page-break/>
      <text:p text:style-name="P52">PATVIRTINTA</text:p>
      <text:p text:style-name="P58">Valstybinės augalininkystės tarnybos<text:s/></text:p>
      <text:p text:style-name="P59">prie Žemės ūkio ministerijos direktoriaus<text:s/></text:p>
      <text:p text:style-name="P60">2010 m. spalio 18 d. įsakymu Nr. A1-112</text:p>
      <text:p text:style-name="P61">(Valstybinės augalininkystės tarnybos prie<text:s/></text:p>
      <text:p text:style-name="P62">Žemės ūkio ministerijos direktoriaus<text:s/></text:p>
      <text:p text:style-name="P63">2017 m. lapkričio 27 d. įsakymo Nr. A1-617</text:p>
      <text:p text:style-name="P64">redakcija)</text:p>
      <text:p text:style-name="P65"/>
      <text:p text:style-name="P66"><text:span text:style-name="T67">SĖKLINIŲ BULVIŲ IR SODO AUGALŲ SERTIFIKATŲ IŠDAVIMO TVARKOS</text:span></text:p>
      <text:p text:style-name="P68"><text:span text:style-name="T69">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text:span>Sėklinių bulvių ir Sodo augalų sertifikatų išdavimo tvarkos aprašas nustato Sėklinių bulvių ir Sodo augalų sertifikatų (nacionalinių) išdavimo tvarką.<text:s/></text:p>
      <text:p text:style-name="P80">2.<text:s/><text:span text:style-name="T81">Sėklinių bulvių ir Sodo augalų sertifikatų išdavimo tvarkos apraše vartojamos sąvokos:</text:span></text:p>
      <text:p text:style-name="P82">2.1.<text:s/><text:span text:style-name="T83">Sėklinių bulvių sertifikatas<text:s/></text:span><text:span text:style-name="T84">–</text:span><text:span text:style-name="T85"><text:s/></text:span><text:span text:style-name="T86">Valstybinės augalininkystės tarnybos prie Žemės ūkio ministerijos išduodamas dokumentas, kuriuo patvirtinama sėklinių bulvių veislė, kategorija, klasė, karta ir atitiktis teisės aktų nustatytiems reikalavimams;</text:span></text:p>
      <text:p text:style-name="P87"><text:span text:style-name="T88">2.2</text:span><text:span text:style-name="T89">.</text:span><text:span text:style-name="T90"><text:s/>Sodo<text:s/></text:span><text:span text:style-name="T91">augalų sertifikatas</text:span><text:span text:style-name="T92"><text:s/>– Valstybinės augalininkystės tarnybos prie Žemės ūkio ministerijos išduodamas dokumentas, kuriuo patvirtinama sodo augalų dauginamosios medžiagos ar sodo augalų rūšis ar gentis, veislė, kategorija ir atitiktis teisės aktų nustatytiems<text:s/></text:span><text:span text:style-name="T93">reikalavimams.</text:span></text:p>
      <text:p text:style-name="P94">3. Sėklinių bulvių sertifikato blanko privalomoji forma, Sėklinių bulvių sertifikato tekstas ir rekvizitai patvirtinti Valstybinės sėklų ir grūdų tarnybos prie Žemės ūkio ministerijos viršininko 2006 m. rugpjūčio 9 d. įsakymu Nr. 1A-80<text:s/>„Dėl Sėklinių bulvių sertifikato blanko privalomosios formos, Sertifikato teksto ir rekvizitų patvirtinimo“, Sodo augalų sertifikato blanko privalomoji forma, Sodo augalų sertifikato tekstas ir rekvizitai patvirtinti Valstybinės sėklų ir grūdų tarnybos prie Žemės ūkio ministerijos viršininko 2009 m. balandžio 1 d. įsakymo Nr. 1A-99 „Dėl Sodo augalų sertifikato blanko privalomosios formos, Sertifikato teksto ir rekvizitų patvirtinimo“.</text:p>
      <text:p text:style-name="P95"><text:span text:style-name="T96">4</text:span><text:span text:style-name="T97">. Išduoti Sėklinių bulvių ir Sodo augalų sertifikatus turi teisę Va</text:span><text:span text:style-name="T98">lstybinės augalininkystės tarnybos prie Žemės ūkio ministerijos<text:s/></text:span>(toliau – Augalininkystės tarnyba)<text:s/><text:span text:style-name="T99">Alytaus, Kauno, Klaipėdos, Marijampolės, Panevėžio, Tauragės, Telšių, Šiaulių, Utenos ir Vilniaus regioniniai skyriai (toliau – regioninis skyrius).</text:span></text:p>
      <text:p text:style-name="P100"><text:span text:style-name="T101">5</text:span><text:span text:style-name="T102">. S</text:span><text:span text:style-name="T103">ėklinių bulvių ir Sodo augalų sertifikatus pasirašo regioninio skyriaus vedėjas ir patvirtina antspaudu.<text:s/></text:span></text:p>
      <text:p text:style-name="P104"><text:span text:style-name="T105">6</text:span><text:span text:style-name="T106">. Sėklinių bulvių ir Sodo augalų sertifikatai pildomi lietuvių kalba.</text:span></text:p>
      <text:p text:style-name="P107"><text:span text:style-name="T108">7</text:span><text:span text:style-name="T109">. Įrašai Sėklinių bulvių ir Sodo augalų sertifikatuose yra spausdinami</text:span><text:span text:style-name="T110"><text:s/>ir negali būti taisomi ar braukomi.</text:span></text:p>
      <text:p text:style-name="P111"/>
      <text:p text:style-name="P112"><text:span text:style-name="T113">II</text:span><text:span text:style-name="T114"><text:s/>SKYRIUS<text:s/></text:span></text:p>
      <text:p text:style-name="P115"><text:span text:style-name="T116">SĖKLINIŲ BULVIŲ IR Sodo augalų SERTIFIKATŲ IŠDAVIMAS</text:span></text:p>
      <text:p text:style-name="P117"/>
      <text:p text:style-name="P118"><text:span text:style-name="T119">8</text:span>. Sėklinių bulvių ar Sodo augalų sertifikatas išduodamas, kai:</text:p>
      <text:p text:style-name="P120">8.1.<text:s/><text:span text:style-name="T121">sėklinių bulvių siunta atitinka<text:s/></text:span>Rinkai tiekiamų sėklinių bulvių privalomųjų reikalavimų aprašo, patvirtinto Lietuvos Respublikos žemės ūkio ministro 2000 m. birželio 30 d. įsakymu Nr. 215 „Dėl Rinkai tiekiamų sėklinių bulvių privalomųjų reikalavimų aprašo patvirtinimo“, (<text:span text:style-name="T122">toliau –<text:s/></text:span>Rinkai tiekiamų sėklinių bulvių privalomųjų reikalavimų aprašas) reikalavimus<text:span text:style-name="T123">;<text:s/></text:span></text:p>
      <text:p text:style-name="P124">8.2.<text:s/><text:span text:style-name="T125">sodo augalų dauginamosios medžiagos ar sodo augalų siunta atitinka Privalomųjų rinkai tiekiamos sodo augalų dauginamosios medžiagos ir sodo augalų kokybės reikalavimų aprašo, patvirtinto Lietuvos Respublikos žemės</text:span><text:span text:style-name="T126"><text:s/>ūkio ministro 1999 m. spalio 7 d. įsakymu Nr. 383 „Dėl Privalomųjų rinkai tiekiamos sodo augalų dauginamosios medžiagos ir sodo augalų kokybės reikalavimų aprašo patvirtinimo“ (toliau – Privalomųjų rinkai tiekiamos sodo augalų dauginamosios medžiagos ir s</text:span><text:span text:style-name="T127">odo augalų kokybės reikalavimų aprašas) reikalavimus;</text:span></text:p>
      <text:p text:style-name="P128">8.3. sėklinių bulvių siunta atitinka Rinkai tiekiamų sėklinių bulvių privalomųjų reikalavimų apraše nurodytus kokybės reikalavimus žemesnei nei tiekėjo prašyme nurodytai kategorijai. Oficialusis mėginių ėmėjas, paėmęs mėginį iš tokios siuntos, atsako už etikečių nuėmimą nuo siuntos fasuočių ir naujų etikečių ant fasuočių uždėjimą (naujoje etiketėje siuntos numeris nekeičiamas, keičiama tik kategorija).</text:p>
      <text:p text:style-name="P129"><text:span text:style-name="T130">9</text:span><text:span text:style-name="T131">. Oficialusis mėginių ėmėjas sėklinių<text:s/></text:span><text:span text:style-name="T132">bulvių ir sodo augalų sertifikavimo metu:</text:span></text:p>
      <text:p text:style-name="P133"><text:span text:style-name="T134">9.1</text:span><text:span text:style-name="T135">. sėklinių bulvių<text:s/></text:span><text:span text:style-name="T136">mėginį</text:span><text:span text:style-name="T137"><text:s/>iš sertifikuojamos sėklinių bulvių siuntos ima vadovaudamasis Sėklinių bulvių bandinių ėmimo metodika, patvirtinta<text:s/></text:span><text:span text:style-name="T138">V</text:span><text:span text:style-name="T139">alstybinės augalininkystės tarnybos prie Žemės ūkio ministerijos dir</text:span><text:span text:style-name="T140">ektoriaus 2010 m. rugpjūčio 11 d. įsakymu Nr. A1-55 „Dėl Sėklinių bulvių bandinių ėmimo ir sėklinių bulvių gumbų kokybės nustatymo metodikų patvirtinimo“;</text:span></text:p>
      <text:p text:style-name="P141"><text:span text:style-name="T142">9.2</text:span><text:span text:style-name="T143">.<text:s/></text:span><text:span text:style-name="T144">sėklinių bulvių<text:s/></text:span><text:span text:style-name="T145">mėginį</text:span><text:span text:style-name="T146"><text:s/>iš<text:s/></text:span><text:span text:style-name="T147">sėklinių bulvių pasėlio ar<text:s/></text:span><text:span text:style-name="T148">iš sėklinių bulvių gumbų derliaus<text:s/></text:span><text:span text:style-name="T149">dėl v</text:span><text:span text:style-name="T150">irusų ir kenksmingųjų organizmų nustatymo ima vadovaudamasis<text:s/></text:span><text:span text:style-name="T151">Mėginių ėmimo bulvių virusams ir bulvių gumbų verpstiškumo viroidui sėklinėse bulvėse nustatyti metodika, patvirtinta Valstybinės augalininkystės tarnybos prie Žemės ūkio ministerijos direktoriau</text:span><text:span text:style-name="T152">s 2017 m. lapkričio 8 d. įsakymu Nr. A1-588 „Dėl Mėginių ėmimo bulvių virusams ir bulvių gumbų verpstiškumo viroidui sėklinėse bulvėse nustatyti metodikos patvirtinimo“;</text:span></text:p>
      <text:p text:style-name="P153"><text:span text:style-name="T154">9.3</text:span><text:span text:style-name="T155">. sėklinių bulvių siuntos kokybę įvertina vadovaudamasis Sėklinių bulvių gumbų<text:s/></text:span><text:span text:style-name="T156">kokybės nustatymo metodika, patvirtinta<text:s/></text:span><text:span text:style-name="T157">V</text:span><text:span text:style-name="T158">alstybinės augalininkystės tarnybos prie Žemės ūkio ministerijos direktoriaus 2010 m. rugpjūčio 11 d. įsakymu Nr. A1-55 „Dėl Sėklinių bulvių bandinių ėmimo ir sėklinių bulvių gumbų kokybės nustatymo metodikų patvirt</text:span><text:span text:style-name="T159">inimo“;</text:span></text:p>
      <text:p text:style-name="P160">9.4. sodo augalų dauginamosios medžiagos ar sodo augalų siuntos kokybę įvertina vadovaudamasis Sodo augalų dauginamosios medžiagos ir sodo augalų kokybės nustatymo taisyklėmis, patvirtintomis Valstybinės sėklų ir grūdų tarnybos prie Žemės ūkio<text:s/>ministerijos viršininko 2009 m. spalio 22 d. įsakymu Nr. 1A-170 „Dėl Sodo augalų dauginamosios medžiagos ir sodo augalų kokybės nustatymo taisyklių“<text:span text:style-name="T161">.</text:span></text:p>
      <text:p text:style-name="P162"><text:span text:style-name="T163">10</text:span><text:span text:style-name="T164">. Sėklinių bulvių ar sodo augalų dauginamosios medžiagos ar sodo augalų siuntai išduodamas tik<text:s/></text:span><text:span text:style-name="T165">vienas originalus Sėklinių bulvių ar Sodo augalų sertifikatas. Sėklinių bulvių ar Sodo augalų sertifikatai spausdinami tik esant galutiniams tyrimų rezultatams, kurie Sėklinių bulvių ar Sodo augalų sertifikatuose užrašomi tiksliai, aiškiai ir nedviprasmišk</text:span><text:span text:style-name="T166">ai.</text:span></text:p>
      <text:p text:style-name="P167"><text:span text:style-name="T168">11</text:span><text:span text:style-name="T169">. Kiekvieno išduodamo Sėklinių bulvių ar Sodo augalų sertifikato kopija, sugadinti ir panaikinti Sėklinių bulvių ir Sodo augalų sertifikatai turi būti saugomi Augalų dauginamosios medžiagos sertifikatų kopijų byloje regioniniuose skyriuose</text:span><text:s/>kartu<text:s/>su kitomis išduotomis sertifikatų kopijomis.<text:span text:style-name="T170"><text:s/></text:span></text:p>
      <text:p text:style-name="P171"><text:span text:style-name="T172">12</text:span><text:span text:style-name="T173">. Sėklinių bulvių ir Sodo augalų sertifikatų dublikatų skaičius neribojamas. Dublikate turi būti nurodomi tie patys duomenys, kokie buvo nurodyti originaliame Sėklinių bulvių ar Sodo augalų sertifikate. S</text:span><text:span text:style-name="T174">ėklinių bulvių sertifikato laukelyje „Kita informacija“ nurodomas originalaus Sėklinių bulvių sertifikato numeris ir dublikato išdavimo data, o Sodo augalų sertifikato laukelyje „Kita informacija“ nurodomas originalaus Sodo augalų sertifikato blanko numeri</text:span><text:span text:style-name="T175">s ir dublikato išdavimo data.</text:span></text:p>
      <text:p text:style-name="P176"><text:span text:style-name="T177">13</text:span><text:span text:style-name="T178">. Jei sėklinių bulvių, sodo augalų dauginamosios medžiagos ar sodo augalų kokybė neatitinka<text:s/></text:span>Rinkai tiekiamų sėklinių bulvių privalomųjų reikalavimų apraše ir<text:s/><text:span text:style-name="T179">Privalomųjų rinkai tiekiamos sodo augalų dauginamosios medžiag</text:span><text:span text:style-name="T180">os ir sodo augalų kokybės reikalavimų apraše</text:span><text:s/><text:span text:style-name="T181">nurodytų reikalavimų, Sėklinių bulvių ar Sodo augalų sertifikatai neišduodami. Oficialusis mėginių ėmėjas atsako už etikečių nuėmimą nuo sėklinių bulvių siuntos fasuočių ar sodo augalų.</text:span></text:p>
      <text:p text:style-name="P182"><text:span text:style-name="T183">14</text:span><text:span text:style-name="T184">. Sėklinių bulvių a</text:span><text:span text:style-name="T185">r Sodo augalų sertifikatų papildymai įrašais, pataisymai ar įrašai ranka daro juos negaliojančiais.</text:span></text:p>
      <text:p text:style-name="P186"><text:span text:style-name="T187">15</text:span><text:span text:style-name="T188">. Sėklinių bulvių sertifikatas turi būti išrašomas ne vėliau kaip per 3 darbo dienas nuo Sėklinių bulvių gumbų kokybės tyrimo protokolo išrašymo ir iš</text:span><text:span text:style-name="T189">duodamas sėklinių bulvių tiekėjui, jei sumokėta valstybės rinkliava. Sodo augalų sertifikatas turi būti išrašomas ir išduodamas sodo augalų tiekėjui ne vėliau kaip per 3 darbo dienas nuo tyrimų pabaigos, jei sumokėta valstybės rinkliava.</text:span></text:p>
      <text:p text:style-name="P190"><text:span text:style-name="T191">16</text:span><text:span text:style-name="T192">. Sėklinių b</text:span><text:span text:style-name="T193">ulvių ir Sodo augalų sertifikatų galiojimas yra neterminuotas. Sėklinių bulvių ir Sodo augalų sertifikatai galioja tol, kol:</text:span></text:p>
      <text:p text:style-name="P194"><text:span text:style-name="T195">16.1</text:span><text:span text:style-name="T196">. jie nesugadinami prierašais, taisymais ar papildymais;</text:span></text:p>
      <text:p text:style-name="P197"><text:span text:style-name="T198">16.2</text:span><text:span text:style-name="T199">. egzistuoja sėklinių bulvių ar sodo augalų siuntos.</text:span></text:p>
      <text:p text:style-name="P200"><text:span text:style-name="T201">17</text:span><text:span text:style-name="T202">. Tai pačiai sėklinių bulvių, sodo augalų dauginamosios medžiagos ar sodo augalų siuntai naujas Sėklinių bulvių ar Sodo augalų sertifikatas neišduodamas, išskyrus atvejus, kai Sėklinių bulvių ar Sodo augalų sertifikatas panaikinamas.</text:span></text:p>
      <text:p text:style-name="P203"><text:span text:style-name="T204">18</text:span><text:span text:style-name="T205">. Sėklinių bulv</text:span><text:span text:style-name="T206">ių ar Sodo augalų sertifikatai turi būti grąžinami regioniniams skyriams ir panaikinami, jei:</text:span></text:p>
      <text:p text:style-name="P207"><text:span text:style-name="T208">18.1</text:span><text:span text:style-name="T209">. paaiškėja, kad išduodant Sėklinių bulvių ar Sodo augalų sertifikatą buvo padaryta klaidų;</text:span></text:p>
      <text:p text:style-name="P210"><text:span text:style-name="T211">18.2</text:span><text:span text:style-name="T212">. tiekėjas pateikia regioniniams skyriams prašymą dėl Sė</text:span><text:span text:style-name="T213">klinių bulvių ar Sodo augalų sertifikato panaikinimo, nurodydamas priežastį;</text:span></text:p>
      <text:p text:style-name="P214"><text:span text:style-name="T215">18.3</text:span><text:span text:style-name="T216">. Augalininkystės tarnyba, kontroliuodama sėklinių bulvių, sodo augalų dauginamosios medžiagos ar sodo augalų tiekimą rinkai, aptiko sėklinių bulvių, sodo augalų dauginamo</text:span><text:span text:style-name="T217">sios medžiagos ar sodo augalų kokybės reikalavimų neatitikimų.</text:span></text:p>
      <text:p text:style-name="P218"><text:span text:style-name="T219">19</text:span><text:span text:style-name="T220">. Panaikintas Sėklinių bulvių ar Sodo augalų sertifikatas perbraukiamas, užrašomas žodis „Panaikintas“, panaikinimo data, panaikinusio darbuotojo vardas, pavardė, parašas, panaikinimo p</text:span><text:span text:style-name="T221">riežastis.<text:s/></text:span></text:p>
      <text:p text:style-name="P222"><text:span text:style-name="T223">20</text:span><text:span text:style-name="T224">. Sėklinių bulvių, sodo augalų dauginamosios medžiagos ar sodo augalų tiekėjas turi būti raštu informuojamas apie sertifikato panaikinimą ne vėliau kaip per 3 darbo dienas.<text:s/></text:span><text:span text:style-name="T225">Informacija apie panaikintus Sėklinių bulvių ir Sodo augalų<text:s/></text:span><text:span text:style-name="T226">sertifikatus skelbiama Augalininkystės tarnybos interneto puslapyje.</text:span></text:p>
      <text:p text:style-name="P227"><text:span text:style-name="T228">21</text:span><text:span text:style-name="T229">. Išrašant naują Sėklinių bulvių ar Sodo augalų sertifikatą vietoj panaikinto, naujo Sėklinių bulvių ar Sodo augalų sertifikato laukelyje „Kita informacija“ turi būti prierašas „Sėk</text:span><text:span text:style-name="T230">linių bulvių sertifikatas Nr. ___ , išduotas ___ m. ____________ d., skelbiamas negaliojančiu“ arba „Sodo augalų sertifikatas Nr. ___ , išduotas ___ m. ___________ d., skelbiamas negaliojančiu“.</text:span></text:p>
      <text:p text:style-name="P231"/>
      <text:p text:style-name="P232"><text:span text:style-name="T233">III</text:span><text:span text:style-name="T234"><text:s/></text:span><text:span text:style-name="T235">SKYRIUS</text:span></text:p>
      <text:p text:style-name="P236"><text:span text:style-name="T237">ATSAKOMYBĖ</text:span></text:p>
      <text:p text:style-name="P238"/>
      <text:p text:style-name="P239"><text:span text:style-name="T240">22</text:span><text:span text:style-name="T241">. Už tinkamą<text:s/></text:span><text:span text:style-name="T242">Sėklinių bulvių ir Sodo augalų sertifikatų išdavimo tvarkos<text:s/></text:span><text:span text:style-name="T243">aprašo vykdymą atsakingi regioninių skyrių vedėjai ir kiti šių skyrių valstybės tarnautojai bei darbuotojai, dirbantys pagal darbo sutartis.</text:span></text:p>
      <text:p text:style-name="P244"/>
      <text:p text:style-name="P245"><text:span text:style-name="T246">IV</text:span><text:span text:style-name="T247"><text:s/>SKYRIUS<text:s/></text:span></text:p>
      <text:p text:style-name="P248"><text:span text:style-name="T249">BAIGIAMOSIOS NUOSTATOS</text:span></text:p>
      <text:p text:style-name="P250"/>
      <text:p text:style-name="P251"><text:span text:style-name="T252">23</text:span><text:span text:style-name="T253">. Dary</text:span><text:span text:style-name="T254">ti Sėklinių bulvių ar Sodo augalų sertifikatų fotokopijas leidžiama.</text:span></text:p>
      <text:p text:style-name="P255"><text:span text:style-name="T256">24</text:span><text:span text:style-name="T257">. Sėklinių bulvių ar Sodo augalų sertifikatuose nurodyti tyrimų rezultatai yra kliento nuosavybė, konfidenciali informacija.</text:span></text:p>
      <text:p text:style-name="P258"><text:span text:style-name="T259">25</text:span><text:span text:style-name="T260">. Išduotų Sėklinių bulvių ir Sodo augalų sertifika</text:span><text:span text:style-name="T261">tų kopijos saugomos 5 metus.</text:span></text:p>
      <text:p text:style-name="P262">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Valstybinė augalininkystės tarnyba prie Žemės ūkio ministerijos, Įsakymas</text:span></text:p>
      <text:p text:style-name="P272"><text:span text:style-name="T273">Nr.<text:s/></text:span><text:a xlink:href="https://www.e-tar.lt/portal/legalAct.html?documentId=446b3400d40911e7910a89ac20768b0f" office:target-frame-name="_top" xlink:show="replace"><text:span text:style-name="T274">A1-617</text:span></text:a><text:span text:style-name="T275">,<text:s/></text:span><text:span text:style-name="T276">2017-11-27, paskelbta TAR 2017-11-28, i. k. 2017-18804</text:span></text:p>
      <text:p text:style-name="P277"><text:span text:style-name="T278">Dėl Valstybinės augalininkystės tarnybos prie Žemės ūkio ministerijos direktoriaus 2010 m. spalio 18 d. įsakymo Nr. A1-112 „Dėl Sėklinių bulvių ir sodo augalų sertifikatų išdavimo tvarkos aprašo patvir</text:span><text:span text:style-name="T279">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0-01-16T07:16:00Z</meta:creation-date>
    <dc:date>2020-01-16T07:16:00Z</dc:date>
    <meta:template xlink:href="Normal.dotm" xlink:type="simple"/>
    <meta:editing-cycles>2</meta:editing-cycles>
    <meta:editing-duration>PT0S</meta:editing-duration>
    <meta:document-statistic meta:page-count="6" meta:paragraph-count="78" meta:word-count="1514" meta:character-count="11975" meta:row-count="284" meta:non-whitespace-character-count="10539"/>
  </office:meta>
</office:document-meta>
</file>