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widows="0" fo:orphans="0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widows="0" fo:orphans="0" fo:text-indent="3.543in"/>
      <style:text-properties fo:color="#000000"/>
    </style:style>
    <style:style style:name="P78" style:parent-style-name="Normal" style:family="paragraph">
      <style:paragraph-properties fo:widows="0" fo:orphans="0" fo:text-indent="3.543in"/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indent="3.543in"/>
      <style:text-properties fo:color="#000000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fo:font-weight="bold" style:font-weight-asian="bold" fo:color="#000000" style:letter-kerning="true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olumn88" style:family="table-column">
      <style:table-column-properties style:column-width="0.3881in" style:use-optimal-column-width="false"/>
    </style:style>
    <style:style style:name="TableColumn89" style:family="table-column">
      <style:table-column-properties style:column-width="0.543in" style:use-optimal-column-width="false"/>
    </style:style>
    <style:style style:name="TableColumn90" style:family="table-column">
      <style:table-column-properties style:column-width="0.9291in" style:use-optimal-column-width="false"/>
    </style:style>
    <style:style style:name="TableColumn91" style:family="table-column">
      <style:table-column-properties style:column-width="1.1145in" style:use-optimal-column-width="false"/>
    </style:style>
    <style:style style:name="TableColumn92" style:family="table-column">
      <style:table-column-properties style:column-width="1.0055in" style:use-optimal-column-width="false"/>
    </style:style>
    <style:style style:name="TableColumn93" style:family="table-column">
      <style:table-column-properties style:column-width="0.9298in" style:use-optimal-column-width="false"/>
    </style:style>
    <style:style style:name="TableColumn94" style:family="table-column">
      <style:table-column-properties style:column-width="0.9305in" style:use-optimal-column-width="false"/>
    </style:style>
    <style:style style:name="TableColumn95" style:family="table-column">
      <style:table-column-properties style:column-width="0.8527in" style:use-optimal-column-width="false"/>
    </style:style>
    <style:style style:name="Table87" style:family="table">
      <style:table-properties style:width="6.6937in" fo:margin-left="0in" table:align="center"/>
    </style:style>
    <style:style style:name="TableRow96" style:family="table-row">
      <style:table-row-properties style:min-row-height="0.1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" style:family="table-row">
      <style:table-row-properties style:min-row-height="0.1in"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min-row-height="0.1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1in"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min-row-height="0.1in"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min-row-height="0.1in"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min-row-height="0.1in" style:use-optimal-row-height="false" fo:keep-together="always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min-row-height="0.1in" style:use-optimal-row-height="false" fo:keep-together="always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min-row-height="0.1in" style:use-optimal-row-height="false" fo:keep-together="always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min-row-height="0.1in" style:use-optimal-row-height="false" fo:keep-together="always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min-row-height="0.1in" style:use-optimal-row-height="false" fo:keep-together="always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min-row-height="0.1in" style:use-optimal-row-height="false" fo:keep-together="always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Row389" style:family="table-row">
      <style:table-row-properties style:min-row-height="0.1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 style:min-row-height="0.1in" style:use-optimal-row-height="false" fo:keep-together="always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in" style:use-optimal-row-height="false" fo:keep-together="always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min-row-height="1.4659in" style:use-optimal-row-height="false" fo:keep-together="always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Row490" style:family="table-row">
      <style:table-row-properties style:min-row-height="1.6118in" style:use-optimal-row-height="false" fo:keep-together="always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min-row-height="1.4763in" style:use-optimal-row-height="false" fo:keep-together="always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min-row-height="1.2888in" style:use-optimal-row-height="false" fo:keep-together="always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min-row-height="2.2562in" style:use-optimal-row-height="false" fo:keep-together="always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paragraph-properties fo:text-indent="0.4923in"/>
      <style:text-properties fo:color="#000000"/>
    </style:style>
    <style:style style:name="P594" style:parent-style-name="Normal" style:family="paragraph">
      <style:paragraph-properties fo:widows="0" fo:orphans="0" fo:text-align="center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indent="3.543in"/>
      <style:text-properties fo:color="#000000"/>
    </style:style>
    <style:style style:name="P599" style:parent-style-name="Normal" style:family="paragraph">
      <style:paragraph-properties fo:widows="0" fo:orphans="0" fo:text-indent="3.543in"/>
      <style:text-properties fo:color="#000000"/>
    </style:style>
    <style:style style:name="P600" style:parent-style-name="Normal" style:family="paragraph">
      <style:paragraph-properties fo:widows="0" fo:orphans="0" fo:text-indent="3.543in"/>
      <style:text-properties fo:color="#000000"/>
    </style:style>
    <style:style style:name="P601" style:parent-style-name="Normal" style:family="paragraph">
      <style:paragraph-properties fo:widows="0" fo:orphans="0" fo:text-indent="3.54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TableColumn609" style:family="table-column">
      <style:table-column-properties style:column-width="0.4194in" style:use-optimal-column-width="false"/>
    </style:style>
    <style:style style:name="TableColumn610" style:family="table-column">
      <style:table-column-properties style:column-width="0.5319in" style:use-optimal-column-width="false"/>
    </style:style>
    <style:style style:name="TableColumn611" style:family="table-column">
      <style:table-column-properties style:column-width="0.9486in" style:use-optimal-column-width="false"/>
    </style:style>
    <style:style style:name="TableColumn612" style:family="table-column">
      <style:table-column-properties style:column-width="0.9388in" style:use-optimal-column-width="false"/>
    </style:style>
    <style:style style:name="TableColumn613" style:family="table-column">
      <style:table-column-properties style:column-width="1.0541in" style:use-optimal-column-width="false"/>
    </style:style>
    <style:style style:name="TableColumn614" style:family="table-column">
      <style:table-column-properties style:column-width="1.2034in" style:use-optimal-column-width="false"/>
    </style:style>
    <style:style style:name="TableColumn615" style:family="table-column">
      <style:table-column-properties style:column-width="0.9187in" style:use-optimal-column-width="false"/>
    </style:style>
    <style:style style:name="TableColumn616" style:family="table-column">
      <style:table-column-properties style:column-width="0.6784in" style:use-optimal-column-width="false"/>
    </style:style>
    <style:style style:name="Table608" style:family="table">
      <style:table-properties style:width="6.6937in" fo:margin-left="0in" table:align="center"/>
    </style:style>
    <style:style style:name="TableRow617" style:family="table-row">
      <style:table-row-properties style:min-row-height="0.1in" style:use-optimal-row-height="false" fo:keep-together="always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4" style:family="table-row">
      <style:table-row-properties style:min-row-height="0.1in" style:use-optimal-row-height="false" fo:keep-together="always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Row651" style:family="table-row">
      <style:table-row-properties style:min-row-height="0.1in" style:use-optimal-row-height="false" fo:keep-together="always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min-row-height="0.1in" style:use-optimal-row-height="false" fo:keep-together="always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paragraph-properties fo:widows="0" fo:orphans="0"/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color="#000000" fo:font-size="10pt" style:font-size-asian="10pt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1in" style:use-optimal-row-height="false" fo:keep-together="always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paragraph-properties fo:widows="0" fo:orphans="0"/>
      <style:text-properties fo:color="#000000" fo:font-size="10pt" style:font-size-asian="10pt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 style:min-row-height="0.1in" style:use-optimal-row-height="false" fo:keep-together="always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min-row-height="0.1in" style:use-optimal-row-height="false" fo:keep-together="always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8" style:family="table-cell">
      <style:table-cell-properties fo:border="0.0104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Row815" style:family="table-row">
      <style:table-row-properties style:min-row-height="0.1in" style:use-optimal-row-height="false" fo:keep-together="always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18" style:family="table-cell">
      <style:table-cell-properties fo:border="0.0104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min-row-height="0.1in" style:use-optimal-row-height="false" fo:keep-together="always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min-row-height="0.1in" style:use-optimal-row-height="false" fo:keep-together="always"/>
    </style:style>
    <style:style style:name="TableCell880" style:family="table-cell">
      <style:table-cell-properties fo:border="0.0104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text-properties fo:color="#000000"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 style:min-row-height="0.1in" style:use-optimal-row-height="false" fo:keep-together="always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12" style:family="table-cell">
      <style:table-cell-properties fo:border="0.0104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min-row-height="0.1in" style:use-optimal-row-height="false" fo:keep-together="always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in" style:use-optimal-row-height="false" fo:keep-together="always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04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in" style:use-optimal-row-height="false" fo:keep-together="always"/>
    </style:style>
    <style:style style:name="TableCell997" style:family="table-cell">
      <style:table-cell-properties fo:border="0.0104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P1001" style:parent-style-name="Normal" style:family="paragraph">
      <style:text-properties fo:color="#000000" fo:font-size="10pt" style:font-size-asian="10pt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in" style:use-optimal-row-height="false" fo:keep-together="always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104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Row1075" style:family="table-row">
      <style:table-row-properties style:min-row-height="0.1in" style:use-optimal-row-height="false" fo:keep-together="always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104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P1090" style:parent-style-name="Normal" style:family="paragraph">
      <style:text-properties fo:color="#000000"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Row1105" style:family="table-row">
      <style:table-row-properties style:min-row-height="0.1in" style:use-optimal-row-height="false" fo:keep-together="always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text-properties fo:color="#000000" fo:font-size="10pt" style:font-size-asian="10pt"/>
    </style:style>
    <style:style style:name="P1122" style:parent-style-name="Normal" style:family="paragraph">
      <style:text-properties fo:color="#000000" fo:font-size="10pt" style:font-size-asian="10pt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color="#000000" fo:font-size="10pt" style:font-size-asian="10pt"/>
    </style:style>
    <style:style style:name="T1127" style:parent-style-name="DefaultParagraphFont" style:family="text">
      <style:text-properties fo:color="#000000" fo:font-size="10pt" style:font-size-asian="10pt"/>
    </style:style>
    <style:style style:name="T1128" style:parent-style-name="DefaultParagraphFont" style:family="text">
      <style:text-properties fo:color="#000000" style:text-position="sub 65%" fo:font-size="10pt" style:font-size-asian="10pt"/>
    </style:style>
    <style:style style:name="T1129" style:parent-style-name="DefaultParagraphFont" style:family="text">
      <style:text-properties fo:color="#000000" fo:font-size="10pt" style:font-size-asian="10pt"/>
    </style:style>
    <style:style style:name="T1130" style:parent-style-name="DefaultParagraphFont" style:family="text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Row1148" style:family="table-row">
      <style:table-row-properties style:min-row-height="0.1in" style:use-optimal-row-height="false" fo:keep-together="always"/>
    </style:style>
    <style:style style:name="TableCell1149" style:family="table-cell">
      <style:table-cell-properties fo:border="0.0104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104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104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Row1183" style:family="table-row">
      <style:table-row-properties style:min-row-height="0.1in" style:use-optimal-row-height="false" fo:keep-together="always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style:writing-mode="lr-tb" fo:padding-top="0in" fo:padding-left="0.075in" fo:padding-bottom="0in" fo:padding-right="0.075in"/>
    </style:style>
    <style:style style:name="T1196" style:parent-style-name="DefaultParagraphFont" style:family="text">
      <style:text-properties fo:color="#000000" fo:font-size="10pt" style:font-size-asian="10pt"/>
    </style:style>
    <style:style style:name="T1197" style:parent-style-name="DefaultParagraphFont" style:family="text">
      <style:text-properties fo:color="#000000" style:text-position="sub 65%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104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min-row-height="0.9562in" style:use-optimal-row-height="false" fo:keep-together="always"/>
    </style:style>
    <style:style style:name="TableCell1213" style:family="table-cell">
      <style:table-cell-properties fo:border="0.0104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104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104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min-row-height="1.2784in" style:use-optimal-row-height="false" fo:keep-together="always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Row1273" style:family="table-row">
      <style:table-row-properties style:min-row-height="1.4347in" style:use-optimal-row-height="false" fo:keep-together="always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104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color="#000000" fo:font-size="10pt" style:font-size-asian="10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text-properties fo:color="#000000" fo:font-size="10pt" style:font-size-asian="10pt"/>
    </style:style>
    <style:style style:name="P1296" style:parent-style-name="Normal" style:family="paragraph">
      <style:text-properties fo:color="#000000" fo:font-size="10pt" style:font-size-asian="10pt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color="#000000" style:text-position="sub 65%" fo:font-size="10pt" style:font-size-asian="10pt"/>
    </style:style>
    <style:style style:name="T1301" style:parent-style-name="DefaultParagraphFont" style:family="text">
      <style:text-properties fo:color="#000000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104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Row1311" style:family="table-row">
      <style:table-row-properties style:min-row-height="1.1125in" style:use-optimal-row-height="false" fo:keep-together="always"/>
    </style:style>
    <style:style style:name="TableCell1312" style:family="table-cell">
      <style:table-cell-properties fo:border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color="#000000" fo:font-size="10pt" style:font-size-asian="10pt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P1329" style:parent-style-name="Normal" style:family="paragraph">
      <style:text-properties fo:color="#000000" fo:font-size="10pt" style:font-size-asian="10pt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104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104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104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Row1337" style:family="table-row">
      <style:table-row-properties style:min-row-height="0.9562in" style:use-optimal-row-height="false" fo:keep-together="always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text-properties fo:color="#000000" fo:font-size="10pt" style:font-size-asian="10pt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="0.0104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style:min-row-height="1.7569in" style:use-optimal-row-height="false" fo:keep-together="always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104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0.0104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P1382" style:parent-style-name="Normal" style:family="paragraph">
      <style:text-properties fo:color="#000000" fo:font-size="10pt" style:font-size-asian="10pt"/>
    </style:style>
    <style:style style:name="P1383" style:parent-style-name="Normal" style:family="paragraph">
      <style:text-properties fo:color="#000000" fo:font-size="10pt" style:font-size-asian="10pt"/>
    </style:style>
    <style:style style:name="P1384" style:parent-style-name="Normal" style:family="paragraph">
      <style:text-properties fo:color="#000000" fo:font-size="10pt" style:font-size-asian="10pt"/>
    </style:style>
    <style:style style:name="T1385" style:parent-style-name="DefaultParagraphFont" style:family="text">
      <style:text-properties fo:color="#000000" fo:font-size="10pt" style:font-size-asian="10pt"/>
    </style:style>
    <style:style style:name="T1386" style:parent-style-name="DefaultParagraphFont" style:family="text">
      <style:text-properties fo:color="#000000" style:text-position="sub 65%" fo:font-size="10pt" style:font-size-asian="10pt"/>
    </style:style>
    <style:style style:name="T1387" style:parent-style-name="DefaultParagraphFont" style:family="text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paragraph-properties fo:text-indent="0.4923in"/>
      <style:text-properties fo:color="#000000"/>
    </style:style>
    <style:style style:name="P1403" style:parent-style-name="Normal" style:family="paragraph">
      <style:paragraph-properties fo:text-align="center"/>
      <style:text-properties fo:color="#000000"/>
    </style:style>
    <style:style style:name="P1404" style:parent-style-name="Normal" style:family="paragraph">
      <style:text-properties fo:color="#000000"/>
    </style:style>
    <style:style style:name="P1405" style:parent-style-name="Normal" style:family="paragraph">
      <style:paragraph-properties fo:text-indent="0.4923in"/>
      <style:text-properties fo:color="#000000"/>
    </style:style>
    <style:style style:name="P1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weight="bold" style:font-weight-asian="bold"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  <style:text-properties fo:font-size="10pt" style:font-size-asian="10pt"/>
    </style:style>
    <style:style style:name="P1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22-12-31</text:span></text:p>
      <text:p text:style-name="P10"/>
      <text:p text:style-name="P11"><text:span text:style-name="T12">Įsakymas paskelbtas: Žin. 2000, Nr.<text:s/></text:span><text:a xlink:href="https://www.e-tar.lt/portal/legalAct.html?documentId=TAR.4512B8AC580C" office:target-frame-name="_top" xlink:show="replace"><text:span text:style-name="T13">104-3290</text:span></text:a><text:span text:style-name="T14">, i. k. 1002250ISAK00000643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NEFROLOGIJOS ANTRINIO IR TRETINIO LYGIO PASLAUGŲ TEIKIMO SPECIALIŲJŲ REIKALAVIMŲ</text:p>
      <text:p text:style-name="P23"/>
      <text:p text:style-name="P24">2000 m. lapkričio 9 d. Nr. 643</text:p>
      <text:p text:style-name="P25">Vilnius</text:p>
      <text:p text:style-name="P26"/>
      <text:p text:style-name="P27"><text:span text:style-name="T28">Vadovaudamasis Lietuvo</text:span><text:span text:style-name="T29">s Respublikos sveikatos draudimo įstatymo (Žin.,1996, Nr.<text:s/></text:span><text:a xlink:href="https://www.e-tar.lt/portal/lt/legalAct/TAR.94F6B680E8B8" office:target-frame-name="_blank" xlink:show="new"><text:span text:style-name="T30">55-1287</text:span></text:a><text:span text:style-name="T31">; 1997, Nr.<text:s/></text:span><text:a xlink:href="https://www.e-tar.lt/portal/lt/legalAct/TAR.2CD0E4DDB288" office:target-frame-name="_blank" xlink:show="new"><text:span text:style-name="T32">61-1441</text:span></text:a><text:span text:style-name="T33">)<text:s/></text:span><text:span text:style-name="T34">24 str. 1 dalimi bei siekdamas racionaliau panaudoti Privalomojo sveikatos draudimo fondo biudžeto lėšas bei pritarus Privalomojo sveikatos draudimo tarybai (2000 10 20 protokolas Nr. 7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Vaikų nefrologijos antrinio lygio paslaugų<text:s/></text:span><text:span text:style-name="T43">teikimo specialiuosius reikalavimus (1 priedas).</text:span></text:p>
      <text:p text:style-name="P44"><text:span text:style-name="T45">1.2</text:span><text:span text:style-name="T46">. Vaikų nefrologijos tretinio lygio paslaugų teikimo specialiuosius reikalavimus (2 priedas).</text:span></text:p>
      <text:p text:style-name="P47"><text:span text:style-name="T48">2</text:span><text:span text:style-name="T49">. Pavedu teikiant vaikų nefrologijos antrinio ir/ar tretinio lygio paslaugas vadovautis l. e. sveik</text:span><text:span text:style-name="T50">atos apsaugos ministro pareigas 2000 11 07 įsakymu Nr. 604 „Dėl bendrųjų vaikų ligų profilio stacionarinių paslaugų teikimo reikalavimų“ patvirtintais atitinkamo lygio bendraisiais<text:s/></text:span><text:soft-page-break/><text:span text:style-name="T51">paslaugų teikimo ir šiais reikalavimais.</text:span></text:p>
      <text:p text:style-name="P52"><text:span text:style-name="T53">3.</text:span><text:span text:style-name="T54"><text:s/>Neteko 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text:s/>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sveikatos<text:s/>apsaugos ministro</text:p>
      <text:p text:style-name="P78">2000 m. lapkričio 9 d.<text:s/></text:p>
      <text:p text:style-name="P79">įsakymu Nr. 643</text:p>
      <text:p text:style-name="P80"><text:span text:style-name="T81">1</text:span><text:span text:style-name="T82"><text:s/>priedas</text:span></text:p>
      <text:p text:style-name="P83"/>
      <text:p text:style-name="P84"><text:span text:style-name="T85">VAIKŲ NEFROLOGIJOS ANTRINIO LYGIO PASLAUGŲ TEIKIMO SPECIALIEJI REIKALAVIM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TLK 10 kodas</text:p>
          </table:table-cell>
          <table:table-cell table:style-name="TableCell101">
            <text:p text:style-name="P102">Ligos pavadinimas</text:p>
          </table:table-cell>
          <table:table-cell table:style-name="TableCell103">
            <text:p text:style-name="P104">Papildomos sąlygos</text:p>
          </table:table-cell>
          <table:table-cell table:style-name="TableCell105">
            <text:p text:style-name="P106">Diagnostikos technologijos</text:p>
          </table:table-cell>
          <table:table-cell table:style-name="TableCell107">
            <text:p text:style-name="P108">Gydymo metodai</text:p>
          </table:table-cell>
          <table:table-cell table:style-name="TableCell109">
            <text:p text:style-name="P110">Specialistai</text:p>
          </table:table-cell>
          <table:table-cell table:style-name="TableCell111">
            <text:p text:style-name="P112">Kitos būtinos sąlygos (privalomos tarnybos ir kt.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N 00</text:p>
          </table:table-cell>
          <table:table-cell table:style-name="TableCell135">
            <text:p text:style-name="P136">Ūminis nefritinis</text:p>
            <text:p text:style-name="P137">sindromas</text:p>
          </table:table-cell>
          <table:table-cell table:style-name="TableCell138">
            <text:p text:style-name="P139">Vidutinio sunkumo forma</text:p>
            <text:p text:style-name="P140">Pirminis diagnozės nustatymas<text:s/></text:p>
            <text:p text:style-name="P141">Diferencinė diagnostika<text:s/></text:p>
            <text:p text:style-name="P142">Komplikacijos: hipertenzinė encefalopatija, oligurija, azotemija</text:p>
          </table:table-cell>
          <table:table-cell table:style-name="TableCell143">
            <text:p text:style-name="P144">Virusinio hepatito žymenys</text:p>
            <text:p text:style-name="P145">Imunologiniai tyrimai</text:p>
            <text:p text:style-name="P146">Radiologinis tyrimas</text:p>
            <text:p text:style-name="P147">Radionuklidinis tyrimas</text:p>
          </table:table-cell>
          <table:table-cell table:style-name="TableCell148">
            <text:p text:style-name="P149">Antihipertenzinis gydymas</text:p>
            <text:p text:style-name="P150">Infuzinė terapija</text:p>
          </table:table-cell>
          <table:table-cell table:style-name="TableCell151">
            <text:p text:style-name="P152">Vaikų nefrologas*</text:p>
          </table:table-cell>
          <table:table-cell table:style-name="TableCell153">
            <text:p text:style-name="P154">Visos tarnybos pagal bendruosius reikalavimus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N01</text:p>
          </table:table-cell>
          <table:table-cell table:style-name="TableCell160">
            <text:p text:style-name="P161">Greitai progresuojantis nefritinis sindromas</text:p>
          </table:table-cell>
          <table:table-cell table:style-name="TableCell162">
            <text:p text:style-name="P163">Gydymo koregavimas</text:p>
            <text:p text:style-name="P164">Paūmėjimų gydymas</text:p>
          </table:table-cell>
          <table:table-cell table:style-name="TableCell165">
            <text:p text:style-name="P166">Virusinio hepatito žymenys</text:p>
            <text:p text:style-name="P167">Imunologiniai tyrimai</text:p>
            <text:p text:style-name="P168">Koagulograma</text:p>
            <text:soft-page-break/>
            <text:p text:style-name="P169">Radiologinis tyrimas</text:p>
            <text:p text:style-name="P170">Radionuklidinis tyrimas</text:p>
          </table:table-cell>
          <table:table-cell table:style-name="TableCell171">
            <text:p text:style-name="P172">Imunosupresinis gydymas</text:p>
            <text:p text:style-name="P173">Kombinuotas antihipertenzinis gydymas</text:p>
          </table:table-cell>
          <table:table-cell table:style-name="TableCell174">
            <text:p text:style-name="P175">Vaikų nefrologas*</text:p>
          </table:table-cell>
          <table:table-cell table:style-name="TableCell176">
            <text:p text:style-name="P177">Visos tarnybos pagal bendruosius<text:s/>reikalavimus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N 02</text:p>
          </table:table-cell>
          <table:table-cell table:style-name="TableCell183">
            <text:p text:style-name="P184">Kartotinė ir pastovi hematurija</text:p>
          </table:table-cell>
          <table:table-cell table:style-name="TableCell185">
            <text:p text:style-name="P186">Vidutinio sunkumo forma</text:p>
            <text:p text:style-name="P187">Gydymo koregavimas</text:p>
          </table:table-cell>
          <table:table-cell table:style-name="TableCell188">
            <text:p text:style-name="P189">Virusinio hepatito žymenys</text:p>
            <text:p text:style-name="P190">Imunologiniai tyrimai</text:p>
            <text:p text:style-name="P191">Biocheminiai tyrimai</text:p>
            <text:p text:style-name="P192">Echoskopinis tyrimas</text:p>
            <text:p text:style-name="P193">Radiologinis tyrimas</text:p>
            <text:p text:style-name="P194">Cistoskopija</text:p>
          </table:table-cell>
          <table:table-cell table:style-name="TableCell195">
            <text:p text:style-name="P196">Antihipertenzinis gydymas</text:p>
            <text:p text:style-name="P197">Imunosupresinis gydymas</text:p>
            <text:p text:style-name="P198"/>
          </table:table-cell>
          <table:table-cell table:style-name="TableCell199">
            <text:p text:style-name="P200">Vaikų nefrologas*</text:p>
            <text:p text:style-name="P201"/>
          </table:table-cell>
          <table:table-cell table:style-name="TableCell202">
            <text:p text:style-name="P203">Visos tarnybos pagal bendruosius reikalavimus</text:p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>N 03</text:p>
            <text:p text:style-name="P209"/>
            <text:p text:style-name="P210">N 05</text:p>
          </table:table-cell>
          <table:table-cell table:style-name="TableCell211">
            <text:p text:style-name="P212">Lėtinis nefritinis sindromas</text:p>
            <text:p text:style-name="P213">Nefritinis sindromas, nepatikslintas</text:p>
          </table:table-cell>
          <table:table-cell table:style-name="TableCell214">
            <text:p text:style-name="P215">Vidutinio sunkumo forma</text:p>
            <text:p text:style-name="P216">Gydymo koregavimas</text:p>
          </table:table-cell>
          <table:table-cell table:style-name="TableCell217">
            <text:p text:style-name="P218">Biocheminiai tyrimai<text:s/></text:p>
            <text:p text:style-name="P219">Virusinio hepatito<text:s/>žymenys</text:p>
            <text:p text:style-name="P220">Imunologiniai tyrimai</text:p>
            <text:p text:style-name="P221">Radiologinis tyrimas</text:p>
            <text:p text:style-name="P222">Echoskopinis tyrimas</text:p>
          </table:table-cell>
          <table:table-cell table:style-name="TableCell223">
            <text:p text:style-name="P224">Imunosupresinis gydymas</text:p>
            <text:p text:style-name="P225">Kombinuotas antihipertenzinis gydymas</text:p>
          </table:table-cell>
          <table:table-cell table:style-name="TableCell226">
            <text:p text:style-name="P227">Vaikų nefrologas*</text:p>
            <text:p text:style-name="P228"/>
          </table:table-cell>
          <table:table-cell table:style-name="TableCell229">
            <text:p text:style-name="P230">Visos tarnybos pagal bendruosius reikalavimus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N 04</text:p>
          </table:table-cell>
          <table:table-cell table:style-name="TableCell236">
            <text:p text:style-name="P237">Nefrozinis sindromas</text:p>
          </table:table-cell>
          <table:table-cell table:style-name="TableCell238">
            <text:p text:style-name="P239">Lengva ir vidutinio sunkumo<text:s/>forma</text:p>
            <text:p text:style-name="P240">Gydymo koregavimas</text:p>
          </table:table-cell>
          <table:table-cell table:style-name="TableCell241">
            <text:p text:style-name="P242">Biocheminiai tyrimai</text:p>
            <text:p text:style-name="P243">Echoskopinis tyrimas<text:s/></text:p>
            <text:p text:style-name="P244">Virusinio hepatito žymenys</text:p>
            <text:p text:style-name="P245">Imunologiniai tyrimai</text:p>
            <text:p text:style-name="P246">Radiologinis tyrimas</text:p>
          </table:table-cell>
          <table:table-cell table:style-name="TableCell247">
            <text:p text:style-name="P248">Imunosupresinis gydymas</text:p>
            <text:p text:style-name="P249">Kombinuotas antihipertenzinis gydymas</text:p>
          </table:table-cell>
          <table:table-cell table:style-name="TableCell250">
            <text:p text:style-name="P251">Vaikų nefrologas*</text:p>
            <text:p text:style-name="P252"/>
          </table:table-cell>
          <table:table-cell table:style-name="TableCell253">
            <text:p text:style-name="P254">Visos tarnybos pagal bendruosius<text:s/>reikalavimus</text:p>
          </table:table-cell>
        </table:table-row>
        <table:table-row table:style-name="TableRow255">
          <table:table-cell table:style-name="TableCell256">
            <text:p text:style-name="P257">6</text:p>
          </table:table-cell>
          <table:table-cell table:style-name="TableCell258">
            <text:p text:style-name="P259">N 06</text:p>
          </table:table-cell>
          <table:table-cell table:style-name="TableCell260">
            <text:p text:style-name="P261">Izoliuota proteinurija su patikslintais<text:s/><text:soft-page-break/>morfologiniais pakitimais</text:p>
          </table:table-cell>
          <table:table-cell table:style-name="TableCell262">
            <text:p text:style-name="P263">Vidutinio sunkumo forma</text:p>
            <text:soft-page-break/>
            <text:p text:style-name="P264">Gydymo koregavimas<text:s/></text:p>
          </table:table-cell>
          <table:table-cell table:style-name="TableCell265">
            <text:p text:style-name="P266">Biocheminiai tyrimai</text:p>
            <text:soft-page-break/>
            <text:p text:style-name="P267">Echoskopinis tyrimas<text:s/></text:p>
            <text:p text:style-name="P268">Virusinio hepatito žymenys</text:p>
            <text:p text:style-name="P269">Imunologiniai tyrimai</text:p>
            <text:p text:style-name="P270">Radiologinis tyrimas</text:p>
          </table:table-cell>
          <table:table-cell table:style-name="TableCell271">
            <text:p text:style-name="P272">Imunosupresinis gydymas</text:p>
            <text:soft-page-break/>
            <text:p text:style-name="P273">Kombinuotas antihipertenzinis gydymas</text:p>
          </table:table-cell>
          <table:table-cell table:style-name="TableCell274">
            <text:p text:style-name="P275">Vaikų nefrologas*</text:p>
            <text:p text:style-name="P276"/>
          </table:table-cell>
          <table:table-cell table:style-name="TableCell277">
            <text:p text:style-name="P278">Visos tarnybos pagal<text:s/><text:soft-page-break/>bendruosius reikalavimus</text:p>
          </table:table-cell>
        </table:table-row>
        <text:soft-page-break/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N 07</text:p>
          </table:table-cell>
          <table:table-cell table:style-name="TableCell284">
            <text:p text:style-name="P285">Paveldėta nefropatija, neklasifikuojama kitur</text:p>
          </table:table-cell>
          <table:table-cell table:style-name="TableCell286">
            <text:p text:style-name="P287">Lengva ir vidutinio sunkumo forma</text:p>
            <text:p text:style-name="P288">Inkstų funkcijos įvertinimas</text:p>
            <text:p text:style-name="P289">Gydymo<text:s/>koregavimas</text:p>
          </table:table-cell>
          <table:table-cell table:style-name="TableCell290">
            <text:p text:style-name="P291">Biocheminiai tyrimai</text:p>
            <text:p text:style-name="P292">Virusinio hepatito žymenys</text:p>
            <text:p text:style-name="P293">Imunologiniai tyrimai<text:s/></text:p>
            <text:p text:style-name="P294">Radiologinis tyrimas</text:p>
            <text:p text:style-name="P295">Specialūs medžiagų apykaitos tyrimai</text:p>
          </table:table-cell>
          <table:table-cell table:style-name="TableCell296">
            <text:p text:style-name="P297">Antihipertenzinis gydymas</text:p>
            <text:p text:style-name="P298"/>
          </table:table-cell>
          <table:table-cell table:style-name="TableCell299">
            <text:p text:style-name="P300">Vaikų nefrologas*</text:p>
          </table:table-cell>
          <table:table-cell table:style-name="TableCell301">
            <text:p text:style-name="P302">Visos tarnybos pagal bendruosius reikalavimus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N 08</text:p>
          </table:table-cell>
          <table:table-cell table:style-name="TableCell308">
            <text:p text:style-name="P309">Glomerulų<text:s/>pažeidimas sergant ligomis, klasifikuojamomis kitur</text:p>
          </table:table-cell>
          <table:table-cell table:style-name="TableCell310">
            <text:p text:style-name="P311">Vidutinio sunkumo forma</text:p>
            <text:p text:style-name="P312">Gydymo koregavimas</text:p>
          </table:table-cell>
          <table:table-cell table:style-name="TableCell313">
            <text:p text:style-name="P314">Biocheminiai tyrimai</text:p>
            <text:p text:style-name="P315">Radiologiniai tyrimai</text:p>
            <text:p text:style-name="P316">Virusinio hepatito žymenys</text:p>
            <text:p text:style-name="P317">Imunologiniai tyrimai</text:p>
          </table:table-cell>
          <table:table-cell table:style-name="TableCell318">
            <text:p text:style-name="P319">Antihipertenzinis gydymas</text:p>
            <text:p text:style-name="P320">Imunosupresinis gydymas</text:p>
          </table:table-cell>
          <table:table-cell table:style-name="TableCell321">
            <text:p text:style-name="P322">Vaikų nefrologas*</text:p>
          </table:table-cell>
          <table:table-cell table:style-name="TableCell323">
            <text:p text:style-name="P324">Visos tarnybos pagal bendruosius reikalavimus</text:p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>
            <text:p text:style-name="P329">N 10</text:p>
            <text:p text:style-name="P330"/>
            <text:p text:style-name="P331"/>
            <text:p text:style-name="P332">N 11</text:p>
            <text:p text:style-name="P333"/>
            <text:p text:style-name="P334"/>
            <text:p text:style-name="P335">N 12</text:p>
            <text:p text:style-name="P336"/>
            <text:p text:style-name="P337">N 13</text:p>
          </table:table-cell>
          <table:table-cell table:style-name="TableCell338">
            <text:p text:style-name="P339">Ūminis (kanalėlių) tubulointersticinis nefritas<text:s/></text:p>
            <text:p text:style-name="P340">Lėtinis (kanalėlių) tubulointersticinis nefritas<text:s/></text:p>
            <text:p text:style-name="P341">Tubulointersticinis (kanalėlių) nefritas,<text:s/><text:soft-page-break/>nepatikslintas kaip ūminis ar lėtinis</text:p>
            <text:p text:style-name="P342">Obstrukcinė ir refliuksinė uropatija</text:p>
          </table:table-cell>
          <table:table-cell table:style-name="TableCell343">
            <text:p text:style-name="P344">Pirminė diagnostika</text:p>
            <text:p text:style-name="P345">Diferencinė diagnostika</text:p>
            <text:p text:style-name="P346">Vidutinė ir lengva forma</text:p>
          </table:table-cell>
          <table:table-cell table:style-name="TableCell347">
            <text:p text:style-name="P348">Echoskopinis tyrimas</text:p>
            <text:p text:style-name="P349">Radiologinis tyrimas</text:p>
            <text:p text:style-name="P350">Radionuklidinis tyrimas</text:p>
            <text:p text:style-name="P351">Bakteriologinis šlapimo tyrimas</text:p>
          </table:table-cell>
          <table:table-cell table:style-name="TableCell352">
            <text:p text:style-name="P353">Antibakterinė terapija</text:p>
          </table:table-cell>
          <table:table-cell table:style-name="TableCell354">
            <text:p text:style-name="P355">Vaikų nefrologas*</text:p>
            <text:p text:style-name="P356"/>
          </table:table-cell>
          <table:table-cell table:style-name="TableCell357">
            <text:p text:style-name="P358">Visos tarnybos pagal bendruosius reikalavimus</text:p>
          </table:table-cell>
        </table:table-row>
        <table:table-row table:style-name="TableRow359">
          <table:table-cell table:style-name="TableCell360">
            <text:p text:style-name="P361">10</text:p>
          </table:table-cell>
          <table:table-cell table:style-name="TableCell362">
            <text:p text:style-name="P363">N 14</text:p>
            <text:p text:style-name="P364"/>
            <text:p text:style-name="P365"/>
            <text:p text:style-name="P366"/>
            <text:p text:style-name="P367"/>
            <text:p text:style-name="P368">N 15</text:p>
            <text:p text:style-name="P369"/>
            <text:p text:style-name="P370"/>
            <text:p text:style-name="P371">N 16</text:p>
          </table:table-cell>
          <table:table-cell table:style-name="TableCell372">
            <text:p text:style-name="P373">Vaistų ir sunkiųjų metalų sukelti tubulointersticiniai ir tubuliariniai sutrikimai<text:s/></text:p>
            <text:p text:style-name="P374">Kitos inkstų (kanalėlių) tubulo-intersticinės ligos</text:p>
            <text:p text:style-name="P375">Inkstų tubulo-intersticiniai (kanalėlių) pakitimai<text:s/>sergant ligomis, klasifikuojamomis kitur</text:p>
          </table:table-cell>
          <table:table-cell table:style-name="TableCell376">
            <text:p text:style-name="P377">Lengva ir vidutinio sunkumo forma</text:p>
            <text:p text:style-name="P378">Gydymo koregavimas</text:p>
          </table:table-cell>
          <table:table-cell table:style-name="TableCell379">
            <text:p text:style-name="P380">Biocheminiai tyrimai</text:p>
            <text:p text:style-name="P381">Echoskopinis tyrimas</text:p>
          </table:table-cell>
          <table:table-cell table:style-name="TableCell382">
            <text:p text:style-name="P383">Antihipertenzinis gydymas</text:p>
            <text:p text:style-name="P384">Imunosupresinis gydymas</text:p>
          </table:table-cell>
          <table:table-cell table:style-name="TableCell385">
            <text:p text:style-name="P386">Vaikų nefrologas*</text:p>
          </table:table-cell>
          <table:table-cell table:style-name="TableCell387">
            <text:p text:style-name="P388">Visos tarnybos pagal bendruosius reikalavimus</text:p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N<text:s/>18</text:p>
            <text:p text:style-name="P394"/>
            <text:p text:style-name="P395">N 19</text:p>
          </table:table-cell>
          <table:table-cell table:style-name="TableCell396">
            <text:p text:style-name="P397">Lėtinis inkstų nepakankamumas</text:p>
            <text:p text:style-name="P398">Nepatikslintas inkstų nepakankamumas</text:p>
          </table:table-cell>
          <table:table-cell table:style-name="TableCell399">
            <text:p text:style-name="P400">Lengva ir vidutinio sunkumo forma</text:p>
            <text:p text:style-name="P401">Gydymo koregavimas</text:p>
          </table:table-cell>
          <table:table-cell table:style-name="TableCell402">
            <text:p text:style-name="P403">Biocheminiai tyrimai</text:p>
            <text:p text:style-name="P404">Echoskopinis tyrimas</text:p>
            <text:p text:style-name="P405">Virusinio hepatito žymenys</text:p>
          </table:table-cell>
          <table:table-cell table:style-name="TableCell406">
            <text:p text:style-name="P407">Antihipertenzinis gydymas</text:p>
            <text:p text:style-name="P408">Anemijos gydymas</text:p>
            <text:p text:style-name="P409">Vandens ir<text:s/>elektrolitų, šarmų ir rūgščių balanso koregavimas</text:p>
          </table:table-cell>
          <table:table-cell table:style-name="TableCell410">
            <text:p text:style-name="P411">Vaikų nefrologas*</text:p>
          </table:table-cell>
          <table:table-cell table:style-name="TableCell412">
            <text:p text:style-name="P413">Visos tarnybos pagal bendruosius reikalavimus</text:p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>N 20</text:p>
            <text:p text:style-name="P419"/>
            <text:p text:style-name="P420">N 21</text:p>
            <text:p text:style-name="P421"/>
            <text:p text:style-name="P422">N 23</text:p>
          </table:table-cell>
          <table:table-cell table:style-name="TableCell423">
            <text:p text:style-name="P424">Inkstų ir šlapimtakių akmenys</text:p>
            <text:p text:style-name="P425">Apatinių šlapimo takų akmenys</text:p>
            <text:p text:style-name="P426">Inkstų kolika, nepatikslinta</text:p>
          </table:table-cell>
          <table:table-cell table:style-name="TableCell427">
            <text:p text:style-name="P428">Pirminis diagnozės nustatymas</text:p>
            <text:p text:style-name="P429">Diferencinė diagnostika</text:p>
            <text:p text:style-name="P430">Sunki forma</text:p>
            <text:p text:style-name="P431">Komplikacijos</text:p>
          </table:table-cell>
          <table:table-cell table:style-name="TableCell432">
            <text:p text:style-name="P433">Specialūs biocheminiai tyrimai (kiekybinė druskų ekskrecija)</text:p>
            <text:p text:style-name="P434">Akmenų sudėties nustatymas</text:p>
            <text:p text:style-name="P435">Kompiuterinė tomografija</text:p>
            <text:soft-page-break/>
            <text:p text:style-name="P436">Radiologinis tyrimas</text:p>
            <text:p text:style-name="P437">Cistoskopija</text:p>
          </table:table-cell>
          <table:table-cell table:style-name="TableCell438">
            <text:p text:style-name="P439">Infuzinė terapija</text:p>
            <text:p text:style-name="P440">Medžiagų apykaitą koreguojantis gydymas</text:p>
            <text:p text:style-name="P441"/>
          </table:table-cell>
          <table:table-cell table:style-name="TableCell442">
            <text:p text:style-name="P443">Vaikų nefrologas*</text:p>
          </table:table-cell>
          <table:table-cell table:style-name="TableCell444">
            <text:p text:style-name="P445">Visos tarnybos pagal bendruosius reikalavimus</text:p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P450">N 25</text:p>
          </table:table-cell>
          <table:table-cell table:style-name="TableCell451">
            <text:p text:style-name="P452">Pakitimai dėl sutrikusios inkstų kanalėlių funkcijos<text:s/></text:p>
          </table:table-cell>
          <table:table-cell table:style-name="TableCell453">
            <text:p text:style-name="P454">Lengva ir vidutinio sunkumo forma</text:p>
            <text:p text:style-name="P455">Gydymo koregavimas</text:p>
          </table:table-cell>
          <table:table-cell table:style-name="TableCell456">
            <text:p text:style-name="P457">Biocheminiai tyrimai</text:p>
            <text:p text:style-name="P458">Echoskopinis tyrimas</text:p>
            <text:p text:style-name="P459">Radiologinis tyrimas</text:p>
            <text:p text:style-name="P460">Specialūs<text:s/>biocheminiai tyrimai (kiekybinė druskų, šarmų ir rūgščių, amino rūgščių ekskrecija)</text:p>
          </table:table-cell>
          <table:table-cell table:style-name="TableCell461">
            <text:p text:style-name="P462">Medžiagų apykaitą koreguojantis gydymas</text:p>
            <text:p text:style-name="P463"/>
          </table:table-cell>
          <table:table-cell table:style-name="TableCell464">
            <text:p text:style-name="P465">Vaikų nefrologas*</text:p>
          </table:table-cell>
          <table:table-cell table:style-name="TableCell466">
            <text:p text:style-name="P467">Visos tarnybos pagal bendruosius reikalavimus</text:p>
          </table:table-cell>
        </table:table-row>
        <table:table-row table:style-name="TableRow468">
          <table:table-cell table:style-name="TableCell469">
            <text:p text:style-name="P470">14</text:p>
          </table:table-cell>
          <table:table-cell table:style-name="TableCell471">
            <text:p text:style-name="P472">N 30.2</text:p>
          </table:table-cell>
          <table:table-cell table:style-name="TableCell473">
            <text:p text:style-name="P474">Kitas lėtinis cistitas</text:p>
          </table:table-cell>
          <table:table-cell table:style-name="TableCell475">
            <text:p text:style-name="P476">Pirminis diagnozės nustatymas</text:p>
            <text:p text:style-name="P477">Diferencinė diagnostika</text:p>
          </table:table-cell>
          <table:table-cell table:style-name="TableCell478">
            <text:p text:style-name="P479">Echoskopinis tyrimas</text:p>
            <text:p text:style-name="P480">Bakteriologinis šlapimo tyrimas</text:p>
            <text:p text:style-name="P481">Radiologinis tyrimas</text:p>
            <text:p text:style-name="P482">Cistoskopija</text:p>
          </table:table-cell>
          <table:table-cell table:style-name="TableCell483">
            <text:p text:style-name="P484">Antibakterinė terapija</text:p>
          </table:table-cell>
          <table:table-cell table:style-name="TableCell485">
            <text:p text:style-name="P486">Vaikų nefrologas*</text:p>
            <text:p text:style-name="P487">Akušeris gine-kologas<text:s/></text:p>
          </table:table-cell>
          <table:table-cell table:style-name="TableCell488">
            <text:p text:style-name="P489">Visos tarnybos pagal bendruosius reikalavimus</text:p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N 31</text:p>
          </table:table-cell>
          <table:table-cell table:style-name="TableCell495">
            <text:p text:style-name="P496">Šlapimo pūslės<text:s/>neuromuskulinė disfunkcija, neklasifikuojama kitur</text:p>
          </table:table-cell>
          <table:table-cell table:style-name="TableCell497">
            <text:p text:style-name="P498">Pirminis diagnozės nustatymas</text:p>
            <text:p text:style-name="P499">Diferencinė diagnostika</text:p>
            <text:p text:style-name="P500">Sunki forma</text:p>
          </table:table-cell>
          <table:table-cell table:style-name="TableCell501">
            <text:p text:style-name="P502">Echoskopinis tyrimas</text:p>
            <text:p text:style-name="P503">Radiologinis tyrimas</text:p>
            <text:p text:style-name="P504">Kompiuterinė tomografija</text:p>
            <text:p text:style-name="P505">Cistoskopija</text:p>
            <text:p text:style-name="P506">Urodinamikos tyrim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Vaikų nefrologas*</text:p>
          </table:table-cell>
          <table:table-cell table:style-name="TableCell511">
            <text:p text:style-name="P512">Visos tarnybos pagal bendruosius reikalavimus</text:p>
          </table:table-cell>
        </table:table-row>
        <text:soft-page-break/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N 39.4</text:p>
            <text:p text:style-name="P518"/>
            <text:p text:style-name="P519">F 98.0</text:p>
          </table:table-cell>
          <table:table-cell table:style-name="TableCell520">
            <text:p text:style-name="P521">Kitas patikslintas šlapimo nelaikymas</text:p>
            <text:p text:style-name="P522">Neorganinė enurezė</text:p>
          </table:table-cell>
          <table:table-cell table:style-name="TableCell523">
            <text:p text:style-name="P524">Diferencinė diagnostika</text:p>
          </table:table-cell>
          <table:table-cell table:style-name="TableCell525">
            <text:p text:style-name="P526">Echoskopinis tyrimas</text:p>
            <text:p text:style-name="P527">Bakteriologinis šlapimo tyrimas</text:p>
            <text:p text:style-name="P528">Radiologinis tyrimas</text:p>
            <text:p text:style-name="P529">Cistoskopij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Vaikų nefrologas*</text:p>
          </table:table-cell>
          <table:table-cell table:style-name="TableCell534">
            <text:p text:style-name="P535">Visos tarnybos pagal<text:s/>bendruosius reikalavimus</text:p>
          </table:table-cell>
        </table:table-row>
        <table:table-row table:style-name="TableRow536">
          <table:table-cell table:style-name="TableCell537">
            <text:p text:style-name="P538">17</text:p>
          </table:table-cell>
          <table:table-cell table:style-name="TableCell539">
            <text:p text:style-name="P540">Q 61</text:p>
          </table:table-cell>
          <table:table-cell table:style-name="TableCell541">
            <text:p text:style-name="P542">Cistinė inkstų liga</text:p>
          </table:table-cell>
          <table:table-cell table:style-name="TableCell543">
            <text:p text:style-name="P544">Pirminis diagnozės nustatymas</text:p>
            <text:p text:style-name="P545">Diferencinė diagnostika</text:p>
            <text:p text:style-name="P546">Komplikacijos</text:p>
          </table:table-cell>
          <table:table-cell table:style-name="TableCell547">
            <text:p text:style-name="P548">Echoskopinis tyrimas</text:p>
            <text:p text:style-name="P549">Radiologinis tyrimas</text:p>
            <text:p text:style-name="P550">Radionuklidinis tyrimas</text:p>
            <text:p text:style-name="P551">Kompiuterinė tomografij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Vaikų nefrologas*</text:p>
            <text:p text:style-name="P556"/>
          </table:table-cell>
          <table:table-cell table:style-name="TableCell557">
            <text:p text:style-name="P558">Visos tarnybos pagal<text:s/>bendruosius reikalavimus</text:p>
          </table:table-cell>
        </table:table-row>
        <table:table-row table:style-name="TableRow559">
          <table:table-cell table:style-name="TableCell560">
            <text:p text:style-name="P561">18</text:p>
          </table:table-cell>
          <table:table-cell table:style-name="TableCell562">
            <text:p text:style-name="P563">Q 62</text:p>
            <text:p text:style-name="P564"/>
            <text:p text:style-name="P565"/>
            <text:p text:style-name="P566"/>
            <text:p text:style-name="P567">Q 63</text:p>
            <text:p text:style-name="P568"/>
            <text:p text:style-name="P569">Q 64.9</text:p>
          </table:table-cell>
          <table:table-cell table:style-name="TableCell570">
            <text:p text:style-name="P571">Įgimti obstrukciniai inkstų geldelės defektai ir įgimtos šlapimtakio formavimosi ydos</text:p>
            <text:p text:style-name="P572">Kitos įgimtos inkstų formavimosi ydos</text:p>
            <text:p text:style-name="P573">Įgimtos šlapimo sistemos formavimosi yda, nepatikslinta</text:p>
          </table:table-cell>
          <table:table-cell table:style-name="TableCell574">
            <text:p text:style-name="P575">Pirminis diagnozės<text:s/>nustatymas</text:p>
            <text:p text:style-name="P576">Diferencinė diagnostika</text:p>
            <text:p text:style-name="P577">Sunki forma</text:p>
            <text:p text:style-name="P578">Komplikacijos</text:p>
          </table:table-cell>
          <table:table-cell table:style-name="TableCell579">
            <text:p text:style-name="P580">Echoskopinis tyrimas</text:p>
            <text:p text:style-name="P581">Radiologinis tyrimas</text:p>
            <text:p text:style-name="P582">Radionuklidinis tyrimas</text:p>
            <text:p text:style-name="P583">Kompiuterinė tomografija</text:p>
            <text:p text:style-name="P584">Cistoskopija</text:p>
            <text:p text:style-name="P585">Bakteriologinis šlapimo tyrimas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Vaikų nefrologas*</text:p>
            <text:p text:style-name="P590"/>
          </table:table-cell>
          <table:table-cell table:style-name="TableCell591">
            <text:p text:style-name="P592">Visos tarnybos pagal bendruosius reikalavimus</text:p>
          </table:table-cell>
        </table:table-row>
      </table:table>
      <text:p text:style-name="P593">* kiti specialistai – pagal indikacijas</text:p>
      <text:p text:style-name="P594"><text:span text:style-name="T595">______________</text:span></text:p>
      <text:soft-page-break/>
      <text:p text:style-name="P596"><text:span text:style-name="T597">PATVIRTINTA</text:span></text:p>
      <text:p text:style-name="P598">sveikatos apsaugos ministro</text:p>
      <text:p text:style-name="P599">2000 m. lapkričio 9 d.</text:p>
      <text:p text:style-name="P600">įsakymu Nr. 64<text:s/></text:p>
      <text:p text:style-name="P601"><text:span text:style-name="T602">2</text:span><text:span text:style-name="T603"><text:s/>priedas</text:span></text:p>
      <text:p text:style-name="P604"/>
      <text:p text:style-name="P605"><text:span text:style-name="T606">VAIKŲ NEFROLOGIJOS TRETINIO LYGIO PASLAUGŲ TEIKIMO SPECIALIEJI REIKALAVIMAI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 Nr.</text:p>
          </table:table-cell>
          <table:table-cell table:style-name="TableCell620">
            <text:p text:style-name="P621">TLK – 10 kodas<text:s/></text:p>
          </table:table-cell>
          <table:table-cell table:style-name="TableCell622">
            <text:p text:style-name="P623">Ligos pavadinimas</text:p>
          </table:table-cell>
          <table:table-cell table:style-name="TableCell624">
            <text:p text:style-name="P625">Papildomos sąlygos<text:s/></text:p>
          </table:table-cell>
          <table:table-cell table:style-name="TableCell626">
            <text:p text:style-name="P627">Diagnostikos technologijos</text:p>
          </table:table-cell>
          <table:table-cell table:style-name="TableCell628">
            <text:p text:style-name="P629">Gydymo metodai</text:p>
          </table:table-cell>
          <table:table-cell table:style-name="TableCell630">
            <text:p text:style-name="P631">Specialistai</text:p>
          </table:table-cell>
          <table:table-cell table:style-name="TableCell632">
            <text:p text:style-name="P633">Kitos būtinos sąlygos (privalomos tarnybos ir kt.)</text:p>
          </table:table-cell>
        </table:table-row>
        <table:table-row table:style-name="TableRow634">
          <table:table-cell table:style-name="TableCell635">
            <text:p text:style-name="P636">1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5</text:p>
          </table:table-cell>
          <table:table-cell table:style-name="TableCell645">
            <text:p text:style-name="P646">6</text:p>
          </table:table-cell>
          <table:table-cell table:style-name="TableCell647">
            <text:p text:style-name="P648">7</text:p>
          </table:table-cell>
          <table:table-cell table:style-name="TableCell649">
            <text:p text:style-name="P650">8</text:p>
          </table:table-cell>
        </table:table-row>
        <table:table-row table:style-name="TableRow651">
          <table:table-cell table:style-name="TableCell652">
            <text:p text:style-name="P653">1.</text:p>
          </table:table-cell>
          <table:table-cell table:style-name="TableCell654">
            <text:p text:style-name="P655">I 10</text:p>
          </table:table-cell>
          <table:table-cell table:style-name="TableCell656">
            <text:p text:style-name="P657">Pirminė (esencilinė) hipertenzija</text:p>
          </table:table-cell>
          <table:table-cell table:style-name="TableCell658">
            <text:p text:style-name="P659">Pirminis diagnozės nustatymas, kai<text:s/>hipertenzija ryški</text:p>
            <text:p text:style-name="P660">Diferencinė diagnostika</text:p>
            <text:p text:style-name="P661">Sunki forma (kraujospūdis &gt;95 procentilės)</text:p>
            <text:p text:style-name="P662">Hipertenzinė krizė</text:p>
          </table:table-cell>
          <table:table-cell table:style-name="TableCell663">
            <text:p text:style-name="P664">Imunologiniai tyrimai<text:s/></text:p>
            <text:p text:style-name="P665">Hormonų tyrimas<text:s/></text:p>
            <text:p text:style-name="P666">Spiralinė kompiuterinė tomografija</text:p>
            <text:p text:style-name="P667">Radiologinis tyrimas<text:s/></text:p>
            <text:p text:style-name="Normal"><text:span text:style-name="T668">Angiografija</text:span></text:p>
            <text:p text:style-name="P669">24 val. kraujospūdžio monitoringas</text:p>
            <text:p text:style-name="P670">MBR</text:p>
          </table:table-cell>
          <table:table-cell table:style-name="TableCell671">
            <text:p text:style-name="P672">Kombinuotas antihipertenzinis gydymas</text:p>
          </table:table-cell>
          <table:table-cell table:style-name="TableCell673">
            <text:p text:style-name="P674">Vaikų nefrologas*</text:p>
            <text:p text:style-name="P675"/>
          </table:table-cell>
          <table:table-cell table:style-name="TableCell676">
            <text:p text:style-name="P677">Visos tarnybos pagal bendruosius reikalavimus</text:p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>I 12</text:p>
            <text:p text:style-name="P683"/>
            <text:p text:style-name="P684"/>
            <text:p text:style-name="P685">I 13</text:p>
            <text:p text:style-name="P686"/>
            <text:p text:style-name="P687"/>
            <text:p text:style-name="P688"/>
            <text:p text:style-name="P689">I 15</text:p>
          </table:table-cell>
          <table:table-cell table:style-name="TableCell690">
            <text:p text:style-name="P691">Hipertenzinė (inkstų liga) (nefropatija)</text:p>
            <text:p text:style-name="P692">Hipertenzinė (širdies ir inkstų<text:s/><text:soft-page-break/>liga) (kardiopatija ir nefropatija)</text:p>
            <text:p text:style-name="P693">Antrinė hipertenzija</text:p>
          </table:table-cell>
          <table:table-cell table:style-name="TableCell694">
            <text:p text:style-name="P695">Pirminis diagnozės nustatymas</text:p>
            <text:p text:style-name="P696">Diferencinė diagnostika</text:p>
            <text:soft-page-break/>
            <text:p text:style-name="P697">Sunki forma (kraujospūdis &gt;95 procentilės)</text:p>
            <text:p text:style-name="P698">Hipertenzinė krizė,<text:s/></text:p>
            <text:p text:style-name="P699">Proteinurija &gt;1 g/l,</text:p>
            <text:p text:style-name="P700">Padidėjusi kreatinino koncentracija,</text:p>
            <text:p text:style-name="P701">Sutrikęs vandens, elektrolitų, šarmų ir</text:p>
            <text:p text:style-name="P702">rūgščių balansas</text:p>
          </table:table-cell>
          <table:table-cell table:style-name="TableCell703">
            <text:p text:style-name="P704">Imunologiniai tyrimai<text:s/></text:p>
            <text:p text:style-name="P705">Hormonų tyrimas<text:s/></text:p>
            <text:soft-page-break/>
            <text:p text:style-name="P706">Spiralinė kompiuterinė tomografija</text:p>
            <text:p text:style-name="P707">Radiologinis tyrimas</text:p>
            <text:p text:style-name="P708">Angiografija</text:p>
            <text:p text:style-name="P709">Inkstų biopsija</text:p>
            <text:p text:style-name="P710">24 val. kraujospūdžio monitoringas</text:p>
          </table:table-cell>
          <table:table-cell table:style-name="TableCell711">
            <text:p text:style-name="P712">Hemodializė</text:p>
            <text:p text:style-name="P713">Peritoninė dializė</text:p>
            <text:p text:style-name="P714">Enterinis maitinimas</text:p>
            <text:soft-page-break/>
            <text:p text:style-name="P715">Parenterinis matinimas</text:p>
            <text:p text:style-name="P716">Kombinuotas antihipertenzinis gydymas</text:p>
          </table:table-cell>
          <table:table-cell table:style-name="TableCell717">
            <text:p text:style-name="P718">Vaikų<text:s/>nefrologas*</text:p>
          </table:table-cell>
          <table:table-cell table:style-name="TableCell719">
            <text:p text:style-name="P720">Visos tarnybos pagal bendruosius reikalavimus</text:p>
          </table:table-cell>
        </table:table-row>
        <table:table-row table:style-name="TableRow721">
          <table:table-cell table:style-name="TableCell722">
            <text:p text:style-name="P723">3.</text:p>
          </table:table-cell>
          <table:table-cell table:style-name="TableCell724">
            <text:p text:style-name="P725">N 00</text:p>
          </table:table-cell>
          <table:table-cell table:style-name="TableCell726">
            <text:p text:style-name="P727">Ūminis nefritinis</text:p>
            <text:p text:style-name="P728">sindromas</text:p>
          </table:table-cell>
          <table:table-cell table:style-name="TableCell729">
            <text:p text:style-name="P730">Pirminis diagnozės nustatymas<text:s/></text:p>
            <text:p text:style-name="P731">Diferencinė diagnostika<text:s/></text:p>
            <text:p text:style-name="P732">Sunki forma (hipertenzija &gt;95 procentilės)</text:p>
            <text:p text:style-name="P733">Komplikacijos: hipertenzinė encefalopatija, oligurija, anurija, azotemija, būklės negerėjimas<text:s/></text:p>
            <text:p text:style-name="P734">l sav. ar ilgiau</text:p>
          </table:table-cell>
          <table:table-cell table:style-name="TableCell735">
            <text:p text:style-name="P736">Virusinio hepatito žymenys</text:p>
            <text:p text:style-name="P737">Imunologiniai tyrimai<text:s/></text:p>
            <text:p text:style-name="P738">Radiologinis tyrimas</text:p>
            <text:p text:style-name="P739">Inkstų biopsija</text:p>
            <text:p text:style-name="P740">Spiralinė KT</text:p>
            <text:p text:style-name="P741">BMR</text:p>
            <text:p text:style-name="P742">Radionuklidinis tyrimas</text:p>
          </table:table-cell>
          <table:table-cell table:style-name="TableCell743">
            <text:p text:style-name="P744">Hemodializė</text:p>
            <text:p text:style-name="P745">Peritoninė dializė</text:p>
            <text:p text:style-name="P746">Pulsinė steroidų terapija</text:p>
            <text:p text:style-name="P747">Pulsinė citostatikų terapija</text:p>
            <text:p text:style-name="P748">Enterinis maitinimas</text:p>
            <text:p text:style-name="P749">Parenterinis maitinimas</text:p>
          </table:table-cell>
          <table:table-cell table:style-name="TableCell750">
            <text:p text:style-name="P751">Vaikų nefrologas*</text:p>
          </table:table-cell>
          <table:table-cell table:style-name="TableCell752">
            <text:p text:style-name="P753">Visos tarnybos pagal bendruosius reikalavimus</text:p>
          </table:table-cell>
        </table:table-row>
        <table:table-row table:style-name="TableRow754">
          <table:table-cell table:style-name="TableCell755">
            <text:p text:style-name="P756">4.</text:p>
          </table:table-cell>
          <table:table-cell table:style-name="TableCell757">
            <text:p text:style-name="P758">N 01</text:p>
          </table:table-cell>
          <table:table-cell table:style-name="TableCell759">
            <text:p text:style-name="P760">Greitai progresuojantis nefritinis sindromas</text:p>
          </table:table-cell>
          <table:table-cell table:style-name="TableCell761">
            <text:p text:style-name="P762">Pirminis diagnozės nustatymas<text:s/></text:p>
            <text:p text:style-name="P763">Diferencinė diagnostika<text:s/></text:p>
            <text:p text:style-name="P764">Paūmėjimų gydymas</text:p>
          </table:table-cell>
          <table:table-cell table:style-name="TableCell765">
            <text:p text:style-name="P766">Virusinio hepatito žymenys</text:p>
            <text:p text:style-name="P767">Imunologiniai tyrimai<text:s/></text:p>
            <text:p text:style-name="P768">Koagulograma</text:p>
            <text:p text:style-name="P769">Spiralinė kompiuterinė tomografija</text:p>
            <text:soft-page-break/>
            <text:p text:style-name="P770">Radionuklidinis tyrimas</text:p>
            <text:p text:style-name="P771">Inkstų biopsija</text:p>
            <text:p text:style-name="P772">Vaistų koncentracijos tyrimas</text:p>
          </table:table-cell>
          <table:table-cell table:style-name="TableCell773">
            <text:p text:style-name="P774">Gydomoji<text:s/>aferezė</text:p>
            <text:p text:style-name="P775">Hemodializė</text:p>
            <text:p text:style-name="P776">Peritoninė dializė</text:p>
            <text:p text:style-name="P777">Pulsinė steroidų terapija</text:p>
            <text:p text:style-name="P778">Citostatikų terapija</text:p>
            <text:soft-page-break/>
            <text:p text:style-name="P779">Enterinis maitinimas</text:p>
            <text:p text:style-name="P780">Parenterinis maitinimas</text:p>
          </table:table-cell>
          <table:table-cell table:style-name="TableCell781">
            <text:p text:style-name="P782">Vaikų nefrologas*</text:p>
          </table:table-cell>
          <table:table-cell table:style-name="TableCell783">
            <text:p text:style-name="P784">Visos tarnybos pagal bendruosius reikalavimus</text:p>
          </table:table-cell>
        </table:table-row>
        <table:table-row table:style-name="TableRow785">
          <table:table-cell table:style-name="TableCell786">
            <text:p text:style-name="P787">5.</text:p>
          </table:table-cell>
          <table:table-cell table:style-name="TableCell788">
            <text:p text:style-name="P789">N 02</text:p>
          </table:table-cell>
          <table:table-cell table:style-name="TableCell790">
            <text:p text:style-name="P791">Kartotinė ir pastovi hematurija</text:p>
          </table:table-cell>
          <table:table-cell table:style-name="TableCell792">
            <text:p text:style-name="P793">Pirminis diagnozės nustatymas</text:p>
            <text:p text:style-name="P794">Diferencinė diagnostika</text:p>
            <text:p text:style-name="P795">Sunki forma</text:p>
            <text:p text:style-name="P796">Neigiama ligos eiga (didėjanti hematurija, atsiradusi hipertenzija, proteinurija)</text:p>
          </table:table-cell>
          <table:table-cell table:style-name="TableCell797">
            <text:p text:style-name="P798">Virusinio hepatito žymenys,</text:p>
            <text:p text:style-name="P799">Imunologiniai tyrimai<text:s/></text:p>
            <text:p text:style-name="P800">Spiralinė kompiuterinė tomografija</text:p>
            <text:p text:style-name="P801">BMR</text:p>
            <text:p text:style-name="P802">Radionuklidinis tyrimas</text:p>
            <text:p text:style-name="P803">Inkstų<text:s/>biopsija</text:p>
          </table:table-cell>
          <table:table-cell table:style-name="TableCell804">
            <text:p text:style-name="P805">Hemodializė</text:p>
            <text:p text:style-name="P806">Peritoninė dializė</text:p>
            <text:p text:style-name="P807">Pulsinė steroidų terapija</text:p>
            <text:p text:style-name="P808">Citostatikų terapija</text:p>
            <text:p text:style-name="P809">Enterinis maitinimas</text:p>
            <text:p text:style-name="P810">Parenterinis maitinimas</text:p>
          </table:table-cell>
          <table:table-cell table:style-name="TableCell811">
            <text:p text:style-name="P812">Vaikų nefrologas*</text:p>
          </table:table-cell>
          <table:table-cell table:style-name="TableCell813">
            <text:p text:style-name="P814">Visos tarnybos pagal bendruosius reikalavimus</text:p>
          </table:table-cell>
        </table:table-row>
        <table:table-row table:style-name="TableRow815">
          <table:table-cell table:style-name="TableCell816">
            <text:p text:style-name="P817">6.</text:p>
          </table:table-cell>
          <table:table-cell table:style-name="TableCell818">
            <text:p text:style-name="P819">N 03</text:p>
          </table:table-cell>
          <table:table-cell table:style-name="TableCell820">
            <text:p text:style-name="P821">Lėtinis nefritinis sindromas</text:p>
          </table:table-cell>
          <table:table-cell table:style-name="TableCell822">
            <text:p text:style-name="P823">Pirminis diagnozės<text:s/>nustatymas</text:p>
            <text:p text:style-name="P824">Diferencinė diagnostika</text:p>
            <text:p text:style-name="P825">Sunki forma (hipertenzija &gt;95 procentilės, proteinurija &gt; 1 g/l, didėjanti hematurija)</text:p>
            <text:p text:style-name="P826">Komplikacijos: hipertenzinė encefalopatija, oligurija, anurija, azotemija</text:p>
          </table:table-cell>
          <table:table-cell table:style-name="TableCell827">
            <text:p text:style-name="P828">Virusinio hepatito žymenys</text:p>
            <text:p text:style-name="P829">Imunologiniai tyrimai<text:s/></text:p>
            <text:p text:style-name="P830">Spiralinė<text:s/>kompiuterinė tomografija</text:p>
            <text:p text:style-name="P831">Radionuklidinis tyrimas</text:p>
            <text:p text:style-name="P832">Inkstų biopsija</text:p>
            <text:p text:style-name="P833">Vaistų koncentracijos tyrimas</text:p>
            <text:p text:style-name="P834">BMR</text:p>
          </table:table-cell>
          <table:table-cell table:style-name="TableCell835">
            <text:p text:style-name="P836">Hemodializė,<text:s/></text:p>
            <text:p text:style-name="P837">Peritoninė dializė</text:p>
            <text:p text:style-name="P838">Pulsinė steroidų terapija</text:p>
            <text:p text:style-name="P839">Citostatikų terapija</text:p>
            <text:p text:style-name="P840">Enterinis maitinimas</text:p>
            <text:p text:style-name="P841">Parenterinis maitinimas</text:p>
            <text:p text:style-name="P842"/>
          </table:table-cell>
          <table:table-cell table:style-name="TableCell843">
            <text:p text:style-name="P844">Vaikų nefrologas*</text:p>
          </table:table-cell>
          <table:table-cell table:style-name="TableCell845">
            <text:p text:style-name="P846">Visos<text:s/>tarnybos pagal bendruosius reikalavimus</text:p>
          </table:table-cell>
        </table:table-row>
        <table:table-row table:style-name="TableRow847">
          <table:table-cell table:style-name="TableCell848">
            <text:p text:style-name="P849">7.</text:p>
          </table:table-cell>
          <table:table-cell table:style-name="TableCell850">
            <text:p text:style-name="P851">N 04</text:p>
          </table:table-cell>
          <table:table-cell table:style-name="TableCell852">
            <text:p text:style-name="P853">Nefrozinis sindromas</text:p>
          </table:table-cell>
          <table:table-cell table:style-name="TableCell854">
            <text:p text:style-name="P855">Pirminis diagnozės nustatymas</text:p>
            <text:p text:style-name="P856">Diferencinė diagnostika</text:p>
            <text:soft-page-break/>
            <text:p text:style-name="P857">Sunki forma (proteinurija &gt;3 g/l)</text:p>
            <text:p text:style-name="P858"/>
          </table:table-cell>
          <table:table-cell table:style-name="TableCell859">
            <text:p text:style-name="P860">Virusinio hepatito žymenys</text:p>
            <text:p text:style-name="P861">Imunologiniai tyrimai<text:s/></text:p>
            <text:soft-page-break/>
            <text:p text:style-name="P862">Spiralinė kompiuterinė tomografija</text:p>
            <text:p text:style-name="P863">Radionuklidinis tyrimas</text:p>
            <text:p text:style-name="P864">Inkstų biopsija</text:p>
            <text:p text:style-name="P865">Vaistų koncentracijos tyrimas</text:p>
          </table:table-cell>
          <table:table-cell table:style-name="TableCell866">
            <text:p text:style-name="P867">Hemodializė</text:p>
            <text:p text:style-name="P868">Peritoninė dializė</text:p>
            <text:p text:style-name="P869">Pulsinė steroidų terapija</text:p>
            <text:soft-page-break/>
            <text:p text:style-name="P870">Citostatikų terapija</text:p>
            <text:p text:style-name="P871">Enterinis maitinimas</text:p>
            <text:p text:style-name="P872">Parenterinis maitinimas</text:p>
            <text:p text:style-name="P873">Medikamentinis gydymas</text:p>
          </table:table-cell>
          <table:table-cell table:style-name="TableCell874">
            <text:p text:style-name="P875">Vaikų nefrologas*</text:p>
            <text:p text:style-name="P876"/>
          </table:table-cell>
          <table:table-cell table:style-name="TableCell877">
            <text:p text:style-name="P878">Visos tarnybos pagal<text:s/>bendruosius reikalavimus</text:p>
          </table:table-cell>
        </table:table-row>
        <table:table-row table:style-name="TableRow879">
          <table:table-cell table:style-name="TableCell880">
            <text:p text:style-name="P881">8.</text:p>
          </table:table-cell>
          <table:table-cell table:style-name="TableCell882">
            <text:p text:style-name="P883">N 05</text:p>
          </table:table-cell>
          <table:table-cell table:style-name="TableCell884">
            <text:p text:style-name="P885">Nefritinis sindromas, nepatikslintas</text:p>
          </table:table-cell>
          <table:table-cell table:style-name="TableCell886">
            <text:p text:style-name="P887">Pirminis diagnozės nustatymas</text:p>
            <text:p text:style-name="P888">Diferencinė diagnostika</text:p>
            <text:p text:style-name="P889">Sunki forma (hipertenzija &gt;95 procentilės, didėjanti hematurija, proteinurija &gt;3 g/l, azotemija)</text:p>
          </table:table-cell>
          <table:table-cell table:style-name="TableCell890">
            <text:p text:style-name="P891">Virusinio hepatito žymenys</text:p>
            <text:p text:style-name="P892">Imunologiniai tyrimai<text:s/></text:p>
            <text:p text:style-name="P893">Spiralinė kompiuterinė tomografija</text:p>
            <text:p text:style-name="P894">BMR</text:p>
            <text:p text:style-name="P895">Radionuklidinis tyrimas</text:p>
            <text:p text:style-name="P896">Inkstų biopsija</text:p>
            <text:p text:style-name="P897">Vaistų koncentracijos tyrimas</text:p>
          </table:table-cell>
          <table:table-cell table:style-name="TableCell898">
            <text:p text:style-name="P899">Hemodializė</text:p>
            <text:p text:style-name="P900">Peritoninė dializė</text:p>
            <text:p text:style-name="P901">Pulsinė steroidų terapija</text:p>
            <text:p text:style-name="P902">Citostatikų terapija</text:p>
            <text:p text:style-name="P903">Enterinis maitinimas</text:p>
            <text:p text:style-name="P904">Parenterinis maitinimas</text:p>
          </table:table-cell>
          <table:table-cell table:style-name="TableCell905">
            <text:p text:style-name="P906">Vaikų nefrologas*</text:p>
          </table:table-cell>
          <table:table-cell table:style-name="TableCell907">
            <text:p text:style-name="P908">Visos tarnybos pagal bendruosius reikalavimus</text:p>
          </table:table-cell>
        </table:table-row>
        <table:table-row table:style-name="TableRow909">
          <table:table-cell table:style-name="TableCell910">
            <text:p text:style-name="P911">9.</text:p>
          </table:table-cell>
          <table:table-cell table:style-name="TableCell912">
            <text:p text:style-name="P913">N 06</text:p>
          </table:table-cell>
          <table:table-cell table:style-name="TableCell914">
            <text:p text:style-name="P915">Izoliuota proteinurija su patikslintais morfologiniais pakitimais</text:p>
          </table:table-cell>
          <table:table-cell table:style-name="TableCell916">
            <text:p text:style-name="P917">Pirminis diagnozės nustatymas</text:p>
            <text:p text:style-name="P918">Sunkių formų gydymas</text:p>
          </table:table-cell>
          <table:table-cell table:style-name="TableCell919">
            <text:p text:style-name="P920">Virusinio hepatito žymenys</text:p>
            <text:p text:style-name="P921">Imunologiniai tyrimai<text:s/></text:p>
            <text:p text:style-name="P922">Spiralinė<text:s/>kompiuterinė tomografija</text:p>
            <text:p text:style-name="P923">Radionuklidinis tyrimas</text:p>
            <text:p text:style-name="P924">Inkstų biopsija</text:p>
            <text:p text:style-name="P925">Vaistų koncentracijos tyrimas</text:p>
            <text:p text:style-name="P926">BMR</text:p>
          </table:table-cell>
          <table:table-cell table:style-name="TableCell927">
            <text:p text:style-name="P928">Hemodializė</text:p>
            <text:p text:style-name="P929">Peritoninė dializė</text:p>
            <text:p text:style-name="P930">Pulsinė steroidų terapija</text:p>
            <text:p text:style-name="P931">Pulsinė citostatikų terapija</text:p>
            <text:p text:style-name="P932">Enterinis maitinimas</text:p>
            <text:p text:style-name="P933">Parenterinis maitinimas</text:p>
          </table:table-cell>
          <table:table-cell table:style-name="TableCell934">
            <text:p text:style-name="P935">Vaikų nefrologas*</text:p>
          </table:table-cell>
          <table:table-cell table:style-name="TableCell936">
            <text:p text:style-name="P937">Visos<text:s/>tarnybos pagal bendruosius reikalavimus</text:p>
          </table:table-cell>
        </table:table-row>
        <text:soft-page-break/>
        <table:table-row table:style-name="TableRow938">
          <table:table-cell table:style-name="TableCell939">
            <text:p text:style-name="P940">10.</text:p>
          </table:table-cell>
          <table:table-cell table:style-name="TableCell941">
            <text:p text:style-name="P942">N 07</text:p>
          </table:table-cell>
          <table:table-cell table:style-name="TableCell943">
            <text:p text:style-name="P944">Paveldimoji nefropatija, neklasifikuojama kitur</text:p>
          </table:table-cell>
          <table:table-cell table:style-name="TableCell945">
            <text:p text:style-name="P946">Pirminis diagnozės nustatymas</text:p>
            <text:p text:style-name="P947">Diferencinė diagnostika</text:p>
            <text:p text:style-name="P948">Sunki forma<text:s/></text:p>
          </table:table-cell>
          <table:table-cell table:style-name="TableCell949">
            <text:p text:style-name="P950">Virusinio hepatito žymenys</text:p>
            <text:p text:style-name="P951">Imunologiniai tyrimai<text:s/></text:p>
            <text:p text:style-name="P952">Spiralinė kompiuterinė tomografija</text:p>
            <text:p text:style-name="P953">Radionuklidinis tyrimas</text:p>
            <text:p text:style-name="P954">Inkstų biopsija</text:p>
            <text:p text:style-name="P955">BMR</text:p>
            <text:p text:style-name="P956">Specialūs medžiagų apykaitos tyrimai</text:p>
          </table:table-cell>
          <table:table-cell table:style-name="TableCell957">
            <text:p text:style-name="P958">Hemodializė</text:p>
            <text:p text:style-name="P959">Peritoninė dializė</text:p>
            <text:p text:style-name="P960">Enterinis maitinimas</text:p>
            <text:p text:style-name="P961">Parenterinis maitinimas</text:p>
          </table:table-cell>
          <table:table-cell table:style-name="TableCell962">
            <text:p text:style-name="P963">Vaikų nefrologas*</text:p>
          </table:table-cell>
          <table:table-cell table:style-name="TableCell964">
            <text:p text:style-name="P965">Visos tarnybos pagal bendruosius reikalavimus</text:p>
          </table:table-cell>
        </table:table-row>
        <table:table-row table:style-name="TableRow966">
          <table:table-cell table:style-name="TableCell967">
            <text:p text:style-name="P968">11.</text:p>
          </table:table-cell>
          <table:table-cell table:style-name="TableCell969">
            <text:p text:style-name="P970">N 08</text:p>
          </table:table-cell>
          <table:table-cell table:style-name="TableCell971">
            <text:p text:style-name="P972">Glomerulų pažeidimas<text:s/>sergant ligomis, klasifikuojamomis kitur</text:p>
          </table:table-cell>
          <table:table-cell table:style-name="TableCell973">
            <text:p text:style-name="P974">Pirminis diagnozės nustatymas</text:p>
            <text:p text:style-name="P975">Diferencinė diagnostika</text:p>
            <text:p text:style-name="P976">Sunki forma</text:p>
          </table:table-cell>
          <table:table-cell table:style-name="TableCell977">
            <text:p text:style-name="P978">Virusinio hepatito žymenys,</text:p>
            <text:p text:style-name="P979">Imunologiniai tyrimai<text:s/></text:p>
            <text:p text:style-name="P980">Spiralinė kompiuterinė tomografija,</text:p>
            <text:p text:style-name="P981">BMR</text:p>
            <text:p text:style-name="P982">Radionuklidinis tyrimas</text:p>
            <text:p text:style-name="P983">Inkstų biopsija</text:p>
            <text:p text:style-name="P984">Vaistų<text:s/>koncentracijos tyrimas</text:p>
          </table:table-cell>
          <table:table-cell table:style-name="TableCell985">
            <text:p text:style-name="P986">Hemodializė</text:p>
            <text:p text:style-name="P987">Peritoninė dializė</text:p>
            <text:p text:style-name="P988">Pulsinė steroidų terapija</text:p>
            <text:p text:style-name="P989">Pulsinė citostatikų terapija</text:p>
            <text:p text:style-name="P990">Enterinis maitinimas</text:p>
            <text:p text:style-name="P991">Parenterinis maitinimas</text:p>
          </table:table-cell>
          <table:table-cell table:style-name="TableCell992">
            <text:p text:style-name="P993">Vaikų nefrologas*</text:p>
          </table:table-cell>
          <table:table-cell table:style-name="TableCell994">
            <text:p text:style-name="P995">Visos tarnybos pagal bendruosius reikalavimus</text:p>
          </table:table-cell>
        </table:table-row>
        <table:table-row table:style-name="TableRow996">
          <table:table-cell table:style-name="TableCell997">
            <text:p text:style-name="P998">12.</text:p>
          </table:table-cell>
          <table:table-cell table:style-name="TableCell999">
            <text:p text:style-name="P1000">N 10</text:p>
            <text:p text:style-name="P1001"/>
            <text:p text:style-name="P1002"/>
            <text:p text:style-name="P1003">N 11</text:p>
            <text:p text:style-name="P1004"/>
            <text:p text:style-name="P1005"/>
            <text:p text:style-name="P1006">N 12</text:p>
            <text:p text:style-name="P1007"/>
            <text:p text:style-name="P1008">N 13</text:p>
          </table:table-cell>
          <table:table-cell table:style-name="TableCell1009">
            <text:p text:style-name="P1010">Ūminis<text:s/>tubulointersticinis nefritas</text:p>
            <text:p text:style-name="P1011">(pielonefritas)</text:p>
            <text:p text:style-name="P1012">Lėtinis tubulointersticinis nefritas</text:p>
            <text:p text:style-name="P1013">(pielonefritas)</text:p>
            <text:soft-page-break/>
            <text:p text:style-name="P1014">Tubulointersticinis nefritas, nepatikslintas</text:p>
            <text:p text:style-name="P1015">Obstrukcinė ir refliuksinė uropatija</text:p>
          </table:table-cell>
          <table:table-cell table:style-name="TableCell1016">
            <text:p text:style-name="P1017">Sunki forma</text:p>
            <text:p text:style-name="P1018">Komplikacijos: azotemija, urosepsis</text:p>
          </table:table-cell>
          <table:table-cell table:style-name="TableCell1019">
            <text:p text:style-name="P1020">Spiralinė kompiuterinė tomografija</text:p>
            <text:p text:style-name="P1021">BMR</text:p>
            <text:p text:style-name="P1022">Radionuklidinis tyrimas</text:p>
            <text:p text:style-name="P1023">Inkstų biopsija</text:p>
            <text:p text:style-name="P1024">Imunologiniai tyrimai<text:s/></text:p>
          </table:table-cell>
          <table:table-cell table:style-name="TableCell1025">
            <text:p text:style-name="P1026">Hemodializė</text:p>
            <text:p text:style-name="P1027">Peritoninė dializė</text:p>
            <text:p text:style-name="P1028">Pulsinė steroidų terapija</text:p>
            <text:p text:style-name="P1029">Pulsinė citostatikų terapija</text:p>
            <text:p text:style-name="P1030">Enterinis maitinimas</text:p>
            <text:soft-page-break/>
            <text:p text:style-name="P1031">Parenterinis maitinimas</text:p>
          </table:table-cell>
          <table:table-cell table:style-name="TableCell1032">
            <text:p text:style-name="P1033">Vaikų nefrologas*</text:p>
          </table:table-cell>
          <table:table-cell table:style-name="TableCell1034">
            <text:p text:style-name="P1035">Visos tarnybos pagal bendruosius<text:s/>reikalavimus</text:p>
          </table:table-cell>
        </table:table-row>
        <table:table-row table:style-name="TableRow1036">
          <table:table-cell table:style-name="TableCell1037">
            <text:p text:style-name="P1038">13.</text:p>
          </table:table-cell>
          <table:table-cell table:style-name="TableCell1039">
            <text:p text:style-name="P1040">N 14</text:p>
            <text:p text:style-name="P1041"/>
            <text:p text:style-name="P1042"/>
            <text:p text:style-name="P1043"/>
            <text:p text:style-name="P1044"/>
            <text:p text:style-name="P1045">N 15</text:p>
            <text:p text:style-name="P1046"/>
            <text:p text:style-name="P1047">N 16</text:p>
          </table:table-cell>
          <table:table-cell table:style-name="TableCell1048">
            <text:p text:style-name="P1049">Vaistų ir sunkiųjų metalų sukelti tubulointersticiniai ir tubuliariniai pakitimai</text:p>
            <text:p text:style-name="P1050">Kitos tubulointersticinės ligos</text:p>
            <text:p text:style-name="P1051">Inkstų tubulointersticiniai pakitimai sergant ligomis, klasifikuojamomis kitur</text:p>
          </table:table-cell>
          <table:table-cell table:style-name="TableCell1052">
            <text:p text:style-name="P1053">Pirminis diagnozės<text:s/>nustatymas</text:p>
            <text:p text:style-name="P1054">Diferencinė diagnostika</text:p>
            <text:p text:style-name="P1055">Sunki forma<text:s/></text:p>
          </table:table-cell>
          <table:table-cell table:style-name="TableCell1056">
            <text:p text:style-name="P1057">Imunologiniai tyrimai<text:s/></text:p>
            <text:p text:style-name="P1058">Sunkiųjų metalų nustatymas</text:p>
            <text:p text:style-name="P1059">Spiralinė kompiuterinė tomografija</text:p>
            <text:p text:style-name="P1060">BMR</text:p>
            <text:p text:style-name="P1061">Radionuklidinis tyrimas</text:p>
            <text:p text:style-name="P1062">Inkstų biopsija</text:p>
            <text:p text:style-name="P1063">Vaistų koncentracijos tyrimas</text:p>
          </table:table-cell>
          <table:table-cell table:style-name="TableCell1064">
            <text:p text:style-name="P1065">Hemodializė</text:p>
            <text:p text:style-name="P1066">Peritoninė dializė</text:p>
            <text:p text:style-name="P1067">Pulsinė steroidų<text:s/>terapija</text:p>
            <text:p text:style-name="P1068">Pulsinė citostatikų terapija</text:p>
            <text:p text:style-name="P1069">Enterinis maitinimas</text:p>
            <text:p text:style-name="P1070">Parenterinis maitinimas</text:p>
          </table:table-cell>
          <table:table-cell table:style-name="TableCell1071">
            <text:p text:style-name="P1072">Vaikų nefrologas*</text:p>
          </table:table-cell>
          <table:table-cell table:style-name="TableCell1073">
            <text:p text:style-name="P1074">Visos tarnybos pagal bendruosius reikalavimus</text:p>
          </table:table-cell>
        </table:table-row>
        <table:table-row table:style-name="TableRow1075">
          <table:table-cell table:style-name="TableCell1076">
            <text:p text:style-name="P1077">14.</text:p>
          </table:table-cell>
          <table:table-cell table:style-name="TableCell1078">
            <text:p text:style-name="P1079">N 17</text:p>
          </table:table-cell>
          <table:table-cell table:style-name="TableCell1080">
            <text:p text:style-name="P1081">Ūminis inkstų nepakankamumas</text:p>
          </table:table-cell>
          <table:table-cell table:style-name="TableCell1082">
            <text:p text:style-name="P1083">Pirminis diagnozės nustatymas</text:p>
            <text:p text:style-name="P1084">Diferencinė diagnostika</text:p>
            <text:p text:style-name="P1085">Komplikacijos</text:p>
          </table:table-cell>
          <table:table-cell table:style-name="TableCell1086">
            <text:p text:style-name="P1087">Imunologiniai tyrimai<text:s/></text:p>
            <text:p text:style-name="P1088">Virusinio hepatito žymenys</text:p>
            <text:p text:style-name="P1089">Spiralinė kompiuterinė tomografija</text:p>
            <text:p text:style-name="P1090">BMR</text:p>
            <text:p text:style-name="P1091">Radionuklidinis tyrimas</text:p>
            <text:p text:style-name="P1092">Inkstų biopsija</text:p>
            <text:p text:style-name="P1093">Vaistų koncentracijos tyrimas</text:p>
          </table:table-cell>
          <table:table-cell table:style-name="TableCell1094">
            <text:p text:style-name="P1095">Hemodializė</text:p>
            <text:p text:style-name="P1096">Peritoninė dializė</text:p>
            <text:p text:style-name="P1097">Enterinis maitinimas</text:p>
            <text:p text:style-name="P1098">Parenterinis maitinimas</text:p>
            <text:p text:style-name="P1099">Pulsinė steroidų<text:s/>terapija</text:p>
            <text:p text:style-name="P1100">Citostatikų terapija</text:p>
          </table:table-cell>
          <table:table-cell table:style-name="TableCell1101">
            <text:p text:style-name="P1102">Vaikų nefrologas*</text:p>
          </table:table-cell>
          <table:table-cell table:style-name="TableCell1103">
            <text:p text:style-name="P1104">Visos tarnybos pagal bendruosius reikalavimus</text:p>
          </table:table-cell>
        </table:table-row>
        <table:table-row table:style-name="TableRow1105">
          <table:table-cell table:style-name="TableCell1106">
            <text:p text:style-name="P1107">15.</text:p>
          </table:table-cell>
          <table:table-cell table:style-name="TableCell1108">
            <text:p text:style-name="P1109">N 18</text:p>
            <text:p text:style-name="P1110"/>
            <text:p text:style-name="P1111">N 19</text:p>
          </table:table-cell>
          <table:table-cell table:style-name="TableCell1112">
            <text:p text:style-name="P1113">Lėtinis inkstų nepakankamumas</text:p>
            <text:p text:style-name="P1114">Nepatikslintas inkstų nepakankamumas</text:p>
          </table:table-cell>
          <table:table-cell table:style-name="TableCell1115">
            <text:p text:style-name="P1116">Pirminis diagnozės nustatymas</text:p>
            <text:p text:style-name="P1117">Diferencinė diagnostika</text:p>
            <text:soft-page-break/>
            <text:p text:style-name="P1118">Sunki forma</text:p>
            <text:p text:style-name="P1119">Komplikacijos: hipertenzija &gt;95 procentilės, vandens, elektrolitų, šarmų ir rūgščių balanso sutrikimas, anemija (Hb &lt;100 g/l)<text:s/></text:p>
            <text:p text:style-name="P1120">Jungties formavimas</text:p>
            <text:p text:style-name="P1121">Įvadinė dializė</text:p>
            <text:p text:style-name="P1122">Reguliari dializė<text:s/></text:p>
            <text:p text:style-name="P1123">Hemodializė</text:p>
            <text:p text:style-name="P1124">Peritoninė dializė</text:p>
          </table:table-cell>
          <table:table-cell table:style-name="TableCell1125">
            <text:p text:style-name="Normal"><text:span text:style-name="T1126">Specialūs biocheminiai tyrimai<text:s/></text:span><text:span text:style-name="T1127">(parathormono, D</text:span><text:span text:style-name="T1128">3</text:span><text:span text:style-name="T1129"><text:s/>vitamino,<text:s/></text:span><text:soft-page-break/><text:span text:style-name="T1130">aldosterono, renino, feritino, transferino koncentracijos tyrimas)</text:span></text:p>
            <text:p text:style-name="P1131">Virusinio hepatito žymenys</text:p>
            <text:p text:style-name="P1132">Imunologiniai tyrimai<text:s/></text:p>
            <text:p text:style-name="P1133">Spiralinė kompiuterinė tomografija</text:p>
            <text:p text:style-name="P1134">BMR</text:p>
            <text:p text:style-name="P1135">Radionuklidinis tyrimas</text:p>
            <text:p text:style-name="P1136">Inkstų biopsija</text:p>
          </table:table-cell>
          <table:table-cell table:style-name="TableCell1137">
            <text:p text:style-name="P1138">Gydymas eritropoetinu</text:p>
            <text:p text:style-name="P1139">Gydymas augimo hormonu</text:p>
            <text:soft-page-break/>
            <text:p text:style-name="P1140">Hemodializė</text:p>
            <text:p text:style-name="P1141">Peritoninė dializė</text:p>
            <text:p text:style-name="P1142">Enterinis maitinimas</text:p>
            <text:p text:style-name="P1143">Parenterinis maitinimas</text:p>
          </table:table-cell>
          <table:table-cell table:style-name="TableCell1144">
            <text:p text:style-name="P1145">Vaikų nefrologas*</text:p>
          </table:table-cell>
          <table:table-cell table:style-name="TableCell1146">
            <text:p text:style-name="P1147">Visos tarnybos pagal bendruosius reikalavimus</text:p>
          </table:table-cell>
        </table:table-row>
        <table:table-row table:style-name="TableRow1148">
          <table:table-cell table:style-name="TableCell1149">
            <text:p text:style-name="P1150">16.</text:p>
          </table:table-cell>
          <table:table-cell table:style-name="TableCell1151">
            <text:p text:style-name="P1152">N 20</text:p>
            <text:p text:style-name="P1153"/>
            <text:p text:style-name="P1154">N 21</text:p>
            <text:p text:style-name="P1155"/>
            <text:p text:style-name="P1156">N 23</text:p>
          </table:table-cell>
          <table:table-cell table:style-name="TableCell1157">
            <text:p text:style-name="P1158">Inkstų ir šlapimtakių akmenys</text:p>
            <text:p text:style-name="P1159">Apatinių šlapimo takų akmenys</text:p>
            <text:p text:style-name="P1160">Inkstų kolika,<text:s/>nepatikslinta</text:p>
          </table:table-cell>
          <table:table-cell table:style-name="TableCell1161">
            <text:p text:style-name="P1162">Pirminės priežasties nustatymas</text:p>
            <text:p text:style-name="P1163">Diferencinė diagnostika</text:p>
            <text:p text:style-name="P1164">Sunki forma</text:p>
            <text:p text:style-name="P1165">Komplikacijos (inkstų funkcijos sutrikimas, urosepsis)</text:p>
          </table:table-cell>
          <table:table-cell table:style-name="TableCell1166">
            <text:p text:style-name="P1167">Specialūs medžiagų apykaitos tyrimai<text:s/></text:p>
            <text:p text:style-name="P1168">Akmenų sudėties nustatymas</text:p>
            <text:p text:style-name="P1169">Kompiuterinė tomografija</text:p>
            <text:p text:style-name="P1170">Radiologinis ir<text:s/>radionuklidinis tyrimas</text:p>
            <text:p text:style-name="P1171">BMR</text:p>
            <text:p text:style-name="P1172">Cistoskopija</text:p>
          </table:table-cell>
          <table:table-cell table:style-name="TableCell1173">
            <text:p text:style-name="P1174">Infuzinė terapija</text:p>
            <text:p text:style-name="P1175">Hemodializė</text:p>
            <text:p text:style-name="P1176">Peritoninė dializė<text:s/></text:p>
            <text:p text:style-name="P1177">Enterinis maitinimas</text:p>
            <text:p text:style-name="P1178">Parenterinis maitinimas</text:p>
          </table:table-cell>
          <table:table-cell table:style-name="TableCell1179">
            <text:p text:style-name="P1180">Vaikų nefrologas*</text:p>
          </table:table-cell>
          <table:table-cell table:style-name="TableCell1181">
            <text:p text:style-name="P1182">Visos tarnybos pagal bendruosius reikalavimus</text:p>
          </table:table-cell>
        </table:table-row>
        <table:table-row table:style-name="TableRow1183">
          <table:table-cell table:style-name="TableCell1184">
            <text:p text:style-name="P1185">17.</text:p>
          </table:table-cell>
          <table:table-cell table:style-name="TableCell1186">
            <text:p text:style-name="P1187">N 25</text:p>
          </table:table-cell>
          <table:table-cell table:style-name="TableCell1188">
            <text:p text:style-name="P1189">Pakitimai dėl sutrikusios inkstų kanalėlių<text:s/>funkcijos (inkstinė osteodistrofija, fosfatų netekimas, inkstinis rachitas,<text:s/><text:soft-page-break/>inkstų tubulinė acidozė ir kt.)</text:p>
          </table:table-cell>
          <table:table-cell table:style-name="TableCell1190">
            <text:p text:style-name="P1191">Pirminis diagnozės nustatymas</text:p>
            <text:p text:style-name="P1192">Diferencinė diagnostika</text:p>
            <text:p text:style-name="P1193">Sunki eiga<text:s/></text:p>
            <text:p text:style-name="P1194">Komplikacijos<text:s/></text:p>
          </table:table-cell>
          <table:table-cell table:style-name="TableCell1195">
            <text:p text:style-name="Normal"><text:span text:style-name="T1196">Hormonų tyrimas (parathormono, D</text:span><text:span text:style-name="T1197">3</text:span><text:span text:style-name="T1198"><text:s/>vit., aldosterono, renino koncentracijos ir kt.),</text:span></text:p>
            <text:soft-page-break/>
            <text:p text:style-name="P1199">Spiralinė kompiuterinė tomografija</text:p>
            <text:p text:style-name="P1200">BMR</text:p>
            <text:p text:style-name="P1201">Radiologinis ir radionuklidinis tyrimas</text:p>
            <text:p text:style-name="P1202">Inkstų biopsija</text:p>
          </table:table-cell>
          <table:table-cell table:style-name="TableCell1203">
            <text:p text:style-name="P1204">Hemodializė</text:p>
            <text:p text:style-name="P1205">Peritoninė dializė<text:s/></text:p>
            <text:p text:style-name="P1206">Enterinis maitinimas</text:p>
            <text:p text:style-name="P1207">Parenterinis maitinimas</text:p>
          </table:table-cell>
          <table:table-cell table:style-name="TableCell1208">
            <text:p text:style-name="P1209">Vaikų nefrologas*</text:p>
          </table:table-cell>
          <table:table-cell table:style-name="TableCell1210">
            <text:p text:style-name="P1211">Visos tarnybos<text:s/>pagal bendruosius reikalavimus</text:p>
          </table:table-cell>
        </table:table-row>
        <table:table-row table:style-name="TableRow1212">
          <table:table-cell table:style-name="TableCell1213">
            <text:p text:style-name="P1214">18.</text:p>
          </table:table-cell>
          <table:table-cell table:style-name="TableCell1215">
            <text:p text:style-name="P1216">N 26</text:p>
            <text:p text:style-name="P1217"/>
            <text:p text:style-name="P1218">N 27</text:p>
          </table:table-cell>
          <table:table-cell table:style-name="TableCell1219">
            <text:p text:style-name="P1220">Nepatikslintos kilmės inkstų susiraukšlėjimas</text:p>
            <text:p text:style-name="P1221">Mažas inkstas dėl nežinomos priežasties</text:p>
          </table:table-cell>
          <table:table-cell table:style-name="TableCell1222">
            <text:p text:style-name="P1223">Pirminis diagnozės nustatymas</text:p>
            <text:p text:style-name="P1224">Sunki eiga</text:p>
            <text:p text:style-name="P1225">Komplikacijos</text:p>
          </table:table-cell>
          <table:table-cell table:style-name="TableCell1226">
            <text:p text:style-name="P1227">Spiralinė kompiuterinė tomografija</text:p>
            <text:p text:style-name="P1228">BMR</text:p>
            <text:p text:style-name="P1229">Radionuklidinis tyrimas</text:p>
            <text:p text:style-name="P1230">Inkstų biopsija</text:p>
            <text:p text:style-name="P1231">Arteriografija</text:p>
          </table:table-cell>
          <table:table-cell table:style-name="TableCell1232">
            <text:p text:style-name="P1233">Hemodializė</text:p>
            <text:p text:style-name="P1234">Peritoninė dializė</text:p>
            <text:p text:style-name="P1235">Enterinis maitinimas</text:p>
            <text:p text:style-name="P1236">Parenterinis maitinimas</text:p>
          </table:table-cell>
          <table:table-cell table:style-name="TableCell1237">
            <text:p text:style-name="P1238">Vaikų nefrologas*</text:p>
          </table:table-cell>
          <table:table-cell table:style-name="TableCell1239">
            <text:p text:style-name="P1240">Visos tarnybos pagal bendruosius reikalavimus</text:p>
          </table:table-cell>
        </table:table-row>
        <table:table-row table:style-name="TableRow1241">
          <table:table-cell table:style-name="TableCell1242">
            <text:p text:style-name="P1243">19.</text:p>
          </table:table-cell>
          <table:table-cell table:style-name="TableCell1244">
            <text:p text:style-name="P1245">N 39.1</text:p>
            <text:p text:style-name="P1246"/>
            <text:p text:style-name="P1247"/>
            <text:p text:style-name="P1248">N 39.2</text:p>
          </table:table-cell>
          <table:table-cell table:style-name="TableCell1249">
            <text:p text:style-name="P1250">Nuolatinė proteinurija, nepatikslinta</text:p>
            <text:p text:style-name="P1251">Ortostatinė proteinurija,<text:s/>nepatikslinta</text:p>
          </table:table-cell>
          <table:table-cell table:style-name="TableCell1252">
            <text:p text:style-name="P1253">Pirminis diagnozės nustatymas</text:p>
            <text:p text:style-name="P1254">Diferencinė diagnostika</text:p>
          </table:table-cell>
          <table:table-cell table:style-name="TableCell1255">
            <text:p text:style-name="P1256">Virusinio hepatito žymenys</text:p>
            <text:p text:style-name="P1257">Imunologiniai tyrimai<text:s/></text:p>
            <text:p text:style-name="P1258">Spiralinė kompiuterinė tomografija</text:p>
            <text:p text:style-name="P1259">Radionuklidinis tyrimas</text:p>
            <text:p text:style-name="P1260">BMR</text:p>
            <text:p text:style-name="P1261">Inkstų biopsija</text:p>
          </table:table-cell>
          <table:table-cell table:style-name="TableCell1262">
            <text:p text:style-name="P1263">Hemodializė</text:p>
            <text:p text:style-name="P1264">Peritoninė dializė</text:p>
            <text:p text:style-name="P1265">Pulsinė steroidų terapija</text:p>
            <text:p text:style-name="P1266">Citostatikų terapija</text:p>
            <text:p text:style-name="P1267">Enterinis maitinimas</text:p>
            <text:p text:style-name="P1268">Parenterinis maitinimas</text:p>
          </table:table-cell>
          <table:table-cell table:style-name="TableCell1269">
            <text:p text:style-name="P1270">Vaikų nefrologas*</text:p>
          </table:table-cell>
          <table:table-cell table:style-name="TableCell1271">
            <text:p text:style-name="P1272">Visos tarnybos pagal bendruosius reikalavimus</text:p>
          </table:table-cell>
        </table:table-row>
        <table:table-row table:style-name="TableRow1273">
          <table:table-cell table:style-name="TableCell1274">
            <text:p text:style-name="P1275">20.</text:p>
          </table:table-cell>
          <table:table-cell table:style-name="TableCell1276">
            <text:p text:style-name="P1277">E 72.0</text:p>
            <text:p text:style-name="P1278"/>
            <text:p text:style-name="P1279"/>
            <text:p text:style-name="P1280">E 83.3</text:p>
            <text:p text:style-name="P1281"/>
            <text:p text:style-name="P1282">E 83.5</text:p>
          </table:table-cell>
          <table:table-cell table:style-name="TableCell1283">
            <text:p text:style-name="P1284">Aminorūgščių transporto sutrikimai</text:p>
            <text:p text:style-name="P1285">Fosforo apykaitos sutrikimai</text:p>
            <text:p text:style-name="P1286">Kalcio apykaitos sutrikimai</text:p>
          </table:table-cell>
          <table:table-cell table:style-name="TableCell1287">
            <text:p text:style-name="P1288">Pirminis diagnozės nustatymas</text:p>
            <text:p text:style-name="P1289">Diferencinė diagnostika</text:p>
            <text:p text:style-name="P1290">Sunki eiga</text:p>
            <text:p text:style-name="P1291">Komplikacijos</text:p>
            <text:p text:style-name="P1292">Gydymo korekcija</text:p>
          </table:table-cell>
          <table:table-cell table:style-name="TableCell1293">
            <text:p text:style-name="P1294">Spiralinė kompiuterinė tomografija</text:p>
            <text:p text:style-name="P1295">BMR</text:p>
            <text:p text:style-name="P1296">Radiologinis tyrimas</text:p>
            <text:p text:style-name="P1297">Radionuklidinis tyrimas</text:p>
            <text:p text:style-name="P1298">Kiekybinis druskų ekskrecijos tyrimas</text:p>
            <text:soft-page-break/>
            <text:p text:style-name="Normal"><text:span text:style-name="T1299">Aminorūgščių, parat-hormono, D</text:span><text:span text:style-name="T1300">3</text:span><text:span text:style-name="T1301"><text:s/>vitamino, aldosterono, renino koncentracijos tyrimas</text:span></text:p>
          </table:table-cell>
          <table:table-cell table:style-name="TableCell1302">
            <text:p text:style-name="P1303">Dietinis gydymas,</text:p>
            <text:p text:style-name="P1304">Enterinis maitinimas</text:p>
            <text:p text:style-name="P1305">Parenterinis maitinimas</text:p>
          </table:table-cell>
          <table:table-cell table:style-name="TableCell1306">
            <text:p text:style-name="P1307">Vaikų nefrologas*</text:p>
            <text:p text:style-name="P1308"/>
          </table:table-cell>
          <table:table-cell table:style-name="TableCell1309">
            <text:p text:style-name="P1310">Visos tarnybos pagal bendruosius reikalavimus</text:p>
          </table:table-cell>
        </table:table-row>
        <table:table-row table:style-name="TableRow1311">
          <table:table-cell table:style-name="TableCell1312">
            <text:p text:style-name="P1313">21.</text:p>
          </table:table-cell>
          <table:table-cell table:style-name="TableCell1314">
            <text:p text:style-name="P1315">Q 60</text:p>
          </table:table-cell>
          <table:table-cell table:style-name="TableCell1316">
            <text:p text:style-name="P1317">Inkstų agenezė ir kitos inksto redukcinės ydos</text:p>
          </table:table-cell>
          <table:table-cell table:style-name="TableCell1318">
            <text:p text:style-name="P1319">Pirminis<text:s/>diagnozės nustatymas</text:p>
            <text:p text:style-name="P1320">Diferencinė diagnostika</text:p>
            <text:p text:style-name="P1321">Sunki eiga</text:p>
            <text:p text:style-name="P1322">Komplikacijos<text:s/></text:p>
          </table:table-cell>
          <table:table-cell table:style-name="TableCell1323">
            <text:p text:style-name="P1324">Spiralinė kompiuterinė tomografija</text:p>
            <text:p text:style-name="P1325">Radiologinis tyrimas</text:p>
            <text:p text:style-name="P1326">Radionuklidinis tyrimas</text:p>
            <text:p text:style-name="P1327">Arteriografija</text:p>
            <text:p text:style-name="P1328">Cistoskopija</text:p>
            <text:p text:style-name="P1329">Inkstų biopsija</text:p>
            <text:p text:style-name="P1330">BMR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Vaikų nefrologas*</text:p>
          </table:table-cell>
          <table:table-cell table:style-name="TableCell1335">
            <text:p text:style-name="P1336">Visos tarnybos pagal bendruosius<text:s/>reikalavimus</text:p>
          </table:table-cell>
        </table:table-row>
        <table:table-row table:style-name="TableRow1337">
          <table:table-cell table:style-name="TableCell1338">
            <text:p text:style-name="P1339">22.</text:p>
          </table:table-cell>
          <table:table-cell table:style-name="TableCell1340">
            <text:p text:style-name="P1341">Q 87.8</text:p>
          </table:table-cell>
          <table:table-cell table:style-name="TableCell1342">
            <text:p text:style-name="P1343">Kiti patikslinti formavimosi ydų sindromai, neklasifikuojami kitur (Alporto)</text:p>
          </table:table-cell>
          <table:table-cell table:style-name="TableCell1344">
            <text:p text:style-name="P1345">Pirminis diagnozės nustatymas<text:s/></text:p>
            <text:p text:style-name="P1346">Diferencinė diagnostika</text:p>
            <text:p text:style-name="P1347">Sunki forma<text:s/></text:p>
            <text:p text:style-name="P1348">Komplikacijos</text:p>
            <text:p text:style-name="P1349">Gydymo korekcija</text:p>
          </table:table-cell>
          <table:table-cell table:style-name="TableCell1350">
            <text:p text:style-name="P1351">Virusinio hepatito žymenys,</text:p>
            <text:p text:style-name="P1352">Imunologiniai tyrimai Spiralinė kompiuterinė<text:s/></text:p>
            <text:p text:style-name="P1353">tomografija</text:p>
            <text:p text:style-name="P1354">Inkstų biopsija</text:p>
            <text:p text:style-name="P1355">BMR</text:p>
          </table:table-cell>
          <table:table-cell table:style-name="TableCell1356">
            <text:p text:style-name="P1357">Hemodializė</text:p>
            <text:p text:style-name="P1358">Peritoninė dializė</text:p>
            <text:p text:style-name="P1359">Enterinis maitinimas</text:p>
            <text:p text:style-name="P1360">Parenterinis maitinimas</text:p>
          </table:table-cell>
          <table:table-cell table:style-name="TableCell1361">
            <text:p text:style-name="P1362">Vaikų nefrologas*</text:p>
          </table:table-cell>
          <table:table-cell table:style-name="TableCell1363">
            <text:p text:style-name="P1364">Visos tarnybos pagal bendruosius reikalavimus</text:p>
          </table:table-cell>
        </table:table-row>
        <table:table-row table:style-name="TableRow1365">
          <table:table-cell table:style-name="TableCell1366">
            <text:p text:style-name="P1367">23.</text:p>
          </table:table-cell>
          <table:table-cell table:style-name="TableCell1368">
            <text:p text:style-name="P1369">Z 94.0</text:p>
          </table:table-cell>
          <table:table-cell table:style-name="TableCell1370">
            <text:p text:style-name="P1371">Persodintas inkstas</text:p>
          </table:table-cell>
          <table:table-cell table:style-name="TableCell1372">
            <text:p text:style-name="P1373">Pooperacinis gydymas</text:p>
            <text:p text:style-name="P1374">Diferencinė diagnostika</text:p>
            <text:p text:style-name="P1375">Imunosupresinis gydymas</text:p>
            <text:p text:style-name="P1376">Inksto atmetimo reakcija</text:p>
            <text:p text:style-name="P1377">Hipertenzija &gt;95 procentilės</text:p>
            <text:soft-page-break/>
            <text:p text:style-name="P1378">Kraujagyslės stenozė ir kt.</text:p>
            <text:p text:style-name="P1379">Gydymo korekcija</text:p>
          </table:table-cell>
          <table:table-cell table:style-name="TableCell1380">
            <text:p text:style-name="P1381">Citomegalijos, herpes infekcijų virusologinis tyrimas ir kt. infekcijų tyrimas</text:p>
            <text:p text:style-name="P1382">Vaistų<text:s/>koncentracijos tyrimas<text:s/><text:soft-page-break/>(ciklosporino ir kt.),</text:p>
            <text:p text:style-name="P1383">Spiralinė kompiuterinė tomografija</text:p>
            <text:p text:style-name="P1384">BMR</text:p>
            <text:p text:style-name="Normal"><text:span text:style-name="T1385">Radionuklidinis tyrimas (DMSA, DTPA, MAG</text:span><text:span text:style-name="T1386">3</text:span><text:span text:style-name="T1387">)</text:span></text:p>
            <text:p text:style-name="P1388">Inkstų biopsija</text:p>
            <text:p text:style-name="P1389">Angiografija</text:p>
          </table:table-cell>
          <table:table-cell table:style-name="TableCell1390">
            <text:p text:style-name="P1391">Imunosupresinis gydymas</text:p>
            <text:p text:style-name="P1392">Hemodializė</text:p>
            <text:p text:style-name="P1393">Peritoninė dializė</text:p>
            <text:p text:style-name="P1394">Pulsinė steroidų terapija</text:p>
            <text:p text:style-name="P1395">Citostatikų<text:s/>terapija</text:p>
            <text:p text:style-name="P1396">Enterinis maitinimas</text:p>
            <text:soft-page-break/>
            <text:p text:style-name="P1397">Parenterinis maitinimas</text:p>
          </table:table-cell>
          <table:table-cell table:style-name="TableCell1398">
            <text:p text:style-name="P1399">Vaikų nefrologas*</text:p>
          </table:table-cell>
          <table:table-cell table:style-name="TableCell1400">
            <text:p text:style-name="P1401">Visos tarnybos pagal bendruosius reikalavimus</text:p>
          </table:table-cell>
        </table:table-row>
      </table:table>
      <text:p text:style-name="P1402">* kiti specialistai – pagal indikacijas</text:p>
      <text:p text:style-name="P1403">______________</text:p>
      <text:p text:style-name="P1404"/>
      <text:p text:style-name="P1405"/>
      <text:p text:style-name="Normal"/>
      <text:p text:style-name="P1406"/>
      <text:p text:style-name="P1407"/>
      <text:p text:style-name="P1408"><text:span text:style-name="T1409">Pakeitimai:</text:span></text:p>
      <text:p text:style-name="P1410"/>
      <text:p text:style-name="P1411"><text:span text:style-name="T1412">1.</text:span></text:p>
      <text:p text:style-name="P1413"><text:span text:style-name="T1414">Lietuvos Respublikos sveikatos apsaugos ministerija, Įsakymas</text:span></text:p>
      <text:p text:style-name="P1415"><text:span text:style-name="T1416">Nr.<text:s/></text:span><text:a xlink:href="https://www.e-tar.lt/portal/legalAct.html?documentId=TAR.B83B3A5AA893" office:target-frame-name="_top" xlink:show="replace"><text:span text:style-name="T1417">116</text:span></text:a><text:span text:style-name="T1418">, 2002-03-08, Žin., 2002, Nr. 28-1016 (2002-03-16), i. k. 1022250ISAK00000116</text:span></text:p>
      <text:p text:style-name="P1419"><text:span text:style-name="T1420">Dėl Lietuvos Respublikos sveikatos apsaugos ministro įsakymų, reglamentuojančių vaikų ir</text:span><text:span text:style-name="T1421"><text:s/>suaugusiųjų antrinio ir tretinio lygio sveikatos priežiūros paslaugų teikimo bendruosius ir specialiuosius reikalavimus, dalinio pakeitimo</text:span></text:p>
      <text:p text:style-name="P1422"/>
      <text:p text:style-name="P1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6T12:58:00Z</meta:creation-date>
    <dc:date>2022-10-26T12:58:00Z</dc:date>
    <meta:template xlink:href="Normal.dotm" xlink:type="simple"/>
    <meta:editing-cycles>2</meta:editing-cycles>
    <meta:editing-duration>PT0S</meta:editing-duration>
    <meta:document-statistic meta:page-count="18" meta:paragraph-count="212" meta:word-count="2629" meta:character-count="21689" meta:row-count="713" meta:non-whitespace-character-count="19272"/>
  </office:meta>
</office:document-meta>
</file>