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right="0.0395in"/>
      <style:text-properties style:font-size-complex="12pt"/>
    </style:style>
    <style:style style:name="P24" style:parent-style-name="Normal" style:family="paragraph">
      <style:paragraph-properties fo:text-align="center" fo:margin-right="0.039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margin-right="0.0395in"/>
      <style:text-properties style:font-size-complex="12pt"/>
    </style:style>
    <style:style style:name="P28" style:parent-style-name="Normal" style:family="paragraph">
      <style:paragraph-properties fo:text-align="justify" fo:margin-right="0.0395in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0395in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395in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indent="3.1in" style:page-number="1">
        <style:tab-stops>
          <style:tab-stop style:type="right" style:position="6.595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1in">
        <style:tab-stops>
          <style:tab-stop style:type="right" style:position="6.595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3.1in">
        <style:tab-stops>
          <style:tab-stop style:type="right" style:position="6.595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1in">
        <style:tab-stops>
          <style:tab-stop style:type="right" style:position="6.595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143in">
        <style:tab-stops>
          <style:tab-stop style:type="right" style:position="6.595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3.143in">
        <style:tab-stops>
          <style:tab-stop style:type="right" style:position="6.595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right" style:position="6.595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right" style:position="6.595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Palemonas" fo:color="#333333" fo:font-size="13.5pt" style:font-size-asian="13.5pt" style:font-size-complex="13.5pt" fo:background-color="#FFFFFF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position="6.595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it" fo:country="I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right" style:position="6.595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96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118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69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P257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909in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widows="0" fo:orphans="0"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widows="0" fo:orphans="0"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5909in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13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6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text-indent="0.5909in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5909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5909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widows="0" fo:orphans="0" fo:text-align="justify" fo:text-indent="0.5909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widows="0" fo:orphans="0" fo:text-align="justify" fo:text-indent="0.5909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5909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fo:text-indent="0.5909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fo:text-indent="0.5909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5909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0pt" style:font-size-asian="10pt" style:font-size-complex="12pt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Įsakymas paskelbtas: Žin. 2000, Nr.<text:s/></text:span><text:a xlink:href="https://www.e-tar.lt/portal/legalAct.html?documentId=TAR.4512B8AC580C" office:target-frame-name="_top" xlink:show="replace"><text:span text:style-name="T11">104-3290</text:span></text:a><text:span text:style-name="T12">, i. k. 1002250ISAK00000643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8a831f40516111edbc04912defe897d1" office:target-frame-name="_top" xlink:show="replace"><text:span text:style-name="T16">V-1589</text:span></text:a><text:span text:style-name="T17">, 2022-10-21, paskelbta TAR 2022-10-21, i. k. 2022-21444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TACIONARINIŲ ANTRINIO IR TRETINIO LYGIO VAIKŲ NEFROLOGIJOS PASLAUGŲ TEIKIMO SPECIALIŲJŲ REIKALAVIMŲ APRAŠO PATVIRTINIMO</text:p>
      <text:p text:style-name="P23"/>
      <text:p text:style-name="P24"><text:span text:style-name="T25">2000 m. lapkričio 9 d. Nr. 643</text:span><text:span text:style-name="T26"><text:line-break/>Vilnius</text:span></text:p>
      <text:p text:style-name="P27"/>
      <text:p text:style-name="P28"><text:span text:style-name="T29">Vadovaudamasis Lietuvos Respublikos sveikatos priežiūros įstaigų įstatymo 9 straipsnio 1 dalies 3 punktu:</text:span></text:p>
      <text:p text:style-name="P30"><text:span text:style-name="T31">1</text:span><text:span text:style-name="T32">. T v i r t i n</text:span><text:span text:style-name="T33"><text:s/>u Stacionarinių antrinio ir tretinio lygio vaikų nefrologijos paslaugų teikimo specialiųjų reikalavimų aprašą 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P37"/>
      <text:p text:style-name="P38"/>
      <text:p text:style-name="P39"/>
      <text:p text:style-name="P40">L. E. SVEIKATOS APSAUGOS<text:s/></text:p>
      <text:p text:style-name="P41"><text:span text:style-name="T42">MINISTRO PAREIGAS</text:span><text:span text:style-name="T43"><text:tab/>RAIMUNDAS ALEKNA</text:span></text:p>
      <text:p text:style-name="Normal"/>
      <text:soft-page-break/>
      <text:p text:style-name="P44">PATVIRTINTA</text:p>
      <text:p text:style-name="P50">Lietuvos Respublikos sveikatos apsaugos ministro</text:p>
      <text:p text:style-name="P51">2000 m. lapkričio 9 d. įsakymu Nr. 643</text:p>
      <text:p text:style-name="P52">(Lietuvos Respublikos sveikatos apsaugos ministro</text:p>
      <text:p text:style-name="P53">2022 m. spalio 21 d.<text:s/><text:span text:style-name="T54">įsakymo Nr. V-1589</text:span></text:p>
      <text:p text:style-name="P55">redakcija)</text:p>
      <text:p text:style-name="P56"/>
      <text:p text:style-name="P57"><text:span text:style-name="T58">STACIONARINIŲ ANTRINIO IR TRETINIO LYGIO VAIKŲ NEFROLOGIJOS PASLAUGŲ TEIKIMO SPECIALIŲJŲ REIKALAVIMŲ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Stacionarinių antrinio ir tretinio lygio vaikų nefrologijos paslaugų teikimo specialiųjų reikalavimų aprašas (toliau – Aprašas) nustato specialiuosius reikalavimus asmens sveikatos priežiūros įstaigoms (toliau – ASPĮ) ir asmens sveikatos priežiūros speci</text:span><text:span text:style-name="T69">alistams, teikiantiems stacionarines antrinio ir tretinio lygio vaikų nefrologijos paslaugas, reikalavimus stacionarines antrinio ir tretinio lygio vaikų nefrologijos paslaugas teikiančių ASPĮ patalpoms ir medicinos priemonėms, taip pat šių paslaugų teikim</text:span><text:span text:style-name="T70">o tvarką.<text:s/></text:span></text:p>
      <text:p text:style-name="P71"><text:span text:style-name="T72">2</text:span><text:span text:style-name="T73">. Apraše vartojamos sąvokos:</text:span><text:span text:style-name="T74"><text:s/></text:span></text:p>
      <text:p text:style-name="P75"><text:span text:style-name="T76">2.1</text:span><text:span text:style-name="T77">.<text:s/></text:span><text:span text:style-name="T78">Stacionarinės antrinio ir tretinio lygio vaikų nefrologijos paslaugos</text:span><text:span text:style-name="T79"><text:s/>(toliau – stacionarinės vaikų nefrologijos paslaugos) – gydytojo vaikų nefrologo pagal įgytą kvalifikaciją teikiamos asmens sveikatos</text:span><text:span text:style-name="T80"><text:s/>priežiūros paslaugos stacionare gydomiems vaikams,<text:s/></text:span><text:span text:style-name="T81">kuriems įtariamos ar diagnozuotos ligos ir (ar) sveikatos sutrikimai, pagal Tarptautinės statistinės ligų ir sveikatos sutrikimų klasifikacijos dešimtąjį pataisytą ir papildytą leidimą „Sisteminis ligų są</text:span><text:span text:style-name="T82">rašas“<text:s/></text:span><text:soft-page-break/><text:span text:style-name="T83">(Australijos modifikacija, TLK-10-AM),<text:s/></text:span><text:span text:style-name="T84">įdiegtą Lietuvos Respublikos sveikatos apsaugos ministro 2011 m. vasario 23 d. įsakymu Nr. V-164 „Dėl Tarptautinės statistinės ligų ir sveikatos sutrikimų klasifikacijos dešimtojo pataisyto ir papildyto leidimo „Sisteminis ligų sąrašas“ (Australijos modifi</text:span><text:span text:style-name="T85">kacija, TLK-10-AM) įdiegimo“,<text:s/></text:span><text:span text:style-name="T86">žymimi kodais B25.8–B25.9, D59.3, E72.0, E83.3, E83.5, E83.9</text:span><text:span text:style-name="T87">,<text:s/></text:span><text:span text:style-name="T88">I10–I13,<text:s/></text:span><text:span text:style-name="T89">I15.0–I.15.1, I15.8–I15.9,<text:s/></text:span><text:span text:style-name="T90">K65.8, N00–N08, N10–N31, N33, N39, Q60–64, Q87.8, Z94.0.</text:span></text:p>
      <text:p text:style-name="P91"><text:span text:style-name="T92">2.2</text:span><text:span text:style-name="T93">. Kitos sąvokos suprantamos taip, kaip jos apibrėžtos kituose te</text:span><text:span text:style-name="T94">isės aktuose, reguliuojančiuose asmens sveikatos priežiūros paslaugų teikimą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SPECIALIEJI REIKALAVIMAI ASPĮ</text:span></text:p>
      <text:p text:style-name="P101"/>
      <text:p text:style-name="P102"><text:span text:style-name="T103">3</text:span><text:span text:style-name="T104">. Stacionarinės antrinio ir (ar) tretinio lygio vaikų nefrologijos paslaugos teikiamos ASPĮ:</text:span></text:p>
      <text:p text:style-name="P105"><text:span text:style-name="T106">3.1</text:span><text:span text:style-name="T107">. turinčiose licenciją t</text:span><text:span text:style-name="T108">eikti stacionarines atitinkamai antrinio ir (ar) tretinio lygio vaikų nefrologijos paslaugas</text:span><text:span text:style-name="T109">;</text:span></text:p>
      <text:p text:style-name="P110"><text:span text:style-name="T111">3.2</text:span><text:span text:style-name="T112">.<text:s/></text:span><text:span text:style-name="T113">atitinkančiose Lietuvos Respublikos sveikatos apsaugos ministro 2008 m. gruodžio 9  d. įsakyme Nr. V-1225<text:s/></text:span><text:span text:style-name="T114">„Dėl Bendrųjų vaikų ligų ir specializuotų vaikų</text:span><text:span text:style-name="T115"><text:s/>ligų stacionarinių antrinio lygio paslaugų teikimo reikalavimų aprašo ir Bendrųjų specializuotų vaikų ligų stacionarinių tretinio lygio paslaugų teikimo reikalavimų aprašo patvirtinimo“</text:span><text:span text:style-name="T116"><text:s/>nustatytus reikalavimus.</text:span></text:p>
      <text:p text:style-name="P117"><text:span text:style-name="T118">4</text:span><text:span text:style-name="T119">.<text:s/></text:span><text:span text:style-name="T120">ASPĮ, teikiančios antrinio lygio st</text:span><text:span text:style-name="T121">acionarines vaikų nefrologijos paslaugas, nepertraukiamai, visomis dienomis, ištisą parą vykdo:<text:s/></text:span></text:p>
      <text:p text:style-name="P122"><text:span text:style-name="T123">4.1</text:span><text:span text:style-name="T124">. įgimtų ir įgytų vaikų šlapimo organų sistemą pažeidžiančių ligų diagnostiką ir gydymą pagal atitinkamos ligos diagnostikos ir gydymo protokolus ir (ar)<text:s/></text:span><text:span text:style-name="T125">diagnostikos ir gydymo metodikas;</text:span></text:p>
      <text:p text:style-name="P126"><text:span text:style-name="T127">4.2</text:span><text:span text:style-name="T128">. pacientų, kuriems įtariama reta ar nediagnozuota šlapimo organų sistemą pažeidžianti<text:s/></text:span><text:soft-page-break/><text:span text:style-name="T129">liga, siuntimą į ASPĮ, teikiančias stacionarines tretinio lygio vaikų nefrologijos paslaugas, nustatyti diagnozės ir (ar) gydyti</text:span><text:span text:style-name="T130">;<text:s/></text:span></text:p>
      <text:p text:style-name="P131"><text:span text:style-name="T132">4.3</text:span><text:span text:style-name="T133">. radiologijos asmens sveikatos priežiūros paslaugų teikimą vadovaujantis Radiologijos asmens sveikatos priežiūros paslaugų teikimo reikalavimų aprašu, patvirtintu Lietuvos Respublikos sveikatos apsaugos ministro 2015 m. liepos 24 d. įsakymu Nr.<text:s/></text:span><text:span text:style-name="T134">V-881 „Dėl Radiologijos asmens sveikatos priežiūros paslaugų teikimo reikalavimų aprašo patvirtinimo“;</text:span></text:p>
      <text:p text:style-name="P135"><text:span text:style-name="T136">4.4</text:span><text:span text:style-name="T137">. vaikų, sulaukusių 18 metų ir tuo metu gydomų stacionare dėl šlapimo organų sistemą pažeidžiančios ligos, perdavimą gydytojams nefrologams pagal<text:s/></text:span><text:span text:style-name="T138">ASPĮ vadovo nustatytą procedūrą, į kurią įeina bendri vaikų ir suaugusiųjų gydytojų nefrologų pasitarimai, rekomendacijų dėl paciento priežiūros teikimas;</text:span></text:p>
      <text:p text:style-name="P139"><text:span text:style-name="T140">4.5</text:span><text:span text:style-name="T141">. ilgalaikį lėtinėmis šlapimo organų sistemos ligomis sergančių pacientų sveikatos būklės steb</text:span><text:span text:style-name="T142">ėjimą pagal Lietuvos Respublikos sveikatos apsaugos ministro 2014 m. vasario 28 d. įsakymo Nr. V-288 „Dėl Ilgalaikio pacientų, sergančių lėtinėmis ligomis, sveikatos būklės stebėjimo tvarkos aprašo patvirtinimo“ 18 priedą;</text:span></text:p>
      <text:p text:style-name="P143"><text:span text:style-name="T144">4.6</text:span><text:span text:style-name="T145">. socialinių paslaugų<text:s/></text:span><text:span text:style-name="T146">teikimą.</text:span></text:p>
      <text:p text:style-name="P147"><text:span text:style-name="T148">5</text:span><text:span text:style-name="T149">. ASPĮ, teikiančios stacionarines tretinio lygio vaikų nefrologijos paslaugas, nepertraukiamai, visomis dienomis, ištisą parą vykdo:</text:span></text:p>
      <text:p text:style-name="P150"><text:span text:style-name="T151">5.1</text:span><text:span text:style-name="T152">. 4.1, 4.3–4.6 papunkčiuose nurodytus veiksmus;</text:span></text:p>
      <text:p text:style-name="P153"><text:span text:style-name="T154">5.2</text:span><text:span text:style-name="T155">. pakaitinę inkstų terapiją, vadovaudamosi<text:s/></text:span><text:span text:style-name="T156">Dial</text:span><text:span text:style-name="T157">izės paslaugų teikimo bendrųjų ir specialiųjų reikalavimų aprašu,<text:s/></text:span><text:span text:style-name="T158">patvirtintu Lietuvos Respublikos sveikatos apsaugos ministro 2004 m. rugsėjo 23 d. įsakymu Nr. V-661 „Dėl Dializės paslaugų teikimo bendrųjų ir specialiųjų reikalavimų aprašo patvirtinimo“;</text:span></text:p>
      <text:p text:style-name="P159"><text:span text:style-name="T160">5.3</text:span><text:span text:style-name="T161">. inksto transplantaciją, vadovaudamosi Inksto transplantacijos paslaugų teikimo ir apmokėjimo tvarkos aprašu,<text:s/></text:span><text:span text:style-name="T162">patvirtintu Lietuvos Respublikos sveikatos apsaugos ministro 2006 m. gegužės 12 d. įsakymu Nr. V-381 „Dėl Inksto transplantacijos paslaugų</text:span><text:span text:style-name="T163"><text:s/>teikimo ir apmokėjimo<text:s/></text:span><text:soft-page-break/><text:span text:style-name="T164">tvarkos aprašo patvirtinimo“;</text:span></text:p>
      <text:p text:style-name="P165"><text:span text:style-name="T166">5.4</text:span><text:span text:style-name="T167">. stacionarinių medicininės reabilitacijos paslaugų teikimą arba siuntimą į kitą ASPĮ, teikiančią stacionarines medicininės reabilitacijos paslaugas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REIKALAVIMAI ASMENS SVEIK</text:span><text:span text:style-name="T174">ATOS PRIEŽIŪROS SPECIALISTAMS</text:span></text:p>
      <text:p text:style-name="P175"/>
      <text:p text:style-name="P176"><text:span text:style-name="T177">6</text:span><text:span text:style-name="T178">. Stacionarines</text:span><text:span text:style-name="T179"><text:s/>antrinio lygio vaikų<text:s/></text:span><text:span text:style-name="T180">nefrologijos paslaugas pagal savo kompetenciją teikia:</text:span></text:p>
      <text:p text:style-name="P181"><text:span text:style-name="T182">6.1</text:span><text:span text:style-name="T183">. gydytojas vaikų nefrologas;</text:span></text:p>
      <text:p text:style-name="P184"><text:span text:style-name="T185">6.2</text:span><text:span text:style-name="T186">. vaikų ligų gydytojas;</text:span></text:p>
      <text:p text:style-name="P187"><text:span text:style-name="T188">6.3</text:span><text:span text:style-name="T189">. bendrosios praktikos slaugytojas.</text:span></text:p>
      <text:p text:style-name="P190"><text:span text:style-name="T191">7</text:span><text:span text:style-name="T192">. Stacionari</text:span><text:span text:style-name="T193">nes</text:span><text:span text:style-name="T194"><text:s/>tretinio lygio vaikų<text:s/></text:span><text:span text:style-name="T195">nefrologijos</text:span><text:span text:style-name="T196"><text:s/></text:span><text:span text:style-name="T197">paslaugas pagal savo kompetenciją teikia:</text:span></text:p>
      <text:p text:style-name="P198"><text:span text:style-name="T199">7.1</text:span><text:span text:style-name="T200">. gydytojas vaikų nefrologas;</text:span></text:p>
      <text:p text:style-name="P201"><text:span text:style-name="T202">7.2</text:span><text:span text:style-name="T203">. bendrosios praktikos slaugytojas;</text:span></text:p>
      <text:p text:style-name="P204"><text:span text:style-name="T205">7.3</text:span><text:span text:style-name="T206">. medicinos psichologas.</text:span></text:p>
      <text:p text:style-name="P207"><text:span text:style-name="T208">8</text:span><text:span text:style-name="T209">. ASPĮ, teikiančiose stacionarines</text:span><text:span text:style-name="T210"><text:s/>antrinio lygio vaikų<text:s/></text:span><text:span text:style-name="T211">nefrologijos paslaugas:</text:span></text:p>
      <text:p text:style-name="P212"><text:span text:style-name="T213">8.1</text:span><text:span text:style-name="T214">.<text:s/></text:span><text:span text:style-name="T215">dirba ne mažiau kaip vienas<text:s/></text:span><text:span text:style-name="T216">gydytojas vaikų nefrologas;<text:s/></text:span></text:p>
      <text:p text:style-name="P217"><text:span text:style-name="T218">8.2</text:span><text:span text:style-name="T219">. budėjimo ASPĮ metu (nakties metu, savaitgaliais ir švenčių dienomis) pacientus prižiūri gydytojas vaikų nefrologas arba vaikų ligų gydytojas ir bendrosios prak</text:span><text:span text:style-name="T220">tikos slaugytojas. Jeigu budėjimo metu dirba vaikų ligų gydytojas, gydytojo vaikų nefrologo paslaugos teikiamos<text:s/></text:span><text:span text:style-name="T221">organizuojant budėjimą namuose pagal ASPĮ vadovo patvirtintą darbo grafiką ir nustatytą tvarką;</text:span></text:p>
      <text:p text:style-name="P222"><text:span text:style-name="T223">8.3</text:span><text:span text:style-name="T224">.<text:s/></text:span><text:span text:style-name="T225">esant poreikiui, sudaroma galimybė dėl<text:s/></text:span><text:span text:style-name="T226">pacientų ištyrimo ir gydymo konsultuotis nuotoliniu būdu su stacionarines tretinio lygio vaikų nefrologijos paslaugas teikiančiais specialistais įstaigos vadovo nustatyta tvarka;</text:span></text:p>
      <text:p text:style-name="P227"><text:span text:style-name="T228">8.4</text:span><text:span text:style-name="T229">. prireikus pacientui suteikiamos kitų gydytojų specialistų konsultaci</text:span><text:span text:style-name="T230">jos, atsižvelgiant į<text:s/></text:span><text:soft-page-break/><text:span text:style-name="T231">gydomą ligą ar sveikatos sutrikimą.</text:span></text:p>
      <text:p text:style-name="P232"><text:span text:style-name="T233">9</text:span><text:span text:style-name="T234">. ASPĮ, teikiančiose stacionarines tretinio lygio vaikų nefrologijos paslaugas:</text:span></text:p>
      <text:p text:style-name="P235"><text:span text:style-name="T236">9.1</text:span><text:span text:style-name="T237">. dirba du ar daugiau gydytojų vaikų nefrologų, turinčių ne mažesnę kaip 2 metų vaikų nefrologijos paslaugų teikimo patirtį;<text:s/></text:span></text:p>
      <text:p text:style-name="P238"><text:span text:style-name="T239">9.2</text:span><text:span text:style-name="T240">. budėjimo ASPĮ metu (nakties metu, savaitgaliais ir švenčių dienomis) pacientus prižiūri vaikų ligų gydytojas arba gydytoj</text:span><text:span text:style-name="T241">as vaikų nefrologas ir bendrosios praktikos slaugytojas.<text:s/></text:span></text:p>
      <text:p text:style-name="P242"><text:span text:style-name="T243">Jeigu budėjimo metu dirba vaikų ligų gydytojas, gydytojo vaikų nefrologo paslaugos teikiamos<text:s/></text:span><text:span text:style-name="T244">organizuojant budėjimą namuose pagal ASPĮ vadovo patvirtintą darbo grafiką ir nustatytą tvarką;</text:span></text:p>
      <text:p text:style-name="P245"><text:span text:style-name="T246">9.3</text:span><text:span text:style-name="T247">.<text:s/></text:span><text:span text:style-name="T248">ne mažiau kaip du trečdaliai vaikų nefrologijos stacionarines paslaugas teikiančių slaugytojų turi turėti ne mažesnę kaip 2 metų vaikų nefrologijos paslaugų teikimo patirtį;</text:span></text:p>
      <text:p text:style-name="P249"><text:span text:style-name="T250">9.4</text:span><text:span text:style-name="T251">. esant poreikiui, nuotoliniu būdu konsultuojami gydytojai, teikiantys antr</text:span><text:span text:style-name="T252">inio lygio vaikų nefrologijos paslaugas, dėl pacientų ištyrimo ir gydymo įstaigos vadovo nustatyta tvarka;</text:span></text:p>
      <text:p text:style-name="P253"><text:span text:style-name="T254">9.5</text:span><text:span text:style-name="T255">. prireikus pacientui suteikiamos kitų gydytojų specialistų konsultacijos, atsižvelgiant į gydomą ligą ar sveikatos sutrikimą.</text:span></text:p>
      <text:p text:style-name="P256"/>
      <text:p text:style-name="P257"><text:span text:style-name="T258">IV</text:span><text:span text:style-name="T259"><text:s/>SKY</text:span><text:span text:style-name="T260">RIUS</text:span></text:p>
      <text:p text:style-name="P261"><text:span text:style-name="T262">REIKALAVIMAI PATALPOMS IR MEDICINOS PRIEMONĖMS</text:span></text:p>
      <text:p text:style-name="P263"/>
      <text:p text:style-name="P264"><text:span text:style-name="T265">1</text:span><text:span text:style-name="T266">0</text:span><text:span text:style-name="T267">. ASPĮ, kuriose teikiamos<text:s/></text:span><text:span text:style-name="T268">stacionarinės</text:span><text:span text:style-name="T269"><text:s/>antrinio lygio vaikų nefrologijos paslaugos, turi būti:<text:s/></text:span></text:p>
      <text:p text:style-name="P270"><text:span text:style-name="T271">10.1</text:span><text:span text:style-name="T272">. padalinys, kuriame teikiamos <text:s/>vaikų nefrologijos paslaugos:</text:span></text:p>
      <text:p text:style-name="P273"><text:span text:style-name="T274">10.1.1</text:span><text:span text:style-name="T275">. pacientams prižiūrėti<text:s/></text:span><text:span text:style-name="T276">skirtos patalpos, kuriose turi būti:</text:span></text:p>
      <text:p text:style-name="P277"><text:span text:style-name="T278">10.1.1.1</text:span><text:span text:style-name="T279">. lova (-os) su medicinos personalo iškvietimo mygtuku<text:s/></text:span><text:span text:style-name="T280">(kiekvienai paciento lovai);</text:span></text:p>
      <text:p text:style-name="P281"><text:span text:style-name="T282">10.1.1.2</text:span><text:span text:style-name="T283">. lova (-os) (stacionari (-ios), sulankstoma (-os) ar kt.) pacientą slaugančiam (- iems) asmeniui (-ims);</text:span></text:p>
      <text:p text:style-name="P284"><text:span text:style-name="T285">10.</text:span><text:span text:style-name="T286">1.2</text:span><text:span text:style-name="T287">. patalpos, kuriose teikiamos invazinės ir (ar) intervencinės procedūros;</text:span></text:p>
      <text:p text:style-name="P288"><text:span text:style-name="T289">10.1.3</text:span><text:span text:style-name="T290">. patalpos, skirtos vaikų ir (ar) tėvų, ir (ar) specialistų konfidencialiam bendravimui;</text:span></text:p>
      <text:p text:style-name="P291"><text:span text:style-name="T292">10.1.4</text:span><text:span text:style-name="T293">. vaikų žaidimo ir mokymosi vieta;</text:span></text:p>
      <text:p text:style-name="P294"><text:span text:style-name="T295">10.1.5</text:span><text:span text:style-name="T296">. visose patalpose – va</text:span><text:span text:style-name="T297">iko amžių atitinkanti aplinka;</text:span></text:p>
      <text:p text:style-name="P298"><text:span text:style-name="T299">10.1.6</text:span><text:span text:style-name="T300">. esant galimybei, <text:s/>vienvietės, daugiausia dvivietės palatos; vienvietės palatos turi sudaryti ne mažiau kaip 10 procentų visų padalinyje esančių palatų, bet turi būti ne mažiau kaip 1 vienvietė palata;</text:span></text:p>
      <text:p text:style-name="P301"><text:span text:style-name="T302">10.2</text:span><text:span text:style-name="T303">.<text:s/></text:span><text:span text:style-name="T304">šios medicinos priemonės:</text:span></text:p>
      <text:p text:style-name="P305"><text:span text:style-name="T306">10.2.1</text:span><text:span text:style-name="T307">. stacionari ar mobili rentgenodiagnostikos įranga konvencinės rentgenografijos ir (ar) rentgenoskopijos tyrimams atlikti;</text:span></text:p>
      <text:p text:style-name="P308"><text:span text:style-name="T309">10.2.2</text:span><text:span text:style-name="T310">. diagnostinės ultragarsinės medicinos priemonės šlapimo organų sistemos ir širdies tyrim</text:span><text:span text:style-name="T311">ams atlikti;</text:span></text:p>
      <text:p text:style-name="P312"><text:span text:style-name="T313">10.2.3</text:span><text:span text:style-name="T314">. elektrokardiografas;</text:span></text:p>
      <text:p text:style-name="P315"><text:span text:style-name="T316">10.2.4</text:span><text:span text:style-name="T317">. injekcijų ir (ar) infuzijos įranga,<text:s/></text:span><text:span text:style-name="T318">programuojami automatiniai švirkštai (kiekvienai paciento lovai);</text:span></text:p>
      <text:p text:style-name="P319"><text:span text:style-name="T320">10.2.5</text:span><text:span text:style-name="T321">. stacionari ar mobili gyvybinių funkcijų (kraujospūdžio, širdies susitraukimų dažnio,</text:span><text:span text:style-name="T322"><text:s/>saturacijos) monitoravimo įranga;</text:span></text:p>
      <text:p text:style-name="P323"><text:span text:style-name="T324">10.2.6</text:span><text:span text:style-name="T325">.<text:s/></text:span><text:span text:style-name="T326">24 val. monitoruojamo arterinio kraujospūdžio rezultatų stebėjimo medicinos priemonės;</text:span></text:p>
      <text:p text:style-name="P327"><text:span text:style-name="T328">10.3</text:span><text:span text:style-name="T329">. padalinys, kuriame teikiamos vaikų reanimacijos ir intensyviosios terapijos paslaugos (vaikų reanimacija II).</text:span></text:p>
      <text:p text:style-name="P330"><text:span text:style-name="T331">11</text:span><text:span text:style-name="T332">.<text:s/></text:span><text:span text:style-name="T333">Stacionarines</text:span><text:span text:style-name="T334"><text:s/>antrinio lygio vaikų nefrologijos paslaugas teikiančiose ASPĮ:</text:span></text:p>
      <text:p text:style-name="P335"><text:span text:style-name="T336">11.1</text:span><text:span text:style-name="T337">. visą parą atliekami šie tyrimai ir (ar) procedūros:</text:span></text:p>
      <text:p text:style-name="P338"><text:span text:style-name="T339">11</text:span><text:span text:style-name="T340">.1.1</text:span><text:span text:style-name="T341">. laboratoriniai tyrimai: bendras klinikinis kraujo ir šlapimo tyrimas, biocheminiai kraujo tyrimai;</text:span></text:p>
      <text:p text:style-name="P342"><text:span text:style-name="T343">11.1.2</text:span><text:span text:style-name="T344">. šlapimo pūslės kateterizacija;</text:span></text:p>
      <text:p text:style-name="P345"><text:span text:style-name="T346">11.1.3</text:span><text:span text:style-name="T347">. ultragarsiniai šlapimo organų sistemos tyrimai;</text:span></text:p>
      <text:p text:style-name="P348"><text:span text:style-name="T349">11.1.4</text:span><text:span text:style-name="T350">. rentgenodiagnostiniai tyrimai;<text:s/></text:span></text:p>
      <text:p text:style-name="P351"><text:span text:style-name="T352">11.1.5</text:span><text:span text:style-name="T353">. kompiuterinės tomografijos tyrimai<text:s/></text:span>(gali būti atliekami pagal sutartį su kita ASPĮ)<text:span text:style-name="T354">;</text:span></text:p>
      <text:p text:style-name="P355"><text:span text:style-name="T356">11.1.6</text:span><text:span text:style-name="T357">.<text:s/></text:span><text:span text:style-name="T358">elektrokardiograma;</text:span></text:p>
      <text:p text:style-name="P359"><text:span text:style-name="T360">11.1.7</text:span><text:span text:style-name="T361">. 24 val. monitoruoto arterinio kraujospūdžio rezultatų stebėjimas;</text:span></text:p>
      <text:p text:style-name="P362"><text:span text:style-name="T363">11.2</text:span><text:span text:style-name="T364">. ne visą parą atliekami laboratoriniai tyrimai: imunologiniai, imunofermentiniai, bakteriologiniai, virusologiniai, specialūs medžiagų apykaitos ty</text:span><text:span text:style-name="T365">rimai,<text:s/></text:span><text:span text:style-name="T366">šlapimo takų akmenų sudėties nustatymas.</text:span></text:p>
      <text:p text:style-name="P367"><text:span text:style-name="T368">12</text:span><text:span text:style-name="T369">. ASPĮ, kuriose teikiamos<text:s/></text:span><text:span text:style-name="T370">stacionarinės</text:span><text:span text:style-name="T371"><text:s/>tretinio lygio vaikų nefrologijos</text:span><text:span text:style-name="T372"><text:s/></text:span><text:span text:style-name="T373">paslaugos, turi būti:</text:span></text:p>
      <text:p text:style-name="P374"><text:span text:style-name="T375">12.1</text:span><text:span text:style-name="T376">. padalinys, kuriame teikiamos vaikų nefrologijos stacionarinės paslaugos:</text:span></text:p>
      <text:p text:style-name="P377"><text:span text:style-name="T378">12.1.1</text:span><text:span text:style-name="T379">. pacientams<text:s/></text:span><text:span text:style-name="T380">prižiūrėti skirtos patalpos, kuriose turi būti:</text:span></text:p>
      <text:p text:style-name="P381"><text:span text:style-name="T382">12.1.1.1</text:span><text:span text:style-name="T383">. lova (-os) su medicinos personalo iškvietimo mygtuku<text:s/></text:span><text:span text:style-name="T384">(kiekvienai paciento lovai);</text:span></text:p>
      <text:p text:style-name="P385"><text:span text:style-name="T386">12.1.1.2</text:span><text:span text:style-name="T387">. lova (stacionari, sulankstoma ar kt.) pacientą slaugančiam asmeniui;</text:span></text:p>
      <text:p text:style-name="P388"><text:span text:style-name="T389">12.1.1.3</text:span><text:span text:style-name="T390">. stacionarus arba<text:s/></text:span><text:span text:style-name="T391">mobilus deguonies tiektuvas, kuriuo tiekiamas deguonis (100 proc. suskystintos medicininės dujos), kita deguoniui tiekti reikalinga įranga (</text:span><text:span text:style-name="T392">deguonies drėkintuvas, deguonies kateteriai ir kt.</text:span><text:span text:style-name="T393">);</text:span></text:p>
      <text:p text:style-name="P394"><text:span text:style-name="T395">12.1.2</text:span><text:span text:style-name="T396">. patalpos, kuriose atliekamos hemodializės procedū</text:span><text:span text:style-name="T397">ros;</text:span></text:p>
      <text:p text:style-name="P398"><text:span text:style-name="T399">12.1.3</text:span><text:span text:style-name="T400">.</text:span><text:span text:style-name="T401"><text:s/></text:span><text:span text:style-name="T402">patalpos, kuriose atliekamos kitos invazinės ir (ar) intervencinės procedūros ir sudarytos sąlygos prireikus taikyti įvairių rūšių anesteziją;</text:span></text:p>
      <text:p text:style-name="P403"><text:span text:style-name="T404">12.1.4</text:span><text:span text:style-name="T405">. peritoninės dializės mokymams skirtos patalpos;</text:span></text:p>
      <text:p text:style-name="P406"><text:span text:style-name="T407">12.1.5</text:span><text:span text:style-name="T408">. patalpos, skirtos vaikų<text:s/></text:span><text:span text:style-name="T409">ir (ar) tėvų, ir (ar) specialistų konfidencialiam bendravimui;</text:span></text:p>
      <text:p text:style-name="P410"><text:span text:style-name="T411">12.1.6</text:span><text:span text:style-name="T412">. vaikų žaidimo ir mokymosi vieta;</text:span></text:p>
      <text:p text:style-name="P413"><text:span text:style-name="T414">12.1.7</text:span><text:span text:style-name="T415">. visuose patalpose – vaiko amžių atitinkanti aplinka;<text:s/></text:span></text:p>
      <text:p text:style-name="P416"><text:span text:style-name="T417">12.1.8</text:span><text:span text:style-name="T418">. esant galimybei, <text:s/>vienvietės, daugiausia dvivietės palatos, vienvietės</text:span><text:span text:style-name="T419"><text:s/>palatos turi sudaryti ne mažiau kaip 10 proc. visų padalinyje esančių palatų, bet turi būti ne mažiau kaip 1 vienvietė palata;</text:span></text:p>
      <text:p text:style-name="P420"><text:span text:style-name="T421">12.2</text:span><text:span text:style-name="T422">. šios medicinos priemonės:</text:span></text:p>
      <text:p text:style-name="P423"><text:span text:style-name="T424">12.2.1</text:span><text:span text:style-name="T425">. Aprašo 10.2 papunktyje nurodytos medicinos priemonės;</text:span></text:p>
      <text:p text:style-name="P426"><text:span text:style-name="T427">12.2.2</text:span><text:span text:style-name="T428">. medicinos<text:s/></text:span><text:span text:style-name="T429">priemonės urodinaminiams tyrimams atlikti;</text:span></text:p>
      <text:p text:style-name="P430"><text:span text:style-name="T431">12.2.3</text:span><text:span text:style-name="T432">. medicinos priemonės pakaitinei gydomajai aferezei atlikti;</text:span></text:p>
      <text:p text:style-name="P433"><text:span text:style-name="T434">12.2.4</text:span><text:span text:style-name="T435">. kompiuterinis tomografas;</text:span></text:p>
      <text:p text:style-name="P436"><text:span text:style-name="T437">12.3</text:span><text:span text:style-name="T438">. padalinys, kuriame teikiamos vaikų reanimacijos ir intensyviosios terapijos paslaugos (vaikų</text:span><text:span text:style-name="T439"><text:s/>reanimacija III).</text:span></text:p>
      <text:p text:style-name="P440"><text:span text:style-name="T441">13</text:span><text:span text:style-name="T442">.<text:s/></text:span><text:span text:style-name="T443">Stacionarines</text:span><text:span text:style-name="T444"><text:s/>tretinio lygio vaikų nefrologijos paslaugas teikiančiose ASPĮ:</text:span></text:p>
      <text:p text:style-name="P445"><text:span text:style-name="T446">13.1</text:span><text:span text:style-name="T447">. visą parą atliekami šie tyrimai ir (ar) procedūros:</text:span></text:p>
      <text:p text:style-name="P448"><text:span text:style-name="T449">13.1.1</text:span><text:span text:style-name="T450">. Aprašo 11.1 papunktyje nurodyti tyrimai ir procedūros;</text:span></text:p>
      <text:p text:style-name="P451"><text:span text:style-name="T452">13.1.2</text:span><text:span text:style-name="T453">. cistoskopija;</text:span></text:p>
      <text:p text:style-name="P454"><text:span text:style-name="T455">13.1.3</text:span><text:span text:style-name="T456">. pakaitinė inkstų terapija;</text:span></text:p>
      <text:p text:style-name="P457"><text:span text:style-name="T458">13.1.4</text:span><text:span text:style-name="T459">. magnetinio rezonanso tomografijos tyrimai (</text:span>gali būti atliekami pagal sutartį su kita ASPĮ)<text:span text:style-name="T460">;</text:span></text:p>
      <text:p text:style-name="P461"><text:span text:style-name="T462">13.2</text:span><text:span text:style-name="T463">. ne visą parą atliekami šie tyrimai ir (ar) procedūros:</text:span></text:p>
      <text:p text:style-name="P464"><text:span text:style-name="T465">13.2.1</text:span><text:span text:style-name="T466">. Aprašo 13.2 papunktyje nurodyti tyr</text:span><text:span text:style-name="T467">imai ir procedūros;</text:span></text:p>
      <text:p text:style-name="P468"><text:span text:style-name="T469">13.2.2</text:span><text:span text:style-name="T470">. urodinaminiai tyrimai;</text:span></text:p>
      <text:p text:style-name="P471"><text:span text:style-name="T472">13.2.3</text:span><text:span text:style-name="T473">. radionuklidiniai tyrimai;</text:span></text:p>
      <text:p text:style-name="P474"><text:span text:style-name="T475">13.2.4</text:span><text:span text:style-name="T476">. hormonų tyrimai;</text:span></text:p>
      <text:p text:style-name="P477"><text:span text:style-name="T478">13.2.5</text:span><text:span text:style-name="T479">. vaistų koncentracijos tyrimai;</text:span></text:p>
      <text:p text:style-name="P480"><text:span text:style-name="T481">13.2.6</text:span><text:span text:style-name="T482">. inkstų biopsija;</text:span></text:p>
      <text:p text:style-name="P483"><text:span text:style-name="T484">13.2.7</text:span><text:span text:style-name="T485">. biopsinės medžiagos histologinis tyrimas;</text:span></text:p>
      <text:p text:style-name="P486"><text:span text:style-name="T487">13.2.8</text:span><text:span text:style-name="T488">. raumens biopsija;</text:span></text:p>
      <text:p text:style-name="P489"><text:span text:style-name="T490">13.2.9</text:span><text:span text:style-name="T491">. periferinių nervų ir raumenų ultragarsinis tyrimas;</text:span></text:p>
      <text:p text:style-name="P492"><text:span text:style-name="T493">13.2.10</text:span><text:span text:style-name="T494">. pakaitinės gydomosios aferezės;</text:span></text:p>
      <text:p text:style-name="P495"><text:span text:style-name="T496">13.2.11</text:span><text:span text:style-name="T497">. angiografija;</text:span></text:p>
      <text:p text:style-name="P498"><text:span text:style-name="T499">13.2.12</text:span><text:span text:style-name="T500">. akių dugno, akipločio, spalvinio matymo tyrimai;</text:span></text:p>
      <text:p text:style-name="P501"><text:span text:style-name="T502">13.2.13</text:span><text:span text:style-name="T503">. klausos tyrimai;</text:span></text:p>
      <text:p text:style-name="P504"><text:span text:style-name="T505">13.2.14</text:span><text:span text:style-name="T506">. genetiniai tyrimai.</text:span></text:p>
      <text:p text:style-name="P507"><text:span text:style-name="T508">14</text:span><text:span text:style-name="T509">. Vienoje iš Aprašo 10 punkte ir vienoje iš Aprašo 12 punkte nurodytų patalpų turi būti asmens sveikatos priežiūros įstaigos pirmosios medicinos pagalbos rinkinys, atitinkantis Asmens sveikatos priežiūros įstaigos<text:s/></text:span><text:span text:style-name="T510">pirmosios medicinos pagalbos rinkinio aprašo, patvirtinto Lietuvos Respublikos sveikatos apsaugos ministro 2003 m. liepos 11 d. įsakymu Nr. V-450 „Dėl Asmens sveikatos priežiūros įstaigos pirmosios medicinos pagalbos rinkinio aprašo, Pirmosios pagalbos rin</text:span><text:span text:style-name="T511">kinio aprašo ir Asmens sveikatos priežiūros ir farmacijos specialistų kompetencijos teikiant pirmąją medicinos pagalbą aprašo patvirtinimo“, reikalavimus.</text:span></text:p>
      <text:p text:style-name="P512"/>
      <text:p text:style-name="P513"><text:span text:style-name="T514">V</text:span><text:span text:style-name="T515"><text:s/>SKYRIUS</text:span></text:p>
      <text:p text:style-name="P516"><text:span text:style-name="T517">STACIONARINIŲ VAIKŲ NEFROLOGIJOS PASLAUGŲ TEIKIMO TVARKA</text:span></text:p>
      <text:p text:style-name="P518"/>
      <text:p text:style-name="P519"><text:span text:style-name="T520">15</text:span><text:span text:style-name="T521">. Vaikų nefrologijos</text:span><text:span text:style-name="T522"><text:s/>stacionarines paslaugas skiria gydytojas vaikų nefrologas. Siuntimą šioms paslaugoms gauti gali išduoti bet kurios profesinės kvalifikacijos gydytojas esant gydytojo vaikų nefrologo išvadai dėl stacionarinių vaikų nefrologijos paslaugų poreikio.<text:s/></text:span></text:p>
      <text:p text:style-name="P523"><text:span text:style-name="T524">16</text:span><text:span text:style-name="T525">.<text:s/></text:span><text:span text:style-name="T526">Stacionarinių vaikų nefrologijos paslaugų organizavimo ASPĮ tvarką nustato ASPĮ vadovas.</text:span></text:p>
      <text:p text:style-name="P527"><text:span text:style-name="T528">17</text:span><text:span text:style-name="T529">. Teikiant<text:s/></text:span><text:span text:style-name="T530">stacionarines vaikų<text:s/></text:span><text:span text:style-name="T531">nefrologijos paslaugas:<text:s/></text:span></text:p>
      <text:p text:style-name="P532"><text:span text:style-name="T533">17.1</text:span><text:span text:style-name="T534">. sudaromos sąlygos nuolatiniam atstovų pagal įstatymą arba pagal pavedimą buvimui<text:s/></text:span><text:soft-page-break/><text:span text:style-name="T535">kartu su pacient</text:span><text:span text:style-name="T536">u, paciento bendravimui su kitais šeimos nariais;</text:span></text:p>
      <text:p text:style-name="P537"><text:span text:style-name="T538">17.2</text:span><text:span text:style-name="T539">. pacientui ir jo artimiesiems pagal poreikį teikiama medicinos psichologo ar gydytojo psichoterapeuto pagalba;</text:span></text:p>
      <text:p text:style-name="P540"><text:span text:style-name="T541">17.3</text:span><text:span text:style-name="T542">. teikiamos medicininės reabilitacijos paslaugos pagal Lietuvos Respublikos<text:s/></text:span><text:span text:style-name="T543">sveikatos apsaugos ministro 2008 m. sausio 17 d. įsakyme Nr. V-50 „Dėl medicininės reabilitacijos ir sanatorinio (antirecidyvinio) gydymo organizavimo“ nustatytas indikacijas ir tvarką;</text:span></text:p>
      <text:p text:style-name="P544"><text:span text:style-name="T545">17.4</text:span><text:span text:style-name="T546">. pacientui ir jo artimiesiems pagal poreikį teikiama socialin</text:span><text:span text:style-name="T547">ė pagalba;</text:span></text:p>
      <text:p text:style-name="P548"><text:span text:style-name="T549">17.5</text:span><text:span text:style-name="T550">. pildoma forma Nr. 003/a „Gydymo stacionare ligos istorija“, nurodyta Lietuvos Respublikos sveikatos apsaugos ministro 1999 m. lapkričio 29 d. įsakyme Nr. 515 „Dėl sveikatos priežiūros įstaigų veiklos apskaitos ir atskaitomybės tvarkos“</text:span><text:span text:style-name="T551">, taip pat forma Nr. 066/a-LK „Stacionare gydomo asmens statistinė kortelė“, patvirtinta Lietuvos Respublikos sveikatos apsaugos ministro 1998 m. lapkričio 26 d. įsakymu Nr. 687 „Dėl medicininės apskaitos dokumentų formų tvirtinimo“. Elektroniniai dokument</text:span><text:span text:style-name="T552">ai tvarkomi vadovaujantis<text:s/></text:span><text:span text:style-name="T553">Elektroninės sveikatos paslaugų ir bendradarbiavimo infrastruktūros informacinės sistemos naudojimo tvarkos aprašu, patvirtintu Lietuvos Respublikos sveikatos apsaugos ministro 2015 m. gegužės 26 d. įsakymu Nr. V-657 „Dėl Elektron</text:span><text:span text:style-name="T554">inės sveikatos paslaugų ir bendradarbiavimo infrastruktūros informacinės sistemos naudojimo tvarkos aprašo patvirtinimo“.</text:span></text:p>
      <text:p text:style-name="P555"><text:span text:style-name="T556">18</text:span><text:span text:style-name="T557">. Stacionarines tretinio lygio vaikų nefrologijos paslaugas teikiančiose ASPĮ atliekama pirminė diferencinė diagnostika ir gyd</text:span><text:span text:style-name="T558">omi šiomis ligomis sergantys pacientai, kai jiems reikalingas toliau nurodytas specializuotas gydymas ir ištyrimas:</text:span></text:p>
      <text:p text:style-name="P559"><text:span text:style-name="T560">18.1</text:span><text:span text:style-name="T561">. gydymo hemodialize ar peritonine dialize paruošimas, taikomų gydymo metodų komplikacijų gydymas;</text:span></text:p>
      <text:p text:style-name="P562"><text:span text:style-name="T563">18.2</text:span><text:span text:style-name="T564">. paciento paruošimas inkst</text:span><text:span text:style-name="T565">o transplantacijai, transplantuoto inksto nepakankamumo gydymas, inksto atmetimo ar kitų komplikacijų gydymas;</text:span></text:p>
      <text:p text:style-name="P566"><text:span text:style-name="T567">18.3</text:span><text:span text:style-name="T568">. dėl įtariamos sisteminės ligos su inkstų pažeidimu;</text:span></text:p>
      <text:p text:style-name="P569"><text:span text:style-name="T570">18.4</text:span><text:span text:style-name="T571">. dėl įtariamos retos šlapimo organų sistemą pažeidžiančios ligos.</text:span></text:p>
      <text:p text:style-name="P572"><text:span text:style-name="T573">19</text:span><text:span text:style-name="T574">. Įtarus ar patvirtinus retą šlapimo organų sistemą pažeidžiančią ligą, paciento ištyrimo ir gydymo planas aptariamas daugiadalykės gydytojų specialistų komandos</text:span><text:span text:style-name="T575"><text:s/></text:span><text:span text:style-name="T576">(toliau – DGS komanda),<text:s/></text:span><text:span text:style-name="T577">kurią sudaro gydytojas vaikų nefrologas ir kiti (pvz., gydytojas vaikų</text:span><text:span text:style-name="T578"><text:s/>reumatologas, gydytojas vaikų onkohematologas ir (ar) gydytojas vaikų endokrinologas) sveikatos priežiūros specialistai,<text:s/></text:span><text:span text:style-name="T579">atsižvelgiant į gydomą ligą ar sveikatos sutrikimą.</text:span><text:span text:style-name="T580"><text:s/></text:span><text:span text:style-name="T581">Esant poreikiui, DGS aptaria retomis šlapimo organų sistemą pažeidžiančiomis ligom</text:span><text:span text:style-name="T582">is sergančių pacientų sveikatos būklę jai pasikeitus (pvz., nustačius ligos progresavimą).</text:span></text:p>
      <text:p text:style-name="P583"><text:span text:style-name="T584">20</text:span><text:span text:style-name="T585">. Tais atvejais, kai pacientas dėl gretutinių ligų ar sveikatos sutrikimų vartoja daug vaistų, ir (ar) atsižvelgdamas į paciento sveikatos būklę, gydantis gydy</text:span><text:span text:style-name="T586">tojas gali konsultuotis su gydytoju klinikiniu farmakologu.</text:span></text:p>
      <text:p text:style-name="P587"><text:span text:style-name="T588">21</text:span><text:span text:style-name="T589">. Stacionarines tretinio lygio vaikų nefrologijos paslaugas teikiančios ASPĮ gydytojui nefrologui nusprendus, kad paciento gydymas stacionarines tretinio lygio vaikų nefrologijos paslaugas t</text:span><text:span text:style-name="T590">eikiančioje ASPĮ netikslingas, pacientas gydomas stacionarines antrinio lygio vaikų nefrologijos paslaugas teikiančioje ASPĮ.<text:s/></text:span></text:p>
      <text:p text:style-name="P591"/>
      <text:p text:style-name="P592"><text:span text:style-name="T593">_________________</text:span></text:p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sveikatos apsaugos ministerija, Įsakymas</text:span></text:p>
      <text:p text:style-name="P603"><text:span text:style-name="T604">Nr.<text:s/></text:span><text:a xlink:href="https://www.e-tar.lt/portal/legalAct.html?documentId=TAR.B83B3A5AA893" office:target-frame-name="_top" xlink:show="replace"><text:span text:style-name="T605">116</text:span></text:a><text:span text:style-name="T606">, 2002-03-08, Žin., 2002, Nr. 28-1016 (2002-03-16), i. k. 1022250ISAK00000116</text:span></text:p>
      <text:p text:style-name="P607"><text:span text:style-name="T608">Dėl Lietuvos Respublikos sveikatos apsaugos ministro įsakymų, reglamentuojančių vaikų ir suaugu</text:span><text:span text:style-name="T609">siųjų antrinio ir tretinio lygio sveikatos priežiūros paslaugų teikimo bendruosius ir specialiuosius reikalavimus, dalinio pakeitimo</text:span></text:p>
      <text:p text:style-name="P610"/>
      <text:soft-page-break/>
      <text:p text:style-name="P611"><text:span text:style-name="T612">2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8a831f40516111edbc04912defe897d1" office:target-frame-name="_top" xlink:show="replace"><text:span text:style-name="T617">V-1589</text:span></text:a><text:span text:style-name="T618">, 2022-10-21, paskelbta TAR 2022-10-21, i. k. 2022-21444</text:span></text:p>
      <text:p text:style-name="P619"><text:span text:style-name="T620">Dėl Lietuvos Respublikos sveikatos apsaugos ministro 2000 m. lapkričio 9 d. įsakymo Nr. 643 „Dėl Vaikų nefrologijos antrinio ir tretinio lygio pasla</text:span><text:span text:style-name="T621">ugų teikimo specialiųjų reikalavimų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6T12:58:00Z</meta:creation-date>
    <dc:date>2022-10-26T12:58:00Z</dc:date>
    <meta:template xlink:href="Normal.dotm" xlink:type="simple"/>
    <meta:editing-cycles>2</meta:editing-cycles>
    <meta:editing-duration>PT0S</meta:editing-duration>
    <meta:document-statistic meta:page-count="14" meta:paragraph-count="189" meta:word-count="2341" meta:character-count="19315" meta:row-count="635" meta:non-whitespace-character-count="17163"/>
  </office:meta>
</office:document-meta>
</file>