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13-10-31 iki 2014-05-26</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soft-page-break/>
      <text:p text:style-name="P62"><text:span text:style-name="T63">PATVIRTINTA<text:s/></text:span></text:p>
      <text:p text:style-name="P64">Lietuvos Respublikos Vyriausybės<text:s/></text:p>
      <text:p text:style-name="P65">2006 m. balandžio 5 d. nutarimu Nr. 330<text:s/></text:p>
      <text:p text:style-name="P66">(Lietuvos Respublikos Vyriausybės<text:s/></text:p>
      <text:p text:style-name="P67">2013 m. spalio 23 d. nutarimo Nr. 967<text:s/></text:p>
      <text:p text:style-name="P68">redakcija)</text:p>
      <text:p text:style-name="P69"/>
      <text:p text:style-name="P70"><text:span text:style-name="T71">JAUNIMO REIKALŲ T</text:span><text:span text:style-name="T72">ARYBA</text:span></text:p>
      <text:p text:style-name="P73"/>
      <text:p text:style-name="P74">Mingailė Binkauskaitė – švietimo ir mokslo ministro patarėja;</text:p>
      <text:p text:style-name="P75">Vygintas Eidėnas – Lietuvos jaunimo organizacijų tarybos atstovas;</text:p>
      <text:p text:style-name="P76">Vaida Giraitytė – socialinės apsaugos ir darbo ministro patarėja;</text:p>
      <text:p text:style-name="P77">Jonas Ignatavičius – Lietuvos jaunimo organizacijų tarybos atstovas;</text:p>
      <text:p text:style-name="P78">Gintarė Janulaitytė – krašto apsaugos ministro patarėja;<text:s/></text:p>
      <text:p text:style-name="P79">Mantas Jurgutis – Lietuvos jaunimo organizacijų tarybos atstovas;</text:p>
      <text:p text:style-name="P80">Justas Pankauskas – Ministro Pirmininko patarėjas;<text:s/></text:p>
      <text:p text:style-name="P81">Aistis Ramanauskas – Lietuvos jaunimo organizacijų tarybos atstovas;</text:p>
      <text:p text:style-name="P82">Paulius Skardžius – Vidaus reikalų ministerijos Viešojo valdymo politikos departamento direktorius;</text:p>
      <text:p text:style-name="P83">Aurelija Trimonytė – Lietuvos jaunimo organizacijų tarybos atstovė;</text:p>
      <text:p text:style-name="P84">Dalia Vencevičienė – kultūros ministro patarėja;</text:p>
      <text:p text:style-name="P85">Mantas Zakarka – Lietuvos jaunimo<text:s/>organizacijų tarybos atstovas.</text:p>
      <text:p text:style-name="P86"/>
      <text:p text:style-name="P87"><text:span text:style-name="T88">_________________</text:span></text:p>
      <text:p text:style-name="P89"/>
      <text:p text:style-name="P90">Priedo pakeitimai:</text:p>
      <text:p text:style-name="P91"><text:span text:style-name="T92">Nr.<text:s/></text:span><text:a xlink:href="https://www.e-tar.lt/portal/legalAct.html?documentId=TAR.EDBA1D04EE4E" office:target-frame-name="_top" xlink:show="replace"><text:span text:style-name="T93">1160</text:span></text:a><text:span text:style-name="T94">, 2009-09-23, Žin., 2009, Nr. 116-4948 (2009-09-29), i. k. 1091100NUTA00001160</text:span></text:p>
      <text:p text:style-name="P95"><text:span text:style-name="T96">Nr.<text:s/></text:span><text:a xlink:href="https://www.e-tar.lt/portal/legalAct.html?documentId=TAR.A5C165801C7F" office:target-frame-name="_top" xlink:show="replace"><text:span text:style-name="T97">1112</text:span></text:a><text:span text:style-name="T98">, 2011-09-21, Žin., 2011, Nr. 118-5557 (2011-09-30), i. k. 1111100NUTA00001112</text:span></text:p>
      <text:p text:style-name="P99"><text:span text:style-name="T100">Nr.<text:s/></text:span><text:a xlink:href="https://www.e-tar.lt/portal/legalAct.html?documentId=TAR.A4907AD79BBD" office:target-frame-name="_top" xlink:show="replace"><text:span text:style-name="T101">1537</text:span></text:a><text:span text:style-name="T102">, 2</text:span><text:span text:style-name="T103">011-12-28, Žin., 2011, Nr. 164-7822 (2011-12-31), i. k. 1111100NUTA00001537</text:span></text:p>
      <text:p text:style-name="P104"><text:span text:style-name="T105">Nr.<text:s/></text:span><text:a xlink:href="https://www.e-tar.lt/portal/legalAct.html?documentId=TAR.F841F918A85C" office:target-frame-name="_top" xlink:show="replace"><text:span text:style-name="T106">967</text:span></text:a><text:span text:style-name="T107">, 2013-10-23, Žin., 2013, Nr. 113-5647 (2013-10-30), i. k. 1131100NUTA00000967</text:span></text:p>
      <text:p text:style-name="Normal"/>
      <text:soft-page-break/>
      <text:p text:style-name="P108"><text:span text:style-name="T109">Patvirti</text:span><text:span text:style-name="T110">nta<text:s/></text:span></text:p>
      <text:p text:style-name="P111">Lietuvos Respublikos Vyriausybės<text:s/></text:p>
      <text:p text:style-name="P112">2006 m. balandžio 5 d. nutarimu Nr. 330</text:p>
      <text:p text:style-name="P113"/>
      <text:p text:style-name="P114"><text:span text:style-name="T115">JAUNIMO REIKALŲ TARYBOS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Jaunimo reikalų taryba (toliau vadinama – Taryba) yra prie Jaunimo reikalų departamento prie Socialinės a</text:span><text:span text:style-name="T125">psaugos ir darbo ministerijos (toliau vadinama – Departamentas) visuomeniniais pagrindais veikianti kolegiali patariamoji institucija, kuri sudaroma lygiateisės partnerystės pagrindu iš valstybės institucijų, įstaigų ir Lietuvos jaunimo organizacijų tarybo</text:span><text:span text:style-name="T126">s deleguotų atstovų.<text:s/></text:span></text:p>
      <text:p text:style-name="P127"><text:span text:style-name="T128">2</text:span><text:span text:style-name="T129">. Taryba nėra juridinis asmuo.</text:span></text:p>
      <text:p text:style-name="P130"><text:span text:style-name="T131">3</text:span><text:span text:style-name="T132">. Taryba savo veikloje vadovaujasi Lietuvos Respublikos Konstitucija, įstatymais, kitais Lietuvos Respublikos Seimo priimtais teisės aktais, Lietuvos Respublikos tarptautinėmis sutartimis,<text:s/></text:span><text:span text:style-name="T133">Respublikos Prezidento dekretais, Lietuvos Respublikos Vyriausybės nutarimais, Ministro Pirmininko potvarkiais, socialinės apsaugos ir darbo ministro įsakymais, kitais teisės aktais, taip pat šiais Nuostatais.</text:span></text:p>
      <text:p text:style-name="P134"><text:span text:style-name="T135">4</text:span><text:span text:style-name="T136">. Tarybos nariams už darbą nemokama.</text:span></text:p>
      <text:p text:style-name="P137"><text:span text:style-name="T138">5</text:span><text:span text:style-name="T139">. Tarybos sprendimai Departamentui yra patariamojo, rekomendacinio pobūdžio.</text:span></text:p>
      <text:p text:style-name="P140"/>
      <text:p text:style-name="P141"><text:span text:style-name="T142">II</text:span><text:span text:style-name="T143">.<text:s/></text:span><text:span text:style-name="T144">TARYBOS UŽDAVINIAI IR FUNKCIJOS</text:span></text:p>
      <text:p text:style-name="P145"/>
      <text:p text:style-name="P146"><text:span text:style-name="T147">6</text:span><text:span text:style-name="T148">. Tarybos uždavinys – nagrinėti svarbiausiuosius jaunimo politikos klausimus ir teikti Departamentui pasiūlymus dėl jaunimo ir ja</text:span><text:span text:style-name="T149">unimo organizacijų reikmes atitinkančios jaunimo politikos įgyvendinimo.</text:span></text:p>
      <text:p text:style-name="P150"><text:span text:style-name="T151">7</text:span><text:span text:style-name="T152">. Įgyvendindama nurodytąjį uždavinį, Taryba teikia Departamentui pasiūlymus dėl:</text:span></text:p>
      <text:p text:style-name="P153"><text:span text:style-name="T154">7.1</text:span><text:span text:style-name="T155">. rengiamų ar siūlomų rengti jaunimo politikos programų ir priemonių;</text:span></text:p>
      <text:p text:style-name="P156"><text:span text:style-name="T157">7.2</text:span><text:span text:style-name="T158">. jaunimo organ</text:span><text:span text:style-name="T159">izacijų ir su jaunimu dirbančių organizacijų problemų ir jų sprendimo būdų;</text:span></text:p>
      <text:p text:style-name="P160"><text:span text:style-name="T161">7.3</text:span><text:span text:style-name="T162">. įstatymų, Lietuvos Respublikos Vyriausybės nutarimų ir kitų teisės aktų projektų rengimo, galiojančių teisės aktų keitimo, papildymo ir pripažinimo netekusiais galios;</text:span></text:p>
      <text:p text:style-name="P163"><text:span text:style-name="T164">7</text:span><text:span text:style-name="T165">.4</text:span><text:span text:style-name="T166">. Departamento vykdomų programų ir jaunimo organizacijų projektų finansavimo prioritetų;</text:span></text:p>
      <text:p text:style-name="P167"><text:span text:style-name="T168">7.5</text:span><text:span text:style-name="T169">. jaunimo organizacijų paraiškų ir projektų, teikiamų Departamentui, vertinimo tvarkos, ekspertų komisijų sudėties ir jų nuostatų;<text:s/></text:span></text:p>
      <text:p text:style-name="P170"><text:span text:style-name="T171">7.6</text:span><text:span text:style-name="T172">. tarptautinio be</text:span><text:span text:style-name="T173">ndradarbiavimo jaunimo politikos srityje prioritetų.</text:span></text:p>
      <text:p text:style-name="P174"/>
      <text:p text:style-name="P175"><text:span text:style-name="T176">III</text:span><text:span text:style-name="T177">.<text:s/></text:span><text:span text:style-name="T178">TARYBOS TEISĖS</text:span></text:p>
      <text:p text:style-name="P179"/>
      <text:p text:style-name="P180"><text:span text:style-name="T181">8</text:span><text:span text:style-name="T182">. Taryba, atlikdama jai pavestas funkcijas, turi teisę:</text:span></text:p>
      <text:p text:style-name="P183"><text:span text:style-name="T184">8.1</text:span><text:span text:style-name="T185">. dalyvauti rengiant teisės aktų, reglamentuojančių jaunimo politiką, projektus;</text:span></text:p>
      <text:p text:style-name="P186"><text:span text:style-name="T187">8.2</text:span><text:span text:style-name="T188">. gauti iš valstybė</text:span><text:span text:style-name="T189">s ir savivaldybių institucijų ir įstaigų informaciją, kurios reikia Tarybos funkcijoms atlikti;</text:span></text:p>
      <text:p text:style-name="P190"><text:span text:style-name="T191">8.3</text:span><text:span text:style-name="T192">. kviestis į posėdžius valstybės ir savivaldybių institucijų ir įstaigų, nevyriausybinių organizacijų ir kitų įstaigų atstovus, nepriklausomus ekspertus,</text:span><text:span text:style-name="T193"><text:s/>kai nagrinėjami jaunimo politikos klausimai;</text:span></text:p>
      <text:p text:style-name="P194"><text:span text:style-name="T195">8.4</text:span><text:span text:style-name="T196">. sudaryti darbo ar ekspertų grupes, kurios svarstytų tam tikrus svarbius jaunimo politikos klausimus;</text:span></text:p>
      <text:p text:style-name="P197"><text:span text:style-name="T198">8.5</text:span><text:span text:style-name="T199">. skleisti visuomenei informaciją apie savo veiklą, organizuoti diskusijas jaunimo politikos<text:s/></text:span><text:span text:style-name="T200">klausimais.</text:span></text:p>
      <text:p text:style-name="P201"><text:span text:style-name="T202">9</text:span><text:span text:style-name="T203">. Taryba gali turėti kitų teisių, nustatytų kituose teisės aktuose.</text:span></text:p>
      <text:p text:style-name="P204"/>
      <text:p text:style-name="P205"><text:span text:style-name="T206">IV</text:span><text:span text:style-name="T207">.<text:s/></text:span><text:span text:style-name="T208">TARYBOS SUDĖTIS</text:span></text:p>
      <text:p text:style-name="P209"/>
      <text:p text:style-name="P210"><text:span text:style-name="T211">10</text:span><text:span text:style-name="T212">. Tarybą sudaro 12 narių:<text:s/></text:span></text:p>
      <text:p text:style-name="P213"><text:span text:style-name="T214">10.1</text:span><text:span text:style-name="T215">. 6 valstybės institucijų ir įstaigų deleguoti atstovai;</text:span></text:p>
      <text:p text:style-name="P216"><text:span text:style-name="T217">10.2</text:span><text:span text:style-name="T218">.<text:s/></text:span><text:span text:style-name="T219">6 Lietuvos jaunimo organizacijų tar</text:span><text:span text:style-name="T220">ybos deleguoti atstovai.</text:span></text:p>
      <text:p text:style-name="P221">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s/></text:p>
      <text:p text:style-name="P222">Punkto pakeitimai:</text:p>
      <text:p text:style-name="P223"><text:span text:style-name="T224">Nr.<text:s/></text:span><text:a xlink:href="https://www.e-tar.lt/portal/legalAct.html?documentId=TAR.17464DC7A6C3" office:target-frame-name="_top" xlink:show="replace"><text:span text:style-name="T225">239</text:span></text:a><text:span text:style-name="T226">, 2008-03-05, Žin.</text:span><text:span text:style-name="T227">, 2008, Nr. 34-1223 (2008-03-22), i. k. 1081100NUTA00000239</text:span></text:p>
      <text:p text:style-name="P228"><text:span text:style-name="T229">Nr.<text:s/></text:span><text:a xlink:href="https://www.e-tar.lt/portal/legalAct.html?documentId=TAR.69BD6CBDEF36" office:target-frame-name="_top" xlink:show="replace"><text:span text:style-name="T230">557</text:span></text:a><text:span text:style-name="T231">, 2009-06-03, Žin., 2009, Nr. 70-2851 (2009-06-13), i. k. 1091100NUTA00000557</text:span></text:p>
      <text:p text:style-name="Normal"/>
      <text:p text:style-name="P232">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33">Punkto pakeitimai:</text:p>
      <text:p text:style-name="P234"><text:span text:style-name="T235">Nr.<text:s/></text:span><text:a xlink:href="https://www.e-tar.lt/portal/legalAct.html?documentId=TAR.69BD6CBDEF36" office:target-frame-name="_top" xlink:show="replace"><text:span text:style-name="T236">557</text:span></text:a><text:span text:style-name="T237">, 2009-06-03, Žin., 2009, Nr. 70-2851 (2009-06-13), i. k. 1091100NUTA00000557</text:span></text:p>
      <text:p text:style-name="Normal"/>
      <text:p text:style-name="P238"><text:span text:style-name="T239">V</text:span><text:span text:style-name="T240">.<text:s/></text:span><text:span text:style-name="T241">TARYBOS DARBO ORGANIZAVIMAS</text:span></text:p>
      <text:p text:style-name="P242"/>
      <text:p text:style-name="P243"><text:span text:style-name="T244">13</text:span><text:span text:style-name="T245">. Tarybos veiklai</text:span><text:span text:style-name="T246"><text:s/>vadovauja Tarybos pirmininkas, o jo nesant – Tarybos pirmininko pavaduotojas.</text:span></text:p>
      <text:p text:style-name="P247"><text:span text:style-name="T248">14</text:span><text:span text:style-name="T249">. Pagrindinė Tarybos darbo forma – posėdžiai, kurie rengiami prireikus, bet ne rečiau kaip kas 2 mėnesius. Posėdžiai teisėti, jeigu juose dalyvauja daugiau kaip pusė Taryb</text:span><text:span text:style-name="T250">os narių. Posėdžius šaukia Tarybos pirmininkas, jo nesant – pavaduotojas.</text:span></text:p>
      <text:p text:style-name="P251"><text:span text:style-name="T252">15</text:span><text:span text:style-name="T253">. Taryba sprendimus priima paprastąja posėdyje dalyvaujančių narių balsų dauguma, o balsams pasiskirsčius po lygiai lemiamas Tarybos pirmininko (jo nesant – Tarybos pirmininko<text:s/></text:span><text:span text:style-name="T254">pavaduotojo) balsas.</text:span></text:p>
      <text:p text:style-name="P255"><text:span text:style-name="T256">16</text:span><text:span text:style-name="T257">. Tarybos posėdžiai protokoluojami. Posėdžio protokolą pasirašo Tarybos pirmininkas (jo nesant – Tarybos pirmininko pavaduotojas) ir sekretorius. Tarybos sekretoriaus funkcijas atlieka Departamento direktoriaus paskirtas asmuo.<text:s/></text:span></text:p>
      <text:p text:style-name="P258">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text:s/>direktorius arba jo įgaliotas Departamento tarnautojas.<text:s/></text:p>
      <text:p text:style-name="P259">Punkto pakeitimai:</text:p>
      <text:p text:style-name="P260"><text:span text:style-name="T261">Nr.<text:s/></text:span><text:a xlink:href="https://www.e-tar.lt/portal/legalAct.html?documentId=TAR.69BD6CBDEF36" office:target-frame-name="_top" xlink:show="replace"><text:span text:style-name="T262">557</text:span></text:a><text:span text:style-name="T263">, 2009-06-03, Žin., 2009, Nr. 70-2851 (2009-06-13), i. k. 1091100NUTA00000557</text:span></text:p>
      <text:p text:style-name="Normal"/>
      <text:p text:style-name="P264">18. Jeigu Departamentas pateikia Tarybos pirmininkui informaciją apie numatomas tvirtinti programas ir priemones, skirtas jaunimui, jaunimo organizacijoms ir su jaunimu dirbančioms organizacijoms, Tarybos pirmininkas turi šaukti Tarybos posėdį.<text:s/></text:p>
      <text:p text:style-name="P265">Papildyta punktu:</text:p>
      <text:p text:style-name="P266"><text:span text:style-name="T267">Nr.<text:s/></text:span><text:a xlink:href="https://www.e-tar.lt/portal/legalAct.html?documentId=TAR.69BD6CBDEF36" office:target-frame-name="_top" xlink:show="replace"><text:span text:style-name="T268">557</text:span></text:a><text:span text:style-name="T269">, 2009-06-03, Žin., 2009, Nr. 70-2851 (2009-06-13), i. k. 1091100NUTA00000557</text:span></text:p>
      <text:p text:style-name="Normal"/>
      <text:p text:style-name="P270"><text:span text:style-name="T271">19</text:span><text:span text:style-name="T272">. Tarybą techniškai aptarnauja Departamentas.</text:span></text:p>
      <text:p text:style-name="P273">Punkto numeracijos pakeitimas:</text:p>
      <text:p text:style-name="P274"><text:span text:style-name="T275">Nr.<text:s/></text:span><text:a xlink:href="https://www.e-tar.lt/portal/legalAct.html?documentId=TAR.69BD6CBDEF36" office:target-frame-name="_top" xlink:show="replace"><text:span text:style-name="T276">557</text:span></text:a><text:span text:style-name="T277">, 2009-06-03, Žin., 2009, Nr. 70-2851 (2009-06-13), i. k. 1091100NUTA00000557</text:span></text:p>
      <text:p text:style-name="Normal"/>
      <text:p text:style-name="P278"><text:span text:style-name="T279">______________</text:span></text:p>
      <text:p text:style-name="P280"/>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TAR.17464DC7A6C3" office:target-frame-name="_top" xlink:show="replace"><text:span text:style-name="T292">239</text:span></text:a><text:span text:style-name="T293">, 2008-03-05, Žin., 2008, Nr. 34-1223 (2008-03-22), i. k. 1081100NUTA00000239</text:span></text:p>
      <text:p text:style-name="P294"><text:span text:style-name="T295">Dėl Lietuvos Respublikos Vyriausybės 2006 m. balandžio 5 d. nutarimo Nr. 330 "Dėl Jaunimo reika</text:span><text:span text:style-name="T296">lų tarybos sudėties ir jos nuostatų patvirtinimo" pakeitimo</text:span></text:p>
      <text:p text:style-name="P297"/>
      <text:p text:style-name="P298"><text:span text:style-name="T299">2.</text:span></text:p>
      <text:p text:style-name="P300"><text:span text:style-name="T301">Lietuvos Respublikos Vyriausybė, Nutarimas</text:span></text:p>
      <text:p text:style-name="P302"><text:span text:style-name="T303">Nr.<text:s/></text:span><text:a xlink:href="https://www.e-tar.lt/portal/legalAct.html?documentId=TAR.69BD6CBDEF36" office:target-frame-name="_top" xlink:show="replace"><text:span text:style-name="T304">557</text:span></text:a><text:span text:style-name="T305">, 2009-06-03, Žin., 2009, Nr. 70-2851 (2009-06-13), i. k.<text:s/></text:span><text:span text:style-name="T306">1091100NUTA00000557</text:span></text:p>
      <text:p text:style-name="P307"><text:span text:style-name="T308">Dėl Lietuvos Respublikos Vyriausybės 2006 m. balandžio 5 d. nutarimo Nr. 330 "Dėl jaunimo reikalų tarybos sudėties ir jos nuostatų patvirtinimo" pakeitimo</text:span></text:p>
      <text:p text:style-name="P309"/>
      <text:p text:style-name="P310"><text:span text:style-name="T311">3.</text:span></text:p>
      <text:p text:style-name="P312"><text:span text:style-name="T313">Lietuvos Respublikos Vyriausybė, Nutarimas</text:span></text:p>
      <text:p text:style-name="P314"><text:span text:style-name="T315">Nr.<text:s/></text:span><text:a xlink:href="https://www.e-tar.lt/portal/legalAct.html?documentId=TAR.EDBA1D04EE4E" office:target-frame-name="_top" xlink:show="replace"><text:span text:style-name="T316">1160</text:span></text:a><text:span text:style-name="T317">, 2009-09-23, Žin., 2009, Nr. 116-4948 (2009-09-29), i. k. 1091100NUTA00001160</text:span></text:p>
      <text:p text:style-name="P318"><text:span text:style-name="T319">Dėl Lietuvos Respublikos Vyriausybės 2006 m. balandžio 5 d. nutarimo Nr. 330 "Dėl jaunimo reikalų tarybos sudėties ir jos</text:span><text:span text:style-name="T320"><text:s/>nuostatų patvirtinimo" pakeitimo</text:span></text:p>
      <text:p text:style-name="P321"/>
      <text:p text:style-name="P322"><text:span text:style-name="T323">4.</text:span></text:p>
      <text:p text:style-name="P324"><text:span text:style-name="T325">Lietuvos Respublikos Vyriausybė, Nutarimas</text:span></text:p>
      <text:p text:style-name="P326"><text:span text:style-name="T327">Nr.<text:s/></text:span><text:a xlink:href="https://www.e-tar.lt/portal/legalAct.html?documentId=TAR.A5C165801C7F" office:target-frame-name="_top" xlink:show="replace"><text:span text:style-name="T328">1112</text:span></text:a><text:span text:style-name="T329">, 2011-09-21, Žin., 2011, Nr. 118-5557 (2011-09-30), i. k. 1111100NUTA00001112</text:span></text:p>
      <text:p text:style-name="P330"><text:span text:style-name="T331">Dėl Li</text:span><text:span text:style-name="T332">etuvos Respublikos Vyriausybės 2006 m. balandžio 5 d. nutarimo Nr. 330 "Dėl Jaunimo reikalų tarybos sudėties ir jos nuostatų patvirtinimo" pakeitimo</text:span></text:p>
      <text:p text:style-name="P333"/>
      <text:p text:style-name="P334"><text:span text:style-name="T335">5.</text:span></text:p>
      <text:p text:style-name="P336"><text:span text:style-name="T337">Lietuvos Respublikos Vyriausybė, Nutarimas</text:span></text:p>
      <text:p text:style-name="P338"><text:span text:style-name="T339">Nr.<text:s/></text:span><text:a xlink:href="https://www.e-tar.lt/portal/legalAct.html?documentId=TAR.A4907AD79BBD" office:target-frame-name="_top" xlink:show="replace"><text:span text:style-name="T340">1537</text:span></text:a><text:span text:style-name="T341">, 2011-12-28, Žin., 2011, Nr. 164-7822 (2011-12-31), i. k. 1111100NUTA00001537</text:span></text:p>
      <text:p text:style-name="P342"><text:span text:style-name="T343">Dėl Lietuvos Respublikos Vyriausybės 2006 m. balandžio 5 d. nutarimo Nr. 330 "Dėl Jaunimo rei</text:span><text:span text:style-name="T344">kalų tarybos sudėties ir jos nuostatų patvirtinimo" pakeitimo</text:span></text:p>
      <text:p text:style-name="P345"/>
      <text:p text:style-name="P346"><text:span text:style-name="T347">6.</text:span></text:p>
      <text:p text:style-name="P348"><text:span text:style-name="T349">Lietuvos Respublikos Vyriausybė, Nutarimas</text:span></text:p>
      <text:p text:style-name="P350"><text:span text:style-name="T351">Nr.<text:s/></text:span><text:a xlink:href="https://www.e-tar.lt/portal/legalAct.html?documentId=TAR.F841F918A85C" office:target-frame-name="_top" xlink:show="replace"><text:span text:style-name="T352">967</text:span></text:a><text:span text:style-name="T353">, 2013-10-23, Žin., 2013, Nr. 113-5647 (2013-10-30), i. k.</text:span><text:span text:style-name="T354"><text:s/>1131100NUTA00000967</text:span></text:p>
      <text:p text:style-name="P355"><text:span text:style-name="T356">Dėl Lietuvos Respublikos Vyriausybės 2006 m. balandžio 5 d. nutarimo Nr. 330 "Dėl Jaunimo reikalų tarybos sudėties ir jos nuostat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5" meta:paragraph-count="154" meta:word-count="1432" meta:character-count="11403" meta:row-count="361" meta:non-whitespace-character-count="10125"/>
  </office:meta>
</office:document-meta>
</file>