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margin-left="3.3472in">
        <style:tab-stops/>
      </style:paragraph-properties>
    </style:style>
    <style:style style:name="P63" style:parent-style-name="Normal" style:family="paragraph">
      <style:paragraph-properties fo:break-before="page"/>
      <style:text-properties style:font-size-complex="12p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7" style:parent-style-name="Normal" style:family="paragraph">
      <style:paragraph-properties fo:text-align="center" fo:margin-right="-0.0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complex="Courier New" fo:font-weight="bold" style:font-weight-asian="bold" style:font-size-complex="12pt" style:language-asian="lt" style:country-asian="LT"/>
    </style:style>
    <style:style style:name="T79" style:parent-style-name="DefaultParagraphFont" style:family="text">
      <style:text-properties style:font-name-complex="Courier New" fo:font-weight="bold" style:font-weight-asian="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text-align="justify" fo:text-indent="0.5in"/>
      <style:text-properties fo:color="#000000" style:font-size-complex="12pt" style:language-asian="lt" style:country-asian="LT"/>
    </style:style>
    <style:style style:name="P110" style:parent-style-name="Normal" style:family="paragraph">
      <style:paragraph-properties fo:text-align="center">
        <style:tab-stops>
          <style:tab-stop style:type="left" style:position="4.3312in"/>
        </style:tab-stops>
      </style:paragraph-properties>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center">
        <style:tab-stops>
          <style:tab-stop style:type="left" style:position="4.3312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break-before="page" fo:margin-left="3.5437in">
        <style:tab-stops/>
      </style:paragraph-properties>
    </style:style>
    <style:style style:name="T145" style:parent-style-name="DefaultParagraphFont" style:family="text">
      <style:text-properties fo:text-transform="uppercase"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font-weight="bold" style:font-weight-asian="bold" fo:color="#000000"/>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15-03-17 iki 2015-08-04</text:span></text:p>
      <text:p text:style-name="P10"/>
      <text:p text:style-name="P11"><text:span text:style-name="T12">Nutarimas paskelbtas: Žin. 2006, Nr.<text:s/></text:span><text:a xlink:href="https://www.e-tar.lt/portal/legalAct.html?documentId=TAR.453FB9675D75" office:target-frame-name="_top" xlink:show="replace"><text:span text:style-name="T13">39-1389</text:span></text:a><text:span text:style-name="T14">, i. k. 1061100NUTA00000330</text:span></text:p>
      <text:p text:style-name="P15"/>
      <text:p text:style-name="P16"/>
      <text:p text:style-name="P17"><text:span text:style-name="T18"/><text:span text:style-name="T19">LIETUVOS RESPUBLIKOS VYRIAUSYBĖ</text:span></text:p>
      <text:p text:style-name="P20"/>
      <text:p text:style-name="P21">N U T A R I M A S</text:p>
      <text:p text:style-name="P22">DĖL JAUNIMO REIKALŲ TARYBOS SUDĖTIES IR JOS NUOSTATŲ PATVIRTINIMO</text:p>
      <text:p text:style-name="P23"/>
      <text:p text:style-name="P24">2006 m. balandžio 5 d. Nr. 330</text:p>
      <text:p text:style-name="P25">Vilnius</text:p>
      <text:p text:style-name="P26"/>
      <text:p text:style-name="P27"><text:span text:style-name="T28">Vadovaudamasi Lietuvos Respublikos jaunimo politikos pagrindų į</text:span><text:span text:style-name="T29">statymo (Žin., 2003, Nr.<text:s/></text:span><text:a xlink:href="https://www.e-tar.lt/portal/lt/legalAct/TAR.92E111F705DD" office:target-frame-name="_blank" xlink:show="new"><text:span text:style-name="T30">119-5406</text:span></text:a><text:span text:style-name="T31">; 2005, Nr.<text:s/></text:span><text:a xlink:href="https://www.e-tar.lt/portal/lt/legalAct/TAR.114827D355BA" office:target-frame-name="_blank" xlink:show="new"><text:span text:style-name="T32">144-5238</text:span></text:a><text:span text:style-name="T33">) 7</text:span><text:span text:style-name="T34">1</text:span><text:span text:style-name="T35"><text:s/>straipsniu, Lietuvos Respubl</text:span><text:span text:style-name="T36">ikos Vyriausybė<text:s/></text:span><text:span text:style-name="T37">nutari</text:span><text:span text:style-name="T38">a:</text:span></text:p>
      <text:p text:style-name="P39"><text:span text:style-name="T40">1</text:span><text:span text:style-name="T41">. Patvirtinti pridedamus:</text:span></text:p>
      <text:p text:style-name="P42"><text:span text:style-name="T43">1.1</text:span><text:span text:style-name="T44">. Jaunimo reikalų tarybos sudėtį;</text:span></text:p>
      <text:p text:style-name="P45"><text:span text:style-name="T46">1.2</text:span><text:span text:style-name="T47">. Jaunimo reikalų tarybos nuostatus.</text:span></text:p>
      <text:p text:style-name="P48"><text:span text:style-name="T49">2</text:span><text:span text:style-name="T50">. Šis nutarimas įsigalioja nuo 2006 m. rugpjūčio 15 dienos.</text:span></text:p>
      <text:p text:style-name="P51"/>
      <text:p text:style-name="P52"/>
      <text:p text:style-name="P53"/>
      <text:p text:style-name="P54"><text:span text:style-name="T55">Ministras Pirmininkas</text:span><text:span text:style-name="T56"><text:tab/>Algirdas Brazauskas</text:span></text:p>
      <text:p text:style-name="P57"/>
      <text:p text:style-name="P58"/>
      <text:p text:style-name="P59"/>
      <text:p text:style-name="P60">Socialinės apsaugos ir darbo ministrė<text:tab/>Vilija Blinkevičiūtė</text:p>
      <text:p text:style-name="P61"/>
      <text:p text:style-name="P62"/>
      <text:p text:style-name="P63"/>
      <text:soft-page-break/>
      <text:p text:style-name="P64"><text:span text:style-name="T65">PATVIRTINTA</text:span><text:span text:style-name="T66"><text:line-break/>Lietuvos Respublikos Vyriausybės</text:span><text:span text:style-name="T67"><text:line-break/>2006 m. balandžio 5 d. nutarimu Nr. 330</text:span><text:span text:style-name="T68"><text:line-break/>(Lietuvos Respublikos Vyriausybės</text:span><text:span text:style-name="T69"><text:line-break/></text:span><text:span text:style-name="T70">2015 m. kovo 13 d.<text:s/></text:span><text:span text:style-name="T71"><text:s/>nutarimo Nr.<text:s/></text:span><text:span text:style-name="T72">244</text:span><text:span text:style-name="T73"><text:line-break/>redakcija)</text:span></text:p>
      <text:p text:style-name="P74"/>
      <text:p text:style-name="P75"/>
      <text:p text:style-name="P76"/>
      <text:p text:style-name="P77"><text:span text:style-name="T78">JAUNIMO REIKALŲ TAR</text:span><text:span text:style-name="T79">YBA</text:span></text:p>
      <text:p text:style-name="P80"/>
      <text:p text:style-name="P81"/>
      <text:p text:style-name="P82"/>
      <text:p text:style-name="P83">Vygintas Eidėnas – Lietuvos jaunimo organizacijų tarybos atstovas</text:p>
      <text:p text:style-name="P84"><text:span text:style-name="T85">Donata Gipiškienė –<text:s/></text:span><text:span text:style-name="T86">Lietuvos Respublikos ū</text:span><text:span text:style-name="T87">kio ministerijos Verslo aplinkos gerinimo departamento Smulkiojo ir vidutinio verslo politikos skyriaus patarėja</text:span></text:p>
      <text:p text:style-name="P88">Vaida Giraitytė – socialinės apsaugos ir darbo ministro patarėja</text:p>
      <text:p text:style-name="P89">Jonas Ignatavičius – Lietuvos jaunimo organizacijų tarybos atstovas</text:p>
      <text:p text:style-name="P90">Gintarė Janulaitytė – krašto apsaugos ministro patarėja</text:p>
      <text:p text:style-name="P91">Mantas Jurgutis – Lietuvos jaunimo organizacijų tarybos atstovas</text:p>
      <text:p text:style-name="P92">Rokas Laurinaitis – Lietuvos<text:s/>jaunimo organizacijų tarybos atstovas</text:p>
      <text:p text:style-name="P93">Justas Pankauskas – Ministro Pirmininko patarėjas</text:p>
      <text:p text:style-name="P94">Aistis Ramanauskas – Lietuvos jaunimo organizacijų tarybos atstovas</text:p>
      <text:p text:style-name="P95"><text:span text:style-name="T96">Paulius Skardžius –<text:s/></text:span><text:span text:style-name="T97">Lietuvos Respublikos v</text:span><text:span text:style-name="T98">idaus reikalų ministerijos Viešojo valdymo politikos<text:s/></text:span><text:span text:style-name="T99">departamento direktorius</text:span></text:p>
      <text:p text:style-name="P100">Aurelija Trimonytė – Lietuvos jaunimo organizacijų tarybos atstovė</text:p>
      <text:p text:style-name="P101">Dalia Vencevičienė – kultūros ministro patarėja</text:p>
      <text:p text:style-name="P102">Mantas Zakarka – Lietuvos jaunimo organizacijų tarybos atstovas</text:p>
      <text:p text:style-name="P103"><text:span text:style-name="T104">Rolandas Zuoza –<text:s/></text:span><text:span text:style-name="T105">Lietuvos Respublikos š</text:span><text:span text:style-name="T106">vietimo ir mo</text:span><text:span text:style-name="T107">kslo ministerijos Mokymosi visą gyvenimą departamento Neformalaus švietimo skyriaus vedėjas</text:span></text:p>
      <text:p text:style-name="P108"/>
      <text:p text:style-name="P109"/>
      <text:p text:style-name="P110"><text:span text:style-name="T111">––––––––––––––––––––</text:span></text:p>
      <text:p text:style-name="P112"/>
      <text:p text:style-name="P113">Priedo pakeitimai:</text:p>
      <text:p text:style-name="P114"><text:span text:style-name="T115">Nr.<text:s/></text:span><text:a xlink:href="https://www.e-tar.lt/portal/legalAct.html?documentId=TAR.EDBA1D04EE4E" office:target-frame-name="_top" xlink:show="replace"><text:span text:style-name="T116">1160</text:span></text:a><text:span text:style-name="T117">, 2009-09-23, Žin., 2009, Nr.</text:span><text:span text:style-name="T118"><text:s/>116-4948 (2009-09-29), i. k. 1091100NUTA00001160</text:span></text:p>
      <text:p text:style-name="P119"><text:span text:style-name="T120">Nr.<text:s/></text:span><text:a xlink:href="https://www.e-tar.lt/portal/legalAct.html?documentId=TAR.A5C165801C7F" office:target-frame-name="_top" xlink:show="replace"><text:span text:style-name="T121">1112</text:span></text:a><text:span text:style-name="T122">, 2011-09-21, Žin., 2011, Nr. 118-5557 (2011-09-30), i. k. 1111100NUTA00001112</text:span></text:p>
      <text:p text:style-name="P123"><text:span text:style-name="T124">Nr.<text:s/></text:span><text:a xlink:href="https://www.e-tar.lt/portal/legalAct.html?documentId=TAR.A4907AD79BBD" office:target-frame-name="_top" xlink:show="replace"><text:span text:style-name="T125">1537</text:span></text:a><text:span text:style-name="T126">, 2011-12-28, Žin., 2011, Nr. 164-7822 (2011-12-31), i. k. 1111100NUTA00001537</text:span></text:p>
      <text:p text:style-name="P127"><text:span text:style-name="T128">Nr.<text:s/></text:span><text:a xlink:href="https://www.e-tar.lt/portal/legalAct.html?documentId=TAR.F841F918A85C" office:target-frame-name="_top" xlink:show="replace"><text:span text:style-name="T129">967</text:span></text:a><text:span text:style-name="T130">, 2013-10-23, Žin., 2013, Nr. 113-5</text:span><text:span text:style-name="T131">647 (2013-10-30), i. k. 1131100NUTA00000967</text:span></text:p>
      <text:p text:style-name="P132"><text:span text:style-name="T133">Nr.<text:s/></text:span><text:a xlink:href="https://www.e-tar.lt/portal/legalAct.html?documentId=7ce00270f2fd11e3bb22becb572235f5" office:target-frame-name="_top" xlink:show="replace"><text:span text:style-name="T134">516</text:span></text:a><text:span text:style-name="T135">, 2014-06-11, paskelbta TAR 2014-06-13, i. k. 2014-07582</text:span></text:p>
      <text:p text:style-name="P136"><text:span text:style-name="T137">Nr.<text:s/></text:span><text:a xlink:href="https://www.e-tar.lt/portal/legalAct.html?documentId=7bb9bd10763211e4805fa6cb12e2ef99" office:target-frame-name="_top" xlink:show="replace"><text:span text:style-name="T138">1304</text:span></text:a><text:span text:style-name="T139">, 2014-11-26, paskelbta TAR 2014-11-27, i. k. 2014-18050</text:span></text:p>
      <text:p text:style-name="P140"><text:span text:style-name="T141">Nr.<text:s/></text:span><text:a xlink:href="https://www.e-tar.lt/portal/legalAct.html?documentId=46c13bb0cbdc11e4aaa0e90fce879681" office:target-frame-name="_top" xlink:show="replace"><text:span text:style-name="T142">244</text:span></text:a><text:span text:style-name="T143">, 2015-03-13, paskelbta TAR 2015-03-16, i. k. 2015-03880</text:span></text:p>
      <text:p text:style-name="Normal"/>
      <text:soft-page-break/>
      <text:p text:style-name="P144"><text:span text:style-name="T145">Patvirtinta<text:s/></text:span></text:p>
      <text:p text:style-name="P146">Lietuvos Respublikos Vyriausybės<text:s/></text:p>
      <text:p text:style-name="P147">2006 m. balandžio 5 d. nutarimu Nr. 330</text:p>
      <text:p text:style-name="P148"/>
      <text:p text:style-name="P149"><text:span text:style-name="T150">JAUNIMO REIKALŲ TARYBOS NUOSTATAI</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Jaunimo reikalų taryba (toliau vadinama – Taryba) yra prie Jaunimo reikalų departamento prie Socialinės apsaugos ir darbo ministerijos (toliau vadinama – Departamentas) visuomeniniais pagrindais veikianti kolegiali patariamoji institucija, kuri sudaroma<text:s/></text:span><text:span text:style-name="T160">lygiateisės partnerystės pagrindu iš valstybės institucijų, įstaigų ir Lietuvos jaunimo organizacijų tarybos deleguotų atstovų.<text:s/></text:span></text:p>
      <text:p text:style-name="P161"><text:span text:style-name="T162">2</text:span><text:span text:style-name="T163">. Taryba nėra juridinis asmuo.</text:span></text:p>
      <text:p text:style-name="P164"><text:span text:style-name="T165">3</text:span><text:span text:style-name="T166">. Taryba savo veikloje vadovaujasi Lietuvos Respublikos Konstitucija, įstatymais, kita</text:span><text:span text:style-name="T167">is Lietuvos Respublikos Seimo priimtais teisės aktais, Lietuvos Respublikos tarptautinėmis sutartimis, Respublikos Prezidento dekretais, Lietuvos Respublikos Vyriausybės nutarimais, Ministro Pirmininko potvarkiais, socialinės apsaugos ir darbo ministro įsa</text:span><text:span text:style-name="T168">kymais, kitais teisės aktais, taip pat šiais Nuostatais.</text:span></text:p>
      <text:p text:style-name="P169"><text:span text:style-name="T170">4</text:span><text:span text:style-name="T171">. Tarybos nariams už darbą nemokama.</text:span></text:p>
      <text:p text:style-name="P172"><text:span text:style-name="T173">5</text:span><text:span text:style-name="T174">. Tarybos sprendimai Departamentui yra patariamojo, rekomendacinio pobūdžio.</text:span></text:p>
      <text:p text:style-name="P175"/>
      <text:p text:style-name="P176"><text:span text:style-name="T177">II</text:span><text:span text:style-name="T178">.<text:s/></text:span><text:span text:style-name="T179">TARYBOS UŽDAVINIAI IR FUNKCIJOS</text:span></text:p>
      <text:p text:style-name="P180"/>
      <text:p text:style-name="P181"><text:span text:style-name="T182">6</text:span><text:span text:style-name="T183">. Tarybos uždavinys –<text:s/></text:span><text:span text:style-name="T184">nagrinėti svarbiausiuosius jaunimo politikos klausimus ir teikti Departamentui pasiūlymus dėl jaunimo ir jaunimo organizacijų reikmes atitinkančios jaunimo politikos įgyvendinimo.</text:span></text:p>
      <text:p text:style-name="P185"><text:span text:style-name="T186">7</text:span><text:span text:style-name="T187">. Įgyvendindama nurodytąjį uždavinį, Taryba teikia Departamentui pasiūl</text:span><text:span text:style-name="T188">ymus dėl:</text:span></text:p>
      <text:p text:style-name="P189"><text:span text:style-name="T190">7.1</text:span><text:span text:style-name="T191">. rengiamų ar siūlomų rengti jaunimo politikos programų ir priemonių;</text:span></text:p>
      <text:p text:style-name="P192"><text:span text:style-name="T193">7.2</text:span><text:span text:style-name="T194">. jaunimo organizacijų ir su jaunimu dirbančių organizacijų problemų ir jų sprendimo būdų;</text:span></text:p>
      <text:p text:style-name="P195"><text:span text:style-name="T196">7.3</text:span><text:span text:style-name="T197">. įstatymų, Lietuvos Respublikos Vyriausybės nutarimų ir kitų teis</text:span><text:span text:style-name="T198">ės aktų projektų rengimo, galiojančių teisės aktų keitimo, papildymo ir pripažinimo netekusiais galios;</text:span></text:p>
      <text:p text:style-name="P199"><text:span text:style-name="T200">7.4</text:span><text:span text:style-name="T201">. Departamento vykdomų programų ir jaunimo organizacijų projektų finansavimo prioritetų;</text:span></text:p>
      <text:p text:style-name="P202"><text:span text:style-name="T203">7.5</text:span><text:span text:style-name="T204">. jaunimo organizacijų paraiškų ir projektų, teik</text:span><text:span text:style-name="T205">iamų Departamentui, vertinimo tvarkos, ekspertų komisijų sudėties ir jų nuostatų;<text:s/></text:span></text:p>
      <text:p text:style-name="P206"><text:span text:style-name="T207">7.6</text:span><text:span text:style-name="T208">. tarptautinio bendradarbiavimo jaunimo politikos srityje prioritetų.</text:span></text:p>
      <text:p text:style-name="P209"/>
      <text:p text:style-name="P210"><text:span text:style-name="T211">III</text:span><text:span text:style-name="T212">.<text:s/></text:span><text:span text:style-name="T213">TARYBOS TEISĖS</text:span></text:p>
      <text:p text:style-name="P214"/>
      <text:p text:style-name="P215"><text:span text:style-name="T216">8</text:span><text:span text:style-name="T217">. Taryba, atlikdama jai pavestas funkcijas, turi teisę:</text:span></text:p>
      <text:p text:style-name="P218"><text:span text:style-name="T219">8.1</text:span><text:span text:style-name="T220">. dalyvauti rengiant teisės aktų, reglamentuojančių jaunimo politiką, projektus;</text:span></text:p>
      <text:p text:style-name="P221"><text:span text:style-name="T222">8.2</text:span><text:span text:style-name="T223">. gauti iš valstybės ir savivaldybių institucijų ir įstaigų informaciją, kurios reikia Tarybos funkcijoms atlikti;</text:span></text:p>
      <text:p text:style-name="P224"><text:span text:style-name="T225">8.3</text:span><text:span text:style-name="T226">. kviestis į posėdžius valstybės ir<text:s/></text:span><text:span text:style-name="T227">savivaldybių institucijų ir įstaigų, nevyriausybinių organizacijų ir kitų įstaigų atstovus, nepriklausomus ekspertus, kai nagrinėjami jaunimo politikos klausimai;</text:span></text:p>
      <text:p text:style-name="P228"><text:span text:style-name="T229">8.4</text:span><text:span text:style-name="T230">. sudaryti darbo ar ekspertų grupes, kurios svarstytų tam tikrus svarbius jaunimo poli</text:span><text:span text:style-name="T231">tikos klausimus;</text:span></text:p>
      <text:p text:style-name="P232"><text:span text:style-name="T233">8.5</text:span><text:span text:style-name="T234">. skleisti visuomenei informaciją apie savo veiklą, organizuoti diskusijas jaunimo politikos klausimais.</text:span></text:p>
      <text:p text:style-name="P235"><text:span text:style-name="T236">9</text:span><text:span text:style-name="T237">. Taryba gali turėti kitų teisių, nustatytų kituose teisės aktuose.</text:span></text:p>
      <text:p text:style-name="P238"/>
      <text:p text:style-name="P239"><text:span text:style-name="T240">IV</text:span><text:span text:style-name="T241">.<text:s/></text:span><text:span text:style-name="T242">TARYBOS SUDĖTIS</text:span></text:p>
      <text:p text:style-name="P243"/>
      <text:p text:style-name="P244"><text:span text:style-name="T245">10</text:span><text:span text:style-name="T246">. Tarybą sudaro 14 narių:<text:s/></text:span></text:p>
      <text:p text:style-name="P247"><text:span text:style-name="T248">10.1</text:span><text:span text:style-name="T249">. 7 valstybės institucijų ir įstaigų deleguoti atstovai;</text:span></text:p>
      <text:p text:style-name="P250"><text:span text:style-name="T251">10.2</text:span><text:span text:style-name="T252">. 7 Lietuvos jaunimo organizacijų tarybos deleguoti atstovai.</text:span><text:s/></text:p>
      <text:p text:style-name="P253">Punkto pakeitimai:</text:p>
      <text:p text:style-name="P254"><text:span text:style-name="T255">Nr.<text:s/></text:span><text:a xlink:href="https://www.e-tar.lt/portal/legalAct.html?documentId=15816660e28011e39ea8c7e1dfdc4b5c" office:target-frame-name="_top" xlink:show="replace"><text:span text:style-name="T256">449</text:span></text:a><text:span text:style-name="T257">, 2014-05-22, paskelbta TAR 2014-05-26, i. k. 2014-05694</text:span></text:p>
      <text:p text:style-name="Normal"/>
      <text:p text:style-name="P258">11. Tarybos sudėtį socialinės apsaugos ir darbo ministro teikimu tvirtina Lietuvos Respublikos Vyriausybė. Lietuvos jaunimo organizacijų tarybai atšaukus deleguotus (-ą) tarybos narius (-į), pastarieji (-asis) netenka Tarybos nario statuso ir teisių. Lietuvos jaunimo organizacijų taryba narius į Tarybą deleguoja ir atšaukia, vadovaudamasi jos veiklą reglamentuojančiais teisės aktais.<text:s/></text:p>
      <text:p text:style-name="P259">Punkto pakeitimai:</text:p>
      <text:p text:style-name="P260"><text:span text:style-name="T261">Nr.<text:s/></text:span><text:a xlink:href="https://www.e-tar.lt/portal/legalAct.html?documentId=TAR.17464DC7A6C3" office:target-frame-name="_top" xlink:show="replace"><text:span text:style-name="T262">239</text:span></text:a><text:span text:style-name="T263">, 2008-03-05, Žin., 2008, Nr. 34-1223 (2008-03-22), i. k. 1081100NUTA00000239</text:span></text:p>
      <text:p text:style-name="P264"><text:span text:style-name="T265">Nr.<text:s/></text:span><text:a xlink:href="https://www.e-tar.lt/portal/legalAct.html?documentId=TAR.69BD6CBDEF36" office:target-frame-name="_top" xlink:show="replace"><text:span text:style-name="T266">557</text:span></text:a><text:span text:style-name="T267">, 2009-06-03</text:span><text:span text:style-name="T268">, Žin., 2009, Nr. 70-2851 (2009-06-13), i. k. 1091100NUTA00000557</text:span></text:p>
      <text:p text:style-name="Normal"/>
      <text:p text:style-name="P269">12. Tarybos pirmininką ir Tarybos pirmininko pavaduotoją iš Tarybos narių renka Taryba. Tarybos pirmininku išrinkus valstybės institucijos ar įstaigos atstovą, Tarybos pirmininko pavaduotoju turi būti renkamas Lietuvos jaunimo organizacijų atstovas ir atvirkščiai.<text:s/></text:p>
      <text:p text:style-name="P270">Punkto pakeitimai:</text:p>
      <text:p text:style-name="P271"><text:span text:style-name="T272">Nr.<text:s/></text:span><text:a xlink:href="https://www.e-tar.lt/portal/legalAct.html?documentId=TAR.69BD6CBDEF36" office:target-frame-name="_top" xlink:show="replace"><text:span text:style-name="T273">557</text:span></text:a><text:span text:style-name="T274">, 2009-06-03, Žin., 2009, Nr. 70-2851 (2009-06-13), i. k.<text:s/></text:span><text:span text:style-name="T275">1091100NUTA00000557</text:span></text:p>
      <text:p text:style-name="Normal"/>
      <text:p text:style-name="P276"><text:span text:style-name="T277">V</text:span><text:span text:style-name="T278">.<text:s/></text:span><text:span text:style-name="T279">TARYBOS DARBO ORGANIZAVIMAS</text:span></text:p>
      <text:p text:style-name="P280"/>
      <text:p text:style-name="P281"><text:span text:style-name="T282">13</text:span><text:span text:style-name="T283">. Tarybos veiklai vadovauja Tarybos pirmininkas, o jo nesant – Tarybos pirmininko pavaduotojas.</text:span></text:p>
      <text:p text:style-name="P284"><text:span text:style-name="T285">14</text:span><text:span text:style-name="T286">. Pagrindinė Tarybos darbo forma – posėdžiai, kurie rengiami prireikus, bet ne rečiau kai</text:span><text:span text:style-name="T287">p kas 2 mėnesius. Posėdžiai teisėti, jeigu juose dalyvauja daugiau kaip pusė Tarybos narių. Posėdžius šaukia Tarybos pirmininkas, jo nesant – pavaduotojas.</text:span></text:p>
      <text:p text:style-name="P288"><text:span text:style-name="T289">15</text:span><text:span text:style-name="T290">. Taryba sprendimus priima paprastąja posėdyje dalyvaujančių narių balsų dauguma, o balsams<text:s/></text:span><text:span text:style-name="T291">pasiskirsčius po lygiai lemiamas Tarybos pirmininko (jo nesant – Tarybos pirmininko pavaduotojo) balsas.</text:span></text:p>
      <text:p text:style-name="P292"><text:span text:style-name="T293">16</text:span><text:span text:style-name="T294">. Tarybos posėdžiai protokoluojami. Posėdžio protokolą pasirašo Tarybos pirmininkas (jo nesant – Tarybos pirmininko pavaduotojas) ir sekretorius.</text:span><text:span text:style-name="T295"><text:s/>Tarybos sekretoriaus funkcijas atlieka Departamento direktoriaus paskirtas asmuo.<text:s/></text:span></text:p>
      <text:p text:style-name="P296">17. Apie šaukiamą posėdį Tarybos nariai informuojami elektroniniu paštu. Elektroniniame laiške turi būti nurodyta posėdžio data, laikas, vieta ir darbotvarkė, be to, turi būti prisegti visi svarstytini dokumentai. Kvietimas turi būti išsiųstas ne vėliau kaip prieš 10 darbo dienų iki posėdžio dienos. Teikti Tarybos pirmininkui pasiūlymus dėl klausimų įtraukimo į Tarybos posėdžio darbotvarkę turi teisę Departamento direktorius ir bet kuris Tarybos narys. Tarybos posėdžiuose privalo dalyvauti Departamento direktorius arba jo įgaliotas Departamento tarnautojas.<text:s/></text:p>
      <text:p text:style-name="P297">Punkto pakeitimai:</text:p>
      <text:p text:style-name="P298"><text:span text:style-name="T299">Nr.<text:s/></text:span><text:a xlink:href="https://www.e-tar.lt/portal/legalAct.html?documentId=TAR.69BD6CBDEF36" office:target-frame-name="_top" xlink:show="replace"><text:span text:style-name="T300">557</text:span></text:a><text:span text:style-name="T301">, 2009-</text:span><text:span text:style-name="T302">06-03, Žin., 2009, Nr. 70-2851 (2009-06-13), i. k. 1091100NUTA00000557</text:span></text:p>
      <text:p text:style-name="Normal"/>
      <text:p text:style-name="P303">18. Jeigu Departamentas pateikia Tarybos pirmininkui informaciją apie numatomas tvirtinti programas ir priemones, skirtas jaunimui, jaunimo organizacijoms ir su jaunimu dirbančioms<text:s/>organizacijoms, Tarybos pirmininkas turi šaukti Tarybos posėdį.<text:s/></text:p>
      <text:p text:style-name="P304">Papildyta punktu:</text:p>
      <text:p text:style-name="P305"><text:span text:style-name="T306">Nr.<text:s/></text:span><text:a xlink:href="https://www.e-tar.lt/portal/legalAct.html?documentId=TAR.69BD6CBDEF36" office:target-frame-name="_top" xlink:show="replace"><text:span text:style-name="T307">557</text:span></text:a><text:span text:style-name="T308">, 2009-06-03, Žin., 2009, Nr. 70-2851 (2009-06-13), i. k. 1091100NUTA00000557</text:span></text:p>
      <text:p text:style-name="Normal"/>
      <text:p text:style-name="P309"><text:span text:style-name="T310">19</text:span><text:span text:style-name="T311">. Tarybą techniškai aptarnauja Departamentas.</text:span></text:p>
      <text:soft-page-break/>
      <text:p text:style-name="P312">Punkto numeracijos pakeitimas:</text:p>
      <text:p text:style-name="P313"><text:span text:style-name="T314">Nr.<text:s/></text:span><text:a xlink:href="https://www.e-tar.lt/portal/legalAct.html?documentId=TAR.69BD6CBDEF36" office:target-frame-name="_top" xlink:show="replace"><text:span text:style-name="T315">557</text:span></text:a><text:span text:style-name="T316">, 2009-06-03, Žin., 2009, Nr. 70-2851 (2009-06-13), i. k. 1091100NUTA00000557</text:span></text:p>
      <text:p text:style-name="Normal"/>
      <text:p text:style-name="P317"><text:span text:style-name="T318">_____</text:span><text:span text:style-name="T319">_________</text:span></text:p>
      <text:p text:style-name="P320"/>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Vyriausybė, Nutarimas</text:span></text:p>
      <text:p text:style-name="P330"><text:span text:style-name="T331">Nr.<text:s/></text:span><text:a xlink:href="https://www.e-tar.lt/portal/legalAct.html?documentId=TAR.17464DC7A6C3" office:target-frame-name="_top" xlink:show="replace"><text:span text:style-name="T332">239</text:span></text:a><text:span text:style-name="T333">, 2008-03-05, Žin., 2008, Nr. 34-1223 (2008-03-22), i. k. 1081100NUTA00000239</text:span></text:p>
      <text:p text:style-name="P334"><text:span text:style-name="T335">Dėl Lietuvos R</text:span><text:span text:style-name="T336">espublikos Vyriausybės 2006 m. balandžio 5 d. nutarimo Nr. 330 "Dėl Jaunimo reikalų tarybos sudėties ir jos nuostatų patvirtinimo" pakeitimo</text:span></text:p>
      <text:p text:style-name="P337"/>
      <text:p text:style-name="P338"><text:span text:style-name="T339">2.</text:span></text:p>
      <text:p text:style-name="P340"><text:span text:style-name="T341">Lietuvos Respublikos Vyriausybė, Nutarimas</text:span></text:p>
      <text:p text:style-name="P342"><text:span text:style-name="T343">Nr.<text:s/></text:span><text:a xlink:href="https://www.e-tar.lt/portal/legalAct.html?documentId=TAR.69BD6CBDEF36" office:target-frame-name="_top" xlink:show="replace"><text:span text:style-name="T344">557</text:span></text:a><text:span text:style-name="T345">, 2009-06-03, Žin., 2009, Nr. 70-2851 (2009-06-13), i. k. 1091100NUTA00000557</text:span></text:p>
      <text:p text:style-name="P346"><text:span text:style-name="T347">Dėl Lietuvos Respublikos Vyriausybės 2006 m. balandžio 5 d. nutarimo Nr. 330 "Dėl jaunimo<text:s/></text:span><text:span text:style-name="T348">reikalų tarybos sudėties ir jos nuostatų patvirtinimo" pakeitimo</text:span></text:p>
      <text:p text:style-name="P349"/>
      <text:p text:style-name="P350"><text:span text:style-name="T351">3.</text:span></text:p>
      <text:p text:style-name="P352"><text:span text:style-name="T353">Lietuvos Respublikos Vyriausybė, Nutarimas</text:span></text:p>
      <text:p text:style-name="P354"><text:span text:style-name="T355">Nr.<text:s/></text:span><text:a xlink:href="https://www.e-tar.lt/portal/legalAct.html?documentId=TAR.EDBA1D04EE4E" office:target-frame-name="_top" xlink:show="replace"><text:span text:style-name="T356">1160</text:span></text:a><text:span text:style-name="T357">, 2009-09-23, Žin., 2009, Nr. 116-4948 (2009-09-29), i</text:span><text:span text:style-name="T358">. k. 1091100NUTA00001160</text:span></text:p>
      <text:p text:style-name="P359"><text:span text:style-name="T360">Dėl Lietuvos Respublikos Vyriausybės 2006 m. balandžio 5 d. nutarimo Nr. 330 "Dėl jaunimo reikalų tarybos sudėties ir jos nuostatų patvirtinimo" pakeitimo</text:span></text:p>
      <text:p text:style-name="P361"/>
      <text:p text:style-name="P362"><text:span text:style-name="T363">4.</text:span></text:p>
      <text:p text:style-name="P364"><text:span text:style-name="T365">Lietuvos Respublikos Vyriausybė, Nutarimas</text:span></text:p>
      <text:p text:style-name="P366"><text:span text:style-name="T367">Nr.<text:s/></text:span><text:a xlink:href="https://www.e-tar.lt/portal/legalAct.html?documentId=TAR.A5C165801C7F" office:target-frame-name="_top" xlink:show="replace"><text:span text:style-name="T368">1112</text:span></text:a><text:span text:style-name="T369">, 2011-09-21, Žin., 2011, Nr. 118-5557 (2011-09-30), i. k. 1111100NUTA00001112</text:span></text:p>
      <text:p text:style-name="P370"><text:span text:style-name="T371">Dėl Lietuvos Respublikos Vyriausybės 2006 m. balandžio 5 d. nutarimo Nr. 330 "Dėl Jaunimo reikalų tarybos sudėties i</text:span><text:span text:style-name="T372">r jos nuostatų patvirtinimo" pakeitimo</text:span></text:p>
      <text:p text:style-name="P373"/>
      <text:p text:style-name="P374"><text:span text:style-name="T375">5.</text:span></text:p>
      <text:p text:style-name="P376"><text:span text:style-name="T377">Lietuvos Respublikos Vyriausybė, Nutarimas</text:span></text:p>
      <text:p text:style-name="P378"><text:span text:style-name="T379">Nr.<text:s/></text:span><text:a xlink:href="https://www.e-tar.lt/portal/legalAct.html?documentId=TAR.A4907AD79BBD" office:target-frame-name="_top" xlink:show="replace"><text:span text:style-name="T380">1537</text:span></text:a><text:span text:style-name="T381">, 2011-12-28, Žin., 2011, Nr. 164-7822 (2011-12-31), i. k. 1111100NUTA00001537</text:span></text:p>
      <text:p text:style-name="P382"><text:span text:style-name="T383">D</text:span><text:span text:style-name="T384">ėl Lietuvos Respublikos Vyriausybės 2006 m. balandžio 5 d. nutarimo Nr. 330 "Dėl Jaunimo reikalų tarybos sudėties ir jos nuostatų patvirtinimo" pakeitimo</text:span></text:p>
      <text:p text:style-name="P385"/>
      <text:p text:style-name="P386"><text:span text:style-name="T387">6.</text:span></text:p>
      <text:p text:style-name="P388"><text:span text:style-name="T389">Lietuvos Respublikos Vyriausybė, Nutarimas</text:span></text:p>
      <text:p text:style-name="P390"><text:span text:style-name="T391">Nr.<text:s/></text:span><text:a xlink:href="https://www.e-tar.lt/portal/legalAct.html?documentId=TAR.F841F918A85C" office:target-frame-name="_top" xlink:show="replace"><text:span text:style-name="T392">967</text:span></text:a><text:span text:style-name="T393">, 2013-10-23, Žin., 2013, Nr. 113-5647 (2013-10-30), i. k. 1131100NUTA00000967</text:span></text:p>
      <text:p text:style-name="P394"><text:span text:style-name="T395">Dėl Lietuvos Respublikos Vyriausybės 2006 m. balandžio 5 d. nutarimo Nr. 330 "Dėl Jaunimo reikalų tarybos sudėties ir jos nuostatų patvirtinimo</text:span><text:span text:style-name="T396">" pakeitimo</text:span></text:p>
      <text:p text:style-name="P397"/>
      <text:p text:style-name="P398"><text:span text:style-name="T399">7.</text:span></text:p>
      <text:p text:style-name="P400"><text:span text:style-name="T401">Lietuvos Respublikos Vyriausybė, Nutarimas</text:span></text:p>
      <text:p text:style-name="P402"><text:span text:style-name="T403">Nr.<text:s/></text:span><text:a xlink:href="https://www.e-tar.lt/portal/legalAct.html?documentId=15816660e28011e39ea8c7e1dfdc4b5c" office:target-frame-name="_top" xlink:show="replace"><text:span text:style-name="T404">449</text:span></text:a><text:span text:style-name="T405">, 2014-05-22, paskelbta TAR 2014-05-26, i. k. 2014-05694</text:span></text:p>
      <text:p text:style-name="P406"><text:span text:style-name="T407">Dėl Lietuvos Respublikos Vyriausybė</text:span><text:span text:style-name="T408">s 2006 m. balandžio 5 d. nutarimo Nr. 330 „Dėl Jaunimo reikalų tarybos sudėties ir jos nuostatų patvirtinimo“ pakeitimo</text:span></text:p>
      <text:p text:style-name="P409"/>
      <text:p text:style-name="P410"><text:span text:style-name="T411">8.</text:span></text:p>
      <text:p text:style-name="P412"><text:span text:style-name="T413">Lietuvos Respublikos Vyriausybė, Nutarimas</text:span></text:p>
      <text:p text:style-name="P414"><text:span text:style-name="T415">Nr.<text:s/></text:span><text:a xlink:href="https://www.e-tar.lt/portal/legalAct.html?documentId=7ce00270f2fd11e3bb22becb572235f5" office:target-frame-name="_top" xlink:show="replace"><text:span text:style-name="T416">516</text:span></text:a><text:span text:style-name="T417">, 2014-06-11, paskelbta TAR 2014-06-13, i. k. 2014-07582</text:span></text:p>
      <text:p text:style-name="P418"><text:span text:style-name="T419">Dėl Lietuvos Respublikos Vyriausybės 2006 m. balandžio 5 d. nutarimo Nr. 330 „Dėl Jaunimo reikalų ta</text:span><text:span text:style-name="T420">rybos sudėties ir jos nuostatų patvirtinimo“ pakeitimo</text:span></text:p>
      <text:p text:style-name="P421"/>
      <text:p text:style-name="P422"><text:span text:style-name="T423">9.</text:span></text:p>
      <text:p text:style-name="P424"><text:span text:style-name="T425">Lietuvos Respublikos Vyriausybė, Nutarimas</text:span></text:p>
      <text:p text:style-name="P426"><text:span text:style-name="T427">Nr.<text:s/></text:span><text:a xlink:href="https://www.e-tar.lt/portal/legalAct.html?documentId=7bb9bd10763211e4805fa6cb12e2ef99" office:target-frame-name="_top" xlink:show="replace"><text:span text:style-name="T428">1304</text:span></text:a><text:span text:style-name="T429">, 2014-11-26, paskelbta TAR 2014-11-27, i. k. 20</text:span><text:span text:style-name="T430">14-18050</text:span></text:p>
      <text:soft-page-break/>
      <text:p text:style-name="P431"><text:span text:style-name="T432">Dėl Lietuvos Respublikos Vyriausybės 2006 m. balandžio 5 d. nutarimo Nr. 330 „Dėl Jaunimo reikalų tarybos sudėties ir jos nuostatų patvirtinimo“ pakeitimo  </text:span></text:p>
      <text:p text:style-name="P433"/>
      <text:p text:style-name="P434"><text:span text:style-name="T435">10.</text:span></text:p>
      <text:p text:style-name="P436"><text:span text:style-name="T437">Lietuvos Respublikos Vyriausybė, Nutarimas</text:span></text:p>
      <text:p text:style-name="P438"><text:span text:style-name="T439">Nr.<text:s/></text:span><text:a xlink:href="https://www.e-tar.lt/portal/legalAct.html?documentId=46c13bb0cbdc11e4aaa0e90fce879681" office:target-frame-name="_top" xlink:show="replace"><text:span text:style-name="T440">244</text:span></text:a><text:span text:style-name="T441">, 2015-03-13, paskelbta TAR 2015-03-16, i. k. 2015-03880</text:span></text:p>
      <text:p text:style-name="P442"><text:span text:style-name="T443">Dėl Lietuvos Respublikos Vyriausybės 2006 m. balandžio 5 d. nutarimo Nr. 330 „Dėl Jaunimo reikalų tarybos sudėties ir jos nuostatų patvi</text:span><text:span text:style-name="T444">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0:08:00Z</meta:creation-date>
    <dc:date>2017-09-05T10:08:00Z</dc:date>
    <meta:template xlink:href="Normal.dotm" xlink:type="simple"/>
    <meta:editing-cycles>2</meta:editing-cycles>
    <meta:editing-duration>PT0S</meta:editing-duration>
    <meta:document-statistic meta:page-count="6" meta:paragraph-count="466" meta:word-count="1818" meta:character-count="13537" meta:row-count="870" meta:non-whitespace-character-count="12185"/>
  </office:meta>
</office:document-meta>
</file>