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left="3.3472in">
        <style:tab-stops/>
      </style:paragraph-properties>
    </style:style>
    <style:style style:name="P65" style:parent-style-name="Normal" style:family="paragraph">
      <style:paragraph-properties fo:margin-left="3.3472in">
        <style:tab-stops/>
      </style:paragraph-properties>
    </style:style>
    <style:style style:name="P66" style:parent-style-name="Normal" style:family="paragraph">
      <style:paragraph-properties fo:margin-left="3.3472in">
        <style:tab-stops/>
      </style:paragraph-properties>
    </style:style>
    <style:style style:name="P67" style:parent-style-name="Normal" style:family="paragraph">
      <style:paragraph-properties fo:margin-left="3.3472in">
        <style:tab-stops/>
      </style:paragraph-properties>
    </style:style>
    <style:style style:name="P68" style:parent-style-name="Normal" style:family="paragraph">
      <style:paragraph-properties fo:margin-left="3.3472in">
        <style:tab-stops/>
      </style:paragraph-properties>
    </style:style>
    <style:style style:name="P69" style:parent-style-name="Normal" style:family="paragraph">
      <style:paragraph-properties fo:margin-left="3.3472in">
        <style:tab-stops/>
      </style:paragraph-properties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break-before="page" fo:margin-left="3.5437in">
        <style:tab-stops/>
      </style:paragraph-properties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text-indent="3.543in"/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indent="0.4923in"/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style:font-weight-complex="bold"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 iki 2013-10-30</text:span></text:p>
      <text:p text:style-name="P10"/>
      <text:p text:style-name="P11"><text:span text:style-name="T12">Nutarimas paskelbtas: Žin. 2006, Nr.<text:s/></text:span><text:a xlink:href="https://www.e-tar.lt/portal/legalAct.html?documentId=TAR.453FB9675D75" office:target-frame-name="_top" xlink:show="replace"><text:span text:style-name="T13">39-1389</text:span></text:a><text:span text:style-name="T14">, i. k. 1061100NUTA0000033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JAUNIMO REIKALŲ TARYBOS SUDĖTIES IR JOS NUOSTATŲ PATVIRTINIMO</text:p>
      <text:p text:style-name="P23"/>
      <text:p text:style-name="P24">2006 m. balandžio 5 d. Nr. 330</text:p>
      <text:p text:style-name="P25">Vilnius</text:p>
      <text:p text:style-name="P26"/>
      <text:p text:style-name="P27"><text:span text:style-name="T28">Vadovaudamasi Lietuvos Respublikos jaunimo politikos pagrindų į</text:span><text:span text:style-name="T29">statymo (Žin., 2003, Nr.<text:s/></text:span><text:a xlink:href="https://www.e-tar.lt/portal/lt/legalAct/TAR.92E111F705DD" office:target-frame-name="_blank" xlink:show="new"><text:span text:style-name="T30">119-5406</text:span></text:a><text:span text:style-name="T31">; 2005, Nr.<text:s/></text:span><text:a xlink:href="https://www.e-tar.lt/portal/lt/legalAct/TAR.114827D355BA" office:target-frame-name="_blank" xlink:show="new"><text:span text:style-name="T32">144-5238</text:span></text:a><text:span text:style-name="T33">) 7</text:span><text:span text:style-name="T34">1</text:span><text:span text:style-name="T35"><text:s/>straipsniu, Lietuvos Respubl</text:span><text:span text:style-name="T36">ikos Vyriausybė<text:s/></text:span><text:span text:style-name="T37">nutari</text:span><text:span text:style-name="T38">a:</text:span></text:p>
      <text:p text:style-name="P39"><text:span text:style-name="T40">1</text:span><text:span text:style-name="T41">. Patvirtinti pridedamus:</text:span></text:p>
      <text:p text:style-name="P42"><text:span text:style-name="T43">1.1</text:span><text:span text:style-name="T44">. Jaunimo reikalų tarybos sudėtį;</text:span></text:p>
      <text:p text:style-name="P45"><text:span text:style-name="T46">1.2</text:span><text:span text:style-name="T47">. Jaunimo reikalų tarybos nuostatus.</text:span></text:p>
      <text:p text:style-name="P48"><text:span text:style-name="T49">2</text:span><text:span text:style-name="T50">. Šis nutarimas įsigalioja nuo 2006 m. rugpjūčio 15 dienos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razauskas</text:span></text:p>
      <text:p text:style-name="P57"/>
      <text:p text:style-name="P58"/>
      <text:p text:style-name="P59"/>
      <text:p text:style-name="P60">Socialinės apsaugos ir darbo ministrė<text:tab/>Vilija Blinkevičiūtė</text:p>
      <text:p text:style-name="P61"/>
      <text:p text:style-name="P62"/>
      <text:p text:style-name="P63"/>
      <text:soft-page-break/>
      <text:p text:style-name="P64">PATVIRTINTA</text:p>
      <text:p text:style-name="P65">Lietuvos Respublikos Vyriausybės<text:s/></text:p>
      <text:p text:style-name="P66">2006 m. balandžio 5 d. nutarimu Nr. 330</text:p>
      <text:p text:style-name="P67">(Lietuvos Respublikos Vyriausybės<text:s/></text:p>
      <text:p text:style-name="P68">2011 m. rugsėjo 21 d. nutarimo<text:s/></text:p>
      <text:p text:style-name="P69">Nr. 1112 redakcija)</text:p>
      <text:p text:style-name="Normal"/>
      <text:p text:style-name="P70"><text:span text:style-name="T71">JAUNIMO REIKALŲ</text:span><text:span text:style-name="T72"><text:s/>TARYBA</text:span></text:p>
      <text:p text:style-name="P73"/>
      <text:p text:style-name="P74">Danguolė Bičkauskienė – Pilietinės gynybos centro prie Krašto apsaugos ministerijos direktorė<text:s/></text:p>
      <text:p text:style-name="P75">Nerijus Buivydas – Lietuvos jaunimo organizacijų tarybos atstovas</text:p>
      <text:p text:style-name="P76">Aistė Gaučytė – socialinės apsaugos ir darbo ministro padėjėja</text:p>
      <text:p text:style-name="P77">Paulius Mieželis – Lietuvos jaunimo organizacijų tarybos atstovas</text:p>
      <text:p text:style-name="P78">Vytautas Mitalas – Lietuvos jaunimo organizacijų tarybos atstovas</text:p>
      <text:p text:style-name="P79">Irena Seliukaitė – Kultūros ministerijos Regionų kultūros skyriaus vedėja</text:p>
      <text:p text:style-name="P80">Loreta Senkutė – Lietuvos jaunimo organizacijų tarybos atstovė</text:p>
      <text:p text:style-name="P81">Elena Sinkevičiūtė – Lietuvos jaunimo organizacijų tarybos atstovė<text:s/></text:p>
      <text:p text:style-name="P82">Paulius Skardžius – Vidaus reikalų ministerijos Viešojo valdymo politikos departamento direktorius</text:p>
      <text:p text:style-name="P83">Andrius Stasiukynas – Lietuvos jaunimo organizacijų tarybos atstovas</text:p>
      <text:p text:style-name="P84">Andrius Vyšniauskas –<text:s/>Ministro Pirmininko padėjėjas</text:p>
      <text:p text:style-name="P85">Rolandas Zuoza – Švietimo ir mokslo ministerijos Bendrojo ugdymo ir profesinio mokymo departamento Neformalaus ugdymo ir švietimo pagalbos skyriaus vedėjas</text:p>
      <text:p text:style-name="Normal"/>
      <text:p text:style-name="P86">_________________</text:p>
      <text:p text:style-name="Normal"/>
      <text:p text:style-name="P87">Priedo pakeitimai:</text:p>
      <text:p text:style-name="P88"><text:span text:style-name="T89">Nr.<text:s/></text:span><text:a xlink:href="https://www.e-tar.lt/portal/legalAct.html?documentId=TAR.EDBA1D04EE4E" office:target-frame-name="_top" xlink:show="replace"><text:span text:style-name="T90">1160</text:span></text:a><text:span text:style-name="T91">, 2009-09-23, Žin., 2009, Nr. 116-4948 (2009-09-29), i. k. 1091100NUTA00001160</text:span></text:p>
      <text:p text:style-name="P92"><text:span text:style-name="T93">Nr.<text:s/></text:span><text:a xlink:href="https://www.e-tar.lt/portal/legalAct.html?documentId=TAR.A5C165801C7F" office:target-frame-name="_top" xlink:show="replace"><text:span text:style-name="T94">1112</text:span></text:a><text:span text:style-name="T95">, 2</text:span><text:span text:style-name="T96">011-09-21, Žin., 2011, Nr. 118-5557 (2011-09-30), i. k. 1111100NUTA00001112</text:span></text:p>
      <text:p text:style-name="P97"><text:span text:style-name="T98">Nr.<text:s/></text:span><text:a xlink:href="https://www.e-tar.lt/portal/legalAct.html?documentId=TAR.A4907AD79BBD" office:target-frame-name="_top" xlink:show="replace"><text:span text:style-name="T99">1537</text:span></text:a><text:span text:style-name="T100">, 2011-12-28, Žin., 2011, Nr. 164-7822 (2011-12-31), i. k. 1111100NUTA00001537</text:span></text:p>
      <text:p text:style-name="Normal"/>
      <text:soft-page-break/>
      <text:p text:style-name="P101"><text:span text:style-name="T102">Patvirt</text:span><text:span text:style-name="T103">inta<text:s/></text:span></text:p>
      <text:p text:style-name="P104">Lietuvos Respublikos Vyriausybės<text:s/></text:p>
      <text:p text:style-name="P105">2006 m. balandžio 5 d. nutarimu Nr. 330</text:p>
      <text:p text:style-name="P106"/>
      <text:p text:style-name="P107"><text:span text:style-name="T108">JAUNIMO REIKALŲ TARYBOS NUOSTATAI</text:span></text:p>
      <text:p text:style-name="P109"/>
      <text:p text:style-name="P110"><text:span text:style-name="T111">I</text:span><text:span text:style-name="T112">.<text:s/></text:span><text:span text:style-name="T113">BENDROSIOS NUOSTATOS</text:span></text:p>
      <text:p text:style-name="P114"/>
      <text:p text:style-name="P115"><text:span text:style-name="T116">1</text:span><text:span text:style-name="T117">. Jaunimo reikalų taryba (toliau vadinama – Taryba) yra prie Jaunimo reikalų departamento prie Socialinės<text:s/></text:span><text:span text:style-name="T118">apsaugos ir darbo ministerijos (toliau vadinama – Departamentas) visuomeniniais pagrindais veikianti kolegiali patariamoji institucija, kuri sudaroma lygiateisės partnerystės pagrindu iš valstybės institucijų, įstaigų ir Lietuvos jaunimo organizacijų taryb</text:span><text:span text:style-name="T119">os deleguotų atstovų.<text:s/></text:span></text:p>
      <text:p text:style-name="P120"><text:span text:style-name="T121">2</text:span><text:span text:style-name="T122">. Taryba nėra juridinis asmuo.</text:span></text:p>
      <text:p text:style-name="P123"><text:span text:style-name="T124">3</text:span><text:span text:style-name="T125">. Taryba savo veikloje vadovaujasi Lietuvos Respublikos Konstitucija, įstatymais, kitais Lietuvos Respublikos Seimo priimtais teisės aktais, Lietuvos Respublikos tarptautinėmis sutartimis, Res</text:span><text:span text:style-name="T126">publikos Prezidento dekretais, Lietuvos Respublikos Vyriausybės nutarimais, Ministro Pirmininko potvarkiais, socialinės apsaugos ir darbo ministro įsakymais, kitais teisės aktais, taip pat šiais Nuostatais.</text:span></text:p>
      <text:p text:style-name="P127"><text:span text:style-name="T128">4</text:span><text:span text:style-name="T129">. Tarybos nariams už darbą nemokama.</text:span></text:p>
      <text:p text:style-name="P130"><text:span text:style-name="T131">5</text:span><text:span text:style-name="T132">.<text:s/></text:span><text:span text:style-name="T133">Tarybos sprendimai Departamentui yra patariamojo, rekomendacinio pobūdžio.</text:span></text:p>
      <text:p text:style-name="P134"/>
      <text:p text:style-name="P135"><text:span text:style-name="T136">II</text:span><text:span text:style-name="T137">.<text:s/></text:span><text:span text:style-name="T138">TARYBOS UŽDAVINIAI IR FUNKCIJOS</text:span></text:p>
      <text:p text:style-name="P139"/>
      <text:p text:style-name="P140"><text:span text:style-name="T141">6</text:span><text:span text:style-name="T142">. Tarybos uždavinys – nagrinėti svarbiausiuosius jaunimo politikos klausimus ir teikti Departamentui pasiūlymus dėl jaunimo ir<text:s/></text:span><text:span text:style-name="T143">jaunimo organizacijų reikmes atitinkančios jaunimo politikos įgyvendinimo.</text:span></text:p>
      <text:p text:style-name="P144"><text:span text:style-name="T145">7</text:span><text:span text:style-name="T146">. Įgyvendindama nurodytąjį uždavinį, Taryba teikia Departamentui pasiūlymus dėl:</text:span></text:p>
      <text:p text:style-name="P147"><text:span text:style-name="T148">7.1</text:span><text:span text:style-name="T149">. rengiamų ar siūlomų rengti jaunimo politikos programų ir priemonių;</text:span></text:p>
      <text:p text:style-name="P150"><text:span text:style-name="T151">7.2</text:span><text:span text:style-name="T152">. jaunimo org</text:span><text:span text:style-name="T153">anizacijų ir su jaunimu dirbančių organizacijų problemų ir jų sprendimo būdų;</text:span></text:p>
      <text:p text:style-name="P154"><text:span text:style-name="T155">7.3</text:span><text:span text:style-name="T156">. įstatymų, Lietuvos Respublikos Vyriausybės nutarimų ir kitų teisės aktų projektų rengimo, galiojančių teisės aktų keitimo, papildymo ir pripažinimo netekusiais galios;</text:span></text:p>
      <text:p text:style-name="P157"><text:span text:style-name="T158">7.4</text:span><text:span text:style-name="T159">. Departamento vykdomų programų ir jaunimo organizacijų projektų finansavimo prioritetų;</text:span></text:p>
      <text:p text:style-name="P160"><text:span text:style-name="T161">7.5</text:span><text:span text:style-name="T162">. jaunimo organizacijų paraiškų ir projektų, teikiamų Departamentui, vertinimo tvarkos, ekspertų komisijų sudėties ir jų nuostatų;<text:s/></text:span></text:p>
      <text:p text:style-name="P163"><text:span text:style-name="T164">7.6</text:span><text:span text:style-name="T165">. tarptautinio<text:s/></text:span><text:span text:style-name="T166">bendradarbiavimo jaunimo politikos srityje prioritetų.</text:span></text:p>
      <text:p text:style-name="P167"/>
      <text:p text:style-name="P168"><text:span text:style-name="T169">III</text:span><text:span text:style-name="T170">.<text:s/></text:span><text:span text:style-name="T171">TARYBOS TEISĖS</text:span></text:p>
      <text:p text:style-name="P172"/>
      <text:p text:style-name="P173"><text:span text:style-name="T174">8</text:span><text:span text:style-name="T175">. Taryba, atlikdama jai pavestas funkcijas, turi teisę:</text:span></text:p>
      <text:p text:style-name="P176"><text:span text:style-name="T177">8.1</text:span><text:span text:style-name="T178">. dalyvauti rengiant teisės aktų, reglamentuojančių jaunimo politiką, projektus;</text:span></text:p>
      <text:p text:style-name="P179"><text:span text:style-name="T180">8.2</text:span><text:span text:style-name="T181">. gauti iš valsty</text:span><text:span text:style-name="T182">bės ir savivaldybių institucijų ir įstaigų informaciją, kurios reikia Tarybos funkcijoms atlikti;</text:span></text:p>
      <text:p text:style-name="P183"><text:span text:style-name="T184">8.3</text:span><text:span text:style-name="T185">. kviestis į posėdžius valstybės ir savivaldybių institucijų ir įstaigų, nevyriausybinių organizacijų ir kitų įstaigų atstovus, nepriklausomus ekspertu</text:span><text:span text:style-name="T186">s, kai nagrinėjami jaunimo politikos klausimai;</text:span></text:p>
      <text:p text:style-name="P187"><text:span text:style-name="T188">8.4</text:span><text:span text:style-name="T189">. sudaryti darbo ar ekspertų grupes, kurios svarstytų tam tikrus svarbius jaunimo politikos klausimus;</text:span></text:p>
      <text:p text:style-name="P190"><text:span text:style-name="T191">8.5</text:span><text:span text:style-name="T192">. skleisti visuomenei informaciją apie savo veiklą, organizuoti diskusijas jaunimo politiko</text:span><text:span text:style-name="T193">s klausimais.</text:span></text:p>
      <text:p text:style-name="P194"><text:span text:style-name="T195">9</text:span><text:span text:style-name="T196">. Taryba gali turėti kitų teisių, nustatytų kituose teisės aktuose.</text:span></text:p>
      <text:p text:style-name="P197"/>
      <text:p text:style-name="P198"><text:span text:style-name="T199">IV</text:span><text:span text:style-name="T200">.<text:s/></text:span><text:span text:style-name="T201">TARYBOS SUDĖTIS</text:span></text:p>
      <text:p text:style-name="P202"/>
      <text:p text:style-name="P203"><text:span text:style-name="T204">10</text:span><text:span text:style-name="T205">. Tarybą sudaro 12 narių:<text:s/></text:span></text:p>
      <text:p text:style-name="P206"><text:span text:style-name="T207">10.1</text:span><text:span text:style-name="T208">. 6 valstybės institucijų ir įstaigų deleguoti atstovai;</text:span></text:p>
      <text:p text:style-name="P209"><text:span text:style-name="T210">10.2</text:span><text:span text:style-name="T211">.<text:s/></text:span><text:span text:style-name="T212">6 Lietuvos jaunimo organizacijų<text:s/></text:span><text:span text:style-name="T213">tarybos deleguoti atstovai.</text:span></text:p>
      <text:p text:style-name="P214">11. Tarybos sudėtį socialinės apsaugos ir darbo ministro teikimu tvirtina Lietuvos Respublikos Vyriausybė. Lietuvos jaunimo organizacijų tarybai atšaukus deleguotus (-ą) tarybos narius (-į), pastarieji (-asis) netenka Tarybos nario statuso ir teisių. Lietuvos jaunimo organizacijų taryba narius į Tarybą deleguoja ir atšaukia, vadovaudamasi jos veiklą reglamentuojančiais teisės aktais.<text:s/></text:p>
      <text:p text:style-name="P215">Punkto pakeitimai:</text:p>
      <text:p text:style-name="P216"><text:span text:style-name="T217">Nr.<text:s/></text:span><text:a xlink:href="https://www.e-tar.lt/portal/legalAct.html?documentId=TAR.17464DC7A6C3" office:target-frame-name="_top" xlink:show="replace"><text:span text:style-name="T218">239</text:span></text:a><text:span text:style-name="T219">, 2008-03-05, Žin., 2008, Nr. 34-1223 (2008-03-22), i. k. 1081100NUTA00000239</text:span></text:p>
      <text:p text:style-name="P220"><text:span text:style-name="T221">Nr.<text:s/></text:span><text:a xlink:href="https://www.e-tar.lt/portal/legalAct.html?documentId=TAR.69BD6CBDEF36" office:target-frame-name="_top" xlink:show="replace"><text:span text:style-name="T222">557</text:span></text:a><text:span text:style-name="T223">, 2009</text:span><text:span text:style-name="T224">-06-03, Žin., 2009, Nr. 70-2851 (2009-06-13), i. k. 1091100NUTA00000557</text:span></text:p>
      <text:p text:style-name="Normal"/>
      <text:p text:style-name="P225">12. Tarybos pirmininką ir Tarybos pirmininko pavaduotoją iš Tarybos narių renka Taryba. Tarybos pirmininku išrinkus valstybės institucijos ar įstaigos atstovą, Tarybos pirmininko<text:s/>pavaduotoju turi būti renkamas Lietuvos jaunimo organizacijų atstovas ir atvirkščiai.<text:s/></text:p>
      <text:p text:style-name="P226">Punkto pakeitimai:</text:p>
      <text:p text:style-name="P227"><text:span text:style-name="T228">Nr.<text:s/></text:span><text:a xlink:href="https://www.e-tar.lt/portal/legalAct.html?documentId=TAR.69BD6CBDEF36" office:target-frame-name="_top" xlink:show="replace"><text:span text:style-name="T229">557</text:span></text:a><text:span text:style-name="T230">, 2009-06-03, Žin., 2009, Nr. 70-2851 (2009-06-13), i. k.<text:s/></text:span><text:span text:style-name="T231">1091100NUTA00000557</text:span></text:p>
      <text:p text:style-name="Normal"/>
      <text:p text:style-name="P232"><text:span text:style-name="T233">V</text:span><text:span text:style-name="T234">.<text:s/></text:span><text:span text:style-name="T235">TARYBOS DARBO ORGANIZAVIMAS</text:span></text:p>
      <text:p text:style-name="P236"/>
      <text:p text:style-name="P237"><text:span text:style-name="T238">13</text:span><text:span text:style-name="T239">. Tarybos veiklai vadovauja Tarybos pirmininkas, o jo nesant – Tarybos pirmininko pavaduotojas.</text:span></text:p>
      <text:p text:style-name="P240"><text:span text:style-name="T241">14</text:span><text:span text:style-name="T242">. Pagrindinė Tarybos darbo forma – posėdžiai, kurie rengiami prireikus, bet ne rečiau kai</text:span><text:span text:style-name="T243">p kas 2 mėnesius. Posėdžiai teisėti, jeigu juose dalyvauja daugiau kaip pusė Tarybos narių. Posėdžius šaukia Tarybos pirmininkas, jo nesant – pavaduotojas.</text:span></text:p>
      <text:p text:style-name="P244"><text:span text:style-name="T245">15</text:span><text:span text:style-name="T246">. Taryba sprendimus priima paprastąja posėdyje dalyvaujančių narių balsų dauguma, o balsams pa</text:span><text:span text:style-name="T247">siskirsčius po lygiai lemiamas Tarybos pirmininko (jo nesant – Tarybos pirmininko pavaduotojo) balsas.</text:span></text:p>
      <text:p text:style-name="P248"><text:span text:style-name="T249">16</text:span><text:span text:style-name="T250">. Tarybos posėdžiai protokoluojami. Posėdžio protokolą pasirašo Tarybos pirmininkas (jo nesant – Tarybos pirmininko pavaduotojas) ir sekretorius. T</text:span><text:span text:style-name="T251">arybos sekretoriaus funkcijas atlieka Departamento direktoriaus paskirtas asmuo.<text:s/></text:span></text:p>
      <text:p text:style-name="P252">17. Apie šaukiamą posėdį Tarybos nariai informuojami elektroniniu paštu. Elektroniniame laiške turi būti nurodyta posėdžio data, laikas, vieta ir darbotvarkė, be to, turi<text:s/>būti prisegti visi svarstytini dokumentai. Kvietimas turi būti išsiųstas ne vėliau kaip prieš 10 darbo dienų iki posėdžio dienos. Teikti Tarybos pirmininkui pasiūlymus dėl klausimų įtraukimo į Tarybos posėdžio darbotvarkę turi teisę Departamento direktorius ir bet kuris Tarybos narys. Tarybos posėdžiuose privalo dalyvauti Departamento direktorius arba jo įgaliotas Departamento tarnautojas.<text:s/></text:p>
      <text:p text:style-name="P253">Punkto pakeitimai:</text:p>
      <text:p text:style-name="P254"><text:span text:style-name="T255">Nr.<text:s/></text:span><text:a xlink:href="https://www.e-tar.lt/portal/legalAct.html?documentId=TAR.69BD6CBDEF36" office:target-frame-name="_top" xlink:show="replace"><text:span text:style-name="T256">557</text:span></text:a><text:span text:style-name="T257">, 2009-06</text:span><text:span text:style-name="T258">-03, Žin., 2009, Nr. 70-2851 (2009-06-13), i. k. 1091100NUTA00000557</text:span></text:p>
      <text:p text:style-name="Normal"/>
      <text:p text:style-name="P259">18. Jeigu Departamentas pateikia Tarybos pirmininkui informaciją apie numatomas tvirtinti programas ir priemones, skirtas jaunimui, jaunimo organizacijoms ir su jaunimu dirbančioms organizacijoms, Tarybos pirmininkas turi šaukti Tarybos posėdį.<text:s/></text:p>
      <text:p text:style-name="P260">Papildyta punktu:</text:p>
      <text:p text:style-name="P261"><text:span text:style-name="T262">Nr.<text:s/></text:span><text:a xlink:href="https://www.e-tar.lt/portal/legalAct.html?documentId=TAR.69BD6CBDEF36" office:target-frame-name="_top" xlink:show="replace"><text:span text:style-name="T263">557</text:span></text:a><text:span text:style-name="T264">, 2009-06-03, Žin., 2009, Nr. 70-2851 (2009-06-13), i. k. 1091100NUTA00000557</text:span></text:p>
      <text:p text:style-name="Normal"/>
      <text:p text:style-name="P265"><text:span text:style-name="T266">19</text:span><text:span text:style-name="T267">. Tarybą techniškai aptarnauja Departamentas.</text:span></text:p>
      <text:p text:style-name="P268">Punkto numeracijos pakeitimas:</text:p>
      <text:p text:style-name="P269"><text:span text:style-name="T270">Nr.<text:s/></text:span><text:a xlink:href="https://www.e-tar.lt/portal/legalAct.html?documentId=TAR.69BD6CBDEF36" office:target-frame-name="_top" xlink:show="replace"><text:span text:style-name="T271">557</text:span></text:a><text:span text:style-name="T272">, 2009-06-03, Žin., 2009, Nr. 70-2851 (2009-06-13), i. k. 1091100NUTA00000557</text:span></text:p>
      <text:p text:style-name="Normal"/>
      <text:p text:style-name="P273"><text:span text:style-name="T274">_______</text:span><text:span text:style-name="T275">_______</text:span></text:p>
      <text:p text:style-name="P276"/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17464DC7A6C3" office:target-frame-name="_top" xlink:show="replace"><text:span text:style-name="T288">239</text:span></text:a><text:span text:style-name="T289">, 2008-03-05, Žin., 2008, Nr. 34-1223 (2008-03-22), i. k. 1081100NUTA00000239</text:span></text:p>
      <text:p text:style-name="P290"><text:span text:style-name="T291">Dėl Lietuvos<text:s/></text:span><text:span text:style-name="T292">Respublikos Vyriausybės 2006 m. balandžio 5 d. nutarimo Nr. 330 "Dėl Jaunimo reikalų tarybos sudėties ir jos nuostatų patvirtinimo" pakeitimo</text:span></text:p>
      <text:p text:style-name="P293"/>
      <text:p text:style-name="P294"><text:span text:style-name="T295">2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TAR.69BD6CBDEF36" office:target-frame-name="_top" xlink:show="replace"><text:span text:style-name="T300">557</text:span></text:a><text:span text:style-name="T301">, 2009-06-03, Žin., 2009, Nr. 70-2851 (2009-06-13), i. k. 1091100NUTA00000557</text:span></text:p>
      <text:p text:style-name="P302"><text:span text:style-name="T303">Dėl Lietuvos Respublikos Vyriausybės 2006 m. balandžio 5 d. nutarimo Nr. 330 "Dėl jaunimo reikalų tarybos sudėties ir jos nuostatų patvirtinimo" pakeitimo</text:span></text:p>
      <text:p text:style-name="P304"/>
      <text:p text:style-name="P305"><text:span text:style-name="T306">3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TAR.EDBA1D04EE4E" office:target-frame-name="_top" xlink:show="replace"><text:span text:style-name="T311">1160</text:span></text:a><text:span text:style-name="T312">, 2009-09-23, Žin., 2009, Nr. 116-4948 (2009-09-29), i. k. 1091100NUTA00001160</text:span></text:p>
      <text:p text:style-name="P313"><text:span text:style-name="T314">Dėl Lietuvos Respublikos Vyriausybės 2006</text:span><text:span text:style-name="T315"><text:s/>m. balandžio 5 d. nutarimo Nr. 330 "Dėl jaunimo reikalų tarybos sudėties ir jos nuostatų patvirtinimo" pakeitimo</text:span></text:p>
      <text:p text:style-name="P316"/>
      <text:p text:style-name="P317"><text:span text:style-name="T318">4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TAR.A5C165801C7F" office:target-frame-name="_top" xlink:show="replace"><text:span text:style-name="T323">1112</text:span></text:a><text:span text:style-name="T324">, 201</text:span><text:span text:style-name="T325">1-09-21, Žin., 2011, Nr. 118-5557 (2011-09-30), i. k. 1111100NUTA00001112</text:span></text:p>
      <text:p text:style-name="P326"><text:span text:style-name="T327">Dėl Lietuvos Respublikos Vyriausybės 2006 m. balandžio 5 d. nutarimo Nr. 330 "Dėl Jaunimo reikalų tarybos sudėties ir jos nuostatų patvirtinimo" pakeitimo</text:span></text:p>
      <text:p text:style-name="P328"/>
      <text:p text:style-name="P329"><text:span text:style-name="T330">5.</text:span></text:p>
      <text:p text:style-name="P331"><text:span text:style-name="T332">Lietuvos Respublikos Vy</text:span><text:span text:style-name="T333">riausybė, Nutarimas</text:span></text:p>
      <text:p text:style-name="P334"><text:span text:style-name="T335">Nr.<text:s/></text:span><text:a xlink:href="https://www.e-tar.lt/portal/legalAct.html?documentId=TAR.A4907AD79BBD" office:target-frame-name="_top" xlink:show="replace"><text:span text:style-name="T336">1537</text:span></text:a><text:span text:style-name="T337">, 2011-12-28, Žin., 2011, Nr. 164-7822 (2011-12-31), i. k. 1111100NUTA00001537</text:span></text:p>
      <text:p text:style-name="P338"><text:span text:style-name="T339">Dėl Lietuvos Respublikos Vyriausybės 2006 m. balandžio 5 d.<text:s/></text:span><text:span text:style-name="T340">nutarimo Nr. 330 "Dėl Jaunimo reikalų tarybos sudėties ir jos nuostatų patvirtinimo"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5T10:08:00Z</meta:creation-date>
    <dc:date>2017-09-05T10:08:00Z</dc:date>
    <meta:template xlink:href="Normal.dotm" xlink:type="simple"/>
    <meta:editing-cycles>2</meta:editing-cycles>
    <meta:editing-duration>PT0S</meta:editing-duration>
    <meta:document-statistic meta:page-count="5" meta:paragraph-count="121" meta:word-count="1342" meta:character-count="11046" meta:row-count="377" meta:non-whitespace-character-count="9825"/>
  </office:meta>
</office:document-meta>
</file>