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text-position="super 66.6%"/>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text-position="super 66.6%"/>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color="#0000FF" style:text-underline-type="single" style:text-underline-style="solid" style:text-underline-width="auto" style:text-underline-mode="continuou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per 66.6%"/>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text-position="super 66.6%"/>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keep-with-next="always" fo:text-align="center"/>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style:font-weight-complex="bold" fo:letter-spacing="0.0013in"/>
    </style:style>
    <style:style style:name="T816" style:parent-style-name="DefaultParagraphFont" style:family="text">
      <style:text-properties fo:font-weight="bold" style:font-weight-asian="bold" fo:letter-spacing="0.0013in"/>
    </style:style>
    <style:style style:name="T817" style:parent-style-name="DefaultParagraphFont" style:family="text">
      <style:text-properties style:font-weight-complex="bold"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letter-spacing="-0.0027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fo:font-weight="bold" style:font-weight-asian="bold"/>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fo:font-weight="bold" style:font-weight-asian="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fo:letter-spacing="-0.0013in"/>
    </style:style>
    <style:style style:name="T1096" style:parent-style-name="DefaultParagraphFont" style:family="text">
      <style:text-properties style:font-weight-complex="bold" fo:letter-spacing="-0.0013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style>
    <style:style style:name="T1262" style:parent-style-name="DefaultParagraphFont" style:family="text">
      <style:text-properties fo:font-weight="bold" style:font-weight-asian="bold"/>
    </style:style>
    <style:style style:name="T1263" style:parent-style-name="DefaultParagraphFont" style:family="text">
      <style:text-properties style:font-weight-complex="bold"/>
    </style:style>
    <style:style style:name="T1264" style:parent-style-name="DefaultParagraphFont" style:family="text">
      <style:text-properties fo:font-weight="bold" style:font-weight-asian="bold"/>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style>
    <style:style style:name="T1356" style:parent-style-name="DefaultParagraphFont" style:family="text">
      <style:text-properties fo:font-weight="bold" style:font-weight-asian="bold"/>
    </style:style>
    <style:style style:name="T1357" style:parent-style-name="DefaultParagraphFont" style:family="text">
      <style:text-properties style:font-weight-complex="bold"/>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P1439" style:parent-style-name="Normal" style:master-page-name="MPF2" style:family="paragraph">
      <style:paragraph-properties fo:break-before="page" fo:margin-left="3.543in" style:page-number="1">
        <style:tab-stops/>
      </style:paragraph-properties>
      <style:text-properties fo:color="#000000"/>
    </style:style>
    <style:style style:name="P1447" style:parent-style-name="Normal" style:family="paragraph">
      <style:paragraph-properties fo:text-indent="3.54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margin-left="3.543in">
        <style:tab-stops/>
      </style:paragraph-properties>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center"/>
      <style:text-properties fo:color="#000000"/>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text-properties fo:color="#000000"/>
    </style:style>
    <style:style style:name="P1460" style:parent-style-name="Normal" style:family="paragraph">
      <style:text-properties fo:color="#000000"/>
    </style:style>
    <style:style style:name="P1461" style:parent-style-name="Normal" style:family="paragraph">
      <style:paragraph-properties>
        <style:tab-stops>
          <style:tab-stop style:type="center" style:position="1.8604in"/>
        </style:tab-stops>
      </style:paragraph-properties>
      <style:text-properties fo:color="#000000" fo:font-size="10pt" style:font-size-asian="10pt"/>
    </style:style>
    <style:style style:name="P1462" style:parent-style-name="Normal" style:family="paragraph">
      <style:text-properties fo:color="#000000"/>
    </style:style>
    <style:style style:name="P1463"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center">
        <style:tab-stops>
          <style:tab-stop style:type="right" style:position="0.5541in"/>
          <style:tab-stop style:type="right" style:position="1.702in"/>
        </style:tab-stops>
      </style:paragraph-properties>
      <style:text-properties fo:color="#000000"/>
    </style:style>
    <style:style style:name="P1470" style:parent-style-name="Normal" style:family="paragraph">
      <style:paragraph-properties fo:text-align="center"/>
      <style:text-properties fo:color="#000000"/>
    </style:style>
    <style:style style:name="P14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style:style>
    <style:style style:name="P147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style:style>
    <style:style style:name="T1479" style:parent-style-name="DefaultParagraphFont" style:family="text">
      <style:text-properties fo:color="#000000" fo:font-size="10pt" style:font-size-asian="10pt"/>
    </style:style>
    <style:style style:name="P1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1"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1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4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justify">
        <style:tab-stops>
          <style:tab-stop style:type="center" style:position="1.1875in"/>
          <style:tab-stop style:type="center" style:position="4.275in"/>
          <style:tab-stop style:type="right" style:position="6.693in"/>
        </style:tab-stops>
      </style:paragraph-properties>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style:style>
    <style:style style:name="P1491" style:parent-style-name="Normal" style:family="paragraph">
      <style:paragraph-properties fo:text-align="justify">
        <style:tab-stops>
          <style:tab-stop style:type="right" style:position="6.693in"/>
        </style:tab-stops>
      </style:paragraph-propertie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97"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98" style:parent-style-name="Normal" style:family="paragraph">
      <style:paragraph-properties fo:text-align="justify" fo:text-indent="0.4923in">
        <style:tab-stops>
          <style:tab-stop style:type="left" style:position="4.2333in"/>
        </style:tab-stops>
      </style:paragraph-properties>
      <style:text-properties fo:font-size="10pt" style:font-size-asian="10pt"/>
    </style:style>
    <style:style style:name="P1499" style:parent-style-name="Normal" style:family="paragraph">
      <style:paragraph-properties fo:text-align="justify" fo:text-indent="0.4923in">
        <style:tab-stops>
          <style:tab-stop style:type="left" style:position="4.2333in"/>
        </style:tab-stops>
      </style:paragraph-properties>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4" style:parent-style-name="Normal" style:family="paragraph">
      <style:paragraph-properties fo:text-align="center"/>
      <style:text-properties fo:color="#000000" fo:font-size="10pt" style:font-size-asian="10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solid" style:leader-text="_" style:position="3.087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fo:color="#000000"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ab-stops>
          <style:tab-stop style:type="right" style:position="2.5729in"/>
          <style:tab-stop style:type="right" style:leader-style="solid" style:leader-text="_" style:position="4.275in"/>
          <style:tab-stop style:type="right" style:position="5.027in"/>
          <style:tab-stop style:type="right" style:leader-style="solid" style:leader-text="_" style:position="6.3333in"/>
        </style:tab-stops>
      </style:paragraph-properties>
      <style:text-properties fo:color="#000000"/>
    </style:style>
    <style:style style:name="P1551" style:parent-style-name="Normal" style:family="paragraph">
      <style:paragraph-properties fo:text-align="justify">
        <style:tab-stops>
          <style:tab-stop style:type="center" style:position="3.4041in"/>
          <style:tab-stop style:type="center" style:position="5.6604in"/>
        </style:tab-stops>
      </style:paragraph-properties>
      <style:text-properties fo:color="#000000" fo:font-size="10pt" style:font-size-asian="10pt"/>
    </style:style>
    <style:style style:name="P1552" style:parent-style-name="Normal" style:family="paragraph">
      <style:paragraph-properties fo:text-align="justify" fo:text-indent="0.4923in">
        <style:tab-stops>
          <style:tab-stop style:type="center" style:position="2.2166in"/>
        </style:tab-stops>
      </style:paragraph-properties>
    </style:style>
    <style:style style:name="T1553" style:parent-style-name="DefaultParagraphFont" style:family="text">
      <style:text-properties fo:color="#000000"/>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3" style:family="paragraph">
      <style:paragraph-properties fo:break-before="page" fo:text-indent="3.543in" style:page-number="1"/>
      <style:text-properties fo:color="#000000"/>
    </style:style>
    <style:style style:name="P1574" style:parent-style-name="Normal" style:family="paragraph">
      <style:paragraph-properties fo:text-indent="3.543in"/>
      <style:text-properties fo:color="#000000"/>
    </style:style>
    <style:style style:name="P1575" style:parent-style-name="Normal" style:family="paragraph">
      <style:paragraph-properties fo:text-indent="3.54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3.543in"/>
      <style:text-properties fo:color="#000000"/>
    </style:style>
    <style:style style:name="TableColumn1580" style:family="table-column">
      <style:table-column-properties style:column-width="2.6479in" style:use-optimal-column-width="false"/>
    </style:style>
    <style:style style:name="TableColumn1581" style:family="table-column">
      <style:table-column-properties style:column-width="0.8868in" style:use-optimal-column-width="false"/>
    </style:style>
    <style:style style:name="TableColumn1582" style:family="table-column">
      <style:table-column-properties style:column-width="3.1576in" style:use-optimal-column-width="false"/>
    </style:style>
    <style:style style:name="Table1579" style:family="table">
      <style:table-properties style:width="6.6923in" fo:margin-left="0in" table:align="left"/>
    </style:style>
    <style:style style:name="TableRow1583" style:family="table-row">
      <style:table-row-properties style:use-optimal-row-height="false"/>
    </style:style>
    <style:style style:name="TableCell1584" style:family="table-cell">
      <style:table-cell-properties fo:border-top="0.0104in solid #000000" fo:border-left="none" fo:border-bottom="0.0104in solid #000000" fo:border-right="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font-size-complex="12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font-size-complex="12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603" style:parent-style-name="Normal" style:family="paragraph">
      <style:paragraph-properties fo:text-indent="0.4923in"/>
      <style:text-properties fo:color="#000000"/>
    </style:style>
    <style:style style:name="P1604" style:parent-style-name="Normal" style:family="paragraph">
      <style:paragraph-properties fo:widows="0" fo:orphans="0"/>
      <style:text-properties fo:color="#000000"/>
    </style:style>
    <style:style style:name="P1605" style:parent-style-name="Normal" style:family="paragraph">
      <style:paragraph-properties fo:widows="0" fo:orphans="0"/>
      <style:text-properties fo:color="#000000"/>
    </style:style>
    <style:style style:name="P1606" style:parent-style-name="Normal" style:family="paragraph">
      <style:paragraph-properties fo:widows="0" fo:orphans="0" fo:text-indent="0.4923in"/>
      <style:text-properties fo:color="#000000" fo:font-size="10pt" style:font-size-asian="10pt"/>
    </style:style>
    <style:style style:name="P1607"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608"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612" style:family="table-column">
      <style:table-column-properties style:column-width="0.352in" style:use-optimal-column-width="false"/>
    </style:style>
    <style:style style:name="TableColumn1613" style:family="table-column">
      <style:table-column-properties style:column-width="0.7368in" style:use-optimal-column-width="false"/>
    </style:style>
    <style:style style:name="TableColumn1614" style:family="table-column">
      <style:table-column-properties style:column-width="1.4208in" style:use-optimal-column-width="false"/>
    </style:style>
    <style:style style:name="TableColumn1615" style:family="table-column">
      <style:table-column-properties style:column-width="0.7013in" style:use-optimal-column-width="false"/>
    </style:style>
    <style:style style:name="TableColumn1616" style:family="table-column">
      <style:table-column-properties style:column-width="0.7493in" style:use-optimal-column-width="false"/>
    </style:style>
    <style:style style:name="TableColumn1617" style:family="table-column">
      <style:table-column-properties style:column-width="1.0326in" style:use-optimal-column-width="false"/>
    </style:style>
    <style:style style:name="TableColumn1618" style:family="table-column">
      <style:table-column-properties style:column-width="0.9756in" style:use-optimal-column-width="false"/>
    </style:style>
    <style:style style:name="TableColumn1619" style:family="table-column">
      <style:table-column-properties style:column-width="0.7958in" style:use-optimal-column-width="false"/>
    </style:style>
    <style:style style:name="Table1611" style:family="table">
      <style:table-properties style:width="6.7645in" fo:margin-left="0in" table:align="left"/>
    </style:style>
    <style:style style:name="TableRow1620" style:family="table-row">
      <style:table-row-properties style:use-optimal-row-height="false"/>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text-position="super 65%" fo:font-size="10pt" style:font-size-asian="10pt"/>
    </style:style>
    <style:style style:name="P1626" style:parent-style-name="Normal" style:family="paragraph">
      <style:paragraph-properties fo:widows="0" fo:orphans="0"/>
    </style:style>
    <style:style style:name="T1627" style:parent-style-name="DefaultParagraphFont" style:family="text">
      <style:text-properties style:font-name="TimesLT" style:font-size-complex="12pt"/>
    </style:style>
    <style:style style:name="T1628" style:parent-style-name="DefaultParagraphFont" style:family="text">
      <style:text-properties style:font-name="TimesLT" fo:font-size="10pt" style:font-size-asian="10pt"/>
    </style:style>
    <style:style style:name="T1629" style:parent-style-name="DefaultParagraphFont" style:family="text">
      <style:text-properties style:font-name="TimesLT"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694" style:parent-style-name="Normal" style:family="paragraph">
      <style:paragraph-properties>
        <style:tab-stops>
          <style:tab-stop style:type="left" style:position="0.4923in"/>
        </style:tab-stops>
      </style:paragraph-properties>
    </style:style>
    <style:style style:name="T1695" style:parent-style-name="DefaultParagraphFont" style:family="text">
      <style:text-properties fo:text-transform="uppercase"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left" style:position="0.492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style:tab-stops>
          <style:tab-stop style:type="left" style:position="0.4923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tab-stops>
          <style:tab-stop style:type="left" style:position="5.9062in"/>
        </style:tab-stops>
      </style:paragraph-properties>
    </style:style>
    <style:style style:name="T1705" style:parent-style-name="DefaultParagraphFont" style:family="text">
      <style:text-properties fo:color="#000000"/>
    </style:style>
    <style:style style:name="P1706" style:parent-style-name="Normal" style:family="paragraph">
      <style:paragraph-properties fo:text-indent="0.4923in">
        <style:tab-stops>
          <style:tab-stop style:type="left" style:position="5.9062in"/>
        </style:tab-stops>
      </style:paragraph-properties>
    </style:style>
    <style:style style:name="TableColumn1708" style:family="table-column">
      <style:table-column-properties style:column-width="3.0041in"/>
    </style:style>
    <style:style style:name="TableColumn1709" style:family="table-column">
      <style:table-column-properties style:column-width="3.8395in"/>
    </style:style>
    <style:style style:name="Table1707" style:family="table">
      <style:table-properties style:width="6.8437in" fo:margin-left="0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5.9062in"/>
        </style:tab-stops>
      </style:paragraph-properties>
      <style:text-properties fo:color="#000000"/>
    </style:style>
    <style:style style:name="P1713" style:parent-style-name="Normal" style:family="paragraph">
      <style:paragraph-properties>
        <style:tab-stops>
          <style:tab-stop style:type="left" style:position="5.9062in"/>
        </style:tab-stops>
      </style:paragraph-properties>
      <style:text-properties fo:color="#000000"/>
    </style:style>
    <style:style style:name="P1714" style:parent-style-name="Normal" style:family="paragraph">
      <style:paragraph-properties>
        <style:tab-stops>
          <style:tab-stop style:type="left" style:position="5.9062in"/>
        </style:tab-stops>
      </style:paragraph-properties>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5.9062in"/>
        </style:tab-stops>
      </style:paragraph-properties>
      <style:text-properties fo:color="#000000"/>
    </style:style>
    <style:style style:name="P1717" style:parent-style-name="Normal" style:family="paragraph">
      <style:paragraph-properties fo:text-indent="0.4923in">
        <style:tab-stops>
          <style:tab-stop style:type="left" style:position="5.9062in"/>
        </style:tab-stops>
      </style:paragraph-properties>
      <style:text-properties fo:color="#000000"/>
    </style:style>
    <style:style style:name="P1718" style:parent-style-name="Normal" style:family="paragraph">
      <style:paragraph-properties fo:text-indent="5.9479in">
        <style:tab-stops>
          <style:tab-stop style:type="left" style:position="5.9062in"/>
        </style:tab-stops>
      </style:paragraph-properties>
      <style:text-properties fo:color="#000000"/>
    </style:style>
    <style:style style:name="P1719"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720" style:parent-style-name="Normal" style:family="paragraph">
      <style:paragraph-properties fo:text-indent="0.5937in">
        <style:tab-stops>
          <style:tab-stop style:type="left" style:position="0.5937in"/>
        </style:tab-stops>
      </style:paragraph-properties>
    </style:style>
    <style:style style:name="T1721" style:parent-style-name="DefaultParagraphFont" style:family="text">
      <style:text-properties fo:color="#000000"/>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4" style:family="paragraph">
      <style:paragraph-properties fo:break-before="page" fo:margin-left="3.5625in" fo:text-indent="-0.0194in">
        <style:tab-stops/>
      </style:paragraph-properties>
      <style:text-properties fo:color="#000000"/>
    </style:style>
    <style:style style:name="P1742" style:parent-style-name="Normal" style:family="paragraph">
      <style:paragraph-properties fo:text-indent="3.54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3.543in"/>
      <style:text-properties fo:color="#000000"/>
    </style:style>
    <style:style style:name="TableColumn1747" style:family="table-column">
      <style:table-column-properties style:column-width="3.677in" style:use-optimal-column-width="false"/>
    </style:style>
    <style:style style:name="TableColumn1748" style:family="table-column">
      <style:table-column-properties style:column-width="3.0152in" style:use-optimal-column-width="false"/>
    </style:style>
    <style:style style:name="Table1746" style:family="table">
      <style:table-properties style:width="6.6923in" fo:margin-left="0in" table:align="lef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P1757" style:parent-style-name="Normal" style:family="paragraph">
      <style:paragraph-properties fo:text-indent="0.0347in"/>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font-size-complex="12pt"/>
    </style:style>
    <style:style style:name="P1762" style:parent-style-name="Normal" style:family="paragraph">
      <style:paragraph-properties>
        <style:tab-stops>
          <style:tab-stop style:type="center" style:position="0.7166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767" style:parent-style-name="Normal" style:family="paragraph">
      <style:text-properties fo:color="#000000"/>
    </style:style>
    <style:style style:name="P1768" style:parent-style-name="Normal" style:family="paragraph">
      <style:text-properties fo:color="#000000"/>
    </style:style>
    <style:style style:name="P1769" style:parent-style-name="Normal" style:family="paragraph">
      <style:paragraph-properties fo:text-indent="0.4923in">
        <style:tab-stops>
          <style:tab-stop style:type="right" style:leader-style="solid" style:leader-text="_" style:position="6.693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tab-stops>
          <style:tab-stop style:type="right" style:leader-style="solid" style:leader-text="_" style:position="6.69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indent="0.4923in">
        <style:tab-stops>
          <style:tab-stop style:type="right" style:leader-style="solid" style:leader-text="_" style:position="6.693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style>
    <style:style style:name="P1792" style:parent-style-name="Normal" style:family="paragraph">
      <style:paragraph-properties fo:text-indent="0.4923in">
        <style:tab-stops>
          <style:tab-stop style:type="right" style:leader-style="solid" style:leader-text="_" style:position="6.69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center">
        <style:tab-stops>
          <style:tab-stop style:type="center" style:position="5.1854in"/>
        </style:tab-stops>
      </style:paragraph-properties>
    </style:style>
    <style:style style:name="T1797" style:parent-style-name="DefaultParagraphFont" style:family="text">
      <style:text-properties fo:color="#000000" fo:font-size="10pt" style:font-size-asian="10pt"/>
    </style:style>
    <style:style style:name="P1798" style:parent-style-name="Normal" style:family="paragraph">
      <style:paragraph-properties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tab-stops>
          <style:tab-stop style:type="right" style:leader-style="solid" style:leader-text="_" style:position="6.69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6"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indent="0.4923in">
        <style:tab-stops>
          <style:tab-stop style:type="right" style:leader-style="solid" style:leader-text="_" style:position="6.693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7" style:parent-style-name="Normal" style:family="paragraph">
      <style:paragraph-properties fo:text-align="center">
        <style:tab-stops>
          <style:tab-stop style:type="center" style:position="5.3041in"/>
        </style:tab-stops>
      </style:paragraph-properties>
    </style:style>
    <style:style style:name="T1818" style:parent-style-name="DefaultParagraphFont" style:family="text">
      <style:text-properties fo:color="#000000" fo:font-size="10pt" style:font-size-asian="10pt"/>
    </style:style>
    <style:style style:name="P1819" style:parent-style-name="Normal" style:family="paragraph">
      <style:paragraph-properties fo:text-indent="0.4923in">
        <style:tab-stops>
          <style:tab-stop style:type="right" style:leader-style="solid" style:leader-text="_" style:position="6.693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center">
        <style:tab-stops>
          <style:tab-stop style:type="center" style:position="5.2645in"/>
        </style:tab-stops>
      </style:paragraph-properties>
    </style:style>
    <style:style style:name="T1824" style:parent-style-name="DefaultParagraphFont" style:family="text">
      <style:text-properties fo:color="#000000" fo:font-size="10pt" style:font-size-asian="10pt"/>
    </style:style>
    <style:style style:name="P1825" style:parent-style-name="Normal" style:family="paragraph">
      <style:paragraph-properties fo:text-indent="0.4923in">
        <style:tab-stops>
          <style:tab-stop style:type="right" style:leader-style="solid" style:leader-text="_" style:position="6.693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indent="0.4923in">
        <style:tab-stops>
          <style:tab-stop style:type="right" style:leader-style="solid" style:leader-text="_" style:position="6.693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842" style:parent-style-name="DefaultParagraphFont" style:family="text">
      <style:text-properties fo:color="#000000"/>
    </style:style>
    <style:style style:name="P1843" style:parent-style-name="Normal" style:family="paragraph">
      <style:text-properties fo:color="#000000"/>
    </style:style>
    <style:style style:name="P1844" style:parent-style-name="Normal" style:family="paragraph">
      <style:text-properties fo:color="#000000"/>
    </style:style>
    <style:style style:name="TableColumn1846" style:family="table-column">
      <style:table-column-properties style:column-width="3.0041in"/>
    </style:style>
    <style:style style:name="TableColumn1847" style:family="table-column">
      <style:table-column-properties style:column-width="3.8395in"/>
    </style:style>
    <style:style style:name="Table1845" style:family="table">
      <style:table-properties style:width="6.8437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tab-stops>
          <style:tab-stop style:type="left" style:position="5.9062in"/>
        </style:tab-stops>
      </style:paragraph-properties>
      <style:text-properties fo:color="#000000"/>
    </style:style>
    <style:style style:name="P1851" style:parent-style-name="Normal" style:family="paragraph">
      <style:paragraph-properties>
        <style:tab-stops>
          <style:tab-stop style:type="left" style:position="5.9062in"/>
        </style:tab-stops>
      </style:paragraph-properties>
      <style:text-properties fo:color="#000000"/>
    </style:style>
    <style:style style:name="P1852" style:parent-style-name="Normal" style:family="paragraph">
      <style:paragraph-properties>
        <style:tab-stops>
          <style:tab-stop style:type="left" style:position="5.9062in"/>
        </style:tab-stops>
      </style:paragraph-properties>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5.9062in"/>
        </style:tab-stops>
      </style:paragraph-properties>
      <style:text-properties fo:color="#000000"/>
    </style:style>
    <style:style style:name="P1855"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856"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857"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858" style:parent-style-name="Normal" style:family="paragraph">
      <style:paragraph-properties fo:text-indent="0.6895in">
        <style:tab-stops>
          <style:tab-stop style:type="left" style:position="0.6895in"/>
          <style:tab-stop style:type="left" style:position="4.1347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text-align="center">
        <style:tab-stops>
          <style:tab-stop style:type="left" style:position="0.6895in"/>
          <style:tab-stop style:type="left" style:position="4.1347in"/>
        </style:tab-stops>
      </style:paragraph-properties>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875" style:parent-style-name="Normal" style:family="paragraph">
      <style:paragraph-properties fo:text-indent="3.543in">
        <style:tab-stops>
          <style:tab-stop style:type="left" style:position="0.3937in"/>
        </style:tab-stops>
      </style:paragraph-properties>
      <style:text-properties fo:color="#000000"/>
    </style:style>
    <style:style style:name="P1876" style:parent-style-name="Normal" style:family="paragraph">
      <style:paragraph-properties fo:text-indent="3.543in">
        <style:tab-stops>
          <style:tab-stop style:type="left" style:position="0.3937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3.543in">
        <style:tab-stops>
          <style:tab-stop style:type="left" style:position="0.3937in"/>
        </style:tab-stops>
      </style:paragraph-properties>
      <style:text-properties fo:color="#000000"/>
    </style:style>
    <style:style style:name="P1880" style:parent-style-name="Normal" style:family="paragraph">
      <style:paragraph-properties fo:text-indent="3.543in">
        <style:tab-stops>
          <style:tab-stop style:type="left" style:position="0.3937in"/>
        </style:tab-stops>
      </style:paragraph-properties>
      <style:text-properties fo:color="#000000"/>
    </style:style>
    <style:style style:name="P1881" style:parent-style-name="Normal" style:family="paragraph">
      <style:paragraph-properties fo:text-indent="3.543in">
        <style:tab-stops>
          <style:tab-stop style:type="left" style:position="0.3937in"/>
        </style:tab-stops>
      </style:paragraph-properties>
      <style:text-properties fo:color="#000000"/>
    </style:style>
    <style:style style:name="P1882" style:parent-style-name="Normal" style:family="paragraph">
      <style:paragraph-properties fo:text-align="center"/>
      <style:text-properties fo:font-weight="bold" style:font-weight-asian="bold"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color="#000000" style:letter-kerning="true"/>
    </style:style>
    <style:style style:name="P1887"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justify" fo:text-indent="0.4923in"/>
      <style:text-properties fo:font-weight="bold" style:font-weight-asian="bold" fo:color="#000000"/>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tab-stops>
          <style:tab-stop style:type="right" style:leader-style="dotted" style:leader-text="." style:position="6.689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899"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900"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fo:font-size="10pt" style:font-size-asian="10pt"/>
    </style:style>
    <style:style style:name="P19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tab-stops>
          <style:tab-stop style:type="right" style:leader-style="dotted" style:leader-text="." style:position="6.689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16" style:parent-style-name="Normal" style:family="paragraph">
      <style:paragraph-properties fo:text-align="justify">
        <style:tab-stops>
          <style:tab-stop style:type="char" style:char="." style:position="3.6416in"/>
        </style:tab-stops>
      </style:paragraph-properties>
      <style:text-properties fo:color="#000000"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ab-stops>
          <style:tab-stop style:type="right" style:leader-style="dotted" style:leader-text="." style:position="6.689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style:tab-stops>
          <style:tab-stop style:type="right" style:leader-style="dotted" style:leader-text="." style:position="6.6895in"/>
        </style:tab-stops>
      </style:paragraph-properties>
    </style:style>
    <style:style style:name="T1928" style:parent-style-name="DefaultParagraphFont" style:family="text">
      <style:text-properties fo:color="#000000"/>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justify"/>
      <style:text-properties fo:color="#000000"/>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fo:color="#000000"/>
    </style:style>
    <style:style style:name="T1935" style:parent-style-name="DefaultParagraphFont" style:family="text">
      <style:text-properties fo:font-style="italic" style:font-style-asian="italic"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948"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tab-stops>
          <style:tab-stop style:type="right" style:leader-style="solid" style:leader-text="_" style:position="6.693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959"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tab-stops>
          <style:tab-stop style:type="center" style:position="4.875in"/>
        </style:tab-stops>
      </style:paragraph-properties>
    </style:style>
    <style:style style:name="T1965" style:parent-style-name="DefaultParagraphFont" style:family="text">
      <style:text-properties fo:color="#000000" fo:font-size="10pt" style:font-size-asian="10pt"/>
    </style:style>
    <style:style style:name="P1966" style:parent-style-name="Normal" style:family="paragraph">
      <style:paragraph-properties fo:text-align="justify">
        <style:tab-stops>
          <style:tab-stop style:type="right" style:leader-style="solid" style:leader-text="_" style:position="6.6937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6.6%"/>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tab-stops>
          <style:tab-stop style:type="center" style:position="5.125in"/>
        </style:tab-stops>
      </style:paragraph-properties>
    </style:style>
    <style:style style:name="T1972" style:parent-style-name="DefaultParagraphFont" style:family="text">
      <style:text-properties fo:color="#000000" fo:font-size="10pt" style:font-size-asian="10pt"/>
    </style:style>
    <style:style style:name="P1973" style:parent-style-name="Normal" style:family="paragraph">
      <style:paragraph-properties fo:text-align="justify">
        <style:tab-stops>
          <style:tab-stop style:type="right" style:leader-style="solid" style:leader-text="_" style:position="6.693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6.6%"/>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tab-stops>
          <style:tab-stop style:type="center" style:position="5.25in"/>
        </style:tab-stops>
      </style:paragraph-properties>
    </style:style>
    <style:style style:name="T1979" style:parent-style-name="DefaultParagraphFont" style:family="text">
      <style:text-properties fo:color="#000000" fo:font-size="10pt" style:font-size-asian="10pt"/>
    </style:style>
    <style:style style:name="P1980" style:parent-style-name="Normal" style:family="paragraph">
      <style:paragraph-properties fo:text-align="justify">
        <style:tab-stops>
          <style:tab-stop style:type="right" style:leader-style="solid" style:leader-text="_" style:position="6.693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tab-stops>
          <style:tab-stop style:type="center" style:position="3in"/>
        </style:tab-stops>
      </style:paragraph-properties>
    </style:style>
    <style:style style:name="T1986" style:parent-style-name="DefaultParagraphFont" style:family="text">
      <style:text-properties fo:color="#000000"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style:style>
    <style:style style:name="T1998" style:parent-style-name="DefaultParagraphFont" style:family="text">
      <style:text-properties fo:font-weight="bold" style:font-weight-asian="bold"/>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style:style>
    <style:style style:name="T2005" style:parent-style-name="DefaultParagraphFont" style:family="text">
      <style:text-propertie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font-style="italic" style:font-style-asian="italic"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ab-stops>
          <style:tab-stop style:type="right" style:leader-style="solid" style:leader-text="_" style:position="6.693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9"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2030" style:parent-style-name="Normal" style:family="paragraph">
      <style:paragraph-properties fo:text-align="justify"/>
      <style:text-properties fo:font-style="italic" style:font-style-asian="italic" fo:color="#000000"/>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font-style="italic" style:font-style-asian="italic" fo:color="#000000"/>
    </style:style>
    <style:style style:name="T2036" style:parent-style-name="DefaultParagraphFont" style:family="text">
      <style:text-properties fo:font-style="italic" style:font-style-asian="italic"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font-style="italic" style:font-style-asian="italic" fo:color="#000000"/>
    </style:style>
    <style:style style:name="P2060" style:parent-style-name="Normal" style:family="paragraph">
      <style:paragraph-properties fo:text-align="justify" fo:text-indent="0.4923in"/>
    </style:style>
    <style:style style:name="P2061" style:parent-style-name="Normal" style:family="paragraph">
      <style:paragraph-properties fo:text-indent="0.4923in"/>
      <style:text-properties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tab-stops>
          <style:tab-stop style:type="left" style:position="0.1875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font-style="italic" style:font-style-asian="italic" fo:color="#000000"/>
    </style:style>
    <style:style style:name="P2135"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40" style:parent-style-name="Normal" style:family="paragraph">
      <style:paragraph-properties fo:text-align="justify">
        <style:tab-stops>
          <style:tab-stop style:type="right" style:leader-style="dotted" style:leader-text="." style:position="6.6895in"/>
        </style:tab-stops>
      </style:paragraph-properties>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font-style="italic" style:font-style-asian="italic" fo:color="#000000"/>
    </style:style>
    <style:style style:name="T2167" style:parent-style-name="DefaultParagraphFont" style:family="text">
      <style:text-properties fo:font-style="italic" style:font-style-asian="italic"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font-style="italic" style:font-style-asian="italic" fo:color="#000000"/>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text-position="super 66.6%"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tab-stops>
          <style:tab-stop style:type="left" style:position="6.3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center"/>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font-style="italic" style:font-style-asian="italic" fo:color="#000000"/>
    </style:style>
    <style:style style:name="T2248" style:parent-style-name="DefaultParagraphFont" style:family="text">
      <style:text-properties fo:font-style="italic" style:font-style-asian="italic" fo:color="#000000"/>
    </style:style>
    <style:style style:name="P2249" style:parent-style-name="Normal" style:family="paragraph">
      <style:paragraph-properties fo:text-align="justify" fo:text-indent="0.4923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font-style="italic" style:font-style-asian="italic"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2288" style:parent-style-name="Normal" style:family="paragraph">
      <style:paragraph-properties fo:text-align="justify">
        <style:tab-stops>
          <style:tab-stop style:type="right" style:leader-style="dotted" style:leader-text="." style:position="6.6895in"/>
        </style:tab-stops>
      </style:paragraph-properties>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style>
    <style:style style:name="P2291"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2292"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2293"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ab-stops>
          <style:tab-stop style:type="center" style:position="5.3041in"/>
        </style:tab-stops>
      </style:paragraph-properties>
      <style:text-properties fo:color="#000000"/>
    </style:style>
    <style:style style:name="P2300"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2301" style:parent-style-name="Normal" style:family="paragraph">
      <style:paragraph-properties fo:text-align="justify"/>
      <style:text-properties fo:color="#000000"/>
    </style:style>
    <style:style style:name="P2302" style:parent-style-name="Normal" style:family="paragraph">
      <style:paragraph-properties fo:keep-with-next="always"/>
      <style:text-properties fo:color="#000000"/>
    </style:style>
    <style:style style:name="P2303"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center"/>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master-page-name="MPF6" style:family="paragraph">
      <style:paragraph-properties fo:break-before="page" fo:margin-left="3.5625in" fo:text-indent="-0.0194in" style:page-number="1">
        <style:tab-stops/>
      </style:paragraph-properties>
      <style:text-properties fo:color="#000000"/>
    </style:style>
    <style:style style:name="P2327" style:parent-style-name="Normal" style:family="paragraph">
      <style:paragraph-properties fo:text-indent="3.54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indent="3.543in"/>
      <style:text-properties fo:color="#000000"/>
    </style:style>
    <style:style style:name="TableColumn2332" style:family="table-column">
      <style:table-column-properties style:column-width="3.7555in" style:use-optimal-column-width="false"/>
    </style:style>
    <style:style style:name="TableColumn2333" style:family="table-column">
      <style:table-column-properties style:column-width="2.9368in" style:use-optimal-column-width="false"/>
    </style:style>
    <style:style style:name="Table2331"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font-size-complex="12pt"/>
    </style:style>
    <style:style style:name="P2344" style:parent-style-name="Normal" style:family="paragraph">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2347" style:parent-style-name="Normal" style:family="paragraph">
      <style:text-properties fo:color="#000000"/>
    </style:style>
    <style:style style:name="P2348" style:parent-style-name="Normal" style:family="paragraph">
      <style:paragraph-properties fo:text-indent="0.0416in"/>
      <style:text-properties fo:color="#000000"/>
    </style:style>
    <style:style style:name="P23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50" style:parent-style-name="Normal" style:family="paragraph">
      <style:paragraph-properties fo:text-align="center" fo:margin-left="0.4923in" fo:text-indent="0.4923in">
        <style:tab-stops/>
      </style:paragraph-properties>
      <style:text-properties fo:color="#000000" fo:font-size="10pt" style:font-size-asian="10pt"/>
    </style:style>
    <style:style style:name="P2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2" style:parent-style-name="Normal" style:family="paragraph">
      <style:paragraph-properties fo:text-align="center"/>
      <style:text-properties fo:color="#000000" fo:font-size="10pt" style:font-size-asian="10pt"/>
    </style:style>
    <style:style style:name="P2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4"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fo:letter-spacing="-0.0027in"/>
    </style:style>
    <style:style style:name="T2361" style:parent-style-name="DefaultParagraphFont" style:family="text">
      <style:text-properties fo:color="#000000"/>
    </style:style>
    <style:style style:name="T2362" style:parent-style-name="DefaultParagraphFont" style:family="text">
      <style:text-properties fo:color="#000000" fo:letter-spacing="-0.0027in"/>
    </style:style>
    <style:style style:name="T2363" style:parent-style-name="DefaultParagraphFont" style:family="text">
      <style:text-properties fo:font-style="italic" style:font-style-asian="italic" fo:color="#000000" fo:letter-spacing="-0.0027in"/>
    </style:style>
    <style:style style:name="T2364" style:parent-style-name="DefaultParagraphFont" style:family="text">
      <style:text-properties fo:font-style="italic" style:font-style-asian="italic"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fo:letter-spacing="-0.0027in"/>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indent="0.4923in"/>
      <style:text-properties fo:color="#000000"/>
    </style:style>
    <style:style style:name="P2371" style:parent-style-name="Normal" style:family="paragraph">
      <style:paragraph-properties fo:text-indent="0.4923in"/>
      <style:text-properties fo:color="#000000"/>
    </style:style>
    <style:style style:name="P2372" style:parent-style-name="Normal" style:family="paragraph">
      <style:paragraph-properties fo:text-indent="0.4923in"/>
      <style:text-properties fo:color="#000000"/>
    </style:style>
    <style:style style:name="P2373" style:parent-style-name="Normal" style:family="paragraph">
      <style:paragraph-properties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P2376" style:parent-style-name="Normal" style:family="paragraph">
      <style:paragraph-properties fo:widows="0" fo:orphans="0"/>
    </style:style>
    <style:style style:name="T2377" style:parent-style-name="DefaultParagraphFont" style:family="text">
      <style:text-properties style:font-name="TimesLT" style:font-size-complex="12pt"/>
    </style:style>
    <style:style style:name="T2378" style:parent-style-name="DefaultParagraphFont" style:family="text">
      <style:text-properties style:font-name="TimesLT" fo:font-size="10pt" style:font-size-asian="10pt"/>
    </style:style>
    <style:style style:name="T2379" style:parent-style-name="DefaultParagraphFont" style:family="text">
      <style:text-properties fo:color="#000000"/>
    </style:style>
    <style:style style:name="P2380" style:parent-style-name="Normal" style:family="paragraph">
      <style:paragraph-properties fo:text-indent="0.4923in">
        <style:tab-stops>
          <style:tab-stop style:type="left" style:position="3.9375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6.6%"/>
    </style:style>
    <style:style style:name="T2383" style:parent-style-name="DefaultParagraphFont" style:family="text">
      <style:text-properties fo:color="#000000"/>
    </style:style>
    <style:style style:name="P2384" style:parent-style-name="Normal" style:family="paragraph">
      <style:paragraph-properties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P2387" style:parent-style-name="Normal" style:family="paragraph">
      <style:paragraph-properties fo:widows="0" fo:orphans="0"/>
    </style:style>
    <style:style style:name="T2388" style:parent-style-name="DefaultParagraphFont" style:family="text">
      <style:text-properties style:font-name="TimesLT" style:font-size-complex="12pt"/>
    </style:style>
    <style:style style:name="T2389" style:parent-style-name="DefaultParagraphFont" style:family="text">
      <style:text-properties style:font-name="TimesLT" fo:font-size="10pt" style:font-size-asian="10pt"/>
    </style:style>
    <style:style style:name="T2390" style:parent-style-name="DefaultParagraphFont" style:family="text">
      <style:text-properties fo:color="#000000"/>
    </style:style>
    <style:style style:name="P2391" style:parent-style-name="Normal" style:family="paragraph">
      <style:paragraph-properties fo:keep-with-next="always">
        <style:tab-stops>
          <style:tab-stop style:type="left" style:position="3.9187in"/>
        </style:tab-stops>
      </style:paragraph-properties>
      <style:text-properties fo:color="#000000"/>
    </style:style>
    <style:style style:name="P2392" style:parent-style-name="Normal" style:family="paragraph">
      <style:paragraph-properties fo:keep-with-next="always">
        <style:tab-stops>
          <style:tab-stop style:type="left" style:position="3.9187in"/>
        </style:tab-stops>
      </style:paragraph-properties>
      <style:text-properties fo:color="#000000"/>
    </style:style>
    <style:style style:name="P2393"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394"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395"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396"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2397" style:parent-style-name="Normal" style:family="paragraph">
      <style:paragraph-properties fo:text-indent="0.4923in">
        <style:tab-stops>
          <style:tab-stop style:type="left" style:position="3.9375in"/>
        </style:tab-stops>
      </style:paragraph-properties>
      <style:text-properties fo:color="#000000"/>
    </style:style>
    <style:style style:name="P2398" style:parent-style-name="Normal" style:family="paragraph">
      <style:paragraph-properties fo:text-align="center">
        <style:tab-stops>
          <style:tab-stop style:type="left" style:position="3.9375in"/>
        </style:tab-stops>
      </style:paragraph-properties>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7" style:family="paragraph">
      <style:paragraph-properties fo:break-before="page" fo:margin-left="3.5625in" fo:text-indent="-0.0194in" style:page-number="1">
        <style:tab-stops/>
      </style:paragraph-properties>
      <style:text-properties fo:color="#000000"/>
    </style:style>
    <style:style style:name="P2416" style:parent-style-name="Normal" style:family="paragraph">
      <style:paragraph-properties fo:text-indent="3.54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3.543in"/>
      <style:text-properties fo:color="#000000"/>
    </style:style>
    <style:style style:name="TableColumn2421" style:family="table-column">
      <style:table-column-properties style:column-width="3.7555in" style:use-optimal-column-width="false"/>
    </style:style>
    <style:style style:name="TableColumn2422" style:family="table-column">
      <style:table-column-properties style:column-width="2.9368in" style:use-optimal-column-width="false"/>
    </style:style>
    <style:style style:name="Table2420" style:family="table">
      <style:table-properties style:width="6.6923in" fo:margin-left="0in" table:align="lef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style>
    <style:style style:name="P2433" style:parent-style-name="Normal" style:family="paragraph">
      <style:text-properties fo:color="#000000" style:font-size-complex="12pt"/>
    </style:style>
    <style:style style:name="P2434" style:parent-style-name="Normal" style:family="paragraph">
      <style:text-properties fo:color="#000000" style:font-size-complex="12pt"/>
    </style:style>
    <style:style style:name="P2435" style:parent-style-name="Normal" style:family="paragraph">
      <style:text-properties fo:color="#000000" fo:font-size="10pt" style:font-size-asian="10pt"/>
    </style:style>
    <style:style style:name="P2436"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437" style:parent-style-name="Normal" style:family="paragraph">
      <style:text-properties fo:color="#000000"/>
    </style:style>
    <style:style style:name="P2438" style:parent-style-name="Normal" style:family="paragraph">
      <style:text-properties fo:color="#000000"/>
    </style:style>
    <style:style style:name="P2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4"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8"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0"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color="#000000"/>
    </style:style>
    <style:style style:name="T2455" style:parent-style-name="DefaultParagraphFont" style:family="text">
      <style:text-properties fo:color="#000000" fo:letter-spacing="-0.002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text-properties fo:color="#000000"/>
    </style:style>
    <style:style style:name="P2459" style:parent-style-name="Normal" style:family="paragraph">
      <style:paragraph-properties fo:text-align="justify"/>
      <style:text-properties fo:color="#000000"/>
    </style:style>
    <style:style style:name="P2460" style:parent-style-name="Normal" style:family="paragraph">
      <style:paragraph-properties fo:keep-with-next="always">
        <style:tab-stops>
          <style:tab-stop style:type="left" style:position="3.9187in"/>
        </style:tab-stops>
      </style:paragraph-properties>
      <style:text-properties fo:color="#000000"/>
    </style:style>
    <style:style style:name="P2461" style:parent-style-name="Normal" style:family="paragraph">
      <style:paragraph-properties fo:keep-with-next="always">
        <style:tab-stops>
          <style:tab-stop style:type="left" style:position="3.9187in"/>
        </style:tab-stops>
      </style:paragraph-properties>
      <style:text-properties fo:color="#000000"/>
    </style:style>
    <style:style style:name="P2462"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463"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464"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465"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466" style:parent-style-name="Normal" style:family="paragraph">
      <style:paragraph-properties fo:text-indent="0.4923in"/>
      <style:text-properties fo:color="#000000"/>
    </style:style>
    <style:style style:name="P2467" style:parent-style-name="Normal" style:family="paragraph">
      <style:paragraph-properties fo:text-indent="0.4923in">
        <style:tab-stops>
          <style:tab-stop style:type="center" style:position="4.9083in"/>
        </style:tab-stops>
      </style:paragraph-properties>
      <style:text-properties fo:color="#000000"/>
    </style:style>
    <style:style style:name="P2468" style:parent-style-name="Normal" style:family="paragraph">
      <style:paragraph-properties fo:text-align="center"/>
      <style:text-properties fo:color="#000000"/>
    </style:style>
    <style:style style:name="P2469" style:parent-style-name="Normal" style:family="paragraph">
      <style:paragraph-properties fo:text-indent="0.4923in"/>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941b2fa05aa911e487eff7b424bd0f08" office:target-frame-name="_top" xlink:show="replace"><text:span text:style-name="T14">1131</text:span></text:a><text:span text:style-name="T15">, 2014-10-15, paskelbta TAR 2014-10-23, i. k. 2014-14573</text:span></text:p>
      <text:p text:style-name="P16"><text:span text:style-name="T17">Dėl<text:s/></text:span><text:span text:style-name="T18">Privatizavimo procedūrų vykdymo tvarkos aprašo patvirtinimo</text:span></text:p>
      <text:p text:style-name="P19"/>
      <text:p text:style-name="P20"><text:span text:style-name="T21">Suvestinė redakcija nuo 2013-09-27 iki 2014-10-23</text:span></text:p>
      <text:p text:style-name="P22"/>
      <text:p text:style-name="P23"><text:span text:style-name="T24">Nutarimas paskelbtas: Žin. 1998, Nr.<text:s/></text:span><text:a xlink:href="https://www.e-tar.lt/portal/legalAct.html?documentId=TAR.455A9E43461D" office:target-frame-name="_top" xlink:show="replace"><text:span text:style-name="T25">3-55</text:span></text:a><text:span text:style-name="T26">, i. k. 0971100NUTA00</text:span><text:span text:style-name="T27">001503</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ĖS IR SAVIVALDYBIŲ TURTO PRIVATIZAVIMO VIEŠO AUKCIONO BŪDU NUOSTATŲ PATVIRTINIMO</text:p>
      <text:p text:style-name="P36"/>
      <text:p text:style-name="P37">1997 m. gruodžio 31 d. Nr. 1503</text:p>
      <text:p text:style-name="P38">Vilnius</text:p>
      <text:p text:style-name="P39"/>
      <text:p text:style-name="P40"><text:span text:style-name="T41">Vadovaudamasi Lietuvos Respublikos valstybės ir savivaldybių turto privatizavimo įstatymu (Žin., 1997, Nr.<text:s/></text:span><text:a xlink:href="https://www.e-tar.lt/portal/lt/legalAct/TAR.7055451E838B" office:target-frame-name="_blank" xlink:show="new"><text:span text:style-name="T42">107-2688</text:span></text:a><text:span text:style-name="T43">), Lietuvos Respublikos Vyriausybė<text:s/></text:span><text:span text:style-name="T44">nutari</text:span><text:span text:style-name="T45">a:</text:span></text:p>
      <text:p text:style-name="P46"><text:span text:style-name="T47">1</text:span><text:span text:style-name="T48">. Patvi</text:span><text:span text:style-name="T49">rtinti Valstybės ir savivaldybių turto privatizavimo viešo aukciono būdu nuostatus (pridedama).</text:span></text:p>
      <text:p text:style-name="P50"><text:span text:style-name="T51">2</text:span><text:span text:style-name="T52">. Nustatyti, kad:</text:span></text:p>
      <text:p text:style-name="P53"><text:span text:style-name="T54">2.1</text:span><text:span text:style-name="T55">. iki 1997 m. gruodžio 1 d. paskelbtos objektų privatizavimo viešo aukciono būdu programos įgyvendinamos pagal Lietuvos Respublikos<text:s/></text:span><text:span text:style-name="T56">Vyriausybės 1996 m. birželio 25 d. nutarimą Nr. 749 „Dėl Valstybės ir savivaldybių turto privatizavimo viešo aukciono būdu nuostatų patvirtinimo“ (Žin., 1996, Nr.<text:s/></text:span><text:a xlink:href="https://www.e-tar.lt/portal/lt/legalAct/TAR.32B6DC0FBF2A" office:target-frame-name="_blank" xlink:show="new"><text:span text:style-name="T57">61-1449</text:span></text:a><text:span text:style-name="T58">)</text:span><text:span text:style-name="T59">;</text:span></text:p>
      <text:p text:style-name="P60"><text:span text:style-name="T61">2.2</text:span><text:span text:style-name="T62">. Lietuvos valstybinė privatizavimo agentūra prie Lietuvos Respublikos Vyriausybės ir ministerija, savivaldybė ar kita valstybės ar savivaldybės institucija, valdanti ir naudojanti patikėjimo teise valstybės ar savivaldybės akcijas ar kitą turtą b</text:span><text:span text:style-name="T63">ei jais disponuojanti, atitinkamai vykdo Lietuvos Respublikos valstybės ir savivaldybių turto privatizavimo įstatyme Valstybės turto fondui nustatytas funkcijas, iki jam bus perduotos šiame įstatyme nustatytos teisės ir prievolės.</text:span></text:p>
      <text:p text:style-name="P64"/>
      <text:p text:style-name="P65"/>
      <text:p text:style-name="P66"/>
      <text:p text:style-name="P67">Ministras<text:s/>Pirmininkas<text:tab/>Gediminas Vagnorius</text:p>
      <text:p text:style-name="P68"/>
      <text:p text:style-name="P69"/>
      <text:p text:style-name="P70"/>
      <text:p text:style-name="P71">Europos reikalų ministrė<text:tab/>Laima Andrikienė</text:p>
      <text:p text:style-name="P72"/>
      <text:soft-page-break/>
      <text:p text:style-name="P73">Patvirtinta</text:p>
      <text:p text:style-name="P81">Lietuvos Respublikos Vyriausybės</text:p>
      <text:p text:style-name="P82">1997 m.<text:s/>gruodžio 31 d. nutarimu Nr. 1503</text:p>
      <text:p text:style-name="P83"/>
      <text:p text:style-name="P84"><text:span text:style-name="T85">VALSTYBĖS IR SAVIVALDYBIŲ TURTO PRIVATIZAVIMO VIEŠO AUKCIONO BŪDU NUOSTATAI</text:span></text:p>
      <text:p text:style-name="P86"/>
      <text:p text:style-name="P87"><text:span text:style-name="T88">Bendroji dalis</text:span></text:p>
      <text:p text:style-name="P89"/>
      <text:p text:style-name="P90"><text:span text:style-name="T91">1</text:span><text:span text:style-name="T92">. Šie nuostatai reglamentuoja valstybės ir savivaldybių turto privatizavimo viešo aukciono būdu organizavimą ir vykdymą<text:s/></text:span><text:span text:style-name="T93">pagal Lietuvos Respublikos valstybės ir savivaldybių turto privatizavimo įstatymą.</text:span></text:p>
      <text:p text:style-name="P94"><text:span text:style-name="T95">2</text:span><text:span text:style-name="T96">. Savivaldybių tarybų įsteigtos savivaldybių turto privatizavimo institucijos savivaldybėms nuosavybės teise priklausantį turtą privatizuoja taip pat pagal šiuos nuosta</text:span><text:span text:style-name="T97">tus. Savivaldybių turto fondai ar kiti savivaldybių administracijos padaliniai vykdo šiuose nuostatuose nurodytas Valstybės turto fondo (toliau vadinama – Turto fondas) funkcijas.</text:span></text:p>
      <text:p text:style-name="P98"><text:span text:style-name="T99">3</text:span><text:span text:style-name="T100">. Savivaldybių tarybų įsteigtos savivaldybių turto privatizavimo komisi</text:span><text:span text:style-name="T101">jos vykdo šiuose nuostatuose nurodytas Privatizavimo komisijos funkcijas.</text:span></text:p>
      <text:p text:style-name="P102"><text:span text:style-name="T103">4</text:span><text:span text:style-name="T104">. Viešas aukcionas – privatizavimo objekto pardavimo būdas, kai neribojamas potencialių pirkėjų, dalyvaujančių aukcione, skaičius, o privatizavimo sandoris sudaromas su didžiaus</text:span><text:span text:style-name="T105">ią kainą pasiūliusiu potencialiu pirkėju.</text:span></text:p>
      <text:p text:style-name="P106"><text:span text:style-name="T107">5</text:span><text:span text:style-name="T108">. Viešus aukcionus organizuoja ir vykdo Turto fondas.</text:span></text:p>
      <text:p text:style-name="P109"><text:span text:style-name="T110">6</text:span><text:span text:style-name="T111">. Viešuose aukcionuose parduodama:</text:span></text:p>
      <text:p text:style-name="P112"><text:span text:style-name="T113">6.1</text:span><text:span text:style-name="T114">. valstybei ar savivaldybei priklausantys akcinių bendrovių ar uždarųjų akcinių bendrovių akcijų paketai. Šie<text:s/></text:span><text:span text:style-name="T115">akcijų paketai gali būti parduodami ir kartu su akcijomis kitų šių bendrovių akcininkų, įstatymų nustatyta tvarka pasirašiusių su Turto fondu atitinkamas sutartis. Kai parduodami akcijų paketai akcinėse bendrovėse ar valstybės (savivaldybės) kontroliuojamo</text:span><text:span text:style-name="T116">se uždarosiose akcinėse bendrovėse, apie šią bendrovę Turto fondo nustatyta tvarka turi būti parengtas informacinis leidinys;</text:span><text:s/></text:p>
      <text:p text:style-name="P117">Punkto pakeitimai:</text:p>
      <text:p text:style-name="P118"><text:span text:style-name="T119">Nr.<text:s/></text:span><text:a xlink:href="https://www.e-tar.lt/portal/legalAct.html?documentId=TAR.3050DC46532F" office:target-frame-name="_top" xlink:show="replace"><text:span text:style-name="T120">1129</text:span></text:a><text:span text:style-name="T121">, 1998-09-17, Žin.,<text:s/></text:span><text:span text:style-name="T122">1998, Nr. 83-2334 (1998-09-23), i. k. 0981100NUTA00001129</text:span></text:p>
      <text:p text:style-name="Normal"/>
      <text:p text:style-name="P123"><text:span text:style-name="T124">6.2</text:span><text:span text:style-name="T125">. valstybei ar savivaldybei priklausantis ilgalaikis materialusis turtas.</text:span></text:p>
      <text:p text:style-name="P126"><text:span text:style-name="T127">7</text:span><text:span text:style-name="T128">. Šiuose nuostatuose sąvokos vartojamos taip, kaip nurodyta Lietuvos Respublikos valstybės ir savivaldybių tu</text:span><text:span text:style-name="T129">rto privatizavimo įstatyme.</text:span></text:p>
      <text:p text:style-name="P130"/>
      <text:p text:style-name="P131"><text:span text:style-name="T132">Viešo aukciono paskelbimas</text:span></text:p>
      <text:p text:style-name="P133"/>
      <text:p text:style-name="P134"><text:span text:style-name="T135">8</text:span><text:span text:style-name="T136">. Informacija apie privatizavimo objektą Informaciniame privatizavimo biuletenyje turi būti paskelbta ne vėliau kaip prieš 30 dienų iki paraiškų ar kitų privatizavimo dokumentų dėl<text:s/></text:span><text:span text:style-name="T137">dalyvavimo viešame aukcione priėmimo pradžios, o kai informacija apie privatizavimo objektą skelbiama ne pirmą kartą, – ne vėliau kaip prieš 10 dienų.</text:span><text:s/></text:p>
      <text:p text:style-name="P138">Punkto pakeitimai:</text:p>
      <text:p text:style-name="P139"><text:span text:style-name="T140">Nr.<text:s/></text:span><text:a xlink:href="https://www.e-tar.lt/portal/legalAct.html?documentId=TAR.01D0F1F5B444" office:target-frame-name="_top" xlink:show="replace"><text:span text:style-name="T141">1233</text:span></text:a><text:span text:style-name="T142">, 2002-08-10, Žin., 2002, Nr. 80-3419 (2002-08-14), i. k. 1021100NUTA00001233</text:span></text:p>
      <text:p text:style-name="Normal"/>
      <text:p text:style-name="P143"><text:span text:style-name="T144">9</text:span><text:span text:style-name="T145">. Informaciniame privatizavimo biuletenyje turi būti skelbiama:</text:span></text:p>
      <text:p text:style-name="P146"><text:span text:style-name="T147">9.1</text:span><text:span text:style-name="T148">. objekto privatizavimo programa, privatizavimo objekto valdytojo nustatytas galutinio atsiskaitym</text:span><text:span text:style-name="T149">o už privatizuojamą ilgalaikį materialųjį turtą terminas, kuris negali būti ilgesnis kaip 2 metai. Taip pat papildomai turi būti skelbiama: transporto priemonėms – techninio paso išrašas, pastatams, patalpoms, nebaigtos statybos objektams – tų objektų pagr</text:span><text:span text:style-name="T150">indinės charakteristikos, kvalifikaciniai reikalavimai potencialiam pirkėjui, jeigu tokius reikalavimus yra nustačiusi Lietuvos Respublikos Vyriausybė;</text:span></text:p>
      <text:p text:style-name="P151">Punkto pakeitimai:</text:p>
      <text:soft-page-break/>
      <text:p text:style-name="P152"><text:span text:style-name="T153">Nr.<text:s/></text:span><text:a xlink:href="https://www.e-tar.lt/portal/legalAct.html?documentId=TAR.3050DC46532F" office:target-frame-name="_top" xlink:show="replace"><text:span text:style-name="T154">1129</text:span></text:a><text:span text:style-name="T155">, 1998-09-17, Žin., 1998, Nr. 83-2334 (1998-09-23), i. k. 0981100NUTA00001129</text:span></text:p>
      <text:p text:style-name="P156"><text:span text:style-name="T157">Nr.<text:s/></text:span><text:a xlink:href="https://www.e-tar.lt/portal/legalAct.html?documentId=TAR.047DA5E6AF11" office:target-frame-name="_top" xlink:show="replace"><text:span text:style-name="T158">1007</text:span></text:a><text:span text:style-name="T159">, 2005-09-13, Žin., 2005, Nr. 112-4096 (2005-09-17), i. k. 1051100NUTA00001007</text:span></text:p>
      <text:p text:style-name="Normal"/>
      <text:p text:style-name="P160"><text:span text:style-name="T161">9</text:span><text:span text:style-name="T162">.2</text:span><text:span text:style-name="T163">. Turto fondo darbuotojo, atsakingo už objekto privatizavimo programos vykdymą, vardas ir pavardė, pareigos, Turto fondo buveinė, telefono ir fakso numeriai,<text:s/></text:span>elektroninio pašto adresas<text:span text:style-name="T164">;</text:span></text:p>
      <text:p text:style-name="P165">Punkto pakeitimai:</text:p>
      <text:p text:style-name="P166"><text:span text:style-name="T167">Nr.<text:s/></text:span><text:a xlink:href="https://www.e-tar.lt/portal/legalAct.html?documentId=TAR.8A064672C9D7" office:target-frame-name="_top" xlink:show="replace"><text:span text:style-name="T168">1531</text:span></text:a><text:span text:style-name="T169">, 2004-12-01, Žin., 2004, Nr. 174-6448 (2004-12-04), i. k. 1041100NUTA00001531</text:span></text:p>
      <text:p text:style-name="P170"><text:span text:style-name="T171">Nr.<text:s/></text:span><text:a xlink:href="https://www.e-tar.lt/portal/legalAct.html?documentId=TAR.B40E3FA2A08D" office:target-frame-name="_top" xlink:show="replace"><text:span text:style-name="T172">933</text:span></text:a><text:span text:style-name="T173">, 2007-08-29, Žin., 2007, Nr. 97-3928 (2007-0</text:span><text:span text:style-name="T174">9-13), i. k. 1071100NUTA00000933</text:span></text:p>
      <text:p text:style-name="Normal"/>
      <text:p text:style-name="P175"><text:span text:style-name="T176">9.3</text:span><text:span text:style-name="T177">. valstybės (savivaldybės) kontroliuojamos įmonės, kurios akcijos parduodamos, ar ilgalaikio materialiojo turto apžiūros laikas;</text:span></text:p>
      <text:p text:style-name="P178"><text:span text:style-name="T179">9.4</text:span><text:span text:style-name="T180">. viešo aukciono vykdymo vieta, data ir laikas;</text:span></text:p>
      <text:p text:style-name="P181"><text:span text:style-name="T182">9.5</text:span><text:span text:style-name="T183">. viešo aukciono<text:s/></text:span><text:span text:style-name="T184">dokumentų registravimo terminas (pradžios ir pabaigos datos ir laikas);</text:span></text:p>
      <text:p text:style-name="P185"><text:span text:style-name="T186">9.6</text:span><text:span text:style-name="T187">. pradinė privatizavimo objekto pardavimo kaina. Pradinė privatizavimo objekto pardavimo kaina yra minimali kaina, kurią gali siūlyti potencialus pirkėjas;</text:span></text:p>
      <text:p text:style-name="P188"><text:span text:style-name="T189">9.7</text:span><text:span text:style-name="T190">. parduodamų a</text:span><text:span text:style-name="T191">kcijų skaičius ir vienos akcijos nominali vertė, kai parduodamas akcijų paketas;</text:span></text:p>
      <text:p text:style-name="P192"><text:span text:style-name="T193">9.8</text:span><text:span text:style-name="T194">. bendrovės, kurios akcijos privatizuojamos, veiklos ar parduodamo ilgalaikio materialiojo turto naudojimo sąlygos, jeigu tokios sąlygos nustatytos;</text:span><text:s/></text:p>
      <text:p text:style-name="P195">Punkto pakeitimai:</text:p>
      <text:p text:style-name="P196"><text:span text:style-name="T197">Nr.<text:s/></text:span><text:a xlink:href="https://www.e-tar.lt/portal/legalAct.html?documentId=TAR.3050DC46532F" office:target-frame-name="_top" xlink:show="replace"><text:span text:style-name="T198">1129</text:span></text:a><text:span text:style-name="T199">, 1998-09-17, Žin., 1998, Nr. 83-2334 (1998-09-23), i. k. 0981100NUTA00001129</text:span></text:p>
      <text:p text:style-name="Normal"/>
      <text:p text:style-name="P200"><text:span text:style-name="T201">9.9</text:span><text:span text:style-name="T202">. banko, kuriame atidaryta sąskaita atsiskaityti už potencialaus pirkėjo dalyva</text:span><text:span text:style-name="T203">vimą viešame aukcione ir už privatizavimo objektą, pavadinimas, kodas, buveinė bei šios sąskaitos numeris;</text:span></text:p>
      <text:p text:style-name="P204">Punkto pakeitimai:</text:p>
      <text:p text:style-name="P205"><text:span text:style-name="T206">Nr.<text:s/></text:span><text:a xlink:href="https://www.e-tar.lt/portal/legalAct.html?documentId=TAR.8A064672C9D7" office:target-frame-name="_top" xlink:show="replace"><text:span text:style-name="T207">1531</text:span></text:a><text:span text:style-name="T208">, 2004-12-01, Žin., 2004, Nr. 174-6448 (</text:span><text:span text:style-name="T209">2004-12-04), i. k. 1041100NUTA00001531</text:span></text:p>
      <text:p text:style-name="Normal"/>
      <text:p text:style-name="P210"><text:span text:style-name="T211">9.10</text:span><text:span text:style-name="T212">. palūkanų normos, taikomos atidėtoms įmokoms, jeigu už privatizavimo objektą mokėjimo terminas gali būti atidėtas,<text:s/></text:span>apskaičiavimo tvarka, nustatyta šių nuostatų 50.2 punkte<text:span text:style-name="T213">;</text:span></text:p>
      <text:p text:style-name="P214">Punkto pakeitimai:</text:p>
      <text:p text:style-name="P215"><text:span text:style-name="T216">Nr.<text:s/></text:span><text:a xlink:href="https://www.e-tar.lt/portal/legalAct.html?documentId=TAR.B40E3FA2A08D" office:target-frame-name="_top" xlink:show="replace"><text:span text:style-name="T217">933</text:span></text:a><text:span text:style-name="T218">, 2007-08-29, Žin., 2007, Nr. 97-3928 (2007-09-13), i. k. 1071100NUTA00000933</text:span></text:p>
      <text:p text:style-name="Normal"/>
      <text:p text:style-name="P219"><text:span text:style-name="T220">9.11</text:span><text:span text:style-name="T221">. registracijos mokesčio dydis. Registracijos mokestis – nuo 100 iki 500 litų. Registr</text:span><text:span text:style-name="T222">acijos mokestį kiekvieno privatizavimo objekto viešam aukcionui nustato Turto fondas, pritarus Privatizavimo komisijai;</text:span></text:p>
      <text:p text:style-name="P223"><text:span text:style-name="T224">9.12</text:span><text:span text:style-name="T225">. pradinės įmokos (toliau vadinama – pradinis įnašas) dydis – ne mažiau kaip 10 procentų norimo įsigyti privatizavimo objekto<text:s/></text:span><text:span text:style-name="T226">valstybei (savivaldybei) tenkančios pradinės pardavimo kainos dalies, tačiau ne daugiau kaip 100 tūkst. Litų;</text:span></text:p>
      <text:p text:style-name="P227">Papildyta punktu:</text:p>
      <text:p text:style-name="P228"><text:span text:style-name="T229">Nr.<text:s/></text:span><text:a xlink:href="https://www.e-tar.lt/portal/legalAct.html?documentId=TAR.B40E3FA2A08D" office:target-frame-name="_top" xlink:show="replace"><text:span text:style-name="T230">933</text:span></text:a><text:span text:style-name="T231">, 2007-08-29, Žin., 2007, Nr. 97-3928 (</text:span><text:span text:style-name="T232">2007-09-13), i. k. 1071100NUTA00000933</text:span></text:p>
      <text:p text:style-name="Normal"/>
      <text:p text:style-name="P233"><text:span text:style-name="T234">9.13</text:span><text:span text:style-name="T235">. informacinio leidinio apie akcinę bendrovę ar valstybės (savivaldybės) kontroliuojamą uždarąją akcinę bendrovę, kurios akcijų paketas privatizuojamas, taip pat kitų privatizavimo dokumentų, jeigu jų yra, įs</text:span><text:span text:style-name="T236">igijimo ir atsiskaitymo už juos tvarka. Įsigyti šiuos dokumentus potencialiam pirkėjui neprivaloma;</text:span><text:s/></text:p>
      <text:p text:style-name="P237">Papildyta punktu:</text:p>
      <text:p text:style-name="P238"><text:span text:style-name="T239">Nr.<text:s/></text:span><text:a xlink:href="https://www.e-tar.lt/portal/legalAct.html?documentId=TAR.B40E3FA2A08D" office:target-frame-name="_top" xlink:show="replace"><text:span text:style-name="T240">933</text:span></text:a><text:span text:style-name="T241">, 2007-08-29, Žin., 2007, Nr. 97-3928 (2007-09-1</text:span><text:span text:style-name="T242">3), i. k. 1071100NUTA00000933</text:span></text:p>
      <text:p text:style-name="Normal"/>
      <text:p text:style-name="P243"><text:span text:style-name="T244">9.13</text:span><text:span text:style-name="T245">. kita informacija, kurią Turto fondas, Privatizavimo komisija ar Lietuvos Respublikos Vyriausybė nusprendžia skelbti.</text:span></text:p>
      <text:p text:style-name="P246">Punkto numeracijos pakeitimas:</text:p>
      <text:p text:style-name="P247"><text:span text:style-name="T248">Nr.<text:s/></text:span><text:a xlink:href="https://www.e-tar.lt/portal/legalAct.html?documentId=TAR.B40E3FA2A08D" office:target-frame-name="_top" xlink:show="replace"><text:span text:style-name="T249">933</text:span></text:a><text:span text:style-name="T250">, 2007-08-29, Žin., 2007, Nr. 97-3928 (2007-09-13), i. k. 1071100NUTA00000933</text:span></text:p>
      <text:p text:style-name="Normal"/>
      <text:p text:style-name="P251"><text:span text:style-name="T252">Viešo aukciono dokumentų registravimas</text:span></text:p>
      <text:p text:style-name="P253"/>
      <text:p text:style-name="P254"><text:span text:style-name="T255">10</text:span><text:span text:style-name="T256">. Kiekvienas potencialus pirkėjas, norintis dalyvauti viešame aukcione, turi pervesti į Informaciniame<text:s/></text:span><text:span text:style-name="T257">privatizavimo biuletenyje Turto fondo nurodytą sąskaitą šiame biuletenyje paskelbtą registracijos mokestį ir<text:s/></text:span>ne mažesnį už jame nurodytą<text:span text:style-name="T258"><text:s/>pradinį įnašą.</text:span></text:p>
      <text:p text:style-name="P259">Punkto pakeitimai:</text:p>
      <text:p text:style-name="P260"><text:span text:style-name="T261">Nr.<text:s/></text:span><text:a xlink:href="https://www.e-tar.lt/portal/legalAct.html?documentId=TAR.20D2B4BA1F27" office:target-frame-name="_top" xlink:show="replace"><text:span text:style-name="T262">601</text:span></text:a><text:span text:style-name="T263">, 2000-05-25, Žin., 2000, Nr. 44-1272 (2000-05-31), i. k. 1001100NUTA00000601</text:span></text:p>
      <text:p text:style-name="P264"><text:span text:style-name="T265">Nr.<text:s/></text:span><text:a xlink:href="https://www.e-tar.lt/portal/legalAct.html?documentId=TAR.CFB23F85E97E" office:target-frame-name="_top" xlink:show="replace"><text:span text:style-name="T266">120</text:span></text:a><text:span text:style-name="T267">, 2004-02-04, Žin., 2004, Nr. 21-635 (2004-02-07), i. k. 1041100NUTA00000120</text:span></text:p>
      <text:p text:style-name="P268"><text:span text:style-name="T269">Nr.<text:s/></text:span><text:a xlink:href="https://www.e-tar.lt/portal/legalAct.html?documentId=TAR.B40E3FA2A08D" office:target-frame-name="_top" xlink:show="replace"><text:span text:style-name="T270">933</text:span></text:a><text:span text:style-name="T271">, 2007-08-29, Žin., 2007, Nr. 97-3928 (2007-09-13), i. k. 1071100NUTA00000933</text:span></text:p>
      <text:p text:style-name="Normal"/>
      <text:p text:style-name="P272"><text:span text:style-name="T273">11</text:span><text:span text:style-name="T274">. Potencialus pirkėjas, norintis įsiregistruoti viešo aukciono dalyviu, Informaciniame p</text:span><text:span text:style-name="T275">rivatizavimo biuletenyje nurodytu viešo aukciono dokumentų registravimo laiku Turto fondui užklijuotame voke turi pateikti:</text:span></text:p>
      <text:p text:style-name="P276"><text:span text:style-name="T277">11.1</text:span><text:span text:style-name="T278">. paraišką dalyvauti viešame aukcione (pagal 1 priedą);</text:span></text:p>
      <text:p text:style-name="P279"><text:span text:style-name="T280">11.2</text:span><text:span text:style-name="T281">. banko įstaigos išduotus dokumentus, patvirtinančius, jog į<text:s/></text:span><text:span text:style-name="T282">Turto fondo nurodytą sąskaitą pervesti 10 punkte nurodyti registracijos mokestis ir pradinis įnašas, ar šių dokumentų kopijas;</text:span></text:p>
      <text:p text:style-name="P283"><text:span text:style-name="T284">11.3</text:span><text:span text:style-name="T285">. nustatytąja tvarka patvirtintą įgaliojimą, jeigu potencialiam pirkėjui atstovauja kitas asmuo. Kai potencialus pirkėjas</text:span><text:span text:style-name="T286"><text:s/>yra fizinis asmuo, įgaliojimas turi būti patvirtintas notaro;</text:span></text:p>
      <text:p text:style-name="P287"><text:span text:style-name="T288">11.4</text:span><text:span text:style-name="T289">. kai potencialus pirkėjas yra juridinis asmuo – įmonės registravimo pažymėjimo ir įstatų (jeigu juos privalo turėti) nuorašus (užsienio potencialūs pirkėjai pateikia nustatytąja tvarka</text:span><text:span text:style-name="T290"><text:s/>legalizuotus<text:s/></text:span>ar patvirtintus pažyma „Apostille“, jeigu Lietuvos Respublikos tarptautinės sutartys ar Europos Sąjungos teisės aktai nenustato kitaip,<text:span text:style-name="T291"><text:s/>registravimo pažymėjimą ir įstatus ar kitus juos atitinkančius steigimo dokumentus), juridinio asmens vado</text:span><text:span text:style-name="T292">vo pasirašytą pažymą apie juridinio asmens dalyvius, turinčius ne mažiau kaip 1/10 balsų dalyvių susirinkime (nurodomas dalyvio – fizinio asmens vardas, pavardė ir gyvenamoji vieta arba dalyvio – juridinio asmens pavadinimas, kodas, buveinė, dalyvio turimų</text:span><text:span text:style-name="T293"><text:s/>balsų skaičius ir dalis procentais dalyvių susirinkime), arba pažymą, kad tokių dalyvių nėra, taip pat atitinkamo juridinio asmens organo sprendimą įsigyti privatizavimo objektą. Jeigu privatizavimo objekto pradinė pardavimo kaina yra 500 tūkst. litų arba</text:span><text:span text:style-name="T294"><text:s/>didesnė, potencialus pirkėjas, jeigu jis yra juridinis asmuo, papildomai turi pateikti audito įmonės patikrintą (jeigu pagal juridinio asmens registravimo šalies teisės aktus įmonei auditas privalomas) paskutinių finansinių metų potencialaus pirkėjo metin</text:span><text:span text:style-name="T295">ę finansinę atskaitomybę ir auditoriaus išvadą, pažymą apie vienasmenį valdymo organą ir kolegialaus valdymo organo, jeigu kolegialus valdymo organas sudaromas, narius (nurodomas vardas, pavardė ir gyvenamoji vieta);</text:span><text:s/></text:p>
      <text:p text:style-name="P296">Punkto pakeitimai:</text:p>
      <text:p text:style-name="P297"><text:span text:style-name="T298">Nr.<text:s/></text:span><text:a xlink:href="https://www.e-tar.lt/portal/legalAct.html?documentId=TAR.CFB23F85E97E" office:target-frame-name="_top" xlink:show="replace"><text:span text:style-name="T299">120</text:span></text:a><text:span text:style-name="T300">, 2004-02-04, Žin., 2004, Nr. 21-635 (2004-02-07), i. k. 1041100NUTA00000120</text:span></text:p>
      <text:p text:style-name="P301"><text:span text:style-name="T302">Nr.<text:s/></text:span><text:a xlink:href="https://www.e-tar.lt/portal/legalAct.html?documentId=TAR.8A064672C9D7" office:target-frame-name="_top" xlink:show="replace"><text:span text:style-name="T303">1531</text:span></text:a><text:span text:style-name="T304">, 2004-12-01, Žin.,</text:span><text:span text:style-name="T305"><text:s/>2004, Nr. 174-6448 (2004-12-04), i. k. 1041100NUTA00001531</text:span></text:p>
      <text:p text:style-name="P306"><text:span text:style-name="T307">Nr.<text:s/></text:span><text:a xlink:href="https://www.e-tar.lt/portal/legalAct.html?documentId=TAR.047DA5E6AF11" office:target-frame-name="_top" xlink:show="replace"><text:span text:style-name="T308">1007</text:span></text:a><text:span text:style-name="T309">, 2005-09-13, Žin., 2005, Nr. 112-4096 (2005-09-17), i. k. 1051100NUTA00001007</text:span></text:p>
      <text:p text:style-name="P310"><text:span text:style-name="T311">Nr.<text:s/></text:span><text:a xlink:href="https://www.e-tar.lt/portal/legalAct.html?documentId=TAR.B40E3FA2A08D" office:target-frame-name="_top" xlink:show="replace"><text:span text:style-name="T312">933</text:span></text:a><text:span text:style-name="T313">, 2007-08-29, Žin., 2007, Nr. 97-3928 (2007-09-13), i. k. 1071100NUTA00000933</text:span></text:p>
      <text:p text:style-name="Normal"/>
      <text:p text:style-name="P314"><text:span text:style-name="T315">11.5</text:span><text:span text:style-name="T316">. sandorio dėl ketinimo įsigyti privatizavimo objektą bendrosios nuosavybės teise arba jungtinės veiklos<text:s/></text:span><text:span text:style-name="T317">sutarties nuorašas, jeigu potencialus pirkėjas yra asmenų grupė;</text:span><text:s/></text:p>
      <text:p text:style-name="P318">Punkto pakeitimai:</text:p>
      <text:p text:style-name="P319"><text:span text:style-name="T320">Nr.<text:s/></text:span><text:a xlink:href="https://www.e-tar.lt/portal/legalAct.html?documentId=TAR.047DA5E6AF11" office:target-frame-name="_top" xlink:show="replace"><text:span text:style-name="T321">1007</text:span></text:a><text:span text:style-name="T322">, 2005-09-13, Žin., 2005, Nr. 112-4096 (2005-09-17), i. k. 1051100NUTA00001007</text:span></text:p>
      <text:p text:style-name="Normal"/>
      <text:p text:style-name="P323"><text:span text:style-name="T324">11.6.</text:span><text:span text:style-name="T325"><text:s/>Neteko galios nuo 2007-09-14</text:span></text:p>
      <text:p text:style-name="P326">Punkto naikinimas:</text:p>
      <text:p text:style-name="P327"><text:span text:style-name="T328">Nr.<text:s/></text:span><text:a xlink:href="https://www.e-tar.lt/portal/legalAct.html?documentId=TAR.B40E3FA2A08D" office:target-frame-name="_top" xlink:show="replace"><text:span text:style-name="T329">933</text:span></text:a><text:span text:style-name="T330">, 2007-08-29, Žin. 2007, Nr. 97-3928 (2007-09-13), i. k. 1071100NUTA00000933</text:span></text:p>
      <text:p text:style-name="Normal"/>
      <text:p text:style-name="P331"><text:span text:style-name="T332">11.7</text:span><text:span text:style-name="T333">. dokumentus, patvirtinanč</text:span><text:span text:style-name="T334">ius, kad potencialus pirkėjas atitinka keliamus kvalifikacinius reikalavimus, jeigu tokie reikalavimai nustatyti.</text:span><text:s/></text:p>
      <text:p text:style-name="P335">Papildyta punktu:</text:p>
      <text:p text:style-name="P336"><text:span text:style-name="T337">Nr.<text:s/></text:span><text:a xlink:href="https://www.e-tar.lt/portal/legalAct.html?documentId=TAR.3050DC46532F" office:target-frame-name="_top" xlink:show="replace"><text:span text:style-name="T338">1129</text:span></text:a><text:span text:style-name="T339">, 1998-09-17, Žin., 1998, Nr. 83-</text:span><text:span text:style-name="T340">2334 (1998-09-23), i. k. 0981100NUTA00001129</text:span></text:p>
      <text:p text:style-name="Normal"/>
      <text:p text:style-name="P341"><text:span text:style-name="T342">11.8</text:span><text:span text:style-name="T343">. kai privatizavimo objektas parduodamas kartu su jam priskirtu žemės sklypu, fizinis asmuo turi pateikti pilietybę, užsienio valstybės nuolatinio gyventojo arba Lietuvos Respublikos nuolatinio gyventoj</text:span><text:span text:style-name="T344">o, neturinčio Lietuvos Respublikos pilietybės, statusą patvirtinančio dokumento nuorašą.</text:span><text:s/></text:p>
      <text:p text:style-name="P345">Papildyta punktu:</text:p>
      <text:p text:style-name="P346"><text:span text:style-name="T347">Nr.<text:s/></text:span><text:a xlink:href="https://www.e-tar.lt/portal/legalAct.html?documentId=TAR.B40E3FA2A08D" office:target-frame-name="_top" xlink:show="replace"><text:span text:style-name="T348">933</text:span></text:a><text:span text:style-name="T349">, 2007-08-29, Žin., 2007, Nr. 97-3928 (2007-09-13), i. k. 1</text:span><text:span text:style-name="T350">071100NUTA00000933</text:span></text:p>
      <text:p text:style-name="Normal"/>
      <text:p text:style-name="P351"><text:span text:style-name="T352">12</text:span><text:span text:style-name="T353">. Potencialus pirkėjas 11 punkte nurodytus dokumentus Turto fondui gali pateikti užklijuotame voke asmeniškai arba išsiųsti paštu įvertintu laišku su apyrašu ir apmokėtu pristatymu arba registruotu laišku. Ant voko reikia<text:s/></text:span><text:span text:style-name="T354">užrašyti Turto fondo buveinė, norimo įsigyti aukcione objekto pavadinimą ir kodą Juridinių asmenų registre, viešo aukciono datą bei nuorodą „Su viešo aukciono dokumentais“.</text:span></text:p>
      <text:p text:style-name="P355">Punkto pakeitimai:</text:p>
      <text:p text:style-name="P356"><text:span text:style-name="T357">Nr.<text:s/></text:span><text:a xlink:href="https://www.e-tar.lt/portal/legalAct.html?documentId=TAR.8A064672C9D7" office:target-frame-name="_top" xlink:show="replace"><text:span text:style-name="T358">1531</text:span></text:a><text:span text:style-name="T359">, 2004-12-01, Žin., 2004, Nr. 174-6448 (2004-12-04), i. k. 1041100NUTA00001531</text:span></text:p>
      <text:p text:style-name="Normal"/>
      <text:p text:style-name="P360"><text:span text:style-name="T361">13</text:span><text:span text:style-name="T362">. Turto fondas neturi teisės priimti neužklijuotų vokų. Vokai su viešo aukciono dokume</text:span><text:span text:style-name="T363">ntais, gauti iš potencialių pirkėjų, turi būti registruojami pažymoje apie valstybės (savivaldybės) turto pardavimo viešo aukciono būdu dalyvius (pagal 2 priedą), nurodoma jų gavimo data bei laikas minutės tikslumu. Toks pat užrašas kartojamas ant gauto už</text:span><text:span text:style-name="T364">klijuoto voko su viešo aukciono dokumentais. Kiekvienam potencialiam pirkėjui, asmeniškai pateikusiam voką su viešo aukciono dokumentais, Turto fondo darbuotojas išduoda viešo aukciono dalyvio registracijos pažymėjimą, nurodydamas privatizavimo objekto pav</text:span><text:span text:style-name="T365">adinimą ir kodą Juridinių asmenų registre, dokumentų gavimo datą ir laiką minutės tikslumu. Viešo aukciono dalyvio registracijos pažymėjimo formą nustato Turto fondas.</text:span></text:p>
      <text:p text:style-name="P366">Punkto pakeitimai:</text:p>
      <text:p text:style-name="P367"><text:span text:style-name="T368">Nr.<text:s/></text:span><text:a xlink:href="https://www.e-tar.lt/portal/legalAct.html?documentId=TAR.3050DC46532F" office:target-frame-name="_top" xlink:show="replace"><text:span text:style-name="T369">1129</text:span></text:a><text:span text:style-name="T370">, 1998-09-17, Žin., 1998, Nr. 83-2334 (1998-09-23), i. k. 0981100NUTA00001129</text:span></text:p>
      <text:p text:style-name="P371"><text:span text:style-name="T372">Nr.<text:s/></text:span><text:a xlink:href="https://www.e-tar.lt/portal/legalAct.html?documentId=TAR.20D2B4BA1F27" office:target-frame-name="_top" xlink:show="replace"><text:span text:style-name="T373">601</text:span></text:a><text:span text:style-name="T374">, 2000-05-25, Žin., 2000, Nr. 44-1272 (2000-05-31), i. k. 1001100NUT</text:span><text:span text:style-name="T375">A00000601</text:span></text:p>
      <text:p text:style-name="P376"><text:span text:style-name="T377">Nr.<text:s/></text:span><text:a xlink:href="https://www.e-tar.lt/portal/legalAct.html?documentId=TAR.8A064672C9D7" office:target-frame-name="_top" xlink:show="replace"><text:span text:style-name="T378">1531</text:span></text:a><text:span text:style-name="T379">, 2004-12-01, Žin., 2004, Nr. 174-6448 (2004-12-04), i. k. 1041100NUTA00001531</text:span></text:p>
      <text:p text:style-name="Normal"/>
      <text:p text:style-name="P380"><text:span text:style-name="T381">14</text:span><text:span text:style-name="T382">. Turto fondas iki viešo aukciono vykdymo pradžios neturi teisės atplė</text:span><text:span text:style-name="T383">šti vokų, išskyrus 15.1 punkte nurodytą atvejį, kai potencialus pirkėjas atsisako dalyvauti viešame aukcione, o daugiau potencialių pirkėjų neįsiregistruoja, ir 19 punkte nurodytą atvejį, kai Privatizavimo komisija ar Lietuvos Respublikos Vyriausybė sustab</text:span><text:span text:style-name="T384">do ar nutraukia objekto privatizavimo programos vykdymą.</text:span></text:p>
      <text:p text:style-name="P385"><text:span text:style-name="T386">15</text:span><text:span text:style-name="T387">. Nuo užklijuoto voko su viešo aukciono dokumentais įregistravimo Turto fonde pagal šiuos nuostatus dienos iki Informaciniame privatizavimo biuletenyje nurodyto viešo aukciono dokumentų registr</text:span><text:span text:style-name="T388">avimo termino pabaigos potencialus pirkėjas įgyja šias teises:</text:span></text:p>
      <text:p text:style-name="P389"><text:span text:style-name="T390">15.1</text:span><text:span text:style-name="T391">. atsisakyti dalyvauti viešame aukcione. Potencialus pirkėjas, atsisakantis dalyvauti viešame aukcione, turi pateikti Turto fondui prašymą grąžinti voką su viešo aukciono dokumentais, kar</text:span><text:span text:style-name="T392">tu pateikdamas viešo aukciono dalyvio registracijos pažymėjimą arba pašto įstaigos išduotą dokumentą ir asmens dokumentą. Turto fondo darbuotojas pažymoje apie valstybės (savivaldybės) turto pardavimo viešo aukciono būdu dalyvius turi įrašyti, kad potencia</text:span><text:span text:style-name="T393">lus pirkėjas atsisako dalyvauti viešame aukcione, nurodyti atsisakymo datą, pasirašyti ir uždėti Turto fondo antspaudą. Potencialiam pirkėjui, atsisakiusiam dalyvauti viešame aukcione, viešo aukciono dokumentai grąžinami įvykus viešam aukcionui arba pasiba</text:span><text:span text:style-name="T394">igus viešo aukciono dokumentų registravimo terminui, kai dalyvauti viešame aukcione daugiau neįsiregistruoja nė vienas potencialus pirkėjas. Pradinis įnašas grąžinamas į potencialaus pirkėjo ar jo įgalioto asmens nurodytą sąskaitą per 5 darbo dienas po vie</text:span><text:span text:style-name="T395">šo aukciono arba per 5 darbo dienas nuo viešo aukciono dokumentų priėmimo termino pabaigos, kai dalyvauti viešame aukcione daugiau neįsiregistruoja nė vienas potencialus pirkėjas. Registracijos mokestis negrąžinamas;</text:span></text:p>
      <text:p text:style-name="P396"><text:span text:style-name="T397">15.2</text:span><text:span text:style-name="T398">. pateikti naujus viešo aukcion</text:span><text:span text:style-name="T399">o dokumentus, atšaukus ankstesniuosius. Potencialus pirkėjas, pateikdamas naują voką su viešo aukciono dokumentais, turi pateikti prašymą Turto fondui, kartu pateikdamas viešo aukciono dalyvio registracijos pažymėjimą arba pašto įstaigos išduotą dokumentą<text:s/></text:span><text:span text:style-name="T400">ir asmens dokumentą. Turto fondo darbuotojas pažymoje apie valstybės<text:s/></text:span><text:soft-page-break/><text:span text:style-name="T401">(savivaldybės) turto pardavimo viešo aukciono būdu dalyvius turi įrašyti, kad ankstesnieji dokumentai atšaukti ir pateiktas naujas vokas. Ankstesnieji dokumentai potencialiam pirkėjui neg</text:span><text:span text:style-name="T402">rąžinami. Jeigu naujame voke pateikti tie dokumentai, kurie jau buvo ankstesniajame, jie keičia atitinkamus ankstesniuosius. Jeigu naujame voke pateiktų dokumentų nebuvo anksčiau įregistruotame voke, šie dokumentai pridedami prie anksčiau pateiktųjų. Poten</text:span><text:span text:style-name="T403">cialiam pirkėjui, pateikusiam voką su naujais viešo aukciono dokumentais, išduodamas naujas registracijos pažymėjimas. Kai asmuo naujame voke pateikia kitą paraišką dalyvauti viešame aukcione ir neatšaukia ankstesniosios, jam negrąžinama pradinio įnašo dal</text:span><text:span text:style-name="T404">is, kuri sudaro 5 procentus pradinės privatizavimo objekto pardavimo kainos. Asmuo, atšaukęs senuosius dokumentus ir nepateikęs naujų, laikomas atsisakiusiu dalyvauti viešame aukcione. Pradinis įnašas jam grąžinamas 15.1 punkte nurodyta tvarka. Registracij</text:span><text:span text:style-name="T405">os mokestis negrąžinamas.</text:span></text:p>
      <text:p text:style-name="P406">Punkto pakeitimai:</text:p>
      <text:p text:style-name="P407"><text:span text:style-name="T408">Nr.<text:s/></text:span><text:a xlink:href="https://www.e-tar.lt/portal/legalAct.html?documentId=TAR.3050DC46532F" office:target-frame-name="_top" xlink:show="replace"><text:span text:style-name="T409">1129</text:span></text:a><text:span text:style-name="T410">, 1998-09-17, Žin., 1998, Nr. 83-2334 (1998-09-23), i. k. 0981100NUTA00001129</text:span></text:p>
      <text:p text:style-name="P411"><text:span text:style-name="T412">Nr.<text:s/></text:span><text:a xlink:href="https://www.e-tar.lt/portal/legalAct.html?documentId=TAR.20D2B4BA1F27" office:target-frame-name="_top" xlink:show="replace"><text:span text:style-name="T413">601</text:span></text:a><text:span text:style-name="T414">, 2000-05-25, Žin., 2000, Nr. 44-1272 (2000-05-31), i. k. 1001100NUTA00000601</text:span></text:p>
      <text:p text:style-name="Normal"/>
      <text:p text:style-name="P415"><text:span text:style-name="T416">16</text:span><text:span text:style-name="T417">. Vokai su viešo aukciono dokumentais registruojami Turto fonde tik Informaciniame pri</text:span><text:span text:style-name="T418">vatizavimo biuletenyje nurodytu šių dokumentų registravimo laiku.</text:span></text:p>
      <text:p text:style-name="P419"><text:span text:style-name="T420">17</text:span><text:span text:style-name="T421">. Vokai su viešo aukciono dokumentais, gauti paštu dar neprasidėjus šių dokumentų registravimo laikui, Turto fonde įregistruojami pirmąją Informaciniame privatizavimo biuletenyje nurod</text:span><text:span text:style-name="T422">ytą paraiškų registravimo dieną pagal jų gavimo eiliškumą.</text:span></text:p>
      <text:p text:style-name="P423">Punkto pakeitimai:</text:p>
      <text:p text:style-name="P424"><text:span text:style-name="T425">Nr.<text:s/></text:span><text:a xlink:href="https://www.e-tar.lt/portal/legalAct.html?documentId=TAR.20D2B4BA1F27" office:target-frame-name="_top" xlink:show="replace"><text:span text:style-name="T426">601</text:span></text:a><text:span text:style-name="T427">, 2000-05-25, Žin., 2000, Nr. 44-1272 (2000-05-31), i. k. 1001100NUTA00000601</text:span></text:p>
      <text:p text:style-name="Normal"/>
      <text:p text:style-name="P428"><text:span text:style-name="T429">18</text:span><text:span text:style-name="T430">. Tu</text:span><text:span text:style-name="T431">rto fondo darbuotojai neturi teisės registruoti viešo aukciono dalyvių, jeigu pagal užrašą ant gauto užklijuoto voko neįmanoma identifikuoti privatizavimo objekto arba paštu išsiųsti vokai gaunami pasibaigus Informaciniame privatizavimo biuletenyje nurodyt</text:span><text:span text:style-name="T432">am viešo aukciono dokumentų registravimo laikui.</text:span></text:p>
      <text:p text:style-name="P433"><text:span text:style-name="T434">19</text:span><text:span text:style-name="T435">. Jeigu Privatizavimo komisija ar Lietuvos Respublikos Vyriausybė sustabdo ar nutraukia privatizavimo programos vykdymą jau po to, kai Turto fonde įregistruojamas vokas su pateiktais viešo aukciono dok</text:span><text:span text:style-name="T436">umentais, Turto fondas turi nedelsdamas apie tai informuoti potencialų pirkėją. Pradinis įnašas ir registracijos mokestis per 5 darbo dienas nuo tokio sprendimo priėmimo grąžinamas į potencialaus pirkėjo ar jo įgalioto asmens nurodytą sąskaitą.</text:span></text:p>
      <text:p text:style-name="P437"/>
      <text:p text:style-name="P438"><text:span text:style-name="T439">Viešo<text:s/></text:span><text:span text:style-name="T440">aukciono vykdymas</text:span></text:p>
      <text:p text:style-name="P441"/>
      <text:p text:style-name="P442">20. Viešas aukcionas vykdomas Informaciniame privatizavimo biuletenyje nurodytu laiku ir nurodytoje vietoje.<text:s/><text:span text:style-name="T443">Jeigu viešo aukciono vykdymas stabdomas 25.2 punkte nustatyta tvarka, viešo aukciono komisija per 15 dienų po 26</text:span><text:span text:style-name="T444">1</text:span><text:span text:style-name="T445"><text:s/>punkte nustatytos informacijos gavimo raštu informuoja aukciono dalyvius apie tolesnį aukciono vykdymo laiką ir vietą.</text:span><text:span text:style-name="T446"><text:s/></text:span>Aukcionas vykdomas, nesvarbu, ar į jį atvyksta potencialus pirkėjas, įregistravęs viešo aukciono dokumentus.<text:s/></text:p>
      <text:p text:style-name="P447">Punkto pakeitimai:</text:p>
      <text:p text:style-name="P448"><text:span text:style-name="T449">Nr.<text:s/></text:span><text:a xlink:href="https://www.e-tar.lt/portal/legalAct.html?documentId=TAR.B40E3FA2A08D" office:target-frame-name="_top" xlink:show="replace"><text:span text:style-name="T450">933</text:span></text:a><text:span text:style-name="T451">, 2007-08-29, Žin., 2007, Nr. 97-3928 (2007-09-13), i. k. 1071100NUTA00000933</text:span></text:p>
      <text:p text:style-name="Normal"/>
      <text:p text:style-name="P452"><text:span text:style-name="T453">21</text:span><text:span text:style-name="T454">. Kiekvienam viešam aukcionui vykdyti Turto fondas sudaro ne mažiau kaip 3 asmenų<text:s/></text:span><text:span text:style-name="T455">(pirmiausia iš</text:span><text:span text:style-name="T456"><text:s/></text:span><text:span text:style-name="T457">Turto fondo darbuotojų) viešo aukciono komisiją.</text:span></text:p>
      <text:p text:style-name="P458">Punkto pakeitimai:</text:p>
      <text:p text:style-name="P459"><text:span text:style-name="T460">Nr.<text:s/></text:span><text:a xlink:href="https://www.e-tar.lt/portal/legalAct.html?documentId=TAR.3050DC46532F" office:target-frame-name="_top" xlink:show="replace"><text:span text:style-name="T461">1129</text:span></text:a><text:span text:style-name="T462">, 1998-09-17, Žin., 1998, Nr. 83-2334 (1998-09-23), i. k. 0981100NUTA00001129</text:span></text:p>
      <text:p text:style-name="Normal"/>
      <text:p text:style-name="P463"><text:span text:style-name="T464">22</text:span><text:span text:style-name="T465">. Į patalpą, kurioje vyks viešas aukcionas, potencialūs pirkėjai įleidžiami pateikę viešo aukciono dalyvių registracijos pažymėjimus.</text:span></text:p>
      <text:p text:style-name="P466"><text:span text:style-name="T467">23</text:span><text:span text:style-name="T468">. Asmenys, pageidaujantys būti viešo aukciono žiūrovais, į salę įleidžiami tik su Turto fonde įsigytais žiūrovo bi</text:span><text:span text:style-name="T469">lietais, kurių kainą nustato Turto fondas. Potencialūs pirkėjai, išsiuntę viešo aukciono dokumentus paštu, įleidžiami tokia pat tvarka, kaip viešo aukciono žiūrovai. Lėšos, gautos už žiūrovo bilietus, įskaitomos į Turto fondo nurodytą sąskaitą.</text:span></text:p>
      <text:p text:style-name="P470"><text:span text:style-name="T471">24</text:span><text:span text:style-name="T472">. Vie</text:span><text:span text:style-name="T473">šo aukciono metu 2 egzemplioriais pildomas privatizavimo objekto viešo aukciono protokolas (pagal 3 priedą), kurio vienas egzempliorius lieka Turto fonde, kitas įteikiamas potencialiam pirkėjui, laimėjusiam viešą aukcioną.</text:span></text:p>
      <text:p text:style-name="P474"><text:span text:style-name="T475">25</text:span><text:span text:style-name="T476">. Viešas aukcionas vykdomas</text:span><text:span text:style-name="T477"><text:s/>šia tvarka:</text:span></text:p>
      <text:p text:style-name="P478"><text:span text:style-name="T479">25.1</text:span><text:span text:style-name="T480">. viešo aukciono komisijos pirmininkas paskelbia privatizavimo objekto pavadinimą, kodą Juridinių asmenų registre, apibūdina objektą ir paskelbia Informaciniame privatizavimo biuletenyje nurodytą pradinę objekto pardavimo kainą;</text:span></text:p>
      <text:p text:style-name="P481">Punkto pakeitimai:</text:p>
      <text:p text:style-name="P482"><text:span text:style-name="T483">Nr.<text:s/></text:span><text:a xlink:href="https://www.e-tar.lt/portal/legalAct.html?documentId=TAR.8A064672C9D7" office:target-frame-name="_top" xlink:show="replace"><text:span text:style-name="T484">1531</text:span></text:a><text:span text:style-name="T485">, 2004-12-01, Žin., 2004, Nr. 174-6448 (2004-12-04), i. k. 1041100NUTA00001531</text:span></text:p>
      <text:p text:style-name="Normal"/>
      <text:p text:style-name="P486">25.2. viešo aukciono komisija atplėšia užklijuotus vokus su viešo aukciono dokumentais, patikrina kiekviename voke esančius dokumentus ir, jeigu jie atitinka šių nuostatų reikalavimus, duomenis apie aukciono dalyvius įrašo pažymoje apie valstybės (savivaldybės) turto pardavimo viešo aukciono būdu dalyvius. Baigtą pildyti pažymą pasirašo visi viešo aukciono komisijos nariai.<text:span text:style-name="T487"><text:s/></text:span><text:span text:style-name="T488">Jeigu potencialus pirkėjas yra užsienio subjektas, viešo aukciono, kuriame privatizavimo objektas parduodamas kartu su jam priskirtu žemės sklypu, vykdymas gali būti sustabdomas, kol Turto fondas 26</text:span><text:span text:style-name="T489">1</text:span><text:span text:style-name="T490"><text:s/>punkte</text:span><text:span text:style-name="T491"><text:s/>nustatyta tvarka iš kompetentingų valstybės institucijų ar įstaigų gauna rašytinę informaciją, leidžiančią Turto fondui nustatyti, ar potencialus pirkėjas užsienio subjektas turi teisę nuosavybės teise įsigyti privatizavimo objektui priskirtą žemės sklypą</text:span><text:span text:style-name="T492">.</text:span><text:s/></text:p>
      <text:p text:style-name="P493">Punkto pakeitimai:</text:p>
      <text:p text:style-name="P494"><text:span text:style-name="T495">Nr.<text:s/></text:span><text:a xlink:href="https://www.e-tar.lt/portal/legalAct.html?documentId=TAR.B40E3FA2A08D" office:target-frame-name="_top" xlink:show="replace"><text:span text:style-name="T496">933</text:span></text:a><text:span text:style-name="T497">, 2007-08-29, Žin., 2007, Nr. 97-3928 (2007-09-13), i. k. 1071100NUTA00000933</text:span></text:p>
      <text:p text:style-name="Normal"/>
      <text:p text:style-name="P498">Punkto pakeitimai:</text:p>
      <text:p text:style-name="P499"><text:span text:style-name="T500">Nr.<text:s/></text:span><text:a xlink:href="https://www.e-tar.lt/portal/legalAct.html?documentId=TAR.3050DC46532F" office:target-frame-name="_top" xlink:show="replace"><text:span text:style-name="T501">1129</text:span></text:a><text:span text:style-name="T502">, 1998-09-17, Žin., 1998, Nr. 83-2334 (1998-09-23), i. k. 0981100NUTA00001129</text:span></text:p>
      <text:p text:style-name="Normal"/>
      <text:p text:style-name="P503"><text:span text:style-name="T504">26</text:span><text:span text:style-name="T505">. Pateikę viešo aukciono dokumentus potencialūs pirkėjai nepripažįstami šio aukciono da</text:span><text:span text:style-name="T506">lyviais, jeigu:</text:span></text:p>
      <text:p text:style-name="P507"><text:span text:style-name="T508">26.1</text:span><text:span text:style-name="T509">. trūksta kurio nors 11 punkte nurodyto dokumento;</text:span></text:p>
      <text:p text:style-name="P510">Punkto pakeitimai:</text:p>
      <text:p text:style-name="P511"><text:span text:style-name="T512">Nr.<text:s/></text:span><text:a xlink:href="https://www.e-tar.lt/portal/legalAct.html?documentId=TAR.B40E3FA2A08D" office:target-frame-name="_top" xlink:show="replace"><text:span text:style-name="T513">933</text:span></text:a><text:span text:style-name="T514">, 2007-08-29, Žin., 2007, Nr. 97-3928 (2007-09-13), i. k. 1071100NUTA000009</text:span><text:span text:style-name="T515">33</text:span></text:p>
      <text:p text:style-name="Normal"/>
      <text:p text:style-name="P516"><text:span text:style-name="T517">26.2</text:span><text:span text:style-name="T518">. sumokėtas pradinis įnašas yra mažesnis už privalomąjį;</text:span></text:p>
      <text:p text:style-name="P519"><text:span text:style-name="T520">26.3</text:span><text:span text:style-name="T521">. pradinis įnašas pervestas ne į nurodytąją sąskaitą;</text:span></text:p>
      <text:p text:style-name="P522">26.4. paraiškoje dalyvauti viešame aukcione nenurodytas potencialaus pirkėjo vardas ir pavardė (arba pavadinimas, jeigu aukcione dalyvauja įmonė), nenurodyta siūloma kaina, nėra potencialaus pirkėjo parašo, perkant ilgalaikį materialųjį turtą nurodytas ilgesnis kaip<text:s/><text:span text:style-name="T523">Informaciniame privatizavimo biuletenyje nustatytas</text:span><text:s/>galutinio atsiskaitymo terminas. Jeigu perkant ilgalaikį materialųjį turtą galutinio atsiskaitymo terminas nenurodytas, laikoma, kad potencialus pirkėjas už privatizavimo objektą siūlo sumokėti šių<text:s/>nuostatų 48 punkte nustatyta tvarka;<text:s/></text:p>
      <text:p text:style-name="P524">Punkto pakeitimai:</text:p>
      <text:p text:style-name="P525"><text:span text:style-name="T526">Nr.<text:s/></text:span><text:a xlink:href="https://www.e-tar.lt/portal/legalAct.html?documentId=TAR.CFB23F85E97E" office:target-frame-name="_top" xlink:show="replace"><text:span text:style-name="T527">120</text:span></text:a><text:span text:style-name="T528">, 2004-02-04, Žin., 2004, Nr. 21-635 (2004-02-07), i. k. 1041100NUTA00000120</text:span></text:p>
      <text:p text:style-name="P529"><text:span text:style-name="T530">Nr.<text:s/></text:span><text:a xlink:href="https://www.e-tar.lt/portal/legalAct.html?documentId=TAR.047DA5E6AF11" office:target-frame-name="_top" xlink:show="replace"><text:span text:style-name="T531">1007</text:span></text:a><text:span text:style-name="T532">, 2005-09-13, Žin., 2005, Nr. 112-4096 (2005-09-17), i. k. 1051100NUTA00001007</text:span></text:p>
      <text:p text:style-name="Normal"/>
      <text:p text:style-name="P533"><text:span text:style-name="T534">26.5</text:span><text:span text:style-name="T535">. siūloma kaina yra mažesnė už pradinę pardavimo kainą, nurodytą objekto privatizavimo programoje;</text:span></text:p>
      <text:p text:style-name="P536"><text:span text:style-name="T537">26.6</text:span><text:span text:style-name="T538">.<text:s/></text:span><text:span text:style-name="T539">potencialus pirkėjas pateikia daugiau kaip vieną paraišką, neatšaukęs ankstesniosios;</text:span></text:p>
      <text:p text:style-name="P540"><text:span text:style-name="T541">26.7</text:span><text:span text:style-name="T542">. dokumentus dalyvauti viešame aukcione pateikė asmuo, pagal Lietuvos Respublikos valstybės ir savivaldybių turto privatizavimo įstatymą negalintis būti potencial</text:span><text:span text:style-name="T543">iu pirkėju, arba šis asmuo neatitinka Lietuvos Respublikos Vyriausybės nustatytų kvalifikacinių reikalavimų potencialiam pirkėjui.</text:span><text:s/></text:p>
      <text:p text:style-name="P544">Punkto pakeitimai:</text:p>
      <text:p text:style-name="P545"><text:span text:style-name="T546">Nr.<text:s/></text:span><text:a xlink:href="https://www.e-tar.lt/portal/legalAct.html?documentId=TAR.3050DC46532F" office:target-frame-name="_top" xlink:show="replace"><text:span text:style-name="T547">1129</text:span></text:a><text:span text:style-name="T548">, 1998-09-17, Ž</text:span><text:span text:style-name="T549">in., 1998, Nr. 83-2334 (1998-09-23), i. k. 0981100NUTA00001129</text:span></text:p>
      <text:p text:style-name="Normal"/>
      <text:p text:style-name="P550"><text:span text:style-name="T551">26.8.</text:span><text:span text:style-name="T552"><text:s/>Neteko galios nuo 2004-12-05</text:span></text:p>
      <text:p text:style-name="P553">Punkto naikinimas:</text:p>
      <text:soft-page-break/>
      <text:p text:style-name="P554"><text:span text:style-name="T555">Nr.<text:s/></text:span><text:a xlink:href="https://www.e-tar.lt/portal/legalAct.html?documentId=TAR.8A064672C9D7" office:target-frame-name="_top" xlink:show="replace"><text:span text:style-name="T556">1531</text:span></text:a><text:span text:style-name="T557">, 2004-12-01, Žin. 2004, Nr. 174-6448 (2004-12</text:span><text:span text:style-name="T558">-04), i. k. 1041100NUTA00001531</text:span></text:p>
      <text:p text:style-name="P559">Papildyta punktu:</text:p>
      <text:p text:style-name="P560"><text:span text:style-name="T561">Nr.<text:s/></text:span><text:a xlink:href="https://www.e-tar.lt/portal/legalAct.html?documentId=TAR.3050DC46532F" office:target-frame-name="_top" xlink:show="replace"><text:span text:style-name="T562">1129</text:span></text:a><text:span text:style-name="T563">, 1998-09-17, Žin., 1998, Nr. 83-2334 (1998-09-23), i. k. 0981100NUTA00001129</text:span></text:p>
      <text:p text:style-name="P564">Punkto pakeitimai:</text:p>
      <text:p text:style-name="P565"><text:span text:style-name="T566">Nr.<text:s/></text:span><text:a xlink:href="https://www.e-tar.lt/portal/legalAct.html?documentId=TAR.CFB23F85E97E" office:target-frame-name="_top" xlink:show="replace"><text:span text:style-name="T567">120</text:span></text:a><text:span text:style-name="T568">, 2004-02-04, Žin., 2004, Nr. 21-635 (2004-02-07), i. k. 1041100NUTA00000120</text:span></text:p>
      <text:p text:style-name="Normal"/>
      <text:p text:style-name="P569">26.9. potencialus pirkėjas yra likviduojamas, jam iškelta bankroto byla arba bankroto procesas vykdomas<text:s/>ne teismo tvarka.<text:s/></text:p>
      <text:p text:style-name="P570">Papildyta punktu:</text:p>
      <text:p text:style-name="P571"><text:span text:style-name="T572">Nr.<text:s/></text:span><text:a xlink:href="https://www.e-tar.lt/portal/legalAct.html?documentId=TAR.CFB23F85E97E" office:target-frame-name="_top" xlink:show="replace"><text:span text:style-name="T573">120</text:span></text:a><text:span text:style-name="T574">, 2004-02-04, Žin., 2004, Nr. 21-635 (2004-02-07), i. k. 1041100NUTA00000120</text:span></text:p>
      <text:p text:style-name="P575">Punkto pakeitimai:</text:p>
      <text:p text:style-name="P576"><text:span text:style-name="T577">Nr.<text:s/></text:span><text:a xlink:href="https://www.e-tar.lt/portal/legalAct.html?documentId=TAR.8A064672C9D7" office:target-frame-name="_top" xlink:show="replace"><text:span text:style-name="T578">1531</text:span></text:a><text:span text:style-name="T579">, 2004-12-01, Žin., 2004, Nr. 174-6448 (2004-12-04), i. k. 1041100NUTA00001531</text:span></text:p>
      <text:p text:style-name="Normal"/>
      <text:p text:style-name="P580"><text:span text:style-name="T581">26.10</text:span><text:span text:style-name="T582">. dokumentus dalyvauti viešame aukcione, kuriame privatizavimo objektas parduodamas</text:span><text:span text:style-name="T583"><text:s/>kartu su jam priskirtu žemės sklypu, pateikė užsienio subjektas, neatitinkantis Lietuvos Respublikos Konstitucijos 47 straipsnio 3 dalies įgyvendinimo konstituciniame įstatyme (Žin., 1996, Nr.<text:s/></text:span><text:a xlink:href="https://www.e-tar.lt/portal/lt/legalAct/TAR.73F76F9D2EF1" office:target-frame-name="_blank" xlink:show="new"><text:span text:style-name="T584">64-1503</text:span></text:a><text:span text:style-name="T585">; 2003, Nr. 34-1418) (toliau vadinama – Konstitucinis įstatymas) nustatytų europinės ir transatlantinės integracijos kriterijų, arba šių kriterijų neatitinka bent vienas asmenų grupės narys tais atvejais, kai potencialus pirkė</text:span><text:span text:style-name="T586">jas yra fizinių ir (ar) juridinių asmenų grupė.</text:span><text:s/></text:p>
      <text:p text:style-name="P587">Papildyta punktu:</text:p>
      <text:p text:style-name="P588"><text:span text:style-name="T589">Nr.<text:s/></text:span><text:a xlink:href="https://www.e-tar.lt/portal/legalAct.html?documentId=TAR.B40E3FA2A08D" office:target-frame-name="_top" xlink:show="replace"><text:span text:style-name="T590">933</text:span></text:a><text:span text:style-name="T591">, 2007-08-29, Žin., 2007, Nr. 97-3928 (2007-09-13), i. k. 1071100NUTA00000933</text:span></text:p>
      <text:p text:style-name="Normal"/>
      <text:p text:style-name="P592"><text:span text:style-name="T593">26</text:span><text:span text:style-name="T594">1</text:span><text:span text:style-name="T595">. Dėl inform</text:span><text:span text:style-name="T596">acijos, leidžiančios nustatyti, ar užsienio subjektai, pageidaujantys dalyvauti viešame aukcione, kuriame privatizavimo objektas parduodamas kartu su jam priskirtu žemės sklypu, atitinka Konstituciniame įstatyme nustatytus europinės ir transatlantinės inte</text:span><text:span text:style-name="T597">gracijos kriterijus, Turto fondas gali raštu kreiptis į kompetentingas Lietuvos Respublikos valstybės institucijas ir įstaigas, kurios per 20 dienų nuo rašto gavimo privalo parengti ir Turto fondui nemokamai pateikti rašytinę informaciją, leidžiančią nusta</text:span><text:span text:style-name="T598">tyti, ar potencialūs pirkėjai užsienio subjektai atitinka pirmiau nurodytus kriterijus. Kai dėl objektyvių priežasčių per šį terminą informacija negali būti pateikta, kompetentinga Lietuvos Respublikos valstybės institucija ar įstaiga informacijos rengimo<text:s/></text:span><text:span text:style-name="T599">ir pateikimo procedūrą pratęsia, apie tai raštu informuoja Turto fondą ir nurodo procedūros pratęsimo priežastis.</text:span><text:s/></text:p>
      <text:p text:style-name="P600">Papildyta punktu:</text:p>
      <text:p text:style-name="P601"><text:span text:style-name="T602">Nr.<text:s/></text:span><text:a xlink:href="https://www.e-tar.lt/portal/legalAct.html?documentId=TAR.B40E3FA2A08D" office:target-frame-name="_top" xlink:show="replace"><text:span text:style-name="T603">933</text:span></text:a><text:span text:style-name="T604">, 2007-08-29, Žin., 2007, Nr. 97-3</text:span><text:span text:style-name="T605">928 (2007-09-13), i. k. 1071100NUTA00000933</text:span></text:p>
      <text:p text:style-name="Normal"/>
      <text:p text:style-name="P606"><text:span text:style-name="T607">27</text:span><text:span text:style-name="T608">. Priežastys, dėl kurių potencialus pirkėjas nepripažįstamas viešo aukciono dalyviu, turi būti nurodytos pažymoje apie valstybės (savivaldybės) turto pardavimo viešo aukciono būdu dalyvius. Potencialius pi</text:span><text:span text:style-name="T609">rkėjus, nepripažintus viešo aukciono dalyviais, Turto fondas ne vėliau kaip per 5 darbo dienas po viešo aukciono apie tai informuoja raštu, nurodydamas priežastį.</text:span></text:p>
      <text:p text:style-name="P610"><text:span text:style-name="T611">28</text:span><text:span text:style-name="T612">. Pradiniai įnašai potencialiems pirkėjams, nepripažintiems viešo aukciono dalyviais, g</text:span><text:span text:style-name="T613">rąžinami be atskaitymų, išskyrus 26.3 ir 26.6 punktuose nurodytus atvejus, o registracijos mokestis negrąžinamas. Pradinius įnašus Turto fondas grąžina per 5 darbo dienas po viešo aukciono.</text:span></text:p>
      <text:p text:style-name="P614"><text:span text:style-name="T615">29</text:span><text:span text:style-name="T616">. Atlikus 25 punkte nurodytus veiksmus, viešo aukciono vedėj</text:span><text:span text:style-name="T617">as skelbia kiekvieno aukciono dalyvio įregistravimo datą ir laiką, siūlomą objekto kainą ir didžiausią vokuose pasiūlytą privatizavimo objekto kainą, kuri įrašoma privatizavimo objekto viešo aukciono protokole, ir potencialus pirkėjas, pasiūlęs didžiausią<text:s/></text:span><text:span text:style-name="T618">kainą, pripažįstamas šio aukciono laimėtoju<text:s/></text:span>arba didžiausią kainą pasiūliusiu potencialiu pirkėju, jeigu šių nuostatų 29<text:span text:style-name="T619">3</text:span><text:s/>punkte nustatytais atvejais kreipiamasi į kompetentingas Lietuvos Respublikos valstybės institucijas ar įstaigas<text:span text:style-name="T620">. Jeigu:</text:span></text:p>
      <text:p text:style-name="P621">Punkto<text:s/>pakeitimai:</text:p>
      <text:p text:style-name="P622"><text:span text:style-name="T623">Nr.<text:s/></text:span><text:a xlink:href="https://www.e-tar.lt/portal/legalAct.html?documentId=TAR.3050DC46532F" office:target-frame-name="_top" xlink:show="replace"><text:span text:style-name="T624">1129</text:span></text:a><text:span text:style-name="T625">, 1998-09-17, Žin., 1998, Nr. 83-2334 (1998-09-23), i. k. 0981100NUTA00001129</text:span></text:p>
      <text:p text:style-name="P626"><text:span text:style-name="T627">Nr.<text:s/></text:span><text:a xlink:href="https://www.e-tar.lt/portal/legalAct.html?documentId=TAR.20D2B4BA1F27" office:target-frame-name="_top" xlink:show="replace"><text:span text:style-name="T628">601</text:span></text:a><text:span text:style-name="T629">, 2000-05-25, Žin., 2000, Nr. 44-1272 (2000-05-31), i. k. 1001100NUTA00000601</text:span></text:p>
      <text:p text:style-name="P630"><text:span text:style-name="T631">Nr.<text:s/></text:span><text:a xlink:href="https://www.e-tar.lt/portal/legalAct.html?documentId=TAR.CFB23F85E97E" office:target-frame-name="_top" xlink:show="replace"><text:span text:style-name="T632">120</text:span></text:a><text:span text:style-name="T633">, 2004-02-04, Žin., 2004, Nr. 21-635 (2004-02-07), i. k. 1041100NUTA00000120</text:span></text:p>
      <text:p text:style-name="P634"><text:span text:style-name="T635">Nr.<text:s/></text:span><text:a xlink:href="https://www.e-tar.lt/portal/legalAct.html?documentId=TAR.8A064672C9D7" office:target-frame-name="_top" xlink:show="replace"><text:span text:style-name="T636">1531</text:span></text:a><text:span text:style-name="T637">, 2004-12-01, Žin., 2004, Nr. 174-6448 (2004-12-04), i. k. 1041100NUTA00001531</text:span></text:p>
      <text:p text:style-name="P638"><text:span text:style-name="T639">29.1</text:span><text:span text:style-name="T640">. viešame aukcione parduodamas akcijų paketas ir tokią pat didžiausią kainą pasi</text:span><text:span text:style-name="T641">ūlo keli potencialūs pirkėjai, viešo aukciono laimėtoju<text:s/></text:span>didžiausią kainą pasiūliusiu potencialiu pirkėju)<text:span text:style-name="T642"><text:s/>pripažįstamas:</text:span></text:p>
      <text:p text:style-name="P643">Punkto pakeitimai:</text:p>
      <text:p text:style-name="P644"><text:span text:style-name="T645">Nr.<text:s/></text:span><text:a xlink:href="https://www.e-tar.lt/portal/legalAct.html?documentId=TAR.CFB23F85E97E" office:target-frame-name="_top" xlink:show="replace"><text:span text:style-name="T646">120</text:span></text:a><text:span text:style-name="T647">, 2004-02-04, Žin., 2004, N</text:span><text:span text:style-name="T648">r. 21-635 (2004-02-07), i. k. 1041100NUTA00000120</text:span></text:p>
      <text:p text:style-name="P649"><text:span text:style-name="T650">29.1.1.</text:span><text:span text:style-name="T651"><text:s/>Neteko galios nuo 2007-09-14</text:span></text:p>
      <text:p text:style-name="P652">Punkto naikinimas:</text:p>
      <text:p text:style-name="P653"><text:span text:style-name="T654">Nr.<text:s/></text:span><text:a xlink:href="https://www.e-tar.lt/portal/legalAct.html?documentId=TAR.B40E3FA2A08D" office:target-frame-name="_top" xlink:show="replace"><text:span text:style-name="T655">933</text:span></text:a><text:span text:style-name="T656">, 2007-08-29, Žin. 2007, Nr. 97-3928 (2007-09-13), i. k. 1071</text:span><text:span text:style-name="T657">100NUTA00000933</text:span></text:p>
      <text:p text:style-name="P658">Punkto pakeitimai:</text:p>
      <text:p text:style-name="P659"><text:span text:style-name="T660">Nr.<text:s/></text:span><text:a xlink:href="https://www.e-tar.lt/portal/legalAct.html?documentId=TAR.CFB23F85E97E" office:target-frame-name="_top" xlink:show="replace"><text:span text:style-name="T661">120</text:span></text:a><text:span text:style-name="T662">, 2004-02-04, Žin., 2004, Nr. 21-635 (2004-02-07), i. k. 1041100NUTA00000120</text:span></text:p>
      <text:p text:style-name="Normal"/>
      <text:p text:style-name="P663"><text:span text:style-name="T664">29.1.2</text:span><text:span text:style-name="T665">. potencialus pirkėjas, anksčiausiai<text:s/></text:span><text:span text:style-name="T666">įregistravęs voką su viešo aukciono dokumentais;</text:span></text:p>
      <text:p text:style-name="P667"><text:span text:style-name="T668">29.2</text:span><text:span text:style-name="T669">. viešame aukcione parduodamas ilgalaikis materialusis turtas ir tokią pat didžiausią kainą pasiūlo keli potencialūs pirkėjai, viešo aukciono laimėtoju<text:s/></text:span>didžiausią kainą pasiūliusiu potencialiu pirkėju)<text:s/><text:span text:style-name="T670">pripažįstamas:</text:span></text:p>
      <text:p text:style-name="P671">Punkto pakeitimai:</text:p>
      <text:p text:style-name="P672"><text:span text:style-name="T673">Nr.<text:s/></text:span><text:a xlink:href="https://www.e-tar.lt/portal/legalAct.html?documentId=TAR.CFB23F85E97E" office:target-frame-name="_top" xlink:show="replace"><text:span text:style-name="T674">120</text:span></text:a><text:span text:style-name="T675">, 2004-02-04, Žin., 2004, Nr. 21-635 (2004-02-07), i. k. 1041100NUTA00000120</text:span></text:p>
      <text:p text:style-name="P676"><text:span text:style-name="T677">29.2.1.</text:span><text:span text:style-name="T678"><text:s/>Neteko galios nuo 2007-09-14</text:span></text:p>
      <text:p text:style-name="P679">Punkto naikinimas:</text:p>
      <text:p text:style-name="P680"><text:span text:style-name="T681">Nr.<text:s/></text:span><text:a xlink:href="https://www.e-tar.lt/portal/legalAct.html?documentId=TAR.B40E3FA2A08D" office:target-frame-name="_top" xlink:show="replace"><text:span text:style-name="T682">933</text:span></text:a><text:span text:style-name="T683">, 2007-08-29, Žin. 2007, Nr. 97-3928 (2007-09-13), i. k. 1071100NUTA00000933</text:span></text:p>
      <text:p text:style-name="P684">Punkto pakeitimai:</text:p>
      <text:p text:style-name="P685"><text:span text:style-name="T686">Nr.<text:s/></text:span><text:a xlink:href="https://www.e-tar.lt/portal/legalAct.html?documentId=TAR.CFB23F85E97E" office:target-frame-name="_top" xlink:show="replace"><text:span text:style-name="T687">120</text:span></text:a><text:span text:style-name="T688">, 2004-02-04, Žin., 2004, Nr. 21-635 (2004-02-07), i. k. 1041100NUTA00000120</text:span></text:p>
      <text:p text:style-name="Normal"/>
      <text:p text:style-name="P689"><text:span text:style-name="T690">29.2.2</text:span><text:span text:style-name="T691">. potencialus pirkėjas, įsipareigojęs atsiskaityti už privatizavimo objektą anksčiausiai. Jeigu ir tokių viešo aukciono dalyvių yra keli, iš jų l</text:span><text:span text:style-name="T692">aimėtoju<text:s/></text:span>didžiausią kainą pasiūliusiu potencialiu pirkėju)<text:s/><text:span text:style-name="T693">pripažįstamas aukciono dalyvis, anksčiausiai įregistravęs voką su viešo aukciono dokumentais.</text:span></text:p>
      <text:p text:style-name="P694">Punkto pakeitimai:</text:p>
      <text:p text:style-name="P695"><text:span text:style-name="T696">Nr.<text:s/></text:span><text:a xlink:href="https://www.e-tar.lt/portal/legalAct.html?documentId=TAR.CFB23F85E97E" office:target-frame-name="_top" xlink:show="replace"><text:span text:style-name="T697">120</text:span></text:a><text:span text:style-name="T698">, 2004-02-04, Žin., 2004, Nr. 21-635 (2004-02-07), i. k. 1041100NUTA00000120</text:span></text:p>
      <text:p text:style-name="Normal"/>
      <text:p text:style-name="P699">29<text:span text:style-name="T700">1</text:span>. Didžiausią kainą pasiūlęs potencialus pirkėjas laikomas nepatikimu, jeigu Turto fondas gauna kompetentingų Lietuvos Respublikos institucijų ar įstaigų raštišką<text:s/>informaciją arba jam pačiam žinoma, kad potencialus pirkėjas atitinka bent vieną iš šių kriterijų:</text:p>
      <text:p text:style-name="P701">29<text:span text:style-name="T702">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didžiausią kainą pasiūlęs potencialus pirkėjas yra juridinis asmuo, jis taip pat laikomas nepatikimu, kai šį kriterijų atitinka to juridinio asmens dalyvis ar dalyviai, turintis (–ys) ne mažiau kaip 1/3 balsų dalyvių susirinkime, arba bent vienas<text:s/>juridinio asmens kolegialaus valdymo organo narys ar vienasmenis valdymo organas;</text:p>
      <text:p text:style-name="P703">29<text:span text:style-name="T704">1</text:span>.2. yra baustas už administracinius teisės pažeidimus prekybos, finansų, apskaitos ir statistikos, valstybės ir savivaldybių turto privatizavimo srityje ir dar nepasibaigęs terminas, kuriam pasibaigus laikoma, kad asmeniui 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705">29<text:span text:style-name="T706">1</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didžiausią kainą pasiūlęs potencialus pirkėjas<text:s/>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707">29<text:span text:style-name="T708">1</text:span>.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709">29<text:span text:style-name="T710">1</text:span>.5. yra susijęs su užsienio valstybių specialiųjų tarnybų veikl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711">29<text:span text:style-name="T712">1</text:span>.6. pinigai, skirti už privatizavimo objektą sumokėti arba kitoms prievolėms pagal privatizavimo sutartį vykdyti, sukaupti nusikalstamu būdu;</text:p>
      <text:p text:style-name="P713">29<text:span text:style-name="T714">1</text:span>.7. yra anksčiau netinkamai dalyvavęs sudarant su Turto fondu privatizavimo sandorį arba anksčiau sudaręs su Turto fondu privatizavimo sutartį, kurią vykdė (vykdo) netinkamai.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715">Papildyta punktu:</text:p>
      <text:p text:style-name="P716"><text:span text:style-name="T717">Nr.<text:s/></text:span><text:a xlink:href="https://www.e-tar.lt/portal/legalAct.html?documentId=TAR.CFB23F85E97E" office:target-frame-name="_top" xlink:show="replace"><text:span text:style-name="T718">120</text:span></text:a><text:span text:style-name="T719">, 2004-02-04, Žin., 2004, Nr. 21-635 (2004-02-07), i. k. 1041100NUTA00000120</text:span></text:p>
      <text:p text:style-name="Normal"/>
      <text:p text:style-name="P720">29<text:span text:style-name="T721">2</text:span>. Didžiausią kainą pasiūlęs potencialus pirkėjas gali būti laikomas nepatikimu ir tuo atveju, jeigu kompetentingos Lietuvos Respublikos institucijos ar įstaigos pateikia Turto fondui tokią raštišką pagrįstą informaciją, kuri nesusijusi su 29-1 punkte nurodytais kriterijais, tačiau leidžia Turto fondui pripažinti potencialų pirkėją nepatikimu.<text:s/></text:p>
      <text:p text:style-name="P722">Papildyta punktu:</text:p>
      <text:p text:style-name="P723"><text:span text:style-name="T724">Nr.<text:s/></text:span><text:a xlink:href="https://www.e-tar.lt/portal/legalAct.html?documentId=TAR.CFB23F85E97E" office:target-frame-name="_top" xlink:show="replace"><text:span text:style-name="T725">120</text:span></text:a><text:span text:style-name="T726">, 2004-02-04, Žin., 2004, Nr. 21-635 (2004-02-07), i. k.<text:s/></text:span><text:span text:style-name="T727">1041100NUTA00000120</text:span></text:p>
      <text:p text:style-name="Normal"/>
      <text:p text:style-name="P728">29<text:span text:style-name="T729">3</text:span>. Turto fondas, pridėdamas didžiausią kainą pasiūliusio potencialaus pirkėjo duomenis (jeigu tai yra grupė, – visų jos narių, jeigu didžiausią kainą pasiūlęs potencialus pirkėjas yra juridinis asmuo, – valdymo organų narių ir šių juridinių asmenų dalyvių, turinčių ne mažiau kaip 1/3 balsų dalyvių susirinkime, sąrašą), turi raštu kreiptis į kompetentingas Lietuvos Respublikos valstybės institucijas ar įstaigas dėl šių nuostatų 29<text:span text:style-name="T730">1</text:span>.1–29<text:span text:style-name="T731">1</text:span>.6 punktuose nurodytos informacijos, kai:</text:p>
      <text:p text:style-name="P732">29<text:span text:style-name="T733">3</text:span>.1. privatizavimo objektas yra šių nuostatų 6.1 punkte nurodyti akcijų paketai, kurių pradinė pardavimo kaina yra 500 tūkst. litų arba didesnė;</text:p>
      <text:p text:style-name="P734">29<text:span text:style-name="T735">3</text:span>.2. privatizavimo objektas yra šių nuostatų 6.2 punkte nurodytas turtas, kurio pradinė pardavimo kaina<text:s/>yra 500 tūkst. litų arba didesnė.<text:s/></text:p>
      <text:p text:style-name="P736">Papildyta punktu:</text:p>
      <text:p text:style-name="P737"><text:span text:style-name="T738">Nr.<text:s/></text:span><text:a xlink:href="https://www.e-tar.lt/portal/legalAct.html?documentId=TAR.CFB23F85E97E" office:target-frame-name="_top" xlink:show="replace"><text:span text:style-name="T739">120</text:span></text:a><text:span text:style-name="T740">, 2004-02-04, Žin., 2004, Nr. 21-635 (2004-02-07), i. k. 1041100NUTA00000120</text:span></text:p>
      <text:p text:style-name="Normal"/>
      <text:p text:style-name="P741">29<text:span text:style-name="T742">4</text:span>. Kompetentingos Lietuvos Respublikos institucijos ar įstaigos per 45 dienas nuo rašto gavimo turi parengti ir nemokamai pateikti Turto fondui raštišką informaciją pagal atitinkamus šių nuostatų 29<text:span text:style-name="T743">1</text:span>.1–29<text:span text:style-name="T744">1</text:span>.6 punktuose nurodytus kriterijus apie kiekvieną sąraše nurodytą asmenį arba kitą pagrįstą raštišką informaciją, leidžiančią Turto fondui pripažinti didžiausią kainą pasiūliusį potencialų pirkėją nepatikimu.</text:p>
      <text:p text:style-name="P745">Kompetentingos Lietuvos Respublikos institucijos ar įstaigos gali savo iniciatyva pateikti Turto fondui raštišką paklausimą dėl<text:s/>jo turimos informacijos apie didžiausią kainą pasiūliusį potencialų pirkėją ir pagal kompetenciją – kitą pagrįstą raštišką informaciją, leidžiančią Turto fondui pripažinti didžiausią kainą pasiūliusį potencialų pirkėją nepatikimu, bet ne vėliau kaip iki privatizavimo objekto pirkimo-pardavimo sutarties pasirašymo.</text:p>
      <text:p text:style-name="P746">Jeigu Turto fondas gauna bent vienos kompetentingos institucijos ar įstaigos raštišką informaciją, kad didžiausią kainą pasiūlęs potencialus pirkėjas atitinka bent vieną iš šių nuostatų 29<text:span text:style-name="T747">1</text:span>.1-29<text:span text:style-name="T748">1</text:span>.6 punktuose nurodytų kriterijų, ar kitą pagrįstą raštišką informaciją, leidžiančią Turto fondui pripažinti didžiausią kainą pasiūliusį potencialų pirkėją nepatikimu, arba Turto fondui<text:s/><text:soft-page-break/>žinoma, kad didžiausią kainą pasiūlęs potencialus pirkėjas atitinka bent vieną iš 29<text:span text:style-name="T749">1</text:span><text:s/>punkte nurodytų kriterijų, viešo aukciono komisija nepripažįsta jo viešo aukciono laimėtoju.</text:p>
      <text:p text:style-name="P750">Per 5 darbo dienas nuo viešo aukciono komisijos sprendimo nepripažinti didžiausią kainą pasiūliusio potencialaus pirkėjo viešo aukciono laimėtoju priėmimo Turto fondas turi raštu informuoti apie tai potencialų pirkėją ir per 10 darbo dienų grąžinti jam sumokėtą pradinį įnašą. Registracijos mokestis negrąžinamas. Tokiu atveju aukcionas laikomas neįvykusiu.<text:s/></text:p>
      <text:p text:style-name="P751">Papildyta punktu:</text:p>
      <text:p text:style-name="P752"><text:span text:style-name="T753">Nr.<text:s/></text:span><text:a xlink:href="https://www.e-tar.lt/portal/legalAct.html?documentId=TAR.CFB23F85E97E" office:target-frame-name="_top" xlink:show="replace"><text:span text:style-name="T754">120</text:span></text:a><text:span text:style-name="T755">, 2004-02-04, Žin., 2004, Nr. 21-635 (2004-02-07), i. k. 1041100NUTA00000120</text:span></text:p>
      <text:p text:style-name="P756">Punkto pakeitimai:</text:p>
      <text:p text:style-name="P757"><text:span text:style-name="T758">Nr.<text:s/></text:span><text:a xlink:href="https://www.e-tar.lt/portal/legalAct.html?documentId=TAR.8A064672C9D7" office:target-frame-name="_top" xlink:show="replace"><text:span text:style-name="T759">1531</text:span></text:a><text:span text:style-name="T760">,<text:s/></text:span><text:span text:style-name="T761">2004-12-01, Žin., 2004, Nr. 174-6448 (2004-12-04), i. k. 1041100NUTA00001531</text:span></text:p>
      <text:p text:style-name="Normal"/>
      <text:p text:style-name="P762">30. Potencialus pirkėjas, laimėjęs viešą aukcioną, per 10 darbo dienų po viešo aukciono privalo atvykti pasirašyti privatizavimo objekto viešo aukciono protokolą. Jeigu viešo<text:s/>aukciono laimėtojas aukcione nedalyvauja, Turto fondas šiam asmeniui kitą darbo dieną po viešo aukciono, o tuo atveju, jeigu kreiptasi į kompetentingas valstybės institucijas ar įstaigas dėl šių nuostatų 29<text:span text:style-name="T763">1</text:span>.1–29<text:span text:style-name="T764">1</text:span>.6 punktuose nurodytos informacijos ir šis<text:s/>pirkėjas pripažintas viešo aukciono laimėtoju, kitą darbo dieną po viešo aukciono komisijos priimto sprendimo privalo viešo aukciono laimėtojui išsiųsti raštišką pranešimą, kad jis turi pasirašyti šį protokolą.<text:s/></text:p>
      <text:p text:style-name="P765">Punkto pakeitimai:</text:p>
      <text:p text:style-name="P766"><text:span text:style-name="T767">Nr.<text:s/></text:span><text:a xlink:href="https://www.e-tar.lt/portal/legalAct.html?documentId=TAR.A349FFFED9FA" office:target-frame-name="_top" xlink:show="replace"><text:span text:style-name="T768">1304</text:span></text:a><text:span text:style-name="T769">, 2001-11-05, Žin., 2001, Nr. 94-3322 (2001-11-09), i. k. 1011100NUTA00001304</text:span></text:p>
      <text:p text:style-name="P770"><text:span text:style-name="T771">Nr.<text:s/></text:span><text:a xlink:href="https://www.e-tar.lt/portal/legalAct.html?documentId=TAR.CFB23F85E97E" office:target-frame-name="_top" xlink:show="replace"><text:span text:style-name="T772">120</text:span></text:a><text:span text:style-name="T773">, 2004-02-04, Žin., 200</text:span><text:span text:style-name="T774">4, Nr. 21-635 (2004-02-07), i. k. 1041100NUTA00000120</text:span></text:p>
      <text:p text:style-name="Normal"/>
      <text:p text:style-name="P775"><text:span text:style-name="T776">31</text:span><text:span text:style-name="T777">. Jeigu viešo aukciono laimėtojas per 10 darbo dienų po viešo aukciono<text:s/></text:span>arba po viešo aukciono komisijos sprendimo pripažinti didžiausią kainą pasiūliusį potencialų pirkėją laimėtoju<text:span text:style-name="T778"><text:s/>nepasirašo pr</text:span><text:span text:style-name="T779">ivatizavimo objekto viešo aukciono protokolo, šitaip atsisakydamas pirkti privatizavimo objektą, arba per šį laiką viešo aukciono laimėtojo privalomas įmokėti pradinis įnašas ir (ar) registracijos mokestis nėra įskaityti į Turto fondo nurodytąją sąskaitą,<text:s/></text:span><text:span text:style-name="T780">laikoma, kad viešas aukcionas neįvyko, ir jo organizatoriai privalo tai nurodyti privatizavimo objekto viešo aukciono protokole, kuris turi būti perduotas privatizavimo objekto valdytojui. Šiam potencialiam pirkėjui privalomo įmokėti pradinio įnašo suma ir</text:span><text:span text:style-name="T781"><text:s/>registracijos mokestis negrąžinami.</text:span><text:s/></text:p>
      <text:p text:style-name="P782">Punkto pakeitimai:</text:p>
      <text:p text:style-name="P783"><text:span text:style-name="T784">Nr.<text:s/></text:span><text:a xlink:href="https://www.e-tar.lt/portal/legalAct.html?documentId=TAR.A349FFFED9FA" office:target-frame-name="_top" xlink:show="replace"><text:span text:style-name="T785">1304</text:span></text:a><text:span text:style-name="T786">, 2001-11-05, Žin., 2001, Nr. 94-3322 (2001-11-09), i. k. 1011100NUTA00001304</text:span></text:p>
      <text:p text:style-name="P787"><text:span text:style-name="T788">Nr.<text:s/></text:span><text:a xlink:href="https://www.e-tar.lt/portal/legalAct.html?documentId=TAR.CFB23F85E97E" office:target-frame-name="_top" xlink:show="replace"><text:span text:style-name="T789">120</text:span></text:a><text:span text:style-name="T790">, 2004-02-04, Žin., 2004, Nr. 21-635 (2004-02-07), i. k. 1041100NUTA00000120</text:span></text:p>
      <text:p text:style-name="Normal"/>
      <text:p text:style-name="P791"><text:span text:style-name="T792">32</text:span><text:span text:style-name="T793">. Potencialiems pirkėjams, nepripažintiems viešo aukciono laimėtojais, pradiniai įnašai g</text:span><text:span text:style-name="T794">rąžinami be jokių atskaitymų. Pradinius įnašus Turto fondas grąžina per 5 darbo dienas po viešo aukciono. Registracijos mokestis negrąžinamas.</text:span></text:p>
      <text:p text:style-name="P795"><text:span text:style-name="T796">33</text:span><text:span text:style-name="T797">. Privatizavimo objekto pirkimo-pardavimo sutartis gali būti sudaryta, jeigu viešo aukciono dalyviu pripažį</text:span><text:span text:style-name="T798">stamas bent vienas potencialus pirkėjas.</text:span></text:p>
      <text:p text:style-name="P799"/>
      <text:p text:style-name="P800"><text:span text:style-name="T801">Pirkimo-pardavimo sutarties sudarymas</text:span></text:p>
      <text:p text:style-name="P802"/>
      <text:p text:style-name="P803"><text:span text:style-name="T804">34</text:span><text:span text:style-name="T805">. Privatizavimo objekto pirkimo-pardavimo sutartis – tai sutartis (pavyzdinė sutarties forma pateikta 4 priede) tarp Turto fondo, kuris veikia atstovaudamas<text:s/></text:span><text:span text:style-name="T806">valstybei (savivaldybei), ir potencialaus pirkėjo. Šia sutartimi Turto fondas įsipareigoja perduoti privatizavimo objektą potencialaus pirkėjo – viešo aukciono laimėtojo nuosavybėn, o šis įsipareigoja sumokėti sutartyje nurodytą pinigų sumą ir (ar) įvykdyt</text:span><text:span text:style-name="T807">i kitus sutartyje nurodytus įsipareigojimus.</text:span></text:p>
      <text:p text:style-name="P808"><text:span text:style-name="T809">35</text:span><text:span text:style-name="T810">. Pirkimo-pardavimo sutartyje turi būti nurodyta:</text:span></text:p>
      <text:p text:style-name="P811"><text:span text:style-name="T812">35.1</text:span><text:span text:style-name="T813">. mokėjimo už įsigytą objektą tvarka ir terminai. Jeigu privatizavimo objekto (statinio) privatizavimo programoje nustatytas vertės padidėjimo procen</text:span><text:span text:style-name="T814">tas ir viešo aukciono laimėtoju pripažįstamas nuomininkas,<text:s/></text:span><text:span text:style-name="T815">kuris</text:span><text:span text:style-name="T816"><text:s/></text:span><text:span text:style-name="T817">nuomotojo leidimu išsinuomotą objektą pagerino ir patyrė šiam tikslui būtinų išlaidų (toliau vadinama – būtinos išlaidos)</text:span><text:span text:style-name="T818">, pirkimo-pardavimo sutartyje nurodoma visa pirkimo kaina ir ta pirkim</text:span><text:span text:style-name="T819">o kainos dalis, kuri atitinka valstybės (savivaldybės) dalį ir privatizavimo objekto valdytojui tenkančią atlygintinų lėšų dalį;</text:span><text:s/></text:p>
      <text:soft-page-break/>
      <text:p text:style-name="P820">Punkto pakeitimai:</text:p>
      <text:p text:style-name="P821"><text:span text:style-name="T822">Nr.<text:s/></text:span><text:a xlink:href="https://www.e-tar.lt/portal/legalAct.html?documentId=TAR.3926968CCFA3" office:target-frame-name="_top" xlink:show="replace"><text:span text:style-name="T823">1198</text:span></text:a><text:span text:style-name="T824">, 2000-10-09, Žin</text:span><text:span text:style-name="T825">., 2000, Nr. 85-2600 (2000-10-11), i. k. 1001100NUTA00001198</text:span></text:p>
      <text:p text:style-name="P826"><text:span text:style-name="T827">Nr.<text:s/></text:span><text:a xlink:href="https://www.e-tar.lt/portal/legalAct.html?documentId=TAR.B40E3FA2A08D" office:target-frame-name="_top" xlink:show="replace"><text:span text:style-name="T828">933</text:span></text:a><text:span text:style-name="T829">, 2007-08-29, Žin., 2007, Nr. 97-3928 (2007-09-13), i. k. 1071100NUTA00000933</text:span></text:p>
      <text:p text:style-name="Normal"/>
      <text:p text:style-name="P830"><text:span text:style-name="T831">35.2</text:span><text:span text:style-name="T832">. pirkėjo įsipareig</text:span><text:span text:style-name="T833">ojimai vykdyti objekto privatizavimo sąlygas;</text:span></text:p>
      <text:p text:style-name="P834"><text:span text:style-name="T835">35.3</text:span><text:span text:style-name="T836">. Turto fondo (kai Turto fondas parduoda savivaldybei nuosavybės teise priklausantį turtą – savivaldybės) teisė pirkimo–pardavimo sutartyje nustatytomis sąlygomis kontroliuoti, kaip pirkėjas vykdo sutar</text:span><text:span text:style-name="T837">ties sąlygas;</text:span><text:s/></text:p>
      <text:p text:style-name="P838">Punkto pakeitimai:</text:p>
      <text:p text:style-name="P839"><text:span text:style-name="T840">Nr.<text:s/></text:span><text:a xlink:href="https://www.e-tar.lt/portal/legalAct.html?documentId=TAR.3050DC46532F" office:target-frame-name="_top" xlink:show="replace"><text:span text:style-name="T841">1129</text:span></text:a><text:span text:style-name="T842">, 1998-09-17, Žin., 1998, Nr. 83-2334 (1998-09-23), i. k. 0981100NUTA00001129</text:span></text:p>
      <text:p text:style-name="P843"><text:span text:style-name="T844">Nr.<text:s/></text:span><text:a xlink:href="https://www.e-tar.lt/portal/legalAct.html?documentId=TAR.8A064672C9D7" office:target-frame-name="_top" xlink:show="replace"><text:span text:style-name="T845">1531</text:span></text:a><text:span text:style-name="T846">, 2004-12-01, Žin., 2004, Nr. 174-6448 (2004-12-04), i. k. 1041100NUTA00001531</text:span></text:p>
      <text:p text:style-name="Normal"/>
      <text:p text:style-name="P847"><text:span text:style-name="T848">35.4</text:span><text:span text:style-name="T849">. sankcijos pirkėjui už sutarties sąlygų nevykdymą arba netinkamą vykdymą, įskaitant baudas už kiekvieną sumažintą darbo vietą.<text:s/></text:span><text:span text:style-name="T850">Bauda už kiekvieną sumažintą darbo vietą negali būti mažesnė kaip 5 praėjusio ketvirčio šalies ūkio vidutiniai mėnesiniai darbo užmokesčiai. Bauda apskaičiuojama pagal baudos taikymo dieną Statistikos departamento prie Lietuvos Respublikos Vyriausybės ofic</text:span><text:span text:style-name="T851">ialiai paskelbtą praėjusio ketvirčio šalies ūkio vidutinį mėnesinį darbo užmokestį, o baudos mokėjimo tvarka nustatoma privatizavimo sandoryje;</text:span><text:s/></text:p>
      <text:p text:style-name="P852">Punkto pakeitimai:</text:p>
      <text:p text:style-name="P853"><text:span text:style-name="T854">Nr.<text:s/></text:span><text:a xlink:href="https://www.e-tar.lt/portal/legalAct.html?documentId=TAR.8FFA13FE7797" office:target-frame-name="_top" xlink:show="replace"><text:span text:style-name="T855">533</text:span></text:a><text:span text:style-name="T856">, 2</text:span><text:span text:style-name="T857">001-05-09, Žin., 2001, Nr. 41-1430 (2001-05-16), i. k. 1011100NUTA00000533</text:span></text:p>
      <text:p text:style-name="Normal"/>
      <text:p text:style-name="P858"><text:span text:style-name="T859">35.5</text:span><text:span text:style-name="T860">. pirkimo-pardavimo sutarties nutraukimo atvejai;</text:span></text:p>
      <text:p text:style-name="P861"><text:span text:style-name="T862">35.6</text:span><text:span text:style-name="T863">. pirkėjo įsipareigojimas įkeisti Turto fondui įsigytą privatizavimo objektą ar pateikti banko garantiją, jeigu<text:s/></text:span><text:span text:style-name="T864">mokėjimas už objektą atidedamas, ir sankcijos (įskaitant sutarties nutraukimą), jeigu dėl pirkėjo kaltės 50.2 punkte nurodyta tvarka toks įsipareigojimas nevykdomas;</text:span></text:p>
      <text:p text:style-name="P865">Punkto pakeitimai:</text:p>
      <text:p text:style-name="P866"><text:span text:style-name="T867">Nr.<text:s/></text:span><text:a xlink:href="https://www.e-tar.lt/portal/legalAct.html?documentId=TAR.B40E3FA2A08D" office:target-frame-name="_top" xlink:show="replace"><text:span text:style-name="T868">933</text:span></text:a><text:span text:style-name="T869">, 2007-08-29, Žin., 2007, Nr. 97-3928 (2007-09-13), i. k. 1071100NUTA00000933</text:span></text:p>
      <text:p text:style-name="Normal"/>
      <text:p text:style-name="P870"><text:span text:style-name="T871">35.7</text:span><text:span text:style-name="T872">. informacija apie bendrovę, jeigu parduodamos valstybės (savivaldybės) kontroliuojamos įmonės akcijos.</text:span><text:s/></text:p>
      <text:p text:style-name="P873">Punkto pakeitimai:</text:p>
      <text:p text:style-name="P874"><text:span text:style-name="T875">Nr.<text:s/></text:span><text:a xlink:href="https://www.e-tar.lt/portal/legalAct.html?documentId=TAR.3050DC46532F" office:target-frame-name="_top" xlink:show="replace"><text:span text:style-name="T876">1129</text:span></text:a><text:span text:style-name="T877">, 1998-09-17, Žin., 1998, Nr. 83-2334 (1998-09-23), i. k. 0981100NUTA00001129</text:span></text:p>
      <text:p text:style-name="Normal"/>
      <text:p text:style-name="P878"><text:span text:style-name="T879">35.8</text:span><text:span text:style-name="T880">. pirkėjo įsipareigojimas išsipirkti privatizavimo objektui priskirtą žemės sklypą. Jeigu privatizavimo ob</text:span><text:span text:style-name="T881">jektui priskirtas žemės sklypas Lietuvos Respublikos teisės aktų nustatyta tvarka negali būti perleidžiamas privačion nuosavybėn, pirkimo-pardavimo sutartyje nurodomas pirkėjo įsipareigojimas išsinuomoti privatizavimo objektui priskirtą žemės sklypą;</text:span><text:s/></text:p>
      <text:p text:style-name="P882">Papildyta punktu:</text:p>
      <text:p text:style-name="P883"><text:span text:style-name="T884">Nr.<text:s/></text:span><text:a xlink:href="https://www.e-tar.lt/portal/legalAct.html?documentId=TAR.B40E3FA2A08D" office:target-frame-name="_top" xlink:show="replace"><text:span text:style-name="T885">933</text:span></text:a><text:span text:style-name="T886">, 2007-08-29, Žin., 2007, Nr. 97-3928 (2007-09-13), i. k. 1071100NUTA00000933</text:span></text:p>
      <text:p text:style-name="Normal"/>
      <text:p text:style-name="P887"><text:span text:style-name="T888">35.9</text:span><text:span text:style-name="T889">. pirkėjo įsipareigojimas sumokėti visas su notarinių veiksmų,<text:s/></text:span><text:span text:style-name="T890">kuriais patvirtinama privatizavimo objekto pirkimo-pardavimo sutartis, atlikimu susijusias išlaidas.</text:span><text:s/></text:p>
      <text:p text:style-name="P891">Papildyta punktu:</text:p>
      <text:p text:style-name="P892"><text:span text:style-name="T893">Nr.<text:s/></text:span><text:a xlink:href="https://www.e-tar.lt/portal/legalAct.html?documentId=TAR.B40E3FA2A08D" office:target-frame-name="_top" xlink:show="replace"><text:span text:style-name="T894">933</text:span></text:a><text:span text:style-name="T895">, 2007-08-29, Žin., 2007, Nr. 97-3928 (2007-09-</text:span><text:span text:style-name="T896">13), i. k. 1071100NUTA00000933</text:span></text:p>
      <text:p text:style-name="Normal"/>
      <text:p text:style-name="P897">36.<text:s/><text:span text:style-name="T898">Privatizavimo objekto pirkimo-pardavimo sutartyje</text:span><text:s/>gali būti ir kitų pirkėjo įsipareigojimų.<text:s/></text:p>
      <text:p text:style-name="P899">Punkto pakeitimai:</text:p>
      <text:p text:style-name="P900"><text:span text:style-name="T901">Nr.<text:s/></text:span><text:a xlink:href="https://www.e-tar.lt/portal/legalAct.html?documentId=TAR.B40E3FA2A08D" office:target-frame-name="_top" xlink:show="replace"><text:span text:style-name="T902">933</text:span></text:a><text:span text:style-name="T903">, 2007-08-29,</text:span><text:span text:style-name="T904"><text:s/>Žin., 2007, Nr. 97-3928 (2007-09-13), i. k. 1071100NUTA00000933</text:span></text:p>
      <text:p text:style-name="Normal"/>
      <text:p text:style-name="P905"><text:span text:style-name="T906">37</text:span><text:span text:style-name="T907">. Turto fondas gali reikalauti į privatizavimo objekto pirkimo-pardavimo sutartį įrašyti:</text:span></text:p>
      <text:p text:style-name="P908"><text:span text:style-name="T909">37.1</text:span><text:span text:style-name="T910">. sąlygą apriboti pirkėjo teises disponuoti įsigytomis valstybės (savivaldybės) kontroli</text:span><text:span text:style-name="T911">uojamos įmonės akcijomis tol, kol šis pirkėjas įvykdys pirkimo-pardavimo sutartyje nurodytas sąlygas;</text:span></text:p>
      <text:p text:style-name="P912"><text:span text:style-name="T913">37.2</text:span><text:span text:style-name="T914">. sąlygą, draudžiančią sustabdyti arba nutraukti valstybės (savivaldybės) kontroliuojamos įmonės veiklą.</text:span></text:p>
      <text:p text:style-name="P915"><text:span text:style-name="T916">38</text:span><text:span text:style-name="T917">. Kai parduodamos valstybės (savi</text:span><text:span text:style-name="T918">valdybės) kontroliuojamos įmonės akcijos, pirkimo-pardavimo sutartyje gali būti nurodyta, kad Turto fondas atsako už įmonės<text:s/></text:span><text:span text:style-name="T919">prisiimtas prievoles Lietuvos Respublikos valstybės turto fondo įstatyme nurodytais atvejais.</text:span></text:p>
      <text:p text:style-name="P920"><text:span text:style-name="T921">39</text:span><text:span text:style-name="T922">. Viešo aukciono laimėtojui pasi</text:span><text:span text:style-name="T923">rašius privatizavimo objekto viešo aukciono protokolą, Turto fondas parengia pirkimo–pardavimo sutarties projektą. Jeigu iki Turto fondo nustatyto termino pabaigos viešo aukciono laimėtojas nesuderina pirkimo–pardavimo sutarties projekto, šitaip atsisakyda</text:span><text:span text:style-name="T924">mas pirkti privatizavimo objektą, laikoma, kad privatizavimo objektas neparduotas, o privalomas įmokėti pradinis įnašas ir registracijos mokestis viešo aukciono laimėtojui negrąžinami. Suderintą pirkimo–pardavimo sutarties projektą Turto fondas turi pateik</text:span><text:span text:style-name="T925">ti svarstyti Privatizavimo komisijai.</text:span><text:s/></text:p>
      <text:p text:style-name="P926">Punkto pakeitimai:</text:p>
      <text:p text:style-name="P927"><text:span text:style-name="T928">Nr.<text:s/></text:span><text:a xlink:href="https://www.e-tar.lt/portal/legalAct.html?documentId=TAR.3050DC46532F" office:target-frame-name="_top" xlink:show="replace"><text:span text:style-name="T929">1129</text:span></text:a><text:span text:style-name="T930">, 1998-09-17, Žin., 1998, Nr. 83-2334 (1998-09-23), i. k. 0981100NUTA00001129</text:span></text:p>
      <text:p text:style-name="P931"><text:span text:style-name="T932">Nr.<text:s/></text:span><text:a xlink:href="https://www.e-tar.lt/portal/legalAct.html?documentId=TAR.20D2B4BA1F27" office:target-frame-name="_top" xlink:show="replace"><text:span text:style-name="T933">601</text:span></text:a><text:span text:style-name="T934">, 2000-05-25, Žin., 2000, Nr. 44-1272 (2000-05-31), i. k. 1001100NUTA00000601</text:span></text:p>
      <text:p text:style-name="Normal"/>
      <text:p text:style-name="P935"><text:span text:style-name="T936">40</text:span><text:span text:style-name="T937">. Privatizavimo komisijai turi būti pateikta:</text:span></text:p>
      <text:p text:style-name="P938">Punkto pakeitimai:</text:p>
      <text:p text:style-name="P939"><text:span text:style-name="T940">Nr.<text:s/></text:span><text:a xlink:href="https://www.e-tar.lt/portal/legalAct.html?documentId=TAR.20D2B4BA1F27" office:target-frame-name="_top" xlink:show="replace"><text:span text:style-name="T941">601</text:span></text:a><text:span text:style-name="T942">, 2000-05-25, Žin., 2000, Nr. 44-1272 (2000-05-31), i. k. 1001100NUTA00000601</text:span></text:p>
      <text:p text:style-name="P943"><text:span text:style-name="T944">40.1</text:span><text:span text:style-name="T945">. privatizavimo objekto viešo aukciono protokolas;</text:span></text:p>
      <text:p text:style-name="P946"><text:span text:style-name="T947">40.2</text:span><text:span text:style-name="T948">. pažyma apie valstybės (savivaldybės) turto pa</text:span><text:span text:style-name="T949">rdavimo viešo aukciono būdu dalyvius;</text:span></text:p>
      <text:p text:style-name="P950"><text:span text:style-name="T951">40.3</text:span><text:span text:style-name="T952">. privatizavimo objekto pirkimo-pardavimo sutarties projektas.</text:span></text:p>
      <text:p text:style-name="P953"><text:span text:style-name="T954">40.4.</text:span><text:span text:style-name="T955"><text:s/>Neteko galios nuo 2004-02-08</text:span></text:p>
      <text:p text:style-name="P956">Punkto naikinimas:</text:p>
      <text:p text:style-name="P957"><text:span text:style-name="T958">Nr.<text:s/></text:span><text:a xlink:href="https://www.e-tar.lt/portal/legalAct.html?documentId=TAR.CFB23F85E97E" office:target-frame-name="_top" xlink:show="replace"><text:span text:style-name="T959">120</text:span></text:a><text:span text:style-name="T960">,<text:s/></text:span><text:span text:style-name="T961">2004-02-04, Žin. 2004, Nr. 21-635 (2004-02-07), i. k. 1041100NUTA00000120</text:span></text:p>
      <text:p text:style-name="P962">Papildyta punktu:</text:p>
      <text:p text:style-name="P963"><text:span text:style-name="T964">Nr.<text:s/></text:span><text:a xlink:href="https://www.e-tar.lt/portal/legalAct.html?documentId=TAR.3050DC46532F" office:target-frame-name="_top" xlink:show="replace"><text:span text:style-name="T965">1129</text:span></text:a><text:span text:style-name="T966">, 1998-09-17, Žin., 1998, Nr. 83-2334 (1998-09-23), i. k. 0981100NUTA00001</text:span><text:span text:style-name="T967">129</text:span></text:p>
      <text:p text:style-name="Normal"/>
      <text:p text:style-name="P968"><text:span text:style-name="T969">41</text:span><text:span text:style-name="T970">. Privatizavimo komisija, atsisakiusi pritarti privatizavimo objekto pirkimo-pardavimo sutarties projektui, turi nurodyti šio sprendimo priežastis.</text:span></text:p>
      <text:p text:style-name="P971"><text:span text:style-name="T972">42</text:span><text:span text:style-name="T973">. Kai Privatizavimo komisija nepritaria pirkimo-pardavimo sutarties projektui, Turto<text:s/></text:span><text:span text:style-name="T974">fondas per 10 darbo dienų nuo sprendimo priėmimo turi teisę sprendimo projektą teikti svarstyti Lietuvos Respublikos Vyriausybei (savivaldybės administracijos direktoriui, kai turto fondai privatizuoja savivaldybėms nuosavybės teise priklausantį turtą), ku</text:span><text:span text:style-name="T975">rios nutarimas yra galutinis.</text:span><text:s/></text:p>
      <text:p text:style-name="P976">Punkto pakeitimai:</text:p>
      <text:p text:style-name="P977"><text:span text:style-name="T978">Nr.<text:s/></text:span><text:a xlink:href="https://www.e-tar.lt/portal/legalAct.html?documentId=TAR.3050DC46532F" office:target-frame-name="_top" xlink:show="replace"><text:span text:style-name="T979">1129</text:span></text:a><text:span text:style-name="T980">, 1998-09-17, Žin., 1998, Nr. 83-2334 (1998-09-23), i. k. 0981100NUTA00001129</text:span></text:p>
      <text:p text:style-name="P981"><text:span text:style-name="T982">Nr.<text:s/></text:span><text:a xlink:href="https://www.e-tar.lt/portal/legalAct.html?documentId=TAR.09E553932344" office:target-frame-name="_top" xlink:show="replace"><text:span text:style-name="T983">123</text:span></text:a><text:span text:style-name="T984">, 2001-02-02, Žin., 2001, Nr. 12-343 (2001-02-07), i. k. 1011100NUTA00000123</text:span></text:p>
      <text:p text:style-name="P985"><text:span text:style-name="T986">Nr.<text:s/></text:span><text:a xlink:href="https://www.e-tar.lt/portal/legalAct.html?documentId=TAR.8A064672C9D7" office:target-frame-name="_top" xlink:show="replace"><text:span text:style-name="T987">1531</text:span></text:a><text:span text:style-name="T988">, 2004-12-01, Žin., 2004, Nr. 174-6448</text:span><text:span text:style-name="T989"><text:s/>(2004-12-04), i. k. 1041100NUTA00001531</text:span></text:p>
      <text:p text:style-name="Normal"/>
      <text:p text:style-name="P990"><text:span text:style-name="T991">43</text:span><text:span text:style-name="T992">. Jeigu Privatizavimo komisijos (kai į Lietuvos Respublikos Vyriausybę nesikreipiama) ar Lietuvos Respublikos Vyriausybės sprendimas yra neigiamas, per 5 darbo dienas nuo tokio sprendimo priėmimo Turto fondas</text:span><text:span text:style-name="T993"><text:s/>praneša apie tai viešo aukciono laimėtojui ir grąžina visą įmokėtą pradinį įnašą. Registracijos mokestis negrąžinamas.</text:span></text:p>
      <text:p text:style-name="P994"><text:span text:style-name="T995">44</text:span><text:span text:style-name="T996">. Jeigu Privatizavimo komisija pritaria privatizavimo objekto pirkimo–pardavimo sutarties projektui, Turto fondas per 3 darbo dien</text:span><text:span text:style-name="T997">as informuoja potencialų pirkėją, laimėjusį viešą aukcioną, kad jis turi atvykti pasirašyti privatizavimo objekto pirkimo–pardavimo sutarties. Privatizavimo objekto pirkimo–pardavimo sutartį viešo aukciono laimėtojas turi pasirašyti ne vėliau kaip per 15 d</text:span><text:span text:style-name="T998">arbo dienų po to, kai Privatizavimo komisija pritarė sutarties projektui. Jeigu per šį laiką viešo aukciono laimėtojas neatvyksta pasirašyti sutarties, laikoma, kad privatizavimo objektas neparduotas, o privalomas įmokėti pradinis įnašas ir registracijos m</text:span><text:span text:style-name="T999">okestis viešo aukciono laimėtojui negrąžinami. Jeigu per šį laiką privatizavimo objekto pirkimo–pardavimo sutartis nepasirašoma dėl nuo viešo aukciono laimėtojo nepriklausančių priežasčių, Turto fondas viešo aukciono laimėtojui pasiūlo vėlesnį privatizavim</text:span><text:span text:style-name="T1000">o objekto pirkimo–pardavimo sutarties pasirašymo terminą. Jeigu viešo aukciono laimėtojas nesutinka su tokiu pasiūlymu, jam per 3 darbo dienas<text:s/></text:span><text:soft-page-break/><text:span text:style-name="T1001">grąžinamas privalomas įmokėti pradinis įnašas, o privatizavimo objektas laikomas neparduotu.</text:span><text:s/></text:p>
      <text:p text:style-name="P1002">Punkto pakeitimai:</text:p>
      <text:p text:style-name="P1003"><text:span text:style-name="T1004">Nr.<text:s/></text:span><text:a xlink:href="https://www.e-tar.lt/portal/legalAct.html?documentId=TAR.20D2B4BA1F27" office:target-frame-name="_top" xlink:show="replace"><text:span text:style-name="T1005">601</text:span></text:a><text:span text:style-name="T1006">, 2000-05-25, Žin., 2000, Nr. 44-1272 (2000-05-31), i. k. 1001100NUTA00000601</text:span></text:p>
      <text:p text:style-name="P1007"><text:span text:style-name="T1008">Nr.<text:s/></text:span><text:a xlink:href="https://www.e-tar.lt/portal/legalAct.html?documentId=TAR.84CB93AC82AD" office:target-frame-name="_top" xlink:show="replace"><text:span text:style-name="T1009">852</text:span></text:a><text:span text:style-name="T1010">, 2013-09-17, Žin., 2013, Nr. 101-5001 (2013-09-26), i. k. 1131100NUTA00000852</text:span></text:p>
      <text:p text:style-name="Normal"/>
      <text:p text:style-name="P1011"><text:span text:style-name="T1012">45</text:span><text:span text:style-name="T1013">. Privatizavimo objekto pirkimo-pardavimo sutartį pasirašo Turto fondas ir potencialus pirkėjas, laimėjęs viešą aukcioną. Sutartis sudaroma 2 egzemplioriais, kurių po vie</text:span><text:span text:style-name="T1014">ną įteikiama pirkėjui ir Turto fondui. Kai privatizuojamas valstybei (savivaldybei) priklausantis turtas, kuris neperduotas Turto fondui valdyti ir naudoti bei disponuoti juo patikėjimo teise, pirkimo-pardavimo sutartį pasirašo ir privatizavimo objekto val</text:span><text:span text:style-name="T1015">dytojas. Kai privatizuojamas valstybei nuosavybės teise priklausantis turtas, sutarties kopija (be priedų) perduodama Finansų ministerijai. Kai Turto fondas parduoda valstybei (savivaldybei) priklausantį turtą, kuris neperduotas Turto fondui valdyti ir nau</text:span><text:span text:style-name="T1016">doti bei disponuoti juo patikėjimo teise, privatizavimo objekto pirkimo-pardavimo sutarties kopija perduodama privatizavimo objekto valdytojui. Sudarant sutartį, pirkėjas (jo įgaliotas asmuo) turi pateikti asmenį identifikuojantį dokumentą.</text:span><text:s/></text:p>
      <text:p text:style-name="P1017">Punkto<text:s/>pakeitimai:</text:p>
      <text:p text:style-name="P1018"><text:span text:style-name="T1019">Nr.<text:s/></text:span><text:a xlink:href="https://www.e-tar.lt/portal/legalAct.html?documentId=TAR.3050DC46532F" office:target-frame-name="_top" xlink:show="replace"><text:span text:style-name="T1020">1129</text:span></text:a><text:span text:style-name="T1021">, 1998-09-17, Žin., 1998, Nr. 83-2334 (1998-09-23), i. k. 0981100NUTA00001129</text:span></text:p>
      <text:p text:style-name="Normal"/>
      <text:p text:style-name="P1022"><text:span text:style-name="T1023">46.</text:span><text:span text:style-name="T1024"><text:s/>Neteko galios nuo 2007-09-14</text:span></text:p>
      <text:p text:style-name="P1025">Punkto naikinimas:</text:p>
      <text:p text:style-name="P1026"><text:span text:style-name="T1027">Nr.<text:s/></text:span><text:a xlink:href="https://www.e-tar.lt/portal/legalAct.html?documentId=TAR.B40E3FA2A08D" office:target-frame-name="_top" xlink:show="replace"><text:span text:style-name="T1028">933</text:span></text:a><text:span text:style-name="T1029">, 2007-08-29, Žin. 2007, Nr. 97-3928 (2007-09-13), i. k. 1071100NUTA00000933</text:span></text:p>
      <text:p text:style-name="P1030">Punkto pakeitimai:</text:p>
      <text:p text:style-name="P1031"><text:span text:style-name="T1032">Nr.<text:s/></text:span><text:a xlink:href="https://www.e-tar.lt/portal/legalAct.html?documentId=TAR.3050DC46532F" office:target-frame-name="_top" xlink:show="replace"><text:span text:style-name="T1033">1129</text:span></text:a><text:span text:style-name="T1034">,<text:s/></text:span><text:span text:style-name="T1035">1998-09-17, Žin., 1998, Nr. 83-2334 (1998-09-23), i. k. 0981100NUTA00001129</text:span></text:p>
      <text:p text:style-name="Normal"/>
      <text:p text:style-name="P1036"><text:span text:style-name="T1037">47</text:span><text:span text:style-name="T1038">. Viešo aukciono laimėtojo sumokėtą pradinį įnašą Turto fondas perveda į Finansų ministerijai atidarytą Privatizavimo fondo sąskaitą per 3 darbo dienas:</text:span></text:p>
      <text:p text:style-name="P1039"><text:span text:style-name="T1040">47.1</text:span><text:span text:style-name="T1041">. po privatiza</text:span><text:span text:style-name="T1042">vimo objekto pirkimo–pardavimo sutarties su viešo aukciono laimėtoju pasirašymo;</text:span></text:p>
      <text:p text:style-name="P1043"><text:span text:style-name="T1044">47.2</text:span><text:span text:style-name="T1045">. pasibaigus 31 punkte nurodytam laikui, jeigu viešo aukciono laimėtojas nepasirašo privatizavimo objekto viešo aukciono protokolo;</text:span></text:p>
      <text:p text:style-name="P1046"><text:span text:style-name="T1047">47.3</text:span><text:span text:style-name="T1048">. pasibaigus 39 punkte nust</text:span><text:span text:style-name="T1049">atytam terminui, jeigu viešo aukciono laimėtojas nesuderina pirkimo–pardavimo sutarties projekto;</text:span></text:p>
      <text:p text:style-name="P1050"><text:span text:style-name="T1051">47.4</text:span><text:span text:style-name="T1052">. pasibaigus 44 punkte nustatytam terminui, jeigu viešo aukciono laimėtojas neatvyksta pasirašyti pirkimo–pardavimo sutarties.</text:span><text:s/></text:p>
      <text:p text:style-name="P1053">Punkto pakeitimai:</text:p>
      <text:p text:style-name="P1054"><text:span text:style-name="T1055">N</text:span><text:span text:style-name="T1056">r.<text:s/></text:span><text:a xlink:href="https://www.e-tar.lt/portal/legalAct.html?documentId=TAR.3050DC46532F" office:target-frame-name="_top" xlink:show="replace"><text:span text:style-name="T1057">1129</text:span></text:a><text:span text:style-name="T1058">, 1998-09-17, Žin., 1998, Nr. 83-2334 (1998-09-23), i. k. 0981100NUTA00001129</text:span></text:p>
      <text:p text:style-name="P1059"><text:span text:style-name="T1060">Nr.<text:s/></text:span><text:a xlink:href="https://www.e-tar.lt/portal/legalAct.html?documentId=TAR.20D2B4BA1F27" office:target-frame-name="_top" xlink:show="replace"><text:span text:style-name="T1061">601</text:span></text:a><text:span text:style-name="T1062">, 2000-05-25, Žin., 2000, Nr. 44-1272 (2000-05-31), i. k. 1001100NUTA00000601</text:span></text:p>
      <text:p text:style-name="Normal"/>
      <text:p text:style-name="P1063"><text:span text:style-name="T1064">Atsiskaitymas už viešame aukcione įsigytą privatizavimo objektą</text:span></text:p>
      <text:p text:style-name="P1065"/>
      <text:p text:style-name="P1066">48.<text:s/><text:span text:style-name="T1067">Jeigu privatizavimo objekto pirkimo-pardavimo sutartyje nustatytas mokėjimo už privatizavimo objektą</text:span><text:span text:style-name="T1068"><text:s/>terminas ne ilgesnis kaip 5 darbo dienos po privatizavimo objekto pirkimo-pardavimo sutarties pasirašymo (už privatizavimo objektą turi būti sumokama iš karto), viešo</text:span><text:span text:style-name="T1069"><text:s/></text:span>aukciono laimėtojas per 5 darbo dienas po privatizavimo objekto (akcijų ar ilgalaikio materialiojo turto) pirkimo-pardavimo sutarties pasirašymo turi pateikti Turto fondui banko įstaigos išduotą dokumentą, patvirtinantį, kad atitinkamai į Finansų ministerijai atidarytą Privatizavimo fondo sąskaitą ar savivaldybės specialiąją sąskaitą pervestas pirkimo kainos ir pradinio įnašo skirtumas.<text:s/><text:span text:style-name="T1070">Sumokėti</text:span><text:span text:style-name="T1071"><text:s/></text:span>už privatizavimo objektą viešo aukciono laimėtojas gali tik pinigais valiuta, kuri pagal galiojančius Lietuvos Respublikos ar valstybės, kurioje turi būti atliktas mokėjimas, teisės aktus laikoma teisėta atsiskaitymo priemone.<text:span text:style-name="T1072"><text:s/></text:span>Jeigu privatizavimo objekto (statinio) privatizavimo programoje nustatytas vertės padidėjimo procentas dėl nuomos metu šiam objektui (statiniui) pagerinti<text:s/><text:span text:style-name="T1073">patirtų būtinų</text:span><text:span text:style-name="T1074"><text:s/></text:span>išlaidų, šiame punkte nustatyta tvarka ir terminais atitinkamai į Finansų ministerijai atidarytą Privatizavimo fondo sąskaitą ar savivaldybės specialiąją sąskaitą pervedamas<text:s/><text:soft-page-break/>valstybės (savivaldybės) dalį pirkimo kainoje atitinkančios sumos ir įmokėto pradinio įnašo skirtumas.<text:s/></text:p>
      <text:p text:style-name="P1075">Punkto pakeitimai:</text:p>
      <text:p text:style-name="P1076"><text:span text:style-name="T1077">Nr.<text:s/></text:span><text:a xlink:href="https://www.e-tar.lt/portal/legalAct.html?documentId=TAR.0B25E4A3D3A5" office:target-frame-name="_top" xlink:show="replace"><text:span text:style-name="T1078">1353</text:span></text:a><text:span text:style-name="T1079">, 1999-12-03, Žin., 1999, Nr. 104-2999 (1999-12-08), i. k. 0991100NUTA00001353</text:span></text:p>
      <text:p text:style-name="P1080"><text:span text:style-name="T1081">Nr.<text:s/></text:span><text:a xlink:href="https://www.e-tar.lt/portal/legalAct.html?documentId=TAR.3926968CCFA3" office:target-frame-name="_top" xlink:show="replace"><text:span text:style-name="T1082">1198</text:span></text:a><text:span text:style-name="T1083">, 2000-10-09, Ži</text:span><text:span text:style-name="T1084">n., 2000, Nr. 85-2600 (2000-10-11), i. k. 1001100NUTA00001198</text:span></text:p>
      <text:p text:style-name="P1085"><text:span text:style-name="T1086">Nr.<text:s/></text:span><text:a xlink:href="https://www.e-tar.lt/portal/legalAct.html?documentId=TAR.2C23D85E0F1B" office:target-frame-name="_top" xlink:show="replace"><text:span text:style-name="T1087">1960</text:span></text:a><text:span text:style-name="T1088">, 2002-12-12, Žin., 2002, Nr. 119-5351 (2002-12-18), i. k. 1021100NUTA00001960</text:span></text:p>
      <text:p text:style-name="P1089"><text:span text:style-name="T1090">Nr.<text:s/></text:span><text:a xlink:href="https://www.e-tar.lt/portal/legalAct.html?documentId=TAR.B40E3FA2A08D" office:target-frame-name="_top" xlink:show="replace"><text:span text:style-name="T1091">933</text:span></text:a><text:span text:style-name="T1092">, 2007-08-29, Žin., 2007, Nr. 97-3928 (2007-09-13), i. k. 1071100NUTA00000933</text:span></text:p>
      <text:p text:style-name="Normal"/>
      <text:p text:style-name="P1093">49.<text:s/><text:span text:style-name="T1094">Viešo aukciono laimėtojas gali už privatizavimo objektą (ilgalaikį materialųjį turtą) mokėti dalimis,<text:s/></text:span><text:span text:style-name="T1095">jeigu privatizavimo objekto valdytojo nustatytas galutinio atsiskaitymo už privatizavimo objektą terminas ilgesnis nei 5 darbo dienos nuo privatizavimo objekto pirkimo-pardavimo sutarties pasirašymo ir taip nustatyta suderintame privatizavimo objekto pirki</text:span><text:span text:style-name="T1096">mo-pardavimo sutarties projekte, kuriam pritarė Privatizavimo komisija ar Lietuvos Respublikos Vyriausybė</text:span><text:span text:style-name="T1097">. Šiuo atveju privatizavimo objekto pirkimo-pardavimo sutartyje turi būti nustatyta, kad<text:s/></text:span>per 5 darbo dienas po pirkimo-pardavimo sutarties pasirašymo viešo aukciono laimėtojas turi sumokėti privalomą sumą – ne mažiau kaip 25 procentus<text:s/><text:span text:style-name="T1098">pirkimo-pardavimo sutartyje nustatytos už privatizavimo objektą mokėtinos sumos, o viešo aukciono laimėtojo sumokėtas pradinis įnašas įskaitomas į pirmąją įmoką. Jeigu priv</text:span><text:span text:style-name="T1099">atizavimo objekto (statinio) privatizavimo programoje nustatytas vertės padidėjimo procentas dėl nuomos metu šiam objektui pagerinti patirtų būtinų išlaidų, privatizavimo objekto pirkimo-pardavimo sutartyje turi būti nustatyta, kad pirmoji įmoka – ne mažia</text:span><text:span text:style-name="T1100">u kaip 25 procentai valstybės (savivaldybės) dalį pirkimo kainoje sudarančios sumos, o viešo aukciono laimėtojo sumokėtas pradinis įnašas įskaitomas į pirmąją įmoką.</text:span><text:s/></text:p>
      <text:p text:style-name="P1101">Punkto pakeitimai:</text:p>
      <text:p text:style-name="P1102"><text:span text:style-name="T1103">Nr.<text:s/></text:span><text:a xlink:href="https://www.e-tar.lt/portal/legalAct.html?documentId=TAR.0B25E4A3D3A5" office:target-frame-name="_top" xlink:show="replace"><text:span text:style-name="T1104">1353</text:span></text:a><text:span text:style-name="T1105">, 1999-12-03, Žin., 1999, Nr. 104-2999 (1999-12-08), i. k. 0991100NUTA00001353</text:span></text:p>
      <text:p text:style-name="P1106"><text:span text:style-name="T1107">Nr.<text:s/></text:span><text:a xlink:href="https://www.e-tar.lt/portal/legalAct.html?documentId=TAR.3926968CCFA3" office:target-frame-name="_top" xlink:show="replace"><text:span text:style-name="T1108">1198</text:span></text:a><text:span text:style-name="T1109">, 2000-10-09, Žin., 2000, Nr. 85-2600 (2000-10-11), i. k. 1001100NU</text:span><text:span text:style-name="T1110">TA00001198</text:span></text:p>
      <text:p text:style-name="P1111"><text:span text:style-name="T1112">Nr.<text:s/></text:span><text:a xlink:href="https://www.e-tar.lt/portal/legalAct.html?documentId=TAR.2C23D85E0F1B" office:target-frame-name="_top" xlink:show="replace"><text:span text:style-name="T1113">1960</text:span></text:a><text:span text:style-name="T1114">, 2002-12-12, Žin., 2002, Nr. 119-5351 (2002-12-18), i. k. 1021100NUTA00001960</text:span></text:p>
      <text:p text:style-name="P1115"><text:span text:style-name="T1116">Nr.<text:s/></text:span><text:a xlink:href="https://www.e-tar.lt/portal/legalAct.html?documentId=TAR.047DA5E6AF11" office:target-frame-name="_top" xlink:show="replace"><text:span text:style-name="T1117">1007</text:span></text:a><text:span text:style-name="T1118">, 2005-09-13, Žin., 2005, Nr. 112-4096 (2005-09-17), i. k. 1051100NUTA00001007</text:span></text:p>
      <text:p text:style-name="P1119"><text:span text:style-name="T1120">Nr.<text:s/></text:span><text:a xlink:href="https://www.e-tar.lt/portal/legalAct.html?documentId=TAR.B40E3FA2A08D" office:target-frame-name="_top" xlink:show="replace"><text:span text:style-name="T1121">933</text:span></text:a><text:span text:style-name="T1122">, 2007-08-29, Žin., 2007, Nr. 97-3928 (2007-09-13), i. k. 1071100NUTA00000</text:span><text:span text:style-name="T1123">933</text:span></text:p>
      <text:p text:style-name="Normal"/>
      <text:p text:style-name="P1124"><text:span text:style-name="T1125">50</text:span><text:span text:style-name="T1126">. Pirkimo–pardavimo sutartyje, be šių nuostatų 35–38 punktuose aprašytų sąlygų, taip pat nustatoma, kad:</text:span></text:p>
      <text:p text:style-name="P1127"><text:span text:style-name="T1128">50.1</text:span><text:span text:style-name="T1129">. pirkėjas, per privatizavimo objekto pirkimo–pardavimo sutartyje nustatytą terminą nesumokėjęs pirkimo kainos ir pradinio įnašo skirt</text:span><text:span text:style-name="T1130">umo (kai už privatizavimo objektą turi būti sumokama iš karto) arba privalomos sumos (kai už privatizavimo objektą mokama dalimis), atitinkamai į Finansų ministerijai atidarytą Privatizavimo fondo sąskaitą ar savivaldybės specialiąją sąskaitą privalo sumok</text:span><text:span text:style-name="T1131">ėti delspinigius – 0,2 procento laiku nesumokėtos sumos už kiekvieną uždelstą dieną;</text:span></text:p>
      <text:p text:style-name="P1132"><text:span text:style-name="T1133">50.2</text:span><text:span text:style-name="T1134">. kai už privatizavimo objektą mokama dalimis:</text:span></text:p>
      <text:p text:style-name="P1135"><text:span text:style-name="T1136">50.2.1</text:span><text:span text:style-name="T1137">. įmokos turi būti mokamos kiekvieną ketvirtį lygiomis dalimis su palūkanomis, apskaičiuotomis nuo likusios<text:s/></text:span><text:span text:style-name="T1138">mokėti sumos. Palūkanų normos dydis lygus jo nustatymo (perskaičiavimo) dieną Lietuvos banko tinklalapyje skelbiamai naujausio mėnesio suteiktų naujų paskolų nefinansinėms korporacijoms ir namų ūkiams palūkanų normai („iš viso“). Pradinio palūkanų normos d</text:span><text:span text:style-name="T1139">ydžio nustatymo diena yra privatizavimo objekto pirkimo–pardavimo sutarties pasirašymo diena. Palūkanų normos dydis perskaičiuojamas praėjus 6 mėnesiams nuo ankstesnio palūkanų normos dydžio nustatymo (perskaičiavimo) dienos. Apie pasikeitusį palūkanų norm</text:span><text:span text:style-name="T1140">os dydį Turto fondas pirkėją informuoja per 5 darbo dienas nuo palūkanų perskaičiavimo dienos. Įsiskolinimas pradedamas grąžinti kitą ketvirtį po įsigyto turto įkeitimo ar banko garantijos pateikimo termino pabaigos, eilinė įmoka ir palūkanos sumokami iki<text:s/></text:span><text:span text:style-name="T1141">kito ketvirčio pirmojo mėnesio 10 dienos. Už laiku nesumokėtą eilinę įmoką ar palūkanas atitinkamai į Finansų ministerijai atidarytą Privatizavimo fondo sąskaitą ar savivaldybės specialiąją sąskaitą pirkėjas privalo sumokėti delspinigius – 0,1 procento lai</text:span><text:span text:style-name="T1142">ku nesumokėtos sumos už kiekvieną uždelstą dieną;</text:span></text:p>
      <text:p text:style-name="P1143"><text:span text:style-name="T1144">50.2.2</text:span><text:span text:style-name="T1145">. pirkėjas privalo Turto fondui pateikti privatizavimo programoje nurodytas įsipareigojimų įvykdymo užtikrinimo priemones: įkeisti įsigytą nekilnojamąjį turtą arba pateikti banko, kurio kredito re</text:span><text:span text:style-name="T1146">itingas ne mažesnis už skelbtąjį kredito reitingų agentūrų – „Baa3“<text:s/></text:span><text:soft-page-break/><text:span text:style-name="T1147">(</text:span><text:span text:style-name="T1148">Moody’s</text:span><text:span text:style-name="T1149">), „BBB minus“ (</text:span><text:span text:style-name="T1150">Standart&amp;Poor’s</text:span><text:span text:style-name="T1151">) ar „BBB minus“ (</text:span><text:span text:style-name="T1152">Fitch IBCA</text:span><text:span text:style-name="T1153">) – garantiją. Įkeisto turto rinkos vertė arba garantuojama suma turi būti ne mažesnė už neįvykdytų pirkėjo prievolių sum</text:span><text:span text:style-name="T1154">ą;</text:span></text:p>
      <text:p text:style-name="P1155"><text:span text:style-name="T1156">50.3</text:span><text:span text:style-name="T1157">. jeigu objekto (statinio) privatizavimo programoje nustatytas privatizavimo objekto vertės padidėjimo procentas dėl nuomos metu šiam objektui pagerinti patirtų būtinų išlaidų, iki privatizavimo objekto nuosavybės teisės perdavimo ir priėmimo<text:s/></text:span><text:span text:style-name="T1158">akto surašymo pirkėjas privalo padengti šias išlaidas, pervesdamas į pirkimo–pardavimo sutartyje nurodytą privatizavimo objekto valdytojo sąskaitą atlygintinų lėšų dalį, atitinkančią nuomininkui į nuomos mokestį įskaitytą sumą, o į nuomininko sąskaitą – li</text:span><text:span text:style-name="T1159">kusią atlygintinų lėšų dalį ir pateikti Turto fondui tai patvirtinančius banko dokumentus. Kai viešo aukciono laimėtoju pripažįstamas nuomininkas, šioms išlaidoms padengti jis privalo pervesti į privatizavimo objekto valdytojo sąskaitą nuomos mokesčio įsis</text:span><text:span text:style-name="T1160">kolinimo sumą;</text:span></text:p>
      <text:p text:style-name="P1161"><text:span text:style-name="T1162">50.4</text:span><text:span text:style-name="T1163">. Turto fondas turi teisę vienašališkai nutraukti privatizavimo objekto pirkimo–pardavimo sutartį, jeigu pirkėjas:</text:span></text:p>
      <text:p text:style-name="P1164"><text:span text:style-name="T1165">50.4.1</text:span><text:span text:style-name="T1166">. per 30 dienų nuo mokėjimo termino pabaigos nesumoka:</text:span></text:p>
      <text:p text:style-name="P1167"><text:span text:style-name="T1168">50.4.1.1</text:span><text:span text:style-name="T1169">. šių nuostatų 50.1 punkte nurodytų:</text:span></text:p>
      <text:p text:style-name="P1170"><text:span text:style-name="T1171">50.4.1.1</text:span><text:span text:style-name="T1172">.1</text:span><text:span text:style-name="T1173">. pirkimo kainos ir pradinio įnašo skirtumo ir delspinigių;</text:span></text:p>
      <text:p text:style-name="P1174"><text:span text:style-name="T1175">50.4.1.1.2</text:span><text:span text:style-name="T1176">. privalomos sumos ir delspinigių;</text:span></text:p>
      <text:p text:style-name="P1177"><text:span text:style-name="T1178">50.4.1.2</text:span><text:span text:style-name="T1179">. šių nuostatų 50.3 punkte nurodytos privatizavimo objekto valdytojui atlygintinos lėšų dalies ir nuomininkui – likusios<text:s/></text:span><text:span text:style-name="T1180">atlygintinų lėšų dalies;</text:span></text:p>
      <text:p text:style-name="P1181"><text:span text:style-name="T1182">50.4.2</text:span><text:span text:style-name="T1183">. per 45 dienas nuo privatizavimo objekto perdavimo akto pasirašymo nepateikia privatizavimo programoje nurodytos vienos iš šių nuostatų 50.2.2 punkte nustatytos įsipareigojimų įvykdymo užtikrinimo priemonės;</text:span></text:p>
      <text:p text:style-name="P1184"><text:span text:style-name="T1185">50.5</text:span><text:span text:style-name="T1186">. nutraukus privatizavimo objekto pirkimo–pardavimo sutartį dėl šių nuostatų 50.4 punkte nurodytų priežasčių, taikoma abipusė restitucija, tačiau pirkėjo sumokėtas registracijos mokestis negrąžinamas;</text:span></text:p>
      <text:p text:style-name="P1187"><text:span text:style-name="T1188">50.6</text:span><text:span text:style-name="T1189">. nutraukus privatizavimo objekto pirkimo–parda</text:span><text:span text:style-name="T1190">vimo sutartį dėl šių nuostatų 50.4 punkte nurodytų priežasčių, iš pirkėjui grąžinamos už privatizavimo objektą sumokėtos pirkimo kainos dalies kartu su pradiniu įnašu išskaitomi atitinkamai valstybės ar savivaldybės patirti nuostoliai, įskaitant delspinigi</text:span><text:span text:style-name="T1191">us ir pirkėjo gautą naudą iš privatizavimo objekto. Jeigu pirkėjo sumokėtos privatizavimo objekto pirkimo kainos dalies kartu su pradiniu įnašu neužtenka valstybės patirtiems nuostoliams, įskaitant delspinigius ir pirkėjo gautą naudą iš privatizavimo objek</text:span><text:span text:style-name="T1192">to, atlyginti, Turto fondas turi kreiptis su ieškiniu į teismą dėl patirtų nuostolių, įskaitant delspinigius ir pirkėjo gautą naudą iš privatizavimo objekto, atlyginimo;</text:span></text:p>
      <text:p text:style-name="P1193"><text:span text:style-name="T1194">50.7</text:span><text:span text:style-name="T1195">. Turto fondas lėšas, atitinkančias jo apskaičiuotus patirtus nuostolius, įska</text:span><text:span text:style-name="T1196">itant delspinigius ir pirkėjo gautą naudą iš privatizavimo objekto, atskaito iš pirkėjui grąžinamos jo sumokėtos už privatizavimo objektą pirkimo kainos dalies kartu su pradiniu įnašu. Jeigu šių lėšų neužtenka patirtiems nuostoliams, įskaitant delspinigius</text:span><text:span text:style-name="T1197"><text:s/>ir pirkėjo gautą naudą iš privatizavimo objekto, atlyginti, Turto fondas turi kreiptis į teismą dėl šių sumų atlyginimo;</text:span></text:p>
      <text:p text:style-name="P1198"><text:span text:style-name="T1199">50.8</text:span><text:span text:style-name="T1200">. jeigu pirkėjas per 30 dienų pasibaigus eilinės įmokos ir palūkanų sumokėjimo dienai nesumoka šių nuostatų 50.2.1 punkte nust</text:span><text:span text:style-name="T1201">atytos eilinės įmokos ir palūkanų, Turto fondas įstatymų nustatyta tvarka išieško likusią mokėti sumą su palūkanomis ir delspinigiais iš pirkėjo pateiktų šių nuostatų 50.2.2 punkte nurodytų įsipareigojimų užtikrinimo priemonių.</text:span><text:s/></text:p>
      <text:p text:style-name="P1202">Punkto pakeitimai:</text:p>
      <text:p text:style-name="P1203"><text:span text:style-name="T1204">Nr.<text:s/></text:span><text:a xlink:href="https://www.e-tar.lt/portal/legalAct.html?documentId=TAR.84CB93AC82AD" office:target-frame-name="_top" xlink:show="replace"><text:span text:style-name="T1205">852</text:span></text:a><text:span text:style-name="T1206">, 2013-09-17, Žin., 2013, Nr. 101-5001 (2013-09-26), i. k. 1131100NUTA00000852</text:span></text:p>
      <text:p text:style-name="Normal"/>
      <text:p text:style-name="P1207"><text:span text:style-name="T1208">51.</text:span><text:span text:style-name="T1209"><text:s/>Neteko galios nuo 2007-09-14</text:span></text:p>
      <text:p text:style-name="P1210">Punkto naikinimas:</text:p>
      <text:p text:style-name="P1211"><text:span text:style-name="T1212">Nr.<text:s/></text:span><text:a xlink:href="https://www.e-tar.lt/portal/legalAct.html?documentId=TAR.B40E3FA2A08D" office:target-frame-name="_top" xlink:show="replace"><text:span text:style-name="T1213">933</text:span></text:a><text:span text:style-name="T1214">, 2007-08-29, Žin. 2007, Nr. 97-3928 (2007-09-13), i. k. 1071100NUTA00000933</text:span></text:p>
      <text:p text:style-name="P1215">Punkto pakeitimai:</text:p>
      <text:p text:style-name="P1216"><text:span text:style-name="T1217">Nr.<text:s/></text:span><text:a xlink:href="https://www.e-tar.lt/portal/legalAct.html?documentId=TAR.0B25E4A3D3A5" office:target-frame-name="_top" xlink:show="replace"><text:span text:style-name="T1218">1353</text:span></text:a><text:span text:style-name="T1219">, 1999-12-03, Žin.,<text:s/></text:span><text:span text:style-name="T1220">1999, Nr. 104-2999 (1999-12-08), i. k. 0991100NUTA00001353</text:span></text:p>
      <text:p text:style-name="P1221"><text:span text:style-name="T1222">Nr.<text:s/></text:span><text:a xlink:href="https://www.e-tar.lt/portal/legalAct.html?documentId=TAR.3926968CCFA3" office:target-frame-name="_top" xlink:show="replace"><text:span text:style-name="T1223">1198</text:span></text:a><text:span text:style-name="T1224">, 2000-10-09, Žin., 2000, Nr. 85-2600 (2000-10-11), i. k. 1001100NUTA00001198</text:span></text:p>
      <text:p text:style-name="Normal"/>
      <text:p text:style-name="P1225"><text:span text:style-name="T1226">Nuosavybės teisės dokume</text:span><text:span text:style-name="T1227">ntų išdavimas</text:span></text:p>
      <text:p text:style-name="P1228"/>
      <text:p text:style-name="P1229"><text:span text:style-name="T1230">52</text:span><text:span text:style-name="T1231">. Apie viešo aukciono laimėtojo laiku nesumokėtas eilines įmokas Finansų ministerija praneša Turto fondui, kuris imasi priemonių, kad šios įmokos, palūkanos ir delspinigiai būtų sumokėti arba privatizavimo objekto pirkimo-pardavimo sut</text:span><text:span text:style-name="T1232">artis nutraukta.</text:span><text:s/></text:p>
      <text:p text:style-name="P1233">Papildyta punktu:</text:p>
      <text:p text:style-name="P1234"><text:span text:style-name="T1235">Nr.<text:s/></text:span><text:a xlink:href="https://www.e-tar.lt/portal/legalAct.html?documentId=TAR.A1C407C84F5E" office:target-frame-name="_top" xlink:show="replace"><text:span text:style-name="T1236">383</text:span></text:a><text:span text:style-name="T1237">, 1999-04-08, Žin., 1999, Nr. 33-965 (1999-04-14), i. k. 0991100NUTA00000383</text:span></text:p>
      <text:p text:style-name="P1238">Punkto pakeitimai:</text:p>
      <text:p text:style-name="P1239"><text:span text:style-name="T1240">Nr.<text:s/></text:span><text:a xlink:href="https://www.e-tar.lt/portal/legalAct.html?documentId=TAR.3926968CCFA3" office:target-frame-name="_top" xlink:show="replace"><text:span text:style-name="T1241">1198</text:span></text:a><text:span text:style-name="T1242">, 2000-10-09, Žin., 2000, Nr. 85-2600 (2000-10-11), i. k. 1001100NUTA00001198</text:span></text:p>
      <text:p text:style-name="P1243"><text:span text:style-name="T1244">Nr.<text:s/></text:span><text:a xlink:href="https://www.e-tar.lt/portal/legalAct.html?documentId=TAR.B40E3FA2A08D" office:target-frame-name="_top" xlink:show="replace"><text:span text:style-name="T1245">933</text:span></text:a><text:span text:style-name="T1246">, 200</text:span><text:span text:style-name="T1247">7-08-29, Žin., 2007, Nr. 97-3928 (2007-09-13), i. k. 1071100NUTA00000933</text:span></text:p>
      <text:p text:style-name="Normal"/>
      <text:p text:style-name="P1248">53. Viešo aukciono laimėtojas nuosavybės teisę į privatizavimo objektą įgyja nuo privatizavimo objekto perdavimo, kuris įforminamas šių nuostatų 54 punkte nustatyta tvarka, viešo aukciono laimėtojui momento.<text:s/></text:p>
      <text:p text:style-name="P1249">Punkto pakeitimai:</text:p>
      <text:p text:style-name="P1250"><text:span text:style-name="T1251">Nr.<text:s/></text:span><text:a xlink:href="https://www.e-tar.lt/portal/legalAct.html?documentId=TAR.B40E3FA2A08D" office:target-frame-name="_top" xlink:show="replace"><text:span text:style-name="T1252">933</text:span></text:a><text:span text:style-name="T1253">, 2007-08-29, Žin., 2007, Nr. 97-3928 (2007-09-13), i. k. 1071100NUTA00000933</text:span></text:p>
      <text:p text:style-name="P1254">Punkto numeracijos pakeitimas:</text:p>
      <text:p text:style-name="P1255"><text:span text:style-name="T1256">Nr.<text:s/></text:span><text:a xlink:href="https://www.e-tar.lt/portal/legalAct.html?documentId=TAR.A1C407C84F5E" office:target-frame-name="_top" xlink:show="replace"><text:span text:style-name="T1257">38</text:span><text:span text:style-name="T1258">3</text:span></text:a><text:span text:style-name="T1259">, 1999-04-08, Žin., 1999, Nr. 33-965 (1999-04-14), i. k. 0991100NUTA00000383</text:span></text:p>
      <text:p text:style-name="Normal"/>
      <text:p text:style-name="P1260">54.<text:s/><text:span text:style-name="T1261">Privatizavimo objekto perdavimas įforminamas nuosavybės teisės priėmimo-perdavimo aktu</text:span><text:span text:style-name="T1262"><text:s/></text:span>(pagal 5 arba 6 priedą). Aktas surašomas per 15 darbo dienų po to, kai pirkėjas (jo įgaliotas asmuo) nustatytąja tvarka sumoka 48 (arba 49) ir<text:s/><text:span text:style-name="T1263">50.4 punktuose</text:span><text:span text:style-name="T1264"><text:s/></text:span>nurodytas sumas ir įvykdo arba privatizavimo objekto pirkimo-pardavimo sutartyje įsipareigoja įvykdyti numatytas privatizavimo sąlygas. Privatizavimo objekto nuosavybės teisės perdavimo aktas surašomas 2 egzemplioriais, kurių po vieną duodama Turto fondui ir pirkėjui, o šis jį pateikia įsigytą turtą registruojančiai institucijai. Kai privatizuojamas valstybei (savivaldybei) priklausantis turtas, kuris neperduotas valdyti, naudoti ir<text:s/>disponuoti juo patikėjimo teise Turto fondui, perdavimo aktas sudaromas 3 egzemplioriais, kurių po vieną perduodama pirkėjui, Turto fondui ir privatizavimo objekto valdytojui. Pirkėjas (jo įgaliotas asmuo), atvykdamas pasirašyti privatizavimo objekto nuosavybės teisės perdavimo akto, turi pateikti asmens dokumentą.<text:s/></text:p>
      <text:p text:style-name="P1265">Punkto pakeitimai:</text:p>
      <text:p text:style-name="P1266"><text:span text:style-name="T1267">Nr.<text:s/></text:span><text:a xlink:href="https://www.e-tar.lt/portal/legalAct.html?documentId=TAR.3050DC46532F" office:target-frame-name="_top" xlink:show="replace"><text:span text:style-name="T1268">1129</text:span></text:a><text:span text:style-name="T1269">, 1998-09-17, Žin., 1998, Nr. 83-2334 (1998-09-23), i. k. 0981100NUTA00001129</text:span></text:p>
      <text:p text:style-name="P1270"><text:span text:style-name="T1271">Nr.<text:s/></text:span><text:a xlink:href="https://www.e-tar.lt/portal/legalAct.html?documentId=TAR.0B25E4A3D3A5" office:target-frame-name="_top" xlink:show="replace"><text:span text:style-name="T1272">1353</text:span></text:a><text:span text:style-name="T1273">, 1999-12-03, Žin., 1999, Nr. 104-2999 (1999-12-08), i. k. 0991100NUTA00001353</text:span></text:p>
      <text:p text:style-name="P1274"><text:span text:style-name="T1275">Nr.<text:s/></text:span><text:a xlink:href="https://www.e-tar.lt/portal/legalAct.html?documentId=TAR.3926968CCFA3" office:target-frame-name="_top" xlink:show="replace"><text:span text:style-name="T1276">1198</text:span></text:a><text:span text:style-name="T1277">, 2</text:span><text:span text:style-name="T1278">000-10-09, Žin., 2000, Nr. 85-2600 (2000-10-11), i. k. 1001100NUTA00001198</text:span></text:p>
      <text:p text:style-name="P1279"><text:span text:style-name="T1280">Nr.<text:s/></text:span><text:a xlink:href="https://www.e-tar.lt/portal/legalAct.html?documentId=TAR.B40E3FA2A08D" office:target-frame-name="_top" xlink:show="replace"><text:span text:style-name="T1281">933</text:span></text:a><text:span text:style-name="T1282">, 2007-08-29, Žin., 2007, Nr. 97-3928 (2007-09-13), i. k. 1071100NUTA00000933</text:span></text:p>
      <text:p text:style-name="P1283">Punkto<text:s/>numeracijos pakeitimas:</text:p>
      <text:p text:style-name="P1284"><text:span text:style-name="T1285">Nr.<text:s/></text:span><text:a xlink:href="https://www.e-tar.lt/portal/legalAct.html?documentId=TAR.A1C407C84F5E" office:target-frame-name="_top" xlink:show="replace"><text:span text:style-name="T1286">383</text:span></text:a><text:span text:style-name="T1287">, 1999-04-08, Žin., 1999, Nr. 33-965 (1999-04-14), i. k. 0991100NUTA00000383</text:span></text:p>
      <text:p text:style-name="Normal"/>
      <text:p text:style-name="P1288"><text:span text:style-name="T1289">55.</text:span><text:span text:style-name="T1290"><text:s/>Neteko galios nuo 2007-09-14</text:span></text:p>
      <text:p text:style-name="P1291">Punkto naikinimas:</text:p>
      <text:p text:style-name="P1292"><text:span text:style-name="T1293">Nr.<text:s/></text:span><text:a xlink:href="https://www.e-tar.lt/portal/legalAct.html?documentId=TAR.B40E3FA2A08D" office:target-frame-name="_top" xlink:show="replace"><text:span text:style-name="T1294">933</text:span></text:a><text:span text:style-name="T1295">, 2007-08-29, Žin. 2007, Nr. 97-3928 (2007-09-13), i. k. 1071100NUTA00000933</text:span></text:p>
      <text:p text:style-name="Normal"/>
      <text:p text:style-name="P1296"><text:span text:style-name="T1297">56.</text:span><text:span text:style-name="T1298"><text:s/>Neteko galios nuo 2007-09-14</text:span></text:p>
      <text:p text:style-name="P1299">Punkto naikinimas:</text:p>
      <text:p text:style-name="P1300"><text:span text:style-name="T1301">Nr.<text:s/></text:span><text:a xlink:href="https://www.e-tar.lt/portal/legalAct.html?documentId=TAR.B40E3FA2A08D" office:target-frame-name="_top" xlink:show="replace"><text:span text:style-name="T1302">933</text:span></text:a><text:span text:style-name="T1303">, 2007-08-29, Žin. 2007, Nr. 97-3928 (2007-09-13), i. k. 1071100NUTA00000933</text:span></text:p>
      <text:p text:style-name="P1304">Punkto numeracijos pakeitimas:</text:p>
      <text:p text:style-name="P1305"><text:span text:style-name="T1306">Nr.<text:s/></text:span><text:a xlink:href="https://www.e-tar.lt/portal/legalAct.html?documentId=TAR.A1C407C84F5E" office:target-frame-name="_top" xlink:show="replace"><text:span text:style-name="T1307">383</text:span></text:a><text:span text:style-name="T1308">, 1999-04-08, Ži</text:span><text:span text:style-name="T1309">n., 1999, Nr. 33-965 (1999-04-14), i. k. 0991100NUTA00000383</text:span></text:p>
      <text:p text:style-name="Normal"/>
      <text:p text:style-name="P1310"><text:span text:style-name="T1311">56.</text:span><text:span text:style-name="T1312"><text:s/>Neteko galios nuo 1998-09-24</text:span></text:p>
      <text:p text:style-name="P1313">Punkto naikinimas:</text:p>
      <text:p text:style-name="P1314"><text:span text:style-name="T1315">Nr.<text:s/></text:span><text:a xlink:href="https://www.e-tar.lt/portal/legalAct.html?documentId=TAR.3050DC46532F" office:target-frame-name="_top" xlink:show="replace"><text:span text:style-name="T1316">1129</text:span></text:a><text:span text:style-name="T1317">, 1998-09-17, Žin. 1998, Nr. 83-2334 (1998-09-23),</text:span><text:span text:style-name="T1318"><text:s/>i. k. 0981100NUTA00001129</text:span></text:p>
      <text:p text:style-name="Normal"/>
      <text:p text:style-name="P1319"><text:span text:style-name="T1320">Neįvykęs ir negaliojantis viešas aukcionas</text:span></text:p>
      <text:p text:style-name="P1321"/>
      <text:p text:style-name="P1322"><text:span text:style-name="T1323">57</text:span><text:span text:style-name="T1324">. Viešas aukcionas laikomas neįvykusiu, jeigu:</text:span></text:p>
      <text:p text:style-name="P1325"><text:span text:style-name="T1326">57.1</text:span><text:span text:style-name="T1327">. per Informaciniame privatizavimo biuletenyje nurodytą viešo aukciono dokumentų priėmimo laiką neįregistruojamas nė vienas vokas su viešo aukciono dokumentais arba nė vienas potencialus pirkėjas<text:s/></text:span>nepripažįstamas viešo aukciono dalyviu arba viešo aukciono laimėtoju<text:span text:style-name="T1328">;</text:span></text:p>
      <text:p text:style-name="P1329">Punkto pakeitimai:</text:p>
      <text:p text:style-name="P1330"><text:span text:style-name="T1331">Nr.<text:s/></text:span><text:a xlink:href="https://www.e-tar.lt/portal/legalAct.html?documentId=TAR.CFB23F85E97E" office:target-frame-name="_top" xlink:show="replace"><text:span text:style-name="T1332">120</text:span></text:a><text:span text:style-name="T1333">, 2004-02-04, Žin., 2004, Nr. 21-635 (2004-02-07), i. k. 1041100NUTA00000120</text:span></text:p>
      <text:p text:style-name="Normal"/>
      <text:p text:style-name="P1334"><text:span text:style-name="T1335">57.2</text:span><text:span text:style-name="T1336">. potencialus pirkėjas, pripažintas viešo aukciono l</text:span><text:span text:style-name="T1337">aimėtoju, 31 punkte nurodyta tvarka nepasirašo viešo aukciono protokolo.</text:span></text:p>
      <text:p text:style-name="P1338"><text:span text:style-name="T1339">58</text:span><text:span text:style-name="T1340">. Privatizavimo objektas laikomas neparduotu, kai:</text:span></text:p>
      <text:p text:style-name="P1341"><text:span text:style-name="T1342">58.1</text:span><text:span text:style-name="T1343">. viešas aukcionas neįvyksta;</text:span></text:p>
      <text:p text:style-name="P1344"><text:span text:style-name="T1345">58.2</text:span><text:span text:style-name="T1346">. potencialus pirkėjas, pripažintas viešo aukciono laimėtoju, per šiuose nuostat</text:span><text:span text:style-name="T1347">uose nurodytą laiką nesuderina pirkimo–pardavimo sutarties projekto ar <text:s/>nepasirašo privatizavimo objekto pirkimo-pardavimo sutarties;</text:span></text:p>
      <text:p text:style-name="P1348">Punkto pakeitimai:</text:p>
      <text:p text:style-name="P1349"><text:span text:style-name="T1350">Nr.<text:s/></text:span><text:a xlink:href="https://www.e-tar.lt/portal/legalAct.html?documentId=TAR.20D2B4BA1F27" office:target-frame-name="_top" xlink:show="replace"><text:span text:style-name="T1351">601</text:span></text:a><text:span text:style-name="T1352">, 2000-05-25,<text:s/></text:span><text:span text:style-name="T1353">Žin., 2000, Nr. 44-1272 (2000-05-31), i. k. 1001100NUTA00000601</text:span></text:p>
      <text:p text:style-name="Normal"/>
      <text:p text:style-name="P1354">58.3. potencialus pirkėjas, pripažintas viešo aukciono laimėtoju, šiuose nuostatuose nurodytu laiku nesumoka už privatizavimo objektą ar neatlygina<text:s/><text:span text:style-name="T1355">būtinų išlaidų, patirtų</text:span><text:span text:style-name="T1356"><text:s/></text:span>pastatams ar patalpoms<text:s/><text:span text:style-name="T1357">pagerinti</text:span>, jeigu tai nustatyta objekto privatizavimo programoje;<text:s/></text:p>
      <text:p text:style-name="P1358">Punkto pakeitimai:</text:p>
      <text:p text:style-name="P1359"><text:span text:style-name="T1360">Nr.<text:s/></text:span><text:a xlink:href="https://www.e-tar.lt/portal/legalAct.html?documentId=TAR.A1C407C84F5E" office:target-frame-name="_top" xlink:show="replace"><text:span text:style-name="T1361">383</text:span></text:a><text:span text:style-name="T1362">, 1999-04-08, Žin., 1999, Nr. 33-965 (1999-04-14), i. k.<text:s/></text:span><text:span text:style-name="T1363">0991100NUTA00000383</text:span></text:p>
      <text:p text:style-name="P1364"><text:span text:style-name="T1365">Nr.<text:s/></text:span><text:a xlink:href="https://www.e-tar.lt/portal/legalAct.html?documentId=TAR.3926968CCFA3" office:target-frame-name="_top" xlink:show="replace"><text:span text:style-name="T1366">1198</text:span></text:a><text:span text:style-name="T1367">, 2000-10-09, Žin., 2000, Nr. 85-2600 (2000-10-11), i. k. 1001100NUTA00001198</text:span></text:p>
      <text:p text:style-name="P1368"><text:span text:style-name="T1369">Nr.<text:s/></text:span><text:a xlink:href="https://www.e-tar.lt/portal/legalAct.html?documentId=TAR.B40E3FA2A08D" office:target-frame-name="_top" xlink:show="replace"><text:span text:style-name="T1370">933</text:span></text:a><text:span text:style-name="T1371">, 2007-08-29, Žin., 2007, Nr. 97-3928 (2007-09-13), i. k. 1071100NUTA00000933</text:span></text:p>
      <text:p text:style-name="Normal"/>
      <text:p text:style-name="P1372"><text:span text:style-name="T1373">58.4</text:span><text:span text:style-name="T1374">. potencialus pirkėjas nesudaro turto įkeitimo sutarties ar nepateikia banko garantijos ar nesumoka likusios mokėti kainos dalies su palūkanomis, ka</text:span><text:span text:style-name="T1375">i mokėjimas už privatizavimo objektą atidedamas;</text:span></text:p>
      <text:p text:style-name="P1376">Punkto pakeitimai:</text:p>
      <text:p text:style-name="P1377"><text:span text:style-name="T1378">Nr.<text:s/></text:span><text:a xlink:href="https://www.e-tar.lt/portal/legalAct.html?documentId=TAR.0B25E4A3D3A5" office:target-frame-name="_top" xlink:show="replace"><text:span text:style-name="T1379">1353</text:span></text:a><text:span text:style-name="T1380">, 1999-12-03, Žin., 1999, Nr. 104-2999 (1999-12-08), i. k. 0991100NUTA00001353</text:span></text:p>
      <text:p text:style-name="Normal"/>
      <text:p text:style-name="P1381"><text:span text:style-name="T1382">58.5</text:span><text:span text:style-name="T1383">.<text:s/></text:span><text:span text:style-name="T1384">privatizavimo sandoris teismine tvarka pripažįstamas negaliojančiu.</text:span></text:p>
      <text:p text:style-name="P1385"><text:span text:style-name="T1386">58.6</text:span><text:span text:style-name="T1387">. Privatizavimo komisija nepritaria pirkimo – pardavimo sutarties projektui.</text:span><text:s/></text:p>
      <text:p text:style-name="P1388">Papildyta punktu:</text:p>
      <text:p text:style-name="P1389"><text:span text:style-name="T1390">Nr.<text:s/></text:span><text:a xlink:href="https://www.e-tar.lt/portal/legalAct.html?documentId=TAR.3050DC46532F" office:target-frame-name="_top" xlink:show="replace"><text:span text:style-name="T1391">1129</text:span></text:a><text:span text:style-name="T1392">, 1998-09-17, Žin., 1998, Nr. 83-2334 (1998-09-23), i. k. 0981100NUTA00001129</text:span></text:p>
      <text:p text:style-name="P1393">Punkto pakeitimai:</text:p>
      <text:p text:style-name="P1394"><text:span text:style-name="T1395">Nr.<text:s/></text:span><text:a xlink:href="https://www.e-tar.lt/portal/legalAct.html?documentId=TAR.20D2B4BA1F27" office:target-frame-name="_top" xlink:show="replace"><text:span text:style-name="T1396">601</text:span></text:a><text:span text:style-name="T1397">, 2000-05-25, Žin., 2000, Nr. 44-1272 (2000-05-31), i. k. 100110</text:span><text:span text:style-name="T1398">0NUTA00000601</text:span></text:p>
      <text:p text:style-name="Normal"/>
      <text:p text:style-name="P1399"><text:span text:style-name="T1400">58.7</text:span><text:span text:style-name="T1401">. nuo potencialaus pirkėjo pripažinimo viešo aukciono laimėtoju iki nuosavybės teisės perdavimo akto surašymo bendrovei, kurios akcijos privatizuojamos, Lietuvos Respublikos įmonių bankroto įstatymo nustatyta tvarka yra iškelta bankr</text:span><text:span text:style-name="T1402">oto byla ar Lietuvos Respublikos akcinių bendrovių įstatymo nustatyta tvarka ji yra likviduojama, ar dėl stichinės arba panašios nelaimės privatizavimo objektas neišlieka ar daugiau kaip 1/3 pasikeičia jo fizinės savybės.</text:span><text:s/></text:p>
      <text:p text:style-name="P1403">Papildyta punktu:</text:p>
      <text:p text:style-name="P1404"><text:span text:style-name="T1405">Nr.<text:s/></text:span><text:a xlink:href="https://www.e-tar.lt/portal/legalAct.html?documentId=TAR.0B25E4A3D3A5" office:target-frame-name="_top" xlink:show="replace"><text:span text:style-name="T1406">1353</text:span></text:a><text:span text:style-name="T1407">, 1999-12-03, Žin., 1999, Nr. 104-2999 (1999-12-08), i. k. 0991100NUTA00001353</text:span></text:p>
      <text:p text:style-name="Normal"/>
      <text:p text:style-name="P1408"><text:span text:style-name="T1409">59</text:span><text:span text:style-name="T1410">. Jeigu privatizavimo objektas neparduodamas, Turto fondas gali:</text:span></text:p>
      <text:p text:style-name="P1411"><text:span text:style-name="T1412">59.1</text:span><text:span text:style-name="T1413">. sudaryti na</text:span><text:span text:style-name="T1414">ują šio objekto privatizavimo programą;</text:span></text:p>
      <text:p text:style-name="P1415"><text:span text:style-name="T1416">59.2</text:span><text:span text:style-name="T1417">. siūlyti Privatizavimo komisijai pakeisti šio objekto privatizavimo būdą, nukainoti jį, pakeisti jo privatizavimo sąlygas ir pan.;</text:span></text:p>
      <text:p text:style-name="P1418"><text:span text:style-name="T1419">59.3</text:span><text:span text:style-name="T1420">. priimti sprendimą reorganizuoti valstybės kontroliuojamą įmonę, je</text:span><text:span text:style-name="T1421">igu toks reorganizavimas padidins galimybę ją privatizuoti;</text:span></text:p>
      <text:p text:style-name="P1422"><text:span text:style-name="T1423">59.4</text:span><text:span text:style-name="T1424">. siūlyti Lietuvos Respublikos Vyriausybei išbraukti šį objektą iš privatizavimo objektų sąrašo.</text:span></text:p>
      <text:p text:style-name="P1425"><text:span text:style-name="T1426">60</text:span><text:span text:style-name="T1427">. Laikoma, jog viešas aukcionas negalioja, jeigu jame sudaryti privatizavimo sandor</text:span><text:span text:style-name="T1428">iai teismine tvarka pripažinti negaliojančiais.</text:span></text:p>
      <text:p text:style-name="P1429"/>
      <text:p text:style-name="P1430"><text:span text:style-name="T1431">Baigiamosios nuostatos</text:span></text:p>
      <text:p text:style-name="P1432"/>
      <text:p text:style-name="P1433"><text:span text:style-name="T1434">61</text:span><text:span text:style-name="T1435">. Iškilę ginčai sprendžiami Lietuvos Respublikos valstybės ir savivaldybių turto privatizavimo įstatymo, kitų įstatymų, Lietuvos Respublikos tarptautinių sutarčių ir privati</text:span><text:span text:style-name="T1436">zavimo sandorio nustatyta tvarka.</text:span></text:p>
      <text:p text:style-name="P1437"><text:span text:style-name="T1438">______________</text:span></text:p>
      <text:soft-page-break/>
      <text:p text:style-name="P1439">Valstybės ir savivaldybių turto privatizavimo viešo aukciono būdu nuostatų</text:p>
      <text:p text:style-name="P1447"><text:span text:style-name="T1448">1</text:span><text:span text:style-name="T1449"><text:s/>priedas</text:span></text:p>
      <text:p text:style-name="P1450">(Lietuvos Respublikos Vyriausybės<text:s/></text:p>
      <text:p text:style-name="P1451">2005 m. rugsėjo 13 d. nutarimo<text:s/>Nr. 1007 redakcija)</text:p>
      <text:p text:style-name="P1452"/>
      <text:p text:style-name="P1453">__________________________________________</text:p>
      <text:p text:style-name="P1454">(potencialaus pirkėjo vardas, pavardė, asmens kodas,</text:p>
      <text:p text:style-name="P1455">__________________________________________</text:p>
      <text:p text:style-name="P1456">gyvenamoji vieta arba juridinio asmens</text:p>
      <text:p text:style-name="P1457">__________________________________________</text:p>
      <text:p text:style-name="P1458">pavadinimas, kodas Juridinių asmenų registre, buveinė)</text:p>
      <text:p text:style-name="P1459"/>
      <text:p text:style-name="P1460">_________________________________________<text:s/></text:p>
      <text:p text:style-name="P1461"><text:tab/><text:s/>(adresatas – Valstybės turto fondas ar savivaldybės</text:p>
      <text:p text:style-name="P1462">_________________________________________<text:s/></text:p>
      <text:p text:style-name="P1463"><text:tab/>institucijos, privatizuojančios savivaldybės turtą, pavadinimas)</text:p>
      <text:p text:style-name="P1464"/>
      <text:p text:style-name="P1465"><text:span text:style-name="T1466">PARAIŠKA</text:span></text:p>
      <text:p text:style-name="P1467"><text:span text:style-name="T1468">DALYVAUTI PRIVATIZAVIMO VIEŠAME AUKCIONE</text:span></text:p>
      <text:p text:style-name="P1469">20<text:tab/><text:s/>m.<text:s/><text:tab/>d.</text:p>
      <text:p text:style-name="P1470"/>
      <text:p text:style-name="P1471"><text:tab/></text:p>
      <text:p text:style-name="P1472"><text:span text:style-name="T1473">(potencialaus pirkėjo vardas, pavardė, asmens kodas</text:span><text:span text:style-name="T1474"><text:s/></text:span></text:p>
      <text:p text:style-name="P1475"><text:tab/></text:p>
      <text:p text:style-name="P1476"><text:span text:style-name="T1477">arba juridinio asmens pavadinimas, kodas Juridinių asmenų</text:span><text:span text:style-name="T1478"><text:s/></text:span><text:span text:style-name="T1479">registre)</text:span></text:p>
      <text:p text:style-name="P1480">(toliau vadinama – potencialus pirkėjas), prašo jį įregistruoti<text:s/><text:tab/></text:p>
      <text:p text:style-name="P1481"><text:tab/>(privatizavimo objekto<text:s/></text:p>
      <text:p text:style-name="P1482"><text:tab/></text:p>
      <text:p text:style-name="P1483">pavadinimas, kodas, adresas arba buveinė)</text:p>
      <text:p text:style-name="P1484">kaip viešo aukciono, vyksiančio 20___ m.<text:s/><text:tab/><text:s/>d., dalyvį.</text:p>
      <text:p text:style-name="P1485">Jeigu aš būsiu pripažintas aukciono laimėtoju, už privatizavimo objektą įsipareigoju sumokėti ____________ Lt<text:s/><text:tab/></text:p>
      <text:p text:style-name="P1486"><text:span text:style-name="T1487"><text:tab/>(suma skaičiais,</text:span><text:span text:style-name="T1488"><text:tab/></text:span><text:span text:style-name="T1489"><text:s/>žodžiais)</text:span><text:span text:style-name="T1490"><text:s/></text:span></text:p>
      <text:p text:style-name="P1491"><text:span text:style-name="T1492">_________________________________________________________________ litų.</text:span></text:p>
      <text:p text:style-name="P1493">Galutinai už privatizuojamą objektą atsiskaitysiu<text:s/><text:span text:style-name="T1494">per ______________________ nuo privatizavimo objekto pirkimo-pardavimo sutarties pasirašymo</text:span><text:s/><text:span text:style-name="T1495">(nurodyti ne daugiau kaip 5 darbo dienas<text:s/></text:span></text:p>
      <text:p text:style-name="P1496"><text:tab/>nuo pirkimo-pardavimo sutarties<text:s/></text:p>
      <text:p text:style-name="P1497"><text:tab/>pasirašymo, jeigu atsiskaitoma iš karto,</text:p>
      <text:p text:style-name="P1498"><text:tab/>arba laiką, ne ilgesnį už tą, kuris nurodytas</text:p>
      <text:p text:style-name="P1499"><text:span text:style-name="T1500"><text:tab/><text:s/>Informaciniame privatizavimo biuletenyje)</text:span></text:p>
      <text:p text:style-name="P1501">Įmokėtus pradinį įnašą ir registracijos mokestį<text:s/>prašome grąžinti į sąskaitą Nr.<text:s/><text:tab/></text:p>
      <text:p text:style-name="P1502"><text:tab/><text:s/>banke _________________________________<text:s/></text:p>
      <text:p text:style-name="P1503"><text:tab/><text:s/>__________</text:p>
      <text:p text:style-name="P1504">(banko įstaigos pavadinimas, kodas)</text:p>
      <text:p text:style-name="P1505">PRIDEDAMA (jeigu kuris nors dokumentas nepateikiamas, atitinkamą punktą išbraukti):</text:p>
      <text:p text:style-name="P1506"><text:span text:style-name="T1507">1</text:span><text:span text:style-name="T1508">. Banko įstaigos išduoti dokumentai, ___ l</text:span><text:span text:style-name="T1509">apai (-ų).</text:span></text:p>
      <text:p text:style-name="P1510"><text:span text:style-name="T1511">2</text:span><text:span text:style-name="T1512">. Įgaliojimas, ___ lapai (-ų).</text:span></text:p>
      <text:p text:style-name="P1513"><text:span text:style-name="T1514">3</text:span><text:span text:style-name="T1515">. Potencialaus pirkėjo – juridinio asmens steigimo dokumentai, ___ lapai (-ų).</text:span></text:p>
      <text:p text:style-name="P1516"><text:span text:style-name="T1517">4</text:span><text:span text:style-name="T1518">. Pažyma apie potencialaus pirkėjo – juridinio asmens dalyvius, turinčius ne mažiau kaip 1/10 balsų, arba pažyma, kad to</text:span><text:span text:style-name="T1519">kių dalyvių nėra, ___ lapai (-ų).</text:span></text:p>
      <text:p text:style-name="P1520"><text:span text:style-name="T1521">5</text:span><text:span text:style-name="T1522">. Potencialaus pirkėjo – juridinio asmens atitinkamo organo sprendimas įsigyti privatizavimo objektą, ___ lapai (-ų).</text:span></text:p>
      <text:p text:style-name="P1523"><text:span text:style-name="T1524">6</text:span><text:span text:style-name="T1525">. Potencialaus pirkėjo – juridinio asmens finansinė atskaitomybė, ___ lapai (-ų).</text:span></text:p>
      <text:p text:style-name="P1526"><text:span text:style-name="T1527">7</text:span><text:span text:style-name="T1528">. Audit</text:span><text:span text:style-name="T1529">oriaus išvada,<text:s/></text:span><text:span text:style-name="T1530"><text:tab/><text:s/>lapai (-ų).</text:span></text:p>
      <text:p text:style-name="P1531"><text:span text:style-name="T1532">8</text:span><text:span text:style-name="T1533">. Pažyma apie vienasmenį valdymo organą ir kolegialaus valdymo organo, jeigu kolegialus valdymo organas sudaromas, narius, ___ lapai (-ų).</text:span></text:p>
      <text:p text:style-name="P1534"><text:span text:style-name="T1535">9</text:span><text:span text:style-name="T1536">.<text:s/></text:span><text:span text:style-name="T1537">Neteko galios nuo 2007-09-14</text:span></text:p>
      <text:p text:style-name="P1538"><text:span text:style-name="T1539">10</text:span><text:span text:style-name="T1540">. Sandorio dėl ketinimo įsigyti<text:s/></text:span><text:span text:style-name="T1541">privatizavimo objektą bendrosios nuosavybės teise arba jungtinės veiklos sutarties nuorašas, ___ lapai (-ų).</text:span></text:p>
      <text:p text:style-name="P1542"><text:span text:style-name="T1543">11</text:span><text:span text:style-name="T1544">. Kvalifikaciją liudijantys dokumentai, ___ lapai (-ų).</text:span></text:p>
      <text:p text:style-name="P1545"><text:span text:style-name="T1546">12</text:span><text:span text:style-name="T1547">. (Išvardyti kitus pridedamus dokumentus).</text:span></text:p>
      <text:p text:style-name="P1548"/>
      <text:p text:style-name="P1549">Potencialus pirkėjas ar jo<text:s/></text:p>
      <text:p text:style-name="P1550">įgaliotas asmuo<text:s/><text:tab/><text:tab/><text:tab/><text:tab/></text:p>
      <text:p text:style-name="P1551"><text:tab/>(parašas)<text:s/><text:tab/>(vardo raidė, pavardė)</text:p>
      <text:p text:style-name="P1552"><text:span text:style-name="T1553"><text:tab/>A. V. (tik juridiniams asmenims)</text:span></text:p>
      <text:p text:style-name="P1554"><text:span text:style-name="T1555">______________</text:span></text:p>
      <text:p text:style-name="Normal"/>
      <text:p text:style-name="P1556">Priedo pakeitimai:</text:p>
      <text:p text:style-name="P1557"><text:span text:style-name="T1558">Nr.<text:s/></text:span><text:a xlink:href="https://www.e-tar.lt/portal/legalAct.html?documentId=TAR.047DA5E6AF11" office:target-frame-name="_top" xlink:show="replace"><text:span text:style-name="T1559">1007</text:span></text:a><text:span text:style-name="T1560">, 2005-09-13, Žin., 2005, Nr. 112-4</text:span><text:span text:style-name="T1561">096 (2005-09-17), i. k. 1051100NUTA00001007</text:span></text:p>
      <text:p text:style-name="P1562"><text:span text:style-name="T1563">Nr.<text:s/></text:span><text:a xlink:href="https://www.e-tar.lt/portal/legalAct.html?documentId=TAR.B40E3FA2A08D" office:target-frame-name="_top" xlink:show="replace"><text:span text:style-name="T1564">933</text:span></text:a><text:span text:style-name="T1565">, 2007-08-29, Žin., 2007, Nr. 97-3928 (2007-09-13), i. k. 1071100NUTA00000933</text:span></text:p>
      <text:p text:style-name="Normal"/>
      <text:soft-page-break/>
      <text:p text:style-name="P1566">Valstybės ir savivaldybių turto privatizavimo<text:s/></text:p>
      <text:p text:style-name="P1574">viešo aukciono būdu nuostatų<text:s/></text:p>
      <text:p text:style-name="P1575"><text:span text:style-name="T1576">2</text:span><text:span text:style-name="T1577"><text:s/>priedas</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PAŽYMA</text:p>
          </table:table-cell>
        </table:table-row>
        <table:table-row table:style-name="TableRow1590">
          <table:table-cell table:style-name="TableCell1591" table:number-columns-spanned="2">
            <text:p text:style-name="P1592">(Turto fondo ar savivaldybės institucijos,<text:s/></text:p>
          </table:table-cell>
          <table:covered-table-cell/>
          <table:table-cell table:style-name="TableCell1593">
            <text:p text:style-name="P1594">20 ___ m._______________ d. Nr. _____</text:p>
          </table:table-cell>
        </table:table-row>
        <table:table-row table:style-name="TableRow1595">
          <table:table-cell table:style-name="TableCell1596" table:number-columns-spanned="2">
            <text:p text:style-name="P1597">vykdančios savivaldybės turto privatizavimą,<text:s/></text:p>
            <text:p text:style-name="P1598">pavadinimas)</text:p>
          </table:table-cell>
          <table:covered-table-cell/>
          <table:table-cell table:style-name="TableCell1599">
            <text:p text:style-name="P1600"><text:tab/>(data)<text:s/></text:p>
            <text:p text:style-name="P1601">__________________</text:p>
            <text:p text:style-name="P1602"><text:tab/>(parengimo vieta)</text:p>
          </table:table-cell>
        </table:table-row>
      </table:table>
      <text:p text:style-name="P1603"/>
      <text:p text:style-name="P1604">Dėl valstybės (savivaldybės) turto pardavimo<text:s/></text:p>
      <text:p text:style-name="P1605">viešo aukciono būdu dalyvių</text:p>
      <text:p text:style-name="P1606"/>
      <text:p text:style-name="P1607"><text:tab/></text:p>
      <text:p text:style-name="P1608">(privatizavimo objekto pavadinimas, kodas Juridinių asmenų registre, buveinė)</text:p>
      <text:p text:style-name="P1609">Viešo aukciono dalyvių dokumentų registravimo pradžia<text:s/><text:tab/>, pabaiga ______________,<text:s/>viešo aukciono data _____________</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Normal"><text:span text:style-name="T1624">Vokų priėmimo data ir laikas</text:span><text:span text:style-name="T1625"><text:note text:note-class="footnote" text:id="_ftn0"><text:note-citation text:label="*">*</text:note-citation><text:note-body><text:p text:style-name="P1626"><text:span text:style-name="T1627"><text:s/></text:span><text:span text:style-name="T1628">Jeigu vokai gauti paštu, įrašoma<text:s/></text:span><text:span text:style-name="T1629">gavimo data.</text:span></text:p></text:note-body></text:note></text:span></text:p>
          </table:table-cell>
          <table:table-cell table:style-name="TableCell1630">
            <text:p text:style-name="P1631">Viešo aukciono dalyvio vardas ir pavardė (pavadinimas)</text:p>
          </table:table-cell>
          <table:table-cell table:style-name="TableCell1632">
            <text:p text:style-name="P1633">Siūloma kaina (litais)</text:p>
          </table:table-cell>
          <table:table-cell table:style-name="TableCell1634">
            <text:p text:style-name="P1635">Pradinis įnašas (litais)</text:p>
          </table:table-cell>
          <table:table-cell table:style-name="TableCell1636">
            <text:p text:style-name="P1637">Galutinio atsiskaitymo terminas, jeigu mokėjimas atidėtas</text:p>
          </table:table-cell>
          <table:table-cell table:style-name="TableCell1638">
            <text:p text:style-name="P1639">Viešo aukciono dalyvio pateiktų dokumentų trūkumai</text:p>
          </table:table-cell>
          <table:table-cell table:style-name="TableCell1640">
            <text:p text:style-name="P1641">Pastabos apie dokumentų atšaukimą</text:p>
          </table: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cell table:style-name="TableCell1655">
            <text:p text:style-name="P1656">7</text:p>
          </table:table-cell>
          <table:table-cell table:style-name="TableCell1657">
            <text:p text:style-name="P1658">8</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Pastabos</text:span><text:span text:style-name="T1696">:</text:span></text:p>
      <text:p text:style-name="P1697"><text:span text:style-name="T1698">1</text:span><text:span text:style-name="T1699">. Pirmoji ir antroji skiltys užpildomos vokų su viešo aukciono dokumentais registravimo metu.</text:span></text:p>
      <text:p text:style-name="P1700"><text:span text:style-name="T1701">2</text:span><text:span text:style-name="T1702">. Kitos skiltys užpildomos viešo aukciono<text:s/></text:span><text:span text:style-name="T1703">metu.</text:span></text:p>
      <text:p text:style-name="P1704"><text:span text:style-name="T1705">Viešo aukciono komisija:<text:s/></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Komisijos pirmininkas</text:p>
            <text:p text:style-name="P1713">Komisijos <text:s/>nariai<text:s/></text:p>
            <text:p text:style-name="P1714"/>
          </table:table-cell>
          <table:table-cell table:style-name="TableCell1715">
            <text:p text:style-name="P1716"/>
          </table:table-cell>
        </table:table-row>
      </table:table>
      <text:p text:style-name="P1717"/>
      <text:p text:style-name="P1718"/>
      <text:p text:style-name="P1719"><text:tab/>(parašai)<text:tab/><text:tab/>(vardų raidės, pavardės)</text:p>
      <text:p text:style-name="P1720"><text:span text:style-name="T1721">A. V.</text:span></text:p>
      <text:p text:style-name="P1722"><text:span text:style-name="T1723">______________</text:span></text:p>
      <text:p text:style-name="Normal"/>
      <text:p text:style-name="P1724">Priedo pakeitimai:</text:p>
      <text:p text:style-name="P1725"><text:span text:style-name="T1726">Nr.<text:s/></text:span><text:a xlink:href="https://www.e-tar.lt/portal/legalAct.html?documentId=TAR.3050DC46532F" office:target-frame-name="_top" xlink:show="replace"><text:span text:style-name="T1727">1129</text:span></text:a><text:span text:style-name="T1728">,<text:s/></text:span><text:span text:style-name="T1729">1998-09-17, Žin., 1998, Nr. 83-2334 (1998-09-23), i. k. 0981100NUTA00001129</text:span></text:p>
      <text:p text:style-name="P1730"><text:span text:style-name="T1731">Nr.<text:s/></text:span><text:a xlink:href="https://www.e-tar.lt/portal/legalAct.html?documentId=TAR.8A064672C9D7" office:target-frame-name="_top" xlink:show="replace"><text:span text:style-name="T1732">1531</text:span></text:a><text:span text:style-name="T1733">, 2004-12-01, Žin., 2004, Nr. 174-6448 (2004-12-04), i. k. 1041100NUTA00001531</text:span></text:p>
      <text:p text:style-name="Normal"/>
      <text:soft-page-break/>
      <text:p text:style-name="P1734">Valstybės ir savivaldybių turto privatizavimo viešo aukciono būdu nuostatų<text:s/></text:p>
      <text:p text:style-name="P1742"><text:span text:style-name="T1743">3</text:span><text:span text:style-name="T1744"><text:s/>priedas</text:spa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_____________________________________</text:p>
          </table:table-cell>
          <table:table-cell table:style-name="TableCell1752">
            <text:p text:style-name="P1753"/>
          </table:table-cell>
        </table:table-row>
        <table:table-row table:style-name="TableRow1754">
          <table:table-cell table:style-name="TableCell1755">
            <text:p text:style-name="P1756">_____________________________________</text:p>
            <text:p text:style-name="P1757">(Turto fondo ar savivaldybės institucijos,<text:s/></text:p>
            <text:p text:style-name="P1758">vykdančios savivaldybės turto privatizavimą,<text:s/></text:p>
            <text:p text:style-name="P1759">pavadinimas)</text:p>
          </table:table-cell>
          <table:table-cell table:style-name="TableCell1760">
            <text:p text:style-name="P1761">PROTOKOLAS</text:p>
            <text:p text:style-name="P1762"><text:span text:style-name="T1763">_______________ Nr. ________<text:s/></text:span><text:span text:style-name="T1764"><text:tab/>(data)</text:span></text:p>
            <text:p text:style-name="P1765">_______________________<text:s/></text:p>
            <text:p text:style-name="P1766"><text:tab/>(sudarymo vieta)</text:p>
          </table:table-cell>
        </table:table-row>
      </table:table>
      <text:p text:style-name="P1767">Dėl privatizavimo objekto viešo aukciono</text:p>
      <text:p text:style-name="P1768"/>
      <text:p text:style-name="P1769"><text:span text:style-name="T1770">1</text:span><text:span text:style-name="T1771">. Viešo aukciono vieta ir laikas<text:s/></text:span><text:span text:style-name="T1772"><text:tab/>.</text:span></text:p>
      <text:p text:style-name="P1773"><text:span text:style-name="T1774">2</text:span><text:span text:style-name="T1775">. Privatizavimo objektas<text:s/></text:span><text:span text:style-name="T1776"><text:tab/><text:s/></text:span></text:p>
      <text:p text:style-name="P1777"><text:tab/>.</text:p>
      <text:p text:style-name="P1778">(pavadinimas, kodas Juridinių asmenų registre, buveinė)</text:p>
      <text:p text:style-name="P1779">Punkto pakeitimai:</text:p>
      <text:p text:style-name="P1780"><text:span text:style-name="T1781">Nr.<text:s/></text:span><text:a xlink:href="https://www.e-tar.lt/portal/legalAct.html?documentId=TAR.8A064672C9D7" office:target-frame-name="_top" xlink:show="replace"><text:span text:style-name="T1782">1531</text:span></text:a><text:span text:style-name="T1783">, 2004-12-01, Žin., 2004, Nr. 174-6448 (2004-12-04), i. k. 1041100NUTA00001531</text:span></text:p>
      <text:p text:style-name="Normal"/>
      <text:p text:style-name="P1784"><text:span text:style-name="T1785">3</text:span><text:span text:style-name="T1786">. Priv</text:span><text:span text:style-name="T1787">atizavimo objekto pradinė pardavimo kaina<text:s/></text:span><text:span text:style-name="T1788"><text:tab/></text:span></text:p>
      <text:p text:style-name="P1789"><text:tab/>.</text:p>
      <text:p text:style-name="P1790"><text:span text:style-name="T1791">(suma žodžiais ir skaitmenimis)</text:span></text:p>
      <text:p text:style-name="P1792"><text:span text:style-name="T1793">4</text:span><text:span text:style-name="T1794">. Didžiausia viešame aukcione pasiūlyta kaina<text:s/></text:span><text:span text:style-name="T1795"><text:tab/>.</text:span></text:p>
      <text:p text:style-name="P1796"><text:span text:style-name="T1797"><text:tab/>(suma žodžiais ir skaitmenimis)</text:span></text:p>
      <text:p text:style-name="P1798"><text:span text:style-name="T1799">5</text:span><text:span text:style-name="T1800">. Viešame aukcione dalyvavo ________ potencialūs pirkėjai.</text:span></text:p>
      <text:p text:style-name="P1801"><text:span text:style-name="T1802">6</text:span><text:span text:style-name="T1803">. Duomenys apie viešo aukciono laimėtoją<text:s/></text:span><text:span text:style-name="T1804"><text:tab/></text:span></text:p>
      <text:p text:style-name="P1805"><text:tab/></text:p>
      <text:p text:style-name="P1806">(fizinio asmens vardas ir pavardė, asmens kodas, gyvenamoji vieta; juridinio asmens pavadinimas, kodas Juridinių asmenų registre, buveinė)</text:p>
      <text:p text:style-name="P1807">Punkto pakeitimai:</text:p>
      <text:p text:style-name="P1808"><text:span text:style-name="T1809">Nr.<text:s/></text:span><text:a xlink:href="https://www.e-tar.lt/portal/legalAct.html?documentId=TAR.8A064672C9D7" office:target-frame-name="_top" xlink:show="replace"><text:span text:style-name="T1810">1531</text:span></text:a><text:span text:style-name="T1811">, 2004-12-01, Žin., 2004, Nr. 174-6448 (2004-12-04), i. k. 1041100NUTA00001531</text:span></text:p>
      <text:p text:style-name="Normal"/>
      <text:p text:style-name="P1812"><text:span text:style-name="T1813">7</text:span><text:span text:style-name="T1814">. Viešo aukciono laimėtojas įmokėjo pradinį įnašą<text:s/></text:span><text:span text:style-name="T1815"><text:tab/></text:span></text:p>
      <text:p text:style-name="P1816"><text:tab/></text:p>
      <text:p text:style-name="P1817"><text:span text:style-name="T1818">(suma žodžiais ir skaitmenimis)</text:span></text:p>
      <text:p text:style-name="P1819"><text:span text:style-name="T1820">8</text:span><text:span text:style-name="T1821">. Viešo aukciono laimėtojui privaloma mokėti suma<text:s/></text:span><text:span text:style-name="T1822"><text:tab/>.</text:span></text:p>
      <text:p text:style-name="P1823"><text:span text:style-name="T1824"><text:tab/>(suma žodžiais ir skaitmenimis)</text:span></text:p>
      <text:p text:style-name="P1825"><text:span text:style-name="T1826">9</text:span><text:span text:style-name="T1827">. Kai mokėjimas už privatizavimo objektą atidedamas, viešo aukciono laimėtojas per 5 darbo dienas nuo pirkimo-pardavimo sutarties pasirašymo turi įmokėti<text:s/></text:span><text:span text:style-name="T1828"><text:tab/></text:span></text:p>
      <text:p text:style-name="P1829"><text:tab/></text:p>
      <text:p text:style-name="P1830">(suma žodžiais ir skaitmenimis)</text:p>
      <text:p text:style-name="P1831">Punkto pakeitimai:</text:p>
      <text:p text:style-name="P1832"><text:span text:style-name="T1833">Nr.<text:s/></text:span><text:a xlink:href="https://www.e-tar.lt/portal/legalAct.html?documentId=TAR.2C23D85E0F1B" office:target-frame-name="_top" xlink:show="replace"><text:span text:style-name="T1834">1960</text:span></text:a><text:span text:style-name="T1835">, 2002-12-12, Žin., 2002, Nr. 119-5351 (2002-12-18), i. k. 1021100NUTA00001960</text:span></text:p>
      <text:p text:style-name="Normal"/>
      <text:p text:style-name="P1836"><text:span text:style-name="T1837">10</text:span><text:span text:style-name="T1838">. Kai mokėjimas už privatizavimo</text:span><text:span text:style-name="T1839"><text:s/>objektą atidedamas, galutinio mokėjimo terminas –<text:s/></text:span><text:span text:style-name="T1840"><text:tab/></text:span></text:p>
      <text:p text:style-name="P1841"><text:span text:style-name="T1842"><text:tab/>.</text:span></text:p>
      <text:p text:style-name="Normal"/>
      <text:p text:style-name="P1843">Viešo aukciono komisija:<text:s/></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Komisijos pirmininkas<text:s/></text:p>
            <text:p text:style-name="P1851">Komisijos nriai<text:s/></text:p>
            <text:p text:style-name="P1852"/>
          </table:table-cell>
          <table:table-cell table:style-name="TableCell1853">
            <text:p text:style-name="P1854"/>
          </table:table-cell>
        </table:table-row>
      </table:table>
      <text:p text:style-name="P1855"/>
      <text:p text:style-name="P1856"><text:tab/>(parašai)<text:tab/><text:tab/>(vardų raidės, pavardės)</text:p>
      <text:p text:style-name="P1857"/>
      <text:soft-page-break/>
      <text:p text:style-name="P1858"><text:span text:style-name="T1859">A. V.</text:span><text:s/></text:p>
      <text:p text:style-name="P1860"><text:span text:style-name="T1861">______________</text:span></text:p>
      <text:p text:style-name="P1862">Priedo pakeitimai:</text:p>
      <text:p text:style-name="P1863"><text:span text:style-name="T1864">Nr.<text:s/></text:span><text:a xlink:href="https://www.e-tar.lt/portal/legalAct.html?documentId=TAR.3050DC46532F" office:target-frame-name="_top" xlink:show="replace"><text:span text:style-name="T1865">1129</text:span></text:a><text:span text:style-name="T1866">, 1998-09-17, Žin., 1998, Nr. 83-2334 (1998-09-23), i. k. 0981100NUTA00001129</text:span></text:p>
      <text:p text:style-name="Normal"/>
      <text:soft-page-break/>
      <text:p text:style-name="P1867">Valstybės ir savivaldybių turto privatizavimo</text:p>
      <text:p text:style-name="P1875">viešo aukciono būdu nuostatų<text:s/></text:p>
      <text:p text:style-name="P1876"><text:span text:style-name="T1877">4</text:span><text:span text:style-name="T1878"><text:s/>priedas</text:span></text:p>
      <text:p text:style-name="P1879">(Lietuvos Respublikos Vyriausybės</text:p>
      <text:p text:style-name="P1880">1999 m. gruodžio 3 d. nutarimo Nr. 1353</text:p>
      <text:p text:style-name="P1881">redakcija)</text:p>
      <text:p text:style-name="P1882"/>
      <text:p text:style-name="P1883"><text:span text:style-name="T1884">PAVYZDINĖ SUTARTIS</text:span></text:p>
      <text:p text:style-name="P1885"><text:span text:style-name="T1886">dėl privatizavimo objekto pirkimo–pardavimo</text:span></text:p>
      <text:p text:style-name="P1887"><text:tab/></text:p>
      <text:p text:style-name="P1888">(sudarymo vieta; metai, mėnuo ir diena žodžiais)</text:p>
      <text:p text:style-name="P1889"/>
      <text:p text:style-name="P1890"><text:span text:style-name="T1891">1</text:span><text:span text:style-name="T1892">.<text:s/></text:span><text:span text:style-name="T1893">Sutarties šalys:</text:span></text:p>
      <text:p text:style-name="P1894"><text:span text:style-name="T1895">1.1</text:span><text:span text:style-name="T1896">. pardavėjas</text:span><text:span text:style-name="T1897"><text:tab/>,</text:span></text:p>
      <text:p text:style-name="P1898"><text:tab/>(valstybės įmonė Valstybės turto fondas ar savivaldybės institucija, vykdanti savivaldybės turto privatizavimą)</text:p>
      <text:p text:style-name="P1899">kurio buveinė<text:tab/>, atstovaujamas<text:tab/>,</text:p>
      <text:p text:style-name="P1900"><text:span text:style-name="T1901"><text:tab/></text:span><text:span text:style-name="T1902">(pareigos, vardo raidė ir pavardė)</text:span></text:p>
      <text:p text:style-name="P1903">veikiančio pagal<text:tab/>;</text:p>
      <text:p text:style-name="P1904">(dokumento, kuris<text:s/>reglamentuoja institucijos veiklą, pavadinimas)</text:p>
      <text:p text:style-name="P1905">Punkto pakeitimai:</text:p>
      <text:p text:style-name="P1906"><text:span text:style-name="T1907">Nr.<text:s/></text:span><text:a xlink:href="https://www.e-tar.lt/portal/legalAct.html?documentId=TAR.8A064672C9D7" office:target-frame-name="_top" xlink:show="replace"><text:span text:style-name="T1908">1531</text:span></text:a><text:span text:style-name="T1909">, 2004-12-01, Žin., 2004, Nr. 174-6448 (2004-12-04), i. k. 1041100NUTA00001531</text:span></text:p>
      <text:p text:style-name="Normal"/>
      <text:p text:style-name="P1910"><text:span text:style-name="T1911">1.2</text:span><text:span text:style-name="T1912">. pirkėjas</text:span><text:span text:style-name="T1913"><text:tab/>,</text:span></text:p>
      <text:p text:style-name="P1914">(fizinio asmens – vardas, pavardė, asmens kodas, gyvenamoji vieta; juridinio asmens – pavadinimas, kodas Juridinių asmenų registre, buveinė registre, buveinės adresas)</text:p>
      <text:p text:style-name="P1915">atstovaujamas<text:tab/>.</text:p>
      <text:p text:style-name="P1916"><text:tab/>(vardas, pavardė, asmens kodas, adresas; kuo remiantis jis turi teisę<text:s/>pasirašyti sutartį pirkėjo vardu)</text:p>
      <text:p text:style-name="P1917">Punkto pakeitimai:</text:p>
      <text:p text:style-name="P1918"><text:span text:style-name="T1919">Nr.<text:s/></text:span><text:a xlink:href="https://www.e-tar.lt/portal/legalAct.html?documentId=TAR.8A064672C9D7" office:target-frame-name="_top" xlink:show="replace"><text:span text:style-name="T1920">1531</text:span></text:a><text:span text:style-name="T1921">, 2004-12-01, Žin., 2004, Nr. 174-6448 (2004-12-04), i. k. 1041100NUTA00001531</text:span></text:p>
      <text:p text:style-name="Normal"/>
      <text:p text:style-name="P1922"><text:span text:style-name="T1923">2</text:span><text:span text:style-name="T1924">. Šia sutartimi pardavėjas</text:span><text:span text:style-name="T1925"><text:s/>įsipareigoja perduoti pirkėjo nuosavybėn</text:span><text:span text:style-name="T1926"><text:tab/></text:span></text:p>
      <text:p text:style-name="P1927"><text:span text:style-name="T1928"><text:tab/></text:span></text:p>
      <text:p text:style-name="P1929">(privatizavimo objekto pavadinimas, kodas Juridinių asmenų registre, buveinė, registre, adresas; jeigu parduodamas akcijų paketas, nurodyti akcijų rūšį, vienos akcijos nominalią vertę ir parduodamų akcijų skaičių; kas ir kokia teise valdo privatizavimo objektą)</text:p>
      <text:p text:style-name="P1930">Privatizavimo objektas nėra įkeistas, areštuotas ar kitaip suvaržytos teisės juo disponuoti.<text:s/></text:p>
      <text:p text:style-name="P1931"><text:span text:style-name="T1932">Jeigu privatizavimo objektas yra</text:span><text:span text:style-name="T1933"><text:s/></text:span><text:span text:style-name="T1934">įkeistas, areštuotas ar kitaip suvaržytos teisės juo disponuoti, nurodomas dok</text:span><text:span text:style-name="T1935">umentas, kuriuo remdamiesi tretieji asmenys turi teisę reikšti pretenzijas į privatizavimo objektą.</text:span></text:p>
      <text:p text:style-name="P1936">Punkto pakeitimai:</text:p>
      <text:p text:style-name="P1937"><text:span text:style-name="T1938">Nr.<text:s/></text:span><text:a xlink:href="https://www.e-tar.lt/portal/legalAct.html?documentId=TAR.8A064672C9D7" office:target-frame-name="_top" xlink:show="replace"><text:span text:style-name="T1939">1531</text:span></text:a><text:span text:style-name="T1940">, 2004-12-01, Žin., 2004, Nr. 174-6448<text:s/></text:span><text:span text:style-name="T1941">(2004-12-04), i. k. 1041100NUTA00001531</text:span></text:p>
      <text:p text:style-name="Normal"/>
      <text:p text:style-name="P1942"><text:span text:style-name="T1943">3</text:span><text:span text:style-name="T1944">. Ši sutartis sudaryta pagal pirkėjo</text:span><text:span text:style-name="T1945"><text:tab/>m.</text:span><text:span text:style-name="T1946"><text:tab/>d. paraišką dalyvauti viešame aukcione ir Privatizavimo</text:span></text:p>
      <text:p text:style-name="P1947">komisijos (Lietuvos Respublikos Vyriausybės)<text:tab/>m.<text:tab/>d. sprendimu (protokolo Nr.) aprobuotą</text:p>
      <text:p text:style-name="P1948"><text:span text:style-name="T1949">objekto privatizavimo progr</text:span><text:span text:style-name="T1950">amą.</text:span></text:p>
      <text:p text:style-name="P1951"><text:span text:style-name="T1952">4</text:span><text:span text:style-name="T1953">. Kaina:</text:span></text:p>
      <text:p text:style-name="P1954"><text:span text:style-name="T1955">4.1</text:span><text:span text:style-name="T1956">. visa privatizavimo objekto kaina –<text:s/></text:span><text:span text:style-name="T1957"><text:tab/>litų, iš jų:</text:span></text:p>
      <text:p text:style-name="P1958"><text:tab/>(suma žodžiais ir skaitmenimis)</text:p>
      <text:p text:style-name="P1959"><text:span text:style-name="T1960">4.1.1</text:span><text:span text:style-name="T1961">*</text:span><text:span text:style-name="T1962">. valstybei (savivaldybei) tenkanti dalis –<text:s/></text:span><text:span text:style-name="T1963"><text:tab/>litų;</text:span></text:p>
      <text:p text:style-name="P1964"><text:span text:style-name="T1965"><text:tab/>(suma žodžiais ir skaitmenimis)</text:span></text:p>
      <text:p text:style-name="P1966"><text:span text:style-name="T1967">4.1.2</text:span><text:span text:style-name="T1968">*</text:span><text:span text:style-name="T1969">. privatizavimo objekto valdytojui tenkanti dalis –<text:s/></text:span><text:span text:style-name="T1970"><text:tab/>litų;</text:span></text:p>
      <text:p text:style-name="P1971"><text:span text:style-name="T1972"><text:tab/>(suma žodžiais ir skaitmenimis)</text:span></text:p>
      <text:p text:style-name="P1973"><text:span text:style-name="T1974">4.1.3</text:span><text:span text:style-name="T1975">*</text:span><text:span text:style-name="T1976">. privatizavimo objekto nuomininkui tenkanti dalis –<text:s/></text:span><text:span text:style-name="T1977"><text:tab/>litų;</text:span></text:p>
      <text:p text:style-name="P1978"><text:span text:style-name="T1979"><text:tab/>(suma žodžiais ir skaitmenimis)</text:span></text:p>
      <text:p text:style-name="P1980"><text:span text:style-name="T1981">4.2</text:span><text:span text:style-name="T1982">. pradinis įnašas –<text:s/></text:span><text:span text:style-name="T1983"><text:tab/><text:s/>litų sumokėtas ___ m. ________</text:span><text:span text:style-name="T1984">__ d.;</text:span></text:p>
      <text:soft-page-break/>
      <text:p text:style-name="P1985"><text:span text:style-name="T1986"><text:tab/>(suma žodžiais ir skaitmenimis)</text:span></text:p>
      <text:p text:style-name="P1987"><text:span text:style-name="T1988">4.3.</text:span><text:span text:style-name="T1989"><text:s/>Neteko galios nuo 2007-09-14</text:span></text:p>
      <text:p text:style-name="P1990">Punkto naikinimas:</text:p>
      <text:p text:style-name="P1991"><text:span text:style-name="T1992">Nr.<text:s/></text:span><text:a xlink:href="https://www.e-tar.lt/portal/legalAct.html?documentId=TAR.B40E3FA2A08D" office:target-frame-name="_top" xlink:show="replace"><text:span text:style-name="T1993">933</text:span></text:a><text:span text:style-name="T1994">, 2007-08-29, Žin. 2007, Nr. 97-3928 (2007-09-13), i. k.<text:s/></text:span><text:span text:style-name="T1995">1071100NUTA00000933</text:span></text:p>
      <text:p text:style-name="Normal"/>
      <text:p text:style-name="P1996">4.4.<text:s/><text:span text:style-name="T1997">pradinis</text:span><text:span text:style-name="T1998"><text:s/></text:span>palūkanų dydis – _________ procentų<text:span text:style-name="T1999">.</text:span><text:span text:style-name="T2000"><text:s/></text:span><text:span text:style-name="T2001">Palūkanų normos dydis lygus jo nustatymo (perskaičiavimo) dieną Lietuvos banko tinklalapyje skelbiamai naujausio mėnesio suteiktų naujų paskolų nefinansinėms korporacijoms ir namų<text:s/></text:span><text:span text:style-name="T2002">ūkiams palūkanų normai („iš viso“). Pradinio palūkanų normos dydžio nustatymo diena yra privatizavimo objekto pirkimo-pardavimo sutarties pasirašymo diena. Palūkanų normos dydis perskaičiuojamas praėjus 6 mėnesiams nuo ankstesnio palūkanų normos dydžio nus</text:span><text:span text:style-name="T2003">tatymo (perskaičiavimo) dienos. Apie pasikeitusį palūkanų normos dydį Turto fondas pirkėją informuoja per 5 darbo dienas nuo palūkanų perskaičiavimo.</text:span><text:s/></text:p>
      <text:p text:style-name="P2004"><text:span text:style-name="T2005">*</text:span><text:span text:style-name="T2006"><text:s/></text:span><text:span text:style-name="T2007">Šie punktai įrašomi, jeigu objekto (statinio) privatizavimo programoje yra nustatytas privatizavimo obj</text:span><text:span text:style-name="T2008">ekto vertės dėl nuomos metu šiam objektui pagerinti patirtų būtinų išlaidų padidėjimo procentas</text:span></text:p>
      <text:p text:style-name="P2009">Punkto pakeitimai:</text:p>
      <text:p text:style-name="P2010"><text:span text:style-name="T2011">Nr.<text:s/></text:span><text:a xlink:href="https://www.e-tar.lt/portal/legalAct.html?documentId=TAR.B40E3FA2A08D" office:target-frame-name="_top" xlink:show="replace"><text:span text:style-name="T2012">933</text:span></text:a><text:span text:style-name="T2013">, 2007-08-29, Žin., 2007, Nr. 97-3928 (2007-09-13),<text:s/></text:span><text:span text:style-name="T2014">i. k. 1071100NUTA00000933</text:span></text:p>
      <text:p text:style-name="Normal"/>
      <text:p text:style-name="P2015">Punkto pakeitimai:</text:p>
      <text:p text:style-name="P2016"><text:span text:style-name="T2017">Nr.<text:s/></text:span><text:a xlink:href="https://www.e-tar.lt/portal/legalAct.html?documentId=TAR.3926968CCFA3" office:target-frame-name="_top" xlink:show="replace"><text:span text:style-name="T2018">1198</text:span></text:a><text:span text:style-name="T2019">, 2000-10-09, Žin., 2000, Nr. 85-2600 (2000-10-11), i. k. 1001100NUTA00001198</text:span></text:p>
      <text:p text:style-name="Normal"/>
      <text:p text:style-name="P2020"><text:span text:style-name="T2021">5</text:span><text:span text:style-name="T2022">. Pirkėjas iki ______ m.__________</text:span><text:span text:style-name="T2023">_____ d. privalo sumokėti<text:s/></text:span><text:span text:style-name="T2024"><text:tab/></text:span></text:p>
      <text:p text:style-name="P2025"><text:tab/></text:p>
      <text:p text:style-name="P2026"><text:tab/>litų</text:p>
      <text:p text:style-name="P2027">(suma žodžiais ir skaitmenimis)</text:p>
      <text:p text:style-name="P2028">į sąskaitą Nr. _________, esančią<text:tab/>.</text:p>
      <text:p text:style-name="P2029"><text:tab/>(banko įstaigos pavadinimas)</text:p>
      <text:p text:style-name="P2030">Jeigu už privatizavimo objektą (ilgalaikį materialųjį turtą) mokėjimas atidedamas, šiame punkte nurodoma, kad pirkėjas privalo sumokėti ne mažiau kaip 25 procentus privatizavimo objekto pardavimo kainos, įskaitant pradinį įnašą.</text:p>
      <text:p text:style-name="P2031"><text:span text:style-name="T2032">Jeigu objekto (statinio) privatizavimo programoje yra nustatytas privatizavimo objekto vertės dėl nuomos metu šiam objektui pagerinti<text:s/></text:span><text:span text:style-name="T2033">patirtų būtinų</text:span><text:span text:style-name="T2034"><text:s/></text:span><text:span text:style-name="T2035">išlaidų padidėjimo procentas, šiame punkte papildomai nurodoma, kad iki privatizavimo objekto nuosavybės teisės perdavimo ir priėmimo akto surašymo pirkėjas privalo į privatizavimo objekto valdytojo ir nuomininko sąskaitas pervesti atitinkamai 4.1.2 ir 4.1</text:span><text:span text:style-name="T2036">.3 nurodytas sumas ir pateikti pardavėjui apmokėjimą patvirtinančius banko dokumentus<text:s/></text:span></text:p>
      <text:p text:style-name="P2037">Punkto pakeitimai:</text:p>
      <text:p text:style-name="P2038"><text:span text:style-name="T2039">Nr.<text:s/></text:span><text:a xlink:href="https://www.e-tar.lt/portal/legalAct.html?documentId=TAR.3926968CCFA3" office:target-frame-name="_top" xlink:show="replace"><text:span text:style-name="T2040">1198</text:span></text:a><text:span text:style-name="T2041">, 2000-10-09, Žin., 2000, Nr. 85-2600 (2000-10-11), i. k. 10</text:span><text:span text:style-name="T2042">01100NUTA00001198</text:span></text:p>
      <text:p text:style-name="P2043"><text:span text:style-name="T2044">Nr.<text:s/></text:span><text:a xlink:href="https://www.e-tar.lt/portal/legalAct.html?documentId=TAR.B40E3FA2A08D" office:target-frame-name="_top" xlink:show="replace"><text:span text:style-name="T2045">933</text:span></text:a><text:span text:style-name="T2046">, 2007-08-29, Žin., 2007, Nr. 97-3928 (2007-09-13), i. k. 1071100NUTA00000933</text:span></text:p>
      <text:p text:style-name="Normal"/>
      <text:p text:style-name="P2047"><text:span text:style-name="T2048">6</text:span><text:span text:style-name="T2049">. Uždelsęs mokėti šios sutarties 5 punkte nustatytais terminais,<text:s/></text:span><text:span text:style-name="T2050">bet ne ilgiau kaip iki</text:span><text:span text:style-name="T2051"><text:tab/>m.</text:span></text:p>
      <text:p text:style-name="P2052"><text:span text:style-name="T2053"><text:tab/>d., pirkėjas įsipareigoja mokėti 0,2 procento delspinigius už kiekvieną uždelstą dieną.</text:span></text:p>
      <text:p text:style-name="P2054"><text:span text:style-name="T2055">7</text:span><text:span text:style-name="T2056">. Apmokėjimo data laikoma banko žymos apie mokėjimo nurodymo vykdymą diena.</text:span></text:p>
      <text:p text:style-name="P2057"><text:span text:style-name="T2058">Jeigu už privatizavimo objektą mokama užsienio valiuta, šiam</text:span><text:span text:style-name="T2059">e punkte nurodoma, kad mokėjimo data laikoma lėšų įskaitymo į pardavėjo nurodytą sąskaitą diena.</text:span></text:p>
      <text:p text:style-name="P2060">8. Pirkėjas įsipareigoja likusią mokėti privatizavimo objekto kainos dalį ir palūkanas sumokėti iki ........ m. .................................. d. į sąskaitą Nr. ..............................., esančią ............................................................., šia tvarka:</text:p>
      <text:p text:style-name="P2061">(banko įstaigos pavadinimas)</text:p>
      <text:p text:style-name="P2062">8.1. pirkėjas įsipareigoja eilinę įmoką<text:s/><text:span text:style-name="T2063">–<text:s/></text:span>......... litų ir palūkanas sumokėti iki kito ketvirčio pirmojo mėnesio 10 dienos;</text:p>
      <text:p text:style-name="P2064">8.2. pirkėjas įsipareigoja už laiku nesumokėtą eilinę įmoką ar palūkanas sumokėti 0,1 procento<text:s/><text:span text:style-name="T2065">delspinigius</text:span>, skaičiuojant už kiekvieną pavėluotą dieną nuo laiku nesumokėtos sumos;<text:s/></text:p>
      <text:p text:style-name="P2066"><text:span text:style-name="T2067">8.3.</text:span><text:span text:style-name="T2068"><text:s/>Neteko galios nuo 2013-09-27</text:span></text:p>
      <text:p text:style-name="P2069">Punkto naikinimas:</text:p>
      <text:p text:style-name="P2070"><text:span text:style-name="T2071">Nr.<text:s/></text:span><text:a xlink:href="https://www.e-tar.lt/portal/legalAct.html?documentId=TAR.84CB93AC82AD" office:target-frame-name="_top" xlink:show="replace"><text:span text:style-name="T2072">852</text:span></text:a><text:span text:style-name="T2073">, 2013-09-17, Žin. 2013, Nr. 101-5001 (2013-09-26), i. k. 1131100NUTA00000852</text:span></text:p>
      <text:p text:style-name="Normal"/>
      <text:p text:style-name="P2074">Punkto pakeitimai:</text:p>
      <text:p text:style-name="P2075"><text:span text:style-name="T2076">Nr.<text:s/></text:span><text:a xlink:href="https://www.e-tar.lt/portal/legalAct.html?documentId=TAR.B40E3FA2A08D" office:target-frame-name="_top" xlink:show="replace"><text:span text:style-name="T2077">933</text:span></text:a><text:span text:style-name="T2078">, 2007-08-29, Žin., 2007, Nr. 97-3928 (2007-09-13), i. k. 1071100NUTA00000933</text:span></text:p>
      <text:p text:style-name="Normal"/>
      <text:p text:style-name="P2079"><text:span text:style-name="T2080">9</text:span><text:span text:style-name="T2081">. Pardavėjas pateikia pirkėjui šią sutarties pasirašymo dieną jam žinomą informaciją apie</text:span><text:span text:style-name="T2082"><text:s/>bendrovę:</text:span></text:p>
      <text:p text:style-name="P2083"><text:span text:style-name="T2084">9.1</text:span><text:span text:style-name="T2085">. naujausia bendrovės finansinė atskaitomybė;</text:span></text:p>
      <text:p text:style-name="P2086"><text:span text:style-name="T2087">9.2</text:span><text:span text:style-name="T2088">. informacija apie bendrovės naudojamą žemę;</text:span></text:p>
      <text:p text:style-name="P2089"><text:span text:style-name="T2090">9.3</text:span><text:span text:style-name="T2091">. bendrovės išnuomotos pagrindinės priemonės ir patalpos;</text:span></text:p>
      <text:p text:style-name="P2092"><text:span text:style-name="T2093">9.4</text:span><text:span text:style-name="T2094">. bendrovės nuomojamos pagrindinės priemonės ir patalpos;</text:span></text:p>
      <text:p text:style-name="P2095"><text:span text:style-name="T2096">9.5</text:span><text:span text:style-name="T2097">. ben</text:span><text:span text:style-name="T2098">drovės investicijos į kitas bendroves;</text:span></text:p>
      <text:p text:style-name="P2099"><text:span text:style-name="T2100">9.6</text:span><text:span text:style-name="T2101">. neatskiriamos investicijos bendrovėje;</text:span></text:p>
      <text:p text:style-name="P2102"><text:span text:style-name="T2103">9.7</text:span><text:span text:style-name="T2104">. grąžintinas turtas, esantis bendrovės balanse;</text:span></text:p>
      <text:p text:style-name="P2105"><text:span text:style-name="T2106">9.8</text:span><text:span text:style-name="T2107">. nebaigtos statybos, neteisėtos statybos ir socialinės paskirties objektai;</text:span></text:p>
      <text:p text:style-name="P2108"><text:span text:style-name="T2109">9.9</text:span><text:span text:style-name="T2110">. bendrovei nuosavybės</text:span><text:span text:style-name="T2111"><text:s/>teise priklausantis intelektinis turtas (patentai, prekių ir paslaugų ženklai, firmos vardas ir kita);</text:span></text:p>
      <text:p text:style-name="P2112"><text:span text:style-name="T2113">9.10</text:span><text:span text:style-name="T2114">. bendrovės įstatuose nurodyta licencijuojama veikla ir turimos licencijos;</text:span></text:p>
      <text:p text:style-name="P2115"><text:span text:style-name="T2116">9.11</text:span><text:span text:style-name="T2117">. paskolos, suteiktos kitiems asmenims;</text:span></text:p>
      <text:p text:style-name="P2118"><text:span text:style-name="T2119">9.12</text:span><text:span text:style-name="T2120">. informacij</text:span><text:span text:style-name="T2121">a apie bendrovei pareikštas pretenzijas, teismo ieškinius ir išduotus vykdomuosius raštus;</text:span></text:p>
      <text:p text:style-name="P2122"><text:span text:style-name="T2123">9.13</text:span><text:span text:style-name="T2124">. garantijos, laidavimai ar įkeitimai fiziniams ir (ar) juridiniams asmenims;</text:span></text:p>
      <text:p text:style-name="P2125"><text:span text:style-name="T2126">9.14</text:span><text:span text:style-name="T2127">. paimti kreditai;</text:span></text:p>
      <text:p text:style-name="P2128"><text:span text:style-name="T2129">9.15</text:span><text:span text:style-name="T2130">. informacija apie prievolių valstybei<text:s/></text:span><text:span text:style-name="T2131">(savivaldybei) vykdymą;</text:span></text:p>
      <text:p text:style-name="P2132"><text:span text:style-name="T2133">Šis punktas praleidžiamas, jeigu privatizuojamos akcijos bendrovės, kurioje valstybė (savivaldybė) valdo mažiau kaip 1/2 akcijų, suteikiančių balso teisę visuotiniame akcininkų susirinkime. Šiame punkte nurodyta informacija gali būt</text:span><text:span text:style-name="T2134">i pateikiama sutarties priede.</text:span></text:p>
      <text:p text:style-name="P2135"><text:span text:style-name="T2136">10</text:span><text:span text:style-name="T2137">. Pirkėjas įsipareigoja įvykdyti šias privatizavimo sąlygas:</text:span><text:span text:style-name="T2138"><text:tab/></text:span></text:p>
      <text:p text:style-name="P2139"><text:tab/></text:p>
      <text:p text:style-name="P2140"><text:span text:style-name="T2141"><text:tab/></text:span></text:p>
      <text:p text:style-name="P2142"><text:span text:style-name="T2143">11</text:span><text:span text:style-name="T2144">. Pirkėjas įsipareigoja per<text:s/></text:span><text:span text:style-name="T2145"><text:tab/></text:span><text:span text:style-name="T2146">darbo dienų, įvykdęs šios sutarties 5 punkte nustatytas sąlygas, bet ne vėliau kaip iki</text:span><text:span text:style-name="T2147"><text:tab/>m.</text:span><text:span text:style-name="T2148"><text:tab/>d. atvykti pasirašyti pri</text:span><text:span text:style-name="T2149">vatizavimo objekto nuosavybės teisės perdavimo akto, kurio pagrindu įsigytas turtas įregistruojamas.<text:s/></text:span></text:p>
      <text:p text:style-name="P2150"><text:span text:style-name="T2151">12.</text:span><text:span text:style-name="T2152"><text:s/>Neteko galios nuo 2007-09-14</text:span></text:p>
      <text:p text:style-name="P2153">Punkto naikinimas:</text:p>
      <text:p text:style-name="P2154"><text:span text:style-name="T2155">Nr.<text:s/></text:span><text:a xlink:href="https://www.e-tar.lt/portal/legalAct.html?documentId=TAR.B40E3FA2A08D" office:target-frame-name="_top" xlink:show="replace"><text:span text:style-name="T2156">933</text:span></text:a><text:span text:style-name="T2157">, 2007-08-2</text:span><text:span text:style-name="T2158">9, Žin. 2007, Nr. 97-3928 (2007-09-13), i. k. 1071100NUTA00000933</text:span></text:p>
      <text:p text:style-name="Normal"/>
      <text:p text:style-name="P2159"><text:span text:style-name="T2160">13</text:span><text:span text:style-name="T2161">. Pirkėjas įsipareigoja per 45 dienas nuo privatizavimo objekto nuosavybės teisės perdavimo akto sudarymo, bet ne vėliau kaip iki</text:span><text:span text:style-name="T2162"><text:tab/>m.</text:span><text:span text:style-name="T2163"><text:tab/>d. įkeisti pardavėjui įsigytą privatizavimo objekt</text:span><text:span text:style-name="T2164">ą, pateikti banko garantiją arba sumokėti likusią kainos dalį su šios sutarties 4.4 punkte nustatytomis palūkanomis, skaičiuojant nuo nesumokėtos sumos už laikotarpį nuo šios sutarties 6 ir šiame punktuose nustatytų datų.</text:span></text:p>
      <text:p text:style-name="P2165"><text:span text:style-name="T2166">Šis punktas praleidžiamas, jeigu<text:s/></text:span><text:span text:style-name="T2167">už privatizavimo objektą mokėjimas neatidedamas.</text:span></text:p>
      <text:p text:style-name="P2168"><text:span text:style-name="T2169">14</text:span><text:span text:style-name="T2170">. Pardavėjas</text:span><text:span text:style-name="T2171"><text:s/></text:span><text:span text:style-name="T2172">turi teisę kontroliuoti, kaip pirkėjas vykdo šia sutartimi prisiimtus įsipareigojimus.<text:s/></text:span></text:p>
      <text:p text:style-name="P2173"><text:span text:style-name="T2174">Jeigu yra nustatytos privatizavimo sąlygos, pirkimo-pardavimo sutartyje turi būti nurodyta, kaip<text:s/></text:span><text:span text:style-name="T2175">pardavėjas kontroliuos šių sąlygų vykdymą.</text:span></text:p>
      <text:p text:style-name="P2176"><text:span text:style-name="T2177">15</text:span><text:span text:style-name="T2178">. Pardavėjas turi teisę vienašališkai šią sutartį nutraukti, jeigu:</text:span></text:p>
      <text:p text:style-name="P2179"><text:span text:style-name="T2180">15.1</text:span><text:span text:style-name="T2181">. pirkėjas pradelsia šios sutarties 6 punkte nustatytą terminą šios sutarties 4.1 punkte nurodytam privatizavimo objekto kainos (arba</text:span><text:span text:style-name="T2182"><text:s/>25 procentų šios sutarties 4.1 punkte nurodytos privatizavimo objekto kainos, kai už privatizavimo objektą mokėjimas atidedamas) ir šios sutarties<text:s/></text:span><text:soft-page-break/><text:span text:style-name="T2183">4.2 punkte nurodyto pradinio įnašo skirtumui, delspinigiams, taip pat atitinkamoms sumoms šios sutarties 4.1</text:span><text:span text:style-name="T2184">.2 ir 4.1.3 punktuose nurodytiems asmenims sumokėti;</text:span></text:p>
      <text:p text:style-name="P2185"><text:span text:style-name="T2186">15.2</text:span><text:span text:style-name="T2187">. pirkėjas nevykdo šios sutarties 13 punkte nustatytų sąlygų.</text:span><text:s/></text:p>
      <text:p text:style-name="P2188">Punkto pakeitimai:</text:p>
      <text:p text:style-name="P2189"><text:span text:style-name="T2190">Nr.<text:s/></text:span><text:a xlink:href="https://www.e-tar.lt/portal/legalAct.html?documentId=TAR.84CB93AC82AD" office:target-frame-name="_top" xlink:show="replace"><text:span text:style-name="T2191">852</text:span></text:a><text:span text:style-name="T2192">, 2013-09-17, Žin., 20</text:span><text:span text:style-name="T2193">13, Nr. 101-5001 (2013-09-26), i. k. 1131100NUTA00000852</text:span></text:p>
      <text:p text:style-name="Normal"/>
      <text:p text:style-name="P2194"><text:span text:style-name="T2195">15</text:span><text:span text:style-name="T2196">1</text:span><text:span text:style-name="T2197">. Nutraukus sutartį dėl sutarties 15 punkte nurodytų priežasčių, visa, kas perduota pirkėjui pagal šią sutartį, grąžinama pardavėjui, o pirkėjui grąžinama jo sumokėta privatizavimo objekto ka</text:span><text:span text:style-name="T2198">inos dalis kartu su pradiniu įnašu, išskaičius valstybės patirtus nuostolius, įskaitant delspinigius ir pirkėjo gautą naudą iš privatizavimo objekto. Delspinigiai skaičiuojami už kiekvieną pradelstą dieną iki sutarties nutraukimo. Pirkėjo sumokėtas registr</text:span><text:span text:style-name="T2199">acijos mokestis visais atvejais negrąžinamas.</text:span><text:s/></text:p>
      <text:p text:style-name="P2200">Papildyta punktu:</text:p>
      <text:p text:style-name="P2201"><text:span text:style-name="T2202">Nr.<text:s/></text:span><text:a xlink:href="https://www.e-tar.lt/portal/legalAct.html?documentId=TAR.84CB93AC82AD" office:target-frame-name="_top" xlink:show="replace"><text:span text:style-name="T2203">852</text:span></text:a><text:span text:style-name="T2204">, 2013-09-17, Žin., 2013, Nr. 101-5001 (2013-09-26), i. k. 1131100NUTA00000852</text:span></text:p>
      <text:p text:style-name="Normal"/>
      <text:p text:style-name="P2205"><text:span text:style-name="T2206">16</text:span><text:span text:style-name="T2207">. Jeigu pirkėjas</text:span><text:span text:style-name="T2208"><text:s/>nevykdo šios sutarties 10 punkte prisiimtų įsipareigojimų, pardavėjas turi teisę.</text:span></text:p>
      <text:p text:style-name="P2209"><text:span text:style-name="T2210">(čia įrašomos sankcijos (įskaitant sutarties nutraukimą) už privatizavimo sąlygų nevykdymą)</text:span></text:p>
      <text:p text:style-name="P2211"><text:span text:style-name="T2212">17</text:span><text:span text:style-name="T2213">. Pardavėjas įsipareigoja prieš 7 dienas informuoti pirkėją apie sutarties<text:s/></text:span><text:span text:style-name="T2214">nutraukimą.</text:span></text:p>
      <text:p text:style-name="P2215"><text:span text:style-name="T2216">18</text:span><text:span text:style-name="T2217">. Jeigu ši sutartis nutraukiama dėl to, kad pirkėjas nevykdo įsipareigojimų, kompensacija jam nepriklauso.</text:span></text:p>
      <text:p text:style-name="P2218"><text:span text:style-name="T2219">19</text:span><text:span text:style-name="T2220">. Pirkėjas turi teisę šią sutartį nutraukti ir reikalauti grąžinti pradinį įnašą, jeigu:</text:span></text:p>
      <text:p text:style-name="P2221"><text:span text:style-name="T2222">19.1</text:span><text:span text:style-name="T2223">. pardavėjas nevykdo šios suta</text:span><text:span text:style-name="T2224">rties 2 punkte nurodytų įsipareigojimų;</text:span></text:p>
      <text:p text:style-name="P2225"><text:span text:style-name="T2226">19.2</text:span><text:span text:style-name="T2227">. laikotarpiu nuo šios sutarties pasirašymo iki privatizavimo objekto (akcijų) nuosavybės teisės perdavimo akto surašymo bendrovei, kurios akcijos privatizuojamos, Lietuvos Respublikos įmonių bankroto įstatym</text:span><text:span text:style-name="T2228">o nustatyta tvarka yra iškelta bankroto byla arba Lietuvos Respublikos akcinių bendrovių įstatymo nustatyta tvarka ji yra likviduojama;</text:span></text:p>
      <text:p text:style-name="P2229"><text:span text:style-name="T2230">19.3</text:span><text:span text:style-name="T2231">. laikotarpiu nuo šios sutarties pasirašymo iki privatizavimo objekto (ilgalaikio materialiojo turto) nuosavybės</text:span><text:span text:style-name="T2232"><text:s/>teisės perdavimo akto surašymo dėl stichinės ar panašios nelaimės privatizavimo objektas neišlieka ar daugiau kaip 1/3 pasikeičia jo fizinės savybės.</text:span></text:p>
      <text:p text:style-name="P2233"><text:span text:style-name="T2234">20</text:span><text:span text:style-name="T2235">. Pirkėjas įsipareigoja prieš 7 dienas informuoti pardavėją apie sutarties nutraukimą.</text:span></text:p>
      <text:p text:style-name="P2236"><text:span text:style-name="T2237">21</text:span><text:span text:style-name="T2238">. Pi</text:span><text:span text:style-name="T2239">rkėjas turi teisę reikalauti, kad vienerius metus po pirkimo-pardavimo sutarties pasirašymo dienos Turto fondas (savivaldybė) atsakytų už privatizuojamos valstybės (savivaldybės) kontroliuojamos įmonės prievoles, kurios atsirado iki pirkimo-pardavimo sutar</text:span><text:span text:style-name="T2240">ties pasirašymo dienos ir kurių vertė viršija 5 procentus privatizavimo sandorio vertės (</text:span><text:span text:style-name="T2241">arba 5 procentus nominalios parduodamų akcijų paketo</text:span><text:span text:style-name="T2242"><text:s/></text:span><text:span text:style-name="T2243">vertės, kai sandorio vertė mažesnė už šio akcijų paketo nominalią vertę</text:span><text:span text:style-name="T2244">), jeigu apie tokių prievolių atsiradimą pi</text:span><text:span text:style-name="T2245">rkėjas nebuvo informuotas (šios sutarties 9 punktas) ir jeigu jos yra privalomos pagal Lietuvos Respublikos įstatymus ir nebuvo perduotos pirkėjui pagal šią sutartį.<text:s/></text:span></text:p>
      <text:p text:style-name="P2246"><text:span text:style-name="T2247">Šis punktas praleidžiamas, jeigu privatizuojamos akcijos bendrovės, kurioje valstybė (sav</text:span><text:span text:style-name="T2248">ivaldybė) valdo mažiau kaip 1/2 akcijų, suteikiančių balso teisę visuotiniame akcininkų susirinkime.</text:span></text:p>
      <text:p text:style-name="P2249"><text:span text:style-name="T2250">22</text:span><text:span text:style-name="T2251">. Pirkėjas nuosavybės teisę į privatizavimo objektą įgyja nuo privatizavimo objekto perdavimo pirkėjui momento.</text:span><text:s/></text:p>
      <text:p text:style-name="P2252">Punkto pakeitimai:</text:p>
      <text:p text:style-name="P2253"><text:span text:style-name="T2254">Nr.<text:s/></text:span><text:a xlink:href="https://www.e-tar.lt/portal/legalAct.html?documentId=TAR.B40E3FA2A08D" office:target-frame-name="_top" xlink:show="replace"><text:span text:style-name="T2255">933</text:span></text:a><text:span text:style-name="T2256">, 2007-08-29, Žin., 2007, Nr. 97-3928 (2007-09-13), i. k. 1071100NUTA00000933</text:span></text:p>
      <text:p text:style-name="Normal"/>
      <text:p text:style-name="P2257"><text:span text:style-name="T2258">23</text:span><text:span text:style-name="T2259">. Kiekvienas šios sutarties pakeitimas galioja, šalims pasirašius susitarimą dėl tokio<text:s/></text:span><text:span text:style-name="T2260">pakeitimo.</text:span></text:p>
      <text:p text:style-name="P2261"><text:span text:style-name="T2262">24</text:span><text:span text:style-name="T2263">. Šalys susitaria šios sutarties notariškai netvirtinti.<text:s/></text:span></text:p>
      <text:p text:style-name="P2264"><text:span text:style-name="T2265">Šis punktas praleidžiamas, jeigu sutartis tvirtinama notariškai.</text:span></text:p>
      <text:p text:style-name="P2266"><text:span text:style-name="T2267">25</text:span><text:span text:style-name="T2268">. Privatizavimo sandoriui<text:s/></text:span>ir nuosavybės teisės į privatizavimo objektą atsiradimui<text:span text:style-name="T2269"><text:s/>taikomos Lietuvos Respublik</text:span><text:span text:style-name="T2270">os civilinio kodekso normos, jeigu Lietuvos Respublikos valstybės ir savivaldybių turto privatizavimo įstatyme ar šioje sutartyje nenustatyta kitaip.</text:span></text:p>
      <text:p text:style-name="P2271">Punkto pakeitimai:</text:p>
      <text:p text:style-name="P2272"><text:span text:style-name="T2273">Nr.<text:s/></text:span><text:a xlink:href="https://www.e-tar.lt/portal/legalAct.html?documentId=TAR.B40E3FA2A08D" office:target-frame-name="_top" xlink:show="replace"><text:span text:style-name="T2274">9</text:span><text:span text:style-name="T2275">33</text:span></text:a><text:span text:style-name="T2276">, 2007-08-29, Žin., 2007, Nr. 97-3928 (2007-09-13), i. k. 1071100NUTA00000933</text:span></text:p>
      <text:p text:style-name="Normal"/>
      <text:p text:style-name="P2277"><text:span text:style-name="T2278">26</text:span><text:span text:style-name="T2279">. Pasirašyti</text:span><text:span text:style-name="T2280"><text:tab/>šios sutarties egzemplioriai, kurių</text:span><text:span text:style-name="T2281"><text:tab/></text:span><text:span text:style-name="T2282"><text:s/>perduodama pirkėjui ir 1 pardavėjui.<text:s/></text:span></text:p>
      <text:p text:style-name="P2283"><text:span text:style-name="T2284">27</text:span><text:span text:style-name="T2285">. Priedai:<text:s/></text:span><text:span text:style-name="T2286"><text:tab/></text:span></text:p>
      <text:p text:style-name="P2287"><text:tab/></text:p>
      <text:p text:style-name="P2288"><text:span text:style-name="T2289"><text:tab/></text:span></text:p>
      <text:p text:style-name="P2290"/>
      <text:p text:style-name="P2291">Pardavėjas<text:tab/>Pirkėjas</text:p>
      <text:p text:style-name="P2292"><text:tab/><text:tab/><text:tab/></text:p>
      <text:p text:style-name="P2293"><text:span text:style-name="T2294">(parašas)</text:span><text:span text:style-name="T2295"><text:tab/>(vardo raidė ir<text:s/></text:span><text:span text:style-name="T2296">pavardė)</text:span><text:span text:style-name="T2297"><text:tab/>(parašas)</text:span><text:span text:style-name="T2298"><text:tab/>(vardo raidė ir pavardė)</text:span></text:p>
      <text:p text:style-name="P2299"/>
      <text:p text:style-name="P2300"><text:tab/>A. V.<text:s/><text:tab/>A. V. (tik juridiniams asmenims)<text:s/></text:p>
      <text:p text:style-name="P2301"/>
      <text:p text:style-name="P2302">Pritarta Privatizavimo komisijoje</text:p>
      <text:p text:style-name="P2303"><text:span text:style-name="T2304"><text:tab/>m.</text:span><text:span text:style-name="T2305"><text:tab/>d., protokolas Nr.</text:span><text:span text:style-name="T2306"><text:tab/></text:span></text:p>
      <text:p text:style-name="P2307"><text:span text:style-name="T2308">______________</text:span></text:p>
      <text:p text:style-name="Normal"/>
      <text:p text:style-name="P2309">Priedo pakeitimai:</text:p>
      <text:p text:style-name="P2310"><text:span text:style-name="T2311">Nr.<text:s/></text:span><text:a xlink:href="https://www.e-tar.lt/portal/legalAct.html?documentId=TAR.3050DC46532F" office:target-frame-name="_top" xlink:show="replace"><text:span text:style-name="T2312">1129</text:span></text:a><text:span text:style-name="T2313">, 1998-09-17, Žin., 1998, Nr. 83-2334 (1998-09-23), i. k. 0981100NUTA00001129</text:span></text:p>
      <text:p text:style-name="P2314"><text:span text:style-name="T2315">Nr.<text:s/></text:span><text:a xlink:href="https://www.e-tar.lt/portal/legalAct.html?documentId=TAR.0B25E4A3D3A5" office:target-frame-name="_top" xlink:show="replace"><text:span text:style-name="T2316">1353</text:span></text:a><text:span text:style-name="T2317">, 1999-12-03, Žin., 1999, Nr. 104-2999 (1999-12-08), i. k. 0991100NUT</text:span><text:span text:style-name="T2318">A00001353</text:span></text:p>
      <text:p text:style-name="Normal"/>
      <text:soft-page-break/>
      <text:p text:style-name="P2319">Valstybės ir savivaldybių turto privatizavimo viešo aukciono būdu nuostatų<text:s/></text:p>
      <text:p text:style-name="P2327"><text:span text:style-name="T2328">5</text:span><text:span text:style-name="T2329"><text:s/>priedas</text:span></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________________________________</text:p>
            <text:p text:style-name="P2337">________________________________<text:s/></text:p>
            <text:p text:style-name="P2338">(Turto fondo ar savivaldybės institucijos,<text:s/></text:p>
            <text:p text:style-name="P2339">vykdančios savivaldybės turto privatizavimą,<text:s/></text:p>
            <text:p text:style-name="P2340">pavadinimas)</text:p>
            <text:p text:style-name="P2341"/>
          </table:table-cell>
          <table:table-cell table:style-name="TableCell2342">
            <text:p text:style-name="P2343">AKTAS</text:p>
            <text:p text:style-name="P2344">20___ m. ____________ d.</text:p>
            <text:p text:style-name="Normal"><text:span text:style-name="T2345">_______________________</text:span></text:p>
            <text:p text:style-name="P2346"><text:tab/>(miestas, rajonas)</text:p>
          </table:table-cell>
        </table:table-row>
      </table:table>
      <text:p text:style-name="P2347">Dėl privatizavimo objekto (ilgalaikio materialiojo turto)</text:p>
      <text:p text:style-name="P2348">nuosavybės teisės perdavimo ir priėmimo</text:p>
      <text:p text:style-name="P2349"><text:tab/></text:p>
      <text:p text:style-name="P2350">(Turto fondo ar<text:s/>savivaldybės institucijos, vykdančios savivaldybės turto privatizavimą,</text:p>
      <text:p text:style-name="P2351"><text:tab/>,</text:p>
      <text:p text:style-name="P2352">įgalioto asmens pareigos, vardas, pavardė)</text:p>
      <text:p text:style-name="P2353">vadovaudamasi (s) 199__ m. _____________ d. privatizavimo objekto pirkimo-pardavimo sutartimi, perduoda, o<text:s/><text:tab/></text:p>
      <text:p text:style-name="P2354"><text:tab/>(pirkėjo ar jo įgalioto<text:s/>asmens vardas, pavardė, asmens kodas,</text:p>
      <text:p text:style-name="P2355"><text:tab/></text:p>
      <text:p text:style-name="P2356">kai pirkėjas juridinis asmuo – pavadinimas, kodas įmonių registre, adresas)</text:p>
      <text:p text:style-name="P2357">priima nuosavybėn __________________________________________________________<text:s/><text:tab/>.</text:p>
      <text:p text:style-name="P2358">(privatizavimo objekto pavadinimas, kodas įmonių registre, adresas)</text:p>
      <text:p text:style-name="P2359"><text:span text:style-name="T2360">Šis aktas taip pat patvirtina, kad pirkėjas sumokėjo privatizavimo objekto pirkimo</text:span><text:span text:style-name="T2361">-</text:span><text:span text:style-name="T2362">pardavimo sutartyje nurodytą pirkimo kainą<text:s/></text:span><text:span text:style-name="T2363">(arba privalomą sumą, kai mokėjimo terminas</text:span><text:span text:style-name="T2364"><text:s/>atidėtas),</text:span><text:span text:style-name="T2365"><text:s/>ir įvykdė arba įsipareigojo įvykdyti privatizavimo sąlygas, nurodyt</text:span><text:span text:style-name="T2366">as<text:s/></text:span><text:span text:style-name="T2367">privatizavimo objekto pirkimo-pardavimo sutartyje, kuri aprobuota Privatizavimo komisijos</text:span><text:span text:style-name="T2368"><text:s/>(Lietuvos Respublikos Vyriausybės) 199___ m. _______________ d. posėdyje, sprendimo Nr. ___________.</text:span></text:p>
      <text:p text:style-name="P2369">Šis aktas surašytas dviem egzemplioriais, kurių po vieną perduodama pirkėjui ir Turto fondui.</text:p>
      <text:p text:style-name="P2370"/>
      <text:p text:style-name="P2371">PRIEDAI:</text:p>
      <text:p text:style-name="P2372"/>
      <text:p text:style-name="P2373"><text:span text:style-name="T2374">1. Pastatų inventorinės bylos</text:span><text:span text:style-name="T2375"><text:note text:note-class="footnote" text:id="_ftn1"><text:note-citation text:label="*">*</text:note-citation><text:note-body><text:p text:style-name="P2376"><text:span text:style-name="T2377"><text:s/></text:span><text:span text:style-name="T2378">Pateikiama, kai privatizuojami pastatai, statiniai.</text:span></text:p></text:note-body></text:note></text:span><text:span text:style-name="T2379">.</text:span></text:p>
      <text:p text:style-name="P2380"><text:span text:style-name="T2381">2. Žaliomis linijomis pažymėtų pastatams priskirtų žemės plotų dokumentacija</text:span><text:span text:style-name="T2382">*</text:span><text:span text:style-name="T2383">.</text:span></text:p>
      <text:p text:style-name="P2384"><text:span text:style-name="T2385">3. Techninis pasas</text:span><text:span text:style-name="T2386"><text:note text:note-class="footnote" text:id="_ftn2"><text:note-citation text:label="**">**</text:note-citation><text:note-body><text:p text:style-name="P2387"><text:span text:style-name="T2388"><text:s/></text:span><text:span text:style-name="T2389">Pateikiama, kai privatizuojami įrengimai, transporto priemonės ir panašiai.</text:span></text:p></text:note-body></text:note></text:span><text:span text:style-name="T2390">.</text:span></text:p>
      <text:p text:style-name="P2391">Perdavė<text:tab/>Priėmė</text:p>
      <text:p text:style-name="P2392">_____________________________________<text:tab/>_________________________________</text:p>
      <text:p text:style-name="P2393">(Turto fondo ar savivaldybės institucijos, vykdančios<text:tab/>(pirkėjo ar jo įgalioto asmens pareigos)<text:s/></text:p>
      <text:p text:style-name="P2394">savivaldybės turto privatizavimą, įgalioto asmens pareigos)</text:p>
      <text:p text:style-name="P2395"/>
      <text:p text:style-name="P2396">(parašas)<text:tab/>(vardo raidė, pavardė)<text:tab/>(parašas)<text:tab/>(vardo raidė, pavardė)</text:p>
      <text:p text:style-name="P2397">A. V.<text:tab/>A. V. (tik<text:s/>juridiniams asmenims)</text:p>
      <text:p text:style-name="P2398">______________</text:p>
      <text:p text:style-name="P2399">Priedo pakeitimai:</text:p>
      <text:p text:style-name="P2400"><text:span text:style-name="T2401">Nr.<text:s/></text:span><text:a xlink:href="https://www.e-tar.lt/portal/legalAct.html?documentId=TAR.3050DC46532F" office:target-frame-name="_top" xlink:show="replace"><text:span text:style-name="T2402">1129</text:span></text:a><text:span text:style-name="T2403">, 1998-09-17, Žin., 1998, Nr. 83-2334 (1998-09-23), i. k. 0981100NUTA00001129</text:span></text:p>
      <text:p text:style-name="P2404"><text:span text:style-name="T2405">Nr.<text:s/></text:span><text:a xlink:href="https://www.e-tar.lt/portal/legalAct.html?documentId=TAR.8A064672C9D7" office:target-frame-name="_top" xlink:show="replace"><text:span text:style-name="T2406">1531</text:span></text:a><text:span text:style-name="T2407">, 2004-12-01, Žin., 2004, Nr. 174-6448 (2004-12-04), i. k. 1041100NUTA00001531</text:span></text:p>
      <text:p text:style-name="Normal"/>
      <text:soft-page-break/>
      <text:p text:style-name="P2408">Valstybės ir savivaldybių turto privatizavimo viešo aukciono būdu<text:s/>nuostatų<text:s/></text:p>
      <text:p text:style-name="P2416"><text:span text:style-name="T2417">6</text:span><text:span text:style-name="T2418"><text:s/>priedas</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____________________________________</text:p>
            <text:p text:style-name="P2426">____________________________________</text:p>
            <text:p text:style-name="P2427">(Turto fondo ar savivaldybės institucijos,<text:s/></text:p>
            <text:p text:style-name="P2428">vykdančios savivaldybės turto privatizavimą,<text:s/></text:p>
            <text:p text:style-name="P2429">pavadinimas)</text:p>
            <text:p text:style-name="P2430"/>
          </table:table-cell>
          <table:table-cell table:style-name="TableCell2431">
            <text:p text:style-name="P2432"/>
            <text:p text:style-name="P2433">AKTAS</text:p>
            <text:p text:style-name="P2434">20___ m. ____________ d.</text:p>
            <text:p text:style-name="P2435">_______________________</text:p>
            <text:p text:style-name="P2436"><text:tab/>(miestas, rajonas)</text:p>
          </table:table-cell>
        </table:table-row>
      </table:table>
      <text:p text:style-name="P2437">Dėl privatizavimo objekto (akcijų) nuosavybės<text:s/></text:p>
      <text:p text:style-name="P2438">teisės perdavimo ir priėmimo</text:p>
      <text:p text:style-name="P2439"><text:tab/></text:p>
      <text:p text:style-name="P2440">(Turto fondo ar savivaldybės institucijos, vykdančios savivaldybės turto privatizavimą,</text:p>
      <text:p text:style-name="P2441"><text:tab/>,</text:p>
      <text:p text:style-name="P2442">įgalioto asmens pareigos, vardas, pavardė)</text:p>
      <text:p text:style-name="P2443">vadovaudamasi(s) 199__ m. _____________ d. privatizavimo objekto pirkimo-pardavimo sutartimi, perduoda, o<text:s/><text:tab/></text:p>
      <text:p text:style-name="P2444"><text:tab/>(pirkėjo ar jo įgalioto asmens vardas, pavardė, asmens kodas,</text:p>
      <text:p text:style-name="P2445"><text:tab/></text:p>
      <text:p text:style-name="P2446">kai pirkėjas juridinis asmuo – pavadinimas, kodas įmonių registre, adresas)</text:p>
      <text:p text:style-name="P2447">priima<text:s/>nuosavybėn __________________________________________________________<text:s/><text:tab/><text:s/></text:p>
      <text:p text:style-name="P2448"><text:tab/>(privatizavimo objekto pavadinimas, kodas įmonių registre, adresas)</text:p>
      <text:p text:style-name="P2449"><text:tab/><text:s/>akcijų, kurių kiekvienos nominali vertė yra</text:p>
      <text:p text:style-name="P2450"><text:tab/>(akcijų skaičius žodžiais, jų rūšis ir kodas)</text:p>
      <text:p text:style-name="P2451"><text:tab/><text:s/>litų.</text:p>
      <text:p text:style-name="P2452">(suma<text:s/>žodžiais)</text:p>
      <text:p text:style-name="P2453"><text:span text:style-name="T2454">Šis aktas taip pat patvirtina, kad pirkėjas sumokėjo visą akcijų pirkimo kainą ir<text:s/></text:span><text:span text:style-name="T2455">įvykdė arba įsipareigojo įvykdyti privatizavimo sąlygas, nurodytas privatizavimo</text:span><text:span text:style-name="T2456"><text:s/>objekto pirkimo-pardavimo sutartyje, aprobuotoje Privatizavimo komisijos (Lietuvos<text:s/></text:span><text:span text:style-name="T2457">Respublikos Vyriausybės) 199___ m. ______________ d. posėdyje, sprendimo Nr. _____.</text:span></text:p>
      <text:p text:style-name="P2458">Šis aktas surašytas dviem egzemplioriais, kurių po vieną perduodama pirkėjui ir Turto fondui.</text:p>
      <text:p text:style-name="P2459"/>
      <text:p text:style-name="P2460">Perdavė<text:tab/>Priėmė</text:p>
      <text:p text:style-name="P2461">_____________________________________<text:tab/>_________________________________</text:p>
      <text:p text:style-name="P2462">(Turto fondo ar savivaldybės institucijos, vykdančios<text:tab/>(pirkėjo ar jo įgalioto asmens pareigos)<text:s/></text:p>
      <text:p text:style-name="P2463">savivaldybės turto privatizavimą, įgalioto asmens pareigos)</text:p>
      <text:p text:style-name="P2464"/>
      <text:p text:style-name="P2465">(parašas)<text:tab/>(vardo raidė, pavardė)<text:tab/>(parašas)<text:tab/>(vardo raidė, pavardė)</text:p>
      <text:p text:style-name="P2466"/>
      <text:p text:style-name="P2467">A. V.<text:tab/>A. V. (tik juridiniams asmenims)</text:p>
      <text:p text:style-name="P2468">______________</text:p>
      <text:p text:style-name="P2469"/>
      <text:p text:style-name="Normal"/>
      <text:p text:style-name="P2470">Priedo pakeitimai:</text:p>
      <text:p text:style-name="P2471"><text:span text:style-name="T2472">Nr.<text:s/></text:span><text:a xlink:href="https://www.e-tar.lt/portal/legalAct.html?documentId=TAR.3050DC46532F" office:target-frame-name="_top" xlink:show="replace"><text:span text:style-name="T2473">1129</text:span></text:a><text:span text:style-name="T2474">, 1998-09-17, Žin., 1998, Nr. 83-2334 (1998-09-23), i. k. 0981100NUTA00001129</text:span></text:p>
      <text:p text:style-name="P2475"><text:span text:style-name="T2476">Nr.<text:s/></text:span><text:a xlink:href="https://www.e-tar.lt/portal/legalAct.html?documentId=TAR.8A064672C9D7" office:target-frame-name="_top" xlink:show="replace"><text:span text:style-name="T2477">1531</text:span></text:a><text:span text:style-name="T2478">, 2004-12-01, Žin., 2004, Nr. 174-6448 (2004-12-04), i. k. 1041100NUTA00001531</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Vyriausybė, Nutarimas</text:span></text:p>
      <text:p text:style-name="P2488"><text:span text:style-name="T2489">Nr.<text:s/></text:span><text:a xlink:href="https://www.e-tar.lt/portal/legalAct.html?documentId=TAR.3050DC46532F" office:target-frame-name="_top" xlink:show="replace"><text:span text:style-name="T2490">1129</text:span></text:a><text:span text:style-name="T2491">, 1998-09-17, Žin., 1998, Nr. 83-2334 (1998-09-23), i. k. 0981100NUTA00001129</text:span></text:p>
      <text:p text:style-name="P2492"><text:span text:style-name="T2493">Dėl Lietuvos Respublikos Vyriausybės 1997 m. gruodžio 31 d. nutarimo Nr. 1503 "Dėl Valstybės i</text:span><text:span text:style-name="T2494">r savivaldybių turto privatizavimo viešo aukciono būdu nuostatų patvirtinimo" dalinio pakeitimo</text:span></text:p>
      <text:p text:style-name="P2495"/>
      <text:p text:style-name="P2496"><text:span text:style-name="T2497">2.</text:span></text:p>
      <text:p text:style-name="P2498"><text:span text:style-name="T2499">Lietuvos Respublikos Vyriausybė, Nutarimas</text:span></text:p>
      <text:p text:style-name="P2500"><text:span text:style-name="T2501">Nr.<text:s/></text:span><text:a xlink:href="https://www.e-tar.lt/portal/legalAct.html?documentId=TAR.A1C407C84F5E" office:target-frame-name="_top" xlink:show="replace"><text:span text:style-name="T2502">383</text:span></text:a><text:span text:style-name="T2503">, 1999-04-08, Žin., 1999</text:span><text:span text:style-name="T2504">, Nr. 33-965 (1999-04-14), i. k. 0991100NUTA00000383</text:span></text:p>
      <text:p text:style-name="P2505"><text:span text:style-name="T2506">Dėl Lietuvos Respublikos Vyriausybės 1997 m. gruodžio 31 d. nutarimo Nr. 1503 "Dėl Valstybės ir savivaldybių turto privatizavimo viešo aukciono būdu nuostatų patvirtinimo" dalinio pakeitimo</text:span></text:p>
      <text:p text:style-name="P2507"/>
      <text:p text:style-name="P2508"><text:span text:style-name="T2509">3.</text:span></text:p>
      <text:p text:style-name="P2510"><text:span text:style-name="T2511">Lietuvos<text:s/></text:span><text:span text:style-name="T2512">Respublikos Vyriausybė, Nutarimas</text:span></text:p>
      <text:p text:style-name="P2513"><text:span text:style-name="T2514">Nr.<text:s/></text:span><text:a xlink:href="https://www.e-tar.lt/portal/legalAct.html?documentId=TAR.0B25E4A3D3A5" office:target-frame-name="_top" xlink:show="replace"><text:span text:style-name="T2515">1353</text:span></text:a><text:span text:style-name="T2516">, 1999-12-03, Žin., 1999, Nr. 104-2999 (1999-12-08), i. k. 0991100NUTA00001353</text:span></text:p>
      <text:p text:style-name="P2517"><text:span text:style-name="T2518">Dėl Lietuvos Respublikos Vyriausybės 1997 m. gruodžio</text:span><text:span text:style-name="T2519"><text:s/>31 d. nutarimo Nr. 1503 "Dėl Valstybės ir savivaldybių turto privatizavimo viešo aukciono būdu nuostatų patvirtinimo" dalinio pakeitimo</text:span></text:p>
      <text:p text:style-name="P2520"/>
      <text:p text:style-name="P2521"><text:span text:style-name="T2522">4.</text:span></text:p>
      <text:p text:style-name="P2523"><text:span text:style-name="T2524">Lietuvos Respublikos Vyriausybė, Nutarimas</text:span></text:p>
      <text:p text:style-name="P2525"><text:span text:style-name="T2526">Nr.<text:s/></text:span><text:a xlink:href="https://www.e-tar.lt/portal/legalAct.html?documentId=TAR.20D2B4BA1F27" office:target-frame-name="_top" xlink:show="replace"><text:span text:style-name="T2527">601</text:span></text:a><text:span text:style-name="T2528">, 2000-05-25, Žin., 2000, Nr. 44-1272 (2000-05-31), i. k. 1001100NUTA00000601</text:span></text:p>
      <text:p text:style-name="P2529"><text:span text:style-name="T2530">Dėl Lietuvos Respublikos Vyriausybės 1997 m. gruodžio 31 d. nutarimo Nr. 1503 "Dėl Valstybės ir savivaldybių turto privatizavimo viešo aukciono būdu nuostatų pat</text:span><text:span text:style-name="T2531">virtinimo" dalinio pakeitimo</text:span></text:p>
      <text:p text:style-name="P2532"/>
      <text:p text:style-name="P2533"><text:span text:style-name="T2534">5.</text:span></text:p>
      <text:p text:style-name="P2535"><text:span text:style-name="T2536">Lietuvos Respublikos Vyriausybė, Nutarimas</text:span></text:p>
      <text:p text:style-name="P2537"><text:span text:style-name="T2538">Nr.<text:s/></text:span><text:a xlink:href="https://www.e-tar.lt/portal/legalAct.html?documentId=TAR.3926968CCFA3" office:target-frame-name="_top" xlink:show="replace"><text:span text:style-name="T2539">1198</text:span></text:a><text:span text:style-name="T2540">, 2000-10-09, Žin., 2000, Nr. 85-2600 (2000-10-11), i. k. 1001100NUTA00001198</text:span></text:p>
      <text:p text:style-name="P2541"><text:span text:style-name="T2542">Dėl Lietuvos</text:span><text:span text:style-name="T2543"><text:s/>Respublikos Vyriausybės 1997 m. gruodžio 31 d. nutarimo Nr. 1503 "Dėl Valstybės ir savivaldybių turto privatizavimo viešo aukciono būdu nuostatų patvirtinimo" dalinio pakeitimo</text:span></text:p>
      <text:p text:style-name="P2544"/>
      <text:p text:style-name="P2545"><text:span text:style-name="T2546">6.</text:span></text:p>
      <text:p text:style-name="P2547"><text:span text:style-name="T2548">Lietuvos Respublikos Vyriausybė, Nutarimas</text:span></text:p>
      <text:p text:style-name="P2549"><text:span text:style-name="T2550">Nr.<text:s/></text:span><text:a xlink:href="https://www.e-tar.lt/portal/legalAct.html?documentId=TAR.09E553932344" office:target-frame-name="_top" xlink:show="replace"><text:span text:style-name="T2551">123</text:span></text:a><text:span text:style-name="T2552">, 2001-02-02, Žin., 2001, Nr. 12-343 (2001-02-07), i. k. 1011100NUTA00000123</text:span></text:p>
      <text:p text:style-name="P2553"><text:span text:style-name="T2554">Dėl Lietuvos Respublikos Vyriausybės 1997 m. gruodžio 31 d. nutarimo Nr. 1502, 1997 m. gruodžio<text:s/></text:span><text:span text:style-name="T2555">31 d. nutarimo Nr. 1503 ir 1998 m. sausio 30 d. nutarimo Nr. 113 dalinio pakeitimo</text:span></text:p>
      <text:p text:style-name="P2556"/>
      <text:p text:style-name="P2557"><text:span text:style-name="T2558">7.</text:span></text:p>
      <text:p text:style-name="P2559"><text:span text:style-name="T2560">Lietuvos Respublikos Vyriausybė, Nutarimas</text:span></text:p>
      <text:p text:style-name="P2561"><text:span text:style-name="T2562">Nr.<text:s/></text:span><text:a xlink:href="https://www.e-tar.lt/portal/legalAct.html?documentId=TAR.8FFA13FE7797" office:target-frame-name="_top" xlink:show="replace"><text:span text:style-name="T2563">533</text:span></text:a><text:span text:style-name="T2564">, 2001-05-09, Žin., 2001, Nr. 41-1430</text:span><text:span text:style-name="T2565"><text:s/>(2001-05-16), i. k. 1011100NUTA00000533</text:span></text:p>
      <text:p text:style-name="P2566"><text:span text:style-name="T2567">Dėl Lietuvos Respublikos Vyriausybės 1997 m. gruodžio 31 d. nutarimo Nr. 1502 ir 1997 m. gruodžio 31 d. nutarimo Nr. 1503 dalinio pakeitimo</text:span></text:p>
      <text:p text:style-name="P2568"/>
      <text:p text:style-name="P2569"><text:span text:style-name="T2570">8.</text:span></text:p>
      <text:p text:style-name="P2571"><text:span text:style-name="T2572">Lietuvos Respublikos Vyriausybė, Nutarimas</text:span></text:p>
      <text:p text:style-name="P2573"><text:span text:style-name="T2574">Nr.<text:s/></text:span><text:a xlink:href="https://www.e-tar.lt/portal/legalAct.html?documentId=TAR.A349FFFED9FA" office:target-frame-name="_top" xlink:show="replace"><text:span text:style-name="T2575">1304</text:span></text:a><text:span text:style-name="T2576">, 2001-11-05, Žin., 2001, Nr. 94-3322 (2001-11-09), i. k. 1011100NUTA00001304</text:span></text:p>
      <text:p text:style-name="P2577"><text:span text:style-name="T2578">Dėl Lietuvos Respublikos Vyriausybės 1997 m. gruodžio 31 d. nutarimo Nr. 1503 "Dėl Valstybės ir savivaldybių turto p</text:span><text:span text:style-name="T2579">rivatizavimo viešo aukciono būdu nuostatų patvirtinimo" dalinio pakeitimo</text:span></text:p>
      <text:p text:style-name="P2580"/>
      <text:p text:style-name="P2581"><text:span text:style-name="T2582">9.</text:span></text:p>
      <text:p text:style-name="P2583"><text:span text:style-name="T2584">Lietuvos Respublikos Vyriausybė, Nutarimas</text:span></text:p>
      <text:p text:style-name="P2585"><text:span text:style-name="T2586">Nr.<text:s/></text:span><text:a xlink:href="https://www.e-tar.lt/portal/legalAct.html?documentId=TAR.01D0F1F5B444" office:target-frame-name="_top" xlink:show="replace"><text:span text:style-name="T2587">1233</text:span></text:a><text:span text:style-name="T2588">, 2002-08-10, Žin., 2002, Nr. 80-3419 (2002-0</text:span><text:span text:style-name="T2589">8-14), i. k. 1021100NUTA00001233</text:span></text:p>
      <text:p text:style-name="P2590"><text:span text:style-name="T2591">Dėl Lietuvos Respublikos Vyriausybės 1997 m. gruodžio 31 d. nutarimo Nr. 1503 "Dėl Valstybės ir savivaldybių turto privatizavimo viešo aukciono būdu nuostatų patvirtinimo" pakeitimo</text:span></text:p>
      <text:p text:style-name="P2592"/>
      <text:p text:style-name="P2593"><text:span text:style-name="T2594">10.</text:span></text:p>
      <text:p text:style-name="P2595"><text:span text:style-name="T2596">Lietuvos Respublikos Vyriausybė, Nut</text:span><text:span text:style-name="T2597">arimas</text:span></text:p>
      <text:p text:style-name="P2598"><text:span text:style-name="T2599">Nr.<text:s/></text:span><text:a xlink:href="https://www.e-tar.lt/portal/legalAct.html?documentId=TAR.2C23D85E0F1B" office:target-frame-name="_top" xlink:show="replace"><text:span text:style-name="T2600">1960</text:span></text:a><text:span text:style-name="T2601">, 2002-12-12, Žin., 2002, Nr. 119-5351 (2002-12-18), i. k. 1021100NUTA00001960</text:span></text:p>
      <text:p text:style-name="P2602"><text:span text:style-name="T2603">Dėl Lietuvos Respublikos Vyriausybės 1997 m. gruodžio 31 d. nutarimo Nr. 1503 "D</text:span><text:span text:style-name="T2604">ėl Valstybės ir savivaldybių turto privatizavimo viešo aukciono būdu nuostatų patvirtinimo" pakeitimo</text:span></text:p>
      <text:p text:style-name="P2605"/>
      <text:p text:style-name="P2606"><text:span text:style-name="T2607">11.</text:span></text:p>
      <text:p text:style-name="P2608"><text:span text:style-name="T2609">Lietuvos Respublikos Vyriausybė, Nutarimas</text:span></text:p>
      <text:p text:style-name="P2610"><text:span text:style-name="T2611">Nr.<text:s/></text:span><text:a xlink:href="https://www.e-tar.lt/portal/legalAct.html?documentId=TAR.CFB23F85E97E" office:target-frame-name="_top" xlink:show="replace"><text:span text:style-name="T2612">120</text:span></text:a><text:span text:style-name="T2613">, 2004-02-04, Žin</text:span><text:span text:style-name="T2614">., 2004, Nr. 21-635 (2004-02-07), i. k. 1041100NUTA00000120</text:span></text:p>
      <text:p text:style-name="P2615"><text:span text:style-name="T2616">Dėl Lietuvos Respublikos Vyriausybės 1997 m. gruodžio 31 d. nutarimo Nr. 1503 "Dėl Valstybės ir savivaldybių turto privatizavimo viešo aukciono būdu nuostatų patvirtinimo" pakeitimo</text:span></text:p>
      <text:p text:style-name="P2617"/>
      <text:p text:style-name="P2618"><text:span text:style-name="T2619">12.</text:span></text:p>
      <text:p text:style-name="P2620"><text:span text:style-name="T2621">Lietuvos<text:s/></text:span><text:span text:style-name="T2622">Respublikos Vyriausybė, Nutarimas</text:span></text:p>
      <text:p text:style-name="P2623"><text:span text:style-name="T2624">Nr.<text:s/></text:span><text:a xlink:href="https://www.e-tar.lt/portal/legalAct.html?documentId=TAR.8A064672C9D7" office:target-frame-name="_top" xlink:show="replace"><text:span text:style-name="T2625">1531</text:span></text:a><text:span text:style-name="T2626">, 2004-12-01, Žin., 2004, Nr. 174-6448 (2004-12-04), i. k. 1041100NUTA00001531</text:span></text:p>
      <text:p text:style-name="P2627"><text:span text:style-name="T2628">Dėl Lietuvos Respublikos Vyriausybės 1997 m. gruodžio</text:span><text:span text:style-name="T2629"><text:s/>31 d. nutarimo Nr. 1503 "Dėl Valstybės ir savivaldybių turto privatizavimo viešo aukciono būdu nuostatų patvirtinimo" pakeitimo</text:span></text:p>
      <text:p text:style-name="P2630"/>
      <text:p text:style-name="P2631"><text:span text:style-name="T2632">13.</text:span></text:p>
      <text:p text:style-name="P2633"><text:span text:style-name="T2634">Lietuvos Respublikos Vyriausybė, Nutarimas</text:span></text:p>
      <text:p text:style-name="P2635"><text:span text:style-name="T2636">Nr.<text:s/></text:span><text:a xlink:href="https://www.e-tar.lt/portal/legalAct.html?documentId=TAR.047DA5E6AF11" office:target-frame-name="_top" xlink:show="replace"><text:span text:style-name="T2637">1007</text:span></text:a><text:span text:style-name="T2638">, 2005-09-13, Žin., 2005, Nr. 112-4096 (2005-09-17), i. k. 1051100NUTA00001007</text:span></text:p>
      <text:p text:style-name="P2639"><text:span text:style-name="T2640">Dėl Lietuvos Respublikos Vyriausybės 1997 m. gruodžio 31 d. nutarimo Nr. 1503 "Dėl Valstybės ir savivaldybių turto privatizavimo viešo aukciono būdu nuostatų patvirti</text:span><text:span text:style-name="T2641">nimo" pakeitimo</text:span></text:p>
      <text:p text:style-name="P2642"/>
      <text:p text:style-name="P2643"><text:span text:style-name="T2644">14.</text:span></text:p>
      <text:p text:style-name="P2645"><text:span text:style-name="T2646">Lietuvos Respublikos Vyriausybė, Nutarimas</text:span></text:p>
      <text:p text:style-name="P2647"><text:span text:style-name="T2648">Nr.<text:s/></text:span><text:a xlink:href="https://www.e-tar.lt/portal/legalAct.html?documentId=TAR.B40E3FA2A08D" office:target-frame-name="_top" xlink:show="replace"><text:span text:style-name="T2649">933</text:span></text:a><text:span text:style-name="T2650">, 2007-08-29, Žin., 2007, Nr. 97-3928 (2007-09-13), i. k. 1071100NUTA00000933</text:span></text:p>
      <text:p text:style-name="P2651"><text:span text:style-name="T2652">Dėl Lietuvos Respublikos<text:s/></text:span><text:span text:style-name="T2653">Vyriausybės 1997 m. gruodžio 31 d. nutarimo Nr. 1503 "Dėl Valstybės ir savivaldybių turto privatizavimo viešo aukciono būdu nuostatų patvirtinimo" pakeitimo</text:span></text:p>
      <text:p text:style-name="P2654"/>
      <text:p text:style-name="P2655"><text:span text:style-name="T2656">15.</text:span></text:p>
      <text:p text:style-name="P2657"><text:span text:style-name="T2658">Lietuvos Respublikos Konstitucinis Teismas, Nutarimas</text:span></text:p>
      <text:p text:style-name="P2659"><text:span text:style-name="T2660">2012-10-24, Žin., 2012, Nr. 125-6284 (20</text:span><text:span text:style-name="T2661">12-10-27), i. k. 1121000NUTARG126284 <text:s text:c="15"/></text:span></text:p>
      <text:p text:style-name="P2662"><text:span text:style-name="T2663">Dėl Lietuvos Respublikos Vyriausybės 1997 m. gruodžio 31 d. nutarimu Nr. 1503 "Dėl Valstybės ir savivaldybių turto privatizavimo viešo aukciono būdu nuostatų patvirtinimo" patvirtintų valstybės ir saviva</text:span><text:span text:style-name="T2664">ldybių turto privatizavimo viešo aukciono būdu nuostatų 49 punkto (2005 m. rugsėjo 13 d. redakcija), 50.2 punkto (2007 m. rugpjūčio 29 d. redakcija) atitikties Lietuvos Respublikos Konstitucijai, Lietuvos Respublikos valstybės ir savivaldybių turto privati</text:span><text:span text:style-name="T2665">zavimo įstatymo, Lietuvos Respublikos civilinio kodekso nuostatoms</text:span></text:p>
      <text:p text:style-name="P2666"/>
      <text:p text:style-name="P2667"><text:span text:style-name="T2668">16.</text:span></text:p>
      <text:p text:style-name="P2669"><text:span text:style-name="T2670">Lietuvos Respublikos Vyriausybė, Nutarimas</text:span></text:p>
      <text:p text:style-name="P2671"><text:span text:style-name="T2672">Nr.<text:s/></text:span><text:a xlink:href="https://www.e-tar.lt/portal/legalAct.html?documentId=TAR.84CB93AC82AD" office:target-frame-name="_top" xlink:show="replace"><text:span text:style-name="T2673">852</text:span></text:a><text:span text:style-name="T2674">, 2013-09-17, Žin., 2013, Nr. 101-5001 (2013-09-26),</text:span><text:span text:style-name="T2675"><text:s/>i. k. 1131100NUTA00000852</text:span></text:p>
      <text:p text:style-name="P2676"><text:span text:style-name="T2677">Dėl Lietuvos Respublikos Vyriausybės 1997 m. gruodžio 31 d. nutarimo Nr. 1503 "Dėl Valstybės ir savivaldybių turto privatizavimo viešo aukciono būdu nuostatų patvir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3" style:parent-style-name="DefaultParagraphFont" style:family="text">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style:tab-stops>
          <style:tab-stop style:type="center" style:position="2.884in"/>
          <style:tab-stop style:type="right" style:position="5.768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3" style:parent-style-name="DefaultParagraphFont" style:family="text">
      <style:text-properties fo:language="en" fo:country="GB"/>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2" style:parent-style-name="DefaultParagraphFont" style:family="text">
      <style:text-properties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441"><draw:frame draw:style-name="F1442" text:anchor-type="paragraph" svg:y="0.0006in" draw:z-index="0"><draw:text-box fo:min-height="0in" fo:min-width="0in"><text:p text:style-name="P1440"><text:span text:style-name="T1443"><text:page-number text:fixed="false">2</text:page-number></text:span></text:p></draw:text-box></draw:frame></text:p>
      </style:header>
      <style:footer>
        <text:p text:style-name="P1444"/>
      </style:footer>
    </style:master-page>
    <style:master-page style:next-style-name="MP2" style:name="MPF2" style:page-layout-name="PL2">
      <style:header>
        <text:p text:style-name="P1445"/>
      </style:header>
      <style:footer>
        <text:p text:style-name="P1446"/>
      </style:footer>
    </style:master-page>
    <style:master-page style:name="MP3" style:page-layout-name="PL3">
      <style:header>
        <text:p text:style-name="P1568"><draw:frame draw:style-name="F1569" text:anchor-type="paragraph" svg:y="0.0006in" draw:z-index="0"><draw:text-box fo:min-height="0in" fo:min-width="0in"><text:p text:style-name="P1567"><text:span text:style-name="T1570"><text:page-number text:fixed="false">2</text:page-number></text:span></text:p></draw:text-box></draw:frame></text:p>
      </style:header>
      <style:footer>
        <text:p text:style-name="P1571"/>
      </style:footer>
    </style:master-page>
    <style:master-page style:next-style-name="MP3" style:name="MPF3" style:page-layout-name="PL3">
      <style:header>
        <text:p text:style-name="P1572"/>
      </style:header>
      <style:footer>
        <text:p text:style-name="P1573"/>
      </style:footer>
    </style:master-page>
    <style:master-page style:name="MP4" style:page-layout-name="PL4">
      <style:header>
        <text:p text:style-name="P1736"><draw:frame draw:style-name="F1737" text:anchor-type="paragraph" svg:y="0.0006in" draw:z-index="0"><draw:text-box fo:min-height="0in" fo:min-width="0in"><text:p text:style-name="P1735"><text:span text:style-name="T1738"><text:page-number text:fixed="false">5</text:page-number></text:span></text:p></draw:text-box></draw:frame></text:p>
      </style:header>
      <style:footer>
        <text:p text:style-name="P1739"/>
      </style:footer>
    </style:master-page>
    <style:master-page style:next-style-name="MP4" style:name="MPF4" style:page-layout-name="PL4">
      <style:header>
        <text:p text:style-name="P1740"/>
      </style:header>
      <style:footer>
        <text:p text:style-name="P1741"/>
      </style:footer>
    </style:master-page>
    <style:master-page style:name="MP5" style:page-layout-name="PL5">
      <style:header>
        <text:p text:style-name="P1869"><draw:frame draw:style-name="F1870" text:anchor-type="paragraph" svg:y="0.0006in" draw:z-index="0"><draw:text-box fo:min-height="0in" fo:min-width="0in"><text:p text:style-name="P1868"><text:span text:style-name="T1871"><text:page-number text:fixed="false">5</text:page-number></text:span></text:p></draw:text-box></draw:frame></text:p>
      </style:header>
      <style:footer>
        <text:p text:style-name="P1872"/>
      </style:footer>
    </style:master-page>
    <style:master-page style:next-style-name="MP5" style:name="MPF5" style:page-layout-name="PL5">
      <style:header>
        <text:p text:style-name="P1873"/>
      </style:header>
      <style:footer>
        <text:p text:style-name="P1874"/>
      </style:footer>
    </style:master-page>
    <style:master-page style:name="MP6" style:page-layout-name="PL6">
      <style:header>
        <text:p text:style-name="P2321"><draw:frame draw:style-name="F2322" text:anchor-type="paragraph" svg:y="0.0006in" draw:z-index="0"><draw:text-box fo:min-height="0in" fo:min-width="0in"><text:p text:style-name="P2320"><text:span text:style-name="T2323"><text:page-number text:fixed="false">5</text:page-number></text:span></text:p></draw:text-box></draw:frame></text:p>
      </style:header>
      <style:footer>
        <text:p text:style-name="P2324"/>
      </style:footer>
    </style:master-page>
    <style:master-page style:next-style-name="MP6" style:name="MPF6" style:page-layout-name="PL6">
      <style:header>
        <text:p text:style-name="P2325"/>
      </style:header>
      <style:footer>
        <text:p text:style-name="P2326"/>
      </style:footer>
    </style:master-page>
    <style:master-page style:name="MP7" style:page-layout-name="PL7">
      <style:header>
        <text:p text:style-name="P2410"><draw:frame draw:style-name="F2411" text:anchor-type="paragraph" svg:y="0.0006in" draw:z-index="0"><draw:text-box fo:min-height="0in" fo:min-width="0in"><text:p text:style-name="P2409"><text:span text:style-name="T2412"><text:page-number text:fixed="false">5</text:page-number></text:span></text:p></draw:text-box></draw:frame></text:p>
      </style:header>
      <style:footer>
        <text:p text:style-name="P2413"/>
      </style:footer>
    </style:master-page>
    <style:master-page style:next-style-name="MP7" style:name="MPF7" style:page-layout-name="PL7">
      <style:header>
        <text:p text:style-name="P2414"/>
      </style:header>
      <style:footer>
        <text:p text:style-name="P2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32" meta:paragraph-count="1888" meta:word-count="13692" meta:character-count="107650" meta:row-count="5638" meta:non-whitespace-character-count="95846"/>
  </office:meta>
</office:document-meta>
</file>