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543in" style:page-number="1"/>
      <style:text-properties fo:text-transform="uppercase"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ab-stops>
          <style:tab-stop style:type="left" style:position="0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keep-with-next="always" fo:text-align="center"/>
    </style:style>
    <style:style style:name="P475" style:parent-style-name="Normal" style:family="paragraph">
      <style:paragraph-properties fo:keep-with-next="always" fo:text-align="center"/>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fo:letter-spacing="-0.0027in"/>
    </style:style>
    <style:style style:name="T554" style:parent-style-name="DefaultParagraphFont" style:family="text">
      <style:text-properties fo:color="#000000" fo:letter-spacing="-0.0027in"/>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ab-stops>
          <style:tab-stop style:type="left" style:position="0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tab-stops>
          <style:tab-stop style:type="left" style:position="0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keep-with-next="always" fo:text-align="center"/>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style="italic" style:font-style-asian="italic"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fo:letter-spacing="-0.0013in"/>
    </style:style>
    <style:style style:name="T773" style:parent-style-name="DefaultParagraphFont" style:family="text">
      <style:text-properties fo:color="#000000" fo:letter-spacing="-0.001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fo:font-size="11pt" style:font-size-asian="11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center"/>
    </style:style>
    <style:style style:name="T978" style:parent-style-name="DefaultParagraphFont" style:family="text">
      <style:text-properties fo:color="#000000"/>
    </style:style>
    <style:style style:name="P979" style:parent-style-name="Normal" style:master-page-name="MPF2" style:family="paragraph">
      <style:paragraph-properties fo:break-before="page" fo:margin-left="3.5625in" style:page-number="1">
        <style:tab-stops/>
      </style:paragraph-properties>
      <style:text-properties fo:color="#000000"/>
    </style:style>
    <style:style style:name="P987" style:parent-style-name="Normal" style:family="paragraph">
      <style:paragraph-properties fo:text-indent="3.54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indent="0.4923in"/>
      <style:text-properties fo:color="#000000"/>
    </style:style>
    <style:style style:name="TableColumn992" style:family="table-column">
      <style:table-column-properties style:column-width="3.7555in" style:use-optimal-column-width="false"/>
    </style:style>
    <style:style style:name="TableColumn993" style:family="table-column">
      <style:table-column-properties style:column-width="2.9368in" style:use-optimal-column-width="false"/>
    </style:style>
    <style:style style:name="Table991" style:family="table">
      <style:table-properties style:width="6.6923in" fo:margin-left="0in" table:align="left"/>
    </style:style>
    <style:style style:name="TableRow994" style:family="table-row">
      <style:table-row-properties style:use-optimal-row-height="false"/>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font-size-complex="12pt"/>
    </style:style>
    <style:style style:name="TableRow999" style:family="table-row">
      <style:table-row-properties style:use-optimal-row-height="false"/>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fo:font-size="10pt" style:font-size-asian="10pt"/>
    </style:style>
    <style:style style:name="TableRow1004" style:family="table-row">
      <style:table-row-properties style:use-optimal-row-height="false"/>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style:tab-stops>
          <style:tab-stop style:type="left" style:leader-style="solid" style:leader-text="_" style:position="3.4437in"/>
        </style:tab-stops>
      </style:paragraph-properties>
      <style:text-properties fo:color="#000000"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style:tab-stops>
          <style:tab-stop style:type="center" style:position="0.559in"/>
        </style:tab-stops>
      </style:paragraph-properties>
      <style:text-properties fo:color="#000000" fo:font-size="10pt" style:font-size-asian="10pt"/>
    </style:style>
    <style:style style:name="TableRow1009" style:family="table-row">
      <style:table-row-properties style:use-optimal-row-height="false"/>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style:tab-stops>
          <style:tab-stop style:type="right" style:leader-style="solid" style:leader-text="_" style:position="1.6277in"/>
        </style:tab-stops>
      </style:paragraph-properties>
      <style:text-properties fo:color="#000000" fo:font-size="10pt" style:font-size-asian="10pt"/>
    </style:style>
    <style:style style:name="P1014" style:parent-style-name="Normal" style:family="paragraph">
      <style:paragraph-properties>
        <style:tab-stops>
          <style:tab-stop style:type="center" style:position="0.9548in"/>
        </style:tab-stops>
      </style:paragraph-properties>
      <style:text-properties fo:color="#000000" fo:font-size="10pt" style:font-size-asian="10pt"/>
    </style:style>
    <style:style style:name="P1015" style:parent-style-name="Normal" style:family="paragraph">
      <style:paragraph-properties fo:text-indent="0.4923in"/>
      <style:text-properties fo:color="#000000"/>
    </style:style>
    <style:style style:name="P1016" style:parent-style-name="Normal" style:family="paragraph">
      <style:paragraph-properties fo:text-indent="0.4923in"/>
      <style:text-properties fo:color="#000000"/>
    </style:style>
    <style:style style:name="P1017" style:parent-style-name="Normal" style:family="paragraph">
      <style:paragraph-properties fo:text-indent="0.4923in"/>
      <style:text-properties fo:color="#000000"/>
    </style:style>
    <style:style style:name="P10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end" fo:margin-right="0.5895in" fo:text-indent="0.4923in"/>
      <style:text-properties fo:color="#000000" fo:font-size="10pt" style:font-size-asian="10pt"/>
    </style:style>
    <style:style style:name="P10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1" style:parent-style-name="Normal" style:family="paragraph">
      <style:paragraph-properties fo:text-align="center"/>
    </style:style>
    <style:style style:name="T1032" style:parent-style-name="DefaultParagraphFont" style:family="text">
      <style:text-properties fo:color="#000000" fo:font-size="10pt" style:font-size-asian="10pt"/>
    </style:style>
    <style:style style:name="T1033" style:parent-style-name="DefaultParagraphFont" style:family="text">
      <style:text-properties fo:color="#000000" fo:font-size="10pt" style:font-size-asian="10pt"/>
    </style:style>
    <style:style style:name="P10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style:tab-stops>
          <style:tab-stop style:type="right" style:leader-style="solid" style:leader-text="_" style:position="6.693in"/>
        </style:tab-stops>
      </style:paragraph-properties>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center"/>
    </style:style>
    <style:style style:name="T1045" style:parent-style-name="DefaultParagraphFont" style:family="text">
      <style:text-properties fo:color="#000000" fo:font-size="10pt" style:font-size-asian="10pt"/>
    </style:style>
    <style:style style:name="T1046" style:parent-style-name="DefaultParagraphFont" style:family="text">
      <style:text-properties fo:color="#000000"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052" style:parent-style-name="Normal" style:family="paragraph">
      <style:paragraph-properties>
        <style:tab-stops>
          <style:tab-stop style:type="char" style:char="." style:position="4in"/>
        </style:tab-stops>
      </style:paragraph-properties>
    </style:style>
    <style:style style:name="T1053" style:parent-style-name="DefaultParagraphFont" style:family="text">
      <style:text-properties fo:color="#000000" fo:font-size="10pt" style:font-size-asian="10pt"/>
    </style:style>
    <style:style style:name="T1054" style:parent-style-name="DefaultParagraphFont" style:family="text">
      <style:text-properties fo:color="#000000"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center">
        <style:tab-stops>
          <style:tab-stop style:type="left" style:position="2.7562in"/>
          <style:tab-stop style:type="left" style:position="4.3312in"/>
        </style:tab-stops>
      </style:paragraph-properties>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P1097" style:parent-style-name="Normal" style:master-page-name="MPF3" style:family="paragraph">
      <style:paragraph-properties fo:break-before="page" fo:text-indent="3.543in" style:page-number="1"/>
      <style:text-properties fo:color="#000000"/>
    </style:style>
    <style:style style:name="P1105" style:parent-style-name="Normal" style:family="paragraph">
      <style:paragraph-properties fo:text-indent="3.543in"/>
      <style:text-properties fo:color="#000000"/>
    </style:style>
    <style:style style:name="P1106" style:parent-style-name="Normal" style:family="paragraph">
      <style:paragraph-properties fo:text-indent="3.54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indent="3.543in"/>
      <style:text-properties fo:color="#000000"/>
    </style:style>
    <style:style style:name="TableColumn1111" style:family="table-column">
      <style:table-column-properties style:column-width="2.6479in" style:use-optimal-column-width="false"/>
    </style:style>
    <style:style style:name="TableColumn1112" style:family="table-column">
      <style:table-column-properties style:column-width="0.8868in" style:use-optimal-column-width="false"/>
    </style:style>
    <style:style style:name="TableColumn1113" style:family="table-column">
      <style:table-column-properties style:column-width="3.1576in" style:use-optimal-column-width="false"/>
    </style:style>
    <style:style style:name="Table1110" style:family="table">
      <style:table-properties style:width="6.6923in" fo:margin-left="0in" table:align="left"/>
    </style:style>
    <style:style style:name="TableRow1114" style:family="table-row">
      <style:table-row-properties style:use-optimal-row-height="false"/>
    </style:style>
    <style:style style:name="TableCell1115" style:family="table-cell">
      <style:table-cell-properties fo:border-top="0.0104in solid #000000" fo:border-left="none" fo:border-bottom="0.0104in solid #000000" fo:border-right="none"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font-size-complex="12pt"/>
    </style:style>
    <style:style style:name="TableRow1121" style:family="table-row">
      <style:table-row-properties style:use-optimal-row-height="false"/>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font-size-complex="12pt"/>
    </style:style>
    <style:style style:name="TableRow1126" style:family="table-row">
      <style:table-row-properties style:use-optimal-row-height="false"/>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fo:font-size="10pt" style:font-size-asian="10pt"/>
    </style:style>
    <style:style style:name="P1129" style:parent-style-name="Normal" style:family="paragraph">
      <style:text-properties fo:color="#000000"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style:tab-stops>
          <style:tab-stop style:type="center" style:position="1.334in"/>
        </style:tab-stops>
      </style:paragraph-properties>
      <style:text-properties fo:color="#000000" fo:font-size="10pt" style:font-size-asian="10pt"/>
    </style:style>
    <style:style style:name="P1132" style:parent-style-name="Normal" style:family="paragraph">
      <style:text-properties fo:color="#000000" fo:font-size="10pt" style:font-size-asian="10pt"/>
    </style:style>
    <style:style style:name="P1133" style:parent-style-name="Normal" style:family="paragraph">
      <style:paragraph-properties>
        <style:tab-stops>
          <style:tab-stop style:type="center" style:position="0.6611in"/>
        </style:tab-stops>
      </style:paragraph-properties>
      <style:text-properties fo:color="#000000" fo:font-size="10pt" style:font-size-asian="10pt"/>
    </style:style>
    <style:style style:name="P1134" style:parent-style-name="Normal" style:family="paragraph">
      <style:paragraph-properties fo:text-indent="0.4923in"/>
      <style:text-properties fo:color="#000000"/>
    </style:style>
    <style:style style:name="P1135" style:parent-style-name="Normal" style:family="paragraph">
      <style:paragraph-properties fo:widows="0" fo:orphans="0"/>
      <style:text-properties fo:color="#000000"/>
    </style:style>
    <style:style style:name="P1136" style:parent-style-name="Normal" style:family="paragraph">
      <style:paragraph-properties fo:widows="0" fo:orphans="0"/>
      <style:text-properties fo:color="#000000"/>
    </style:style>
    <style:style style:name="P1137" style:parent-style-name="Normal" style:family="paragraph">
      <style:paragraph-properties fo:widows="0" fo:orphans="0" fo:text-indent="0.4923in"/>
      <style:text-properties fo:color="#000000" fo:font-size="10pt" style:font-size-asian="10pt"/>
    </style:style>
    <style:style style:name="P1138" style:parent-style-name="Normal" style:family="paragraph">
      <style:paragraph-properties fo:widows="0" fo:orphans="0" fo:text-align="center">
        <style:tab-stops>
          <style:tab-stop style:type="center" style:leader-style="solid" style:leader-text="_" style:position="5.3833in"/>
        </style:tab-stops>
      </style:paragraph-properties>
      <style:text-properties fo:color="#000000" style:font-size-complex="12pt"/>
    </style:style>
    <style:style style:name="P1139" style:parent-style-name="Normal" style:family="paragraph">
      <style:paragraph-properties fo:widows="0" fo:orphans="0" fo:text-align="center">
        <style:tab-stops>
          <style:tab-stop style:type="center" style:position="3.4041in"/>
        </style:tab-stops>
      </style:paragraph-properties>
      <style:text-properties fo:color="#000000" fo:font-size="10pt" style:font-size-asian="10pt"/>
    </style:style>
    <style:style style:name="P11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ableColumn1143" style:family="table-column">
      <style:table-column-properties style:column-width="0.352in" style:use-optimal-column-width="false"/>
    </style:style>
    <style:style style:name="TableColumn1144" style:family="table-column">
      <style:table-column-properties style:column-width="0.7368in" style:use-optimal-column-width="false"/>
    </style:style>
    <style:style style:name="TableColumn1145" style:family="table-column">
      <style:table-column-properties style:column-width="1.4208in" style:use-optimal-column-width="false"/>
    </style:style>
    <style:style style:name="TableColumn1146" style:family="table-column">
      <style:table-column-properties style:column-width="0.7013in" style:use-optimal-column-width="false"/>
    </style:style>
    <style:style style:name="TableColumn1147" style:family="table-column">
      <style:table-column-properties style:column-width="0.7493in" style:use-optimal-column-width="false"/>
    </style:style>
    <style:style style:name="TableColumn1148" style:family="table-column">
      <style:table-column-properties style:column-width="1.0326in" style:use-optimal-column-width="false"/>
    </style:style>
    <style:style style:name="TableColumn1149" style:family="table-column">
      <style:table-column-properties style:column-width="0.9756in" style:use-optimal-column-width="false"/>
    </style:style>
    <style:style style:name="TableColumn1150" style:family="table-column">
      <style:table-column-properties style:column-width="0.7958in" style:use-optimal-column-width="false"/>
    </style:style>
    <style:style style:name="Table1142" style:family="table">
      <style:table-properties style:width="6.7645in" fo:margin-left="0in" table:align="left"/>
    </style:style>
    <style:style style:name="TableRow1151" style:family="table-row">
      <style:table-row-properties style:use-optimal-row-height="false"/>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0.0104in solid #000000" fo:padding-top="0in" fo:padding-left="0.075in" fo:padding-bottom="0in" fo:padding-right="0.075in"/>
    </style:style>
    <style:style style:name="T1155" style:parent-style-name="DefaultParagraphFont" style:family="text">
      <style:text-properties fo:color="#000000" fo:font-size="10pt" style:font-size-asian="10pt"/>
    </style:style>
    <style:style style:name="T1156" style:parent-style-name="DefaultParagraphFont" style:family="text">
      <style:text-properties fo:color="#000000" style:text-position="super 65%" fo:font-size="10pt" style:font-size-asian="10pt"/>
    </style:style>
    <style:style style:name="P1157" style:parent-style-name="Normal" style:family="paragraph">
      <style:paragraph-properties fo:widows="0" fo:orphans="0"/>
    </style:style>
    <style:style style:name="T1158" style:parent-style-name="DefaultParagraphFont" style:family="text">
      <style:text-properties style:font-name="TimesLT" style:font-size-complex="12pt"/>
    </style:style>
    <style:style style:name="T1159" style:parent-style-name="DefaultParagraphFont" style:family="text">
      <style:text-properties style:font-name="TimesLT" fo:font-size="10pt" style:font-size-asian="10pt"/>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Row1172" style:family="table-row">
      <style:table-row-properties style:use-optimal-row-height="false"/>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paragraph-properties fo:text-align="center"/>
      <style:text-properties fo:color="#000000" fo:font-size="10pt" style:font-size-asian="10pt"/>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style>
    <style:style style:name="TableRow1189" style:family="table-row">
      <style:table-row-properties style:use-optimal-row-height="false"/>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style>
    <style:style style:name="TableRow1206" style:family="table-row">
      <style:table-row-properties style:use-optimal-row-height="false"/>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paragraph-properties fo:text-align="center"/>
      <style:text-properties fo:color="#000000" fo:font-size="10pt" style:font-size-asian="10p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paragraph-properties fo:text-align="center"/>
      <style:text-properties fo:color="#000000" fo:font-size="10pt" style:font-size-asian="10pt"/>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fo:text-align="center"/>
      <style:text-properties fo:color="#000000" fo:font-size="10pt" style:font-size-asian="10p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fo:text-align="center"/>
      <style:text-properties fo:color="#000000" fo:font-size="10pt" style:font-size-asian="10pt"/>
    </style:style>
    <style:style style:name="P1223" style:parent-style-name="Normal" style:family="paragraph">
      <style:paragraph-properties fo:text-indent="0.4923in">
        <style:tab-stops>
          <style:tab-stop style:type="left" style:position="0.4923in"/>
        </style:tab-stops>
      </style:paragraph-properties>
      <style:text-properties fo:text-transform="uppercase" fo:color="#000000"/>
    </style:style>
    <style:style style:name="P1224" style:parent-style-name="Normal" style:family="paragraph">
      <style:paragraph-properties>
        <style:tab-stops>
          <style:tab-stop style:type="left" style:position="0.4923in"/>
        </style:tab-stops>
      </style:paragraph-properties>
    </style:style>
    <style:style style:name="T1225" style:parent-style-name="DefaultParagraphFont" style:family="text">
      <style:text-properties fo:text-transform="uppercase" fo:color="#000000"/>
    </style:style>
    <style:style style:name="T1226" style:parent-style-name="DefaultParagraphFont" style:family="text">
      <style:text-properties fo:color="#000000"/>
    </style:style>
    <style:style style:name="P1227" style:parent-style-name="Normal" style:family="paragraph">
      <style:paragraph-properties>
        <style:tab-stops>
          <style:tab-stop style:type="left" style:position="0.4923in"/>
        </style:tab-stops>
      </style:paragraph-properties>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style:tab-stops>
          <style:tab-stop style:type="left" style:position="0.4923in"/>
        </style:tab-stops>
      </style:paragraph-properties>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style:tab-stops>
          <style:tab-stop style:type="left" style:position="5.9062in"/>
        </style:tab-stops>
      </style:paragraph-properties>
    </style:style>
    <style:style style:name="T1234" style:parent-style-name="DefaultParagraphFont" style:family="text">
      <style:text-properties fo:color="#000000"/>
    </style:style>
    <style:style style:name="P1235" style:parent-style-name="Normal" style:family="paragraph">
      <style:paragraph-properties fo:text-indent="0.4923in">
        <style:tab-stops>
          <style:tab-stop style:type="left" style:position="5.9062in"/>
        </style:tab-stops>
      </style:paragraph-properties>
    </style:style>
    <style:style style:name="TableColumn1237" style:family="table-column">
      <style:table-column-properties style:column-width="3.0041in"/>
    </style:style>
    <style:style style:name="TableColumn1238" style:family="table-column">
      <style:table-column-properties style:column-width="3.8395in"/>
    </style:style>
    <style:style style:name="Table1236" style:family="table">
      <style:table-properties style:width="6.8437in" fo:margin-left="0in" table:align="lef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style:tab-stops>
          <style:tab-stop style:type="left" style:position="5.9062in"/>
        </style:tab-stops>
      </style:paragraph-properties>
      <style:text-properties fo:color="#000000"/>
    </style:style>
    <style:style style:name="P1242" style:parent-style-name="Normal" style:family="paragraph">
      <style:paragraph-properties>
        <style:tab-stops>
          <style:tab-stop style:type="left" style:position="5.9062in"/>
        </style:tab-stops>
      </style:paragraph-properties>
      <style:text-properties fo:color="#000000"/>
    </style:style>
    <style:style style:name="P1243" style:parent-style-name="Normal" style:family="paragraph">
      <style:paragraph-properties>
        <style:tab-stops>
          <style:tab-stop style:type="left" style:position="5.9062in"/>
        </style:tab-stops>
      </style:paragraph-properties>
      <style:text-properties fo:color="#000000"/>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style:tab-stops>
          <style:tab-stop style:type="left" style:position="5.9062in"/>
        </style:tab-stops>
      </style:paragraph-properties>
      <style:text-properties fo:color="#000000"/>
    </style:style>
    <style:style style:name="P1246" style:parent-style-name="Normal" style:family="paragraph">
      <style:paragraph-properties fo:text-indent="0.4923in">
        <style:tab-stops>
          <style:tab-stop style:type="left" style:position="5.9062in"/>
        </style:tab-stops>
      </style:paragraph-properties>
      <style:text-properties fo:color="#000000"/>
    </style:style>
    <style:style style:name="P1247" style:parent-style-name="Normal" style:family="paragraph">
      <style:paragraph-properties fo:text-indent="5.9479in">
        <style:tab-stops>
          <style:tab-stop style:type="left" style:position="5.9062in"/>
        </style:tab-stops>
      </style:paragraph-properties>
      <style:text-properties fo:color="#000000"/>
    </style:style>
    <style:style style:name="P1248" style:parent-style-name="Normal" style:family="paragraph">
      <style:paragraph-properties>
        <style:tab-stops>
          <style:tab-stop style:type="center" style:position="1.8208in"/>
          <style:tab-stop style:type="center" style:position="2.5729in"/>
          <style:tab-stop style:type="center" style:position="3.9187in"/>
          <style:tab-stop style:type="center" style:position="6.175in"/>
          <style:tab-stop style:type="left" style:position="7.4812in"/>
        </style:tab-stops>
      </style:paragraph-properties>
      <style:text-properties fo:color="#000000"/>
    </style:style>
    <style:style style:name="P1249" style:parent-style-name="Normal" style:family="paragraph">
      <style:paragraph-properties fo:text-indent="0.5937in">
        <style:tab-stops>
          <style:tab-stop style:type="left" style:position="0.5937in"/>
        </style:tab-stops>
      </style:paragraph-properties>
    </style:style>
    <style:style style:name="T1250" style:parent-style-name="DefaultParagraphFont" style:family="text">
      <style:text-properties fo:color="#000000"/>
    </style:style>
    <style:style style:name="P1251" style:parent-style-name="Normal" style:family="paragraph">
      <style:paragraph-properties fo:text-align="center"/>
    </style:style>
    <style:style style:name="T1252" style:parent-style-name="DefaultParagraphFont" style:family="text">
      <style:text-properties fo:color="#000000"/>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master-page-name="MPF4" style:family="paragraph">
      <style:paragraph-properties fo:break-before="page" fo:margin-left="3.5625in" fo:text-indent="-0.0194in">
        <style:tab-stops/>
      </style:paragraph-properties>
      <style:text-properties fo:color="#000000"/>
    </style:style>
    <style:style style:name="P1267" style:parent-style-name="Normal" style:family="paragraph">
      <style:paragraph-properties fo:text-indent="3.54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indent="3.543in"/>
      <style:text-properties fo:color="#000000"/>
    </style:style>
    <style:style style:name="TableColumn1272" style:family="table-column">
      <style:table-column-properties style:column-width="3.677in" style:use-optimal-column-width="false"/>
    </style:style>
    <style:style style:name="TableColumn1273" style:family="table-column">
      <style:table-column-properties style:column-width="3.0152in" style:use-optimal-column-width="false"/>
    </style:style>
    <style:style style:name="Table1271" style:family="table">
      <style:table-properties style:width="6.6923in" fo:margin-left="0in" table:align="left"/>
    </style:style>
    <style:style style:name="TableRow1274" style:family="table-row">
      <style:table-row-properties style:use-optimal-row-height="false"/>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fo:font-size="10pt" style:font-size-asian="10pt"/>
    </style:style>
    <style:style style:name="TableRow1279" style:family="table-row">
      <style:table-row-properties style:use-optimal-row-height="false"/>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fo:font-size="10pt" style:font-size-asian="10pt"/>
    </style:style>
    <style:style style:name="P1282" style:parent-style-name="Normal" style:family="paragraph">
      <style:paragraph-properties fo:text-indent="0.0347in"/>
      <style:text-properties fo:color="#000000" fo:font-size="10pt" style:font-size-asian="10pt"/>
    </style:style>
    <style:style style:name="P1283" style:parent-style-name="Normal" style:family="paragraph">
      <style:text-properties fo:color="#000000" fo:font-size="10pt" style:font-size-asian="10pt"/>
    </style:style>
    <style:style style:name="P1284" style:parent-style-name="Normal" style:family="paragraph">
      <style:text-properties fo:color="#000000"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style:font-size-complex="12pt"/>
    </style:style>
    <style:style style:name="P1287" style:parent-style-name="Normal" style:family="paragraph">
      <style:paragraph-properties>
        <style:tab-stops>
          <style:tab-stop style:type="center" style:position="0.7166in"/>
        </style:tab-stops>
      </style:paragraph-properties>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fo:font-size="10pt" style:font-size-asian="10pt"/>
    </style:style>
    <style:style style:name="P1290" style:parent-style-name="Normal" style:family="paragraph">
      <style:text-properties fo:color="#000000" fo:font-size="10pt" style:font-size-asian="10pt"/>
    </style:style>
    <style:style style:name="P1291" style:parent-style-name="Normal" style:family="paragraph">
      <style:paragraph-properties>
        <style:tab-stops>
          <style:tab-stop style:type="center" style:position="0.9541in"/>
        </style:tab-stops>
      </style:paragraph-properties>
      <style:text-properties fo:color="#000000" fo:font-size="10pt" style:font-size-asian="10pt"/>
    </style:style>
    <style:style style:name="P1292" style:parent-style-name="Normal" style:family="paragraph">
      <style:text-properties fo:color="#000000"/>
    </style:style>
    <style:style style:name="P1293" style:parent-style-name="Normal" style:family="paragraph">
      <style:text-properties fo:color="#000000"/>
    </style:style>
    <style:style style:name="P1294" style:parent-style-name="Normal" style:family="paragraph">
      <style:paragraph-properties fo:text-indent="0.4923in">
        <style:tab-stops>
          <style:tab-stop style:type="right" style:leader-style="solid" style:leader-text="_" style:position="6.693in"/>
        </style:tab-stops>
      </style:paragraph-properties>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indent="0.4923in">
        <style:tab-stops>
          <style:tab-stop style:type="right" style:leader-style="solid" style:leader-text="_" style:position="6.693in"/>
        </style:tab-stops>
      </style:paragraph-properties>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03" style:parent-style-name="Normal" style:family="paragraph">
      <style:paragraph-properties fo:text-align="center"/>
    </style:style>
    <style:style style:name="T1304" style:parent-style-name="DefaultParagraphFont" style:family="text">
      <style:text-properties fo:color="#000000" fo:font-size="10pt" style:font-size-asian="10pt"/>
    </style:style>
    <style:style style:name="P1305" style:parent-style-name="Normal" style:family="paragraph">
      <style:paragraph-properties fo:text-indent="0.4923in">
        <style:tab-stops>
          <style:tab-stop style:type="right" style:leader-style="solid" style:leader-text="_" style:position="6.693in"/>
        </style:tab-stops>
      </style:paragraph-properties>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10" style:parent-style-name="Normal" style:family="paragraph">
      <style:paragraph-properties fo:text-align="center"/>
    </style:style>
    <style:style style:name="T1311" style:parent-style-name="DefaultParagraphFont" style:family="text">
      <style:text-properties fo:color="#000000" fo:font-size="10pt" style:font-size-asian="10pt"/>
    </style:style>
    <style:style style:name="P1312" style:parent-style-name="Normal" style:family="paragraph">
      <style:paragraph-properties fo:text-indent="0.4923in">
        <style:tab-stops>
          <style:tab-stop style:type="right" style:leader-style="solid" style:leader-text="_" style:position="6.693in"/>
        </style:tab-stops>
      </style:paragraph-properties>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center">
        <style:tab-stops>
          <style:tab-stop style:type="center" style:position="5.1854in"/>
        </style:tab-stops>
      </style:paragraph-properties>
    </style:style>
    <style:style style:name="T1318" style:parent-style-name="DefaultParagraphFont" style:family="text">
      <style:text-properties fo:color="#000000" fo:font-size="10pt" style:font-size-asian="10pt"/>
    </style:style>
    <style:style style:name="P1319" style:parent-style-name="Normal" style:family="paragraph">
      <style:paragraph-properties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indent="0.4923in">
        <style:tab-stops>
          <style:tab-stop style:type="right" style:leader-style="solid" style:leader-text="_" style:position="6.693in"/>
        </style:tab-stops>
      </style:paragraph-properties>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27" style:parent-style-name="Normal" style:family="paragraph">
      <style:paragraph-properties fo:text-align="center">
        <style:tab-stops>
          <style:tab-stop style:type="center" style:position="5.1854in"/>
        </style:tab-stops>
      </style:paragraph-properties>
    </style:style>
    <style:style style:name="T1328" style:parent-style-name="DefaultParagraphFont" style:family="text">
      <style:text-properties fo:color="#000000" fo:font-size="10pt" style:font-size-asian="10pt"/>
    </style:style>
    <style:style style:name="T1329" style:parent-style-name="DefaultParagraphFont" style:family="text">
      <style:text-properties fo:color="#000000" fo:font-size="10pt" style:font-size-asian="10pt"/>
    </style:style>
    <style:style style:name="P1330" style:parent-style-name="Normal" style:family="paragraph">
      <style:paragraph-properties fo:text-indent="0.4923in">
        <style:tab-stops>
          <style:tab-stop style:type="right" style:leader-style="solid" style:leader-text="_" style:position="6.693in"/>
        </style:tab-stops>
      </style:paragraph-properties>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35" style:parent-style-name="Normal" style:family="paragraph">
      <style:paragraph-properties fo:text-align="center">
        <style:tab-stops>
          <style:tab-stop style:type="center" style:position="5.3041in"/>
        </style:tab-stops>
      </style:paragraph-properties>
    </style:style>
    <style:style style:name="T1336" style:parent-style-name="DefaultParagraphFont" style:family="text">
      <style:text-properties fo:color="#000000" fo:font-size="10pt" style:font-size-asian="10pt"/>
    </style:style>
    <style:style style:name="P1337" style:parent-style-name="Normal" style:family="paragraph">
      <style:paragraph-properties fo:text-indent="0.4923in">
        <style:tab-stops>
          <style:tab-stop style:type="right" style:leader-style="solid" style:leader-text="_" style:position="6.693in"/>
        </style:tab-stops>
      </style:paragraph-properties>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center">
        <style:tab-stops>
          <style:tab-stop style:type="center" style:position="5.2645in"/>
        </style:tab-stops>
      </style:paragraph-properties>
    </style:style>
    <style:style style:name="T1342" style:parent-style-name="DefaultParagraphFont" style:family="text">
      <style:text-properties fo:color="#000000" fo:font-size="10pt" style:font-size-asian="10pt"/>
    </style:style>
    <style:style style:name="P1343" style:parent-style-name="Normal" style:family="paragraph">
      <style:paragraph-properties fo:text-indent="0.4923in">
        <style:tab-stops>
          <style:tab-stop style:type="right" style:leader-style="solid" style:leader-text="_" style:position="6.693in"/>
        </style:tab-stops>
      </style:paragraph-properties>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48" style:parent-style-name="Normal" style:family="paragraph">
      <style:paragraph-properties fo:text-align="center"/>
    </style:style>
    <style:style style:name="T1349" style:parent-style-name="DefaultParagraphFont" style:family="text">
      <style:text-properties fo:color="#000000" fo:font-size="10pt" style:font-size-asian="10pt"/>
    </style:style>
    <style:style style:name="P1350" style:parent-style-name="Normal" style:family="paragraph">
      <style:paragraph-properties fo:text-indent="0.4923in">
        <style:tab-stops>
          <style:tab-stop style:type="right" style:leader-style="solid" style:leader-text="_" style:position="6.693in"/>
        </style:tab-stops>
      </style:paragraph-properties>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style:tab-stops>
          <style:tab-stop style:type="center" style:leader-style="solid" style:leader-text="_" style:position="1.702in"/>
          <style:tab-stop style:type="right" style:leader-style="solid" style:leader-text="_" style:position="6.693in"/>
        </style:tab-stops>
      </style:paragraph-properties>
    </style:style>
    <style:style style:name="T1356" style:parent-style-name="DefaultParagraphFont" style:family="text">
      <style:text-properties fo:color="#000000"/>
    </style:style>
    <style:style style:name="P1357" style:parent-style-name="Normal" style:family="paragraph">
      <style:text-properties fo:color="#000000"/>
    </style:style>
    <style:style style:name="P1358" style:parent-style-name="Normal" style:family="paragraph">
      <style:text-properties fo:color="#000000"/>
    </style:style>
    <style:style style:name="TableColumn1360" style:family="table-column">
      <style:table-column-properties style:column-width="3.0041in"/>
    </style:style>
    <style:style style:name="TableColumn1361" style:family="table-column">
      <style:table-column-properties style:column-width="3.8395in"/>
    </style:style>
    <style:style style:name="Table1359" style:family="table">
      <style:table-properties style:width="6.8437in" fo:margin-left="0in" table:align="left"/>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style:tab-stops>
          <style:tab-stop style:type="left" style:position="5.9062in"/>
        </style:tab-stops>
      </style:paragraph-properties>
      <style:text-properties fo:color="#000000"/>
    </style:style>
    <style:style style:name="P1365" style:parent-style-name="Normal" style:family="paragraph">
      <style:paragraph-properties>
        <style:tab-stops>
          <style:tab-stop style:type="left" style:position="5.9062in"/>
        </style:tab-stops>
      </style:paragraph-properties>
      <style:text-properties fo:color="#000000"/>
    </style:style>
    <style:style style:name="P1366" style:parent-style-name="Normal" style:family="paragraph">
      <style:paragraph-properties>
        <style:tab-stops>
          <style:tab-stop style:type="left" style:position="5.9062in"/>
        </style:tab-stops>
      </style:paragraph-properties>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style:tab-stops>
          <style:tab-stop style:type="left" style:position="5.9062in"/>
        </style:tab-stops>
      </style:paragraph-properties>
      <style:text-properties fo:color="#000000"/>
    </style:style>
    <style:style style:name="P1369" style:parent-style-name="Normal" style:family="paragraph">
      <style:paragraph-properties fo:text-indent="0.4923in">
        <style:tab-stops>
          <style:tab-stop style:type="left" style:position="0.6895in"/>
          <style:tab-stop style:type="left" style:position="4.1347in"/>
        </style:tab-stops>
      </style:paragraph-properties>
      <style:text-properties fo:color="#000000"/>
    </style:style>
    <style:style style:name="P1370" style:parent-style-name="Normal" style:family="paragraph">
      <style:paragraph-properties>
        <style:tab-stops>
          <style:tab-stop style:type="center" style:position="1.8208in"/>
          <style:tab-stop style:type="center" style:position="2.5729in"/>
          <style:tab-stop style:type="center" style:position="3.9187in"/>
          <style:tab-stop style:type="center" style:position="6.175in"/>
          <style:tab-stop style:type="left" style:position="7.4812in"/>
        </style:tab-stops>
      </style:paragraph-properties>
      <style:text-properties fo:color="#000000"/>
    </style:style>
    <style:style style:name="P1371" style:parent-style-name="Normal" style:family="paragraph">
      <style:paragraph-properties fo:text-indent="0.4923in">
        <style:tab-stops>
          <style:tab-stop style:type="left" style:position="0.6895in"/>
          <style:tab-stop style:type="left" style:position="4.1347in"/>
        </style:tab-stops>
      </style:paragraph-properties>
      <style:text-properties fo:color="#000000"/>
    </style:style>
    <style:style style:name="P1372" style:parent-style-name="Normal" style:family="paragraph">
      <style:paragraph-properties fo:text-indent="0.6895in">
        <style:tab-stops>
          <style:tab-stop style:type="left" style:position="0.6895in"/>
          <style:tab-stop style:type="left" style:position="4.1347in"/>
        </style:tab-stops>
      </style:paragraph-properties>
    </style:style>
    <style:style style:name="T1373" style:parent-style-name="DefaultParagraphFont" style:family="text">
      <style:text-properties fo:color="#000000"/>
    </style:style>
    <style:style style:name="P1374" style:parent-style-name="Normal" style:family="paragraph">
      <style:paragraph-properties fo:text-align="center">
        <style:tab-stops>
          <style:tab-stop style:type="left" style:position="0.6895in"/>
          <style:tab-stop style:type="left" style:position="4.1347in"/>
        </style:tab-stops>
      </style:paragraph-properties>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master-page-name="MPF5" style:family="paragraph">
      <style:paragraph-properties fo:break-before="page" fo:text-indent="3.543in" style:page-number="1">
        <style:tab-stops>
          <style:tab-stop style:type="left" style:position="0.3937in"/>
        </style:tab-stops>
      </style:paragraph-properties>
      <style:text-properties fo:color="#000000"/>
    </style:style>
    <style:style style:name="P1389" style:parent-style-name="Normal" style:family="paragraph">
      <style:paragraph-properties fo:text-indent="3.543in">
        <style:tab-stops>
          <style:tab-stop style:type="left" style:position="0.3937in"/>
        </style:tab-stops>
      </style:paragraph-properties>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indent="3.543in">
        <style:tab-stops>
          <style:tab-stop style:type="left" style:position="0.3937in"/>
        </style:tab-stops>
      </style:paragraph-properties>
      <style:text-properties fo:color="#000000"/>
    </style:style>
    <style:style style:name="P1394" style:parent-style-name="Normal" style:family="paragraph">
      <style:paragraph-properties fo:text-indent="3.543in">
        <style:tab-stops>
          <style:tab-stop style:type="left" style:position="0.3937in"/>
        </style:tab-stops>
      </style:paragraph-properties>
      <style:text-properties fo:color="#000000"/>
    </style:style>
    <style:style style:name="P1395" style:parent-style-name="Normal" style:family="paragraph">
      <style:paragraph-properties fo:text-indent="3.543in">
        <style:tab-stops>
          <style:tab-stop style:type="left" style:position="0.3937in"/>
        </style:tab-stops>
      </style:paragraph-properties>
      <style:text-properties fo:color="#000000"/>
    </style:style>
    <style:style style:name="P1396" style:parent-style-name="Normal" style:family="paragraph">
      <style:paragraph-properties fo:text-align="center"/>
      <style:text-properties fo:font-weight="bold" style:font-weight-asian="bold" fo:color="#000000"/>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color="#000000"/>
    </style:style>
    <style:style style:name="P1399" style:parent-style-name="Normal" style:family="paragraph">
      <style:paragraph-properties fo:keep-with-next="always" fo:text-align="center"/>
    </style:style>
    <style:style style:name="T1400" style:parent-style-name="DefaultParagraphFont" style:family="text">
      <style:text-properties fo:font-weight="bold" style:font-weight-asian="bold" fo:color="#000000" style:letter-kerning="true"/>
    </style:style>
    <style:style style:name="P1401" style:parent-style-name="Normal" style:family="paragraph">
      <style:paragraph-properties fo:text-indent="0.4923in">
        <style:tab-stops>
          <style:tab-stop style:type="right" style:leader-style="dotted" style:leader-text="." style:position="6.5708in"/>
        </style:tab-stops>
      </style:paragraph-properties>
      <style:text-properties fo:color="#000000"/>
    </style:style>
    <style:style style:name="P1402" style:parent-style-name="Normal" style:family="paragraph">
      <style:paragraph-properties fo:text-align="center"/>
      <style:text-properties fo:color="#000000" fo:font-size="10pt" style:font-size-asian="10pt"/>
    </style:style>
    <style:style style:name="P1403" style:parent-style-name="Normal" style:family="paragraph">
      <style:paragraph-properties fo:text-align="justify" fo:text-indent="0.4923in"/>
      <style:text-properties fo:font-weight="bold" style:font-weight-asian="bold" fo:color="#000000"/>
    </style:style>
    <style:style style:name="P1404" style:parent-style-name="Normal" style:family="paragraph">
      <style:paragraph-properties fo:text-align="justify"/>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style:tab-stops>
          <style:tab-stop style:type="right" style:leader-style="dotted" style:leader-text="." style:position="6.6895in"/>
        </style:tab-stops>
      </style:paragraph-properties>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center">
        <style:tab-stops>
          <style:tab-stop style:type="char" style:char="." style:position="5.1458in"/>
        </style:tab-stops>
      </style:paragraph-properties>
      <style:text-properties fo:color="#000000" fo:font-size="10pt" style:font-size-asian="10pt"/>
    </style:style>
    <style:style style:name="P1413" style:parent-style-name="Normal" style:family="paragraph">
      <style:paragraph-properties fo:text-align="justify">
        <style:tab-stops>
          <style:tab-stop style:type="left" style:leader-style="dotted" style:leader-text="." style:position="2.3625in"/>
          <style:tab-stop style:type="left" style:leader-style="dotted" style:leader-text="." style:position="6.65in"/>
        </style:tab-stops>
      </style:paragraph-properties>
      <style:text-properties fo:color="#000000"/>
    </style:style>
    <style:style style:name="P1414" style:parent-style-name="Normal" style:family="paragraph">
      <style:paragraph-properties fo:text-align="justify" fo:text-indent="1.3854in">
        <style:tab-stops>
          <style:tab-stop style:type="left" style:position="1.3854in"/>
          <style:tab-stop style:type="left" style:position="4.0375in"/>
        </style:tab-stops>
      </style:paragraph-properties>
    </style:style>
    <style:style style:name="T1415" style:parent-style-name="DefaultParagraphFont" style:family="text">
      <style:text-properties fo:color="#000000" fo:font-size="10pt" style:font-size-asian="10pt"/>
    </style:style>
    <style:style style:name="T1416" style:parent-style-name="DefaultParagraphFont" style:family="text">
      <style:text-properties fo:color="#000000"/>
    </style:style>
    <style:style style:name="T1417" style:parent-style-name="DefaultParagraphFont" style:family="text">
      <style:text-properties fo:color="#000000" fo:font-size="10pt" style:font-size-asian="10pt"/>
    </style:style>
    <style:style style:name="P141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419" style:parent-style-name="Normal" style:family="paragraph">
      <style:paragraph-properties fo:text-align="center"/>
    </style:style>
    <style:style style:name="T1420" style:parent-style-name="DefaultParagraphFont" style:family="text">
      <style:text-properties fo:color="#000000" fo:font-size="10pt" style:font-size-asian="10pt"/>
    </style:style>
    <style:style style:name="T1421" style:parent-style-name="DefaultParagraphFont" style:family="text">
      <style:text-properties fo:color="#000000" fo:font-size="10pt" style:font-size-asian="10pt"/>
    </style:style>
    <style:style style:name="P1422" style:parent-style-name="Normal" style:family="paragraph">
      <style:paragraph-properties fo:text-align="justify">
        <style:tab-stops>
          <style:tab-stop style:type="right" style:leader-style="dotted" style:leader-text="." style:position="6.6895in"/>
        </style:tab-stops>
      </style:paragraph-properties>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center"/>
      <style:text-properties fo:color="#000000" fo:font-size="10pt" style:font-size-asian="10pt"/>
    </style:style>
    <style:style style:name="P142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428" style:parent-style-name="Normal" style:family="paragraph">
      <style:paragraph-properties fo:text-align="justify">
        <style:tab-stops>
          <style:tab-stop style:type="char" style:char="." style:position="3.6416in"/>
        </style:tab-stops>
      </style:paragraph-properties>
    </style:style>
    <style:style style:name="T1429" style:parent-style-name="DefaultParagraphFont" style:family="text">
      <style:text-properties fo:color="#000000" fo:font-size="10pt" style:font-size-asian="10pt"/>
    </style:style>
    <style:style style:name="T1430" style:parent-style-name="DefaultParagraphFont" style:family="text">
      <style:text-properties fo:color="#000000" fo:font-size="10pt" style:font-size-asian="10pt"/>
    </style:style>
    <style:style style:name="P1431" style:parent-style-name="Normal" style:family="paragraph">
      <style:paragraph-properties fo:text-align="justify">
        <style:tab-stops>
          <style:tab-stop style:type="right" style:leader-style="dotted" style:leader-text="." style:position="6.6895in"/>
        </style:tab-stops>
      </style:paragraph-properties>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style:tab-stops>
          <style:tab-stop style:type="right" style:leader-style="dotted" style:leader-text="." style:position="6.6895in"/>
        </style:tab-stops>
      </style:paragraph-properties>
    </style:style>
    <style:style style:name="T1436" style:parent-style-name="DefaultParagraphFont" style:family="text">
      <style:text-properties fo:color="#000000"/>
    </style:style>
    <style:style style:name="P1437" style:parent-style-name="Normal" style:family="paragraph">
      <style:paragraph-properties fo:text-align="center"/>
      <style:text-properties fo:color="#000000" fo:font-size="10pt" style:font-size-asian="10pt"/>
    </style:style>
    <style:style style:name="P1438" style:parent-style-name="Normal" style:family="paragraph">
      <style:paragraph-properties fo:text-align="justify"/>
      <style:text-properties fo:color="#000000"/>
    </style:style>
    <style:style style:name="P1439" style:parent-style-name="Normal" style:family="paragraph">
      <style:paragraph-properties fo:text-align="justify"/>
    </style:style>
    <style:style style:name="T1440" style:parent-style-name="DefaultParagraphFont" style:family="text">
      <style:text-properties fo:font-style="italic" style:font-style-asian="italic" fo:color="#000000"/>
    </style:style>
    <style:style style:name="T1441" style:parent-style-name="DefaultParagraphFont" style:family="text">
      <style:text-properties fo:color="#000000"/>
    </style:style>
    <style:style style:name="T1442" style:parent-style-name="DefaultParagraphFont" style:family="text">
      <style:text-properties fo:font-style="italic" style:font-style-asian="italic" fo:color="#000000"/>
    </style:style>
    <style:style style:name="P1443" style:parent-style-name="Normal" style:family="paragraph">
      <style:paragraph-properties fo:text-align="justify">
        <style:tab-stops>
          <style:tab-stop style:type="left" style:leader-style="dotted" style:leader-text="." style:position="2.6916in"/>
          <style:tab-stop style:type="right" style:leader-style="dotted" style:leader-text="." style:position="6.6895in"/>
        </style:tab-stops>
      </style:paragraph-properties>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style:tab-stops>
          <style:tab-stop style:type="left" style:leader-style="dotted" style:leader-text="." style:position="3.4041in"/>
          <style:tab-stop style:type="right" style:leader-style="dotted" style:leader-text="." style:position="6.6895in"/>
        </style:tab-stops>
      </style:paragraph-properties>
      <style:text-properties fo:color="#000000"/>
    </style:style>
    <style:style style:name="P1450" style:parent-style-name="Normal" style:family="paragraph">
      <style:paragraph-properties fo:text-align="justify">
        <style:tab-stops>
          <style:tab-stop style:type="left" style:position="1.575in"/>
          <style:tab-stop style:type="left" style:position="3.5437in"/>
          <style:tab-stop style:type="left" style:position="5.5125in"/>
          <style:tab-stop style:type="left" style:position="6.3in"/>
        </style:tab-stops>
      </style:paragraph-properties>
    </style:style>
    <style:style style:name="T1451" style:parent-style-name="DefaultParagraphFont" style:family="text">
      <style:text-properties fo:color="#000000"/>
    </style:style>
    <style:style style:name="P1452" style:parent-style-name="Normal" style:family="paragraph">
      <style:paragraph-properties fo:text-align="justify"/>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style:tab-stops>
          <style:tab-stop style:type="right" style:leader-style="solid" style:leader-text="_" style:position="6.693in"/>
        </style:tab-stops>
      </style:paragraph-properties>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style:tab-stops>
          <style:tab-stop style:type="center" style:position="4.5in"/>
        </style:tab-stops>
      </style:paragraph-properties>
      <style:text-properties fo:color="#000000" fo:font-size="10pt" style:font-size-asian="10pt"/>
    </style:style>
    <style:style style:name="P1460"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T1461" style:parent-style-name="DefaultParagraphFont" style:family="text">
      <style:text-properties fo:color="#000000"/>
    </style:style>
    <style:style style:name="T1462" style:parent-style-name="DefaultParagraphFont" style:family="text">
      <style:text-properties fo:color="#000000" style:text-position="super 66.6%"/>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style:tab-stops>
          <style:tab-stop style:type="center" style:position="4.875in"/>
        </style:tab-stops>
      </style:paragraph-properties>
    </style:style>
    <style:style style:name="T1467" style:parent-style-name="DefaultParagraphFont" style:family="text">
      <style:text-properties fo:color="#000000" fo:font-size="10pt" style:font-size-asian="10pt"/>
    </style:style>
    <style:style style:name="P1468" style:parent-style-name="Normal" style:family="paragraph">
      <style:paragraph-properties fo:text-align="justify">
        <style:tab-stops>
          <style:tab-stop style:type="right" style:leader-style="solid" style:leader-text="_" style:position="6.6937in"/>
        </style:tab-stops>
      </style:paragraph-properties>
    </style:style>
    <style:style style:name="T1469" style:parent-style-name="DefaultParagraphFont" style:family="text">
      <style:text-properties fo:color="#000000"/>
    </style:style>
    <style:style style:name="T1470" style:parent-style-name="DefaultParagraphFont" style:family="text">
      <style:text-properties fo:color="#000000" style:text-position="super 66.6%"/>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style:tab-stops>
          <style:tab-stop style:type="center" style:position="5.125in"/>
        </style:tab-stops>
      </style:paragraph-properties>
    </style:style>
    <style:style style:name="T1474" style:parent-style-name="DefaultParagraphFont" style:family="text">
      <style:text-properties fo:color="#000000" fo:font-size="10pt" style:font-size-asian="10pt"/>
    </style:style>
    <style:style style:name="P1475" style:parent-style-name="Normal" style:family="paragraph">
      <style:paragraph-properties fo:text-align="justify">
        <style:tab-stops>
          <style:tab-stop style:type="right" style:leader-style="solid" style:leader-text="_" style:position="6.6937in"/>
        </style:tab-stops>
      </style:paragraph-properties>
    </style:style>
    <style:style style:name="T1476" style:parent-style-name="DefaultParagraphFont" style:family="text">
      <style:text-properties fo:color="#000000"/>
    </style:style>
    <style:style style:name="T1477" style:parent-style-name="DefaultParagraphFont" style:family="text">
      <style:text-properties fo:color="#000000" style:text-position="super 66.6%"/>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style:tab-stops>
          <style:tab-stop style:type="center" style:position="5.25in"/>
        </style:tab-stops>
      </style:paragraph-properties>
    </style:style>
    <style:style style:name="T1481" style:parent-style-name="DefaultParagraphFont" style:family="text">
      <style:text-properties fo:color="#000000" fo:font-size="10pt" style:font-size-asian="10pt"/>
    </style:style>
    <style:style style:name="T1482" style:parent-style-name="DefaultParagraphFont" style:family="text">
      <style:text-properties fo:color="#000000" fo:font-size="10pt" style:font-size-asian="10pt"/>
    </style:style>
    <style:style style:name="P1483" style:parent-style-name="Normal" style:family="paragraph">
      <style:paragraph-properties fo:text-align="justify">
        <style:tab-stops>
          <style:tab-stop style:type="right" style:leader-style="solid" style:leader-text="_" style:position="6.6937in"/>
        </style:tab-stops>
      </style:paragraph-properties>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style:tab-stops>
          <style:tab-stop style:type="center" style:position="3in"/>
        </style:tab-stops>
      </style:paragraph-properties>
    </style:style>
    <style:style style:name="T1488" style:parent-style-name="DefaultParagraphFont" style:family="text">
      <style:text-properties fo:color="#000000" fo:font-size="10pt" style:font-size-asian="10pt"/>
    </style:style>
    <style:style style:name="P1489" style:parent-style-name="Normal" style:family="paragraph">
      <style:paragraph-properties fo:text-align="justify">
        <style:tab-stops>
          <style:tab-stop style:type="right" style:leader-style="solid" style:leader-text="_" style:position="6.6937in"/>
        </style:tab-stops>
      </style:paragraph-properties>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style:tab-stops>
          <style:tab-stop style:type="center" style:position="5in"/>
        </style:tab-stops>
      </style:paragraph-properties>
    </style:style>
    <style:style style:name="T1494" style:parent-style-name="DefaultParagraphFont" style:family="text">
      <style:text-properties fo:color="#000000" fo:font-size="10pt" style:font-size-asian="10pt"/>
    </style:style>
    <style:style style:name="P1495" style:parent-style-name="Normal" style:family="paragraph">
      <style:paragraph-properties fo:text-align="justify">
        <style:tab-stops>
          <style:tab-stop style:type="right" style:leader-style="solid" style:leader-text="_" style:position="6.6937in"/>
        </style:tab-stops>
      </style:paragraph-properties>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style:style>
    <style:style style:name="T1500" style:parent-style-name="DefaultParagraphFont" style:family="text">
      <style:text-properties fo:color="#000000" style:text-position="super 66.6%"/>
    </style:style>
    <style:style style:name="T1501" style:parent-style-name="DefaultParagraphFont" style:family="text">
      <style:text-properties fo:color="#000000"/>
    </style:style>
    <style:style style:name="T1502" style:parent-style-name="DefaultParagraphFont" style:family="text">
      <style:text-properties fo:font-style="italic" style:font-style-asian="italic" fo:color="#000000"/>
    </style:style>
    <style:style style:name="T1503" style:parent-style-name="DefaultParagraphFont" style:family="text">
      <style:text-properties fo:color="#000000"/>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tab-stops>
          <style:tab-stop style:type="right" style:leader-style="solid" style:leader-text="_" style:position="6.6937in"/>
        </style:tab-stops>
      </style:paragraph-properties>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51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515" style:parent-style-name="Normal" style:family="paragraph">
      <style:paragraph-properties fo:text-align="center"/>
      <style:text-properties fo:color="#000000" fo:font-size="10pt" style:font-size-asian="10pt"/>
    </style:style>
    <style:style style:name="P151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517" style:parent-style-name="Normal" style:family="paragraph">
      <style:paragraph-properties fo:text-align="justify">
        <style:tab-stops>
          <style:tab-stop style:type="center" style:position="4.5in"/>
        </style:tab-stops>
      </style:paragraph-properties>
      <style:text-properties fo:color="#000000" fo:font-size="10pt" style:font-size-asian="10pt"/>
    </style:style>
    <style:style style:name="P1518" style:parent-style-name="Normal" style:family="paragraph">
      <style:paragraph-properties fo:text-align="justify"/>
      <style:text-properties fo:font-style="italic" style:font-style-asian="italic" fo:color="#000000"/>
    </style:style>
    <style:style style:name="P1519" style:parent-style-name="Normal" style:family="paragraph">
      <style:paragraph-properties fo:text-align="justify"/>
      <style:text-properties fo:font-style="italic" style:font-style-asian="italic" fo:color="#000000"/>
    </style:style>
    <style:style style:name="P1520" style:parent-style-name="Normal" style:family="paragraph">
      <style:paragraph-properties fo:text-align="justify"/>
      <style:text-properties fo:font-style="italic" style:font-style-asian="italic" fo:color="#000000"/>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23in">
        <style:tab-stops>
          <style:tab-stop style:type="left" style:position="-1.477in"/>
          <style:tab-stop style:type="left" style:position="0.7875in"/>
          <style:tab-stop style:type="left" style:position="2.1659in"/>
          <style:tab-stop style:type="right" style:leader-style="dotted" style:leader-text="." style:position="6.6895in"/>
        </style:tab-stops>
      </style:paragraph-properties>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style:tab-stops>
          <style:tab-stop style:type="left" style:position="-1.477in"/>
          <style:tab-stop style:type="left" style:leader-style="dotted" style:leader-text="." style:position="1.0291in"/>
          <style:tab-stop style:type="left" style:position="2.1659in"/>
        </style:tab-stops>
      </style:paragraph-properties>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font-style="italic" style:font-style-asian="italic" fo:color="#000000"/>
    </style:style>
    <style:style style:name="T1538" style:parent-style-name="DefaultParagraphFont" style:family="text">
      <style:text-properties fo:font-style="italic" style:font-style-asian="italic" fo:color="#000000"/>
    </style:style>
    <style:style style:name="P153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style:tab-stops>
          <style:tab-stop style:type="right" style:leader-style="dotted" style:leader-text="." style:position="4.75in"/>
        </style:tab-stops>
      </style:paragraph-properties>
      <style:text-properties fo:color="#000000"/>
    </style:style>
    <style:style style:name="P1544" style:parent-style-name="Normal" style:family="paragraph">
      <style:paragraph-properties fo:text-align="justify">
        <style:tab-stops>
          <style:tab-stop style:type="char" style:char="." style:position="2.8895in"/>
        </style:tab-stops>
      </style:paragraph-properties>
      <style:text-properties fo:color="#000000" fo:font-size="10pt" style:font-size-asian="10pt"/>
    </style:style>
    <style:style style:name="P1545" style:parent-style-name="Normal" style:family="paragraph">
      <style:paragraph-properties fo:text-align="justify">
        <style:tab-stops>
          <style:tab-stop style:type="left" style:leader-style="dotted" style:leader-text="." style:position="0.7916in"/>
          <style:tab-stop style:type="left" style:leader-style="dotted" style:leader-text="." style:position="1.6625in"/>
          <style:tab-stop style:type="right" style:leader-style="dotted" style:leader-text="." style:position="6.6895in"/>
        </style:tab-stops>
      </style:paragraph-properties>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text-underline-type="single" style:text-underline-style="dotted" style:text-underline-width="auto" style:text-underline-mode="continuous"/>
    </style:style>
    <style:style style:name="T1551" style:parent-style-name="DefaultParagraphFont" style:family="text">
      <style:text-properties fo:color="#000000"/>
    </style:style>
    <style:style style:name="P1552" style:parent-style-name="Normal" style:family="paragraph">
      <style:paragraph-properties fo:text-align="justify">
        <style:tab-stops>
          <style:tab-stop style:type="left" style:position="-1.1812in"/>
          <style:tab-stop style:type="char" style:char="." style:position="5.4229in"/>
        </style:tab-stops>
      </style:paragraph-properties>
    </style:style>
    <style:style style:name="T1553" style:parent-style-name="DefaultParagraphFont" style:family="text">
      <style:text-properties fo:color="#000000" fo:font-size="10pt" style:font-size-asian="10pt"/>
    </style:style>
    <style:style style:name="T1554" style:parent-style-name="DefaultParagraphFont" style:family="text">
      <style:text-properties fo:color="#000000" fo:font-size="10pt" style:font-size-asian="10pt"/>
    </style:style>
    <style:style style:name="P1555" style:parent-style-name="Normal" style:family="paragraph">
      <style:paragraph-properties fo:text-align="justify">
        <style:tab-stops>
          <style:tab-stop style:type="left" style:position="-1.1812in"/>
          <style:tab-stop style:type="left" style:leader-style="dotted" style:leader-text="." style:position="1.702in"/>
        </style:tab-stops>
      </style:paragraph-properties>
      <style:text-properties fo:color="#000000"/>
    </style:style>
    <style:style style:name="P1556" style:parent-style-name="Normal" style:family="paragraph">
      <style:paragraph-properties fo:text-align="justify"/>
      <style:text-properties fo:color="#000000"/>
    </style:style>
    <style:style style:name="P1557" style:parent-style-name="Normal" style:family="paragraph">
      <style:paragraph-properties fo:text-align="justify">
        <style:tab-stops>
          <style:tab-stop style:type="center" style:position="5.977in"/>
        </style:tab-stops>
      </style:paragraph-properties>
      <style:text-properties fo:color="#000000"/>
    </style:style>
    <style:style style:name="TableColumn1559" style:family="table-column">
      <style:table-column-properties style:column-width="0.65in" style:use-optimal-column-width="false"/>
    </style:style>
    <style:style style:name="TableColumn1560" style:family="table-column">
      <style:table-column-properties style:column-width="0.6062in" style:use-optimal-column-width="false"/>
    </style:style>
    <style:style style:name="TableColumn1561" style:family="table-column">
      <style:table-column-properties style:column-width="0.6062in" style:use-optimal-column-width="false"/>
    </style:style>
    <style:style style:name="TableColumn1562" style:family="table-column">
      <style:table-column-properties style:column-width="0.6055in" style:use-optimal-column-width="false"/>
    </style:style>
    <style:style style:name="TableColumn1563" style:family="table-column">
      <style:table-column-properties style:column-width="0.6055in" style:use-optimal-column-width="false"/>
    </style:style>
    <style:style style:name="TableColumn1564" style:family="table-column">
      <style:table-column-properties style:column-width="0.6055in" style:use-optimal-column-width="false"/>
    </style:style>
    <style:style style:name="TableColumn1565" style:family="table-column">
      <style:table-column-properties style:column-width="0.6055in" style:use-optimal-column-width="false"/>
    </style:style>
    <style:style style:name="TableColumn1566" style:family="table-column">
      <style:table-column-properties style:column-width="0.6055in" style:use-optimal-column-width="false"/>
    </style:style>
    <style:style style:name="TableColumn1567" style:family="table-column">
      <style:table-column-properties style:column-width="0.6055in" style:use-optimal-column-width="false"/>
    </style:style>
    <style:style style:name="TableColumn1568" style:family="table-column">
      <style:table-column-properties style:column-width="1.1965in" style:use-optimal-column-width="false"/>
    </style:style>
    <style:style style:name="Table1558" style:family="table">
      <style:table-properties style:width="6.6923in" fo:margin-left="0in" table:align="left"/>
    </style:style>
    <style:style style:name="TableRow1569" style:family="table-row">
      <style:table-row-properties style:use-optimal-row-height="false" fo:keep-together="always"/>
    </style:style>
    <style:style style:name="TableCell1570" style:family="table-cell">
      <style:table-cell-properties fo:border="0.0104in solid #000000" style:vertical-align="middle" fo:padding-top="0in" fo:padding-left="0.075in" fo:padding-bottom="0in" fo:padding-right="0.075in"/>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paragraph-properties fo:text-align="center"/>
      <style:text-properties fo:color="#000000" fo:font-size="10pt" style:font-size-asian="10pt"/>
    </style:style>
    <style:style style:name="TableCell1574" style:family="table-cell">
      <style:table-cell-properties fo:border="0.0104in solid #000000" style:vertical-align="middle" fo:padding-top="0in" fo:padding-left="0.075in" fo:padding-bottom="0in" fo:padding-right="0.075in"/>
    </style:style>
    <style:style style:name="P1575" style:parent-style-name="Normal" style:family="paragraph">
      <style:paragraph-properties fo:text-align="center"/>
      <style:text-properties fo:color="#000000" fo:font-size="10pt" style:font-size-asian="10pt"/>
    </style:style>
    <style:style style:name="TableRow1576" style:family="table-row">
      <style:table-row-properties style:use-optimal-row-height="false" fo:keep-together="always"/>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0.0104in solid #000000" fo:padding-top="0in" fo:padding-left="0.075in" fo:padding-bottom="0in" fo:padding-right="0.075in"/>
    </style:style>
    <style:style style:name="P1579" style:parent-style-name="Normal" style:family="paragraph">
      <style:paragraph-properties fo:text-align="center"/>
      <style:text-properties fo:color="#000000" fo:font-size="10pt" style:font-size-asian="10pt"/>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paragraph-properties fo:text-align="center"/>
      <style:text-properties fo:color="#000000" fo:font-size="10pt" style:font-size-asian="10pt"/>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paragraph-properties fo:text-align="center"/>
      <style:text-properties fo:color="#000000" fo:font-size="10pt" style:font-size-asian="10pt"/>
    </style:style>
    <style:style style:name="P1586" style:parent-style-name="Normal" style:family="paragraph">
      <style:paragraph-properties fo:text-align="center"/>
      <style:text-properties fo:color="#000000" fo:font-size="10pt" style:font-size-asian="10pt"/>
    </style:style>
    <style:style style:name="TableRow1587" style:family="table-row">
      <style:table-row-properties style:use-optimal-row-height="false" fo:keep-together="always"/>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0.0104in solid #000000" style:vertical-align="middle"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0.0104in solid #000000" fo:padding-top="0in" fo:padding-left="0.075in" fo:padding-bottom="0in" fo:padding-right="0.075in"/>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0.0104in solid #000000" style:vertical-align="middle" fo:padding-top="0in" fo:padding-left="0.075in" fo:padding-bottom="0in" fo:padding-right="0.075in"/>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0.0104in solid #000000" style:vertical-align="middle" fo:padding-top="0in" fo:padding-left="0.075in" fo:padding-bottom="0in" fo:padding-right="0.075in"/>
    </style:style>
    <style:style style:name="P1598" style:parent-style-name="Normal" style:family="paragraph">
      <style:paragraph-properties fo:text-align="center"/>
      <style:text-properties fo:color="#000000" fo:font-size="10pt" style:font-size-asian="10pt"/>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paragraph-properties fo:text-align="center"/>
      <style:text-properties fo:color="#000000" fo:font-size="10pt" style:font-size-asian="10pt"/>
    </style:style>
    <style:style style:name="TableCell1601" style:family="table-cell">
      <style:table-cell-properties fo:border="0.0104in solid #000000" style:vertical-align="middle" fo:padding-top="0in" fo:padding-left="0.075in" fo:padding-bottom="0in" fo:padding-right="0.075in"/>
    </style:style>
    <style:style style:name="P1602" style:parent-style-name="Normal" style:family="paragraph">
      <style:paragraph-properties fo:text-align="center"/>
      <style:text-properties fo:color="#000000" fo:font-size="10pt" style:font-size-asian="10pt"/>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paragraph-properties fo:text-align="center"/>
      <style:text-properties fo:color="#000000" fo:font-size="10pt" style:font-size-asian="10pt"/>
    </style:style>
    <style:style style:name="P1605" style:parent-style-name="Normal" style:family="paragraph">
      <style:paragraph-properties fo:text-align="center"/>
      <style:text-properties fo:color="#000000" fo:font-size="10pt" style:font-size-asian="10pt"/>
    </style:style>
    <style:style style:name="TableRow1606" style:family="table-row">
      <style:table-row-properties style:use-optimal-row-height="false" fo:keep-together="always"/>
    </style:style>
    <style:style style:name="TableCell1607" style:family="table-cell">
      <style:table-cell-properties fo:border="0.0104in solid #000000" fo:padding-top="0in" fo:padding-left="0.075in" fo:padding-bottom="0in" fo:padding-right="0.075in"/>
    </style:style>
    <style:style style:name="P1608" style:parent-style-name="Normal" style:family="paragraph">
      <style:text-properties fo:font-style="italic" style:font-style-asian="italic" fo:color="#000000" fo:font-size="10pt" style:font-size-asian="10pt"/>
    </style:style>
    <style:style style:name="TableCell1609" style:family="table-cell">
      <style:table-cell-properties fo:border="0.0104in solid #000000" fo:padding-top="0in" fo:padding-left="0.075in" fo:padding-bottom="0in" fo:padding-right="0.075in"/>
    </style:style>
    <style:style style:name="P1610" style:parent-style-name="Normal" style:family="paragraph">
      <style:text-properties fo:font-style="italic" style:font-style-asian="italic" fo:color="#000000" fo:font-size="10pt" style:font-size-asian="10pt"/>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text-properties fo:font-style="italic" style:font-style-asian="italic" fo:color="#000000" fo:font-size="10pt" style:font-size-asian="10pt"/>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text-properties fo:font-style="italic" style:font-style-asian="italic" fo:color="#000000" fo:font-size="10pt" style:font-size-asian="10pt"/>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text-properties fo:font-style="italic" style:font-style-asian="italic" fo:color="#000000" fo:font-size="10pt" style:font-size-asian="10pt"/>
    </style:style>
    <style:style style:name="TableCell1617" style:family="table-cell">
      <style:table-cell-properties fo:border="0.0104in solid #000000" fo:padding-top="0in" fo:padding-left="0.075in" fo:padding-bottom="0in" fo:padding-right="0.075in"/>
    </style:style>
    <style:style style:name="P1618" style:parent-style-name="Normal" style:family="paragraph">
      <style:text-properties fo:font-style="italic" style:font-style-asian="italic" fo:color="#000000" fo:font-size="10pt" style:font-size-asian="10pt"/>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text-properties fo:font-style="italic" style:font-style-asian="italic" fo:color="#000000" fo:font-size="10pt" style:font-size-asian="10pt"/>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text-properties fo:font-style="italic" style:font-style-asian="italic" fo:color="#000000" fo:font-size="10pt" style:font-size-asian="10pt"/>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text-properties fo:font-style="italic" style:font-style-asian="italic" fo:color="#000000" fo:font-size="10pt" style:font-size-asian="10pt"/>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text-properties fo:font-style="italic" style:font-style-asian="italic" fo:color="#000000" fo:font-size="10pt" style:font-size-asian="10pt"/>
    </style:style>
    <style:style style:name="TableRow1627" style:family="table-row">
      <style:table-row-properties style:use-optimal-row-height="false" fo:keep-together="always"/>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text-properties fo:font-style="italic" style:font-style-asian="italic" fo:color="#000000" fo:font-size="10pt" style:font-size-asian="10pt"/>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text-properties fo:font-style="italic" style:font-style-asian="italic" fo:color="#000000" fo:font-size="10pt" style:font-size-asian="10pt"/>
    </style:style>
    <style:style style:name="TableCell1632" style:family="table-cell">
      <style:table-cell-properties fo:border="0.0104in solid #000000" fo:padding-top="0in" fo:padding-left="0.075in" fo:padding-bottom="0in" fo:padding-right="0.075in"/>
    </style:style>
    <style:style style:name="P1633" style:parent-style-name="Normal" style:family="paragraph">
      <style:text-properties fo:font-style="italic" style:font-style-asian="italic" fo:color="#000000" fo:font-size="10pt" style:font-size-asian="10pt"/>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text-properties fo:font-style="italic" style:font-style-asian="italic" fo:color="#000000" fo:font-size="10pt" style:font-size-asian="10pt"/>
    </style:style>
    <style:style style:name="TableCell1636" style:family="table-cell">
      <style:table-cell-properties fo:border="0.0104in solid #000000" fo:padding-top="0in" fo:padding-left="0.075in" fo:padding-bottom="0in" fo:padding-right="0.075in"/>
    </style:style>
    <style:style style:name="P1637" style:parent-style-name="Normal" style:family="paragraph">
      <style:text-properties fo:font-style="italic" style:font-style-asian="italic" fo:color="#000000" fo:font-size="10pt" style:font-size-asian="10pt"/>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text-properties fo:font-style="italic" style:font-style-asian="italic" fo:color="#000000" fo:font-size="10pt" style:font-size-asian="10pt"/>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text-properties fo:font-style="italic" style:font-style-asian="italic" fo:color="#000000" fo:font-size="10pt" style:font-size-asian="10pt"/>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text-properties fo:font-style="italic" style:font-style-asian="italic" fo:color="#000000" fo:font-size="10pt" style:font-size-asian="10pt"/>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text-properties fo:font-style="italic" style:font-style-asian="italic" fo:color="#000000" fo:font-size="10pt" style:font-size-asian="10pt"/>
    </style:style>
    <style:style style:name="TableCell1646" style:family="table-cell">
      <style:table-cell-properties fo:border="0.0104in solid #000000" fo:padding-top="0in" fo:padding-left="0.075in" fo:padding-bottom="0in" fo:padding-right="0.075in"/>
    </style:style>
    <style:style style:name="P1647" style:parent-style-name="Normal" style:family="paragraph">
      <style:text-properties fo:font-style="italic" style:font-style-asian="italic" fo:color="#000000" fo:font-size="10pt" style:font-size-asian="10pt"/>
    </style:style>
    <style:style style:name="TableRow1648" style:family="table-row">
      <style:table-row-properties style:use-optimal-row-height="false" fo:keep-together="always"/>
    </style:style>
    <style:style style:name="TableCell1649" style:family="table-cell">
      <style:table-cell-properties fo:border="0.0104in solid #000000" fo:padding-top="0in" fo:padding-left="0.075in" fo:padding-bottom="0in" fo:padding-right="0.075in"/>
    </style:style>
    <style:style style:name="P1650" style:parent-style-name="Normal" style:family="paragraph">
      <style:text-properties fo:font-style="italic" style:font-style-asian="italic" fo:color="#000000" fo:font-size="10pt" style:font-size-asian="10pt"/>
    </style:style>
    <style:style style:name="TableCell1651" style:family="table-cell">
      <style:table-cell-properties fo:border="0.0104in solid #000000" fo:padding-top="0in" fo:padding-left="0.075in" fo:padding-bottom="0in" fo:padding-right="0.075in"/>
    </style:style>
    <style:style style:name="P1652" style:parent-style-name="Normal" style:family="paragraph">
      <style:text-properties fo:font-style="italic" style:font-style-asian="italic" fo:color="#000000" fo:font-size="10pt" style:font-size-asian="10pt"/>
    </style:style>
    <style:style style:name="TableCell1653" style:family="table-cell">
      <style:table-cell-properties fo:border="0.0104in solid #000000" fo:padding-top="0in" fo:padding-left="0.075in" fo:padding-bottom="0in" fo:padding-right="0.075in"/>
    </style:style>
    <style:style style:name="P1654" style:parent-style-name="Normal" style:family="paragraph">
      <style:text-properties fo:font-style="italic" style:font-style-asian="italic" fo:color="#000000" fo:font-size="10pt" style:font-size-asian="10pt"/>
    </style:style>
    <style:style style:name="TableCell1655" style:family="table-cell">
      <style:table-cell-properties fo:border="0.0104in solid #000000" fo:padding-top="0in" fo:padding-left="0.075in" fo:padding-bottom="0in" fo:padding-right="0.075in"/>
    </style:style>
    <style:style style:name="P1656" style:parent-style-name="Normal" style:family="paragraph">
      <style:text-properties fo:font-style="italic" style:font-style-asian="italic" fo:color="#000000" fo:font-size="10pt" style:font-size-asian="10pt"/>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text-properties fo:font-style="italic" style:font-style-asian="italic" fo:color="#000000" fo:font-size="10pt" style:font-size-asian="10pt"/>
    </style:style>
    <style:style style:name="TableCell1659" style:family="table-cell">
      <style:table-cell-properties fo:border="0.0104in solid #000000" fo:padding-top="0in" fo:padding-left="0.075in" fo:padding-bottom="0in" fo:padding-right="0.075in"/>
    </style:style>
    <style:style style:name="P1660" style:parent-style-name="Normal" style:family="paragraph">
      <style:text-properties fo:font-style="italic" style:font-style-asian="italic" fo:color="#000000" fo:font-size="10pt" style:font-size-asian="10pt"/>
    </style:style>
    <style:style style:name="TableCell1661" style:family="table-cell">
      <style:table-cell-properties fo:border="0.0104in solid #000000" fo:padding-top="0in" fo:padding-left="0.075in" fo:padding-bottom="0in" fo:padding-right="0.075in"/>
    </style:style>
    <style:style style:name="P1662" style:parent-style-name="Normal" style:family="paragraph">
      <style:text-properties fo:font-style="italic" style:font-style-asian="italic" fo:color="#000000" fo:font-size="10pt" style:font-size-asian="10pt"/>
    </style:style>
    <style:style style:name="TableCell1663" style:family="table-cell">
      <style:table-cell-properties fo:border="0.0104in solid #000000" fo:padding-top="0in" fo:padding-left="0.075in" fo:padding-bottom="0in" fo:padding-right="0.075in"/>
    </style:style>
    <style:style style:name="P1664" style:parent-style-name="Normal" style:family="paragraph">
      <style:text-properties fo:font-style="italic" style:font-style-asian="italic" fo:color="#000000" fo:font-size="10pt" style:font-size-asian="10pt"/>
    </style:style>
    <style:style style:name="TableCell1665" style:family="table-cell">
      <style:table-cell-properties fo:border="0.0104in solid #000000" fo:padding-top="0in" fo:padding-left="0.075in" fo:padding-bottom="0in" fo:padding-right="0.075in"/>
    </style:style>
    <style:style style:name="P1666" style:parent-style-name="Normal" style:family="paragraph">
      <style:text-properties fo:font-style="italic" style:font-style-asian="italic" fo:color="#000000" fo:font-size="10pt" style:font-size-asian="10pt"/>
    </style:style>
    <style:style style:name="TableCell1667" style:family="table-cell">
      <style:table-cell-properties fo:border="0.0104in solid #000000" fo:padding-top="0in" fo:padding-left="0.075in" fo:padding-bottom="0in" fo:padding-right="0.075in"/>
    </style:style>
    <style:style style:name="P1668" style:parent-style-name="Normal" style:family="paragraph">
      <style:text-properties fo:font-style="italic" style:font-style-asian="italic" fo:color="#000000" fo:font-size="10pt" style:font-size-asian="10p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font-style="italic" style:font-style-asian="italic" fo:color="#000000"/>
    </style:style>
    <style:style style:name="P1681" style:parent-style-name="Normal" style:family="paragraph">
      <style:paragraph-properties fo:text-align="justify" fo:text-indent="0.4923in">
        <style:tab-stops>
          <style:tab-stop style:type="left" style:position="0.1875in"/>
        </style:tab-stops>
      </style:paragraph-properties>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font-style="italic" style:font-style-asian="italic" fo:color="#000000"/>
    </style:style>
    <style:style style:name="T1735" style:parent-style-name="DefaultParagraphFont" style:family="text">
      <style:text-properties fo:font-style="italic" style:font-style-asian="italic" fo:color="#000000"/>
    </style:style>
    <style:style style:name="P1736" style:parent-style-name="Normal" style:family="paragraph">
      <style:paragraph-properties fo:text-align="justify" fo:margin-right="-0.0006in" fo:text-indent="0.4923in">
        <style:tab-stops>
          <style:tab-stop style:type="right" style:leader-style="dotted" style:leader-text="." style:position="6.6895in"/>
        </style:tab-stops>
      </style:paragraph-properties>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41" style:parent-style-name="Normal" style:family="paragraph">
      <style:paragraph-properties fo:text-align="justify">
        <style:tab-stops>
          <style:tab-stop style:type="right" style:leader-style="dotted" style:leader-text="." style:position="6.6895in"/>
        </style:tab-stops>
      </style:paragraph-properties>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tab-stops>
          <style:tab-stop style:type="left" style:leader-style="dotted" style:leader-text="." style:position="2.7312in"/>
          <style:tab-stop style:type="left" style:leader-style="dotted" style:leader-text="." style:position="3.7604in"/>
        </style:tab-stops>
      </style:paragraph-properties>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font-style="italic" style:font-style-asian="italic" fo:color="#000000"/>
    </style:style>
    <style:style style:name="T1757" style:parent-style-name="DefaultParagraphFont" style:family="text">
      <style:text-properties fo:font-style="italic" style:font-style-asian="italic" fo:color="#000000"/>
    </style:style>
    <style:style style:name="P1758" style:parent-style-name="Normal" style:family="paragraph">
      <style:paragraph-properties fo:text-align="justify" fo:text-indent="0.4923in">
        <style:tab-stops>
          <style:tab-stop style:type="left" style:leader-style="dotted" style:leader-text="." style:position="3.8395in"/>
          <style:tab-stop style:type="left" style:leader-style="dotted" style:leader-text="." style:position="5.1062in"/>
        </style:tab-stops>
      </style:paragraph-properties>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font-style="italic" style:font-style-asian="italic"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font-style="italic" style:font-style-asian="italic"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font-style="italic" style:font-style-asian="italic" fo:color="#000000"/>
    </style:style>
    <style:style style:name="T1774" style:parent-style-name="DefaultParagraphFont" style:family="text">
      <style:text-properties fo:font-style="italic" style:font-style-asian="italic"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tab-stops>
          <style:tab-stop style:type="left" style:position="6.3in"/>
        </style:tab-stops>
      </style:paragraph-properties>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center"/>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font-style="italic" style:font-style-asian="italic" fo:color="#000000"/>
    </style:style>
    <style:style style:name="T1822" style:parent-style-name="DefaultParagraphFont" style:family="text">
      <style:text-properties fo:color="#000000"/>
    </style:style>
    <style:style style:name="T1823" style:parent-style-name="DefaultParagraphFont" style:family="text">
      <style:text-properties fo:font-style="italic" style:font-style-asian="italic"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font-style="italic" style:font-style-asian="italic" fo:color="#000000"/>
    </style:style>
    <style:style style:name="T1828" style:parent-style-name="DefaultParagraphFont" style:family="text">
      <style:text-properties fo:font-style="italic" style:font-style-asian="italic"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fo:letter-spacing="-0.0013in"/>
    </style:style>
    <style:style style:name="T1841" style:parent-style-name="DefaultParagraphFont" style:family="text">
      <style:text-properties fo:color="#000000" fo:letter-spacing="-0.0013in"/>
    </style:style>
    <style:style style:name="T1842" style:parent-style-name="DefaultParagraphFont" style:family="text">
      <style:text-properties fo:color="#000000" fo:letter-spacing="-0.0013in"/>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font-style="italic" style:font-style-asian="italic"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tab-stops>
          <style:tab-stop style:type="left" style:leader-style="dotted" style:leader-text="." style:position="2.0583in"/>
          <style:tab-stop style:type="left" style:leader-style="dotted" style:leader-text="." style:position="5.1062in"/>
        </style:tab-stops>
      </style:paragraph-properties>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style:tab-stops>
          <style:tab-stop style:type="right" style:leader-style="dotted" style:leader-text="." style:position="6.6895in"/>
        </style:tab-stops>
      </style:paragraph-properties>
      <style:text-properties fo:color="#000000" style:font-size-complex="12pt"/>
    </style:style>
    <style:style style:name="P1872" style:parent-style-name="Normal" style:family="paragraph">
      <style:paragraph-properties fo:text-align="justify">
        <style:tab-stops>
          <style:tab-stop style:type="right" style:leader-style="dotted" style:leader-text="." style:position="6.6895in"/>
        </style:tab-stops>
      </style:paragraph-properties>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style:style>
    <style:style style:name="P1875" style:parent-style-name="Normal" style:family="paragraph">
      <style:paragraph-properties fo:text-align="justify">
        <style:tab-stops>
          <style:tab-stop style:type="left" style:position="0.1875in"/>
          <style:tab-stop style:type="char" style:char="." style:position="4.1562in"/>
        </style:tab-stops>
      </style:paragraph-properties>
      <style:text-properties fo:color="#000000" style:font-size-complex="12pt"/>
    </style:style>
    <style:style style:name="P1876" style:parent-style-name="Normal" style:family="paragraph">
      <style:paragraph-properties>
        <style:tab-stops>
          <style:tab-stop style:type="left" style:leader-style="dotted" style:leader-text="." style:position="3.1666in"/>
          <style:tab-stop style:type="left" style:position="3.5625in"/>
          <style:tab-stop style:type="left" style:leader-style="dotted" style:leader-text="." style:position="6.5312in"/>
        </style:tab-stops>
      </style:paragraph-properties>
      <style:text-properties fo:color="#000000" style:font-size-complex="12pt"/>
    </style:style>
    <style:style style:name="P1877" style:parent-style-name="Normal" style:family="paragraph">
      <style:paragraph-properties fo:text-align="justify" fo:text-indent="0.752in">
        <style:tab-stops>
          <style:tab-stop style:type="left" style:position="0.752in"/>
          <style:tab-stop style:type="center" style:position="2.4541in"/>
          <style:tab-stop style:type="center" style:position="4.4333in"/>
          <style:tab-stop style:type="center" style:position="6.0958in"/>
        </style:tab-stops>
      </style:paragraph-properties>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ab-stops>
          <style:tab-stop style:type="center" style:position="5.3041in"/>
        </style:tab-stops>
      </style:paragraph-properties>
      <style:text-properties fo:color="#000000"/>
    </style:style>
    <style:style style:name="P1883" style:parent-style-name="Normal" style:family="paragraph">
      <style:paragraph-properties fo:text-align="justify">
        <style:tab-stops>
          <style:tab-stop style:type="center" style:position="1.5437in"/>
          <style:tab-stop style:type="center" style:position="5.8187in"/>
        </style:tab-stops>
      </style:paragraph-properties>
      <style:text-properties fo:color="#000000"/>
    </style:style>
    <style:style style:name="P1884" style:parent-style-name="Normal" style:family="paragraph">
      <style:paragraph-properties fo:text-align="justify"/>
      <style:text-properties fo:color="#000000"/>
    </style:style>
    <style:style style:name="P1885" style:parent-style-name="Normal" style:family="paragraph">
      <style:paragraph-properties fo:keep-with-next="always"/>
      <style:text-properties fo:color="#000000"/>
    </style:style>
    <style:style style:name="P1886" style:parent-style-name="Normal" style:family="paragraph">
      <style:paragraph-properties>
        <style:tab-stops>
          <style:tab-stop style:type="left" style:leader-style="dotted" style:leader-text="." style:position="0.752in"/>
          <style:tab-stop style:type="left" style:leader-style="dotted" style:leader-text="." style:position="1.702in"/>
          <style:tab-stop style:type="left" style:leader-style="dotted" style:leader-text="." style:position="3.9583in"/>
        </style:tab-stops>
      </style:paragraph-properties>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center"/>
    </style:style>
    <style:style style:name="T1891" style:parent-style-name="DefaultParagraphFont" style:family="text">
      <style:text-properties fo:color="#000000"/>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master-page-name="MPF6" style:family="paragraph">
      <style:paragraph-properties fo:break-before="page" fo:margin-left="3.5625in" fo:text-indent="-0.0194in" style:page-number="1">
        <style:tab-stops/>
      </style:paragraph-properties>
      <style:text-properties fo:color="#000000"/>
    </style:style>
    <style:style style:name="P1909" style:parent-style-name="Normal" style:family="paragraph">
      <style:paragraph-properties fo:text-indent="3.54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indent="3.543in"/>
      <style:text-properties fo:color="#000000"/>
    </style:style>
    <style:style style:name="TableColumn1914" style:family="table-column">
      <style:table-column-properties style:column-width="3.7555in" style:use-optimal-column-width="false"/>
    </style:style>
    <style:style style:name="TableColumn1915" style:family="table-column">
      <style:table-column-properties style:column-width="2.9368in" style:use-optimal-column-width="false"/>
    </style:style>
    <style:style style:name="Table1913" style:family="table">
      <style:table-properties style:width="6.6923in" fo:margin-left="0in" table:align="left"/>
    </style:style>
    <style:style style:name="TableRow1916" style:family="table-row">
      <style:table-row-properties style:use-optimal-row-height="false"/>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fo:font-size="10pt" style:font-size-asian="10pt"/>
    </style:style>
    <style:style style:name="P1919" style:parent-style-name="Normal" style:family="paragraph">
      <style:text-properties fo:color="#000000" fo:font-size="10pt" style:font-size-asian="10pt"/>
    </style:style>
    <style:style style:name="P1920" style:parent-style-name="Normal" style:family="paragraph">
      <style:text-properties fo:color="#000000" fo:font-size="10pt" style:font-size-asian="10pt"/>
    </style:style>
    <style:style style:name="P1921" style:parent-style-name="Normal" style:family="paragraph">
      <style:text-properties fo:color="#000000" fo:font-size="10pt" style:font-size-asian="10pt"/>
    </style:style>
    <style:style style:name="P1922" style:parent-style-name="Normal" style:family="paragraph">
      <style:text-properties fo:color="#000000" fo:font-size="10pt" style:font-size-asian="10pt"/>
    </style:style>
    <style:style style:name="P1923" style:parent-style-name="Normal" style:family="paragraph">
      <style:text-properties fo:color="#000000"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font-size-complex="12pt"/>
    </style:style>
    <style:style style:name="P1926" style:parent-style-name="Normal" style:family="paragraph">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style:tab-stops>
          <style:tab-stop style:type="center" style:position="0.9548in"/>
        </style:tab-stops>
      </style:paragraph-properties>
      <style:text-properties fo:color="#000000" fo:font-size="10pt" style:font-size-asian="10pt"/>
    </style:style>
    <style:style style:name="P1929" style:parent-style-name="Normal" style:family="paragraph">
      <style:text-properties fo:color="#000000"/>
    </style:style>
    <style:style style:name="P1930" style:parent-style-name="Normal" style:family="paragraph">
      <style:paragraph-properties fo:text-indent="0.0416in"/>
      <style:text-properties fo:color="#000000"/>
    </style:style>
    <style:style style:name="P193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932" style:parent-style-name="Normal" style:family="paragraph">
      <style:paragraph-properties fo:text-align="center" fo:margin-left="0.4923in" fo:text-indent="0.4923in">
        <style:tab-stops/>
      </style:paragraph-properties>
      <style:text-properties fo:color="#000000" fo:font-size="10pt" style:font-size-asian="10pt"/>
    </style:style>
    <style:style style:name="P19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34" style:parent-style-name="Normal" style:family="paragraph">
      <style:paragraph-properties fo:text-align="center"/>
      <style:text-properties fo:color="#000000" fo:font-size="10pt" style:font-size-asian="10pt"/>
    </style:style>
    <style:style style:name="P19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36" style:parent-style-name="Normal" style:family="paragraph">
      <style:paragraph-properties fo:text-align="center">
        <style:tab-stops>
          <style:tab-stop style:type="center" style:position="3.4833in"/>
        </style:tab-stops>
      </style:paragraph-properties>
      <style:text-properties fo:color="#000000" fo:font-size="10pt" style:font-size-asian="10pt"/>
    </style:style>
    <style:style style:name="P19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38" style:parent-style-name="Normal" style:family="paragraph">
      <style:paragraph-properties fo:text-align="center"/>
      <style:text-properties fo:color="#000000" fo:font-size="10pt" style:font-size-asian="10pt"/>
    </style:style>
    <style:style style:name="P193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40" style:parent-style-name="Normal" style:family="paragraph">
      <style:paragraph-properties fo:text-align="center"/>
      <style:text-properties fo:color="#000000" fo:font-size="10pt" style:font-size-asian="10pt"/>
    </style:style>
    <style:style style:name="P1941" style:parent-style-name="Normal" style:family="paragraph">
      <style:paragraph-properties fo:text-align="justify" fo:text-indent="0.4923in"/>
    </style:style>
    <style:style style:name="T1942" style:parent-style-name="DefaultParagraphFont" style:family="text">
      <style:text-properties fo:color="#000000" fo:letter-spacing="-0.0027in"/>
    </style:style>
    <style:style style:name="T1943" style:parent-style-name="DefaultParagraphFont" style:family="text">
      <style:text-properties fo:color="#000000"/>
    </style:style>
    <style:style style:name="T1944" style:parent-style-name="DefaultParagraphFont" style:family="text">
      <style:text-properties fo:color="#000000" fo:letter-spacing="-0.0027in"/>
    </style:style>
    <style:style style:name="T1945" style:parent-style-name="DefaultParagraphFont" style:family="text">
      <style:text-properties fo:color="#000000" fo:letter-spacing="-0.0027in"/>
    </style:style>
    <style:style style:name="T1946" style:parent-style-name="DefaultParagraphFont" style:family="text">
      <style:text-properties fo:font-style="italic" style:font-style-asian="italic" fo:color="#000000" fo:letter-spacing="-0.0027in"/>
    </style:style>
    <style:style style:name="T1947" style:parent-style-name="DefaultParagraphFont" style:family="text">
      <style:text-properties fo:font-style="italic" style:font-style-asian="italic" fo:color="#000000"/>
    </style:style>
    <style:style style:name="T1948" style:parent-style-name="DefaultParagraphFont" style:family="text">
      <style:text-properties fo:color="#000000"/>
    </style:style>
    <style:style style:name="T1949" style:parent-style-name="DefaultParagraphFont" style:family="text">
      <style:text-properties fo:color="#000000" fo:letter-spacing="-0.0027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text-properties fo:color="#000000"/>
    </style:style>
    <style:style style:name="P1953" style:parent-style-name="Normal" style:family="paragraph">
      <style:paragraph-properties fo:text-indent="0.4923in"/>
      <style:text-properties fo:color="#000000"/>
    </style:style>
    <style:style style:name="P1954" style:parent-style-name="Normal" style:family="paragraph">
      <style:paragraph-properties fo:text-indent="0.4923in"/>
      <style:text-properties fo:color="#000000"/>
    </style:style>
    <style:style style:name="P1955" style:parent-style-name="Normal" style:family="paragraph">
      <style:paragraph-properties fo:text-indent="0.4923in"/>
      <style:text-properties fo:color="#000000"/>
    </style:style>
    <style:style style:name="P1956" style:parent-style-name="Normal" style:family="paragraph">
      <style:paragraph-properties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text-position="super 66.6%"/>
    </style:style>
    <style:style style:name="P1959" style:parent-style-name="Normal" style:family="paragraph">
      <style:paragraph-properties fo:widows="0" fo:orphans="0"/>
    </style:style>
    <style:style style:name="T1960" style:parent-style-name="DefaultParagraphFont" style:family="text">
      <style:text-properties style:font-name="TimesLT" style:font-size-complex="12pt"/>
    </style:style>
    <style:style style:name="T1961" style:parent-style-name="DefaultParagraphFont" style:family="text">
      <style:text-properties style:font-name="TimesLT" fo:font-size="10pt" style:font-size-asian="10pt"/>
    </style:style>
    <style:style style:name="T1962" style:parent-style-name="DefaultParagraphFont" style:family="text">
      <style:text-properties fo:color="#000000"/>
    </style:style>
    <style:style style:name="P1963" style:parent-style-name="Normal" style:family="paragraph">
      <style:paragraph-properties fo:text-indent="0.4923in">
        <style:tab-stops>
          <style:tab-stop style:type="left" style:position="3.9375in"/>
        </style:tab-stops>
      </style:paragraph-properties>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text-position="super 66.6%"/>
    </style:style>
    <style:style style:name="T1967" style:parent-style-name="DefaultParagraphFont" style:family="text">
      <style:text-properties fo:color="#000000"/>
    </style:style>
    <style:style style:name="P1968" style:parent-style-name="Normal" style:family="paragraph">
      <style:paragraph-properties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text-position="super 66.6%"/>
    </style:style>
    <style:style style:name="P1971" style:parent-style-name="Normal" style:family="paragraph">
      <style:paragraph-properties fo:widows="0" fo:orphans="0"/>
    </style:style>
    <style:style style:name="T1972" style:parent-style-name="DefaultParagraphFont" style:family="text">
      <style:text-properties style:font-name="TimesLT" style:font-size-complex="12pt"/>
    </style:style>
    <style:style style:name="T1973" style:parent-style-name="DefaultParagraphFont" style:family="text">
      <style:text-properties style:font-name="TimesLT" fo:font-size="10pt" style:font-size-asian="10pt"/>
    </style:style>
    <style:style style:name="T1974" style:parent-style-name="DefaultParagraphFont" style:family="text">
      <style:text-properties style:font-name="TimesLT" fo:font-size="10pt" style:font-size-asian="10pt"/>
    </style:style>
    <style:style style:name="T1975" style:parent-style-name="DefaultParagraphFont" style:family="text">
      <style:text-properties fo:color="#000000"/>
    </style:style>
    <style:style style:name="P1976" style:parent-style-name="Normal" style:family="paragraph">
      <style:paragraph-properties fo:keep-with-next="always">
        <style:tab-stops>
          <style:tab-stop style:type="left" style:position="3.9187in"/>
        </style:tab-stops>
      </style:paragraph-properties>
      <style:text-properties fo:color="#000000"/>
    </style:style>
    <style:style style:name="P1977" style:parent-style-name="Normal" style:family="paragraph">
      <style:paragraph-properties fo:keep-with-next="always">
        <style:tab-stops>
          <style:tab-stop style:type="left" style:position="3.9187in"/>
        </style:tab-stops>
      </style:paragraph-properties>
      <style:text-properties fo:color="#000000"/>
    </style:style>
    <style:style style:name="P1978" style:parent-style-name="Normal" style:family="paragraph">
      <style:paragraph-properties>
        <style:tab-stops>
          <style:tab-stop style:type="left" style:position="4.1562in"/>
        </style:tab-stops>
      </style:paragraph-properties>
      <style:text-properties fo:color="#000000" fo:font-size="10pt" style:font-size-asian="10pt"/>
    </style:style>
    <style:style style:name="P1979" style:parent-style-name="Normal" style:family="paragraph">
      <style:paragraph-properties>
        <style:tab-stops>
          <style:tab-stop style:type="left" style:position="3.4458in"/>
        </style:tab-stops>
      </style:paragraph-properties>
      <style:text-properties fo:color="#000000" fo:font-size="10pt" style:font-size-asian="10pt"/>
    </style:style>
    <style:style style:name="P1980" style:parent-style-name="Normal" style:family="paragraph">
      <style:paragraph-properties fo:text-indent="0.4923in">
        <style:tab-stops>
          <style:tab-stop style:type="left" style:position="0.9847in"/>
          <style:tab-stop style:type="left" style:position="3.4458in"/>
        </style:tab-stops>
      </style:paragraph-properties>
      <style:text-properties fo:color="#000000"/>
    </style:style>
    <style:style style:name="P1981" style:parent-style-name="Normal" style:family="paragraph">
      <style:paragraph-properties>
        <style:tab-stops>
          <style:tab-stop style:type="left" style:position="0.9847in"/>
          <style:tab-stop style:type="left" style:position="3.4458in"/>
          <style:tab-stop style:type="center" style:position="5.8187in"/>
        </style:tab-stops>
      </style:paragraph-properties>
      <style:text-properties fo:color="#000000"/>
    </style:style>
    <style:style style:name="P1982" style:parent-style-name="Normal" style:family="paragraph">
      <style:paragraph-properties fo:text-indent="0.4923in">
        <style:tab-stops>
          <style:tab-stop style:type="left" style:position="3.9375in"/>
        </style:tab-stops>
      </style:paragraph-properties>
      <style:text-properties fo:color="#000000"/>
    </style:style>
    <style:style style:name="P1983" style:parent-style-name="Normal" style:family="paragraph">
      <style:paragraph-properties fo:text-align="center">
        <style:tab-stops>
          <style:tab-stop style:type="left" style:position="3.9375in"/>
        </style:tab-stops>
      </style:paragraph-properties>
      <style:text-properties fo:color="#000000"/>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master-page-name="MPF7" style:family="paragraph">
      <style:paragraph-properties fo:break-before="page" fo:margin-left="3.5625in" fo:text-indent="-0.0194in" style:page-number="1">
        <style:tab-stops/>
      </style:paragraph-properties>
      <style:text-properties fo:color="#000000"/>
    </style:style>
    <style:style style:name="P1997" style:parent-style-name="Normal" style:family="paragraph">
      <style:paragraph-properties fo:text-indent="3.54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indent="3.543in"/>
      <style:text-properties fo:color="#000000"/>
    </style:style>
    <style:style style:name="TableColumn2002" style:family="table-column">
      <style:table-column-properties style:column-width="3.7555in" style:use-optimal-column-width="false"/>
    </style:style>
    <style:style style:name="TableColumn2003" style:family="table-column">
      <style:table-column-properties style:column-width="2.9368in" style:use-optimal-column-width="false"/>
    </style:style>
    <style:style style:name="Table2001" style:family="table">
      <style:table-properties style:width="6.6923in" fo:margin-left="0in" table:align="left"/>
    </style:style>
    <style:style style:name="TableRow2004" style:family="table-row">
      <style:table-row-properties style:use-optimal-row-height="false"/>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fo:font-size="10pt" style:font-size-asian="10pt"/>
    </style:style>
    <style:style style:name="P2007" style:parent-style-name="Normal" style:family="paragraph">
      <style:text-properties fo:color="#000000" fo:font-size="10pt" style:font-size-asian="10pt"/>
    </style:style>
    <style:style style:name="P2008" style:parent-style-name="Normal" style:family="paragraph">
      <style:text-properties fo:color="#000000" fo:font-size="10pt" style:font-size-asian="10pt"/>
    </style:style>
    <style:style style:name="P2009" style:parent-style-name="Normal" style:family="paragraph">
      <style:text-properties fo:color="#000000" fo:font-size="10pt" style:font-size-asian="10pt"/>
    </style:style>
    <style:style style:name="P2010" style:parent-style-name="Normal" style:family="paragraph">
      <style:text-properties fo:color="#000000" fo:font-size="10pt" style:font-size-asian="10pt"/>
    </style:style>
    <style:style style:name="P2011" style:parent-style-name="Normal" style:family="paragraph">
      <style:text-properties fo:color="#000000" fo:font-size="10pt" style:font-size-asian="10p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fo:font-size="10pt" style:font-size-asian="10pt"/>
    </style:style>
    <style:style style:name="P2014" style:parent-style-name="Normal" style:family="paragraph">
      <style:text-properties fo:color="#000000" style:font-size-complex="12pt"/>
    </style:style>
    <style:style style:name="P2015" style:parent-style-name="Normal" style:family="paragraph">
      <style:text-properties fo:color="#000000" style:font-size-complex="12pt"/>
    </style:style>
    <style:style style:name="P2016" style:parent-style-name="Normal" style:family="paragraph">
      <style:text-properties fo:color="#000000" fo:font-size="10pt" style:font-size-asian="10pt"/>
    </style:style>
    <style:style style:name="P2017" style:parent-style-name="Normal" style:family="paragraph">
      <style:paragraph-properties>
        <style:tab-stops>
          <style:tab-stop style:type="center" style:position="0.8361in"/>
        </style:tab-stops>
      </style:paragraph-properties>
      <style:text-properties fo:color="#000000" fo:font-size="10pt" style:font-size-asian="10pt"/>
    </style:style>
    <style:style style:name="P2018" style:parent-style-name="Normal" style:family="paragraph">
      <style:text-properties fo:color="#000000"/>
    </style:style>
    <style:style style:name="P2019" style:parent-style-name="Normal" style:family="paragraph">
      <style:text-properties fo:color="#000000"/>
    </style:style>
    <style:style style:name="P202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021" style:parent-style-name="Normal" style:family="paragraph">
      <style:paragraph-properties fo:text-align="center"/>
      <style:text-properties fo:color="#000000" fo:font-size="10pt" style:font-size-asian="10pt"/>
    </style:style>
    <style:style style:name="P20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23" style:parent-style-name="Normal" style:family="paragraph">
      <style:paragraph-properties fo:text-align="center"/>
      <style:text-properties fo:color="#000000" fo:font-size="10pt" style:font-size-asian="10pt"/>
    </style:style>
    <style:style style:name="P20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25" style:parent-style-name="Normal" style:family="paragraph">
      <style:paragraph-properties fo:text-align="center">
        <style:tab-stops>
          <style:tab-stop style:type="center" style:position="3.7604in"/>
        </style:tab-stops>
      </style:paragraph-properties>
      <style:text-properties fo:color="#000000" fo:font-size="10pt" style:font-size-asian="10pt"/>
    </style:style>
    <style:style style:name="P20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27" style:parent-style-name="Normal" style:family="paragraph">
      <style:paragraph-properties fo:text-align="center"/>
      <style:text-properties fo:color="#000000" fo:font-size="10pt" style:font-size-asian="10pt"/>
    </style:style>
    <style:style style:name="P20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29" style:parent-style-name="Normal" style:family="paragraph">
      <style:paragraph-properties fo:text-align="center">
        <style:tab-stops>
          <style:tab-stop style:type="center" style:position="3.0875in"/>
        </style:tab-stops>
      </style:paragraph-properties>
      <style:text-properties fo:color="#000000" fo:font-size="10pt" style:font-size-asian="10pt"/>
    </style:style>
    <style:style style:name="P20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31" style:parent-style-name="Normal" style:family="paragraph">
      <style:paragraph-properties>
        <style:tab-stops>
          <style:tab-stop style:type="center" style:position="1.702in"/>
        </style:tab-stops>
      </style:paragraph-properties>
      <style:text-properties fo:color="#000000" fo:font-size="10pt" style:font-size-asian="10pt"/>
    </style:style>
    <style:style style:name="P20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33" style:parent-style-name="Normal" style:family="paragraph">
      <style:paragraph-properties fo:text-align="center"/>
      <style:text-properties fo:color="#000000"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color="#000000"/>
    </style:style>
    <style:style style:name="T2036" style:parent-style-name="DefaultParagraphFont" style:family="text">
      <style:text-properties fo:color="#000000" fo:letter-spacing="-0.0027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style:text-properties fo:color="#000000"/>
    </style:style>
    <style:style style:name="P2040" style:parent-style-name="Normal" style:family="paragraph">
      <style:paragraph-properties fo:text-align="justify"/>
      <style:text-properties fo:color="#000000"/>
    </style:style>
    <style:style style:name="P2041" style:parent-style-name="Normal" style:family="paragraph">
      <style:paragraph-properties fo:keep-with-next="always">
        <style:tab-stops>
          <style:tab-stop style:type="left" style:position="3.9187in"/>
        </style:tab-stops>
      </style:paragraph-properties>
      <style:text-properties fo:color="#000000"/>
    </style:style>
    <style:style style:name="P2042" style:parent-style-name="Normal" style:family="paragraph">
      <style:paragraph-properties fo:keep-with-next="always">
        <style:tab-stops>
          <style:tab-stop style:type="left" style:position="3.9187in"/>
        </style:tab-stops>
      </style:paragraph-properties>
      <style:text-properties fo:color="#000000"/>
    </style:style>
    <style:style style:name="P2043" style:parent-style-name="Normal" style:family="paragraph">
      <style:paragraph-properties>
        <style:tab-stops>
          <style:tab-stop style:type="left" style:position="4.1562in"/>
        </style:tab-stops>
      </style:paragraph-properties>
      <style:text-properties fo:color="#000000" fo:font-size="10pt" style:font-size-asian="10pt"/>
    </style:style>
    <style:style style:name="P2044" style:parent-style-name="Normal" style:family="paragraph">
      <style:paragraph-properties>
        <style:tab-stops>
          <style:tab-stop style:type="left" style:position="3.4458in"/>
        </style:tab-stops>
      </style:paragraph-properties>
      <style:text-properties fo:color="#000000" fo:font-size="10pt" style:font-size-asian="10pt"/>
    </style:style>
    <style:style style:name="P2045" style:parent-style-name="Normal" style:family="paragraph">
      <style:paragraph-properties fo:text-indent="0.4923in">
        <style:tab-stops>
          <style:tab-stop style:type="left" style:position="0.9847in"/>
          <style:tab-stop style:type="left" style:position="3.4458in"/>
        </style:tab-stops>
      </style:paragraph-properties>
      <style:text-properties fo:color="#000000"/>
    </style:style>
    <style:style style:name="P2046" style:parent-style-name="Normal" style:family="paragraph">
      <style:paragraph-properties>
        <style:tab-stops>
          <style:tab-stop style:type="left" style:position="1.1875in"/>
          <style:tab-stop style:type="left" style:position="3.8395in"/>
          <style:tab-stop style:type="center" style:position="5.8979in"/>
        </style:tab-stops>
      </style:paragraph-properties>
      <style:text-properties fo:color="#000000"/>
    </style:style>
    <style:style style:name="P2047" style:parent-style-name="Normal" style:family="paragraph">
      <style:paragraph-properties fo:text-indent="0.4923in"/>
      <style:text-properties fo:color="#000000"/>
    </style:style>
    <style:style style:name="P2048" style:parent-style-name="Normal" style:family="paragraph">
      <style:paragraph-properties fo:text-indent="0.4923in">
        <style:tab-stops>
          <style:tab-stop style:type="center" style:position="4.9083in"/>
        </style:tab-stops>
      </style:paragraph-properties>
      <style:text-properties fo:color="#000000"/>
    </style:style>
    <style:style style:name="P2049" style:parent-style-name="Normal" style:family="paragraph">
      <style:paragraph-properties fo:text-align="center"/>
      <style:text-properties fo:color="#000000"/>
    </style:style>
    <style:style style:name="P2050" style:parent-style-name="Normal" style:family="paragraph">
      <style:paragraph-properties fo:text-indent="0.4923in"/>
      <style:text-properties fo:color="#000000"/>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text-properties fo:font-weight="bold" style:font-weight-asian="bold" fo:font-size="10pt" style:font-size-asian="10pt"/>
    </style:style>
    <style:style style:name="P2057" style:parent-style-name="Normal" style:family="paragraph">
      <style:paragraph-properties fo:text-align="justify"/>
      <style:text-properties fo:font-weight="bold" style:font-weight-asian="bold"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weight="bold" style:font-weight-asian="bold"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widows="0" fo:orphans="0"/>
    </style:style>
  </office:automatic-styles>
  <office:body>
    <office:text text:use-soft-page-breaks="true">
      <text:p text:style-name="P1"><text:span text:style-name="T9">Suvestinė redakcija nuo 2001-11-10 iki 2002-08-14</text:span></text:p>
      <text:p text:style-name="P10"/>
      <text:p text:style-name="P11"><text:span text:style-name="T12">Nutarimas paskelbtas: Žin. 1998, Nr.<text:s/></text:span><text:a xlink:href="https://www.e-tar.lt/portal/legalAct.html?documentId=TAR.455A9E43461D" office:target-frame-name="_top" xlink:show="replace"><text:span text:style-name="T13">3-55</text:span></text:a><text:span text:style-name="T14">, i. k. 0971100NUTA00001503</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IR SAVIVALDYBIŲ TURTO PRIVATIZAVIMO VIEŠO AUKCIONO BŪDU NUOSTATŲ PATVIRTINIMO</text:p>
      <text:p text:style-name="P23"/>
      <text:p text:style-name="P24">1997 m. gruodžio 31 d. Nr. 1503</text:p>
      <text:p text:style-name="P25">Vilnius</text:p>
      <text:p text:style-name="P26"/>
      <text:p text:style-name="P27"><text:span text:style-name="T28">Vadovaudamasi Lietuvos Respublikos v</text:span><text:span text:style-name="T29">alstybės ir savivaldybių turto privatizavimo įstatymu (Žin., 1997, Nr.<text:s/></text:span><text:a xlink:href="https://www.e-tar.lt/portal/lt/legalAct/TAR.7055451E838B" office:target-frame-name="_blank" xlink:show="new"><text:span text:style-name="T30">107-2688</text:span></text:a><text:span text:style-name="T31">), Lietuvos Respublikos Vyriausybė<text:s/></text:span><text:span text:style-name="T32">nutari</text:span><text:span text:style-name="T33">a:</text:span></text:p>
      <text:p text:style-name="P34"><text:span text:style-name="T35">1</text:span><text:span text:style-name="T36">. Patvirtinti Valstybės ir savivaldybių<text:s/></text:span><text:span text:style-name="T37">turto privatizavimo viešo aukciono būdu nuostatus (pridedama).</text:span></text:p>
      <text:p text:style-name="P38"><text:span text:style-name="T39">2</text:span><text:span text:style-name="T40">. Nustatyti, kad:</text:span></text:p>
      <text:p text:style-name="P41"><text:span text:style-name="T42">2.1</text:span><text:span text:style-name="T43">. iki 1997 m. gruodžio 1 d. paskelbtos objektų privatizavimo viešo aukciono būdu programos įgyvendinamos pagal Lietuvos Respublikos Vyriausybės 1996 m. birželio 25 d</text:span><text:span text:style-name="T44">. nutarimą Nr. 749 „Dėl Valstybės ir savivaldybių turto privatizavimo viešo aukciono būdu nuostatų patvirtinimo“ (Žin., 1996, Nr.<text:s/></text:span><text:a xlink:href="https://www.e-tar.lt/portal/lt/legalAct/TAR.32B6DC0FBF2A" office:target-frame-name="_blank" xlink:show="new"><text:span text:style-name="T45">61-1449</text:span></text:a><text:span text:style-name="T46">);</text:span></text:p>
      <text:p text:style-name="P47"><text:span text:style-name="T48">2.2</text:span><text:span text:style-name="T49">. Lietuvos valstybinė pr</text:span><text:span text:style-name="T50">ivatizavimo agentūra prie Lietuvos Respublikos Vyriausybės ir ministerija, savivaldybė ar kita valstybės ar savivaldybės institucija, valdanti ir naudojanti patikėjimo teise valstybės ar savivaldybės akcijas ar kitą turtą bei jais disponuojanti, atitinkama</text:span><text:span text:style-name="T51">i vykdo Lietuvos Respublikos valstybės ir savivaldybių turto privatizavimo įstatyme Valstybės turto fondui nustatytas funkcijas, iki jam bus perduotos šiame įstatyme nustatytos teisės ir prievolės.</text:span></text:p>
      <text:p text:style-name="P52"/>
      <text:p text:style-name="P53"/>
      <text:p text:style-name="P54"/>
      <text:p text:style-name="P55">Ministras Pirmininkas<text:tab/>Gediminas Vagnorius</text:p>
      <text:p text:style-name="P56"/>
      <text:p text:style-name="P57"/>
      <text:p text:style-name="P58"/>
      <text:p text:style-name="P59">Europos reikalų ministrė<text:tab/>Laima Andrikienė</text:p>
      <text:p text:style-name="P60"/>
      <text:soft-page-break/>
      <text:p text:style-name="P61">Patvirtinta</text:p>
      <text:p text:style-name="P69">Lietuvos Respublikos Vyriausybės</text:p>
      <text:p text:style-name="P70">1997 m. gruodžio 31 d. nutarimu Nr. 1503</text:p>
      <text:p text:style-name="P71"/>
      <text:p text:style-name="P72"><text:span text:style-name="T73">VALSTYBĖS IR SAVIVALDYBIŲ TURTO PRIVATIZAVIMO VIEŠO AUKCIONO BŪDU NUOSTATAI</text:span></text:p>
      <text:p text:style-name="P74"/>
      <text:p text:style-name="P75"><text:span text:style-name="T76">Bendroji dalis</text:span></text:p>
      <text:p text:style-name="P77"/>
      <text:p text:style-name="P78"><text:span text:style-name="T79">1</text:span><text:span text:style-name="T80">. Šie nuostatai reglamentuoja valstybės ir savivaldybių turto privatizavimo viešo aukciono būdu organizavimą ir vykdymą pagal Lietuvos Respublikos valstybės</text:span><text:span text:style-name="T81"><text:s/>ir savivaldybių turto privatizavimo įstatymą.</text:span></text:p>
      <text:p text:style-name="P82"><text:span text:style-name="T83">2</text:span><text:span text:style-name="T84">. Savivaldybių tarybų įsteigtos savivaldybių turto privatizavimo institucijos savivaldybėms nuosavybės teise priklausantį turtą privatizuoja taip pat pagal šiuos nuostatus. Savivaldybių turto fondai ar<text:s/></text:span><text:span text:style-name="T85">kiti savivaldybių administracijos padaliniai vykdo šiuose nuostatuose nurodytas Valstybės turto fondo (toliau vadinama – Turto fondas) funkcijas.</text:span></text:p>
      <text:p text:style-name="P86"><text:span text:style-name="T87">3</text:span><text:span text:style-name="T88">. Savivaldybių tarybų įsteigtos savivaldybių turto privatizavimo komisijos vykdo šiuose nuostatuose nurod</text:span><text:span text:style-name="T89">ytas Privatizavimo komisijos funkcijas.</text:span></text:p>
      <text:p text:style-name="P90"><text:span text:style-name="T91">4</text:span><text:span text:style-name="T92">. Viešas aukcionas – privatizavimo objekto pardavimo būdas, kai neribojamas potencialių pirkėjų, dalyvaujančių aukcione, skaičius, o privatizavimo sandoris sudaromas su didžiausią kainą pasiūliusiu potencialiu p</text:span><text:span text:style-name="T93">irkėju.</text:span></text:p>
      <text:p text:style-name="P94"><text:span text:style-name="T95">5</text:span><text:span text:style-name="T96">. Viešus aukcionus organizuoja ir vykdo Turto fondas.</text:span></text:p>
      <text:p text:style-name="P97"><text:span text:style-name="T98">6</text:span><text:span text:style-name="T99">. Viešuose aukcionuose parduodama:</text:span></text:p>
      <text:p text:style-name="P100"><text:span text:style-name="T101">6.1</text:span><text:span text:style-name="T102">. valstybei ar savivaldybei priklausantys akcinių bendrovių ar uždarųjų akcinių bendrovių akcijų paketai. Šie akcijų paketai gali būti parduodam</text:span><text:span text:style-name="T103">i ir kartu su akcijomis kitų šių bendrovių akcininkų, įstatymų nustatyta tvarka pasirašiusių su Turto fondu atitinkamas sutartis. Kai parduodami akcijų paketai akcinėse bendrovėse ar valstybės (savivaldybės) kontroliuojamose uždarosiose akcinėse bendrovėse</text:span><text:span text:style-name="T104">, apie šią bendrovę Turto fondo nustatyta tvarka turi būti parengtas informacinis leidinys;</text:span><text:s/></text:p>
      <text:p text:style-name="P105">Punkto pakeitimai:</text:p>
      <text:p text:style-name="P106"><text:span text:style-name="T107">Nr.<text:s/></text:span><text:a xlink:href="https://www.e-tar.lt/portal/legalAct.html?documentId=TAR.3050DC46532F" office:target-frame-name="_top" xlink:show="replace"><text:span text:style-name="T108">1129</text:span></text:a><text:span text:style-name="T109">, 1998-09-17, Žin., 1998, Nr. 83-2334 (1998-09-23), i.</text:span><text:span text:style-name="T110"><text:s/>k. 0981100NUTA00001129</text:span></text:p>
      <text:p text:style-name="Normal"/>
      <text:p text:style-name="P111"><text:span text:style-name="T112">6.2</text:span><text:span text:style-name="T113">. valstybei ar savivaldybei priklausantis ilgalaikis materialusis turtas.</text:span></text:p>
      <text:p text:style-name="P114"><text:span text:style-name="T115">7</text:span><text:span text:style-name="T116">. Šiuose nuostatuose sąvokos vartojamos taip, kaip nurodyta Lietuvos Respublikos valstybės ir savivaldybių turto privatizavimo įstatyme.</text:span></text:p>
      <text:p text:style-name="P117"/>
      <text:p text:style-name="P118"><text:span text:style-name="T119">V</text:span><text:span text:style-name="T120">iešo aukciono paskelbimas</text:span></text:p>
      <text:p text:style-name="P121"/>
      <text:p text:style-name="P122"><text:span text:style-name="T123">8</text:span><text:span text:style-name="T124">. Informaciją apie objekto privatizavimą viešo aukciono būdu ne vėliau kaip prieš 30 dienų iki viešo aukciono dokumentų registravimo pradžios Turto fondas skelbia Informaciniame privatizavimo biuletenyje.</text:span></text:p>
      <text:p text:style-name="P125"><text:span text:style-name="T126">9</text:span><text:span text:style-name="T127">. Informacinia</text:span><text:span text:style-name="T128">me privatizavimo biuletenyje turi būti skelbiama:</text:span></text:p>
      <text:p text:style-name="P129"><text:span text:style-name="T130"><text:s/></text:span><text:span text:style-name="T131">9.1</text:span><text:span text:style-name="T132">. objekto privatizavimo programa. Taip pat papildomai turi būti skelbiama: transporto priemonėms – techninio paso išrašas, pastatams, patalpoms, nebaigtos statybos objektams – tų objektų pagrindinės<text:s/></text:span><text:span text:style-name="T133">charakteristikos, kvalifikaciniai reikalavimai potencialiam pirkėjui, jeigu tokius reikalavimus yra nustačiusi Lietuvos Respublikos Vyriausybė;</text:span></text:p>
      <text:p text:style-name="P134">Punkto pakeitimai:</text:p>
      <text:p text:style-name="P135"><text:span text:style-name="T136">Nr.<text:s/></text:span><text:a xlink:href="https://www.e-tar.lt/portal/legalAct.html?documentId=TAR.3050DC46532F" office:target-frame-name="_top" xlink:show="replace"><text:span text:style-name="T137">1129</text:span></text:a><text:span text:style-name="T138">, 1</text:span><text:span text:style-name="T139">998-09-17, Žin., 1998, Nr. 83-2334 (1998-09-23), i. k. 0981100NUTA00001129</text:span></text:p>
      <text:p text:style-name="Normal"/>
      <text:p text:style-name="P140"><text:span text:style-name="T141">9.2</text:span><text:span text:style-name="T142">. Turto fondo darbuotojo, atsakingo už objekto privatizavimo programos vykdymą, vardas ir pavardė, pareigos, adresas, telefono ir fakso numeriai;</text:span></text:p>
      <text:p text:style-name="P143"><text:span text:style-name="T144">9.3</text:span><text:span text:style-name="T145">. valstybės<text:s/></text:span><text:span text:style-name="T146">(savivaldybės) kontroliuojamos įmonės, kurios akcijos parduodamos, ar ilgalaikio materialiojo turto apžiūros laikas;</text:span></text:p>
      <text:p text:style-name="P147"><text:span text:style-name="T148">9.4</text:span><text:span text:style-name="T149">. viešo aukciono vykdymo vieta, data ir laikas;</text:span></text:p>
      <text:p text:style-name="P150"><text:span text:style-name="T151">9.5</text:span><text:span text:style-name="T152">. viešo aukciono dokumentų registravimo terminas (pradžios ir pabaigos datos<text:s/></text:span><text:span text:style-name="T153">ir laikas);</text:span></text:p>
      <text:p text:style-name="P154"><text:span text:style-name="T155">9.6</text:span><text:span text:style-name="T156">. pradinė privatizavimo objekto pardavimo kaina. Pradinė privatizavimo objekto pardavimo kaina yra minimali kaina, kurią gali siūlyti potencialus pirkėjas;</text:span></text:p>
      <text:p text:style-name="P157"><text:span text:style-name="T158">9.7</text:span><text:span text:style-name="T159">. parduodamų akcijų skaičius ir vienos akcijos nominali vertė, kai parduod</text:span><text:span text:style-name="T160">amas akcijų paketas;</text:span></text:p>
      <text:p text:style-name="P161"><text:span text:style-name="T162">9.8</text:span><text:span text:style-name="T163">. bendrovės, kurios akcijos privatizuojamos, veiklos ar parduodamo ilgalaikio materialiojo turto naudojimo sąlygos, jeigu tokios sąlygos nustatytos;</text:span><text:s/></text:p>
      <text:p text:style-name="P164">Punkto pakeitimai:</text:p>
      <text:p text:style-name="P165"><text:span text:style-name="T166">Nr.<text:s/></text:span><text:a xlink:href="https://www.e-tar.lt/portal/legalAct.html?documentId=TAR.3050DC46532F" office:target-frame-name="_top" xlink:show="replace"><text:span text:style-name="T167">1129</text:span></text:a><text:span text:style-name="T168">, 1998-09-17, Žin., 1998, Nr. 83-2334 (1998-09-23), i. k. 0981100NUTA00001129</text:span></text:p>
      <text:p text:style-name="Normal"/>
      <text:p text:style-name="P169"><text:span text:style-name="T170">9.9</text:span><text:span text:style-name="T171">. banko, kuriame atidaryta sąskaita atsiskaityti už potencialaus pirkėjo dalyvavimą viešame aukcione ir už privatizavimo objektą, pavadinim</text:span><text:span text:style-name="T172">as, kodas, adresas bei šios sąskaitos numeris;</text:span></text:p>
      <text:p text:style-name="P173"><text:span text:style-name="T174">9.10</text:span><text:span text:style-name="T175">. palūkanų norma, taikoma atidėtoms įmokoms, jeigu už privatizavimo objektą mokėjimo terminas gali būti atidėtas;</text:span></text:p>
      <text:p text:style-name="P176"><text:span text:style-name="T177">9.11</text:span><text:span text:style-name="T178">. registracijos mokesčio dydis. Registracijos mokestis – nuo 100 iki 500 litų.<text:s/></text:span><text:span text:style-name="T179">Registracijos mokestį kiekvieno privatizavimo objekto viešam aukcionui nustato Turto fondas, pritarus Privatizavimo komisijai;</text:span></text:p>
      <text:p text:style-name="P180"><text:span text:style-name="T181">9.12</text:span><text:span text:style-name="T182">. kita informacija, kurią Turto fondas, Privatizavimo komisija ar Lietuvos Respublikos Vyriausybė nusprendžia skelbti.</text:span></text:p>
      <text:p text:style-name="P183"/>
      <text:p text:style-name="P184"><text:span text:style-name="T185">Viešo aukciono dokumentų registravimas</text:span></text:p>
      <text:p text:style-name="P186"/>
      <text:p text:style-name="P187"><text:span text:style-name="T188">10</text:span><text:span text:style-name="T189">. Kiekvienas potencialus pirkėjas, norintis dalyvauti viešame aukcione, turi pervesti į Informaciniame privatizavimo biuletenyje Turto fondo nurodytą sąskaitą šiame biuletenyje paskelbtą registracijos moke</text:span><text:span text:style-name="T190">stį ir pradinį įnašą – ne mažiau kaip 10 procentų norimo įsigyti privatizavimo objekto pradinės pardavimo kainos. Jeigu privalomas sumokėti pradinis įnašas viršija 100 tūkst. litų, potencialus pirkėjas turi teisę pervesti tik 100 tūkst. Litų.</text:span></text:p>
      <text:p text:style-name="P191">Punkto pakeitimai:</text:p>
      <text:p text:style-name="P192"><text:span text:style-name="T193">Nr.<text:s/></text:span><text:a xlink:href="https://www.e-tar.lt/portal/legalAct.html?documentId=TAR.20D2B4BA1F27" office:target-frame-name="_top" xlink:show="replace"><text:span text:style-name="T194">601</text:span></text:a><text:span text:style-name="T195">, 2000-05-25, Žin., 2000, Nr. 44-1272 (2000-05-31), i. k. 1001100NUTA00000601</text:span></text:p>
      <text:p text:style-name="Normal"/>
      <text:p text:style-name="P196"><text:span text:style-name="T197">11</text:span><text:span text:style-name="T198">. Potencialus pirkėjas, norintis įsiregistruoti viešo aukciono dalyviu, Info</text:span><text:span text:style-name="T199">rmaciniame privatizavimo biuletenyje nurodytu viešo aukciono dokumentų registravimo laiku Turto fondui užklijuotame voke turi pateikti:</text:span></text:p>
      <text:p text:style-name="P200"><text:span text:style-name="T201">11.1</text:span><text:span text:style-name="T202">. paraišką dalyvauti viešame aukcione (pagal 1 priedą);</text:span></text:p>
      <text:p text:style-name="P203"><text:span text:style-name="T204">11.2</text:span><text:span text:style-name="T205">. banko įstaigos išduotus dokumentus, patvirtinanč</text:span><text:span text:style-name="T206">ius, jog į Turto fondo nurodytą sąskaitą pervesti 10 punkte nurodyti registracijos mokestis ir pradinis įnašas, ar šių dokumentų kopijas;</text:span></text:p>
      <text:p text:style-name="P207"><text:span text:style-name="T208">11.3</text:span><text:span text:style-name="T209">. nustatytąja tvarka patvirtintą įgaliojimą, jeigu potencialiam pirkėjui atstovauja kitas asmuo. Kai potencial</text:span><text:span text:style-name="T210">us pirkėjas yra fizinis asmuo, įgaliojimas turi būti patvirtintas notaro;</text:span></text:p>
      <text:p text:style-name="P211"><text:span text:style-name="T212">11.4</text:span><text:span text:style-name="T213">. įmonės registracijos pažymėjimo kopiją (Lietuvos Respublikoje įregistruotoms įmonėms) ir įmonės vadovo ir vyriausiojo finansininko pasirašytą pažymą apie akcininkus, kurių<text:s/></text:span><text:span text:style-name="T214">akcijos sudaro daugiau kaip 5 procentus įmonės įstatinio kapitalo, jeigu potencialus pirkėjas yra įmonė. Kai potencialus pirkėjas yra užsienio įmonė, turi būti pateiktas nustatytąja tvarka legalizuotas dokumentas, patvirtinantis šios įmonės įregistravimą;</text:span></text:p>
      <text:p text:style-name="P215"><text:span text:style-name="T216">11.5</text:span><text:span text:style-name="T217">. fizinių ar (ir) juridinių asmenų grupės steigimo dokumentus, jeigu potencialus pirkėjas yra grupė fizinių ar (ir) juridinių asmenų. Kai potencialus pirkėjas yra grupė fizinių asmenų ar grupėje yra bent vienas fizinis asmuo, grupės steigimo<text:s/></text:span><text:span text:style-name="T218">dokumentai turi būti patvirtinti notaro;</text:span></text:p>
      <text:p text:style-name="P219"><text:span text:style-name="T220">11.6</text:span><text:span text:style-name="T221">. Turto fondo išduotą pažymą apie pateikto iniciatyvinio pasiūlymo įregistravimą, jeigu tokį pasiūlymą potencialus pirkėjas yra pateikęs.</text:span></text:p>
      <text:p text:style-name="P222"><text:span text:style-name="T223">11.7</text:span><text:span text:style-name="T224">. dokumentus, patvirtinančius, kad potencialus pirkėjas atiti</text:span><text:span text:style-name="T225">nka keliamus kvalifikacinius reikalavimus, jeigu tokie reikalavimai nustatyti.</text:span><text:s/></text:p>
      <text:soft-page-break/>
      <text:p text:style-name="P226">Papildyta punktu:</text:p>
      <text:p text:style-name="P227"><text:span text:style-name="T228">Nr.<text:s/></text:span><text:a xlink:href="https://www.e-tar.lt/portal/legalAct.html?documentId=TAR.3050DC46532F" office:target-frame-name="_top" xlink:show="replace"><text:span text:style-name="T229">1129</text:span></text:a><text:span text:style-name="T230">, 1998-09-17, Žin., 1998, Nr. 83-2334 (1998-09-23), i. k.<text:s/></text:span><text:span text:style-name="T231">0981100NUTA00001129</text:span></text:p>
      <text:p text:style-name="Normal"/>
      <text:p text:style-name="P232"><text:span text:style-name="T233">12</text:span><text:span text:style-name="T234">. Potencialus pirkėjas 11 punkte nurodytus dokumentus Turto fondui gali pateikti užklijuotame voke asmeniškai arba išsiųsti paštu įvertintu laišku su apyrašu ir apmokėtu pristatymu arba registruotu laišku. Ant voko reikia užraš</text:span><text:span text:style-name="T235">yti Turto fondo adresą, norimo įsigyti aukcione objekto pavadinimą ir kodą įmonių registre, viešo aukciono datą bei nuorodą „Su viešo aukciono dokumentais“.</text:span></text:p>
      <text:p text:style-name="P236"><text:span text:style-name="T237">13</text:span><text:span text:style-name="T238">. Turto fondas neturi teisės priimti neužklijuotų vokų. Vokai su viešo aukciono dokumentais,<text:s/></text:span><text:span text:style-name="T239">gauti iš potencialių pirkėjų, turi būti registruojami pažymoje apie valstybės (savivaldybės) turto pardavimo viešo aukciono būdu dalyvius (pagal 2 priedą), nurodoma jų gavimo data bei laikas minutės tikslumu. Toks pat užrašas kartojamas ant gauto užklijuot</text:span><text:span text:style-name="T240">o voko su viešo aukciono dokumentais. Kiekvienam potencialiam pirkėjui, asmeniškai pateikusiam voką su viešo aukciono dokumentais, Turto fondo darbuotojas išduoda viešo aukciono dalyvio registracijos pažymėjimą, nurodydamas privatizavimo objekto pavadinimą</text:span><text:span text:style-name="T241"><text:s/>ir kodą įmonių registre, dokumentų gavimo datą ir laiką minutės tikslumu. Viešo aukciono dalyvio registracijos pažymėjimo formą nustato Turto fondas.</text:span></text:p>
      <text:p text:style-name="P242">Punkto pakeitimai:</text:p>
      <text:p text:style-name="P243"><text:span text:style-name="T244">Nr.<text:s/></text:span><text:a xlink:href="https://www.e-tar.lt/portal/legalAct.html?documentId=TAR.3050DC46532F" office:target-frame-name="_top" xlink:show="replace"><text:span text:style-name="T245">1129</text:span></text:a><text:span text:style-name="T246">, 1998-09-17, Žin., 1998, Nr. 83-2334 (1998-09-23), i. k. 0981100NUTA00001129</text:span></text:p>
      <text:p text:style-name="P247"><text:span text:style-name="T248">Nr.<text:s/></text:span><text:a xlink:href="https://www.e-tar.lt/portal/legalAct.html?documentId=TAR.20D2B4BA1F27" office:target-frame-name="_top" xlink:show="replace"><text:span text:style-name="T249">601</text:span></text:a><text:span text:style-name="T250">, 2000-05-25, Žin., 2000, Nr. 44-1272 (2000-05-31), i. k. 1001100NUTA00000601</text:span></text:p>
      <text:p text:style-name="Normal"/>
      <text:p text:style-name="P251"><text:span text:style-name="T252">14</text:span><text:span text:style-name="T253">. Turto fondas iki viešo aukciono vykdymo pradžios neturi teisės atplėšti vokų, išskyrus 15.1 punkte nurodytą atvejį, kai potencialus pirkėjas atsisako dalyvauti viešame aukcione, o daugiau potencialių pirkėjų neįsiregistruoja, ir 19 punkte nurodytą atvejį</text:span><text:span text:style-name="T254">, kai Privatizavimo komisija ar Lietuvos Respublikos Vyriausybė sustabdo ar nutraukia objekto privatizavimo programos vykdymą.</text:span></text:p>
      <text:p text:style-name="P255"><text:span text:style-name="T256">15</text:span><text:span text:style-name="T257">. Nuo užklijuoto voko su viešo aukciono dokumentais įregistravimo Turto fonde pagal šiuos nuostatus dienos iki Informacinia</text:span><text:span text:style-name="T258">me privatizavimo biuletenyje nurodyto viešo aukciono dokumentų registravimo termino pabaigos potencialus pirkėjas įgyja šias teises:</text:span></text:p>
      <text:p text:style-name="P259"><text:span text:style-name="T260">15.1</text:span><text:span text:style-name="T261">. atsisakyti dalyvauti viešame aukcione. Potencialus pirkėjas, atsisakantis dalyvauti viešame aukcione, turi pateikti</text:span><text:span text:style-name="T262"><text:s/>Turto fondui prašymą grąžinti voką su viešo aukciono dokumentais, kartu pateikdamas viešo aukciono dalyvio registracijos pažymėjimą arba pašto įstaigos išduotą dokumentą ir asmens dokumentą. Turto fondo darbuotojas pažymoje apie valstybės (savivaldybės) t</text:span><text:span text:style-name="T263">urto pardavimo viešo aukciono būdu dalyvius turi įrašyti, kad potencialus pirkėjas atsisako dalyvauti viešame aukcione, nurodyti atsisakymo datą, pasirašyti ir uždėti Turto fondo antspaudą. Potencialiam pirkėjui, atsisakiusiam dalyvauti viešame aukcione, v</text:span><text:span text:style-name="T264">iešo aukciono dokumentai grąžinami įvykus viešam aukcionui arba pasibaigus viešo aukciono dokumentų registravimo terminui, kai dalyvauti viešame aukcione daugiau neįsiregistruoja nė vienas potencialus pirkėjas. Pradinis įnašas grąžinamas į potencialaus pir</text:span><text:span text:style-name="T265">kėjo ar jo įgalioto asmens nurodytą sąskaitą per 5 darbo dienas po viešo aukciono arba per 5 darbo dienas nuo viešo aukciono dokumentų priėmimo termino pabaigos, kai dalyvauti viešame aukcione daugiau neįsiregistruoja nė vienas potencialus pirkėjas. Regist</text:span><text:span text:style-name="T266">racijos mokestis negrąžinamas;</text:span></text:p>
      <text:p text:style-name="P267"><text:span text:style-name="T268">15.2</text:span><text:span text:style-name="T269">. pateikti naujus viešo aukciono dokumentus, atšaukus ankstesniuosius. Potencialus pirkėjas, pateikdamas naują voką su viešo aukciono dokumentais, turi pateikti prašymą Turto fondui, kartu pateikdamas viešo aukciono d</text:span><text:span text:style-name="T270">alyvio registracijos pažymėjimą arba pašto įstaigos išduotą dokumentą ir asmens dokumentą. Turto fondo darbuotojas pažymoje apie valstybės (savivaldybės) turto pardavimo viešo aukciono būdu dalyvius turi įrašyti, kad ankstesnieji dokumentai atšaukti ir pat</text:span><text:span text:style-name="T271">eiktas naujas vokas. Ankstesnieji dokumentai potencialiam pirkėjui negrąžinami. Jeigu naujame voke pateikti tie dokumentai, kurie jau buvo ankstesniajame, jie keičia atitinkamus ankstesniuosius. Jeigu naujame voke pateiktų dokumentų nebuvo anksčiau įregist</text:span><text:span text:style-name="T272">ruotame voke, šie dokumentai pridedami prie anksčiau pateiktųjų. Potencialiam pirkėjui, pateikusiam voką su naujais viešo aukciono dokumentais, išduodamas naujas registracijos pažymėjimas. Kai asmuo naujame voke pateikia kitą paraišką dalyvauti viešame auk</text:span><text:span text:style-name="T273">cione ir<text:s/></text:span><text:soft-page-break/><text:span text:style-name="T274">neatšaukia ankstesniosios, jam negrąžinama pradinio įnašo dalis, kuri sudaro 5 procentus pradinės privatizavimo objekto pardavimo kainos. Asmuo, atšaukęs senuosius dokumentus ir nepateikęs naujų, laikomas atsisakiusiu dalyvauti viešame aukcione. P</text:span><text:span text:style-name="T275">radinis įnašas jam grąžinamas 15.1 punkte nurodyta tvarka. Registracijos mokestis negrąžinamas.</text:span></text:p>
      <text:p text:style-name="P276">Punkto pakeitimai:</text:p>
      <text:p text:style-name="P277"><text:span text:style-name="T278">Nr.<text:s/></text:span><text:a xlink:href="https://www.e-tar.lt/portal/legalAct.html?documentId=TAR.3050DC46532F" office:target-frame-name="_top" xlink:show="replace"><text:span text:style-name="T279">1129</text:span></text:a><text:span text:style-name="T280">, 1998-09-17, Žin., 1998, Nr. 83-2334 (1998-09-23),</text:span><text:span text:style-name="T281"><text:s/>i. k. 0981100NUTA00001129</text:span></text:p>
      <text:p text:style-name="P282"><text:span text:style-name="T283">Nr.<text:s/></text:span><text:a xlink:href="https://www.e-tar.lt/portal/legalAct.html?documentId=TAR.20D2B4BA1F27" office:target-frame-name="_top" xlink:show="replace"><text:span text:style-name="T284">601</text:span></text:a><text:span text:style-name="T285">, 2000-05-25, Žin., 2000, Nr. 44-1272 (2000-05-31), i. k. 1001100NUTA00000601</text:span></text:p>
      <text:p text:style-name="Normal"/>
      <text:p text:style-name="P286"><text:span text:style-name="T287">16</text:span><text:span text:style-name="T288">. Vokai su viešo aukciono dokumentais registruojami<text:s/></text:span><text:span text:style-name="T289">Turto fonde tik Informaciniame privatizavimo biuletenyje nurodytu šių dokumentų registravimo laiku.</text:span></text:p>
      <text:p text:style-name="P290"><text:span text:style-name="T291">17</text:span><text:span text:style-name="T292">. Vokai su viešo aukciono dokumentais, gauti paštu dar neprasidėjus šių dokumentų registravimo laikui, Turto fonde įregistruojami pirmąją Informacinia</text:span><text:span text:style-name="T293">me privatizavimo biuletenyje nurodytą paraiškų registravimo dieną pagal jų gavimo eiliškumą.</text:span></text:p>
      <text:p text:style-name="P294">Punkto pakeitimai:</text:p>
      <text:p text:style-name="P295"><text:span text:style-name="T296">Nr.<text:s/></text:span><text:a xlink:href="https://www.e-tar.lt/portal/legalAct.html?documentId=TAR.20D2B4BA1F27" office:target-frame-name="_top" xlink:show="replace"><text:span text:style-name="T297">601</text:span></text:a><text:span text:style-name="T298">, 2000-05-25, Žin., 2000, Nr. 44-1272 (2000-05-31), i.<text:s/></text:span><text:span text:style-name="T299">k. 1001100NUTA00000601</text:span></text:p>
      <text:p text:style-name="Normal"/>
      <text:p text:style-name="P300"><text:span text:style-name="T301">18</text:span><text:span text:style-name="T302">. Turto fondo darbuotojai neturi teisės registruoti viešo aukciono dalyvių, jeigu pagal užrašą ant gauto užklijuoto voko neįmanoma identifikuoti privatizavimo objekto arba paštu išsiųsti vokai gaunami pasibaigus Informaciniame</text:span><text:span text:style-name="T303"><text:s/>privatizavimo biuletenyje nurodytam viešo aukciono dokumentų registravimo laikui.</text:span></text:p>
      <text:p text:style-name="P304"><text:span text:style-name="T305">19</text:span><text:span text:style-name="T306">. Jeigu Privatizavimo komisija ar Lietuvos Respublikos Vyriausybė sustabdo ar nutraukia privatizavimo programos vykdymą jau po to, kai Turto fonde įregistruojamas voka</text:span><text:span text:style-name="T307">s su pateiktais viešo aukciono dokumentais, Turto fondas turi nedelsdamas apie tai informuoti potencialų pirkėją. Pradinis įnašas ir registracijos mokestis per 5 darbo dienas nuo tokio sprendimo priėmimo grąžinamas į potencialaus pirkėjo ar jo įgalioto asm</text:span><text:span text:style-name="T308">ens nurodytą sąskaitą.</text:span></text:p>
      <text:p text:style-name="P309"/>
      <text:p text:style-name="P310"><text:span text:style-name="T311">Viešo aukciono vykdymas</text:span></text:p>
      <text:p text:style-name="P312"/>
      <text:p text:style-name="P313"><text:span text:style-name="T314">20</text:span><text:span text:style-name="T315">. Viešas aukcionas vykdomas Informaciniame privatizavimo biuletenyje nurodytu laiku ir nurodytoje vietoje. Aukcionas vykdomas nepriklausomai nuo to, ar į jį atvyksta potencialus pirkėjas,<text:s/></text:span><text:span text:style-name="T316">įregistravęs viešo aukciono dokumentus.</text:span></text:p>
      <text:p text:style-name="P317"><text:span text:style-name="T318">21</text:span><text:span text:style-name="T319">. Kiekvienam viešam aukcionui vykdyti Turto fondas sudaro ne mažiau kaip 3 asmenų (pirmiausia iš</text:span><text:span text:style-name="T320"><text:s/></text:span><text:span text:style-name="T321">Turto fondo darbuotojų) viešo aukciono komisiją.</text:span></text:p>
      <text:p text:style-name="P322">Punkto pakeitimai:</text:p>
      <text:p text:style-name="P323"><text:span text:style-name="T324">Nr.<text:s/></text:span><text:a xlink:href="https://www.e-tar.lt/portal/legalAct.html?documentId=TAR.3050DC46532F" office:target-frame-name="_top" xlink:show="replace"><text:span text:style-name="T325">1129</text:span></text:a><text:span text:style-name="T326">, 1998-09-17, Žin., 1998, Nr. 83-2334 (1998-09-23), i. k. 0981100NUTA00001129</text:span></text:p>
      <text:p text:style-name="Normal"/>
      <text:p text:style-name="P327"><text:span text:style-name="T328">22</text:span><text:span text:style-name="T329">. Į patalpą, kurioje vyks viešas aukcionas, potencialūs pirkėjai įleidžiami pateikę viešo aukciono dalyvių registracijos pažym</text:span><text:span text:style-name="T330">ėjimus.</text:span></text:p>
      <text:p text:style-name="P331"><text:span text:style-name="T332">23</text:span><text:span text:style-name="T333">. Asmenys, pageidaujantys būti viešo aukciono žiūrovais, į salę įleidžiami tik su Turto fonde įsigytais žiūrovo bilietais, kurių kainą nustato Turto fondas. Potencialūs pirkėjai, išsiuntę viešo aukciono dokumentus paštu, įleidžiami tokia pat<text:s/></text:span><text:span text:style-name="T334">tvarka, kaip viešo aukciono žiūrovai. Lėšos, gautos už žiūrovo bilietus, įskaitomos į Turto fondo nurodytą sąskaitą.</text:span></text:p>
      <text:p text:style-name="P335"><text:span text:style-name="T336">24</text:span><text:span text:style-name="T337">. Viešo aukciono metu 2 egzemplioriais pildomas privatizavimo objekto viešo aukciono protokolas (pagal 3 priedą), kurio vienas egzemp</text:span><text:span text:style-name="T338">liorius lieka Turto fonde, kitas įteikiamas potencialiam pirkėjui, laimėjusiam viešą aukcioną.</text:span></text:p>
      <text:p text:style-name="P339"><text:span text:style-name="T340">25</text:span><text:span text:style-name="T341">. Viešas aukcionas vykdomas šia tvarka:</text:span></text:p>
      <text:p text:style-name="P342"><text:span text:style-name="T343">25.1</text:span><text:span text:style-name="T344">. viešo aukciono komisijos pirmininkas paskelbia privatizavimo objekto pavadinimą, kodą įmonių registre, apib</text:span><text:span text:style-name="T345">ūdina objektą ir paskelbia Informaciniame privatizavimo biuletenyje nurodytą pradinę objekto pardavimo kainą;</text:span></text:p>
      <text:p text:style-name="P346"><text:span text:style-name="T347">25.2</text:span><text:span text:style-name="T348">. viešo aukciono komisija atplėšia užklijuotus vokus su viešo aukciono dokumentais, patikrina kiekviename voke esančius dokumentus ir, jei</text:span><text:span text:style-name="T349">gu jie atitinka šių nuostatų reikalavimus, duomenis apie aukciono dalyvius įrašo pažymoje apie valstybės (savivaldybės) turto pardavimo viešo aukciono būdu dalyvius. Baigtą pildyti pažymą pasirašo visi viešo aukciono komisijos nariai.</text:span><text:s/></text:p>
      <text:p text:style-name="P350">Punkto pakeitimai:</text:p>
      <text:soft-page-break/>
      <text:p text:style-name="P351"><text:span text:style-name="T352">Nr.<text:s/></text:span><text:a xlink:href="https://www.e-tar.lt/portal/legalAct.html?documentId=TAR.3050DC46532F" office:target-frame-name="_top" xlink:show="replace"><text:span text:style-name="T353">1129</text:span></text:a><text:span text:style-name="T354">, 1998-09-17, Žin., 1998, Nr. 83-2334 (1998-09-23), i. k. 0981100NUTA00001129</text:span></text:p>
      <text:p text:style-name="Normal"/>
      <text:p text:style-name="P355"><text:span text:style-name="T356">26</text:span><text:span text:style-name="T357">. Pateikę viešo aukciono dokumentus potencialūs pirkėjai nepripažįstami šio aukc</text:span><text:span text:style-name="T358">iono dalyviais, jeigu:</text:span></text:p>
      <text:p text:style-name="P359"><text:span text:style-name="T360">26.1</text:span><text:span text:style-name="T361">. trūksta kurio nors 11 punkte nurodyto dokumento, išskyrus nurodytąjį 11.6 punkte;</text:span></text:p>
      <text:p text:style-name="P362"><text:span text:style-name="T363">26.2</text:span><text:span text:style-name="T364">. sumokėtas pradinis įnašas yra mažesnis už privalomąjį;</text:span></text:p>
      <text:p text:style-name="P365"><text:span text:style-name="T366">26.3</text:span><text:span text:style-name="T367">. pradinis įnašas pervestas ne į nurodytąją sąskaitą;</text:span></text:p>
      <text:p text:style-name="P368"><text:span text:style-name="T369">26.4</text:span><text:span text:style-name="T370">. paraiš</text:span><text:span text:style-name="T371">koje dalyvauti viešame aukcione nenurodytas potencialaus pirkėjo vardas ir pavardė (arba pavadinimas, jeigu aukcione dalyvauja įmonė), nenurodyta siūloma kaina, perkant ilgalaikį materialųjį turtą nenurodytas galutinio atsiskaitymo už privatizavimo objektą</text:span><text:span text:style-name="T372"><text:s/>terminas arba nurodytas ilgesnis kaip 2 metų terminas, nėra parašo;</text:span></text:p>
      <text:p text:style-name="P373"><text:span text:style-name="T374">26.5</text:span><text:span text:style-name="T375">. siūloma kaina yra mažesnė už pradinę pardavimo kainą, nurodytą objekto privatizavimo programoje;</text:span></text:p>
      <text:p text:style-name="P376"><text:span text:style-name="T377">26.6</text:span><text:span text:style-name="T378">. potencialus pirkėjas pateikia daugiau kaip vieną paraišką, neatšaukęs<text:s/></text:span><text:span text:style-name="T379">ankstesniosios;</text:span></text:p>
      <text:p text:style-name="P380"><text:span text:style-name="T381">26.7</text:span><text:span text:style-name="T382">. dokumentus dalyvauti viešame aukcione pateikė asmuo, pagal Lietuvos Respublikos valstybės ir savivaldybių turto privatizavimo įstatymą negalintis būti potencialiu pirkėju, arba šis asmuo neatitinka Lietuvos Respublikos Vyriausybės</text:span><text:span text:style-name="T383"><text:s/>nustatytų kvalifikacinių reikalavimų potencialiam pirkėjui.</text:span><text:s/></text:p>
      <text:p text:style-name="P384">Punkto pakeitimai:</text:p>
      <text:p text:style-name="P385"><text:span text:style-name="T386">Nr.<text:s/></text:span><text:a xlink:href="https://www.e-tar.lt/portal/legalAct.html?documentId=TAR.3050DC46532F" office:target-frame-name="_top" xlink:show="replace"><text:span text:style-name="T387">1129</text:span></text:a><text:span text:style-name="T388">, 1998-09-17, Žin., 1998, Nr. 83-2334 (1998-09-23), i. k. 0981100NUTA00001129</text:span></text:p>
      <text:p text:style-name="Normal"/>
      <text:p text:style-name="P389"><text:span text:style-name="T390">26.8</text:span><text:span text:style-name="T391">. Turto fondas gavo iš Lietuvos Respublikos ar užsienio valstybių institucijų raštišką informaciją apie potencialaus pirkėjo arba bent vieno fizinių ir (ar) juridinių asmenų grupės nario, jeigu dokumentus dalyvauti viešame aukcione pateikė fizinių ir (ar</text:span><text:span text:style-name="T392">) juridinių asmenų grupė, nepatikimumą.</text:span><text:s/></text:p>
      <text:p text:style-name="P393">Papildyta punktu:</text:p>
      <text:p text:style-name="P394"><text:span text:style-name="T395">Nr.<text:s/></text:span><text:a xlink:href="https://www.e-tar.lt/portal/legalAct.html?documentId=TAR.3050DC46532F" office:target-frame-name="_top" xlink:show="replace"><text:span text:style-name="T396">1129</text:span></text:a><text:span text:style-name="T397">, 1998-09-17, Žin., 1998, Nr. 83-2334 (1998-09-23), i. k. 0981100NUTA00001129</text:span></text:p>
      <text:p text:style-name="Normal"/>
      <text:p text:style-name="P398"><text:span text:style-name="T399">27</text:span><text:span text:style-name="T400">. Priežastys, dėl ku</text:span><text:span text:style-name="T401">rių potencialus pirkėjas nepripažįstamas viešo aukciono dalyviu, turi būti nurodytos pažymoje apie valstybės (savivaldybės) turto pardavimo viešo aukciono būdu dalyvius. Potencialius pirkėjus, nepripažintus viešo aukciono dalyviais, Turto fondas ne vėliau<text:s/></text:span><text:span text:style-name="T402">kaip per 5 darbo dienas po viešo aukciono apie tai informuoja raštu, nurodydamas priežastį.</text:span></text:p>
      <text:p text:style-name="P403"><text:span text:style-name="T404">28</text:span><text:span text:style-name="T405">. Pradiniai įnašai potencialiems pirkėjams, nepripažintiems viešo aukciono dalyviais, grąžinami be atskaitymų, išskyrus 26.3 ir 26.6 punktuose nurodytus atvej</text:span><text:span text:style-name="T406">us, o registracijos mokestis negrąžinamas. Pradinius įnašus Turto fondas grąžina per 5 darbo dienas po viešo aukciono.</text:span></text:p>
      <text:p text:style-name="P407"><text:span text:style-name="T408">29</text:span><text:span text:style-name="T409">. Atlikus 25 punkte nurodytus veiksmus, viešo aukciono vedėjas skelbia kiekvieno aukciono dalyvio įregistravimo datą ir laiką, siūl</text:span><text:span text:style-name="T410">omą objekto kainą ir didžiausią vokuose pasiūlytą privatizavimo objekto kainą, kuri įrašoma privatizavimo objekto viešo aukciono protokole, ir potencialus pirkėjas, pasiūlęs didžiausią kainą, pripažįstamas šio aukciono laimėtoju. Jeigu:</text:span></text:p>
      <text:p text:style-name="P411">Punkto pakeitimai:</text:p>
      <text:p text:style-name="P412"><text:span text:style-name="T413">Nr.<text:s/></text:span><text:a xlink:href="https://www.e-tar.lt/portal/legalAct.html?documentId=TAR.3050DC46532F" office:target-frame-name="_top" xlink:show="replace"><text:span text:style-name="T414">1129</text:span></text:a><text:span text:style-name="T415">, 1998-09-17, Žin., 1998, Nr. 83-2334 (1998-09-23), i. k. 0981100NUTA00001129</text:span></text:p>
      <text:p text:style-name="P416"><text:span text:style-name="T417">Nr.<text:s/></text:span><text:a xlink:href="https://www.e-tar.lt/portal/legalAct.html?documentId=TAR.20D2B4BA1F27" office:target-frame-name="_top" xlink:show="replace"><text:span text:style-name="T418">60</text:span><text:span text:style-name="T419">1</text:span></text:a><text:span text:style-name="T420">, 2000-05-25, Žin., 2000, Nr. 44-1272 (2000-05-31), i. k. 1001100NUTA00000601</text:span></text:p>
      <text:p text:style-name="P421"><text:span text:style-name="T422">29.1</text:span><text:span text:style-name="T423">. viešame aukcione parduodamas akcijų paketas ir tokią pat didžiausią kainą pasiūlo keli potencialūs pirkėjai, viešo aukciono laimėtoju pripažįstamas:</text:span></text:p>
      <text:p text:style-name="P424"><text:span text:style-name="T425">29.1.1</text:span><text:span text:style-name="T426">. potencialu</text:span><text:span text:style-name="T427">s pirkėjas, Lietuvos Respublikos Vyriausybės nustatyta tvarka įregistravęs iniciatyvinį pasiūlymą. Kai tokių potencialių pirkėjų yra keli, viešo aukciono laimėtoju pripažįstamas potencialus pirkėjas, įregistravęs iniciatyvinį pasiūlymą anksčiausiai;</text:span></text:p>
      <text:p text:style-name="P428"><text:span text:style-name="T429">29.1</text:span><text:span text:style-name="T430">.2</text:span><text:span text:style-name="T431">. potencialus pirkėjas, anksčiausiai įregistravęs voką su viešo aukciono dokumentais;</text:span></text:p>
      <text:p text:style-name="P432"><text:span text:style-name="T433">29.2</text:span><text:span text:style-name="T434">. viešame aukcione parduodamas ilgalaikis materialusis turtas ir tokią pat didžiausią kainą pasiūlo keli potencialūs pirkėjai, viešo aukciono laimėtoju<text:s/></text:span><text:span text:style-name="T435">pripažįstamas:</text:span></text:p>
      <text:p text:style-name="P436"><text:span text:style-name="T437">29.2.1</text:span><text:span text:style-name="T438">. potencialus pirkėjas, Lietuvos Respublikos Vyriausybės nustatyta tvarka pateikęs ir įregistravęs iniciatyvinį pasiūlymą. Kai tokių potencialių pirkėjų yra keli, viešo aukciono laimėtoju pripažįstamas potencialus pirkėjas, įsipareig</text:span><text:span text:style-name="T439">ojęs atsiskaityti už privatizavimo objektą anksčiausiai.<text:s/></text:span><text:soft-page-break/><text:span text:style-name="T440">Jeigu ir tokių potencialių pirkėjų yra keli, viešo aukciono laimėtoju pripažįstamas potencialus pirkėjas, įregistravęs iniciatyvinį pasiūlymą anksčiausiai;</text:span></text:p>
      <text:p text:style-name="P441"><text:span text:style-name="T442">29.2.2</text:span><text:span text:style-name="T443">. potencialus pirkėjas, įsipareig</text:span><text:span text:style-name="T444">ojęs atsiskaityti už privatizavimo objektą anksčiausiai. Jeigu ir tokių viešo aukciono dalyvių yra keli, iš jų laimėtoju pripažįstamas aukciono dalyvis, anksčiausiai įregistravęs voką su viešo aukciono dokumentais.</text:span></text:p>
      <text:p text:style-name="P445"><text:span text:style-name="T446">30</text:span><text:span text:style-name="T447">. Potencialus pirkėjas, laimėję</text:span><text:span text:style-name="T448">s viešą aukcioną, per 10 darbo dienų po viešo aukciono privalo atvykti pasirašyti valstybės turto privatizavimo objekto viešo aukciono protokolą. Jeigu viešo aukciono laimėtojas aukcione nedalyvauja, Turto fondas šiam asmeniui kitą darbo dieną po viešo auk</text:span><text:span text:style-name="T449">ciono privalo raštu išsiųsti pranešimą, kad jis turi pasirašyti šį protokolą.</text:span></text:p>
      <text:p text:style-name="P450">Punkto pakeitimai:</text:p>
      <text:p text:style-name="P451"><text:span text:style-name="T452">Nr.<text:s/></text:span><text:a xlink:href="https://www.e-tar.lt/portal/legalAct.html?documentId=TAR.A349FFFED9FA" office:target-frame-name="_top" xlink:show="replace"><text:span text:style-name="T453">1304</text:span></text:a><text:span text:style-name="T454">, 2001-11-05, Žin., 2001, Nr. 94-3322 (2001-11-09), i. k. 1011100NUTA</text:span><text:span text:style-name="T455">00001304</text:span></text:p>
      <text:p text:style-name="Normal"/>
      <text:p text:style-name="P456"><text:span text:style-name="T457">31</text:span><text:span text:style-name="T458">. Jeigu viešo aukciono laimėtojas per 10 darbo dienų po viešo aukciono nepasirašo privatizavimo objekto viešo aukciono protokolo, šitaip atsisakydamas pirkti privatizavimo objektą, arba per šį laiką viešo aukciono laimėtojo privalomas įmokė</text:span><text:span text:style-name="T459">ti pradinis įnašas ir (ar) registracijos mokestis nėra įskaityti į Turto fondo nurodytąją sąskaitą, laikoma, kad viešas aukcionas neįvyko, ir jo organizatoriai privalo tai nurodyti privatizavimo objekto viešo aukciono protokole, kuris turi būti perduotas p</text:span><text:span text:style-name="T460">rivatizavimo objekto valdytojui. Šiam potencialiam pirkėjui privalomo įmokėti pradinio įnašo suma ir registracijos mokestis negrąžinami.</text:span><text:s/></text:p>
      <text:p text:style-name="P461">Punkto pakeitimai:</text:p>
      <text:p text:style-name="P462"><text:span text:style-name="T463">Nr.<text:s/></text:span><text:a xlink:href="https://www.e-tar.lt/portal/legalAct.html?documentId=TAR.A349FFFED9FA" office:target-frame-name="_top" xlink:show="replace"><text:span text:style-name="T464">1304</text:span></text:a><text:span text:style-name="T465">, 2001-11</text:span><text:span text:style-name="T466">-05, Žin., 2001, Nr. 94-3322 (2001-11-09), i. k. 1011100NUTA00001304</text:span></text:p>
      <text:p text:style-name="Normal"/>
      <text:p text:style-name="P467"><text:span text:style-name="T468">32</text:span><text:span text:style-name="T469">. Potencialiems pirkėjams, nepripažintiems viešo aukciono laimėtojais, pradiniai įnašai grąžinami be jokių atskaitymų. Pradinius įnašus Turto fondas grąžina per 5 darbo dienas po<text:s/></text:span><text:span text:style-name="T470">viešo aukciono. Registracijos mokestis negrąžinamas.</text:span></text:p>
      <text:p text:style-name="P471"><text:span text:style-name="T472">33</text:span><text:span text:style-name="T473">. Privatizavimo objekto pirkimo-pardavimo sutartis gali būti sudaryta, jeigu viešo aukciono dalyviu pripažįstamas bent vienas potencialus pirkėjas.</text:span></text:p>
      <text:p text:style-name="P474"/>
      <text:p text:style-name="P475"><text:span text:style-name="T476">Pirkimo-pardavimo sutarties sudarymas</text:span></text:p>
      <text:p text:style-name="P477"/>
      <text:p text:style-name="P478"><text:span text:style-name="T479">34</text:span><text:span text:style-name="T480">. Privatizavimo objekto pirkimo-pardavimo sutartis – tai sutartis (pavyzdinė sutarties forma pateikta 4 priede) tarp Turto fondo, kuris veikia atstovaudamas valstybei (savivaldybei), ir potencialaus pirkėjo. Šia sutartimi Turto fondas įsipareigoja perduot</text:span><text:span text:style-name="T481">i privatizavimo objektą potencialaus pirkėjo – viešo aukciono laimėtojo nuosavybėn, o šis įsipareigoja sumokėti sutartyje nurodytą pinigų sumą ir (ar) įvykdyti kitus sutartyje nurodytus įsipareigojimus.</text:span></text:p>
      <text:p text:style-name="P482"><text:span text:style-name="T483">35</text:span><text:span text:style-name="T484">. Pirkimo-pardavimo sutartyje turi būti nurodyt</text:span><text:span text:style-name="T485">a:</text:span></text:p>
      <text:p text:style-name="P486"><text:span text:style-name="T487">35.1</text:span><text:span text:style-name="T488">. mokėjimo už įsigytą objektą tvarka ir terminai. Jeigu privatizavimo objekto (statinio) privatizavimo programoje nustatytas vertės padidėjimo procentas ir viešo aukciono laimėtoju pripažįstamas nuomininkas, nuomos metu šiam objektui pagerinti pad</text:span><text:span text:style-name="T489">aręs išlaidų, pirkimo-pardavimo sutartyje nurodoma visa pirkimo kaina ir ta pirkimo kainos dalis, kuri atitinka valstybės (savivaldybės) dalį ir privatizavimo objekto valdytojui tenkančią atlygintinų lėšų dalį;</text:span></text:p>
      <text:p text:style-name="P490">Punkto pakeitimai:</text:p>
      <text:p text:style-name="P491"><text:span text:style-name="T492">Nr.<text:s/></text:span><text:a xlink:href="https://www.e-tar.lt/portal/legalAct.html?documentId=TAR.3926968CCFA3" office:target-frame-name="_top" xlink:show="replace"><text:span text:style-name="T493">1198</text:span></text:a><text:span text:style-name="T494">, 2000-10-09, Žin., 2000, Nr. 85-2600 (2000-10-11), i. k. 1001100NUTA00001198</text:span></text:p>
      <text:p text:style-name="Normal"/>
      <text:p text:style-name="P495"><text:span text:style-name="T496">35.2</text:span><text:span text:style-name="T497">. pirkėjo įsipareigojimai vykdyti objekto privatizavimo sąlygas;</text:span></text:p>
      <text:p text:style-name="P498"><text:span text:style-name="T499">35.3</text:span><text:span text:style-name="T500">. Turto fondo (kai Turto fondas<text:s/></text:span><text:span text:style-name="T501">parduoda savivaldybei nuosavybės teise priklausantį turtą pagal savivaldybės mero sudarytą sutartį su Turto fondu – privatizavimo objekto valdytojo) teisė kontroliuoti, kaip pirkėjas vykdo sutarties sąlygas;</text:span></text:p>
      <text:p text:style-name="P502">Punkto pakeitimai:</text:p>
      <text:p text:style-name="P503"><text:span text:style-name="T504">Nr.<text:s/></text:span><text:a xlink:href="https://www.e-tar.lt/portal/legalAct.html?documentId=TAR.3050DC46532F" office:target-frame-name="_top" xlink:show="replace"><text:span text:style-name="T505">1129</text:span></text:a><text:span text:style-name="T506">, 1998-09-17, Žin., 1998, Nr. 83-2334 (1998-09-23), i. k. 0981100NUTA00001129</text:span></text:p>
      <text:p text:style-name="Normal"/>
      <text:p text:style-name="P507"><text:span text:style-name="T508">35.4</text:span><text:span text:style-name="T509">. sankcijos pirkėjui už sutarties sąlygų nevykdymą arba netinkamą vykdymą, įskaitant baudas už kiekvieną sum</text:span><text:span text:style-name="T510">ažintą darbo vietą. Bauda už kiekvieną sumažintą darbo vietą negali būti mažesnė kaip 5 praėjusio ketvirčio šalies ūkio vidutiniai mėnesiniai darbo užmokesčiai. Bauda<text:s/></text:span><text:soft-page-break/><text:span text:style-name="T511">apskaičiuojama pagal baudos taikymo dieną Statistikos departamento prie Lietuvos Respubli</text:span><text:span text:style-name="T512">kos Vyriausybės oficialiai paskelbtą praėjusio ketvirčio šalies ūkio vidutinį mėnesinį darbo užmokestį, o baudos mokėjimo tvarka nustatoma privatizavimo sandoryje;</text:span><text:s/></text:p>
      <text:p text:style-name="P513">Punkto pakeitimai:</text:p>
      <text:p text:style-name="P514"><text:span text:style-name="T515">Nr.<text:s/></text:span><text:a xlink:href="https://www.e-tar.lt/portal/legalAct.html?documentId=TAR.8FFA13FE7797" office:target-frame-name="_top" xlink:show="replace"><text:span text:style-name="T516">533</text:span></text:a><text:span text:style-name="T517">, 2001-05-09, Žin., 2001, Nr. 41-1430 (2001-05-16), i. k. 1011100NUTA00000533</text:span></text:p>
      <text:p text:style-name="Normal"/>
      <text:p text:style-name="P518"><text:span text:style-name="T519">35.5</text:span><text:span text:style-name="T520">. pirkimo-pardavimo sutarties nutraukimo atvejai;</text:span></text:p>
      <text:p text:style-name="P521"><text:span text:style-name="T522">35.6</text:span><text:span text:style-name="T523">. pirkėjo įsipareigojimas įkeisti Turto fondui įsigytą privatizavimo objektą ar pateikti banko</text:span><text:span text:style-name="T524"><text:s/>garantiją, jeigu mokėjimas už objektą atidedamas, ir sankcijos (įskaitant sutarties nutraukimą), jeigu dėl pirkėjo kaltės 50 punkte nurodyta tvarka toks įsipareigojimas nevykdomas;</text:span></text:p>
      <text:p text:style-name="P525"><text:span text:style-name="T526">35.7</text:span><text:span text:style-name="T527">. informacija apie bendrovę, jeigu parduodamos valstybės<text:s/></text:span><text:span text:style-name="T528">(savivaldybės) kontroliuojamos įmonės akcijos.</text:span><text:s/></text:p>
      <text:p text:style-name="P529">Punkto pakeitimai:</text:p>
      <text:p text:style-name="P530"><text:span text:style-name="T531">Nr.<text:s/></text:span><text:a xlink:href="https://www.e-tar.lt/portal/legalAct.html?documentId=TAR.3050DC46532F" office:target-frame-name="_top" xlink:show="replace"><text:span text:style-name="T532">1129</text:span></text:a><text:span text:style-name="T533">, 1998-09-17, Žin., 1998, Nr. 83-2334 (1998-09-23), i. k. 0981100NUTA00001129</text:span></text:p>
      <text:p text:style-name="Normal"/>
      <text:p text:style-name="P534"><text:span text:style-name="T535">36</text:span><text:span text:style-name="T536">.<text:s/></text:span><text:span text:style-name="T537">Privatizavimo objekto pirkimo-pardavimo sutartyje gali būti pirkėjo įsipareigojimas išsinuomoti ar išsipirkti privatizavimo objektui priskirtą ne žemės ūkio paskirties žemės sklypą, kai parduodamas ilgalaikis materialusis turtas, arba visuotiniame akcinink</text:span><text:span text:style-name="T538">ų susirinkime balsuoti, kad įmonė, kurios akcijos parduodamos, išsinuomotų ar išsipirktų jai priskirtą žemės sklypą. Sutartyje gali būti ir kitų pirkėjo įsipareigojimų.</text:span></text:p>
      <text:p text:style-name="P539"><text:span text:style-name="T540">37</text:span><text:span text:style-name="T541">. Turto fondas gali reikalauti į privatizavimo objekto pirkimo-pardavimo sutartį<text:s/></text:span><text:span text:style-name="T542">įrašyti:</text:span></text:p>
      <text:p text:style-name="P543"><text:span text:style-name="T544">37.1</text:span><text:span text:style-name="T545">. sąlygą apriboti pirkėjo teises disponuoti įsigytomis valstybės (savivaldybės) kontroliuojamos įmonės akcijomis tol, kol šis pirkėjas įvykdys pirkimo-pardavimo sutartyje nurodytas sąlygas;</text:span></text:p>
      <text:p text:style-name="P546"><text:span text:style-name="T547">37.2</text:span><text:span text:style-name="T548">. sąlygą, draudžiančią sustabdyti arba nutr</text:span><text:span text:style-name="T549">aukti valstybės (savivaldybės) kontroliuojamos įmonės veiklą.</text:span></text:p>
      <text:p text:style-name="P550"><text:span text:style-name="T551">38</text:span><text:span text:style-name="T552">. Kai parduodamos valstybės (savivaldybės) kontroliuojamos įmonės akcijos, pirkimo-pardavimo sutartyje gali būti nurodyta, kad Turto fondas atsako už įmonės<text:s/></text:span><text:span text:style-name="T553">prisiimtas prievoles Lietuvos</text:span><text:span text:style-name="T554"><text:s/>Respublikos valstybės turto fondo įstatyme nurodytais atvejais.</text:span></text:p>
      <text:p text:style-name="P555"><text:span text:style-name="T556">39</text:span><text:span text:style-name="T557">. Viešo aukciono laimėtojui pasirašius privatizavimo objekto viešo aukciono protokolą, Turto fondas parengia pirkimo–pardavimo sutarties projektą. Jeigu iki Turto fondo nustatyto termin</text:span><text:span text:style-name="T558">o pabaigos viešo aukciono laimėtojas nesuderina pirkimo–pardavimo sutarties projekto, šitaip atsisakydamas pirkti privatizavimo objektą, laikoma, kad privatizavimo objektas neparduotas, o privalomas įmokėti pradinis įnašas ir registracijos mokestis viešo a</text:span><text:span text:style-name="T559">ukciono laimėtojui negrąžinami. Suderintą pirkimo–pardavimo sutarties projektą Turto fondas turi pateikti svarstyti Privatizavimo komisijai.</text:span><text:s/></text:p>
      <text:p text:style-name="P560">Punkto pakeitimai:</text:p>
      <text:p text:style-name="P561"><text:span text:style-name="T562">Nr.<text:s/></text:span><text:a xlink:href="https://www.e-tar.lt/portal/legalAct.html?documentId=TAR.3050DC46532F" office:target-frame-name="_top" xlink:show="replace"><text:span text:style-name="T563">1129</text:span></text:a><text:span text:style-name="T564">, 199</text:span><text:span text:style-name="T565">8-09-17, Žin., 1998, Nr. 83-2334 (1998-09-23), i. k. 0981100NUTA00001129</text:span></text:p>
      <text:p text:style-name="P566"><text:span text:style-name="T567">Nr.<text:s/></text:span><text:a xlink:href="https://www.e-tar.lt/portal/legalAct.html?documentId=TAR.20D2B4BA1F27" office:target-frame-name="_top" xlink:show="replace"><text:span text:style-name="T568">601</text:span></text:a><text:span text:style-name="T569">, 2000-05-25, Žin., 2000, Nr. 44-1272 (2000-05-31), i. k. 1001100NUTA00000601</text:span></text:p>
      <text:p text:style-name="Normal"/>
      <text:p text:style-name="P570"><text:span text:style-name="T571">40</text:span><text:span text:style-name="T572">.<text:s/></text:span><text:span text:style-name="T573">Privatizavimo komisijai turi būti pateikta:</text:span></text:p>
      <text:p text:style-name="P574">Punkto pakeitimai:</text:p>
      <text:p text:style-name="P575"><text:span text:style-name="T576">Nr.<text:s/></text:span><text:a xlink:href="https://www.e-tar.lt/portal/legalAct.html?documentId=TAR.20D2B4BA1F27" office:target-frame-name="_top" xlink:show="replace"><text:span text:style-name="T577">601</text:span></text:a><text:span text:style-name="T578">, 2000-05-25, Žin., 2000, Nr. 44-1272 (2000-05-31), i. k. 1001100NUTA00000601</text:span></text:p>
      <text:p text:style-name="P579"><text:span text:style-name="T580">40.1</text:span><text:span text:style-name="T581">. privatizavimo obje</text:span><text:span text:style-name="T582">kto viešo aukciono protokolas;</text:span></text:p>
      <text:p text:style-name="P583"><text:span text:style-name="T584">40.2</text:span><text:span text:style-name="T585">. pažyma apie valstybės (savivaldybės) turto pardavimo viešo aukciono būdu dalyvius;</text:span></text:p>
      <text:p text:style-name="P586"><text:span text:style-name="T587">40.3</text:span><text:span text:style-name="T588">. privatizavimo objekto pirkimo-pardavimo sutarties projektas.</text:span></text:p>
      <text:p text:style-name="P589"><text:span text:style-name="T590">40.4</text:span><text:span text:style-name="T591">. informacija apie viešo aukciono laimėtojo nepatikim</text:span><text:span text:style-name="T592">umą, jeigu Turto fondas yra gavęs raštišką pranešimą iš atitinkamų valstybės institucijų. Turto fondas turi teisę kreiptis į atitinkamas Lietuvos Respublikos (ar nustatytąja tvarka – į užsienio valstybių) institucijas dėl duomenų apie potencialaus pirkėjo<text:s/></text:span><text:span text:style-name="T593">patikimumą pateikimo. Institucija, gavusi Turto fondo raštišką paklausimą, turi raštiškai jį informuoti per 15 kalendorinių dienų, kai potencialus pirkėjas yra Lietuvos fizinis ar juridinis asmuo, ir per 30 kalendorinių dienų, kai potencialus pirkėjas yra<text:s/></text:span><text:span text:style-name="T594">užsienio fizinis ar juridinis asmuo. Naudodamasis gauta informacija, Turto fondas privalo laikytis pasirašytų konfidencialumo įsipareigojimų.</text:span><text:s/></text:p>
      <text:soft-page-break/>
      <text:p text:style-name="P595">Papildyta punktu:</text:p>
      <text:p text:style-name="P596"><text:span text:style-name="T597">Nr.<text:s/></text:span><text:a xlink:href="https://www.e-tar.lt/portal/legalAct.html?documentId=TAR.3050DC46532F" office:target-frame-name="_top" xlink:show="replace"><text:span text:style-name="T598">1129</text:span></text:a><text:span text:style-name="T599">, 199</text:span><text:span text:style-name="T600">8-09-17, Žin., 1998, Nr. 83-2334 (1998-09-23), i. k. 0981100NUTA00001129</text:span></text:p>
      <text:p text:style-name="Normal"/>
      <text:p text:style-name="P601"><text:span text:style-name="T602">41</text:span><text:span text:style-name="T603">. Privatizavimo komisija, atsisakiusi pritarti privatizavimo objekto pirkimo-pardavimo sutarties projektui, turi nurodyti šio sprendimo priežastis.</text:span></text:p>
      <text:p text:style-name="P604"><text:span text:style-name="T605">42</text:span><text:span text:style-name="T606">. Kai Privatizavimo<text:s/></text:span><text:span text:style-name="T607">komisija nepritaria pirkimo-pardavimo sutarties projektui, Turto fondas per 10 darbo dienų nuo sprendimo priėmimo turi teisę sprendimo projektą teikti svarstyti Lietuvos Respublikos Vyriausybei (savivaldybės valdybai, kai turto fondai privatizuoja savivald</text:span><text:span text:style-name="T608">ybėms nuosavybės teise priklausantį turtą), kurios nutarimas yra galutinis.</text:span><text:s/></text:p>
      <text:p text:style-name="P609">Punkto pakeitimai:</text:p>
      <text:p text:style-name="P610"><text:span text:style-name="T611">Nr.<text:s/></text:span><text:a xlink:href="https://www.e-tar.lt/portal/legalAct.html?documentId=TAR.3050DC46532F" office:target-frame-name="_top" xlink:show="replace"><text:span text:style-name="T612">1129</text:span></text:a><text:span text:style-name="T613">, 1998-09-17, Žin., 1998, Nr. 83-2334 (1998-09-23), i. k. 0981100NUTA0</text:span><text:span text:style-name="T614">0001129</text:span></text:p>
      <text:p text:style-name="P615"><text:span text:style-name="T616">Nr.<text:s/></text:span><text:a xlink:href="https://www.e-tar.lt/portal/legalAct.html?documentId=TAR.09E553932344" office:target-frame-name="_top" xlink:show="replace"><text:span text:style-name="T617">123</text:span></text:a><text:span text:style-name="T618">, 2001-02-02, Žin., 2001, Nr. 12-343 (2001-02-07), i. k. 1011100NUTA00000123</text:span></text:p>
      <text:p text:style-name="Normal"/>
      <text:p text:style-name="P619"><text:span text:style-name="T620">43</text:span><text:span text:style-name="T621">. Jeigu Privatizavimo komisijos (kai į Lietuvos Respublikos Vyriausybę<text:s/></text:span><text:span text:style-name="T622">nesikreipiama) ar Lietuvos Respublikos Vyriausybės sprendimas yra neigiamas, per 5 darbo dienas nuo tokio sprendimo priėmimo Turto fondas praneša apie tai viešo aukciono laimėtojui ir grąžina visą įmokėtą pradinį įnašą. Registracijos mokestis negrąžinamas.</text:span></text:p>
      <text:p text:style-name="P623"><text:span text:style-name="T624">44</text:span><text:span text:style-name="T625">. Jeigu Privatizavimo komisija pritaria privatizavimo objekto pirkimo–pardavimo sutarties projektui, Turto fondas per 3 darbo dienas informuoja potencialų pirkėją, laimėjusį viešą aukcioną, kad jis turi atvykti pasirašyti privatizavimo objekto pirki</text:span><text:span text:style-name="T626">mo–pardavimo sutarties. Sutartis turi būti pasirašyta ne vėliau kaip per 15 darbo dienų po to, kai Privatizavimo komisija pritarė sutarties projektui. Jeigu šiame punkte nurodytu laiku viešo aukciono laimėtojas neatvyksta pasirašyti sutarties, laikoma, kad</text:span><text:span text:style-name="T627"><text:s/>privatizavimo objektas neparduotas, o privalomas įmokėti pradinis įnašas ir registracijos mokestis viešo aukciono laimėtojui negrąžinami.</text:span><text:s/></text:p>
      <text:p text:style-name="P628">Punkto pakeitimai:</text:p>
      <text:p text:style-name="P629"><text:span text:style-name="T630">Nr.<text:s/></text:span><text:a xlink:href="https://www.e-tar.lt/portal/legalAct.html?documentId=TAR.20D2B4BA1F27" office:target-frame-name="_top" xlink:show="replace"><text:span text:style-name="T631">601</text:span></text:a><text:span text:style-name="T632">, 2000-0</text:span><text:span text:style-name="T633">5-25, Žin., 2000, Nr. 44-1272 (2000-05-31), i. k. 1001100NUTA00000601</text:span></text:p>
      <text:p text:style-name="Normal"/>
      <text:p text:style-name="P634"><text:span text:style-name="T635">45</text:span><text:span text:style-name="T636">. Privatizavimo objekto pirkimo-pardavimo sutartį pasirašo Turto fondas ir potencialus pirkėjas, laimėjęs viešą aukcioną. Sutartis sudaroma 2 egzemplioriais, kurių po vieną įteiki</text:span><text:span text:style-name="T637">ama pirkėjui ir Turto fondui. Kai privatizuojamas valstybei (savivaldybei) priklausantis turtas, kuris neperduotas Turto fondui valdyti ir naudoti bei disponuoti juo patikėjimo teise, pirkimo-pardavimo sutartį pasirašo ir privatizavimo objekto valdytojas.<text:s/></text:span><text:span text:style-name="T638">Kai privatizuojamas valstybei nuosavybės teise priklausantis turtas, sutarties kopija (be priedų) perduodama Finansų ministerijai. Kai Turto fondas parduoda valstybei (savivaldybei) priklausantį turtą, kuris neperduotas Turto fondui valdyti ir naudoti bei<text:s/></text:span><text:span text:style-name="T639">disponuoti juo patikėjimo teise, privatizavimo objekto pirkimo-pardavimo sutarties kopija perduodama privatizavimo objekto valdytojui. Sudarant sutartį, pirkėjas (jo įgaliotas asmuo) turi pateikti asmenį identifikuojantį dokumentą.</text:span><text:s/></text:p>
      <text:p text:style-name="P640">Punkto pakeitimai:</text:p>
      <text:p text:style-name="P641"><text:span text:style-name="T642">Nr.<text:s/></text:span><text:a xlink:href="https://www.e-tar.lt/portal/legalAct.html?documentId=TAR.3050DC46532F" office:target-frame-name="_top" xlink:show="replace"><text:span text:style-name="T643">1129</text:span></text:a><text:span text:style-name="T644">, 1998-09-17, Žin., 1998, Nr. 83-2334 (1998-09-23), i. k. 0981100NUTA00001129</text:span></text:p>
      <text:p text:style-name="Normal"/>
      <text:p text:style-name="P645"><text:span text:style-name="T646">46</text:span><text:span text:style-name="T647">. Privatizavimo objekto pirkimo-pardavimo sutartis turi būti tvirtinama notaro, jeigu</text:span><text:span text:style-name="T648"><text:s/>to reikalaujama pagal įstatymus. Atlyginimą už notarinius veiksmus sumoka pirkėjas.</text:span></text:p>
      <text:p text:style-name="P649">Punkto pakeitimai:</text:p>
      <text:p text:style-name="P650"><text:span text:style-name="T651">Nr.<text:s/></text:span><text:a xlink:href="https://www.e-tar.lt/portal/legalAct.html?documentId=TAR.3050DC46532F" office:target-frame-name="_top" xlink:show="replace"><text:span text:style-name="T652">1129</text:span></text:a><text:span text:style-name="T653">, 1998-09-17, Žin., 1998, Nr. 83-2334 (1998-09-23), i. k. 0981</text:span><text:span text:style-name="T654">100NUTA00001129</text:span></text:p>
      <text:p text:style-name="Normal"/>
      <text:p text:style-name="P655"><text:span text:style-name="T656">47</text:span><text:span text:style-name="T657">. Viešo aukciono laimėtojo sumokėtą pradinį įnašą Turto fondas perveda į Finansų ministerijai atidarytą Privatizavimo fondo sąskaitą per 3 darbo dienas:</text:span></text:p>
      <text:p text:style-name="P658"><text:span text:style-name="T659">47.1</text:span><text:span text:style-name="T660">. po privatizavimo objekto pirkimo–pardavimo sutarties su viešo aukciono l</text:span><text:span text:style-name="T661">aimėtoju pasirašymo;</text:span></text:p>
      <text:p text:style-name="P662"><text:span text:style-name="T663">47.2</text:span><text:span text:style-name="T664">. pasibaigus 31 punkte nurodytam laikui, jeigu viešo aukciono laimėtojas nepasirašo privatizavimo objekto viešo aukciono protokolo;</text:span></text:p>
      <text:p text:style-name="P665"><text:span text:style-name="T666">47.3</text:span><text:span text:style-name="T667">. pasibaigus 39 punkte nustatytam terminui, jeigu viešo aukciono laimėtojas nesuderina<text:s/></text:span><text:span text:style-name="T668">pirkimo–pardavimo sutarties projekto;</text:span></text:p>
      <text:p text:style-name="P669"><text:span text:style-name="T670">47.4</text:span><text:span text:style-name="T671">. pasibaigus 44 punkte nustatytam terminui, jeigu viešo aukciono laimėtojas neatvyksta pasirašyti pirkimo–pardavimo sutarties.</text:span><text:s/></text:p>
      <text:p text:style-name="P672">Punkto pakeitimai:</text:p>
      <text:p text:style-name="P673"><text:span text:style-name="T674">Nr.<text:s/></text:span><text:a xlink:href="https://www.e-tar.lt/portal/legalAct.html?documentId=TAR.3050DC46532F" office:target-frame-name="_top" xlink:show="replace"><text:span text:style-name="T675">1129</text:span></text:a><text:span text:style-name="T676">, 1998-09-17, Žin., 1998, Nr. 83-2334 (1998-09-23), i. k. 0981100NUTA00001129</text:span></text:p>
      <text:p text:style-name="P677"><text:span text:style-name="T678">Nr.<text:s/></text:span><text:a xlink:href="https://www.e-tar.lt/portal/legalAct.html?documentId=TAR.20D2B4BA1F27" office:target-frame-name="_top" xlink:show="replace"><text:span text:style-name="T679">601</text:span></text:a><text:span text:style-name="T680">, 200</text:span><text:span text:style-name="T681">0-05-25, Žin., 2000, Nr. 44-1272 (2000-05-31), i. k. 1001100NUTA00000601</text:span></text:p>
      <text:p text:style-name="Normal"/>
      <text:p text:style-name="P682"><text:span text:style-name="T683">Atsiskaitymas už viešame aukcione įsigytą privatizavimo objektą</text:span></text:p>
      <text:p text:style-name="P684"/>
      <text:p text:style-name="P685"><text:span text:style-name="T686">48</text:span><text:span text:style-name="T687">. Viešo aukciono laimėtojas per 30 darbo dienų po privatizavimo objekto (akcijų ar ilgalaikio materialiojo<text:s/></text:span><text:span text:style-name="T688">turto) pirkimo-pardavimo sutarties pasirašymo turi pateikti Turto fondui banko įstaigos išduotą dokumentą, patvirtinantį, kad atitinkamai į Finansų ministerijai atidarytą Privatizavimo fondo sąskaitą ar savivaldybės specialiąją sąskaitą pervestas pirkimo k</text:span><text:span text:style-name="T689">ainos ir pradinio įnašo skirtumas. Apmokėti už privatizavimo objektą – akcijas viešo aukciono laimėtojas gali tik pinigais arba, jeigu privatizavimo objekto pirkimo kaina viršija 1 mln. litų, pinigais ir kitais Lietuvos Respublikos įstatymų nustatytais mok</text:span><text:span text:style-name="T690">ėjimo dokumentais, pirkimo-pardavimo sutarties projekto parengimo metu atsiskaitymo būdą ir sąlygas suderinus su Finansų ministerija. Kai mokama pinigais ir kitais Lietuvos Respublikos įstatymų nustatytais mokėjimo dokumentais, per šiame punkte nustatytą l</text:span><text:span text:style-name="T691">aiką viešo aukciono laimėtojas turi pateikti Turto fondui banko dokumentą, patvirtinantį, kad atitinkamai į Finansų ministerijai atidarytą Privatizavimo fondo sąskaitą ar savivaldybės specialiąją sąskaitą pervestas ne mažiau kaip 60 procentų pirkimo kainos</text:span><text:span text:style-name="T692"><text:s/>ir pradinio įnašo skirtumas, bei kitą Lietuvos Respublikos įstatymus atitinkantį mokėjimo dokumentą likusiai pirkimo kainos ir pinigais apmokėtos dalies skirtumą atitinkančiai sumai.</text:span><text:s/><text:span text:style-name="T693">Jeigu privatizavimo objekto (statinio) privatizavimo programoje nustatyt</text:span><text:span text:style-name="T694">as vertės padidėjimo procentas dėl nuomos metu šiam objektui (statiniui) pagerinti padarytų išlaidų, šiame punkte nustatyta tvarka ir terminais atitinkamai į Finansų ministerijai atidarytą Privatizavimo fondo sąskaitą ar savivaldybės specialiąją sąskaitą p</text:span><text:span text:style-name="T695">ervedamas valstybės (savivaldybės) dalį pirkimo kainoje atitinkančios sumos ir įmokėto pradinio įnašo skirtumas.</text:span></text:p>
      <text:p text:style-name="P696">Punkto pakeitimai:</text:p>
      <text:p text:style-name="P697"><text:span text:style-name="T698">Nr.<text:s/></text:span><text:a xlink:href="https://www.e-tar.lt/portal/legalAct.html?documentId=TAR.0B25E4A3D3A5" office:target-frame-name="_top" xlink:show="replace"><text:span text:style-name="T699">1353</text:span></text:a><text:span text:style-name="T700">, 1999-12-03, Žin., 1999, Nr. 104-</text:span><text:span text:style-name="T701">2999 (1999-12-08), i. k. 0991100NUTA00001353</text:span></text:p>
      <text:p text:style-name="P702"><text:span text:style-name="T703">Nr.<text:s/></text:span><text:a xlink:href="https://www.e-tar.lt/portal/legalAct.html?documentId=TAR.3926968CCFA3" office:target-frame-name="_top" xlink:show="replace"><text:span text:style-name="T704">1198</text:span></text:a><text:span text:style-name="T705">, 2000-10-09, Žin., 2000, Nr. 85-2600 (2000-10-11), i. k. 1001100NUTA00001198</text:span></text:p>
      <text:p text:style-name="Normal"/>
      <text:p text:style-name="P706"><text:span text:style-name="T707">49</text:span><text:span text:style-name="T708">. Jeigu viešame aukcione parduodamas</text:span><text:span text:style-name="T709"><text:s/>ilgalaikis materialusis turtas, mokėjimo už privatizavimo objektą terminas gali būti atidėtas, bet ne ilgiau kaip 2 metams nuo privatizavimo objekto pirkimo-pardavimo sutarties pasirašymo. Šiuo atveju per 30 darbo dienų po pirkimo-pardavimo sutarties pasi</text:span><text:span text:style-name="T710">rašymo viešo aukciono laimėtojas turi sumokėti privalomą sumą – ne mažiau kaip 25 procentus pasiūlytos privatizavimo objekto kainos arba valstybės (savivaldybės) dalį pirkimo kainoje atitinkančios sumos, jeigu privatizavimo objekto (statinio) privatizavimo</text:span><text:span text:style-name="T711"><text:s/>programoje nustatytas vertės padidėjimo procentas dėl nuomos metu šiam objektui pagerinti padarytų išlaidų, įskaitant įmokėtą pradinį įnašą. Atidėtos įmokos turi būti mokamos kas ketvirtį lygiomis dalimis su palūkanomis, apskaičiuotomis nuo likusios mokėt</text:span><text:span text:style-name="T712">i sumos. Palūkanų dydis nustatomas Lietuvos Respublikos Vyriausybės nustatyta tvarka ir paskelbiamas Informaciniame privatizavimo biuletenyje kartu su objekto privatizavimo programa. Įsiskolinimas pradedamas grąžinti kitą ketvirtį po įsigyto turto įkeitimo</text:span><text:span text:style-name="T713"><text:s/>ar banko garantijos pateikimo termino pabaigos, eilinis įnašas ir palūkanos sumokami iki kito ketvirčio pirmojo mėnesio 10 dienos. Už laiku nesumokėtą eilinį įnašą ar palūkanas pirkėjas privalo sumokėti atitinkamai į Finansų ministerijai atidarytą privati</text:span><text:span text:style-name="T714">zavimo fondo sąskaitą ar savivaldybės specialiąją sąskaitą delspinigius – 0,1 procento laiku nesumokėtos sumos už kiekvieną sudelstą dieną. Jeigu eilinis įnašas su palūkanomis bei delspinigiais nesumokamas per 60 dienų nuo mokėjimo termino pabaigos, privat</text:span><text:span text:style-name="T715">izavimo objekto pirkimo-pardavimo sutartis nutraukiama, o visa, kas buvo perduota pirkėjui pagal šią sutartį iki jos nutraukimo, grąžinama Turto fondui. Pirkėjo įmokėta suma ir lėšos, sumokėtos už privatizavimo objekto (statinio) pagerinimą, negrąžinamos.<text:s/></text:span><text:span text:style-name="T716">Apie laiku nesumokėtas eilines įmokas Finansų ministerija praneša Turto fondui.</text:span></text:p>
      <text:p text:style-name="P717">Punkto pakeitimai:</text:p>
      <text:p text:style-name="P718"><text:span text:style-name="T719">Nr.<text:s/></text:span><text:a xlink:href="https://www.e-tar.lt/portal/legalAct.html?documentId=TAR.0B25E4A3D3A5" office:target-frame-name="_top" xlink:show="replace"><text:span text:style-name="T720">1353</text:span></text:a><text:span text:style-name="T721">, 1999-12-03, Žin., 1999, Nr. 104-2999 (1999-12-08), i. k.<text:s/></text:span><text:span text:style-name="T722">0991100NUTA00001353</text:span></text:p>
      <text:soft-page-break/>
      <text:p text:style-name="P723"><text:span text:style-name="T724">Nr.<text:s/></text:span><text:a xlink:href="https://www.e-tar.lt/portal/legalAct.html?documentId=TAR.3926968CCFA3" office:target-frame-name="_top" xlink:show="replace"><text:span text:style-name="T725">1198</text:span></text:a><text:span text:style-name="T726">, 2000-10-09, Žin., 2000, Nr. 85-2600 (2000-10-11), i. k. 1001100NUTA00001198</text:span></text:p>
      <text:p text:style-name="Normal"/>
      <text:p text:style-name="P727"><text:span text:style-name="T728">50</text:span><text:span text:style-name="T729">. Jeigu mokėjimo terminas atidedamas, viešo aukciono laimėtoj</text:span><text:span text:style-name="T730">as privalo Turto fondui įkeisti įsigytą ilgalaikį materialųjį turtą arba pateikti banko garantiją. Įkeisto turto rinkos vertė arba garantuojama suma negali būti mažesnė už neįvykdytų pirkėjo prievolių sumą. Jeigu pirkėjas per 45 dienas nuo privatizavimo ob</text:span><text:span text:style-name="T731">jekto perdavimo akto pasirašymo termino pabaigos nepateikia banko garantijos, neįkeičia Turto fondui įsigyto turto arba nesumoka likusios mokėti kainos dalies su palūkanomis, apskaičiuotomis nuo nesumokėtos sumos laikotarpiu nuo privatizavimo objekto perda</text:span><text:span text:style-name="T732">vimo akto pasirašymo iki likusios kainos dalies sumokėjimo dienos,</text:span><text:span text:style-name="T733"><text:s/></text:span><text:span text:style-name="T734">pirkimo-pardavimo sutartis nutraukiama, o visa, kas buvo perduota pirkėjui pagal šią sutartį iki jos nutraukimo, grąžinama Turto fondui. Pirkėjo įmokėta privalomoji suma, lėšos, sumokėtos u</text:span><text:span text:style-name="T735">ž privatizavimo objekto (statinio) pagerinimą ir registracijos mokestis negrąžinami.</text:span></text:p>
      <text:p text:style-name="P736">Punkto pakeitimai:</text:p>
      <text:p text:style-name="P737"><text:span text:style-name="T738">Nr.<text:s/></text:span><text:a xlink:href="https://www.e-tar.lt/portal/legalAct.html?documentId=TAR.3050DC46532F" office:target-frame-name="_top" xlink:show="replace"><text:span text:style-name="T739">1129</text:span></text:a><text:span text:style-name="T740">, 1998-09-17, Žin., 1998, Nr. 83-2334 (1998-09-23), i. k. 0981</text:span><text:span text:style-name="T741">100NUTA00001129</text:span></text:p>
      <text:p text:style-name="P742"><text:span text:style-name="T743">Nr.<text:s/></text:span><text:a xlink:href="https://www.e-tar.lt/portal/legalAct.html?documentId=TAR.0B25E4A3D3A5" office:target-frame-name="_top" xlink:show="replace"><text:span text:style-name="T744">1353</text:span></text:a><text:span text:style-name="T745">, 1999-12-03, Žin., 1999, Nr. 104-2999 (1999-12-08), i. k. 0991100NUTA00001353</text:span></text:p>
      <text:p text:style-name="P746"><text:span text:style-name="T747">Nr.<text:s/></text:span><text:a xlink:href="https://www.e-tar.lt/portal/legalAct.html?documentId=TAR.3926968CCFA3" office:target-frame-name="_top" xlink:show="replace"><text:span text:style-name="T748">1198</text:span></text:a><text:span text:style-name="T749">, 2000-10-09, Žin., 2000, Nr. 85-2600 (2000-10-11), i. k. 1001100NUTA00001198</text:span></text:p>
      <text:p text:style-name="Normal"/>
      <text:p text:style-name="P750"><text:span text:style-name="T751">51</text:span><text:span text:style-name="T752">. Jeigu viešo aukciono laimėtojas uždelsia mokėti 48 ar 49 punktuose nustatytais terminais, jis privalo sumokėti atitinkamai į Finansų ministerijai atid</text:span><text:span text:style-name="T753">arytą Privatizavimo fondo sąskaitą ar savivaldybės specialiąją sąskaitą delspinigius – 0,2 procento laiku nesumokėtos sumos už kiekvieną uždelstą dieną. Jeigu viešo aukciono laimėtojas per 30 dienų nuo mokėjimo termino pabaigos nesumoka pirkimo kainos ir p</text:span><text:span text:style-name="T754">radinio įnašo skirtumo bei delspinigių ir nepateikia Turto fondui tai patvirtinančio dokumento, šitaip atsisakydamas pirkti privatizavimo objektą, privatizavimo objekto pirkimo-pardavimo sutartis nutraukiama, o privalomas įmokėti pradinis įnašas ir registr</text:span><text:span text:style-name="T755">acijos mokestis pirkėjui negrąžinami.</text:span><text:s/></text:p>
      <text:p text:style-name="P756">Punkto pakeitimai:</text:p>
      <text:p text:style-name="P757"><text:span text:style-name="T758">Nr.<text:s/></text:span><text:a xlink:href="https://www.e-tar.lt/portal/legalAct.html?documentId=TAR.0B25E4A3D3A5" office:target-frame-name="_top" xlink:show="replace"><text:span text:style-name="T759">1353</text:span></text:a><text:span text:style-name="T760">, 1999-12-03, Žin., 1999, Nr. 104-2999 (1999-12-08), i. k. 0991100NUTA00001353</text:span></text:p>
      <text:p text:style-name="P761"><text:span text:style-name="T762">Nr.<text:s/></text:span><text:a xlink:href="https://www.e-tar.lt/portal/legalAct.html?documentId=TAR.3926968CCFA3" office:target-frame-name="_top" xlink:show="replace"><text:span text:style-name="T763">1198</text:span></text:a><text:span text:style-name="T764">, 2000-10-09, Žin., 2000, Nr. 85-2600 (2000-10-11), i. k. 1001100NUTA00001198</text:span></text:p>
      <text:p text:style-name="Normal"/>
      <text:p text:style-name="P765"><text:span text:style-name="T766">Nuosavybės teisės dokumentų išdavimas</text:span></text:p>
      <text:p text:style-name="P767"/>
      <text:p text:style-name="P768"><text:span text:style-name="T769">52</text:span><text:span text:style-name="T770">. Kai objekto (statinio) privatizavimo programoje yra nustatytas privatizavimo objekto vertės dėl nuomos metu šiam objektui pagerinti padarytų išlaidų padidėjimo procentas, iki privatizavimo objekto nuosavybės teisės perdavimo ir priėmimo akto surašymo pir</text:span><text:span text:style-name="T771">kėjas privalo pateikti Turto fondui banko dokumentus, patvirtinančius, kad į pirkimo-pardavimo sutartyje nurodytą privatizavimo objekto valdytojo sąskaitą pervesta atlygintinų<text:s/></text:span><text:span text:style-name="T772">lėšų dalis, atitinkanti nuomininkui į nuomos mokestį įskaitytą sumą, o į nuomini</text:span><text:span text:style-name="T773">nko sąskaitą</text:span><text:span text:style-name="T774"><text:s/>– likusi atlygintinų lėšų dalis. Kai viešo aukciono laimėtoju pripažįstamas nuomininkas, nuomos metu padaręs išlaidų privatizavimo objektui pagerinti ir šios išlaidos jam buvo įskaitytos į nuomos mokestį, šiame punkte nustatyta tvarka ir termi</text:span><text:span text:style-name="T775">nais jis privalo pervesti į privatizavimo objekto valdytojo sąskaitą tik nuomos mokesčio įsiskolinimo sumą. Jeigu pirkėjas iki privatizavimo objekto nuosavybės teisės perdavimo ir priėmimo akto surašymo nesumoka nuomininkui ir (ar) privatizavimo objekto va</text:span><text:span text:style-name="T776">ldytojui atlygintinos sumos ir (ar) nepateikia Turto fondui apmokėjimą patvirtinančio banko dokumento, privatizavimo objekto pirkimo-pardavimo sutartis nutraukiama, o privalomas įmokėti pradinis įnašas ir registracijos mokestis pirkėjui negrąžinami.</text:span><text:s/></text:p>
      <text:p text:style-name="P777">Papildyta punktu:</text:p>
      <text:p text:style-name="P778"><text:span text:style-name="T779">Nr.<text:s/></text:span><text:a xlink:href="https://www.e-tar.lt/portal/legalAct.html?documentId=TAR.A1C407C84F5E" office:target-frame-name="_top" xlink:show="replace"><text:span text:style-name="T780">383</text:span></text:a><text:span text:style-name="T781">, 1999-04-08, Žin., 1999, Nr. 33-965 (1999-04-14), i. k. 0991100NUTA00000383</text:span></text:p>
      <text:p text:style-name="P782">Punkto pakeitimai:</text:p>
      <text:p text:style-name="P783"><text:span text:style-name="T784">Nr.<text:s/></text:span><text:a xlink:href="https://www.e-tar.lt/portal/legalAct.html?documentId=TAR.3926968CCFA3" office:target-frame-name="_top" xlink:show="replace"><text:span text:style-name="T785">1198</text:span></text:a><text:span text:style-name="T786">, 2000-10-09, Žin., 2000, Nr. 85-2600 (2000-10-11), i. k. 1001100NUTA00001198</text:span></text:p>
      <text:p text:style-name="Normal"/>
      <text:p text:style-name="P787"><text:span text:style-name="T788">53</text:span><text:span text:style-name="T789">. Teisę į nuosavybę potencialus pirkėjas įgyja po to, kai šių nuostatų nustatyta tvarka</text:span><text:span text:style-name="T790"><text:s/>sudaroma ir abiejų šalių pasirašoma privatizavimo objekto pirkimo-pardavimo sutartis.</text:span></text:p>
      <text:p text:style-name="P791">Punkto numeracijos pakeitimas:</text:p>
      <text:p text:style-name="P792"><text:span text:style-name="T793">Nr.<text:s/></text:span><text:a xlink:href="https://www.e-tar.lt/portal/legalAct.html?documentId=TAR.A1C407C84F5E" office:target-frame-name="_top" xlink:show="replace"><text:span text:style-name="T794">383</text:span></text:a><text:span text:style-name="T795">, 1999-04-08, Žin., 1999, Nr. 33-965 (1999-04-14)</text:span><text:span text:style-name="T796">, i. k. 0991100NUTA00000383</text:span></text:p>
      <text:p text:style-name="Normal"/>
      <text:p text:style-name="P797"><text:span text:style-name="T798">54</text:span><text:span text:style-name="T799">. Nuosavybės teisės į privatizavimo objektą perdavimo dokumentas yra privatizavimo objekto nuosavybės teisės perdavimo aktas (pagal 5 arba 6 priedus). Aktas surašomas per 15 darbo dienų po to, kai pirkėjas (jo įgaliotas a</text:span><text:span text:style-name="T800">smuo) nustatytąja tvarka sumoka 48 (arba 49) ir 52 punktuose nurodytas sumas ir įvykdo arba privatizavimo objekto pirkimo-pardavimo sutartyje įsipareigoja įvykdyti numatytas privatizavimo sąlygas. Privatizavimo objekto nuosavybės teisės perdavimo aktas sur</text:span><text:span text:style-name="T801">ašomas 2 egzemplioriais, kurių po vieną duodama Turto fondui ir pirkėjui, o šis jį pateikia įsigytą turtą registruojančiai institucijai. Kai privatizuojamas valstybei (savivaldybei) priklausantis turtas, kuris neperduotas valdyti, naudoti ir disponuoti juo</text:span><text:span text:style-name="T802"><text:s/>patikėjimo teise Turto fondui, perdavimo aktas sudaromas 3 egzemplioriais, kurių po vieną perduodama pirkėjui, Turto fondui ir privatizavimo objekto valdytojui. Pirkėjas (jo įgaliotas asmuo), atvykdamas pasirašyti privatizavimo objekto nuosavybės teisės p</text:span><text:span text:style-name="T803">erdavimo akto, turi pateikti asmens dokumentą ir teritorinės valstybinės mokesčių inspekcijos išduotą pažymą apie pajamų deklaravimą, jeigu tokios pažymos reikia pagal Lietuvos Respublikos įstatymą „Dėl Lietuvos Respublikos gyventojų pajamų brangiam turtui</text:span><text:span text:style-name="T804"><text:s/>įsigyti arba kitų įsigytų bei perleidžiamų lėšų deklaravimo“ (Žin., 1993, Nr.<text:s/></text:span><text:a xlink:href="https://www.e-tar.lt/portal/lt/legalAct/TAR.1273CA6042BD" office:target-frame-name="_blank" xlink:show="new"><text:span text:style-name="T805">70-1304</text:span></text:a><text:span text:style-name="T806">). Jeigu viešo aukciono laimėtojas tokios pažymos nepateikia, nuosavybės teisės perda</text:span><text:span text:style-name="T807">vimo aktas jam neišduodamas, o Turto fondas praneša apie tai teritorinei valstybinei mokesčių inspekcijai, kurioje jis privalėjo deklaruoti pajamas.</text:span><text:s/></text:p>
      <text:p text:style-name="P808">Punkto pakeitimai:</text:p>
      <text:p text:style-name="P809"><text:span text:style-name="T810">Nr.<text:s/></text:span><text:a xlink:href="https://www.e-tar.lt/portal/legalAct.html?documentId=TAR.3050DC46532F" office:target-frame-name="_top" xlink:show="replace"><text:span text:style-name="T811">1129</text:span></text:a><text:span text:style-name="T812">, 1998-09-17, Žin., 1998, Nr. 83-2334 (1998-09-23), i. k. 0981100NUTA00001129</text:span></text:p>
      <text:p text:style-name="P813"><text:span text:style-name="T814">Nr.<text:s/></text:span><text:a xlink:href="https://www.e-tar.lt/portal/legalAct.html?documentId=TAR.0B25E4A3D3A5" office:target-frame-name="_top" xlink:show="replace"><text:span text:style-name="T815">1353</text:span></text:a><text:span text:style-name="T816">, 1999-12-03, Žin., 1999, Nr. 104-2999 (1999-12-08), i. k. 0991100NUTA00001353</text:span></text:p>
      <text:p text:style-name="P817"><text:span text:style-name="T818">Nr.<text:s/></text:span><text:a xlink:href="https://www.e-tar.lt/portal/legalAct.html?documentId=TAR.3926968CCFA3" office:target-frame-name="_top" xlink:show="replace"><text:span text:style-name="T819">1198</text:span></text:a><text:span text:style-name="T820">, 2000-10-09, Žin., 2000, Nr. 85-2600 (2000-10-11), i. k. 1001100NUTA00001198</text:span></text:p>
      <text:p text:style-name="P821">Punkto numeracijos pakeitimas:</text:p>
      <text:p text:style-name="P822"><text:span text:style-name="T823">Nr.<text:s/></text:span><text:a xlink:href="https://www.e-tar.lt/portal/legalAct.html?documentId=TAR.A1C407C84F5E" office:target-frame-name="_top" xlink:show="replace"><text:span text:style-name="T824">383</text:span></text:a><text:span text:style-name="T825">, 1999-04-08, Žin., 1999, Nr. 33-965 (1999-04-14), i. k. 0991100NUTA00000383</text:span></text:p>
      <text:p text:style-name="Normal"/>
      <text:p text:style-name="P826"><text:span text:style-name="T827">55</text:span><text:span text:style-name="T828">. Teisė valdyti ir naudoti privatizavimo objektą (akcijas) bei juo disponuoti pirkėjui pereina nuo privatizavimo objekto nuosavybės teisės perdav</text:span><text:span text:style-name="T829">imo ir priėmimo akto įregistravimo, kai:</text:span></text:p>
      <text:p text:style-name="P830">Punkto numeracijos pakeitimas:</text:p>
      <text:p text:style-name="P831"><text:span text:style-name="T832">Nr.<text:s/></text:span><text:a xlink:href="https://www.e-tar.lt/portal/legalAct.html?documentId=TAR.A1C407C84F5E" office:target-frame-name="_top" xlink:show="replace"><text:span text:style-name="T833">383</text:span></text:a><text:span text:style-name="T834">, 1999-04-08, Žin., 1999, Nr. 33-965 (1999-04-14), i. k. 0991100NUTA00000383</text:span></text:p>
      <text:p text:style-name="Normal"/>
      <text:p text:style-name="P835"><text:span text:style-name="T836">55.1</text:span><text:span text:style-name="T837">. pirkėjo v</text:span><text:span text:style-name="T838">ardu atidaroma vertybinių popierių sąskaita, kurioje įrašomos pagal pirkimo – pardavimo sutartį įsigytos akcijos, – jeigu parduodamos nematerialiosios akcijos;</text:span></text:p>
      <text:p text:style-name="P839">Punkto pakeitimai:</text:p>
      <text:p text:style-name="P840"><text:span text:style-name="T841">Nr.<text:s/></text:span><text:a xlink:href="https://www.e-tar.lt/portal/legalAct.html?documentId=TAR.3050DC46532F" office:target-frame-name="_top" xlink:show="replace"><text:span text:style-name="T842">1129</text:span></text:a><text:span text:style-name="T843">, 1998-09-17, Žin., 1998, Nr. 83-2334 (1998-09-23), i. k. 0981100NUTA00001129</text:span></text:p>
      <text:p text:style-name="Normal"/>
      <text:p text:style-name="P844"><text:span text:style-name="T845">55.2</text:span><text:span text:style-name="T846">. pirkėjo vardu padaromas indosamentas ar išduodamas akcijų sertifikatas, – jeigu parduodamos materialiosios akcijos.</text:span><text:s/></text:p>
      <text:p text:style-name="P847">Punkto pakeitimai:</text:p>
      <text:p text:style-name="P848"><text:span text:style-name="T849">Nr.<text:s/></text:span><text:a xlink:href="https://www.e-tar.lt/portal/legalAct.html?documentId=TAR.3050DC46532F" office:target-frame-name="_top" xlink:show="replace"><text:span text:style-name="T850">1129</text:span></text:a><text:span text:style-name="T851">, 1998-09-17, Žin., 1998, Nr. 83-2334 (1998-09-23), i. k. 0981100NUTA00001129</text:span></text:p>
      <text:p text:style-name="Normal"/>
      <text:p text:style-name="P852"><text:span text:style-name="T853">56</text:span><text:span text:style-name="T854">. Teisė valdyti ir naudoti privatizavimo objektą (ilgalaikį materialųjį turtą) bei juo disponuoti</text:span><text:span text:style-name="T855"><text:s/>pirkėjui pereina nuo privatizavimo objekto pirkimo-pardavimo sutarties ir privatizavimo objekto nuosavybės teisės perdavimo ir priėmimo akto įregistravimo ilgalaikį materialųjį turtą registruojančioje institucijoje.</text:span></text:p>
      <text:p text:style-name="P856">Punkto numeracijos pakeitimas:</text:p>
      <text:p text:style-name="P857"><text:span text:style-name="T858">Nr.<text:s/></text:span><text:a xlink:href="https://www.e-tar.lt/portal/legalAct.html?documentId=TAR.A1C407C84F5E" office:target-frame-name="_top" xlink:show="replace"><text:span text:style-name="T859">383</text:span></text:a><text:span text:style-name="T860">, 1999-04-08, Žin., 1999, Nr. 33-965 (1999-04-14), i. k. 0991100NUTA00000383</text:span></text:p>
      <text:p text:style-name="Normal"/>
      <text:p text:style-name="P861"><text:span text:style-name="T862">56.</text:span><text:span text:style-name="T863"><text:s/>Neteko galios nuo 1998-09-24</text:span></text:p>
      <text:p text:style-name="P864">Punkto naikinimas:</text:p>
      <text:p text:style-name="P865"><text:span text:style-name="T866">Nr.<text:s/></text:span><text:a xlink:href="https://www.e-tar.lt/portal/legalAct.html?documentId=TAR.3050DC46532F" office:target-frame-name="_top" xlink:show="replace"><text:span text:style-name="T867">1129</text:span></text:a><text:span text:style-name="T868">, 1998-09-17, Žin. 1998, Nr. 83-2334 (1998-09-23), i. k. 0981100NUTA00001129</text:span></text:p>
      <text:p text:style-name="Normal"/>
      <text:p text:style-name="P869"><text:span text:style-name="T870">Neįvykęs ir negaliojantis viešas aukcionas</text:span></text:p>
      <text:p text:style-name="P871"/>
      <text:p text:style-name="P872"><text:span text:style-name="T873">57</text:span><text:span text:style-name="T874">. Viešas aukcionas laikomas neįvykusiu, jeigu:</text:span></text:p>
      <text:p text:style-name="P875"><text:span text:style-name="T876">57.1</text:span><text:span text:style-name="T877">. per Informaciniame pri</text:span><text:span text:style-name="T878">vatizavimo biuletenyje nurodytą viešo aukciono dokumentų priėmimo laiką neįregistruojamas nė vienas vokas su viešo aukciono dokumentais arba viešo aukciono dalyviu nepripažintas nė vienas potencialus pirkėjas;</text:span></text:p>
      <text:p text:style-name="P879"><text:span text:style-name="T880">57.2</text:span><text:span text:style-name="T881">. potencialus pirkėjas, pripažintas vi</text:span><text:span text:style-name="T882">ešo aukciono laimėtoju, 31 punkte nurodyta tvarka nepasirašo viešo aukciono protokolo.</text:span></text:p>
      <text:p text:style-name="P883"><text:span text:style-name="T884">58</text:span><text:span text:style-name="T885">. Privatizavimo objektas laikomas neparduotu, kai:</text:span></text:p>
      <text:p text:style-name="P886"><text:span text:style-name="T887">58.1</text:span><text:span text:style-name="T888">. viešas aukcionas neįvyksta;</text:span></text:p>
      <text:p text:style-name="P889"><text:span text:style-name="T890">58.2</text:span><text:span text:style-name="T891">. potencialus pirkėjas, pripažintas viešo aukciono laimėtoju, per šiuose nuostatuose nurodytą laiką nesuderina pirkimo–pardavimo sutarties projekto ar <text:s/>nepasirašo privatizavimo objekto pirkimo-pardavimo sutarties;</text:span></text:p>
      <text:p text:style-name="P892">Punkto pakeitimai:</text:p>
      <text:p text:style-name="P893"><text:span text:style-name="T894">Nr.<text:s/></text:span><text:a xlink:href="https://www.e-tar.lt/portal/legalAct.html?documentId=TAR.20D2B4BA1F27" office:target-frame-name="_top" xlink:show="replace"><text:span text:style-name="T895">601</text:span></text:a><text:span text:style-name="T896">, 2000-05-25, Žin., 2000, Nr. 44-1272 (2000-05-31), i. k. 1001100NUTA00000601</text:span></text:p>
      <text:p text:style-name="Normal"/>
      <text:p text:style-name="P897"><text:span text:style-name="T898">58.3</text:span><text:span text:style-name="T899">. potencialus pirkėjas, pripažintas viešo aukciono laimėtoju, šiuose nuostatuose nurodytu laiku nesumok</text:span><text:span text:style-name="T900">a už privatizavimo objektą ar neatlygina lėšų, investuotų į pastatų ar patalpų gerinimą, jeigu tai buvo nustatyta objekto privatizavimo programoje;</text:span><text:s/></text:p>
      <text:p text:style-name="P901">Punkto pakeitimai:</text:p>
      <text:p text:style-name="P902"><text:span text:style-name="T903">Nr.<text:s/></text:span><text:a xlink:href="https://www.e-tar.lt/portal/legalAct.html?documentId=TAR.A1C407C84F5E" office:target-frame-name="_top" xlink:show="replace"><text:span text:style-name="T904">38</text:span><text:span text:style-name="T905">3</text:span></text:a><text:span text:style-name="T906">, 1999-04-08, Žin., 1999, Nr. 33-965 (1999-04-14), i. k. 0991100NUTA00000383</text:span></text:p>
      <text:p text:style-name="P907"><text:span text:style-name="T908">Nr.<text:s/></text:span><text:a xlink:href="https://www.e-tar.lt/portal/legalAct.html?documentId=TAR.3926968CCFA3" office:target-frame-name="_top" xlink:show="replace"><text:span text:style-name="T909">1198</text:span></text:a><text:span text:style-name="T910">, 2000-10-09, Žin., 2000, Nr. 85-2600 (2000-10-11), i. k. 1001100NUTA00001198</text:span></text:p>
      <text:p text:style-name="Normal"/>
      <text:p text:style-name="P911"><text:span text:style-name="T912">58.4</text:span><text:span text:style-name="T913">.</text:span><text:span text:style-name="T914"><text:s/>potencialus pirkėjas nesudaro turto įkeitimo sutarties ar nepateikia banko garantijos ar nesumoka likusios mokėti kainos dalies su palūkanomis, kai mokėjimas už privatizavimo objektą atidedamas;</text:span></text:p>
      <text:p text:style-name="P915">Punkto pakeitimai:</text:p>
      <text:p text:style-name="P916"><text:span text:style-name="T917">Nr.<text:s/></text:span><text:a xlink:href="https://www.e-tar.lt/portal/legalAct.html?documentId=TAR.0B25E4A3D3A5" office:target-frame-name="_top" xlink:show="replace"><text:span text:style-name="T918">1353</text:span></text:a><text:span text:style-name="T919">, 1999-12-03, Žin., 1999, Nr. 104-2999 (1999-12-08), i. k. 0991100NUTA00001353</text:span></text:p>
      <text:p text:style-name="Normal"/>
      <text:p text:style-name="P920"><text:span text:style-name="T921">58.5</text:span><text:span text:style-name="T922">. privatizavimo sandoris teismine tvarka pripažįstamas negaliojančiu.</text:span></text:p>
      <text:p text:style-name="P923"><text:span text:style-name="T924">58.6</text:span><text:span text:style-name="T925">. Priv</text:span><text:span text:style-name="T926">atizavimo komisija nepritaria pirkimo – pardavimo sutarties projektui.</text:span><text:s/></text:p>
      <text:p text:style-name="P927">Papildyta punktu:</text:p>
      <text:p text:style-name="P928"><text:span text:style-name="T929">Nr.<text:s/></text:span><text:a xlink:href="https://www.e-tar.lt/portal/legalAct.html?documentId=TAR.3050DC46532F" office:target-frame-name="_top" xlink:show="replace"><text:span text:style-name="T930">1129</text:span></text:a><text:span text:style-name="T931">, 1998-09-17, Žin., 1998, Nr. 83-2334 (1998-09-23), i. k. 0981100NUTA0000112</text:span><text:span text:style-name="T932">9</text:span></text:p>
      <text:p text:style-name="P933">Punkto pakeitimai:</text:p>
      <text:p text:style-name="P934"><text:span text:style-name="T935">Nr.<text:s/></text:span><text:a xlink:href="https://www.e-tar.lt/portal/legalAct.html?documentId=TAR.20D2B4BA1F27" office:target-frame-name="_top" xlink:show="replace"><text:span text:style-name="T936">601</text:span></text:a><text:span text:style-name="T937">, 2000-05-25, Žin., 2000, Nr. 44-1272 (2000-05-31), i. k. 1001100NUTA00000601</text:span></text:p>
      <text:p text:style-name="Normal"/>
      <text:p text:style-name="P938"><text:span text:style-name="T939">58.7</text:span><text:span text:style-name="T940">. nuo potencialaus pirkėjo pripažinimo viešo aukciono<text:s/></text:span><text:span text:style-name="T941">laimėtoju iki nuosavybės teisės perdavimo akto surašymo bendrovei, kurios akcijos privatizuojamos, Lietuvos Respublikos įmonių bankroto įstatymo nustatyta tvarka yra iškelta bankroto byla ar Lietuvos Respublikos akcinių bendrovių įstatymo nustatyta tvarka<text:s/></text:span><text:span text:style-name="T942">ji yra likviduojama, ar dėl stichinės arba panašios nelaimės privatizavimo objektas neišlieka ar daugiau kaip 1/3 pasikeičia jo fizinės savybės.</text:span><text:s/></text:p>
      <text:p text:style-name="P943">Papildyta punktu:</text:p>
      <text:p text:style-name="P944"><text:span text:style-name="T945">Nr.<text:s/></text:span><text:a xlink:href="https://www.e-tar.lt/portal/legalAct.html?documentId=TAR.0B25E4A3D3A5" office:target-frame-name="_top" xlink:show="replace"><text:span text:style-name="T946">1353</text:span></text:a><text:span text:style-name="T947">,<text:s/></text:span><text:span text:style-name="T948">1999-12-03, Žin., 1999, Nr. 104-2999 (1999-12-08), i. k. 0991100NUTA00001353</text:span></text:p>
      <text:p text:style-name="Normal"/>
      <text:p text:style-name="P949"><text:span text:style-name="T950">59</text:span><text:span text:style-name="T951">. Jeigu privatizavimo objektas neparduodamas, Turto fondas gali:</text:span></text:p>
      <text:p text:style-name="P952"><text:span text:style-name="T953">59.1</text:span><text:span text:style-name="T954">. sudaryti naują šio objekto privatizavimo programą;</text:span></text:p>
      <text:p text:style-name="P955"><text:span text:style-name="T956">59.2</text:span><text:span text:style-name="T957">. siūlyti Privatizavimo komisijai pake</text:span><text:span text:style-name="T958">isti šio objekto privatizavimo būdą, nukainoti jį, pakeisti jo privatizavimo sąlygas ir pan.;</text:span></text:p>
      <text:p text:style-name="P959"><text:span text:style-name="T960">59.3</text:span><text:span text:style-name="T961">. priimti sprendimą reorganizuoti valstybės kontroliuojamą įmonę, jeigu toks reorganizavimas padidins galimybę ją privatizuoti;</text:span></text:p>
      <text:p text:style-name="P962"><text:span text:style-name="T963">59.4</text:span><text:span text:style-name="T964">. siūlyti Lietuvos</text:span><text:span text:style-name="T965"><text:s/>Respublikos Vyriausybei išbraukti šį objektą iš privatizavimo objektų sąrašo.</text:span></text:p>
      <text:p text:style-name="P966"><text:span text:style-name="T967">60</text:span><text:span text:style-name="T968">. Laikoma, jog viešas aukcionas negalioja, jeigu jame sudaryti privatizavimo sandoriai teismine tvarka pripažinti negaliojančiais.</text:span></text:p>
      <text:p text:style-name="P969"/>
      <text:p text:style-name="P970"><text:span text:style-name="T971">Baigiamosios nuostatos</text:span></text:p>
      <text:p text:style-name="P972"/>
      <text:p text:style-name="P973"><text:span text:style-name="T974">61</text:span><text:span text:style-name="T975">. I</text:span><text:span text:style-name="T976">škilę ginčai sprendžiami Lietuvos Respublikos valstybės ir savivaldybių turto privatizavimo įstatymo, kitų įstatymų, Lietuvos Respublikos tarptautinių sutarčių ir privatizavimo sandorio nustatyta tvarka.</text:span></text:p>
      <text:p text:style-name="P977"><text:span text:style-name="T978">______________</text:span></text:p>
      <text:soft-page-break/>
      <text:p text:style-name="P979">Valstybės ir savivaldybių turto privatizavimo viešo aukciono būdu nuostatų<text:s/></text:p>
      <text:p text:style-name="P987"><text:span text:style-name="T988">1</text:span><text:span text:style-name="T989"><text:s/>priedas</text:span></text:p>
      <text:p text:style-name="P990"/>
      <table:table table:style-name="Table991">
        <table:table-columns>
          <table:table-column table:style-name="TableColumn992"/>
          <table:table-column table:style-name="TableColumn993"/>
        </table:table-columns>
        <table:table-row table:style-name="TableRow994">
          <table:table-cell table:style-name="TableCell995">
            <text:p text:style-name="P996"/>
          </table:table-cell>
          <table:table-cell table:style-name="TableCell997">
            <text:p text:style-name="P998">PARAIŠKA</text:p>
          </table:table-cell>
        </table:table-row>
        <table:table-row table:style-name="TableRow999">
          <table:table-cell table:style-name="TableCell1000">
            <text:p text:style-name="P1001"/>
          </table:table-cell>
          <table:table-cell table:style-name="TableCell1002">
            <text:p text:style-name="P1003">________________</text:p>
          </table:table-cell>
        </table:table-row>
        <table:table-row table:style-name="TableRow1004">
          <table:table-cell table:style-name="TableCell1005">
            <text:p text:style-name="P1006"><text:tab/></text:p>
          </table:table-cell>
          <table:table-cell table:style-name="TableCell1007">
            <text:p text:style-name="P1008"><text:tab/>(data)</text:p>
          </table:table-cell>
        </table:table-row>
        <table:table-row table:style-name="TableRow1009">
          <table:table-cell table:style-name="TableCell1010">
            <text:p text:style-name="P1011">(adresatas – Turto fondo ar savivaldybės <text:s/>institucijos, vykdančios savivaldybės turto privatizavimą, pavadinimas)</text:p>
          </table:table-cell>
          <table:table-cell table:style-name="TableCell1012">
            <text:p text:style-name="P1013"><text:tab/></text:p>
            <text:p text:style-name="P1014"><text:tab/>(parengimo vieta)</text:p>
          </table:table-cell>
        </table:table-row>
      </table:table>
      <text:p text:style-name="P1015"/>
      <text:p text:style-name="P1016">Dėl dalyvavimo viešame aukcione</text:p>
      <text:p text:style-name="P1017"/>
      <text:p text:style-name="P1018"><text:span text:style-name="T1019">1</text:span><text:span text:style-name="T1020">. Privatizavimo objekto pavadinimas, kodas įmonių registre, adresas<text:s/></text:span><text:span text:style-name="T1021"><text:tab/>.</text:span></text:p>
      <text:p text:style-name="P1022"><text:span text:style-name="T1023">2</text:span><text:span text:style-name="T1024">. Aukciono data ____________________.</text:span></text:p>
      <text:p text:style-name="P1025"><text:span text:style-name="T1026">3</text:span><text:span text:style-name="T1027">. Potencialus pirkėjas<text:s/></text:span><text:span text:style-name="T1028"><text:tab/></text:span></text:p>
      <text:p text:style-name="P1029">(asmens vardas, pavardė, asmens kodas, adresas,</text:p>
      <text:p text:style-name="P1030"><text:tab/>.</text:p>
      <text:p text:style-name="P1031"><text:span text:style-name="T1032">jurid</text:span><text:span text:style-name="T1033">inio asmens pavadinimas, kodas įmonių registre, adresas)</text:span></text:p>
      <text:p text:style-name="P1034"><text:span text:style-name="T1035">4</text:span><text:span text:style-name="T1036">. Potencialaus pirkėjo banko įstaigos pavadinimas, kodas, adresas ir sąskaitos, į kurią gali būti grąžinamas pradinis įnašas, numeris<text:s/></text:span><text:span text:style-name="T1037"><text:tab/></text:span></text:p>
      <text:p text:style-name="P1038"><text:span text:style-name="T1039"><text:tab/>,.</text:span></text:p>
      <text:p text:style-name="P1040"><text:span text:style-name="T1041">5</text:span><text:span text:style-name="T1042">. Siūloma kaina<text:s/></text:span><text:span text:style-name="T1043"><text:tab/><text:s/>litų.</text:span></text:p>
      <text:p text:style-name="P1044"><text:span text:style-name="T1045">(suma žodžiais ir skaitme</text:span><text:span text:style-name="T1046">nimis)</text:span></text:p>
      <text:p text:style-name="P1047"><text:span text:style-name="T1048">6</text:span><text:span text:style-name="T1049">. Galutinio atsiskaitymo už privatizuojamą objektą terminas (šis punktas nepildomas, jeigu privatizavimo objektas – akcijų paketas). Reikalinga pabraukti:</text:span></text:p>
      <text:p text:style-name="P1050">30 darbo dienų nuo pirkimo-pardavimo sutarties pasirašymo;</text:p>
      <text:p text:style-name="P1051">išsimokėtinai iki<text:s/><text:tab/>;</text:p>
      <text:p text:style-name="P1052"><text:span text:style-name="T1053"><text:tab/></text:span><text:span text:style-name="T1054">(nurodyti terminą, ne ilgesnį kaip 2 metai nuo pirkimo–pardavimo sutarties pasirašymo)</text:span></text:p>
      <text:p text:style-name="P1055">Punkto pakeitimai:</text:p>
      <text:p text:style-name="P1056"><text:span text:style-name="T1057">Nr.<text:s/></text:span><text:a xlink:href="https://www.e-tar.lt/portal/legalAct.html?documentId=TAR.3926968CCFA3" office:target-frame-name="_top" xlink:show="replace"><text:span text:style-name="T1058">1198</text:span></text:a><text:span text:style-name="T1059">, 2000-10-09, Žin., 2000, Nr. 85-2600 (2000-10-11), i. k.<text:s/></text:span><text:span text:style-name="T1060">1001100NUTA00001198</text:span></text:p>
      <text:p text:style-name="Normal"/>
      <text:p text:style-name="P1061"><text:span text:style-name="T1062">PRIEDAI. Kartu su paraiška užklijuotame voke pateikiami šie dokumentai (jeigu kuris nors dokumentas nepateikiamas, atitinkamą punktą išbraukti):</text:span></text:p>
      <text:p text:style-name="P1063"><text:span text:style-name="T1064">1</text:span><text:span text:style-name="T1065">. Banko įstaigos išduotas dokumentas, patvirtinantis, jog sumokėtas registracijos mok</text:span><text:span text:style-name="T1066">estis ir pradinis įnašas.</text:span></text:p>
      <text:p text:style-name="P1067"><text:span text:style-name="T1068">2</text:span><text:span text:style-name="T1069">. Nustatytąja tvarka patvirtintas įgaliojimas, jeigu potencialiam pirkėjui atstovauja kitas asmuo.</text:span></text:p>
      <text:p text:style-name="P1070"><text:span text:style-name="T1071">3</text:span><text:span text:style-name="T1072">. Įmonės įregistravimo pažymėjimo kopija, įmonės vadovo ir vyriausiojo finansininko pasirašyta pažyma apie akcininkus, tu</text:span><text:span text:style-name="T1073">rinčius daugiau kaip 5 procentus įmonės akcijų, atitinkamo įmonės valdymo organo sprendimas dėl privatizavimo objekto įsigijimo (kai to reikalauja įmonės įstatai) ar darbo reglamentas ir įstatai – jeigu potencialus pirkėjas yra juridinis asmuo.</text:span><text:s/></text:p>
      <text:p text:style-name="P1074">Punkto pakeitimai:</text:p>
      <text:p text:style-name="P1075"><text:span text:style-name="T1076">Nr.<text:s/></text:span><text:a xlink:href="https://www.e-tar.lt/portal/legalAct.html?documentId=TAR.3926968CCFA3" office:target-frame-name="_top" xlink:show="replace"><text:span text:style-name="T1077">1198</text:span></text:a><text:span text:style-name="T1078">, 2000-10-09, Žin., 2000, Nr. 85-2600 (2000-10-11), i. k. 1001100NUTA00001198</text:span></text:p>
      <text:p text:style-name="Normal"/>
      <text:p text:style-name="P1079"><text:span text:style-name="T1080">4</text:span><text:span text:style-name="T1081">. Fizinių ar (ir) juridinių asmenų grupės steigimo dokumentai, jeigu pote</text:span><text:span text:style-name="T1082">ncialus pirkėjas yra grupė fizinių ar (ir) juridinių asmenų.</text:span></text:p>
      <text:p text:style-name="P1083"><text:span text:style-name="T1084">5</text:span><text:span text:style-name="T1085">. Turto fondo išduota pažyma apie pateikto iniciatyvinio pasiūlymo įregistravimą, jeigu toks pasiūlymas buvo pateiktas.</text:span></text:p>
      <text:p text:style-name="P1086"><text:span text:style-name="T1087">6</text:span><text:span text:style-name="T1088">. Kiti dokumentai (išvardyti).</text:span><text:s/></text:p>
      <text:p text:style-name="P1089">Papildyta punktu:</text:p>
      <text:p text:style-name="P1090"><text:span text:style-name="T1091">Nr.<text:s/></text:span><text:a xlink:href="https://www.e-tar.lt/portal/legalAct.html?documentId=TAR.3050DC46532F" office:target-frame-name="_top" xlink:show="replace"><text:span text:style-name="T1092">1129</text:span></text:a><text:span text:style-name="T1093">, 1998-09-17, Žin., 1998, Nr. 83-2334 (1998-09-23), i. k. 0981100NUTA00001129</text:span></text:p>
      <text:p text:style-name="Normal"/>
      <text:p text:style-name="P1094"><text:span text:style-name="T1095">______________</text:span></text:p>
      <text:p text:style-name="P1096"/>
      <text:soft-page-break/>
      <text:p text:style-name="P1097">Valstybės ir savivaldybių turto privatizavimo<text:s/></text:p>
      <text:p text:style-name="P1105">viešo aukciono būdu nuostatų<text:s/></text:p>
      <text:p text:style-name="P1106"><text:span text:style-name="T1107">2</text:span><text:span text:style-name="T1108"><text:s/>priedas</text:span></text:p>
      <text:p text:style-name="P1109"/>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ext:p text:style-name="P1116"/>
          </table:table-cell>
          <table:table-cell table:style-name="TableCell1117">
            <text:p text:style-name="P1118"/>
          </table:table-cell>
          <table:table-cell table:style-name="TableCell1119">
            <text:p text:style-name="P1120">PAŽYMA</text:p>
          </table:table-cell>
        </table:table-row>
        <table:table-row table:style-name="TableRow1121">
          <table:table-cell table:style-name="TableCell1122" table:number-columns-spanned="2">
            <text:p text:style-name="P1123">(Turto fondo ar savivaldybės institucijos,<text:s/></text:p>
          </table:table-cell>
          <table:covered-table-cell/>
          <table:table-cell table:style-name="TableCell1124">
            <text:p text:style-name="P1125">199 ___ m._______________ d. Nr. _____</text:p>
          </table:table-cell>
        </table:table-row>
        <table:table-row table:style-name="TableRow1126">
          <table:table-cell table:style-name="TableCell1127" table:number-columns-spanned="2">
            <text:p text:style-name="P1128">vykdančios savivaldybės turto privatizavimą,<text:s/></text:p>
            <text:p text:style-name="P1129">pavadinimas)</text:p>
          </table:table-cell>
          <table:covered-table-cell/>
          <table:table-cell table:style-name="TableCell1130">
            <text:p text:style-name="P1131"><text:tab/>(data)<text:s/></text:p>
            <text:p text:style-name="P1132">__________________</text:p>
            <text:p text:style-name="P1133"><text:tab/>(parengimo vieta)</text:p>
          </table:table-cell>
        </table:table-row>
      </table:table>
      <text:p text:style-name="P1134"/>
      <text:p text:style-name="P1135">Dėl valstybės (savivaldybės) turto pardavimo<text:s/></text:p>
      <text:p text:style-name="P1136">viešo aukciono būdu dalyvių</text:p>
      <text:p text:style-name="P1137"/>
      <text:p text:style-name="P1138"><text:tab/></text:p>
      <text:p text:style-name="P1139">(privatizavimo objekto pavadinimas, kodas įmonių registre, adresas)</text:p>
      <text:p text:style-name="P1140">Viešo aukciono dalyvių dokumentų registravimo pradžia<text:s/><text:tab/>, pabaiga ______________, viešo aukciono data _____________</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Eil. Nr.</text:p>
          </table:table-cell>
          <table:table-cell table:style-name="TableCell1154">
            <text:p text:style-name="Normal"><text:span text:style-name="T1155">Vokų priėmimo data ir laikas</text:span><text:span text:style-name="T1156"><text:note text:note-class="footnote" text:id="_ftn0"><text:note-citation text:label="*">*</text:note-citation><text:note-body><text:p text:style-name="P1157"><text:span text:style-name="T1158"><text:s/></text:span><text:span text:style-name="T1159">Jeigu vokai gauti paštu, įrašoma gavimo data.</text:span></text:p></text:note-body></text:note></text:span></text:p>
          </table:table-cell>
          <table:table-cell table:style-name="TableCell1160">
            <text:p text:style-name="P1161">Viešo aukciono dalyvio vardas ir pavardė (pavadinimas)</text:p>
          </table:table-cell>
          <table:table-cell table:style-name="TableCell1162">
            <text:p text:style-name="P1163">Siūloma kaina (litais)</text:p>
          </table:table-cell>
          <table:table-cell table:style-name="TableCell1164">
            <text:p text:style-name="P1165">Pradinis įnašas (litais)</text:p>
          </table:table-cell>
          <table:table-cell table:style-name="TableCell1166">
            <text:p text:style-name="P1167">Galutinio atsiskaitymo terminas, jeigu mokėjimas atidėtas</text:p>
          </table:table-cell>
          <table:table-cell table:style-name="TableCell1168">
            <text:p text:style-name="P1169">Viešo aukciono dalyvio pateiktų dokumentų trūkumai</text:p>
          </table:table-cell>
          <table:table-cell table:style-name="TableCell1170">
            <text:p text:style-name="P1171">Pastabos apie dokumentų atšaukimą</text:p>
          </table:table-cell>
        </table:table-row>
        <table:table-row table:style-name="TableRow1172">
          <table:table-cell table:style-name="TableCell1173">
            <text:p text:style-name="P1174">1</text:p>
          </table:table-cell>
          <table:table-cell table:style-name="TableCell1175">
            <text:p text:style-name="P1176">2</text:p>
          </table:table-cell>
          <table:table-cell table:style-name="TableCell1177">
            <text:p text:style-name="P1178">3</text:p>
          </table:table-cell>
          <table:table-cell table:style-name="TableCell1179">
            <text:p text:style-name="P1180">4</text:p>
          </table:table-cell>
          <table:table-cell table:style-name="TableCell1181">
            <text:p text:style-name="P1182">5</text:p>
          </table:table-cell>
          <table:table-cell table:style-name="TableCell1183">
            <text:p text:style-name="P1184">6</text:p>
          </table:table-cell>
          <table:table-cell table:style-name="TableCell1185">
            <text:p text:style-name="P1186">7</text:p>
          </table:table-cell>
          <table:table-cell table:style-name="TableCell1187">
            <text:p text:style-name="P1188">8</text:p>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
      <text:p text:style-name="P1223"/>
      <text:p text:style-name="P1224"><text:span text:style-name="T1225">Pastabos</text:span><text:span text:style-name="T1226">:</text:span></text:p>
      <text:p text:style-name="P1227"><text:span text:style-name="T1228">1</text:span><text:span text:style-name="T1229">. Pirmoji ir antroji skiltys užpildomos vokų su viešo aukciono dokumentais registravimo metu.</text:span></text:p>
      <text:p text:style-name="P1230"><text:span text:style-name="T1231">2</text:span><text:span text:style-name="T1232">. Kitos skiltys užpildomos viešo aukciono metu.</text:span></text:p>
      <text:p text:style-name="P1233"><text:span text:style-name="T1234">Viešo aukciono komisija:<text:s/></text:span></text:p>
      <text:p text:style-name="P1235"/>
      <table:table table:style-name="Table1236">
        <table:table-columns>
          <table:table-column table:style-name="TableColumn1237"/>
          <table:table-column table:style-name="TableColumn1238"/>
        </table:table-columns>
        <table:table-row table:style-name="TableRow1239">
          <table:table-cell table:style-name="TableCell1240">
            <text:p text:style-name="P1241">Komisijos pirmininkas</text:p>
            <text:p text:style-name="P1242">Komisijos <text:s/>nariai<text:s/></text:p>
            <text:p text:style-name="P1243"/>
          </table:table-cell>
          <table:table-cell table:style-name="TableCell1244">
            <text:p text:style-name="P1245"/>
          </table:table-cell>
        </table:table-row>
      </table:table>
      <text:p text:style-name="P1246"/>
      <text:p text:style-name="P1247"/>
      <text:p text:style-name="P1248"><text:tab/>(parašai)<text:tab/><text:tab/>(vardų raidės, pavardės)</text:p>
      <text:p text:style-name="P1249"><text:span text:style-name="T1250">A. V.</text:span></text:p>
      <text:p text:style-name="P1251"><text:span text:style-name="T1252">______________</text:span></text:p>
      <text:p text:style-name="Normal"/>
      <text:p text:style-name="P1253">Priedo pakeitimai:</text:p>
      <text:p text:style-name="P1254"><text:span text:style-name="T1255">Nr.<text:s/></text:span><text:a xlink:href="https://www.e-tar.lt/portal/legalAct.html?documentId=TAR.3050DC46532F" office:target-frame-name="_top" xlink:show="replace"><text:span text:style-name="T1256">1129</text:span></text:a><text:span text:style-name="T1257">, 1998-09-17, Žin., 1998, Nr.<text:s/></text:span><text:span text:style-name="T1258">83-2334 (1998-09-23), i. k. 0981100NUTA00001129</text:span></text:p>
      <text:p text:style-name="Normal"/>
      <text:soft-page-break/>
      <text:p text:style-name="P1259">Valstybės ir savivaldybių turto privatizavimo viešo aukciono būdu nuostatų<text:s/></text:p>
      <text:p text:style-name="P1267"><text:span text:style-name="T1268">3</text:span><text:span text:style-name="T1269"><text:s/>priedas</text:span></text:p>
      <text:p text:style-name="P1270"/>
      <table:table table:style-name="Table1271">
        <table:table-columns>
          <table:table-column table:style-name="TableColumn1272"/>
          <table:table-column table:style-name="TableColumn1273"/>
        </table:table-columns>
        <table:table-row table:style-name="TableRow1274">
          <table:table-cell table:style-name="TableCell1275">
            <text:p text:style-name="P1276">_____________________________________</text:p>
          </table:table-cell>
          <table:table-cell table:style-name="TableCell1277">
            <text:p text:style-name="P1278"/>
          </table:table-cell>
        </table:table-row>
        <table:table-row table:style-name="TableRow1279">
          <table:table-cell table:style-name="TableCell1280">
            <text:p text:style-name="P1281">_____________________________________</text:p>
            <text:p text:style-name="P1282">(Turto fondo ar savivaldybės institucijos,<text:s/></text:p>
            <text:p text:style-name="P1283">vykdančios savivaldybės turto privatizavimą,<text:s/></text:p>
            <text:p text:style-name="P1284">pavadinimas)</text:p>
          </table:table-cell>
          <table:table-cell table:style-name="TableCell1285">
            <text:p text:style-name="P1286">PROTOKOLAS</text:p>
            <text:p text:style-name="P1287"><text:span text:style-name="T1288">_______________ Nr. ________<text:s/></text:span><text:span text:style-name="T1289"><text:tab/>(data)</text:span></text:p>
            <text:p text:style-name="P1290">_______________________<text:s/></text:p>
            <text:p text:style-name="P1291"><text:tab/>(sudarymo vieta)</text:p>
          </table:table-cell>
        </table:table-row>
      </table:table>
      <text:p text:style-name="P1292">Dėl privatizavimo objekto viešo aukciono</text:p>
      <text:p text:style-name="P1293"/>
      <text:p text:style-name="P1294"><text:span text:style-name="T1295">1</text:span><text:span text:style-name="T1296">. Viešo aukciono vieta ir laikas<text:s/></text:span><text:span text:style-name="T1297"><text:tab/>.</text:span></text:p>
      <text:p text:style-name="P1298"><text:span text:style-name="T1299">2</text:span><text:span text:style-name="T1300">. Privatizavimo objektas<text:s/></text:span><text:span text:style-name="T1301"><text:tab/><text:s/></text:span></text:p>
      <text:p text:style-name="P1302"><text:tab/>.</text:p>
      <text:p text:style-name="P1303"><text:span text:style-name="T1304">(pavadinimas, kodas įmonių registre, adresas)</text:span></text:p>
      <text:p text:style-name="P1305"><text:span text:style-name="T1306">3</text:span><text:span text:style-name="T1307">. Privatizavimo objekto pradinė pardavimo kaina<text:s/></text:span><text:span text:style-name="T1308"><text:tab/></text:span></text:p>
      <text:p text:style-name="P1309"><text:tab/>.</text:p>
      <text:p text:style-name="P1310"><text:span text:style-name="T1311">(suma žodžiais ir skaitmenimis)</text:span></text:p>
      <text:p text:style-name="P1312"><text:span text:style-name="T1313">4</text:span><text:span text:style-name="T1314">. Didžiausia viešame aukcione pasiūlyta kai</text:span><text:span text:style-name="T1315">na<text:s/></text:span><text:span text:style-name="T1316"><text:tab/>.</text:span></text:p>
      <text:p text:style-name="P1317"><text:span text:style-name="T1318"><text:tab/>(suma žodžiais ir skaitmenimis)</text:span></text:p>
      <text:p text:style-name="P1319"><text:span text:style-name="T1320">5</text:span><text:span text:style-name="T1321">. Viešame aukcione dalyvavo ________ potencialūs pirkėjai.</text:span></text:p>
      <text:p text:style-name="P1322"><text:span text:style-name="T1323">6</text:span><text:span text:style-name="T1324">. Duomenys apie viešo aukciono laimėtoją<text:s/></text:span><text:span text:style-name="T1325"><text:tab/></text:span></text:p>
      <text:p text:style-name="P1326"><text:tab/></text:p>
      <text:p text:style-name="P1327"><text:span text:style-name="T1328">(fizinio asmens vardas ir pavardė, asmens kodas, adresas; juridinio asmens pavadinimas, kodas įmonių<text:s/></text:span><text:span text:style-name="T1329">registre, buveinė)</text:span></text:p>
      <text:p text:style-name="P1330"><text:span text:style-name="T1331">7</text:span><text:span text:style-name="T1332">. Viešo aukciono laimėtojas įmokėjo pradinį įnašą<text:s/></text:span><text:span text:style-name="T1333"><text:tab/></text:span></text:p>
      <text:p text:style-name="P1334"><text:tab/></text:p>
      <text:p text:style-name="P1335"><text:span text:style-name="T1336">(suma žodžiais ir skaitmenimis)</text:span></text:p>
      <text:p text:style-name="P1337"><text:span text:style-name="T1338">8</text:span><text:span text:style-name="T1339">. Viešo aukciono laimėtojui privaloma mokėti suma<text:s/></text:span><text:span text:style-name="T1340"><text:tab/>.</text:span></text:p>
      <text:p text:style-name="P1341"><text:span text:style-name="T1342"><text:tab/>(suma žodžiais ir skaitmenimis)</text:span></text:p>
      <text:p text:style-name="P1343"><text:span text:style-name="T1344">9</text:span><text:span text:style-name="T1345">. Kai mokėjimas už privatizavimo objektą atidedamas, viešo aukciono laimėtojas per 30 dienų nuo pirkimo-pardavimo sutarties pasirašymo turi įmokėti<text:s/></text:span><text:span text:style-name="T1346"><text:tab/></text:span></text:p>
      <text:p text:style-name="P1347"><text:tab/></text:p>
      <text:p text:style-name="P1348"><text:span text:style-name="T1349">(suma žodžiais ir skaitmenimis)</text:span></text:p>
      <text:p text:style-name="P1350"><text:span text:style-name="T1351">10</text:span><text:span text:style-name="T1352">. Kai mokėjimas už privatizavimo objektą atidedamas, galutinio mok</text:span><text:span text:style-name="T1353">ėjimo terminas –<text:s/></text:span><text:span text:style-name="T1354"><text:tab/></text:span></text:p>
      <text:p text:style-name="P1355"><text:span text:style-name="T1356"><text:tab/>.</text:span></text:p>
      <text:p text:style-name="Normal"/>
      <text:p text:style-name="P1357">Viešo aukciono komisija:<text:s/></text:p>
      <text:p text:style-name="P1358"/>
      <table:table table:style-name="Table1359">
        <table:table-columns>
          <table:table-column table:style-name="TableColumn1360"/>
          <table:table-column table:style-name="TableColumn1361"/>
        </table:table-columns>
        <table:table-row table:style-name="TableRow1362">
          <table:table-cell table:style-name="TableCell1363">
            <text:p text:style-name="P1364">Komisijos pirmininkas<text:s/></text:p>
            <text:p text:style-name="P1365">Komisijos nriai<text:s/></text:p>
            <text:p text:style-name="P1366"/>
          </table:table-cell>
          <table:table-cell table:style-name="TableCell1367">
            <text:p text:style-name="P1368"/>
          </table:table-cell>
        </table:table-row>
      </table:table>
      <text:p text:style-name="P1369"/>
      <text:p text:style-name="P1370"><text:tab/>(parašai)<text:tab/><text:tab/>(vardų raidės, pavardės)</text:p>
      <text:p text:style-name="P1371"/>
      <text:p text:style-name="P1372"><text:span text:style-name="T1373">A. V.</text:span><text:s/></text:p>
      <text:p text:style-name="P1374"><text:span text:style-name="T1375">______________</text:span></text:p>
      <text:p text:style-name="P1376">Priedo pakeitimai:</text:p>
      <text:p text:style-name="P1377"><text:span text:style-name="T1378">Nr.<text:s/></text:span><text:a xlink:href="https://www.e-tar.lt/portal/legalAct.html?documentId=TAR.3050DC46532F" office:target-frame-name="_top" xlink:show="replace"><text:span text:style-name="T1379">1129</text:span></text:a><text:span text:style-name="T1380">, 1998-09-17, Žin., 1998, Nr. 83-2334 (1998-09-23), i. k. 0981100NUTA00001129</text:span></text:p>
      <text:p text:style-name="Normal"/>
      <text:soft-page-break/>
      <text:p text:style-name="P1381">Valstybės ir savivaldybių turto privatizavimo</text:p>
      <text:p text:style-name="P1389"><text:span text:style-name="T1390">viešo aukciono būdu nuostatų<text:s/></text:span><text:span text:style-name="T1391">4</text:span><text:span text:style-name="T1392"><text:s/>priedas</text:span></text:p>
      <text:p text:style-name="P1393">(Lietuvos Respublikos Vyriausybės</text:p>
      <text:p text:style-name="P1394">1999 m. gruodžio 3 d. nutarimo Nr. 1353</text:p>
      <text:p text:style-name="P1395">redakcija)</text:p>
      <text:p text:style-name="P1396"/>
      <text:p text:style-name="P1397"><text:span text:style-name="T1398">PAVYZDINĖ SUTARTIS</text:span></text:p>
      <text:p text:style-name="P1399"><text:span text:style-name="T1400">dėl privatizavimo objekto pirkimo–pardavimo</text:span></text:p>
      <text:p text:style-name="P1401"><text:tab/></text:p>
      <text:p text:style-name="P1402">(sudarymo vieta; metai, mėnuo ir diena žodžiais)</text:p>
      <text:p text:style-name="P1403"/>
      <text:p text:style-name="P1404"><text:span text:style-name="T1405">1</text:span><text:span text:style-name="T1406">. Sutart</text:span><text:span text:style-name="T1407">ies šalys:</text:span></text:p>
      <text:p text:style-name="P1408"><text:span text:style-name="T1409">1.1</text:span><text:span text:style-name="T1410">. pardavėjas</text:span><text:span text:style-name="T1411"><text:tab/>,</text:span></text:p>
      <text:p text:style-name="P1412"><text:tab/>(valstybės įmonė Valstybės turto fondas ar savivaldybės institucija, vykdanti savivaldybės turto privatizavimą)</text:p>
      <text:p text:style-name="P1413">kurio buveinė<text:tab/>, atstovaujamas<text:tab/>,</text:p>
      <text:p text:style-name="P1414"><text:span text:style-name="T1415">(adresas)</text:span><text:span text:style-name="T1416"><text:tab/></text:span><text:span text:style-name="T1417">(pareigos, vardo raidė ir pavardė)</text:span></text:p>
      <text:p text:style-name="P1418">veikiančio pagal<text:tab/>;</text:p>
      <text:p text:style-name="P1419"><text:span text:style-name="T1420">(dokumento,<text:s/></text:span><text:span text:style-name="T1421">kuris reglamentuoja institucijos veiklą, pavadinimas)</text:span></text:p>
      <text:p text:style-name="P1422"><text:span text:style-name="T1423">1.2</text:span><text:span text:style-name="T1424">. pirkėjas</text:span><text:span text:style-name="T1425"><text:tab/>,</text:span></text:p>
      <text:p text:style-name="P1426">(fizinio asmens – vardas, pavardė, asmens kodas, adresas; juridinio asmens – pavadinimas, kodas įmonių registre, buveinės adresas)</text:p>
      <text:p text:style-name="P1427">atstovaujamas<text:tab/>.</text:p>
      <text:p text:style-name="P1428"><text:span text:style-name="T1429"><text:tab/>(vardas, pavardė, asmens kodas, ad</text:span><text:span text:style-name="T1430">resas; kuo remiantis jis turi teisę pasirašyti sutartį pirkėjo vardu)</text:span></text:p>
      <text:p text:style-name="P1431"><text:span text:style-name="T1432">2</text:span><text:span text:style-name="T1433">. Šia sutartimi pardavėjas įsipareigoja perduoti pirkėjo nuosavybėn</text:span><text:span text:style-name="T1434"><text:tab/></text:span></text:p>
      <text:p text:style-name="P1435"><text:span text:style-name="T1436"><text:tab/></text:span></text:p>
      <text:p text:style-name="P1437">(privatizavimo objekto pavadinimas, kodas įmonių registre, adresas; jeigu parduodamas akcijų paketas, nurodyti akcijų rūšį, vienos akcijos nominalią vertę ir parduodamų akcijų skaičių; kas ir kokia teise valdo privatizavimo objektą)</text:p>
      <text:p text:style-name="P1438">Privatizavimo objektas nėra įkeistas, areštuotas ar kitaip suvaržytos teisės juo disponuoti.<text:s/></text:p>
      <text:p text:style-name="P1439"><text:span text:style-name="T1440">Jeigu privatizavimo objektas yra</text:span><text:span text:style-name="T1441"><text:s/></text:span><text:span text:style-name="T1442">įkeistas, areštuotas ar kitaip suvaržytos teisės juo disponuoti, nurodomas dokumentas, kuriuo remdamiesi tretieji asmenys turi teisę reikšti pretenzijas į privatizavimo objektą.</text:span></text:p>
      <text:p text:style-name="P1443"><text:span text:style-name="T1444">3</text:span><text:span text:style-name="T1445">. Ši sutartis sudaryta pagal pirkėjo</text:span><text:span text:style-name="T1446"><text:tab/>m.</text:span><text:span text:style-name="T1447"><text:tab/>d. paraišką dalyvauti viešame auk</text:span><text:span text:style-name="T1448">cione ir Privatizavimo</text:span></text:p>
      <text:p text:style-name="P1449">komisijos (Lietuvos Respublikos Vyriausybės)<text:tab/>m.<text:tab/>d. sprendimu (protokolo Nr.) aprobuotą</text:p>
      <text:p text:style-name="P1450"><text:span text:style-name="T1451">objekto privatizavimo programą.</text:span></text:p>
      <text:p text:style-name="P1452"><text:span text:style-name="T1453">4</text:span><text:span text:style-name="T1454">. Kaina:</text:span></text:p>
      <text:p text:style-name="P1455"><text:span text:style-name="T1456">4.1</text:span><text:span text:style-name="T1457">. visa privatizavimo objekto kaina –<text:s/></text:span><text:span text:style-name="T1458"><text:tab/>litų, iš jų:</text:span></text:p>
      <text:p text:style-name="P1459"><text:tab/>(suma žodžiais ir skaitmenimis)</text:p>
      <text:p text:style-name="P1460"><text:span text:style-name="T1461">4.1.1</text:span><text:span text:style-name="T1462">*</text:span><text:span text:style-name="T1463">. v</text:span><text:span text:style-name="T1464">alstybei (savivaldybei) tenkanti dalis –<text:s/></text:span><text:span text:style-name="T1465"><text:tab/>litų;</text:span></text:p>
      <text:p text:style-name="P1466"><text:span text:style-name="T1467"><text:tab/>(suma žodžiais ir skaitmenimis)</text:span></text:p>
      <text:p text:style-name="P1468"><text:span text:style-name="T1469">4.1.2</text:span><text:span text:style-name="T1470">*</text:span><text:span text:style-name="T1471">. privatizavimo objekto valdytojui tenkanti dalis –<text:s/></text:span><text:span text:style-name="T1472"><text:tab/>litų;</text:span></text:p>
      <text:p text:style-name="P1473"><text:span text:style-name="T1474"><text:tab/>(suma žodžiais ir skaitmenimis)</text:span></text:p>
      <text:p text:style-name="P1475"><text:span text:style-name="T1476">4.1.3</text:span><text:span text:style-name="T1477">*</text:span><text:span text:style-name="T1478">. privatizavimo objekto nuomininkui tenkanti dalis –<text:s/></text:span><text:span text:style-name="T1479"><text:tab/>litų;</text:span></text:p>
      <text:p text:style-name="P1480"><text:span text:style-name="T1481"><text:tab/></text:span><text:span text:style-name="T1482">(suma žodžiais ir skaitmenimis)</text:span></text:p>
      <text:p text:style-name="P1483"><text:span text:style-name="T1484">4.2</text:span><text:span text:style-name="T1485">. pradinis įnašas –<text:s/></text:span><text:span text:style-name="T1486"><text:tab/><text:s/>litų sumokėtas ___ m. __________ d.;</text:span></text:p>
      <text:p text:style-name="P1487"><text:span text:style-name="T1488"><text:tab/>(suma žodžiais ir skaitmenimis)</text:span></text:p>
      <text:p text:style-name="P1489"><text:span text:style-name="T1490">4.3</text:span><text:span text:style-name="T1491">. privatizavimo objekto kaina su palūkanomis –<text:s/></text:span><text:span text:style-name="T1492"><text:tab/><text:s/>litų;</text:span></text:p>
      <text:p text:style-name="P1493"><text:span text:style-name="T1494"><text:tab/>(suma žodžiais ir skaitmenimis)</text:span></text:p>
      <text:p text:style-name="P1495"><text:span text:style-name="T1496">4.4</text:span><text:span text:style-name="T1497">. palūkanų dydis – __</text:span><text:span text:style-name="T1498">_________ procentų.</text:span></text:p>
      <text:p text:style-name="P1499"><text:span text:style-name="T1500">*</text:span><text:span text:style-name="T1501"><text:s/></text:span><text:span text:style-name="T1502">Šie punktai įrašomi, jeigu objekto (statinio) privatizavimo programoje yra nustatytas privatizavimo objekto vertės dėl nuomos metu šiam objektui pagerinti padarytų išlaidų padidėjimo procentas</text:span><text:span text:style-name="T1503"><text:s/></text:span></text:p>
      <text:p text:style-name="P1504">Punkto pakeitimai:</text:p>
      <text:p text:style-name="P1505"><text:span text:style-name="T1506">Nr.<text:s/></text:span><text:a xlink:href="https://www.e-tar.lt/portal/legalAct.html?documentId=TAR.3926968CCFA3" office:target-frame-name="_top" xlink:show="replace"><text:span text:style-name="T1507">1198</text:span></text:a><text:span text:style-name="T1508">, 2000-10-09, Žin., 2000, Nr. 85-2600 (2000-10-11), i. k. 1001100NUTA00001198</text:span></text:p>
      <text:p text:style-name="Normal"/>
      <text:p text:style-name="P1509"><text:span text:style-name="T1510">5</text:span><text:span text:style-name="T1511">. Pirkėjas iki ______ m._______________ d. privalo sumokėti<text:s/></text:span><text:span text:style-name="T1512"><text:tab/></text:span></text:p>
      <text:p text:style-name="P1513"><text:tab/></text:p>
      <text:p text:style-name="P1514"><text:tab/>litų</text:p>
      <text:p text:style-name="P1515">(suma žodžiais ir<text:s/>skaitmenimis)</text:p>
      <text:p text:style-name="P1516">į sąskaitą Nr. _________, esančią<text:tab/>.</text:p>
      <text:p text:style-name="P1517"><text:tab/>(banko įstaigos pavadinimas)</text:p>
      <text:p text:style-name="P1518">Jeigu už privatizavimo objektą (ilgalaikį materialųjį turtą) mokėjimas atidedamas, šiame punkte nurodoma, kad pirkėjas privalo sumokėti ne mažiau kaip 25 procentus<text:s/>privatizavimo objekto pardavimo kainos, įskaitant pradinį įnašą.</text:p>
      <text:p text:style-name="P1519">Jeigu už privatizavimo objektą (akcijas) mokama pinigais ir kitais mokėjimo dokumentais, šiame punkte nurodoma pinigais apmokama kainos dalis ir apmokėjimas kitu mokėjimo dokumentu.</text:p>
      <text:p text:style-name="P1520">Jeigu objekto (statinio) privatizavimo programoje yra nustatytas privatizavimo objekto vertės dėl nuomos metu šiam objektui pagerinti padarytų išlaidų padidėjimo procentas, šiame punkte papildomai nurodoma, kad iki privatizavimo objekto nuosavybės teisės perdavimo<text:s/>ir priėmimo akto surašymo pirkėjas privalo į privatizavimo objekto valdytojo ir nuomininko sąskaitas pervesti atitinkamai 4.1.2 ir 4.1.3 nurodytas sumas ir pateikti pardavėjui apmokėjimą patvirtinančius banko dokumentus<text:s/></text:p>
      <text:p text:style-name="P1521">Punkto pakeitimai:</text:p>
      <text:p text:style-name="P1522"><text:span text:style-name="T1523">Nr.<text:s/></text:span><text:a xlink:href="https://www.e-tar.lt/portal/legalAct.html?documentId=TAR.3926968CCFA3" office:target-frame-name="_top" xlink:show="replace"><text:span text:style-name="T1524">1198</text:span></text:a><text:span text:style-name="T1525">, 2000-10-09, Žin., 2000, Nr. 85-2600 (2000-10-11), i. k. 1001100NUTA00001198</text:span></text:p>
      <text:p text:style-name="Normal"/>
      <text:p text:style-name="P1526"><text:span text:style-name="T1527">6</text:span><text:span text:style-name="T1528">. Uždelsęs mokėti šios sutarties 5 punkte nustatytais terminais, bet ne ilgiau kaip iki</text:span><text:span text:style-name="T1529"><text:tab/>m.</text:span></text:p>
      <text:p text:style-name="P1530"><text:span text:style-name="T1531"><text:tab/>d., pi</text:span><text:span text:style-name="T1532">rkėjas įsipareigoja mokėti 0,2 procento delspinigius už kiekvieną uždelstą dieną.</text:span></text:p>
      <text:p text:style-name="P1533"><text:span text:style-name="T1534">7</text:span><text:span text:style-name="T1535">. Apmokėjimo data laikoma banko žymos apie mokėjimo nurodymo vykdymą diena.</text:span></text:p>
      <text:p text:style-name="P1536"><text:span text:style-name="T1537">Jeigu už privatizavimo objektą mokama užsienio valiuta, šiame punkte nurodoma, kad mokėjimo d</text:span><text:span text:style-name="T1538">ata laikoma lėšų įskaitymo į pardavėjo nurodytą sąskaitą diena.</text:span></text:p>
      <text:p text:style-name="P1539"><text:span text:style-name="T1540">8</text:span><text:span text:style-name="T1541">. Pirkėjas įsipareigoja likusią mokėti privatizavimo objekto kainos dalį ir palūkanas –<text:s/></text:span><text:span text:style-name="T1542"><text:tab/></text:span></text:p>
      <text:p text:style-name="P1543"><text:tab/>litų – sumokėti</text:p>
      <text:p text:style-name="P1544"><text:tab/>(suma žodžiais ir skaitmenimis)</text:p>
      <text:p text:style-name="P1545"><text:span text:style-name="T1546">iki</text:span><text:span text:style-name="T1547"><text:tab/>m.</text:span><text:span text:style-name="T1548"><text:tab/>d. į sąskaitą Nr.</text:span><text:span text:style-name="T1549"><text:tab/></text:span><text:span text:style-name="T1550">,</text:span><text:span text:style-name="T1551"><text:s/>esančią<text:s/></text:span></text:p>
      <text:p text:style-name="P1552"><text:span text:style-name="T1553"><text:tab/>(banko<text:s/></text:span><text:span text:style-name="T1554">įstaigos pavadinimas)</text:span></text:p>
      <text:p text:style-name="P1555"><text:tab/>, šia tvarka:</text:p>
      <text:p text:style-name="P1556"/>
      <text:p text:style-name="P1557"><text:tab/>(litais)</text:p>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able:number-rows-spanned="3">
            <text:p text:style-name="P1571">Mokėjimo metai</text:p>
          </table:table-cell>
          <table:table-cell table:style-name="TableCell1572" table:number-columns-spanned="8">
            <text:p text:style-name="P1573">Įmokų suma pagal padengimo terminus</text:p>
          </table:table-cell>
          <table:covered-table-cell/>
          <table:covered-table-cell/>
          <table:covered-table-cell/>
          <table:covered-table-cell/>
          <table:covered-table-cell/>
          <table:covered-table-cell/>
          <table:covered-table-cell/>
          <table:table-cell table:style-name="TableCell1574" table:number-rows-spanned="3">
            <text:p text:style-name="P1575">Metinė įmokų suma, įskaitant palūkanas</text:p>
          </table:table-cell>
        </table:table-row>
        <table:table-row table:style-name="TableRow1576">
          <table:covered-table-cell>
            <text:p text:style-name="P1577"/>
          </table:covered-table-cell>
          <table:table-cell table:style-name="TableCell1578" table:number-columns-spanned="2">
            <text:p text:style-name="P1579">I ketvirtis</text:p>
          </table:table-cell>
          <table:covered-table-cell/>
          <table:table-cell table:style-name="TableCell1580" table:number-columns-spanned="2">
            <text:p text:style-name="P1581">II ketvirtis</text:p>
          </table:table-cell>
          <table:covered-table-cell/>
          <table:table-cell table:style-name="TableCell1582" table:number-columns-spanned="2">
            <text:p text:style-name="P1583">III ketvirtis</text:p>
          </table:table-cell>
          <table:covered-table-cell/>
          <table:table-cell table:style-name="TableCell1584" table:number-columns-spanned="2">
            <text:p text:style-name="P1585">IV ketvirtis</text:p>
          </table:table-cell>
          <table:covered-table-cell/>
          <table:covered-table-cell>
            <text:p text:style-name="P1586"/>
          </table:covered-table-cell>
        </table:table-row>
        <table:table-row table:style-name="TableRow1587">
          <table:covered-table-cell>
            <text:p text:style-name="P1588"/>
          </table:covered-table-cell>
          <table:table-cell table:style-name="TableCell1589">
            <text:p text:style-name="P1590">įnašas</text:p>
          </table:table-cell>
          <table:table-cell table:style-name="TableCell1591">
            <text:p text:style-name="P1592">palūkanos</text:p>
          </table:table-cell>
          <table:table-cell table:style-name="TableCell1593">
            <text:p text:style-name="P1594">įnašas</text:p>
          </table:table-cell>
          <table:table-cell table:style-name="TableCell1595">
            <text:p text:style-name="P1596">palūkanos</text:p>
          </table:table-cell>
          <table:table-cell table:style-name="TableCell1597">
            <text:p text:style-name="P1598">įnašas</text:p>
          </table:table-cell>
          <table:table-cell table:style-name="TableCell1599">
            <text:p text:style-name="P1600">palūkanos</text:p>
          </table:table-cell>
          <table:table-cell table:style-name="TableCell1601">
            <text:p text:style-name="P1602">įnašas</text:p>
          </table:table-cell>
          <table:table-cell table:style-name="TableCell1603">
            <text:p text:style-name="P1604">palūkanos</text:p>
          </table:table-cell>
          <table:covered-table-cell>
            <text:p text:style-name="P1605"/>
          </table:covered-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
      <text:p text:style-name="P1669"><text:span text:style-name="T1670">8.1</text:span><text:span text:style-name="T1671">. pirkėjas įsipareigoja eilinį įnašą ir palūkanas sumokėti iki kito ketvirčio pirmojo mėnesio 10 dienos;</text:span></text:p>
      <text:p text:style-name="P1672"><text:span text:style-name="T1673">8.2</text:span><text:span text:style-name="T1674">. pirkėjas įsipareigoja už laiku nesumokėtą eilinį įnašą ar palūkanas sumokėti 0,1 procento delspinigių, skaičiuojant už kiekvieną pavėluotą dieną nuo laiku nesumokėtos sumos;<text:s/></text:span></text:p>
      <text:p text:style-name="P1675"><text:span text:style-name="T1676">8.3</text:span><text:span text:style-name="T1677">. jeigu eilinis įnašas su palūkanomis ir delspinigiais nesumokamas per 6</text:span><text:span text:style-name="T1678">0 dienų nuo mokėjimo termino pabaigos, ši sutartis gali būti teismine tvarka nutraukta, o sumokėta suma negrąžinama.</text:span></text:p>
      <text:p text:style-name="P1679"><text:span text:style-name="T1680">Šis punktas praleidžiamas, jeigu už privatizavimo objektą (ilgalaikį materialųjį turtą) mokėjimas neatidedamas.</text:span></text:p>
      <text:p text:style-name="P1681"><text:span text:style-name="T1682">9</text:span><text:span text:style-name="T1683">. Pardavėjas<text:s/></text:span><text:span text:style-name="T1684">pateikia pirkėjui šią sutarties pasirašymo dieną jam žinomą informaciją apie bendrovę:</text:span></text:p>
      <text:p text:style-name="P1685"><text:span text:style-name="T1686">9.1</text:span><text:span text:style-name="T1687">. naujausia bendrovės finansinė atskaitomybė;</text:span></text:p>
      <text:p text:style-name="P1688"><text:span text:style-name="T1689">9.2</text:span><text:span text:style-name="T1690">. informacija apie bendrovės naudojamą žemę;</text:span></text:p>
      <text:p text:style-name="P1691"><text:span text:style-name="T1692">9.3</text:span><text:span text:style-name="T1693">. bendrovės išnuomotos pagrindinės priemonės ir patalpos;</text:span></text:p>
      <text:p text:style-name="P1694"><text:span text:style-name="T1695">9.4</text:span><text:span text:style-name="T1696">. bendrovės nuomojamos pagrindinės priemonės ir patalpos;</text:span></text:p>
      <text:p text:style-name="P1697"><text:span text:style-name="T1698">9.5</text:span><text:span text:style-name="T1699">. bendrovės investicijos į kitas bendroves;</text:span></text:p>
      <text:p text:style-name="P1700"><text:span text:style-name="T1701">9.6</text:span><text:span text:style-name="T1702">. neatskiriamos investicijos bendrovėje;</text:span></text:p>
      <text:p text:style-name="P1703"><text:span text:style-name="T1704">9.7</text:span><text:span text:style-name="T1705">. grąžintinas turtas, esantis bendrovės balanse;</text:span></text:p>
      <text:p text:style-name="P1706"><text:span text:style-name="T1707">9.8</text:span><text:span text:style-name="T1708">. nebaigtos statybos, neteisėt</text:span><text:span text:style-name="T1709">os statybos ir socialinės paskirties objektai;</text:span></text:p>
      <text:p text:style-name="P1710"><text:span text:style-name="T1711">9.9</text:span><text:span text:style-name="T1712">. bendrovei nuosavybės teise priklausantis intelektinis turtas (patentai, prekių ir paslaugų ženklai, firmos vardas ir kita);</text:span></text:p>
      <text:p text:style-name="P1713"><text:span text:style-name="T1714">9.10</text:span><text:span text:style-name="T1715">. bendrovės įstatuose nurodyta licencijuojama veikla ir turimos lice</text:span><text:span text:style-name="T1716">ncijos;</text:span></text:p>
      <text:p text:style-name="P1717"><text:span text:style-name="T1718">9.11</text:span><text:span text:style-name="T1719">. paskolos, suteiktos kitiems asmenims;</text:span></text:p>
      <text:p text:style-name="P1720"><text:span text:style-name="T1721">9.12</text:span><text:span text:style-name="T1722">. informacija apie bendrovei pareikštas pretenzijas, teismo ieškinius ir išduotus vykdomuosius raštus;</text:span></text:p>
      <text:p text:style-name="P1723"><text:span text:style-name="T1724">9.13</text:span><text:span text:style-name="T1725">. garantijos, laidavimai ar įkeitimai fiziniams ir (ar) juridiniams asmenims;</text:span></text:p>
      <text:p text:style-name="P1726"><text:span text:style-name="T1727">9</text:span><text:span text:style-name="T1728">.14</text:span><text:span text:style-name="T1729">. paimti kreditai;</text:span></text:p>
      <text:p text:style-name="P1730"><text:span text:style-name="T1731">9.15</text:span><text:span text:style-name="T1732">. informacija apie prievolių valstybei (savivaldybei) vykdymą;</text:span></text:p>
      <text:p text:style-name="P1733"><text:span text:style-name="T1734">Šis punktas praleidžiamas, jeigu privatizuojamos akcijos bendrovės, kurioje valstybė (savivaldybė) valdo mažiau kaip 1/2 akcijų, suteikiančių balso teisę<text:s/></text:span><text:span text:style-name="T1735">visuotiniame akcininkų susirinkime. Šiame punkte nurodyta informacija gali būti pateikiama sutarties priede.</text:span></text:p>
      <text:p text:style-name="P1736"><text:span text:style-name="T1737">10</text:span><text:span text:style-name="T1738">. Pirkėjas įsipareigoja įvykdyti šias privatizavimo sąlygas:</text:span><text:span text:style-name="T1739"><text:tab/></text:span></text:p>
      <text:p text:style-name="P1740"><text:tab/></text:p>
      <text:p text:style-name="P1741"><text:span text:style-name="T1742"><text:tab/></text:span></text:p>
      <text:p text:style-name="P1743"><text:span text:style-name="T1744">11</text:span><text:span text:style-name="T1745">. Pirkėjas įsipareigoja per<text:s/></text:span><text:span text:style-name="T1746"><text:tab/></text:span><text:span text:style-name="T1747">darbo dienų, įvykdęs šios sutarties 5<text:s/></text:span><text:span text:style-name="T1748">punkte nustatytas sąlygas, bet ne vėliau kaip iki</text:span><text:span text:style-name="T1749"><text:tab/>m.</text:span><text:span text:style-name="T1750"><text:tab/>d. atvykti pasirašyti privatizavimo objekto nuosavybės teisės perdavimo akto, kurio pagrindu įsigytas turtas įregistruojamas.<text:s/></text:span></text:p>
      <text:p text:style-name="P1751"><text:span text:style-name="T1752">12</text:span><text:span text:style-name="T1753">. Šalims yra žinoma, kad atvykdamas pasirašyti privatizavimo objekto n</text:span><text:span text:style-name="T1754">uosavybės teisės perdavimo akto pirkėjas pateikia pardavėjui teritorinės mokesčių inspekcijos išduotą pažymą apie pajamų deklaravimą.</text:span></text:p>
      <text:p text:style-name="P1755"><text:span text:style-name="T1756">Šis punktas praleidžiamas, jeigu pagal Lietuvos Respublikos įstatymą „Dėl Lietuvos Respublikos gyventojų pajamų brangiam t</text:span><text:span text:style-name="T1757">urtui įsigyti arba kitų įsigytų bei perleidžiamų lėšų deklaravimo“ tokios pažymos pateikti pardavėjui nereikia.</text:span></text:p>
      <text:p text:style-name="P1758"><text:span text:style-name="T1759">13</text:span><text:span text:style-name="T1760">. Pirkėjas įsipareigoja per 45 dienas nuo privatizavimo objekto nuosavybės teisės perdavimo akto sudarymo, bet ne vėliau kaip iki</text:span><text:span text:style-name="T1761"><text:tab/>m.</text:span><text:span text:style-name="T1762"><text:tab/>d. įk</text:span><text:span text:style-name="T1763">eisti pardavėjui įsigytą privatizavimo objektą, pateikti banko garantiją arba sumokėti likusią kainos dalį su šios sutarties 4.4 punkte nustatytomis palūkanomis, skaičiuojant nuo nesumokėtos sumos už laikotarpį nuo šios sutarties 6 ir šiame punktuose nusta</text:span><text:span text:style-name="T1764">tytų datų.</text:span></text:p>
      <text:p text:style-name="P1765"><text:span text:style-name="T1766">Šis punktas praleidžiamas, jeigu už privatizavimo objektą mokėjimas neatidedamas.</text:span></text:p>
      <text:p text:style-name="P1767"><text:span text:style-name="T1768">14</text:span><text:span text:style-name="T1769">. Pardavėjas</text:span><text:span text:style-name="T1770"><text:s/></text:span><text:span text:style-name="T1771">turi teisę kontroliuoti, kaip pirkėjas vykdo šia sutartimi prisiimtus įsipareigojimus.<text:s/></text:span></text:p>
      <text:p text:style-name="P1772"><text:span text:style-name="T1773">Jeigu yra nustatytos privatizavimo sąlygos, pirkimo-pard</text:span><text:span text:style-name="T1774">avimo sutartyje turi būti nurodyta, kaip pardavėjas kontroliuos šių sąlygų vykdymą.</text:span></text:p>
      <text:p text:style-name="P1775"><text:span text:style-name="T1776">15</text:span><text:span text:style-name="T1777">. Pardavėjas turi teisę vienašališkai šią sutartį nutraukti, jeigu:</text:span></text:p>
      <text:p text:style-name="P1778"><text:span text:style-name="T1779">15.1</text:span><text:span text:style-name="T1780">. pirkėjas nevykdo šios sutarties 6 punkte nustatytų sąlygų. Pirkėjo įmokėtas pradinis įnaša</text:span><text:span text:style-name="T1781">s lieka pardavėjui;</text:span></text:p>
      <text:p text:style-name="P1782"><text:span text:style-name="T1783">15.2</text:span><text:span text:style-name="T1784">. pirkėjas nevykdo šios sutarties 13 punkte nustatytų sąlygų. Pardavėjui lieka 25 procentai pardavimo kainos, o visa, kas buvo pardavėjo perduota pirkėjui pagal šią sutartį iki jos nutraukimo, grąžinama pardavėjui.<text:s/></text:span></text:p>
      <text:p text:style-name="P1785"><text:span text:style-name="T1786">16</text:span><text:span text:style-name="T1787">. Je</text:span><text:span text:style-name="T1788">igu pirkėjas nevykdo šios sutarties 10 punkte prisiimtų įsipareigojimų, pardavėjas turi teisę.</text:span></text:p>
      <text:p text:style-name="P1789"><text:span text:style-name="T1790">(čia įrašomos sankcijos (įskaitant sutarties nutraukimą) už privatizavimo sąlygų nevykdymą)</text:span></text:p>
      <text:p text:style-name="P1791"><text:span text:style-name="T1792">17</text:span><text:span text:style-name="T1793">. Pardavėjas įsipareigoja prieš 7 dienas informuoti pirkėją api</text:span><text:span text:style-name="T1794">e sutarties nutraukimą.</text:span></text:p>
      <text:p text:style-name="P1795"><text:span text:style-name="T1796">18</text:span><text:span text:style-name="T1797">. Jeigu ši sutartis nutraukiama dėl to, kad pirkėjas nevykdo įsipareigojimų, kompensacija jam nepriklauso.</text:span></text:p>
      <text:p text:style-name="P1798"><text:span text:style-name="T1799">19</text:span><text:span text:style-name="T1800">. Pirkėjas turi teisę šią sutartį nutraukti ir reikalauti grąžinti pradinį įnašą, jeigu:</text:span></text:p>
      <text:p text:style-name="P1801"><text:span text:style-name="T1802">19.1</text:span><text:span text:style-name="T1803">. pardavėjas<text:s/></text:span><text:span text:style-name="T1804">nevykdo šios sutarties 2 punkte nurodytų įsipareigojimų;</text:span></text:p>
      <text:p text:style-name="P1805"><text:span text:style-name="T1806">19.2</text:span><text:span text:style-name="T1807">. laikotarpiu nuo šios sutarties pasirašymo iki privatizavimo objekto (akcijų) nuosavybės teisės perdavimo akto surašymo bendrovei, kurios akcijos privatizuojamos, Lietuvos Respublikos įmonių</text:span><text:span text:style-name="T1808"><text:s/>bankroto įstatymo nustatyta tvarka yra iškelta bankroto byla arba Lietuvos Respublikos akcinių bendrovių įstatymo nustatyta tvarka ji yra likviduojama;</text:span></text:p>
      <text:p text:style-name="P1809"><text:span text:style-name="T1810">19.3</text:span><text:span text:style-name="T1811">. laikotarpiu nuo šios sutarties pasirašymo iki privatizavimo objekto (ilgalaikio materialiojo<text:s/></text:span><text:span text:style-name="T1812">turto) nuosavybės teisės perdavimo akto surašymo dėl stichinės ar panašios nelaimės privatizavimo objektas neišlieka ar daugiau kaip 1/3 pasikeičia jo fizinės savybės.</text:span></text:p>
      <text:p text:style-name="P1813"><text:span text:style-name="T1814">20</text:span><text:span text:style-name="T1815">. Pirkėjas įsipareigoja prieš 7 dienas informuoti pardavėją apie sutarties nutra</text:span><text:span text:style-name="T1816">ukimą.</text:span></text:p>
      <text:p text:style-name="P1817"><text:span text:style-name="T1818">21</text:span><text:span text:style-name="T1819">. Pirkėjas turi teisę reikalauti, kad vienerius metus po pirkimo-pardavimo sutarties pasirašymo dienos Turto fondas (savivaldybė) atsakytų už privatizuojamos valstybės (savivaldybės) kontroliuojamos įmonės prievoles, kurios atsirado iki pirkim</text:span><text:span text:style-name="T1820">o-pardavimo sutarties pasirašymo dienos ir kurių vertė viršija 5 procentus privatizavimo sandorio vertės (</text:span><text:span text:style-name="T1821">arba 5 procentus nominalios parduodamų akcijų paketo</text:span><text:span text:style-name="T1822"><text:s/></text:span><text:span text:style-name="T1823">vertės, kai sandorio vertė mažesnė už šio akcijų paketo nominalią vertę</text:span><text:span text:style-name="T1824">), jeigu apie tokių prievo</text:span><text:span text:style-name="T1825">lių atsiradimą pirkėjas nebuvo informuotas (šios sutarties 9 punktas) ir jeigu jos yra privalomos pagal Lietuvos Respublikos įstatymus ir nebuvo perduotos pirkėjui pagal šią sutartį.<text:s/></text:span></text:p>
      <text:p text:style-name="P1826"><text:span text:style-name="T1827">Šis punktas praleidžiamas, jeigu privatizuojamos akcijos bendrovės, kuri</text:span><text:span text:style-name="T1828">oje valstybė (savivaldybė) valdo mažiau kaip 1/2 akcijų, suteikiančių balso teisę visuotiniame akcininkų susirinkime.</text:span></text:p>
      <text:p text:style-name="P1829"><text:span text:style-name="T1830">22</text:span><text:span text:style-name="T1831">. Teisė valdyti, naudoti privatizavimo objektą ir juo disponuoti pirkėjui pereina nuo:</text:span></text:p>
      <text:p text:style-name="P1832"><text:span text:style-name="T1833">22.1</text:span><text:span text:style-name="T1834">. privatizavimo objekto nuosavybės teis</text:span><text:span text:style-name="T1835">ės perdavimo akto įregistravimo, kai:</text:span></text:p>
      <text:p text:style-name="P1836"><text:span text:style-name="T1837">22.1.1</text:span><text:span text:style-name="T1838">. pirkėjo vardu atidaroma vertybinių popierių sąskaita, kurioje įrašomos pagal pirkimo-pardavimo sutartį įsigytos akcijos, jeigu parduodamos nematerialiosios akcijos;</text:span></text:p>
      <text:p text:style-name="P1839"><text:span text:style-name="T1840">22.1.2</text:span><text:span text:style-name="T1841">. pirkėjo vardu padaromas indosam</text:span><text:span text:style-name="T1842">entas ar išduodamas akcijų sertifikatas,</text:span><text:span text:style-name="T1843"><text:s/>– jeigu parduodamos materialiosios akcijos;</text:span></text:p>
      <text:p text:style-name="P1844"><text:span text:style-name="T1845">22.2</text:span><text:span text:style-name="T1846">. šios sutarties ir privatizavimo objekto nuosavybės teisės perdavimo akto įregistravimo ilgalaikį materialųjį turtą registruojančioje institucijoje.</text:span></text:p>
      <text:p text:style-name="P1847"><text:span text:style-name="T1848">23</text:span><text:span text:style-name="T1849">. K</text:span><text:span text:style-name="T1850">iekvienas šios sutarties pakeitimas galioja, šalims pasirašius susitarimą dėl tokio pakeitimo.</text:span></text:p>
      <text:p text:style-name="P1851"><text:span text:style-name="T1852">24</text:span><text:span text:style-name="T1853">. Šalys susitaria šios sutarties notariškai netvirtinti.<text:s/></text:span></text:p>
      <text:p text:style-name="P1854"><text:span text:style-name="T1855">Šis punktas praleidžiamas, jeigu sutartis tvirtinama notariškai.</text:span></text:p>
      <text:p text:style-name="P1856"><text:span text:style-name="T1857">25</text:span><text:span text:style-name="T1858">. Privatizavimo sandoriui<text:s/></text:span><text:span text:style-name="T1859">taikomos Lietuvos Respublikos civilinio kodekso normos, jeigu Lietuvos Respublikos valstybės ir savivaldybių turto privatizavimo įstatyme ar šioje sutartyje nenustatyta kitaip.</text:span></text:p>
      <text:p text:style-name="P1860"><text:span text:style-name="T1861">26</text:span><text:span text:style-name="T1862">. Pasirašyti</text:span><text:span text:style-name="T1863"><text:tab/>šios sutarties egzemplioriai, kurių</text:span><text:span text:style-name="T1864"><text:tab/></text:span><text:span text:style-name="T1865"><text:s/>perduodama pirkėjui ir<text:s/></text:span><text:span text:style-name="T1866">1 pardavėjui.<text:s/></text:span></text:p>
      <text:p text:style-name="P1867"><text:span text:style-name="T1868">27</text:span><text:span text:style-name="T1869">. Priedai:<text:s/></text:span><text:span text:style-name="T1870"><text:tab/></text:span></text:p>
      <text:p text:style-name="P1871"><text:tab/></text:p>
      <text:p text:style-name="P1872"><text:span text:style-name="T1873"><text:tab/></text:span></text:p>
      <text:p text:style-name="P1874"/>
      <text:p text:style-name="P1875">Pardavėjas<text:tab/>Pirkėjas</text:p>
      <text:p text:style-name="P1876"><text:tab/><text:tab/><text:tab/></text:p>
      <text:p text:style-name="P1877"><text:span text:style-name="T1878">(parašas)</text:span><text:span text:style-name="T1879"><text:tab/>(vardo raidė ir pavardė)</text:span><text:span text:style-name="T1880"><text:tab/>(parašas)</text:span><text:span text:style-name="T1881"><text:tab/>(vardo raidė ir pavardė)</text:span></text:p>
      <text:p text:style-name="P1882"/>
      <text:p text:style-name="P1883"><text:tab/>A. V.<text:s/><text:tab/>A. V. (tik juridiniams asmenims)<text:s/></text:p>
      <text:p text:style-name="P1884"/>
      <text:p text:style-name="P1885">Pritarta Privatizavimo komisijoje</text:p>
      <text:p text:style-name="P1886"><text:span text:style-name="T1887"><text:tab/>m.</text:span><text:span text:style-name="T1888"><text:tab/>d., protokolas Nr.</text:span><text:span text:style-name="T1889"><text:tab/></text:span></text:p>
      <text:p text:style-name="P1890"><text:span text:style-name="T1891">______________</text:span></text:p>
      <text:p text:style-name="Normal"/>
      <text:p text:style-name="P1892">Priedo pakeitimai:</text:p>
      <text:soft-page-break/>
      <text:p text:style-name="P1893"><text:span text:style-name="T1894">Nr.<text:s/></text:span><text:a xlink:href="https://www.e-tar.lt/portal/legalAct.html?documentId=TAR.3050DC46532F" office:target-frame-name="_top" xlink:show="replace"><text:span text:style-name="T1895">1129</text:span></text:a><text:span text:style-name="T1896">, 1998-09-17, Žin., 1998, Nr. 83-2334 (1998-09-23), i. k. 0981100NUTA00001129</text:span></text:p>
      <text:p text:style-name="P1897"><text:span text:style-name="T1898">Nr.<text:s/></text:span><text:a xlink:href="https://www.e-tar.lt/portal/legalAct.html?documentId=TAR.0B25E4A3D3A5" office:target-frame-name="_top" xlink:show="replace"><text:span text:style-name="T1899">1353</text:span></text:a><text:span text:style-name="T1900">, 1999-12-03, Žin., 1999, Nr. 104-2999 (1999-12-08), i. k. 0991100NUTA00001353</text:span></text:p>
      <text:p text:style-name="Normal"/>
      <text:soft-page-break/>
      <text:p text:style-name="P1901">Valstybės ir savivaldybių turto privatizavimo viešo aukciono būdu nuostatų<text:s/></text:p>
      <text:p text:style-name="P1909"><text:span text:style-name="T1910">5</text:span><text:span text:style-name="T1911"><text:s/>priedas</text:span></text:p>
      <text:p text:style-name="P1912"/>
      <table:table table:style-name="Table1913">
        <table:table-columns>
          <table:table-column table:style-name="TableColumn1914"/>
          <table:table-column table:style-name="TableColumn1915"/>
        </table:table-columns>
        <table:table-row table:style-name="TableRow1916">
          <table:table-cell table:style-name="TableCell1917">
            <text:p text:style-name="P1918">________________________________</text:p>
            <text:p text:style-name="P1919">________________________________<text:s/></text:p>
            <text:p text:style-name="P1920">(Turto fondo ar savivaldybės institucijos,<text:s/></text:p>
            <text:p text:style-name="P1921">vykdančios savivaldybės turto privatizavimą,<text:s/></text:p>
            <text:p text:style-name="P1922">pavadinimas)</text:p>
            <text:p text:style-name="P1923"/>
          </table:table-cell>
          <table:table-cell table:style-name="TableCell1924">
            <text:p text:style-name="P1925">AKTAS</text:p>
            <text:p text:style-name="P1926">199___ m. ____________ d.</text:p>
            <text:p text:style-name="Normal"><text:span text:style-name="T1927">_______________________</text:span></text:p>
            <text:p text:style-name="P1928"><text:tab/>(miestas, rajonas)</text:p>
          </table:table-cell>
        </table:table-row>
      </table:table>
      <text:p text:style-name="P1929">Dėl privatizavimo objekto (ilgalaikio<text:s/>materialiojo turto)</text:p>
      <text:p text:style-name="P1930">nuosavybės teisės perdavimo ir priėmimo</text:p>
      <text:p text:style-name="P1931"><text:tab/></text:p>
      <text:p text:style-name="P1932">(Turto fondo ar savivaldybės institucijos, vykdančios savivaldybės turto privatizavimą,</text:p>
      <text:p text:style-name="P1933"><text:tab/>,</text:p>
      <text:p text:style-name="P1934">įgalioto asmens pareigos, vardas, pavardė)</text:p>
      <text:p text:style-name="P1935">vadovaudamasi (s) 199__ m. _____________ d. privatizavimo objekto pirkimo-pardavimo sutartimi, perduoda, o<text:s/><text:tab/></text:p>
      <text:p text:style-name="P1936"><text:tab/>(pirkėjo ar jo įgalioto asmens vardas, pavardė, asmens kodas,</text:p>
      <text:p text:style-name="P1937"><text:tab/></text:p>
      <text:p text:style-name="P1938">kai pirkėjas juridinis asmuo – pavadinimas, kodas įmonių registre, adresas)</text:p>
      <text:p text:style-name="P1939">priima<text:s/>nuosavybėn __________________________________________________________<text:s/><text:tab/>.</text:p>
      <text:p text:style-name="P1940">(privatizavimo objekto pavadinimas, kodas įmonių registre, adresas)</text:p>
      <text:p text:style-name="P1941"><text:span text:style-name="T1942">Šis aktas taip pat patvirtina, kad pirkėjas sumokėjo privatizavimo objekto pirkimo</text:span><text:span text:style-name="T1943">-</text:span><text:span text:style-name="T1944">pardavimo sutartyje nurodytą pi</text:span><text:span text:style-name="T1945">rkimo kainą<text:s/></text:span><text:span text:style-name="T1946">(arba privalomą sumą, kai mokėjimo terminas</text:span><text:span text:style-name="T1947"><text:s/>atidėtas),</text:span><text:span text:style-name="T1948"><text:s/>ir įvykdė arba įsipareigojo įvykdyti privatizavimo sąlygas, nurodytas<text:s/></text:span><text:span text:style-name="T1949">privatizavimo objekto pirkimo-pardavimo sutartyje, kuri aprobuota Privatizavimo komisijos</text:span><text:span text:style-name="T1950"><text:s/>(Lietuvos Respublikos Vyriaus</text:span><text:span text:style-name="T1951">ybės) 199___ m. _______________ d. posėdyje, sprendimo Nr. ___________.</text:span></text:p>
      <text:p text:style-name="P1952">Šis aktas surašytas dviem egzemplioriais, kurių po vieną perduodama pirkėjui ir Turto fondui.</text:p>
      <text:p text:style-name="P1953"/>
      <text:p text:style-name="P1954">PRIEDAI:</text:p>
      <text:p text:style-name="P1955"/>
      <text:p text:style-name="P1956"><text:span text:style-name="T1957">1. Pastatų inventorinės bylos</text:span><text:span text:style-name="T1958"><text:note text:note-class="footnote" text:id="_ftn1"><text:note-citation text:label="*">*</text:note-citation><text:note-body><text:p text:style-name="P1959"><text:span text:style-name="T1960"><text:s/></text:span><text:span text:style-name="T1961">Pateikiama, kai privatizuojami pastatai, statiniai.</text:span></text:p></text:note-body></text:note></text:span><text:span text:style-name="T1962">.</text:span></text:p>
      <text:p text:style-name="P1963"><text:span text:style-name="T1964">2. Žaliomis linijomis pažymėtų pastatams priski</text:span><text:span text:style-name="T1965">rtų žemės plotų dokumentacija</text:span><text:span text:style-name="T1966">*</text:span><text:span text:style-name="T1967">.</text:span></text:p>
      <text:p text:style-name="P1968"><text:span text:style-name="T1969">3. Techninis pasas</text:span><text:span text:style-name="T1970"><text:note text:note-class="footnote" text:id="_ftn2"><text:note-citation text:label="**">**</text:note-citation><text:note-body><text:p text:style-name="P1971"><text:span text:style-name="T1972"><text:s/></text:span><text:span text:style-name="T1973">Pateikiama, kai privatizuojami įrengimai, transporto</text:span><text:span text:style-name="T1974"><text:s/>priemonės ir panašiai.</text:span></text:p></text:note-body></text:note></text:span><text:span text:style-name="T1975">.</text:span></text:p>
      <text:p text:style-name="P1976">Perdavė<text:tab/>Priėmė</text:p>
      <text:p text:style-name="P1977">_____________________________________<text:tab/>_________________________________</text:p>
      <text:p text:style-name="P1978">(Turto fondo ar savivaldybės institucijos, vykdančios<text:tab/>(pirkėjo ar jo įgalioto asmens pareigos)<text:s/></text:p>
      <text:p text:style-name="P1979">savivaldybės turto<text:s/>privatizavimą, įgalioto asmens pareigos)</text:p>
      <text:p text:style-name="P1980"/>
      <text:p text:style-name="P1981">(parašas)<text:tab/>(vardo raidė, pavardė)<text:tab/>(parašas)<text:tab/>(vardo raidė, pavardė)</text:p>
      <text:p text:style-name="P1982">A. V.<text:tab/>A. V. (tik juridiniams asmenims)</text:p>
      <text:p text:style-name="P1983">______________</text:p>
      <text:p text:style-name="P1984">Priedo pakeitimai:</text:p>
      <text:p text:style-name="P1985"><text:span text:style-name="T1986">Nr.<text:s/></text:span><text:a xlink:href="https://www.e-tar.lt/portal/legalAct.html?documentId=TAR.3050DC46532F" office:target-frame-name="_top" xlink:show="replace"><text:span text:style-name="T1987">1129</text:span></text:a><text:span text:style-name="T1988">, 1998-09-17, Žin., 1998, Nr. 83-2334 (1998-09-23), i. k. 0981100NUTA00001129</text:span></text:p>
      <text:p text:style-name="Normal"/>
      <text:soft-page-break/>
      <text:p text:style-name="P1989">Valstybės ir savivaldybių turto privatizavimo viešo aukciono būdu nuostatų<text:s/></text:p>
      <text:p text:style-name="P1997"><text:span text:style-name="T1998">6</text:span><text:span text:style-name="T1999"><text:s/>priedas</text:span></text:p>
      <text:p text:style-name="P2000"/>
      <table:table table:style-name="Table2001">
        <table:table-columns>
          <table:table-column table:style-name="TableColumn2002"/>
          <table:table-column table:style-name="TableColumn2003"/>
        </table:table-columns>
        <table:table-row table:style-name="TableRow2004">
          <table:table-cell table:style-name="TableCell2005">
            <text:p text:style-name="P2006">____________________________________</text:p>
            <text:p text:style-name="P2007">____________________________________</text:p>
            <text:p text:style-name="P2008">(Turto fondo ar savivaldybės institucijos,<text:s/></text:p>
            <text:p text:style-name="P2009">vykdančios savivaldybės turto privatizavimą,<text:s/></text:p>
            <text:p text:style-name="P2010">pavadinimas)</text:p>
            <text:p text:style-name="P2011"/>
          </table:table-cell>
          <table:table-cell table:style-name="TableCell2012">
            <text:p text:style-name="P2013"/>
            <text:p text:style-name="P2014">AKTAS</text:p>
            <text:p text:style-name="P2015">199___ m. ____________ d.</text:p>
            <text:p text:style-name="P2016">_______________________</text:p>
            <text:p text:style-name="P2017"><text:tab/>(miestas, rajonas)</text:p>
          </table:table-cell>
        </table:table-row>
      </table:table>
      <text:p text:style-name="P2018">Dėl privatizavimo objekto (akcijų) nuosavybės<text:s/></text:p>
      <text:p text:style-name="P2019">teisės perdavimo ir priėmimo</text:p>
      <text:p text:style-name="P2020"><text:tab/></text:p>
      <text:p text:style-name="P2021">(Turto fondo ar savivaldybės institucijos, vykdančios savivaldybės turto privatizavimą,</text:p>
      <text:p text:style-name="P2022"><text:tab/>,</text:p>
      <text:p text:style-name="P2023">įgalioto asmens pareigos, vardas, pavardė)</text:p>
      <text:p text:style-name="P2024">vadovaudamasi(s) 199__ m. _____________ d. privatizavimo objekto pirkimo-pardavimo sutartimi, perduoda, o<text:s/><text:tab/></text:p>
      <text:p text:style-name="P2025"><text:tab/>(pirkėjo ar jo įgalioto asmens vardas, pavardė, asmens kodas,</text:p>
      <text:p text:style-name="P2026"><text:tab/></text:p>
      <text:p text:style-name="P2027">kai pirkėjas juridinis asmuo – pavadinimas, kodas įmonių registre, adresas)</text:p>
      <text:p text:style-name="P2028">priima<text:s/>nuosavybėn __________________________________________________________<text:s/><text:tab/><text:s/></text:p>
      <text:p text:style-name="P2029"><text:tab/>(privatizavimo objekto pavadinimas, kodas įmonių registre, adresas)</text:p>
      <text:p text:style-name="P2030"><text:tab/><text:s/>akcijų, kurių kiekvienos nominali vertė yra</text:p>
      <text:p text:style-name="P2031"><text:tab/>(akcijų skaičius žodžiais, jų rūšis ir kodas)</text:p>
      <text:p text:style-name="P2032"><text:tab/><text:s/>litų.</text:p>
      <text:p text:style-name="P2033">(suma<text:s/>žodžiais)</text:p>
      <text:p text:style-name="P2034"><text:span text:style-name="T2035">Šis aktas taip pat patvirtina, kad pirkėjas sumokėjo visą akcijų pirkimo kainą ir<text:s/></text:span><text:span text:style-name="T2036">įvykdė arba įsipareigojo įvykdyti privatizavimo sąlygas, nurodytas privatizavimo</text:span><text:span text:style-name="T2037"><text:s/>objekto pirkimo-pardavimo sutartyje, aprobuotoje Privatizavimo komisijos (Lietuvos<text:s/></text:span><text:span text:style-name="T2038">Respublikos Vyriausybės) 199___ m. ______________ d. posėdyje, sprendimo Nr. _____.</text:span></text:p>
      <text:p text:style-name="P2039">Šis aktas surašytas dviem egzemplioriais, kurių po vieną perduodama pirkėjui ir Turto fondui.</text:p>
      <text:p text:style-name="P2040"/>
      <text:p text:style-name="P2041">Perdavė<text:tab/>Priėmė</text:p>
      <text:p text:style-name="P2042">_____________________________________<text:tab/>_________________________________</text:p>
      <text:p text:style-name="P2043">(Turto fondo ar savivaldybės institucijos, vykdančios<text:tab/>(pirkėjo ar jo įgalioto asmens pareigos)<text:s/></text:p>
      <text:p text:style-name="P2044">savivaldybės turto privatizavimą, įgalioto asmens pareigos)</text:p>
      <text:p text:style-name="P2045"/>
      <text:p text:style-name="P2046">(parašas)<text:tab/>(vardo raidė, pavardė)<text:tab/>(parašas)<text:tab/>(vardo raidė, pavardė)</text:p>
      <text:p text:style-name="P2047"/>
      <text:p text:style-name="P2048">A. V.<text:tab/>A. V. (tik juridiniams asmenims)</text:p>
      <text:p text:style-name="P2049">______________</text:p>
      <text:p text:style-name="P2050"/>
      <text:p text:style-name="Normal"/>
      <text:p text:style-name="P2051">Priedo pakeitimai:</text:p>
      <text:p text:style-name="P2052"><text:span text:style-name="T2053">Nr.<text:s/></text:span><text:a xlink:href="https://www.e-tar.lt/portal/legalAct.html?documentId=TAR.3050DC46532F" office:target-frame-name="_top" xlink:show="replace"><text:span text:style-name="T2054">1129</text:span></text:a><text:span text:style-name="T2055">, 1998-09-17, Žin., 1998, Nr. 83-2334 (1998-09-23), i. k. 0981100NUTA00001129</text:span></text:p>
      <text:p text:style-name="Normal"/>
      <text:p text:style-name="P2056"/>
      <text:p text:style-name="P2057"/>
      <text:p text:style-name="P2058"><text:span text:style-name="T2059">Pakeitimai:</text:span></text:p>
      <text:p text:style-name="P2060"/>
      <text:p text:style-name="P2061"><text:span text:style-name="T2062">1.</text:span></text:p>
      <text:p text:style-name="P2063"><text:span text:style-name="T2064">Lietuvos<text:s/></text:span><text:span text:style-name="T2065">Respublikos Vyriausybė, Nutarimas</text:span></text:p>
      <text:p text:style-name="P2066"><text:span text:style-name="T2067">Nr.<text:s/></text:span><text:a xlink:href="https://www.e-tar.lt/portal/legalAct.html?documentId=TAR.3050DC46532F" office:target-frame-name="_top" xlink:show="replace"><text:span text:style-name="T2068">1129</text:span></text:a><text:span text:style-name="T2069">, 1998-09-17, Žin., 1998, Nr. 83-2334 (1998-09-23), i. k. 0981100NUTA00001129</text:span></text:p>
      <text:p text:style-name="P2070"><text:span text:style-name="T2071">Dėl Lietuvos Respublikos Vyriausybės 1997 m. gruodžio<text:s/></text:span><text:span text:style-name="T2072">31 d. nutarimo Nr. 1503 "Dėl Valstybės ir savivaldybių turto privatizavimo viešo aukciono būdu nuostatų patvirtinimo" dalinio pakeitimo</text:span></text:p>
      <text:p text:style-name="P2073"/>
      <text:soft-page-break/>
      <text:p text:style-name="P2074"><text:span text:style-name="T2075">2.</text:span></text:p>
      <text:p text:style-name="P2076"><text:span text:style-name="T2077">Lietuvos Respublikos Vyriausybė, Nutarimas</text:span></text:p>
      <text:p text:style-name="P2078"><text:span text:style-name="T2079">Nr.<text:s/></text:span><text:a xlink:href="https://www.e-tar.lt/portal/legalAct.html?documentId=TAR.A1C407C84F5E" office:target-frame-name="_top" xlink:show="replace"><text:span text:style-name="T2080">383</text:span></text:a><text:span text:style-name="T2081">, 1999-04-08, Žin., 1999, Nr. 33-965 (1999-04-14), i. k. 0991100NUTA00000383</text:span></text:p>
      <text:p text:style-name="P2082"><text:span text:style-name="T2083">Dėl Lietuvos Respublikos Vyriausybės 1997 m. gruodžio 31 d. nutarimo Nr. 1503 "Dėl Valstybės ir savivaldybių turto privatizavimo viešo aukciono būdu nuostatų patvi</text:span><text:span text:style-name="T2084">rtinimo" dalinio pakeitimo</text:span></text:p>
      <text:p text:style-name="P2085"/>
      <text:p text:style-name="P2086"><text:span text:style-name="T2087">3.</text:span></text:p>
      <text:p text:style-name="P2088"><text:span text:style-name="T2089">Lietuvos Respublikos Vyriausybė, Nutarimas</text:span></text:p>
      <text:p text:style-name="P2090"><text:span text:style-name="T2091">Nr.<text:s/></text:span><text:a xlink:href="https://www.e-tar.lt/portal/legalAct.html?documentId=TAR.0B25E4A3D3A5" office:target-frame-name="_top" xlink:show="replace"><text:span text:style-name="T2092">1353</text:span></text:a><text:span text:style-name="T2093">, 1999-12-03, Žin., 1999, Nr. 104-2999 (1999-12-08), i. k. 0991100NUTA00001353</text:span></text:p>
      <text:p text:style-name="P2094"><text:span text:style-name="T2095">Dėl Lietuvos<text:s/></text:span><text:span text:style-name="T2096">Respublikos Vyriausybės 1997 m. gruodžio 31 d. nutarimo Nr. 1503 "Dėl Valstybės ir savivaldybių turto privatizavimo viešo aukciono būdu nuostatų patvirtinimo" dalinio pakeitimo</text:span></text:p>
      <text:p text:style-name="P2097"/>
      <text:p text:style-name="P2098"><text:span text:style-name="T2099">4.</text:span></text:p>
      <text:p text:style-name="P2100"><text:span text:style-name="T2101">Lietuvos Respublikos Vyriausybė, Nutarimas</text:span></text:p>
      <text:p text:style-name="P2102"><text:span text:style-name="T2103">Nr.<text:s/></text:span><text:a xlink:href="https://www.e-tar.lt/portal/legalAct.html?documentId=TAR.20D2B4BA1F27" office:target-frame-name="_top" xlink:show="replace"><text:span text:style-name="T2104">601</text:span></text:a><text:span text:style-name="T2105">, 2000-05-25, Žin., 2000, Nr. 44-1272 (2000-05-31), i. k. 1001100NUTA00000601</text:span></text:p>
      <text:p text:style-name="P2106"><text:span text:style-name="T2107">Dėl Lietuvos Respublikos Vyriausybės 1997 m. gruodžio 31 d. nutarimo Nr. 1503 "Dėl Valstybės ir savivaldybių turto privat</text:span><text:span text:style-name="T2108">izavimo viešo aukciono būdu nuostatų patvirtinimo" dalinio pakeitimo</text:span></text:p>
      <text:p text:style-name="P2109"/>
      <text:p text:style-name="P2110"><text:span text:style-name="T2111">5.</text:span></text:p>
      <text:p text:style-name="P2112"><text:span text:style-name="T2113">Lietuvos Respublikos Vyriausybė, Nutarimas</text:span></text:p>
      <text:p text:style-name="P2114"><text:span text:style-name="T2115">Nr.<text:s/></text:span><text:a xlink:href="https://www.e-tar.lt/portal/legalAct.html?documentId=TAR.3926968CCFA3" office:target-frame-name="_top" xlink:show="replace"><text:span text:style-name="T2116">1198</text:span></text:a><text:span text:style-name="T2117">, 2000-10-09, Žin., 2000, Nr. 85-2600 (2000-10-11)</text:span><text:span text:style-name="T2118">, i. k. 1001100NUTA00001198</text:span></text:p>
      <text:p text:style-name="P2119"><text:span text:style-name="T2120">Dėl Lietuvos Respublikos Vyriausybės 1997 m. gruodžio 31 d. nutarimo Nr. 1503 "Dėl Valstybės ir savivaldybių turto privatizavimo viešo aukciono būdu nuostatų patvirtinimo" dalinio pakeitimo</text:span></text:p>
      <text:p text:style-name="P2121"/>
      <text:p text:style-name="P2122"><text:span text:style-name="T2123">6.</text:span></text:p>
      <text:p text:style-name="P2124"><text:span text:style-name="T2125">Lietuvos Respublikos Vyriausybė, N</text:span><text:span text:style-name="T2126">utarimas</text:span></text:p>
      <text:p text:style-name="P2127"><text:span text:style-name="T2128">Nr.<text:s/></text:span><text:a xlink:href="https://www.e-tar.lt/portal/legalAct.html?documentId=TAR.09E553932344" office:target-frame-name="_top" xlink:show="replace"><text:span text:style-name="T2129">123</text:span></text:a><text:span text:style-name="T2130">, 2001-02-02, Žin., 2001, Nr. 12-343 (2001-02-07), i. k. 1011100NUTA00000123</text:span></text:p>
      <text:p text:style-name="P2131"><text:span text:style-name="T2132">Dėl Lietuvos Respublikos Vyriausybės 1997 m. gruodžio 31 d. nutarimo Nr. 1502,<text:s/></text:span><text:span text:style-name="T2133">1997 m. gruodžio 31 d. nutarimo Nr. 1503 ir 1998 m. sausio 30 d. nutarimo Nr. 113 dalinio pakeitimo</text:span></text:p>
      <text:p text:style-name="P2134"/>
      <text:p text:style-name="P2135"><text:span text:style-name="T2136">7.</text:span></text:p>
      <text:p text:style-name="P2137"><text:span text:style-name="T2138">Lietuvos Respublikos Vyriausybė, Nutarimas</text:span></text:p>
      <text:p text:style-name="P2139"><text:span text:style-name="T2140">Nr.<text:s/></text:span><text:a xlink:href="https://www.e-tar.lt/portal/legalAct.html?documentId=TAR.8FFA13FE7797" office:target-frame-name="_top" xlink:show="replace"><text:span text:style-name="T2141">533</text:span></text:a><text:span text:style-name="T2142">, 2001-05-09, Žin.,<text:s/></text:span><text:span text:style-name="T2143">2001, Nr. 41-1430 (2001-05-16), i. k. 1011100NUTA00000533</text:span></text:p>
      <text:p text:style-name="P2144"><text:span text:style-name="T2145">Dėl Lietuvos Respublikos Vyriausybės 1997 m. gruodžio 31 d. nutarimo Nr. 1502 ir 1997 m. gruodžio 31 d. nutarimo Nr. 1503 dalinio pakeitimo</text:span></text:p>
      <text:p text:style-name="P2146"/>
      <text:p text:style-name="P2147"><text:span text:style-name="T2148">8.</text:span></text:p>
      <text:p text:style-name="P2149"><text:span text:style-name="T2150">Lietuvos Respublikos Vyriausybė, Nutarimas</text:span></text:p>
      <text:p text:style-name="P2151"><text:span text:style-name="T2152">Nr.<text:s/></text:span><text:a xlink:href="https://www.e-tar.lt/portal/legalAct.html?documentId=TAR.A349FFFED9FA" office:target-frame-name="_top" xlink:show="replace"><text:span text:style-name="T2153">1304</text:span></text:a><text:span text:style-name="T2154">, 2001-11-05, Žin., 2001, Nr. 94-3322 (2001-11-09), i. k. 1011100NUTA00001304</text:span></text:p>
      <text:p text:style-name="P2155"><text:span text:style-name="T2156">Dėl Lietuvos Respublikos Vyriausybės 1997 m. gruodžio 31 d. nutarimo Nr. 1503 "Dėl Valstybės ir sav</text:span><text:span text:style-name="T2157">ivaldybių turto privatizavimo viešo aukciono būdu nuostatų patvirtinimo" dalinio pakeitimo</text:span></text:p>
      <text:p text:style-name="P2158"/>
      <text:p text:style-name="P2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0" style:parent-style-name="Normal" style:family="paragraph">
      <style:paragraph-properties>
        <style:tab-stops>
          <style:tab-stop style:type="center" style:position="2.884in"/>
          <style:tab-stop style:type="right" style:position="5.768in"/>
        </style:tab-stops>
      </style:paragraph-properties>
    </style:style>
    <style:style style:name="P9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3" style:parent-style-name="DefaultParagraphFont" style:family="text">
      <style:text-properties fo:language="en" fo:country="GB"/>
    </style:style>
    <style:style style:name="P984" style:parent-style-name="Normal" style:family="paragraph">
      <style:paragraph-properties>
        <style:tab-stops>
          <style:tab-stop style:type="center" style:position="3.3465in"/>
          <style:tab-stop style:type="right" style:position="6.693in"/>
        </style:tab-stops>
      </style:paragraph-properties>
    </style:style>
    <style:style style:name="P9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8" style:parent-style-name="Normal" style:family="paragraph">
      <style:paragraph-properties>
        <style:tab-stops>
          <style:tab-stop style:type="center" style:position="2.884in"/>
          <style:tab-stop style:type="right" style:position="5.768in"/>
        </style:tab-stops>
      </style:paragraph-properties>
    </style:style>
    <style:style style:name="P10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1" style:parent-style-name="DefaultParagraphFont" style:family="text">
      <style:text-properties fo:language="en" fo:country="GB"/>
    </style:style>
    <style:style style:name="P1102" style:parent-style-name="Normal" style:family="paragraph">
      <style:paragraph-properties>
        <style:tab-stops>
          <style:tab-stop style:type="center" style:position="3.3465in"/>
          <style:tab-stop style:type="right" style:position="6.693in"/>
        </style:tab-stops>
      </style:paragraph-properties>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60" style:parent-style-name="Normal" style:family="paragraph">
      <style:paragraph-properties>
        <style:tab-stops>
          <style:tab-stop style:type="center" style:position="2.884in"/>
          <style:tab-stop style:type="right" style:position="5.768in"/>
        </style:tab-stops>
      </style:paragraph-properties>
    </style:style>
    <style:style style:name="P1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3" style:parent-style-name="DefaultParagraphFont" style:family="text">
      <style:text-properties fo:language="en" fo:country="GB"/>
    </style:style>
    <style:style style:name="P1264" style:parent-style-name="Normal" style:family="paragraph">
      <style:paragraph-properties>
        <style:tab-stops>
          <style:tab-stop style:type="center" style:position="3.3465in"/>
          <style:tab-stop style:type="right" style:position="6.693in"/>
        </style:tab-stops>
      </style:paragraph-properties>
    </style:style>
    <style:style style:name="P1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2" style:parent-style-name="Normal" style:family="paragraph">
      <style:paragraph-properties>
        <style:tab-stops>
          <style:tab-stop style:type="center" style:position="2.884in"/>
          <style:tab-stop style:type="right" style:position="5.768in"/>
        </style:tab-stops>
      </style:paragraph-properties>
    </style:style>
    <style:style style:name="P1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5" style:parent-style-name="DefaultParagraphFont" style:family="text">
      <style:text-properties fo:language="en" fo:country="GB"/>
    </style:style>
    <style:style style:name="P1386" style:parent-style-name="Normal" style:family="paragraph">
      <style:paragraph-properties>
        <style:tab-stops>
          <style:tab-stop style:type="center" style:position="3.3465in"/>
          <style:tab-stop style:type="right" style:position="6.693in"/>
        </style:tab-stops>
      </style:paragraph-properties>
    </style:style>
    <style:style style:name="P1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2" style:parent-style-name="Normal" style:family="paragraph">
      <style:paragraph-properties>
        <style:tab-stops>
          <style:tab-stop style:type="center" style:position="2.884in"/>
          <style:tab-stop style:type="right" style:position="5.768in"/>
        </style:tab-stops>
      </style:paragraph-properties>
    </style:style>
    <style:style style:name="P19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5" style:parent-style-name="DefaultParagraphFont" style:family="text">
      <style:text-properties fo:language="en" fo:country="GB"/>
    </style:style>
    <style:style style:name="P1906" style:parent-style-name="Normal" style:family="paragraph">
      <style:paragraph-properties>
        <style:tab-stops>
          <style:tab-stop style:type="center" style:position="3.3465in"/>
          <style:tab-stop style:type="right" style:position="6.693in"/>
        </style:tab-stops>
      </style:paragraph-properties>
    </style:style>
    <style:style style:name="P1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0" style:parent-style-name="Normal" style:family="paragraph">
      <style:paragraph-properties>
        <style:tab-stops>
          <style:tab-stop style:type="center" style:position="2.884in"/>
          <style:tab-stop style:type="right" style:position="5.768in"/>
        </style:tab-stops>
      </style:paragraph-properties>
    </style:style>
    <style:style style:name="P19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3" style:parent-style-name="DefaultParagraphFont" style:family="text">
      <style:text-properties fo:language="en" fo:country="GB"/>
    </style:style>
    <style:style style:name="P1994" style:parent-style-name="Normal" style:family="paragraph">
      <style:paragraph-properties>
        <style:tab-stops>
          <style:tab-stop style:type="center" style:position="3.3465in"/>
          <style:tab-stop style:type="right" style:position="6.693in"/>
        </style:tab-stops>
      </style:paragraph-properties>
    </style:style>
    <style:style style:name="P19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981"><draw:frame draw:style-name="F982" text:anchor-type="paragraph" svg:y="0.0006in" draw:z-index="0"><draw:text-box fo:min-height="0in" fo:min-width="0in"><text:p text:style-name="P980"><text:span text:style-name="T983"><text:page-number text:fixed="false">2</text:page-number></text:span></text:p></draw:text-box></draw:frame></text:p>
      </style:header>
      <style:footer>
        <text:p text:style-name="P984"/>
      </style:footer>
    </style:master-page>
    <style:master-page style:next-style-name="MP2" style:name="MPF2" style:page-layout-name="PL2">
      <style:header>
        <text:p text:style-name="P985"/>
      </style:header>
      <style:footer>
        <text:p text:style-name="P986"/>
      </style:footer>
    </style:master-page>
    <style:master-page style:name="MP3" style:page-layout-name="PL3">
      <style:header>
        <text:p text:style-name="P1099"><draw:frame draw:style-name="F1100" text:anchor-type="paragraph" svg:y="0.0006in" draw:z-index="0"><draw:text-box fo:min-height="0in" fo:min-width="0in"><text:p text:style-name="P1098"><text:span text:style-name="T1101"><text:page-number text:fixed="false">2</text:page-number></text:span></text:p></draw:text-box></draw:frame></text:p>
      </style:header>
      <style:footer>
        <text:p text:style-name="P1102"/>
      </style:footer>
    </style:master-page>
    <style:master-page style:next-style-name="MP3" style:name="MPF3" style:page-layout-name="PL3">
      <style:header>
        <text:p text:style-name="P1103"/>
      </style:header>
      <style:footer>
        <text:p text:style-name="P1104"/>
      </style:footer>
    </style:master-page>
    <style:master-page style:name="MP4" style:page-layout-name="PL4">
      <style:header>
        <text:p text:style-name="P1261"><draw:frame draw:style-name="F1262" text:anchor-type="paragraph" svg:y="0.0006in" draw:z-index="0"><draw:text-box fo:min-height="0in" fo:min-width="0in"><text:p text:style-name="P1260"><text:span text:style-name="T1263"><text:page-number text:fixed="false">2</text:page-number></text:span></text:p></draw:text-box></draw:frame></text:p>
      </style:header>
      <style:footer>
        <text:p text:style-name="P1264"/>
      </style:footer>
    </style:master-page>
    <style:master-page style:next-style-name="MP4" style:name="MPF4" style:page-layout-name="PL4">
      <style:header>
        <text:p text:style-name="P1265"/>
      </style:header>
      <style:footer>
        <text:p text:style-name="P1266"/>
      </style:footer>
    </style:master-page>
    <style:master-page style:name="MP5" style:page-layout-name="PL5">
      <style:header>
        <text:p text:style-name="P1383"><draw:frame draw:style-name="F1384" text:anchor-type="paragraph" svg:y="0.0006in" draw:z-index="0"><draw:text-box fo:min-height="0in" fo:min-width="0in"><text:p text:style-name="P1382"><text:span text:style-name="T1385"><text:page-number text:fixed="false">2</text:page-number></text:span></text:p></draw:text-box></draw:frame></text:p>
      </style:header>
      <style:footer>
        <text:p text:style-name="P1386"/>
      </style:footer>
    </style:master-page>
    <style:master-page style:next-style-name="MP5" style:name="MPF5" style:page-layout-name="PL5">
      <style:header>
        <text:p text:style-name="P1387"/>
      </style:header>
      <style:footer>
        <text:p text:style-name="P1388"/>
      </style:footer>
    </style:master-page>
    <style:master-page style:name="MP6" style:page-layout-name="PL6">
      <style:header>
        <text:p text:style-name="P1903"><draw:frame draw:style-name="F1904" text:anchor-type="paragraph" svg:y="0.0006in" draw:z-index="0"><draw:text-box fo:min-height="0in" fo:min-width="0in"><text:p text:style-name="P1902"><text:span text:style-name="T1905"><text:page-number text:fixed="false">2</text:page-number></text:span></text:p></draw:text-box></draw:frame></text:p>
      </style:header>
      <style:footer>
        <text:p text:style-name="P1906"/>
      </style:footer>
    </style:master-page>
    <style:master-page style:next-style-name="MP6" style:name="MPF6" style:page-layout-name="PL6">
      <style:header>
        <text:p text:style-name="P1907"/>
      </style:header>
      <style:footer>
        <text:p text:style-name="P1908"/>
      </style:footer>
    </style:master-page>
    <style:master-page style:name="MP7" style:page-layout-name="PL7">
      <style:header>
        <text:p text:style-name="P1991"><draw:frame draw:style-name="F1992" text:anchor-type="paragraph" svg:y="0.0006in" draw:z-index="0"><draw:text-box fo:min-height="0in" fo:min-width="0in"><text:p text:style-name="P1990"><text:span text:style-name="T1993"><text:page-number text:fixed="false">2</text:page-number></text:span></text:p></draw:text-box></draw:frame></text:p>
      </style:header>
      <style:footer>
        <text:p text:style-name="P1994"/>
      </style:footer>
    </style:master-page>
    <style:master-page style:next-style-name="MP7" style:name="MPF7" style:page-layout-name="PL7">
      <style:header>
        <text:p text:style-name="P1995"/>
      </style:header>
      <style:footer>
        <text:p text:style-name="P19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6T10:58:00Z</meta:creation-date>
    <dc:date>2018-09-26T10:58:00Z</dc:date>
    <meta:template xlink:href="Normal.dotm" xlink:type="simple"/>
    <meta:editing-cycles>2</meta:editing-cycles>
    <meta:editing-duration>PT0S</meta:editing-duration>
    <meta:document-statistic meta:page-count="26" meta:paragraph-count="676" meta:word-count="9383" meta:character-count="77769" meta:row-count="1770" meta:non-whitespace-character-count="69062"/>
  </office:meta>
</office:document-meta>
</file>