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center"/>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style>
    <style:style style:name="P18" style:parent-style-name="Normal" style:family="paragraph">
      <style:paragraph-properties fo:widows="0" fo:orphans="0" fo:text-align="justify" fo:text-indent="0.3937in"/>
      <style:text-properties fo:font-weight="bold" style:font-weight-asian="bold" style:font-weight-complex="bold"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fo:letter-spacing="-0.0027in"/>
    </style:style>
    <style:style style:name="T41" style:parent-style-name="DefaultParagraphFont" style:family="text">
      <style:text-properties fo:color="#000000" fo:letter-spacing="-0.0027in"/>
    </style:style>
    <style:style style:name="T42" style:parent-style-name="DefaultParagraphFont" style:family="text">
      <style:text-properties fo:color="#000000" fo:letter-spacing="-0.0041in"/>
    </style:style>
    <style:style style:name="T43" style:parent-style-name="DefaultParagraphFont" style:family="text">
      <style:text-properties fo:color="#000000" fo:letter-spacing="-0.0041in"/>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color="#000000"/>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style:tab-stops>
          <style:tab-stop style:type="right" style:position="6.2993in"/>
        </style:tab-stops>
      </style:paragraph-properties>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P56" style:parent-style-name="Normal" style:family="paragraph">
      <style:paragraph-properties fo:widows="0" fo:orphans="0"/>
    </style:style>
    <style:style style:name="P57" style:parent-style-name="Normal" style:master-page-name="MPF1" style:family="paragraph">
      <style:paragraph-properties fo:widows="0" fo:orphans="0" fo:break-before="page" fo:margin-left="3.1493in" style:page-number="1">
        <style:tab-stops/>
      </style:paragraph-properties>
      <style:text-properties fo:color="#000000"/>
    </style:style>
    <style:style style:name="P63" style:parent-style-name="Normal" style:family="paragraph">
      <style:paragraph-properties fo:widows="0" fo:orphans="0" fo:margin-left="3.1493in">
        <style:tab-stops/>
      </style:paragraph-properties>
      <style:text-properties fo:color="#000000"/>
    </style:style>
    <style:style style:name="P64" style:parent-style-name="Normal" style:family="paragraph">
      <style:paragraph-properties fo:widows="0" fo:orphans="0" fo:margin-left="3.1493in">
        <style:tab-stops/>
      </style:paragraph-properties>
      <style:text-properties fo:color="#000000"/>
    </style:style>
    <style:style style:name="P65" style:parent-style-name="Normal" style:family="paragraph">
      <style:paragraph-properties fo:widows="0" fo:orphans="0" fo:text-align="justify" fo:text-indent="0.3937in"/>
      <style:text-properties fo:color="#000000"/>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center"/>
      <style:text-properties fo:font-weight="bold" style:font-weight-asian="bold" style:font-weight-complex="bold" fo:text-transform="uppercase" fo:color="#000000"/>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fo:text-indent="0.3937in"/>
      <style:text-properties fo:color="#000000"/>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center"/>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widows="0" fo:orphans="0" fo:text-align="justify" fo:text-indent="0.3937in"/>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style:vertical-align="middle" fo:line-height="115%" fo:text-indent="0.3937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vertical-align="middle" fo:line-height="115%" fo:text-indent="0.3937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middle" fo:line-height="115%" fo:text-indent="0.3937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vertical-align="middle" fo:line-height="115%" fo:text-indent="0.3937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vertical-align="middle" fo:line-height="115%" fo:text-indent="0.3937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vertical-align="middle" fo:line-height="115%" fo:text-indent="0.3937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middle" fo:line-height="115%" fo:text-indent="0.3937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vertical-align="middle" fo:line-height="115%" fo:text-indent="0.3937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P201" style:parent-style-name="Normal" style:family="paragraph">
      <style:paragraph-properties fo:text-align="justify" fo:text-indent="0.3937in"/>
    </style:style>
    <style:style style:name="T202" style:parent-style-name="DefaultParagraphFont" style:family="text">
      <style:text-properties fo:font-size="11pt" style:font-size-asian="11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text-position="super 66.6%"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text-position="super 66.6%"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text-position="super 66.6%"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center"/>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P253" style:parent-style-name="Normal" style:family="paragraph">
      <style:paragraph-properties fo:widows="0" fo:orphans="0" fo:text-align="justify" fo:text-indent="0.3937in"/>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margin-left="0.3937in">
        <style:tab-stops>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margin-left="0.3937in">
        <style:tab-stops>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margin-left="0.3937in">
        <style:tab-stops>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margin-left="0.3937in">
        <style:tab-stops>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margin-left="0.3937in">
        <style:tab-stops>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text-position="super 66.6%"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text-position="super 66.6%"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text-position="super 66.6%"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text-position="super 66.6%"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text-position="super 66.6%"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center"/>
    </style:style>
    <style:style style:name="T400" style:parent-style-name="DefaultParagraphFont" style:family="text">
      <style:text-properties fo:font-weight="bold" style:font-weight-asian="bold" style:font-weight-complex="bold" fo:text-transform="uppercase" fo:color="#000000"/>
    </style:style>
    <style:style style:name="T401" style:parent-style-name="DefaultParagraphFont" style:family="text">
      <style:text-properties fo:font-weight="bold" style:font-weight-asian="bold" style:font-weight-complex="bold" fo:text-transform="uppercase" fo:color="#000000"/>
    </style:style>
    <style:style style:name="T402" style:parent-style-name="DefaultParagraphFont" style:family="text">
      <style:text-properties fo:font-weight="bold" style:font-weight-asian="bold" style:font-weight-complex="bold" fo:text-transform="uppercase" fo:color="#000000"/>
    </style:style>
    <style:style style:name="P403" style:parent-style-name="Normal" style:family="paragraph">
      <style:paragraph-properties fo:widows="0" fo:orphans="0" fo:text-align="justify" fo:text-indent="0.3937in"/>
      <style:text-properties fo:color="#000000"/>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fo:letter-spacing="-0.0034in"/>
    </style:style>
    <style:style style:name="T410" style:parent-style-name="DefaultParagraphFont" style:family="text">
      <style:text-properties fo:color="#000000" fo:letter-spacing="-0.0034in"/>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fo:letter-spacing="-0.0013in"/>
    </style:style>
    <style:style style:name="T420" style:parent-style-name="DefaultParagraphFont" style:family="text">
      <style:text-properties fo:color="#000000" fo:letter-spacing="-0.0013in"/>
    </style:style>
    <style:style style:name="T421" style:parent-style-name="DefaultParagraphFont" style:family="text">
      <style:text-properties fo:color="#000000" fo:letter-spacing="-0.0013in"/>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text-position="super 66.6%"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center"/>
    </style:style>
    <style:style style:name="T490" style:parent-style-name="DefaultParagraphFont" style:family="text">
      <style:text-properties fo:font-weight="bold" style:font-weight-asian="bold" style:font-weight-complex="bold" fo:text-transform="uppercase" fo:color="#000000"/>
    </style:style>
    <style:style style:name="T491" style:parent-style-name="DefaultParagraphFont" style:family="text">
      <style:text-properties fo:font-weight="bold" style:font-weight-asian="bold" style:font-weight-complex="bold" fo:text-transform="uppercase" fo:color="#000000"/>
    </style:style>
    <style:style style:name="T492" style:parent-style-name="DefaultParagraphFont" style:family="text">
      <style:text-properties fo:font-weight="bold" style:font-weight-asian="bold" style:font-weight-complex="bold" fo:text-transform="uppercase" fo:color="#000000"/>
    </style:style>
    <style:style style:name="T493" style:parent-style-name="DefaultParagraphFont" style:family="text">
      <style:text-properties fo:font-weight="bold" style:font-weight-asian="bold" style:font-weight-complex="bold" fo:text-transform="uppercase" fo:color="#000000"/>
    </style:style>
    <style:style style:name="P494" style:parent-style-name="Normal" style:family="paragraph">
      <style:paragraph-properties fo:widows="0" fo:orphans="0" fo:text-align="justify" fo:text-indent="0.3937in"/>
      <style:text-properties fo:color="#000000"/>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style>
    <style:style style:name="P511" style:parent-style-name="Normal" style:family="paragraph">
      <style:paragraph-properties fo:widows="0" fo:orphans="0" fo:text-align="center"/>
    </style:style>
    <style:style style:name="T512" style:parent-style-name="DefaultParagraphFont" style:family="text">
      <style:text-properties fo:font-weight="bold" style:font-weight-asian="bold" style:font-weight-complex="bold" fo:text-transform="uppercase" fo:color="#000000"/>
    </style:style>
    <style:style style:name="T513" style:parent-style-name="DefaultParagraphFont" style:family="text">
      <style:text-properties fo:font-weight="bold" style:font-weight-asian="bold" style:font-weight-complex="bold" fo:text-transform="uppercase" fo:color="#000000"/>
    </style:style>
    <style:style style:name="T514" style:parent-style-name="DefaultParagraphFont" style:family="text">
      <style:text-properties fo:font-weight="bold" style:font-weight-asian="bold" style:font-weight-complex="bold" fo:text-transform="uppercase" fo:color="#000000"/>
    </style:style>
    <style:style style:name="P515" style:parent-style-name="Normal" style:family="paragraph">
      <style:paragraph-properties fo:widows="0" fo:orphans="0" fo:text-align="justify" fo:text-indent="0.3937in"/>
      <style:text-properties fo:color="#000000"/>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fo:letter-spacing="-0.0013in"/>
    </style:style>
    <style:style style:name="T518" style:parent-style-name="DefaultParagraphFont" style:family="text">
      <style:text-properties fo:color="#000000" fo:letter-spacing="-0.0013in"/>
    </style:style>
    <style:style style:name="T519" style:parent-style-name="DefaultParagraphFont" style:family="text">
      <style:text-properties fo:color="#000000" fo:letter-spacing="-0.0013in"/>
    </style:style>
    <style:style style:name="T520" style:parent-style-name="DefaultParagraphFont" style:family="text">
      <style:text-properties fo:color="#000000" fo:letter-spacing="-0.0013in"/>
    </style:style>
    <style:style style:name="T521" style:parent-style-name="DefaultParagraphFont" style:family="text">
      <style:text-properties fo:color="#000000" fo:letter-spacing="-0.0013in"/>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style>
    <style:style style:name="P531" style:parent-style-name="Normal" style:family="paragraph">
      <style:paragraph-properties fo:widows="0" fo:orphans="0" fo:text-align="center"/>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style>
    <style:style style:name="P534" style:parent-style-name="Normal" style:family="paragraph">
      <style:paragraph-properties fo:margin-left="4.5284in">
        <style:tab-stops/>
      </style:paragraph-properties>
      <style:text-properties fo:hyphenate="false"/>
    </style:style>
    <style:style style:name="P535" style:parent-style-name="Normal" style:family="paragraph">
      <style:paragraph-properties fo:break-before="page"/>
    </style:style>
    <style:style style:name="P536" style:parent-style-name="Normal" style:family="paragraph">
      <style:paragraph-properties fo:margin-left="4.5284in">
        <style:tab-stops/>
      </style:paragraph-properties>
      <style:text-properties fo:hyphenate="false"/>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P540" style:parent-style-name="Normal" style:family="paragraph">
      <style:paragraph-properties fo:text-align="justify" fo:margin-left="4.5284in">
        <style:tab-stops/>
      </style:paragraph-properties>
      <style:text-properties fo:hyphenate="false"/>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P543" style:parent-style-name="Normal" style:family="paragraph">
      <style:paragraph-properties fo:margin-left="0.6666in" fo:text-indent="0.435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fo:font-weight="bold" style:font-weight-asian="bold" style:font-size-complex="12pt" style:language-asian="lt" style:country-asian="LT"/>
    </style:style>
    <style:style style:name="T546" style:parent-style-name="DefaultParagraphFont" style:family="text">
      <style:text-properties fo:font-weight="bold" style:font-weight-asian="bold" style:font-size-complex="12pt" style:language-asian="lt" style:country-asian="LT"/>
    </style:style>
    <style:style style:name="P5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8" style:parent-style-name="Normal" style:family="paragraph">
      <style:paragraph-properties fo:text-inden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50" style:parent-style-name="Normal" style:family="paragraph">
      <style:paragraph-properties fo:text-align="center"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56"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5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4" style:parent-style-name="Normal" style:family="paragraph">
      <style:paragraph-properties fo:text-align="justify" fo:text-indent="0.458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6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566" style:parent-style-name="Normal" style:family="paragraph">
      <style:paragraph-properties fo:text-align="justify" fo:text-indent="0.420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6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68" style:parent-style-name="Normal" style:family="paragraph">
      <style:paragraph-properties fo:text-align="justify" fo:text-indent="0.381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6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70" style:parent-style-name="Normal" style:family="paragraph">
      <style:paragraph-properties fo:text-align="justify" fo:text-indent="0.381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7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72" style:parent-style-name="Normal" style:family="paragraph">
      <style:paragraph-properties fo:text-align="justify" fo:text-indent="0.381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7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74" style:parent-style-name="Normal" style:family="paragraph">
      <style:paragraph-properties fo:text-align="justify" fo:text-indent="0.381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7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76" style:parent-style-name="Normal" style:family="paragraph">
      <style:paragraph-properties fo:text-align="justify" fo:text-indent="0.381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7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7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8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8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8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8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DefaultParagraphFont" style:family="text">
      <style:text-properties fo:font-size="10pt" style:font-size-asian="10pt" style:language-asian="lt" style:country-asian="LT"/>
    </style:style>
    <style:style style:name="T585" style:parent-style-name="DefaultParagraphFont" style:family="text">
      <style:text-properties fo:font-weight="bold" style:font-weight-asian="bold" fo:font-size="10pt" style:font-size-asian="10pt" style:language-asian="lt" style:country-asian="LT"/>
    </style:style>
    <style:style style:name="T586" style:parent-style-name="DefaultParagraphFont" style:family="text">
      <style:text-properties fo:font-size="10pt" style:font-size-asian="10pt" style:language-asian="lt" style:country-asian="LT"/>
    </style:style>
    <style:style style:name="P58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8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8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9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name="Courier New" style:font-name-complex="Courier New" fo:font-size="10pt" style:font-size-asian="10pt" style:font-size-complex="12pt" style:language-asian="lt" style:country-asian="LT"/>
    </style:style>
    <style:style style:name="TableColumn596" style:family="table-column">
      <style:table-column-properties style:column-width="0.3541in"/>
    </style:style>
    <style:style style:name="TableColumn597" style:family="table-column">
      <style:table-column-properties style:column-width="0.1972in"/>
    </style:style>
    <style:style style:name="TableColumn598" style:family="table-column">
      <style:table-column-properties style:column-width="0.1965in"/>
    </style:style>
    <style:style style:name="TableColumn599" style:family="table-column">
      <style:table-column-properties style:column-width="0.1972in"/>
    </style:style>
    <style:style style:name="TableColumn600" style:family="table-column">
      <style:table-column-properties style:column-width="0.1965in"/>
    </style:style>
    <style:style style:name="TableColumn601" style:family="table-column">
      <style:table-column-properties style:column-width="0.1972in"/>
    </style:style>
    <style:style style:name="TableColumn602" style:family="table-column">
      <style:table-column-properties style:column-width="0.1965in"/>
    </style:style>
    <style:style style:name="TableColumn603" style:family="table-column">
      <style:table-column-properties style:column-width="0.1972in"/>
    </style:style>
    <style:style style:name="TableColumn604" style:family="table-column">
      <style:table-column-properties style:column-width="0.1965in"/>
    </style:style>
    <style:style style:name="TableColumn605" style:family="table-column">
      <style:table-column-properties style:column-width="0.1972in"/>
    </style:style>
    <style:style style:name="TableColumn606" style:family="table-column">
      <style:table-column-properties style:column-width="0.1972in"/>
    </style:style>
    <style:style style:name="TableColumn607" style:family="table-column">
      <style:table-column-properties style:column-width="0.1972in"/>
    </style:style>
    <style:style style:name="TableColumn608" style:family="table-column">
      <style:table-column-properties style:column-width="0.1972in"/>
    </style:style>
    <style:style style:name="TableColumn609" style:family="table-column">
      <style:table-column-properties style:column-width="0.1972in"/>
    </style:style>
    <style:style style:name="TableColumn610" style:family="table-column">
      <style:table-column-properties style:column-width="0.1972in"/>
    </style:style>
    <style:style style:name="TableColumn611" style:family="table-column">
      <style:table-column-properties style:column-width="0.1972in"/>
    </style:style>
    <style:style style:name="TableColumn612" style:family="table-column">
      <style:table-column-properties style:column-width="0.1972in"/>
    </style:style>
    <style:style style:name="TableColumn613" style:family="table-column">
      <style:table-column-properties style:column-width="0.1972in"/>
    </style:style>
    <style:style style:name="TableColumn614" style:family="table-column">
      <style:table-column-properties style:column-width="0.1972in"/>
    </style:style>
    <style:style style:name="Table595" style:family="table">
      <style:table-properties style:width="3.9013in" fo:margin-left="0.6666in" table:align="left"/>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font-size="10pt" style:font-size-asian="10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6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6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6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6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6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66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66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 style:parent-style-name="DefaultParagraphFont" style:family="text">
      <style:text-properties fo:font-size="10pt" style:font-size-asian="10pt" style:language-asian="lt" style:country-asian="LT"/>
    </style:style>
    <style:style style:name="T668" style:parent-style-name="DefaultParagraphFont" style:family="text">
      <style:text-properties fo:font-size="10pt" style:font-size-asian="10pt" style:language-asian="lt" style:country-asian="LT"/>
    </style:style>
    <style:style style:name="T669" style:parent-style-name="DefaultParagraphFont" style:family="text">
      <style:text-properties fo:font-size="10pt" style:font-size-asian="10pt"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margin-left="4.627in">
        <style:tab-stops/>
      </style:paragraph-properties>
      <style:text-properties fo:hyphenate="false"/>
    </style:style>
    <style:style style:name="P676" style:parent-style-name="Normal" style:family="paragraph">
      <style:paragraph-properties fo:break-before="page"/>
    </style:style>
    <style:style style:name="P677" style:parent-style-name="Normal" style:family="paragraph">
      <style:paragraph-properties fo:margin-left="4.3312in">
        <style:tab-stops/>
      </style:paragraph-properties>
      <style:text-properties fo:hyphenate="false"/>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P681" style:parent-style-name="Normal" style:family="paragraph">
      <style:paragraph-properties fo:margin-left="4.3312in">
        <style:tab-stops/>
      </style:paragraph-properties>
      <style:text-properties fo:hyphenate="false"/>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P684"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 style:parent-style-name="DefaultParagraphFont" style:family="text">
      <style:text-properties fo:font-weight="bold" style:font-weight-asian="bold" style:font-size-complex="12pt" style:language-asian="lt" style:country-asian="LT"/>
    </style:style>
    <style:style style:name="T687" style:parent-style-name="DefaultParagraphFont" style:family="text">
      <style:text-properties fo:font-weight="bold" style:font-weight-asian="bold" style:font-size-complex="12pt" style:language-asian="lt" style:country-asian="LT"/>
    </style:style>
    <style:style style:name="P6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6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690" style:parent-style-name="Normal" style:family="paragraph">
      <style:paragraph-properties fo:text-inden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92" style:parent-style-name="Normal" style:family="paragraph">
      <style:paragraph-properties fo:text-align="center"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7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5" style:parent-style-name="Normal" style:family="paragraph">
      <style:paragraph-properties fo:text-align="justify" fo:text-inden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7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2" style:parent-style-name="DefaultParagraphFont" style:family="text">
      <style:text-properties fo:font-size="10pt" style:font-size-asian="10pt" style:language-asian="lt" style:country-asian="LT"/>
    </style:style>
    <style:style style:name="T713" style:parent-style-name="DefaultParagraphFont" style:family="text">
      <style:text-properties fo:font-weight="bold" style:font-weight-asian="bold" fo:font-size="10pt" style:font-size-asian="10pt" style:language-asian="lt" style:country-asian="LT"/>
    </style:style>
    <style:style style:name="T714" style:parent-style-name="DefaultParagraphFont" style:family="text">
      <style:text-properties fo:font-size="10pt" style:font-size-asian="10pt" style:language-asian="lt" style:country-asian="LT"/>
    </style:style>
    <style:style style:name="P7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7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7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name="Courier New" style:font-name-complex="Courier New" fo:font-size="10pt" style:font-size-asian="10pt" style:font-size-complex="12pt" style:language-asian="lt" style:country-asian="LT"/>
    </style:style>
    <style:style style:name="TableColumn732" style:family="table-column">
      <style:table-column-properties style:column-width="0.3541in"/>
    </style:style>
    <style:style style:name="TableColumn733" style:family="table-column">
      <style:table-column-properties style:column-width="0.1972in"/>
    </style:style>
    <style:style style:name="TableColumn734" style:family="table-column">
      <style:table-column-properties style:column-width="0.1965in"/>
    </style:style>
    <style:style style:name="TableColumn735" style:family="table-column">
      <style:table-column-properties style:column-width="0.1972in"/>
    </style:style>
    <style:style style:name="TableColumn736" style:family="table-column">
      <style:table-column-properties style:column-width="0.1965in"/>
    </style:style>
    <style:style style:name="TableColumn737" style:family="table-column">
      <style:table-column-properties style:column-width="0.1972in"/>
    </style:style>
    <style:style style:name="TableColumn738" style:family="table-column">
      <style:table-column-properties style:column-width="0.1965in"/>
    </style:style>
    <style:style style:name="TableColumn739" style:family="table-column">
      <style:table-column-properties style:column-width="0.1972in"/>
    </style:style>
    <style:style style:name="TableColumn740" style:family="table-column">
      <style:table-column-properties style:column-width="0.1965in"/>
    </style:style>
    <style:style style:name="TableColumn741" style:family="table-column">
      <style:table-column-properties style:column-width="0.1972in"/>
    </style:style>
    <style:style style:name="TableColumn742" style:family="table-column">
      <style:table-column-properties style:column-width="0.1972in"/>
    </style:style>
    <style:style style:name="TableColumn743" style:family="table-column">
      <style:table-column-properties style:column-width="0.1972in"/>
    </style:style>
    <style:style style:name="TableColumn744" style:family="table-column">
      <style:table-column-properties style:column-width="0.1972in"/>
    </style:style>
    <style:style style:name="TableColumn745" style:family="table-column">
      <style:table-column-properties style:column-width="0.1972in"/>
    </style:style>
    <style:style style:name="TableColumn746" style:family="table-column">
      <style:table-column-properties style:column-width="0.1972in"/>
    </style:style>
    <style:style style:name="TableColumn747" style:family="table-column">
      <style:table-column-properties style:column-width="0.1972in"/>
    </style:style>
    <style:style style:name="TableColumn748" style:family="table-column">
      <style:table-column-properties style:column-width="0.1972in"/>
    </style:style>
    <style:style style:name="TableColumn749" style:family="table-column">
      <style:table-column-properties style:column-width="0.1972in"/>
    </style:style>
    <style:style style:name="TableColumn750" style:family="table-column">
      <style:table-column-properties style:column-width="0.1972in"/>
    </style:style>
    <style:style style:name="Table731" style:family="table">
      <style:table-properties style:width="3.9013in" fo:margin-left="0.6666in" table:align="left"/>
    </style:style>
    <style:style style:name="TableRow751" style:family="table-row">
      <style:table-row-properties style:min-row-height="0.209in"/>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font-size="10pt" style:font-size-asian="10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8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text-properties fo:font-weight="bold" style:font-weight-asian="bold" fo:font-size="10pt" style:font-size-asian="10pt"/>
    </style:style>
    <style:style style:name="P812" style:parent-style-name="Normal" style:family="paragraph">
      <style:paragraph-properties fo:text-align="justify"/>
      <style:text-properties fo:font-weight="bold" style:font-weight-asian="bold"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weight="bold" style:font-weight-asian="bold"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widows="0" fo:orphans="0"/>
    </style:style>
  </office:automatic-styles>
  <office:body>
    <office:text text:use-soft-page-breaks="true">
      <text:p text:style-name="P1"><text:span text:style-name="T5">Suvestinė redakcija nuo 2021-01-01 iki 2022-05-18</text:span></text:p>
      <text:p text:style-name="P6"/>
      <text:p text:style-name="P7"><text:span text:style-name="T8">Įsakymas paskelbtas: Žin. 2013, Nr.<text:s/></text:span><text:a xlink:href="https://www.e-tar.lt/portal/legalAct.html?documentId=TAR.4569E9FCE23E" office:target-frame-name="_top" xlink:show="replace"><text:span text:style-name="T9">4-126</text:span></text:a><text:span text:style-name="T10">, i. k. 113301MISAK000D1-12</text:span></text:p>
      <text:p text:style-name="P11"/>
      <text:p text:style-name="P12"><text:span text:style-name="T13"/><text:span text:style-name="T14">LIETUVOS RESPUBLIKOS APLINKOS MINISTRO</text:span></text:p>
      <text:p text:style-name="P15">Į S A K Y M A S</text:p>
      <text:p text:style-name="P16"/>
      <text:p text:style-name="P17">DĖL MĖGĖJŲ ŽVEJYBOS LEIDIMŲ IŠDAVIMO TVARKOS APRAŠO PATVIRTINIMO</text:p>
      <text:p text:style-name="P18"/>
      <text:p text:style-name="P19">2013 m. sausio 4 d. Nr. D1-12</text:p>
      <text:p text:style-name="P20">Vilnius</text:p>
      <text:p text:style-name="P21"/>
      <text:p text:style-name="P22"><text:span text:style-name="T23">Vadovaudamasis Lietuvos Respublikos mėgėjų žvejybos įstatymo</text:span><text:span text:style-name="T24"><text:s/>(Žin., 2004, Nr.<text:s/></text:span><text:a xlink:href="https://www.e-tar.lt/portal/lt/legalAct/TAR.11BAD851321B" office:target-frame-name="_blank" xlink:show="new"><text:span text:style-name="T25">118-4395</text:span></text:a><text:span text:style-name="T26">; 2012, Nr.<text:s/></text:span><text:a xlink:href="https://www.e-tar.lt/portal/lt/legalAct/TAR.C295ED415ACB" office:target-frame-name="_blank" xlink:show="new"><text:span text:style-name="T27">108-5463</text:span></text:a><text:span text:style-name="T28">) 10 straipsnio 2 dalies 3 punktu:</text:span></text:p>
      <text:p text:style-name="P29"><text:span text:style-name="T30">1</text:span><text:span text:style-name="T31">. T v i r t i n u Mėgėjų žvejybos leidimų išdavimo tvarkos aprašą (toliau – Tvarkos aprašas) (pridedama).</text:span></text:p>
      <text:p text:style-name="P32"><text:span text:style-name="T33">2</text:span><text:span text:style-name="T34">. N u s t a t a u, kad:</text:span></text:p>
      <text:p text:style-name="P35"><text:span text:style-name="T36">2.1</text:span><text:span text:style-name="T37">. žūklės leidimai ir licencijos, nustatyta tvarka išduoti iki 2013 m. gegužės 1 d., suteikia teisę žvejybai iki juos</text:span><text:span text:style-name="T38">e nustatyto termino, bet ne ilgiau kaip iki 2014 m. gegužės 1 d.;</text:span></text:p>
      <text:p text:style-name="P39"><text:span text:style-name="T40">2.2</text:span><text:span text:style-name="T41">. žvejybos plotų naudotojai privalo turėti banko atsiskaitomąsias sąskaitas, į kurias būtų galima pervesti lėšas, gautas už<text:s/></text:span><text:span text:style-name="T42">žvejybai vandens telkiniuose, į kuriuos jiems išduoti leidi</text:span><text:span text:style-name="T43">mai naudoti žvejybos plotą, išduotus elektroninius mėgėjų žvejybos leidimus ir Tvarkos aprašo V skyriuje nustatyta tvarka pateikti reikiamą informaciją elektroninių mėgėjų žvejybos leidimų išdavimui.</text:span></text:p>
      <text:p text:style-name="P44"><text:span text:style-name="T45">3</text:span><text:span text:style-name="T46">. P r i p a ž į s t u netekusiu galios Lietuvos R</text:span><text:span text:style-name="T47">espublikos aplinkos ministro 2012 m. kovo 29 d. įsakymą Nr. D1-274 „Dėl Teisės mėgėjiškai žūklei valstybiniuose žuvininkystės vandens<text:s/></text:span><text:soft-page-break/><text:span text:style-name="T48">telkiniuose suteikimo tvarkos aprašo patvirtinimo“ (Žin., 2012, Nr.<text:s/></text:span><text:a xlink:href="https://www.e-tar.lt/portal/lt/legalAct/TAR.6BFC694F2DB7" office:target-frame-name="_blank" xlink:show="new"><text:span text:style-name="T49">39-1957</text:span></text:a><text:span text:style-name="T50">).</text:span></text:p>
      <text:p text:style-name="P51"/>
      <text:p text:style-name="P52"/>
      <text:p text:style-name="P53"><text:span text:style-name="T54">Aplinkos ministras</text:span><text:span text:style-name="T55"><text:tab/>Valentinas Mazuronis</text:span></text:p>
      <text:p text:style-name="P56"/>
      <text:soft-page-break/>
      <text:p text:style-name="P57">PATVIRTINTA</text:p>
      <text:p text:style-name="P63">Lietuvos Respublikos aplinkos ministro<text:s/></text:p>
      <text:p text:style-name="P64">2013 m. sausio 4 d. įsakymu Nr. D1-12</text:p>
      <text:p text:style-name="P65"/>
      <text:p text:style-name="P66"><text:span text:style-name="T67">MĖGĖJŲ ŽVEJYBOS LEIDIMŲ IŠDAVIMO TVARKOS APRAŠA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Mėgėjų žvejybos leidimų išdavimo tvarkos aprašas (toliau – Tvarkos aprašas) nustato teisės<text:s/></text:span><text:span text:style-name="T77">mėgėjų žvejybai vidaus vandenyse, išskyrus privačius dirbtinius vandens telkinius, suteikimo tvarką, informacijos, susijusios su elektroninių mėgėjų žvejybos leidimų išdavimu, teikimo tvarką.</text:span><text:s/></text:p>
      <text:p text:style-name="P78">Punkto pakeitimai:</text:p>
      <text:p text:style-name="P79"><text:span text:style-name="T80">Nr.<text:s/></text:span><text:a xlink:href="https://www.e-tar.lt/portal/legalAct.html?documentId=e502c7b0b21911e6aae49c0b9525cbbb" office:target-frame-name="_top" xlink:show="replace"><text:span text:style-name="T81">D1-790</text:span></text:a><text:span text:style-name="T82">, 2016-11-22, paskelbta TAR 2016-11-24, i. k. 2016-27366</text:span></text:p>
      <text:p text:style-name="Normal"/>
      <text:p text:style-name="P83"><text:span text:style-name="T84">2</text:span><text:span text:style-name="T85">. Tvarkos apraše vartojamos sąvokos:</text:span></text:p>
      <text:p text:style-name="P86"><text:span text:style-name="T87">2.1</text:span><text:span text:style-name="T88">.</text:span><text:span text:style-name="T89"><text:s/>žvejo mėgėjo bilietas</text:span><text:span text:style-name="T90"><text:s/>– mėgėjų žvejybos leidimas, kuriuo fiziniam asmeniui suteikiama</text:span><text:span text:style-name="T91"><text:s/>teisė žvejoti valstybiniuose žuvininkystės vandens telkiniuose, kurie nenaudojami kaip žvejybos plotai ir kuriuose mėgėjų žvejyba nedraudžiama pagal mėgėjų žvejybą reglamentuojančius teisės aktus ir tokiai žvejybai nereikalinga žvejo mėgėjo kortelė;</text:span></text:p>
      <text:p text:style-name="P92"><text:span text:style-name="T93">2.2</text:span><text:span text:style-name="T94">.<text:s/></text:span><text:span text:style-name="T95">žvejo mėgėjo kortelė</text:span><text:span text:style-name="T96"><text:s/>– mėgėjų žvejybos leidimas, kuriuo suteikiama teisė žvejoti jame nurodytame valstybiniame vandens telkinyje, kuriame vykdoma limituota žvejyba.</text:span><text:s/></text:p>
      <text:p text:style-name="P97">Punkto pakeitimai:</text:p>
      <text:p text:style-name="P98"><text:span text:style-name="T99">Nr.<text:s/></text:span><text:a xlink:href="https://www.e-tar.lt/portal/legalAct.html?documentId=e502c7b0b21911e6aae49c0b9525cbbb" office:target-frame-name="_top" xlink:show="replace"><text:span text:style-name="T100">D1-790</text:span></text:a><text:span text:style-name="T101">, 2016-11-22, paskelbta TAR 2016-11-24, i. k. 2016-27366</text:span></text:p>
      <text:p text:style-name="Normal"/>
      <text:p text:style-name="P102"><text:span text:style-name="T103">3</text:span><text:span text:style-name="T104">. Kitos Tvarkos apraše naudojamos sąvokos atitinka Lietuvos Respublikos žuvininkystės įstatyme (Žin., 2000, Nr.<text:s/></text:span><text:a xlink:href="https://www.e-tar.lt/portal/lt/legalAct/TAR.D22016A0EC70" office:target-frame-name="_blank" xlink:show="new"><text:span text:style-name="T105">56-1648</text:span></text:a><text:span text:style-name="T106">; 2004, Nr.<text:s/></text:span><text:a xlink:href="https://www.e-tar.lt/portal/lt/legalAct/TAR.6CF198C6E9D0" office:target-frame-name="_blank" xlink:show="new"><text:span text:style-name="T107">73-2527</text:span></text:a><text:span text:style-name="T108">) ir Lietuvos Respublikos mėgėjų žvejybos<text:s/></text:span><text:soft-page-break/><text:span text:style-name="T109">įstatyme (Žin., 2004, Nr.<text:s/></text:span><text:a xlink:href="https://www.e-tar.lt/portal/lt/legalAct/TAR.11BAD851321B" office:target-frame-name="_blank" xlink:show="new"><text:span text:style-name="T110">118-4395</text:span></text:a><text:span text:style-name="T111">; 2012, Nr.<text:s/></text:span><text:a xlink:href="https://www.e-tar.lt/portal/lt/legalAct/TAR.C295ED415ACB" office:target-frame-name="_blank" xlink:show="new"><text:span text:style-name="T112">108-5463</text:span></text:a><text:span text:style-name="T113">) vartojamas sąvokas.</text:span></text:p>
      <text:p text:style-name="P114"/>
      <text:p text:style-name="P115"><text:span text:style-name="T116">II</text:span><text:span text:style-name="T117">.<text:s/></text:span><text:span text:style-name="T118">TEISĖS MĖGĖJŲ ŽVEJYBAI VALS</text:span><text:span text:style-name="T119">TYBINIUOSE ŽUVININKYSTĖS VANDENS TELKINIUOSE, Į KURIUOS NEIŠDUOTI LEIDIMAI NAUDOTI ŽVEJYBOS PLOTĄ, SUTEIKIMAS</text:span></text:p>
      <text:p text:style-name="P120"/>
      <text:p text:style-name="P121"><text:span text:style-name="T122">4</text:span><text:span text:style-name="T123">. Visuose valstybiniuose žuvininkystės vandens telkiniuose, į kuriuos neišduoti leidimai naudoti žvejybos plotą ir mėgėjų žvejyba nedraudžia</text:span><text:span text:style-name="T124">ma pagal mėgėjų žvejybą reglamentuojančius teisės aktus (toliau – neišnuomoti vandens telkiniai), teisę žvejoti nemokamai, turėdami žvejybos vietoje tai patvirtinantį dokumentą, turi:</text:span></text:p>
      <text:p text:style-name="P125"><text:span text:style-name="T126">4.1</text:span><text:span text:style-name="T127">. asmenys iki 16 metų – dokumentą, leidžiantį nustatyti asmens tapa</text:span><text:span text:style-name="T128">tybę;</text:span></text:p>
      <text:p text:style-name="P129"><text:span text:style-name="T130">4.2</text:span><text:span text:style-name="T131">. valstybinio socialinio draudimo pensininkai – pensijos gavėjo pažymėjimą;</text:span></text:p>
      <text:p text:style-name="P132"><text:span text:style-name="T133">4.3</text:span><text:span text:style-name="T134">. neįgalieji – neįgaliojo pažymėjimą.</text:span></text:p>
      <text:p text:style-name="P135"><text:span text:style-name="T136">5</text:span><text:span text:style-name="T137">. Nemuno deltos regioninio parko vandens telkiniuose teisę žvejoti nemokamai turi fiziniai asmenys, deklaravę gyven</text:span><text:span text:style-name="T138">amąją vietą Rusnės seniūnijoje, turėdami žvejybos vietoje pažymą apie asmens deklaruotą gyvenamąją vietą.</text:span></text:p>
      <text:p text:style-name="P139"><text:span text:style-name="T140">6</text:span><text:span text:style-name="T141">. Tvarkos aprašo 4 ir 5 punktuose nenurodyti asmenys teisę mėgėjų žvejybai neišnuomotuose vandens telkiniuose įgyja Tvarkos apraše nustatyta tvar</text:span><text:span text:style-name="T142">ka įsigiję žvejo mėgėjo bilietą arba žvejo mėgėjo kortelę.</text:span></text:p>
      <text:p text:style-name="P143"><text:span text:style-name="T144">7</text:span><text:span text:style-name="T145">. Žvejo mėgėjo bilieto kainos:</text:span></text:p>
      <text:p text:style-name="P146"><text:span text:style-name="T147">7.1</text:span><text:span text:style-name="T148">. dviem paroms – 1 euras 40 euro centų;</text:span></text:p>
      <text:p text:style-name="P149"><text:span text:style-name="T150">7.2</text:span><text:span text:style-name="T151">. mėnesiui (30 parų) – 5 eurai;</text:span></text:p>
      <text:p text:style-name="P152"><text:span text:style-name="T153">7.3</text:span><text:span text:style-name="T154">. metams – 14 eurų.</text:span><text:s/></text:p>
      <text:p text:style-name="P155">Punkto pakeitimai:</text:p>
      <text:p text:style-name="P156"><text:span text:style-name="T157">Nr.<text:s/></text:span><text:a xlink:href="https://www.e-tar.lt/portal/legalAct.html?documentId=a06642607c5811e4abe983995522ea30" office:target-frame-name="_top" xlink:show="replace"><text:span text:style-name="T158">D1-972</text:span></text:a><text:span text:style-name="T159">, 2014-12-03, paskelbta TAR 2014-12-05, i. k. 2014-19037</text:span></text:p>
      <text:p text:style-name="Normal"/>
      <text:p text:style-name="P160"><text:span text:style-name="T161">8</text:span><text:span text:style-name="T162">. Žvejo mėgėjo kortelės kainos:</text:span></text:p>
      <text:p text:style-name="P163"><text:span text:style-name="T164">8.1</text:span><text:span text:style-name="T165">. parai – 2 eurai 50 euro centų;</text:span></text:p>
      <text:p text:style-name="P166"><text:span text:style-name="T167">8.2</text:span><text:span text:style-name="T168">. savaitei (7<text:s/></text:span><text:span text:style-name="T169">paroms) – 8 eurai;</text:span></text:p>
      <text:p text:style-name="P170"><text:span text:style-name="T171">8.3</text:span><text:span text:style-name="T172">. mėnesiui (30 parų) – 14 eurų.</text:span><text:s/></text:p>
      <text:p text:style-name="P173">Punkto pakeitimai:</text:p>
      <text:p text:style-name="P174"><text:span text:style-name="T175">Nr.<text:s/></text:span><text:a xlink:href="https://www.e-tar.lt/portal/legalAct.html?documentId=a06642607c5811e4abe983995522ea30" office:target-frame-name="_top" xlink:show="replace"><text:span text:style-name="T176">D1-972</text:span></text:a><text:span text:style-name="T177">, 2014-12-03, paskelbta TAR 2014-12-05, i. k. 2014-19037</text:span></text:p>
      <text:p text:style-name="Normal"/>
      <text:p text:style-name="P178"><text:span text:style-name="T179">9</text:span><text:span text:style-name="T180">. Žve</text:span><text:span text:style-name="T181">jo mėgėjo bilietai ir žvejo mėgėjo kortelės išduodamos per Aplinkosaugos leidimų informacinę sistemą (toliau – ALIS) arba bendradarbiavimo sutartyse, kurias su Lietuvos Respublikos aplinkos ministerija sudaro juridiniai asmenys ar kita organizacija arba ju</text:span><text:span text:style-name="T182">ridinio asmens ar kitos organizacijos filialai (toliau – juridiniai asmenys) dėl žvejo mėgėjo bilietų ar žvejo mėgėjo kortelių išdavimo (toliau – bendradarbiavimo sutartis) nustatyta tvarka. Bendradarbiavimo sutartyje nurodoma žvejo mėgėjo bilietų ar žvejo</text:span><text:span text:style-name="T183"><text:s/>mėgėjo kortelių išdavimo vieta ir laikas, įsigijimo būdai ir kitos sąlygos.</text:span></text:p>
      <text:p text:style-name="P184">Punkto pakeitimai:</text:p>
      <text:p text:style-name="P185"><text:span text:style-name="T186">Nr.<text:s/></text:span><text:a xlink:href="https://www.e-tar.lt/portal/legalAct.html?documentId=2864da104b5a11eb8d9fe110e148c770" office:target-frame-name="_top" xlink:show="replace"><text:span text:style-name="T187">D1-846</text:span></text:a><text:span text:style-name="T188">, 2020-12-31, paskelbta TAR 2020-12-31, i. k. 2020-2</text:span><text:span text:style-name="T189">9351</text:span></text:p>
      <text:p text:style-name="Normal"/>
      <text:p text:style-name="P190"><text:span text:style-name="T191">10</text:span><text:span text:style-name="T192">. Juridiniai asmenys, su kuriais sudarytos bendradarbiavimo sutartys, ir informacija, susijusi su žvejo mėgėjo bilietų ar žvejo mėgėjo kortelių išdavimu, skelbiama Aplinkos ministerijos interneto svetainėje www.am.lt rubrikoje „Gamtos apsauga“<text:s/></text:span><text:span text:style-name="T193">skyriuje „Žvejyba“.</text:span></text:p>
      <text:p text:style-name="P194"><text:span text:style-name="T195">11</text:span><text:span text:style-name="T196">. ALIS tvarkoma ir naudojama vadovaujantis Aplinkosaugos leidimų informacinės sistemos (ALIS) nuostatais, patvirtintais Lietuvos Respublikos aplinkos ministro 2010 m. gruodžio 1 d. įsakymu Nr. D1-963 (Žin., 2010, Nr.<text:s/></text:span><text:a xlink:href="https://www.e-tar.lt/portal/lt/legalAct/TAR.6C350C90CF83" office:target-frame-name="_blank" xlink:show="new"><text:span text:style-name="T197">143-7346</text:span></text:a><text:span text:style-name="T198">; 2012, Nr.<text:s/></text:span><text:a xlink:href="https://www.e-tar.lt/portal/lt/legalAct/TAR.B0F3B3AC1B6F" office:target-frame-name="_blank" xlink:show="new"><text:span text:style-name="T199">33-1570</text:span></text:a><text:span text:style-name="T200">).</text:span></text:p>
      <text:p text:style-name="P201"><text:span text:style-name="T202">12.</text:span><text:span text:style-name="T203"><text:s/>Neteko galios nuo 2021-01-01</text:span></text:p>
      <text:soft-page-break/>
      <text:p text:style-name="P204">Punkto naikinimas:</text:p>
      <text:p text:style-name="P205"><text:span text:style-name="T206">Nr.<text:s/></text:span><text:a xlink:href="https://www.e-tar.lt/portal/legalAct.html?documentId=2864da104b5a11eb8d9fe110e148c770" office:target-frame-name="_top" xlink:show="replace"><text:span text:style-name="T207">D1-846</text:span></text:a><text:span text:style-name="T208">, 2020-12-31, paskelbta TAR 2020-12-31, i. k. 2020-29351</text:span></text:p>
      <text:p text:style-name="Normal"/>
      <text:p text:style-name="P209"><text:span text:style-name="T210">13</text:span><text:span text:style-name="T211">. Juridiniai asmenys, teikiantys žvejo mėgėjo bilietų ir žvejo mėgėjo kortelių išdavimo<text:s/></text:span><text:span text:style-name="T212">paslaugą kitiems asmenims, ima už tai</text:span><text:span text:style-name="T213"><text:s/></text:span><text:span text:style-name="T214">paslaugos mokestį.</text:span><text:s/></text:p>
      <text:p text:style-name="P215">Punkto pakeitimai:</text:p>
      <text:p text:style-name="P216"><text:span text:style-name="T217">Nr.<text:s/></text:span><text:a xlink:href="https://www.e-tar.lt/portal/legalAct.html?documentId=e502c7b0b21911e6aae49c0b9525cbbb" office:target-frame-name="_top" xlink:show="replace"><text:span text:style-name="T218">D1-790</text:span></text:a><text:span text:style-name="T219">, 2016-11-22, paskelbta TAR 2016-11-24, i. k. 2016-27366</text:span></text:p>
      <text:p text:style-name="Normal"/>
      <text:p text:style-name="P220"><text:span text:style-name="T221">14</text:span><text:span text:style-name="T222">.<text:s/></text:span><text:span text:style-name="T223">Duomenys apie asmens sugautas žuvis teikiami ALIS nustatyta tvarka.</text:span></text:p>
      <text:p text:style-name="P224"><text:span text:style-name="T225">14</text:span><text:span text:style-name="T226">1</text:span><text:span text:style-name="T227">. Lėšos už žvejo mėgėjo bilietus ir žvejo mėgėjo korteles, įsigytus per ALIS, grąžinamos tokia tvarka:</text:span></text:p>
      <text:p text:style-name="P228"><text:span text:style-name="T229">14</text:span><text:span text:style-name="T230">1</text:span><text:span text:style-name="T231">.1</text:span><text:span text:style-name="T232">. asmenys, per ALIS sumokėję už žvejo mėgėjo bilietus ar žvejo mėgėjo<text:s/></text:span><text:span text:style-name="T233">korteles, kurie nebuvo išduoti iki ALIS paraiškoje nurodytos jų galiojimo termino pradžios, gali pateikti prašymą grąžinti sumokėtas lėšas. Prašymas pateikiamas Aplinkos ministerijai raštu arba el. paštu ne vėliau kaip per 7 dienas nuo žvejo mėgėjo bilieto</text:span><text:span text:style-name="T234"><text:s/>ar žvejo mėgėjo kortelės galiojimo termino pradžios datos, nurodytos ALIS paraiškoje, kartu su įmokos sumokėjimo patvirtinimu;</text:span></text:p>
      <text:p text:style-name="P235"><text:span text:style-name="T236">14</text:span><text:span text:style-name="T237">1</text:span><text:span text:style-name="T238">.2</text:span><text:span text:style-name="T239">. Aplinkos ministerija, nustačiusi, kad prašymas ir jame nurodytos aplinkybės atitinka Tvarkos aprašo 15.1 papunkčio są</text:span><text:span text:style-name="T240">lygas, raštu informuoja prašymą pateikusį asmenį ir Valstybinę mokesčių inspekciją prie Lietuvos Respublikos finansų ministerijos, kad neprieštarauja sumokėtų lėšų grąžinimui, o asmuo pateikia Valstybinei mokesčių inspekcijai prie Lietuvos Respublikos fina</text:span><text:span text:style-name="T241">nsų ministerijos prašymą Valstybinės mokesčių inspekcijos prie Lietuvos Respublikos finansų ministerijos viršininko 2004 m. gruodžio 7 d. įsakymo Nr. VA-186 “Dėl mokesčio ir baudos už administracinį teisės pažeidimą permokos (skirtumo) ar nepagrįstai išieš</text:span><text:span text:style-name="T242">kotų sumų grąžinimo (įskaitymo)“ nustatyta tvarka.<text:s/></text:span></text:p>
      <text:p text:style-name="P243">Papildyta punktu:</text:p>
      <text:p text:style-name="P244"><text:span text:style-name="T245">Nr.<text:s/></text:span><text:a xlink:href="https://www.e-tar.lt/portal/legalAct.html?documentId=e502c7b0b21911e6aae49c0b9525cbbb" office:target-frame-name="_top" xlink:show="replace"><text:span text:style-name="T246">D1-790</text:span></text:a><text:span text:style-name="T247">, 2016-11-22, paskelbta TAR 2016-11-24, i. k. 2016-27366</text:span></text:p>
      <text:p text:style-name="Normal"/>
      <text:p text:style-name="P248"><text:span text:style-name="T249">III</text:span><text:span text:style-name="T250">.<text:s/></text:span><text:span text:style-name="T251">TEISĖS<text:s/></text:span><text:span text:style-name="T252">MĖGĖJŲ ŽVEJYBAI VALSTYBINIUOSE ŽUVININKYSTĖS VANDENS TELKINIUOSE, Į KURIUOS IŠDUOTI LEIDIMAI NAUDOTI ŽVEJYBOS PLOTĄ, SUTEIKIMAS</text:span></text:p>
      <text:p text:style-name="P253"/>
      <text:p text:style-name="P254"><text:span text:style-name="T255">15</text:span><text:span text:style-name="T256">. Valstybiniuose žuvininkystės vandens telkiniuose, į kuriuos išduoti leidimai naudoti žvejybos plotą (toliau – išnuomoti</text:span><text:span text:style-name="T257"><text:s/>vandens telkiniai), teisę žvejoti nemokamai, turėdami žvejybos vietoje tai patvirtinantį dokumentą, turi:</text:span></text:p>
      <text:p text:style-name="P258"><text:span text:style-name="T259">15.1</text:span><text:span text:style-name="T260">. asmenys iki 16 metų – visuose išnuomotuose vandens telkiniuose, turėdami dokumentą, leidžiantį nustatyti asmens tapatybę;</text:span></text:p>
      <text:p text:style-name="P261"><text:span text:style-name="T262">15.2</text:span><text:span text:style-name="T263">. valstybin</text:span><text:span text:style-name="T264">io socialinio draudimo pensininkai – visuose išnuomotuose vandens telkiniuose, turėdami pensijos gavėjo pažymėjimą;</text:span></text:p>
      <text:p text:style-name="P265"><text:span text:style-name="T266">15.3</text:span><text:span text:style-name="T267">. neįgalieji – visuose išnuomotuose vandens telkiniuose, turėdami neįgaliojo pažymėjimą;</text:span></text:p>
      <text:p text:style-name="P268"><text:span text:style-name="T269">15.4</text:span><text:span text:style-name="T270">. asmenys, kuriems žvejybos ploto n</text:span><text:span text:style-name="T271">audotojas suteikė teisę žvejoti nemokamai – tuose išnuomotuose vandens telkiniuose, kuriuose žvejybos ploto naudotojas suteikė teisę žvejoti nemokamai, turėdami žvejybos ploto naudotojo išduotą dokumentą, kuriame nurodoma, kad asmuo turi nemokamą žvejybos<text:s/></text:span><text:span text:style-name="T272">teisę, ir asmens tapatybę patvirtinantį dokumentą.</text:span></text:p>
      <text:p text:style-name="P273"><text:span text:style-name="T274">16</text:span><text:span text:style-name="T275">. Tvarkos aprašo 15.1–15.4 punktuose nenurodyti asmenys teisę mėgėjų žvejybai išnuomotuose vandens telkiniuose įgyja Tvarkos apraše nustatyta tvarka įsigiję mėgėjų žvejybos leidimą (toliau –<text:s/></text:span><text:span text:style-name="T276">žvejybos leidimas).</text:span></text:p>
      <text:p text:style-name="P277"><text:span text:style-name="T278">17</text:span><text:span text:style-name="T279">. Žvejybos leidimo kaina negali būti didesnė:</text:span></text:p>
      <text:p text:style-name="P280"><text:span text:style-name="T281">17.1</text:span><text:span text:style-name="T282">. išnuomotame vandens telkinyje, kuriame neorganizuota limituota žvejyba:</text:span></text:p>
      <text:p text:style-name="P283"><text:span text:style-name="T284">17.1.1</text:span><text:span text:style-name="T285">. dviem paroms – 1 euras 40 euro centų;</text:span></text:p>
      <text:p text:style-name="P286"><text:span text:style-name="T287">17.1.2</text:span><text:span text:style-name="T288">. mėnesiui (30 parų) – 5 eurai;</text:span></text:p>
      <text:p text:style-name="P289"><text:span text:style-name="T290">17.1.3</text:span><text:span text:style-name="T291">. me</text:span><text:span text:style-name="T292">tams – 14 eurų;</text:span></text:p>
      <text:p text:style-name="P293"><text:span text:style-name="T294">17.2</text:span><text:span text:style-name="T295">. išnuomotame vandens telkinyje, kuriame organizuota limituota žvejyba, parai – 14 eurų.</text:span><text:s/></text:p>
      <text:p text:style-name="P296">Punkto pakeitimai:</text:p>
      <text:p text:style-name="P297"><text:span text:style-name="T298">Nr.<text:s/></text:span><text:a xlink:href="https://www.e-tar.lt/portal/legalAct.html?documentId=a06642607c5811e4abe983995522ea30" office:target-frame-name="_top" xlink:show="replace"><text:span text:style-name="T299">D1-972</text:span></text:a><text:span text:style-name="T300">,<text:s/></text:span><text:span text:style-name="T301">2014-12-03, paskelbta TAR 2014-12-05, i. k. 2014-19037</text:span></text:p>
      <text:p text:style-name="Normal"/>
      <text:p text:style-name="P302"><text:span text:style-name="T303">18</text:span><text:span text:style-name="T304">. Žvejybos ploto naudotojas privalo išduoti žvejybos leidimus bet kuriam Tvarkos aprašo 17.1 punkte nurodytam laikotarpiui. Žvejybos leidimai neišduodami kitokiam, nei numatyta Tvarkos aprašo 17</text:span><text:span text:style-name="T305">.1 punkte, laikotarpiui.</text:span></text:p>
      <text:p text:style-name="P306"><text:span text:style-name="T307">19</text:span><text:span text:style-name="T308">. Žvejybos ploto naudotojas turi teisę sumažinti žvejybos leidimo kainą arba suteikti nemokamą žvejybos teisę, išduoti žvejybos leidimą, kuris suteiktų teisę mėgėjų žvejybai keliuose jam išnuomotuose vandens telkiniuose, taip</text:span><text:span text:style-name="T309"><text:s/>pat suteikti teisę į limituotą žvejybą ilgesniam kaip vienai parai laikotarpiui, tačiau žvejybos leidimo limituotai žvejybai kaina vienai parai negali viršyti 14 eurų.</text:span><text:s/></text:p>
      <text:p text:style-name="P310">Punkto pakeitimai:</text:p>
      <text:p text:style-name="P311"><text:span text:style-name="T312">Nr.<text:s/></text:span><text:a xlink:href="https://www.e-tar.lt/portal/legalAct.html?documentId=a06642607c5811e4abe983995522ea30" office:target-frame-name="_top" xlink:show="replace"><text:span text:style-name="T313">D1-972</text:span></text:a><text:span text:style-name="T314">, 2014-12-03, paskelbta TAR 2014-12-05, i. k. 2014-19037</text:span></text:p>
      <text:p text:style-name="Normal"/>
      <text:p text:style-name="P315"><text:span text:style-name="T316">20</text:span><text:span text:style-name="T317">. Žvejybos leidimai išduodami per ALIS arba žvejybos ploto naudotojo nustatyta tvarka išdu</text:span><text:span text:style-name="T318">odant jo lėšomis pagamintus žvejybos leidimus, išskyrus žvejybos leidimus, kuriais leidžiama povandeninė žūklė išnuomotame telkinyje, kuriuos galima įsigyti tik žvejybos ploto naudotojo nustatyta tvarka.</text:span></text:p>
      <text:p text:style-name="P319"><text:span text:style-name="T320">21</text:span><text:span text:style-name="T321">. Žvejybos ploto naudotojo pagaminti žvejybos<text:s/></text:span><text:span text:style-name="T322">leidimai, suteikiantys teisę mėgėjų žvejybai jam išnuomotuose vandens telkiniuose, turi būti:</text:span></text:p>
      <text:p text:style-name="P323"><text:span text:style-name="T324">21.1</text:span><text:span text:style-name="T325">. numeruoti paeiliui;</text:span></text:p>
      <text:p text:style-name="P326"><text:span text:style-name="T327">21.2</text:span><text:span text:style-name="T328">. nurodyti šie privalomieji duomenys:</text:span></text:p>
      <text:p text:style-name="P329"><text:span text:style-name="T330">21.2.1</text:span><text:span text:style-name="T331">. žvejybos leidimą įsigijusio asmens vardas, pavardė, gimimo data;</text:span></text:p>
      <text:p text:style-name="P332"><text:span text:style-name="T333">21.2.2</text:span><text:span text:style-name="T334">. v</text:span><text:span text:style-name="T335">andens telkinys, į kurį išduotas žvejybos leidimas;</text:span></text:p>
      <text:p text:style-name="P336"><text:span text:style-name="T337">21.2.3</text:span><text:span text:style-name="T338">. žvejybos leidimo galiojimo laikas;</text:span></text:p>
      <text:p text:style-name="P339"><text:span text:style-name="T340">21.2.4</text:span><text:span text:style-name="T341">. žvejybos leidimo kaina;</text:span></text:p>
      <text:p text:style-name="P342"><text:span text:style-name="T343">21.2.5</text:span><text:span text:style-name="T344">. žvejybos leidimą išdavusio asmens pareigos, parašas, vardas, pavardė.</text:span></text:p>
      <text:p text:style-name="P345"><text:span text:style-name="T346">22</text:span><text:span text:style-name="T347">. Žvejybos plotų naudotojai j</text:span><text:span text:style-name="T348">ų išduotus žvejybos leidimus registruoja žurnale, kuriame nurodomas vandens telkinys, į kurį išduotas žvejybos leidimas, žvejybos leidimo numeris, žvejybos leidimo galiojimo laikas ir kaina, žvejybos leidimą gavusio asmens vardas, pavardė, parašas.</text:span></text:p>
      <text:p text:style-name="P349"><text:span text:style-name="T350">23.<text:s/></text:span><text:span text:style-name="T351">Žvejybos ploto naudotojas nustato ir ima paslaugos mokestį už žvejybos leidimų išdavimą arba paslaugos mokestis nustatomas sutartyje dėl žvejybos leidimų platinimo paslaugų teikimo, kurią žvejybos ploto naudotojas sudaro su kitu paslaugos mokestį imančiu a</text:span><text:span text:style-name="T352">smeniu.</text:span><text:s/></text:p>
      <text:p text:style-name="P353">Punkto pakeitimai:</text:p>
      <text:p text:style-name="P354"><text:span text:style-name="T355">Nr.<text:s/></text:span><text:a xlink:href="https://www.e-tar.lt/portal/legalAct.html?documentId=e502c7b0b21911e6aae49c0b9525cbbb" office:target-frame-name="_top" xlink:show="replace"><text:span text:style-name="T356">D1-790</text:span></text:a><text:span text:style-name="T357">, 2016-11-22, paskelbta TAR 2016-11-24, i. k. 2016-27366</text:span></text:p>
      <text:p text:style-name="Normal"/>
      <text:p text:style-name="P358"><text:span text:style-name="T359">24</text:span><text:span text:style-name="T360">. Duomenys apie asmens sugautas žuvis teikiami ALIS<text:s/></text:span><text:span text:style-name="T361">nustatyta tvarka.</text:span></text:p>
      <text:p text:style-name="P362"><text:span text:style-name="T363">24</text:span><text:span text:style-name="T364">1</text:span><text:span text:style-name="T365">. Lėšos už žvejybos leidimus, įsigytus per ALIS, grąžinamos tokia tvarka:</text:span></text:p>
      <text:p text:style-name="P366"><text:span text:style-name="T367">24</text:span><text:span text:style-name="T368">1</text:span><text:span text:style-name="T369">.1</text:span><text:span text:style-name="T370">. asmenys per ALIS sumokėję už žvejybos leidimą, kuris nebuvo išduotas iki ALIS paraiškoje nurodytos jo galiojimo termino pradžios, gali pateikti praš</text:span><text:span text:style-name="T371">ymą grąžinti sumokėtas lėšas. Prašymas pateikiamas žvejybos ploto naudotojui, kurio nuomojamas vandens telkinys nurodytas ALIS paraiškoje, ne vėliau kaip per 7 dienas nuo žvejybos leidimo galiojimo termino pradžios datos, nurodytos ALIS paraiškoje, kartu s</text:span><text:span text:style-name="T372">u įmokos sumokėjimo patvirtinimu;</text:span></text:p>
      <text:p text:style-name="P373"><text:span text:style-name="T374">24</text:span><text:span text:style-name="T375">1</text:span><text:span text:style-name="T376">.2</text:span><text:span text:style-name="T377">. žvejybos ploto naudotojas, nustatęs, kad prašymas ir jame nurodytos aplinkybės atitinka Tvarkos aprašo 24</text:span><text:span text:style-name="T378">1<text:s/></text:span><text:span text:style-name="T379">punkto sąlygas, grąžina prašymą pateikusiam asmeniui už žvejybos leidimą sumokėtas lėšas arba išduoda ne</text:span><text:span text:style-name="T380">mokamą atitinkamos galiojimo trukmės žvejybos leidimą.<text:s/></text:span></text:p>
      <text:p text:style-name="P381">Papildyta punktu:</text:p>
      <text:p text:style-name="P382"><text:span text:style-name="T383">Nr.<text:s/></text:span><text:a xlink:href="https://www.e-tar.lt/portal/legalAct.html?documentId=e502c7b0b21911e6aae49c0b9525cbbb" office:target-frame-name="_top" xlink:show="replace"><text:span text:style-name="T384">D1-790</text:span></text:a><text:span text:style-name="T385">, 2016-11-22, paskelbta TAR 2016-11-24, i. k. 2016-27366</text:span></text:p>
      <text:p text:style-name="Normal"/>
      <text:p text:style-name="P386"><text:span text:style-name="T387">24</text:span><text:span text:style-name="T388">2</text:span><text:span text:style-name="T389">. Patvi</text:span><text:span text:style-name="T390">rtinus vandens telkinyje limituotos žvejybos reguliavimo priemones ir sąlygas, asmenys, turintys žvejybos leidimus žvejoti tame vandens telkinyje, turi teisę žvejoti iki žvejybos<text:s/></text:span><text:soft-page-break/><text:span text:style-name="T391">leidime nurodyto galiojimo termino pabaigos tokiomis pačiomis sąlygomis kaip<text:s/></text:span><text:span text:style-name="T392">nemokamą žvejybos teisę turintys asmenys arba kreiptis į žvejybos ploto naudotoją dėl lėšų, sumokėtų už žvejybos leidimą, grąžinimo. Gavęs prašymą, žvejybos ploto naudotojas privalo grąžinti asmeniui visą už žvejybos leidimą sumokėtą sumą. Jei žvejybos lei</text:span><text:span text:style-name="T393">dimo mėnesiui likęs galiojimo terminas trumpesnis kaip 20 dienų, o žvejybos leidimo metams – trumpesnis kaip 240 dienų, lėšos gali būti negrąžinamos.</text:span><text:s/></text:p>
      <text:p text:style-name="P394">Papildyta punktu:</text:p>
      <text:p text:style-name="P395"><text:span text:style-name="T396">Nr.<text:s/></text:span><text:a xlink:href="https://www.e-tar.lt/portal/legalAct.html?documentId=e502c7b0b21911e6aae49c0b9525cbbb" office:target-frame-name="_top" xlink:show="replace"><text:span text:style-name="T397">D1-790</text:span></text:a><text:span text:style-name="T398">, 2016-11-22, paskelbta TAR 2016-11-24, i. k. 2016-27366</text:span></text:p>
      <text:p text:style-name="Normal"/>
      <text:p text:style-name="P399"><text:span text:style-name="T400">IV</text:span><text:span text:style-name="T401">.<text:s/></text:span><text:span text:style-name="T402">TEISĖS MĖGĖJŲ ŽVEJYBAI PRIVAČIUOSE ŽUVININKYSTĖS VANDENS TELKINIUOSE SUTEIKIMAS</text:span></text:p>
      <text:p text:style-name="P403"/>
      <text:p text:style-name="P404"><text:span text:style-name="T405">25</text:span><text:span text:style-name="T406">. Privačiuose žuvininkystės vandens telkiniuose teisę žvejoti nemokamai,<text:s/></text:span><text:span text:style-name="T407">turėdami žvejybos vietoje tai patvirtinantį dokumentą, turi:</text:span></text:p>
      <text:p text:style-name="P408"><text:span text:style-name="T409">25.1</text:span><text:span text:style-name="T410">. asmenys iki 16 metų – visuose privačiuose ežeruose ir upėse, turėdami dokumentą, leidžiantį nustatyti asmens tapatybę;</text:span></text:p>
      <text:p text:style-name="P411"><text:span text:style-name="T412">25.2</text:span><text:span text:style-name="T413">. valstybinio socialinio draudimo pensininkai – visuose priv</text:span><text:span text:style-name="T414">ačiuose ežeruose ir upėse, turėdami pensijos gavėjo pažymėjimą;</text:span></text:p>
      <text:p text:style-name="P415"><text:span text:style-name="T416">25.3</text:span><text:span text:style-name="T417">. neįgalieji – visuose privačiuose ežeruose ir upėse, turėdami neįgaliojo pažymėjimą;</text:span></text:p>
      <text:p text:style-name="P418"><text:span text:style-name="T419">25.4</text:span><text:span text:style-name="T420">. asmenys, kuriems vandens telkinio savininkas suteikė teisę žvejoti nemokamai – tuose pri</text:span><text:span text:style-name="T421">vačiuose vandens telkiniuose, kuriuose vandens telkinio savininkas suteikė teisę žvejoti nemokamai, turėdami vandens telkinio savininko išduotą dokumentą, kuriame nurodoma, kad asmuo turi nemokamą žvejybos teisę, ir asmens tapatybę patvirtinantį dokumentą.</text:span></text:p>
      <text:p text:style-name="P422"><text:span text:style-name="T423">26</text:span><text:span text:style-name="T424">. Tvarkos aprašo 25.1-25.4 punktuose nenurodyti asmenys teisę mėgėjų žvejybai privačiuose vandens telkiniuose įgyja Tvarkos apraše nustatyta tvarka iš vandens telkinio savininko įsigiję leidimą žvejoti (toliau – leidimas).</text:span><text:s/></text:p>
      <text:soft-page-break/>
      <text:p text:style-name="P425">Punkto pakeitimai:</text:p>
      <text:p text:style-name="P426"><text:span text:style-name="T427">Nr.<text:s/></text:span><text:a xlink:href="https://www.e-tar.lt/portal/legalAct.html?documentId=e502c7b0b21911e6aae49c0b9525cbbb" office:target-frame-name="_top" xlink:show="replace"><text:span text:style-name="T428">D1-790</text:span></text:a><text:span text:style-name="T429">, 2016-11-22, paskelbta TAR 2016-11-24, i. k. 2016-27366</text:span></text:p>
      <text:p text:style-name="Normal"/>
      <text:p text:style-name="P430"><text:span text:style-name="T431">27. Leidimo kaina negali būti didesnė:</text:span></text:p>
      <text:p text:style-name="P432"><text:span text:style-name="T433">27.1</text:span><text:span text:style-name="T434">. privačiame vandens telkinyje, kuriame<text:s/></text:span><text:span text:style-name="T435">neorganizuota limituota žvejyba:</text:span></text:p>
      <text:p text:style-name="P436"><text:span text:style-name="T437">27.1.1</text:span><text:span text:style-name="T438">. parai – 2 eurai 50 euro centų;</text:span></text:p>
      <text:p text:style-name="P439"><text:span text:style-name="T440">27.1.2</text:span><text:span text:style-name="T441">. savaitei (7 paroms) – 8 eurai;</text:span></text:p>
      <text:p text:style-name="P442"><text:span text:style-name="T443">27.1.3</text:span><text:span text:style-name="T444">. mėnesiui (30 parų) – 14 eurų;</text:span></text:p>
      <text:p text:style-name="P445"><text:span text:style-name="T446">27.2</text:span><text:span text:style-name="T447">. privačiame vandens telkinyje, kuriame organizuota limituota žvejyba, parai – 14 eurų.</text:span><text:s/></text:p>
      <text:p text:style-name="P448">Punkto pakeitimai:</text:p>
      <text:p text:style-name="P449"><text:span text:style-name="T450">Nr.<text:s/></text:span><text:a xlink:href="https://www.e-tar.lt/portal/legalAct.html?documentId=a06642607c5811e4abe983995522ea30" office:target-frame-name="_top" xlink:show="replace"><text:span text:style-name="T451">D1-972</text:span></text:a><text:span text:style-name="T452">, 2014-12-03, paskelbta TAR 2014-12-05, i. k. 2014-19037</text:span></text:p>
      <text:p text:style-name="P453"><text:span text:style-name="T454">Nr.<text:s/></text:span><text:a xlink:href="https://www.e-tar.lt/portal/legalAct.html?documentId=e502c7b0b21911e6aae49c0b9525cbbb" office:target-frame-name="_top" xlink:show="replace"><text:span text:style-name="T455">D1-790</text:span></text:a><text:span text:style-name="T456">, 2016-11-22, paskelbta TAR 2016-11-24, i. k. 2016-27366</text:span></text:p>
      <text:p text:style-name="Normal"/>
      <text:p text:style-name="P457"><text:span text:style-name="T458">28</text:span><text:span text:style-name="T459">. Privačių vandens telkinių savininkai turi teisę sumažinti leidimo kainą arba suteikti nemokamą žvejybos teisę, išduoti</text:span><text:span text:style-name="T460"><text:s/></text:span><text:span text:style-name="T461">leidimą, kuris suteiktų teisę m</text:span><text:span text:style-name="T462">ėgėjų žvejybai keliuose privačiuose vandens telkiniuose, taip pat suteikti teisę į limituotą žvejybą ilgesniam kaip viena para laikotarpiui, tačiau leidimo limituotai žvejybai kaina vienai parai negali viršyti 14 eurų.<text:s/></text:span></text:p>
      <text:p text:style-name="P463">Punkto pakeitimai:</text:p>
      <text:p text:style-name="P464"><text:span text:style-name="T465">Nr.<text:s/></text:span><text:a xlink:href="https://www.e-tar.lt/portal/legalAct.html?documentId=a06642607c5811e4abe983995522ea30" office:target-frame-name="_top" xlink:show="replace"><text:span text:style-name="T466">D1-972</text:span></text:a><text:span text:style-name="T467">, 2014-12-03, paskelbta TAR 2014-12-05, i. k. 2014-19037</text:span></text:p>
      <text:p text:style-name="P468"><text:span text:style-name="T469">Nr.<text:s/></text:span><text:a xlink:href="https://www.e-tar.lt/portal/legalAct.html?documentId=e502c7b0b21911e6aae49c0b9525cbbb" office:target-frame-name="_top" xlink:show="replace"><text:span text:style-name="T470">D1-790</text:span></text:a><text:span text:style-name="T471">, 2016-11-22, paskelbta TAR 2016-11-24, i. k. 2016-27366</text:span></text:p>
      <text:p text:style-name="Normal"/>
      <text:p text:style-name="P472"><text:span text:style-name="T473">29</text:span><text:span text:style-name="T474">. Vandens telkinio savininkas nustato leidimų formą ir jų išdavimo tvarką, taip pat ataskaitų apie sugautas žuvis teikimo tvarką.</text:span><text:s/></text:p>
      <text:p text:style-name="P475">Punkto pakeitimai:</text:p>
      <text:p text:style-name="P476"><text:span text:style-name="T477">Nr.<text:s/></text:span><text:a xlink:href="https://www.e-tar.lt/portal/legalAct.html?documentId=e502c7b0b21911e6aae49c0b9525cbbb" office:target-frame-name="_top" xlink:show="replace"><text:span text:style-name="T478">D1-790</text:span></text:a><text:span text:style-name="T479">, 2016-11-22, paskelbta TAR 2016-11-24, i. k. 2016-27366</text:span></text:p>
      <text:p text:style-name="Normal"/>
      <text:p text:style-name="P480"><text:span text:style-name="T481">29</text:span><text:span text:style-name="T482">1</text:span><text:span text:style-name="T483">. Žvejybos leidimai išduoti iki nuosavybės teisių į vandens telkinį atkūrimo, galioja iki juose nurodyto termino pabaigos.</text:span><text:s/></text:p>
      <text:p text:style-name="P484">Papildyta punktu:</text:p>
      <text:p text:style-name="P485"><text:span text:style-name="T486">Nr.<text:s/></text:span><text:a xlink:href="https://www.e-tar.lt/portal/legalAct.html?documentId=e502c7b0b21911e6aae49c0b9525cbbb" office:target-frame-name="_top" xlink:show="replace"><text:span text:style-name="T487">D1-790</text:span></text:a><text:span text:style-name="T488">, 2016-11-22, paskelbta TAR 2016-11-24, i. k. 2016-27366</text:span></text:p>
      <text:p text:style-name="Normal"/>
      <text:p text:style-name="P489"><text:span text:style-name="T490">V</text:span><text:span text:style-name="T491">.<text:s/></text:span><text:span text:style-name="T492">INFORMACIJOS, REIKALINGOS ELEKTRONINIŲ ŽVEJYBOS LEIDIMŲ IŠDAVIMU</text:span><text:span text:style-name="T493">I, TEIKIMAS</text:span></text:p>
      <text:p text:style-name="P494"/>
      <text:p text:style-name="P495"><text:span text:style-name="T496">30</text:span><text:span text:style-name="T497">. Žvejybos plotų naudotojai privalo RAAD teikti informaciją, reikalingą elektroninių žvejybos leidimų (per ALIS) išdavimui, užpildydami prašymą, atitinkantį Tvarkos aprašo 1 priedą – jei išnuomotuose vandens telkiniuose neorganizuota lim</text:span><text:span text:style-name="T498">ituota žvejyba, arba užpildydami prašymą, atitinkantį Tvarkos aprašo 2 priedą – jei išnuomotame vandens telkinyje organizuota limituota žvejyba (toliau – prašymas).</text:span></text:p>
      <text:p text:style-name="P499"><text:span text:style-name="T500">31</text:span><text:span text:style-name="T501">. Žvejybos ploto naudotojas, norėdamas pakeisti banko atsiskaitomąją sąskaitą, į<text:s/></text:span><text:span text:style-name="T502">kurią pervedami pinigai už elektroninius žvejybos leidimus, ar pakeisti kitus prašyme pateiktus duomenis, turi RAAD pateikti naują prašymą.</text:span></text:p>
      <text:p text:style-name="P503"><text:span text:style-name="T504">32</text:span><text:span text:style-name="T505">. Žvejybos ploto naudotojas išnuomotame vandens telkinyje, kuriame jis organizavo limituotą žvejybą, kartą per</text:span><text:span text:style-name="T506"><text:s/>ketvirtį gali keisti leidimų žūklei kainas be naujo prašymo.</text:span></text:p>
      <text:p text:style-name="P507"><text:span text:style-name="T508">33</text:span><text:span text:style-name="T509">. Žvejybos ploto naudotojas atsako už prašyme pateiktus duomenis ir pasekmes, atsirandančias dėl neteisingai pateiktų duomenų.</text:span></text:p>
      <text:p text:style-name="P510"/>
      <text:p text:style-name="P511"><text:span text:style-name="T512">VI</text:span><text:span text:style-name="T513">.<text:s/></text:span><text:span text:style-name="T514">BAIGIAMOSIOS NUOSTATOS</text:span></text:p>
      <text:p text:style-name="P515"/>
      <text:p text:style-name="P516"><text:span text:style-name="T517">34</text:span><text:span text:style-name="T518">. Asmenys žvejodami<text:s/></text:span><text:span text:style-name="T519">privalo turėti Tvarkos apraše nustatyta tvarka išduotą žvejo mėgėjo bilietą arba žvejo mėgėjo kortelę, arba žvejybos leidimą ir asmens tapatybę patvirtinantį dokumentą, arba nemokamą žvejybos teisę patvirtinantį dokumentą. Pareikalavus pateikti juos aplink</text:span><text:span text:style-name="T520">os apsaugos<text:s/></text:span><text:soft-page-break/><text:span text:style-name="T521">valstybinės kontrolės pareigūnams, neetatiniams aplinkos apsaugos inspektoriams, kitiems pareigūnams, kurie pagal įstatymų suteiktas galias turi teisę vykdyti aplinkos apsaugos valstybinę kontrolę.</text:span></text:p>
      <text:p text:style-name="P522"><text:span text:style-name="T523">35</text:span><text:span text:style-name="T524">. Žvejo mėgėjo bilietas, žvejo mėgėjo ko</text:span><text:span text:style-name="T525">rtelė ar žvejybos leidimas, kuriame neįrašytas galiojimo laikas ar mėgėjų žvejybą vykdančio asmens pavardė, pakeisti ar papildyti įrašyti duomenys, kito asmens vardu išduotas žvejo mėgėjo bilietas, žvejo mėgėjo kortelė ar žvejybos leidimas teisės žvejoti n</text:span><text:span text:style-name="T526">esuteikia.</text:span></text:p>
      <text:p text:style-name="P527"><text:span text:style-name="T528">36</text:span><text:span text:style-name="T529">. Fiziniai ir juridiniai asmenys, pažeidę Tvarkos aprašo reikalavimus, atsako Lietuvos Respublikos įstatymų nustatyta tvarka.</text:span></text:p>
      <text:p text:style-name="P530"/>
      <text:p text:style-name="P531"><text:span text:style-name="T532">_________________</text:span></text:p>
      <text:p text:style-name="P533"/>
      <text:p text:style-name="P534"/>
      <text:p text:style-name="P535"/>
      <text:soft-page-break/>
      <text:p text:style-name="P536"><text:span text:style-name="T537">Mėgėjų žvejybos leidimų išdavimo</text:span><text:span text:style-name="T538"><text:s/>tvarkos aprašo</text:span><text:span text:style-name="T539"><text:s/></text:span></text:p>
      <text:p text:style-name="P540"><text:span text:style-name="T541">1</text:span><text:span text:style-name="T542"><text:s/>priedas</text:span></text:p>
      <text:p text:style-name="P543"/>
      <text:p text:style-name="P544"><text:span text:style-name="T545">(Prašymo išduoti<text:s/></text:span><text:span text:style-name="T546">elektroninius mėgėjų žvejybos leidimus į vandens telkinius, į kuriuos išduoti leidimai naudoti žvejybos plotą ir neorganizuota limituota žvejyba, forma)</text:span></text:p>
      <text:p text:style-name="P547"/>
      <text:p text:style-name="P548"/>
      <text:p text:style-name="P549">PRAŠYMAS</text:p>
      <text:p text:style-name="P550">IŠDUOTI ELEKTRONINIUS MĖGĖJŲ ŽVEJYBOS LEIDIMUS Į VANDENS TELKINIUS, Į KURIUOS IŠDUOTI LEIDIMAI NAUDOTI ŽVEJYBOS PLOTĄ IR NEORGANIZUOTA LIMITUOTA ŽVEJYBA</text:p>
      <text:p text:style-name="P551"/>
      <text:p text:style-name="P552">_______________</text:p>
      <text:p text:style-name="P553">(data)</text:p>
      <text:p text:style-name="P554">__________________</text:p>
      <text:p text:style-name="P555">(vieta)</text:p>
      <text:p text:style-name="P556"/>
      <text:p text:style-name="P557">_________________________________________________________________</text:p>
      <text:p text:style-name="P558">Žvejybos ploto naudotojas (fizinio asmens – vardas, pavardė, asmens kodas;<text:s/>juridinio asmens – įmonės pavadinimas, įmonės kodas)</text:p>
      <text:p text:style-name="P559"/>
      <text:p text:style-name="P560">Prašau išduoti elektroninius mėgėjų žvejybos leidimus į vandens telkinius, į kuriuos man (mano atstovaujamai įmonei) išduoti leidimai naudoti žvejybos plotą (toliau – žvejybos leidimai).<text:s/></text:p>
      <text:p text:style-name="P561"/>
      <text:p text:style-name="P562">Prašau išduoti žvejybos leidimus į<text:s/></text:p>
      <text:soft-page-break/>
      <text:p text:style-name="P563">_____________________________________________________________</text:p>
      <text:p text:style-name="P564">(vandens telkinio pavadinimas, kodas, plotas, savivaldybė)</text:p>
      <text:p text:style-name="P565">_________________________________________________________________</text:p>
      <text:p text:style-name="P566">(vandens telkinio pavadinimas, kodas, plotas,<text:s/>savivaldybė)</text:p>
      <text:p text:style-name="P567">_________________________________________________________________</text:p>
      <text:p text:style-name="P568">(vandens telkinio pavadinimas, kodas, plotas, savivaldybė)</text:p>
      <text:p text:style-name="P569">_________________________________________________________________</text:p>
      <text:p text:style-name="P570">(vandens telkinio pavadinimas, kodas, plotas,<text:s/>savivaldybė)</text:p>
      <text:p text:style-name="P571">_________________________________________________________________</text:p>
      <text:p text:style-name="P572">(vandens telkinio pavadinimas, kodas, plotas, savivaldybė)</text:p>
      <text:p text:style-name="P573">_________________________________________________________________</text:p>
      <text:p text:style-name="P574">(vandens telkinio pavadinimas, kodas, plotas, savivaldybė)</text:p>
      <text:p text:style-name="P575">______________________________________________________________</text:p>
      <text:p text:style-name="P576">(vandens telkinio pavadinimas, kodas, plotas, savivaldybė)</text:p>
      <text:p text:style-name="P577"/>
      <text:p text:style-name="P578"/>
      <text:p text:style-name="P579">Žvejybos leidimų kainos į kiekvieną vandens telkinį, į kurį man (mano atstovaujamai įmonei) išduoti leidimai naudoti žvejybos<text:s/>plotą:</text:p>
      <text:p text:style-name="P580">dviem paroms – <text:s text:c="5"/>Eur;</text:p>
      <text:p text:style-name="P581">mėnesiui – <text:s text:c="5"/>Eur;</text:p>
      <text:p text:style-name="P582">metams – <text:s text:c="5"/>Eur.</text:p>
      <text:p text:style-name="P583"><text:span text:style-name="T584">(žvejybos leidimų kainos negali būti didesnės kaip 1 euras 40 euro centų</text:span><text:span text:style-name="T585"><text:s/></text:span><text:span text:style-name="T586">dviem paroms, 5 eurai mėnesiui ir 14 eurų metams)</text:span></text:p>
      <text:p text:style-name="P587"/>
      <text:p text:style-name="P588">Nemokamą žvejybos teisę turi asmenys iki 16 metų, valstybinio socialinio draudimo pensininkai ir neįgalieji.</text:p>
      <text:p text:style-name="P589">(Jei žvejybos ploto naudotojas suteikia teisę žvejoti nemokamai ir kitoms asmenų grupėms, pratęsiamas nemokamą žvejybos teisę turinčių asmenų sąrašas.)<text:s/></text:p>
      <text:p text:style-name="P590"/>
      <text:p text:style-name="P591"><text:span text:style-name="T592">Lėšas, gautas už žvejybos leidimus, prašau pervesti<text:s/></text:span><text:span text:style-name="T593">į mano atsiskaitomąją sąskaitą Nr.</text:span><text:span text:style-name="T594"><text:s/></text:span></text:p>
      <table:table table:style-name="Table595">
        <table:table-columns>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ext:p text:style-name="P617">LT</text:p>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
      <text:p text:style-name="P654"/>
      <text:p text:style-name="P655"><text:span text:style-name="T656">Lėšas, gautas už žvejybos leidimus, prašau pervesti į šiame prašyme nurodytą sąskaitą<text:s/></text:span><text:span text:style-name="T657">(pažymėti vieną periodą)</text:span><text:span text:style-name="T658">:<text:s/></text:span></text:p>
      <text:p text:style-name="P659">( ) kas mėnesį<text:s/></text:p>
      <text:p text:style-name="P660">( ) kartą per ketvirtį</text:p>
      <text:p text:style-name="P661">( ) kartą per metus.</text:p>
      <text:p text:style-name="P662"/>
      <text:p text:style-name="P663">Patvirtinu, kad<text:s/>pateikti duomenys teisingi.</text:p>
      <text:p text:style-name="P664"/>
      <text:p text:style-name="P665">______________________<text:tab/><text:tab/>__________________________________</text:p>
      <text:p text:style-name="P666"><text:span text:style-name="T667">(žvejybos ploto naudotojo parašas)</text:span><text:span text:style-name="T668"><text:tab/></text:span><text:span text:style-name="T669"><text:tab/><text:s/>(vardas, pavardė)</text:span></text:p>
      <text:p text:style-name="P670">Priedo pakeitimai:</text:p>
      <text:p text:style-name="P671"><text:span text:style-name="T672">Nr.<text:s/></text:span><text:a xlink:href="https://www.e-tar.lt/portal/legalAct.html?documentId=a06642607c5811e4abe983995522ea30" office:target-frame-name="_top" xlink:show="replace"><text:span text:style-name="T673">D1-972</text:span></text:a><text:span text:style-name="T674">, 2014-12-03, paskelbta TAR 2014-12-05, i. k. 2014-19037</text:span></text:p>
      <text:p text:style-name="Normal"/>
      <text:p text:style-name="P675"/>
      <text:p text:style-name="P676"/>
      <text:soft-page-break/>
      <text:p text:style-name="P677"><text:span text:style-name="T678">Mėgėjų žvejybos leidimų išdavimo</text:span><text:span text:style-name="T679"><text:s/>tvarkos<text:s/></text:span><text:span text:style-name="T680">aprašo<text:s/></text:span></text:p>
      <text:p text:style-name="P681"><text:span text:style-name="T682">2</text:span><text:span text:style-name="T683"><text:s/>priedas</text:span></text:p>
      <text:p text:style-name="P684"/>
      <text:p text:style-name="P685"><text:span text:style-name="T686">(Prašymo išduoti elektroniniu</text:span><text:span text:style-name="T687">s žvejybos leidimus į vandens telkinį, į kurį išduotas leidimas naudoti žvejybos plotą ir organizuota limituota žvejyba forma)</text:span></text:p>
      <text:p text:style-name="P688"/>
      <text:p text:style-name="P689"/>
      <text:p text:style-name="P690"/>
      <text:p text:style-name="P691">PRAŠYMAS</text:p>
      <text:p text:style-name="P692">IŠDUOTI ELEKTRONINIUS ŽVEJYBOS LEIDIMUS Į VANDENS TELKINĮ, Į KURĮ IŠDUOTAS LEIDIMAS NAUDOTI ŽVEJYBOS PLOTĄ IR<text:s/>ORGANIZUOTA LIMITUOTA ŽVEJYBA</text:p>
      <text:p text:style-name="P693"/>
      <text:p text:style-name="P694"/>
      <text:p text:style-name="P695">_______________</text:p>
      <text:p text:style-name="P696">(data)</text:p>
      <text:p text:style-name="P697">__________________</text:p>
      <text:p text:style-name="P698">(vieta)</text:p>
      <text:p text:style-name="P699"/>
      <text:p text:style-name="P700">___________________________________________________________________________</text:p>
      <text:p text:style-name="P701">Žvejybos ploto naudotojas (fizinio asmens – vardas, pavardė, asmens kodas; juridinio asmens – įmonės pavadinimas, įmonės kodas)</text:p>
      <text:p text:style-name="P702"/>
      <text:p text:style-name="P703">Prašau išduoti elektroninius žvejybos leidimus (toliau – žvejybos leidimai) į<text:s/></text:p>
      <text:p text:style-name="P704">_________________________________________________________________</text:p>
      <text:p text:style-name="P705">(vandens telkinio pavadinimas, kodas, plotas, savivaldybė)</text:p>
      <text:p text:style-name="P706"/>
      <text:p text:style-name="P707">Žvejybos leidimų<text:s/>kainos:</text:p>
      <text:p text:style-name="P708">parai – <text:s text:c="5"/>Eur;</text:p>
      <text:p text:style-name="P709">savaitei – <text:s text:c="5"/>Eur;</text:p>
      <text:p text:style-name="P710">mėnesiui – <text:s text:c="6"/>Eur;</text:p>
      <text:p text:style-name="P711"><text:span text:style-name="T712">(žvejybos leidimų kainos negali viršyti 14 eurų</text:span><text:span text:style-name="T713"><text:s/></text:span><text:span text:style-name="T714">parai).</text:span></text:p>
      <text:p text:style-name="P715"/>
      <text:p text:style-name="P716">Žvejybos leidimų limitas metams:<text:s/></text:p>
      <text:p text:style-name="P717">parai – <text:s text:c="21"/>vnt.</text:p>
      <text:p text:style-name="P718">savaitei – <text:s text:c="17"/>vnt.</text:p>
      <text:p text:style-name="P719">mėnesiui <text:s/>– <text:s text:c="16"/>vnt.<text:s/></text:p>
      <text:p text:style-name="P720">(įrašomas žvejybos leidimų limitas, nustatytas limituotos žvejybos sąlygose)</text:p>
      <text:p text:style-name="P721"/>
      <text:p text:style-name="P722">Nemokamą žvejybos teisę turi asmenys iki 16 metų, valstybinio socialinio draudimo pensininkai ir neįgalieji.</text:p>
      <text:p text:style-name="P723">(Jei žvejybos ploto naudotojas suteikia teisę žvejoti nemokamai<text:s/>ir kitoms asmenų grupėms, pratęsiamas nemokamą žvejybos teisę turinčių asmenų sąrašas.)<text:s/></text:p>
      <text:p text:style-name="P724"/>
      <text:p text:style-name="P725">Kitos žvejybos leidimų išdavimo sąlygos:</text:p>
      <text:p text:style-name="P726"/>
      <text:p text:style-name="P727"/>
      <text:p text:style-name="P728"><text:span text:style-name="T729">Lėšas, gautas už žvejybos leidimus, prašau pervesti į mano atsiskaitomąją sąskaitą Nr.</text:span><text:span text:style-name="T730"><text:s/></text:span></text:p>
      <table:table table:style-name="Table731">
        <table:table-columns>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ext:p text:style-name="P753">LT<text:s/></text:p>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
      <text:p text:style-name="P790"/>
      <text:p text:style-name="P791"/>
      <text:p text:style-name="P792"/>
      <text:soft-page-break/>
      <text:p text:style-name="P793"><text:span text:style-name="T794">Lėšas, gautas už žvejybos leidimus, prašau pervesti į šiame prašyme nurodytą sąskaitą<text:s/></text:span><text:span text:style-name="T795">(pažymėti vieną periodą)</text:span><text:span text:style-name="T796">:<text:s/></text:span></text:p>
      <text:p text:style-name="P797">( ) kas mėnesį<text:s/></text:p>
      <text:p text:style-name="P798">( ) kartą per ketvirtį</text:p>
      <text:p text:style-name="P799">( ) kartą per metus.</text:p>
      <text:p text:style-name="P800"/>
      <text:p text:style-name="P801">Patvirtinu, kad pateikti duomenys teisingi.</text:p>
      <text:p text:style-name="P802"/>
      <text:p text:style-name="P803">______________________<text:s/><text:tab/>__________________________________</text:p>
      <text:p text:style-name="P804">(žvejybos ploto naudotojo parašas)<text:tab/><text:tab/><text:s/>(vardas, pavardė)</text:p>
      <text:p text:style-name="P805">Priedo pakeitimai:</text:p>
      <text:p text:style-name="P806"><text:span text:style-name="T807">Nr.<text:s/></text:span><text:a xlink:href="https://www.e-tar.lt/portal/legalAct.html?documentId=a06642607c5811e4abe983995522ea30" office:target-frame-name="_top" xlink:show="replace"><text:span text:style-name="T808">D1-972</text:span></text:a><text:span text:style-name="T809">, 2014-12-03, paskelbta TAR 2014-12-05,</text:span><text:span text:style-name="T810"><text:s/>i. k. 2014-19037</text:span></text:p>
      <text:p text:style-name="Normal"/>
      <text:p text:style-name="P811"/>
      <text:p text:style-name="P812"/>
      <text:p text:style-name="P813"><text:span text:style-name="T814">Pakeitimai:</text:span></text:p>
      <text:p text:style-name="P815"/>
      <text:p text:style-name="P816"><text:span text:style-name="T817">1.</text:span></text:p>
      <text:p text:style-name="P818"><text:span text:style-name="T819">Lietuvos Respublikos aplinkos ministerija, Įsakymas</text:span></text:p>
      <text:p text:style-name="P820"><text:span text:style-name="T821">Nr.<text:s/></text:span><text:a xlink:href="https://www.e-tar.lt/portal/legalAct.html?documentId=a06642607c5811e4abe983995522ea30" office:target-frame-name="_top" xlink:show="replace"><text:span text:style-name="T822">D1-972</text:span></text:a><text:span text:style-name="T823">, 2014-12-03, paskelbta TAR 2014-12-05, i. k. 2014-19037</text:span></text:p>
      <text:p text:style-name="P824"><text:span text:style-name="T825">Dėl Lietuvos Respublikos aplinkos ministro 2013 m. sausio 4 d. įsakymo Nr. D1-12 „Dėl Mėgėjų žvejybos leidimų išdavimo tvarkos aprašo patvirtinimo“ pakeitimo</text:span></text:p>
      <text:p text:style-name="P826"/>
      <text:p text:style-name="P827"><text:span text:style-name="T828">2.</text:span></text:p>
      <text:p text:style-name="P829"><text:span text:style-name="T830">Lietuvos Respublikos aplinkos ministerija, Įsakymas</text:span></text:p>
      <text:p text:style-name="P831"><text:span text:style-name="T832">Nr.<text:s/></text:span><text:a xlink:href="https://www.e-tar.lt/portal/legalAct.html?documentId=e502c7b0b21911e6aae49c0b9525cbbb" office:target-frame-name="_top" xlink:show="replace"><text:span text:style-name="T833">D1-790</text:span></text:a><text:span text:style-name="T834">, 2016-11-22, paskelbta TAR 2016-11-24, i. k. 2016-27366</text:span></text:p>
      <text:p text:style-name="P835"><text:span text:style-name="T836">Dėl Lietuvos Respublikos aplinkos ministro 2013 m. sausio 4 d. įsakymo Nr. D1-12 „Dėl Mėgėjų žvejybos leidimų išdavimo tvarkos aprašo</text:span><text:span text:style-name="T837"><text:s/>patvirtinimo“ pakeitimo</text:span></text:p>
      <text:p text:style-name="P838"/>
      <text:p text:style-name="P839"><text:span text:style-name="T840">3.</text:span></text:p>
      <text:p text:style-name="P841"><text:span text:style-name="T842">Lietuvos Respublikos aplinkos ministerija, Įsakymas</text:span></text:p>
      <text:p text:style-name="P843"><text:span text:style-name="T844">Nr.<text:s/></text:span><text:a xlink:href="https://www.e-tar.lt/portal/legalAct.html?documentId=2864da104b5a11eb8d9fe110e148c770" office:target-frame-name="_top" xlink:show="replace"><text:span text:style-name="T845">D1-846</text:span></text:a><text:span text:style-name="T846">, 2020-12-31, paskelbta TAR 2020-12-31, i. k. 2020-29351</text:span></text:p>
      <text:p text:style-name="P847"><text:span text:style-name="T848">Dėl Lietuv</text:span><text:span text:style-name="T849">os Respublikos aplinkos ministro 2013 m. sausio 4 d. įsakymo Nr. D1-12 „Dėl Mėgėjų žvejybos leidimų išdavimo tvarkos aprašo patvirtinimo“ pakeitimo</text:span></text:p>
      <text:p text:style-name="P850"/>
      <text:p text:style-name="P8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ame="MP1" style:page-layout-name="PL1">
      <style:header>
        <text:p text:style-name="P58"><text:page-number text:fixed="false">2</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2-05-19T16:51:00Z</meta:creation-date>
    <dc:date>2022-05-19T16:51:00Z</dc:date>
    <meta:template xlink:href="Normal.dotm" xlink:type="simple"/>
    <meta:editing-cycles>2</meta:editing-cycles>
    <meta:editing-duration>PT0S</meta:editing-duration>
    <meta:document-statistic meta:page-count="20" meta:paragraph-count="171" meta:word-count="3388" meta:character-count="26832" meta:row-count="655" meta:non-whitespace-character-count="23615"/>
  </office:meta>
</office:document-meta>
</file>