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weight-complex="bold" fo:color="#000000" style:font-size-complex="12pt" style:language-asian="lt" style:country-asian="LT"/>
    </style:style>
    <style:style style:name="P28" style:parent-style-name="Normal" style:family="paragraph">
      <style:paragraph-properties fo:text-align="center"/>
      <style:text-properties style:font-weight-complex="bold" fo:color="#000000" style:font-size-complex="12pt" style:language-asian="lt" style:country-asian="LT"/>
    </style:style>
    <style:style style:name="P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line-height="107%" fo:text-indent="0.3937in"/>
    </style:style>
    <style:style style:name="T31" style:parent-style-name="DefaultParagraphFont" style:family="text">
      <style:text-properties style:font-name-asian="Calibri" fo:color="#000000" style:font-size-complex="11pt"/>
    </style:style>
    <style:style style:name="P32" style:parent-style-name="Normal" style:family="paragraph">
      <style:paragraph-properties fo:widows="0" fo:orphans="0" fo:text-align="justify" fo:line-height="107%" fo:text-indent="0.3937in"/>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1pt"/>
    </style:style>
    <style:style style:name="P36" style:parent-style-name="Normal" style:family="paragraph">
      <style:paragraph-properties fo:widows="0" fo:orphans="0" fo:text-align="justify" fo:line-height="107%" fo:text-indent="0.3937in"/>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style:style>
    <style:style style:name="P39" style:parent-style-name="Normal" style:family="paragraph">
      <style:paragraph-properties fo:widows="0" fo:orphans="0" fo:text-align="justify" fo:line-height="107%" fo:text-indent="0.3937in"/>
    </style:style>
    <style:style style:name="T40" style:parent-style-name="DefaultParagraphFont" style:family="text">
      <style:text-properties style:font-name-asian="Calibri" fo:color="#000000" style:font-size-complex="11pt"/>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color="#000000" style:font-size-complex="11pt"/>
    </style:style>
    <style:style style:name="P43" style:parent-style-name="Normal" style:family="paragraph">
      <style:paragraph-properties fo:widows="0" fo:orphans="0" fo:text-align="justify" fo:line-height="107%" fo:text-indent="0.3937in"/>
    </style:style>
    <style:style style:name="T44" style:parent-style-name="DefaultParagraphFont" style:family="text">
      <style:text-properties style:font-name-asian="Calibri" fo:color="#000000" fo:letter-spacing="-0.0027in" style:font-size-complex="11pt"/>
    </style:style>
    <style:style style:name="T45" style:parent-style-name="DefaultParagraphFont" style:family="text">
      <style:text-properties style:font-name-asian="Calibri" fo:color="#000000" fo:letter-spacing="-0.0027in" style:font-size-complex="11pt"/>
    </style:style>
    <style:style style:name="T46" style:parent-style-name="DefaultParagraphFont" style:family="text">
      <style:text-properties style:font-name-asian="Calibri" fo:color="#000000" fo:letter-spacing="-0.0041in" style:font-size-complex="11pt"/>
    </style:style>
    <style:style style:name="T47" style:parent-style-name="DefaultParagraphFont" style:family="text">
      <style:text-properties style:font-name-asian="Calibri" fo:color="#000000" fo:letter-spacing="-0.0041in" style:font-size-complex="11pt"/>
    </style:style>
    <style:style style:name="T48" style:parent-style-name="DefaultParagraphFont" style:family="text">
      <style:text-properties style:font-name-asian="Calibri" fo:color="#000000" fo:letter-spacing="-0.0041in" style:font-size-complex="11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style>
    <style:style style:name="P54" style:parent-style-name="Normal" style:master-page-name="MPF1" style:family="paragraph">
      <style:paragraph-properties fo:widows="0" fo:orphans="0" fo:break-before="page" fo:margin-left="3.5437in" fo:margin-right="-0.0986in" fo:text-indent="-0.1965in" style:page-number="1">
        <style:tab-stops/>
      </style:paragraph-properties>
      <style:text-properties fo:color="#000000" style:font-size-complex="12pt"/>
    </style:style>
    <style:style style:name="P60" style:parent-style-name="Normal" style:family="paragraph">
      <style:paragraph-properties fo:widows="0" fo:orphans="0" fo:margin-left="3.5437in" fo:margin-right="-0.0986in" fo:text-indent="-0.1965in">
        <style:tab-stops/>
      </style:paragraph-properties>
      <style:text-properties fo:color="#000000" style:font-size-complex="12pt"/>
    </style:style>
    <style:style style:name="P61" style:parent-style-name="Normal" style:family="paragraph">
      <style:paragraph-properties fo:margin-left="3.5437in" fo:margin-right="-0.0986in" fo:text-indent="-0.1965in">
        <style:tab-stops/>
      </style:paragraph-properties>
      <style:text-properties fo:color="#000000" style:font-size-complex="12pt"/>
    </style:style>
    <style:style style:name="P62" style:parent-style-name="Normal" style:family="paragraph">
      <style:paragraph-properties fo:margin-left="3.5437in" fo:margin-right="-0.0986in" fo:text-indent="-0.1965in">
        <style:tab-stops/>
      </style:paragraph-properties>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margin-left="3.3472in" fo:margin-right="-0.0986in">
        <style:tab-stops/>
      </style:paragraph-properties>
      <style:text-properties fo:color="#000000" style:font-size-complex="12pt" style:language-asian="en" style:country-asian="GB"/>
    </style:style>
    <style:style style:name="P66" style:parent-style-name="Normal" style:family="paragraph">
      <style:paragraph-properties fo:margin-left="3.3472in" fo:margin-right="-0.0986in">
        <style:tab-stops/>
      </style:paragraph-properties>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fo:text-indent="0.043in"/>
      <style:text-properties fo:font-weight="bold" style:font-weight-asian="bold" style:font-weight-complex="bold" fo:text-transform="uppercase"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language="en" fo:country="US"/>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asian="Calibri" fo:color="#000000" style:font-size-complex="11pt"/>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fo:color="#000000"/>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style>
    <style:style style:name="P297" style:parent-style-name="Normal" style:family="paragraph">
      <style:paragraph-properties fo:text-align="justify"/>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6">Suvestinė redakcija nuo 2022-05-19 iki 2024-01-22</text:span></text:p>
      <text:p text:style-name="P7"/>
      <text:p text:style-name="P8"><text:span text:style-name="T9">Įsakymas paskelbtas: Žin. 2013, Nr.<text:s/></text:span><text:a xlink:href="https://www.e-tar.lt/portal/legalAct.html?documentId=TAR.4569E9FCE23E" office:target-frame-name="_top" xlink:show="replace"><text:span text:style-name="T10">4-126</text:span></text:a><text:span text:style-name="T11">, i. k. 113301MISAK000D1-12</text:span></text:p>
      <text:p text:style-name="P12"/>
      <text:p text:style-name="P13">Nauja redakcija nuo 2022-05-19:</text:p>
      <text:p text:style-name="Normal"><text:span text:style-name="T14">Nr.<text:s/></text:span><text:a xlink:href="https://www.e-tar.lt/portal/legalAct.html?documentId=26170400d69011ec8d9390588bf2de65" office:target-frame-name="_top" xlink:show="replace"><text:span text:style-name="T15">D1-140</text:span></text:a><text:span text:style-name="T16">, 2022-05-18, paskelbta TAR 2022-05-18, i. k. 2022-10469</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MĖGĖJŲ ŽVEJYBOS LEIDIMŲ IŠDAVIMO TVARKOS A</text:span><text:span text:style-name="T25">PRAŠO PATVIRTINIMO</text:span></text:p>
      <text:p text:style-name="P26"/>
      <text:p text:style-name="P27">2013 m. sausio 4 d. Nr. D1-12</text:p>
      <text:p text:style-name="P28">Vilnius</text:p>
      <text:p text:style-name="P29"/>
      <text:p text:style-name="P30"><text:span text:style-name="T31">Vadovaudamasis Lietuvos Respublikos aplinkos apsaugos įstatymo 6 straipsnio 5 dalies 5 punktu, Lietuvos Respublikos mėgėjų žvejybos įstatymo 10 straipsnio 2 dalies 3 punktu:</text:span></text:p>
      <text:p text:style-name="P32"><text:span text:style-name="T33">1</text:span><text:span text:style-name="T34">. T v i r t i n<text:s/></text:span><text:span text:style-name="T35">u Mėgėjų žvejybos leidimų išdavimo tvarkos aprašą (toliau – Tvarkos aprašas) (pridedama).</text:span></text:p>
      <text:p text:style-name="P36"><text:span text:style-name="T37">2</text:span><text:span text:style-name="T38">. N u s t a t a u, kad:</text:span></text:p>
      <text:p text:style-name="P39"><text:span text:style-name="T40">2.1</text:span><text:span text:style-name="T41">. Informacinėse sistemose išduoti mėgėjų žvejybos leidimai, kurių duomenys saugomi elektroninėje erdvėje, laikomi elektroniniais mėg</text:span><text:span text:style-name="T42">ėjų žvejybos leidimais.</text:span></text:p>
      <text:p text:style-name="P43"><text:span text:style-name="T44">2.2</text:span><text:span text:style-name="T45">. Žvejybos plotų naudotojai privalo turėti banko atsiskaitomąsias sąskaitas, į kurias būtų galima pervesti lėšas, gautas už<text:s/></text:span><text:span text:style-name="T46">žvejoti vandens telkiniuose, į kuriuos jiems išduoti leidimai naudoti žvejybos plotą, išduotus mėgėjų</text:span><text:span text:style-name="T47"><text:s/>žvejybos leidimus, ir Tvarkos aprašo V skyriuje nustatyta tvarka<text:s/></text:span><text:soft-page-break/><text:span text:style-name="T48">pateikti elektroninių mėgėjų žvejybos leidimams išduoti reikiamą informaciją.</text:span></text:p>
      <text:p text:style-name="P49"/>
      <text:p text:style-name="P50"/>
      <text:p text:style-name="P51"/>
      <text:p text:style-name="P52">Aplinkos ministras<text:tab/>Valentinas Mazuronis</text:p>
      <text:p text:style-name="P53"/>
      <text:p text:style-name="Normal"/>
      <text:soft-page-break/>
      <text:p text:style-name="P54">PATVIRTINTA</text:p>
      <text:p text:style-name="P60">Lietuvos Respublikos aplinkos ministro<text:s/></text:p>
      <text:p text:style-name="P61">2013 m. sausio 4 d. įsakymu Nr. D1-12<text:s/></text:p>
      <text:p text:style-name="P62"><text:span text:style-name="T63">(Lietuvos Respublikos aplinkos<text:s/></text:span><text:span text:style-name="T64">ministro</text:span></text:p>
      <text:p text:style-name="P65">2022 m. gegužės 18 d. įsakymo Nr. D1-140<text:s/></text:p>
      <text:p text:style-name="P66"><text:span text:style-name="T67">redakcija)</text:span></text:p>
      <text:p text:style-name="P68"/>
      <text:p text:style-name="P69"/>
      <text:p text:style-name="P70"><text:span text:style-name="T71">MĖGĖJŲ ŽVEJYBOS LEIDIMŲ IŠD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ėgėjų žvejybos leidimų išdavimo tvarkos aprašas (toliau – Tvarkos aprašas) nustato teisės mėgėjų<text:s/></text:span><text:span text:style-name="T82">žvejybai vidaus vandenyse, išskyrus privačius dirbtinius vandens telkinius, suteikimo tvarką, informacijos, susijusios su elektroninių mėgėjų žvejybos leidimų išdavimu, suteikimo tvarką.</text:span><text:s/></text:p>
      <text:p text:style-name="P83"><text:span text:style-name="T84">2</text:span><text:span text:style-name="T85">. Tvarkos apraše vartojamos sąvokos:</text:span></text:p>
      <text:p text:style-name="P86"><text:span text:style-name="T87">2.1</text:span><text:span text:style-name="T88">.</text:span><text:span text:style-name="T89"><text:s/>Žvejo mėgėjo biliet</text:span><text:span text:style-name="T90">as</text:span><text:span text:style-name="T91"><text:s/>– mėgėjų žvejybos leidimas, kuriuo fiziniam asmeniui suteikiama teisė žvejoti valstybiniuose žuvininkystės vandens telkiniuose, kurie nenaudojami kaip žvejybos plotai ir kuriuose mėgėjų žvejyba nedraudžiama pagal mėgėjų žvejybą reglamentuojančius teisės</text:span><text:span text:style-name="T92"><text:s/>aktus ir tokiai žvejybai nereikalinga žvejo mėgėjo kortelė;</text:span></text:p>
      <text:p text:style-name="P93"><text:span text:style-name="T94">2.2</text:span><text:span text:style-name="T95">.<text:s/></text:span><text:span text:style-name="T96">Žvejo mėgėjo kortelė</text:span><text:span text:style-name="T97"><text:s/>– mėgėjų žvejybos leidimas, kuriuo suteikiama teisė žvejoti jame nurodytame valstybiniame žuvininkystės vandens telkinyje, kuriame vykdoma limituota žvejyba.</text:span><text:s/></text:p>
      <text:p text:style-name="P98"><text:span text:style-name="T99">2.3</text:span><text:span text:style-name="T100">. Kitos Tvarkos apraše vartojamos sąvokos suprantamos taip, kaip jos apibrėžtos Lietuvos Respublikos mėgėjų žvejybos įstatyme, Lietuvos Respublikos žuvininkystės įstatyme ir<text:s/></text:span>Lietuvos Respublikos vandens įstatyme<text:span text:style-name="T101">.</text:span></text:p>
      <text:p text:style-name="P102"/>
      <text:p text:style-name="P103"><text:span text:style-name="T104">II</text:span><text:span text:style-name="T105"><text:s/>SKYRIUS</text:span></text:p>
      <text:p text:style-name="P106"><text:span text:style-name="T107">MĖGĖJŲ ŽVEJYBOS<text:s/></text:span><text:span text:style-name="T108">LEIDIMŲ IŠDAVIMAS, NEMOKAMA TEISĖ žvejoti</text:span></text:p>
      <text:p text:style-name="P109"/>
      <text:p text:style-name="P110"><text:span text:style-name="T111">3</text:span><text:span text:style-name="T112">. Žvejo mėgėjo bilietas, žvejo mėgėjo kortelė ir</text:span><text:s/><text:span text:style-name="T113">leidimas mėgėjų žvejybai valstybiniuose žuvininkystės vandens telkiniuose, į kuriuos išduoti leidimai naudoti žvejybos plotą <text:s/>(toliau – Žvejybos leidimas) išdu</text:span><text:span text:style-name="T114">odami per Aplinkosaugos leidimų informacinę sistemą (toliau – ALIS) arba bendradarbiavimo sutartyse dėl mėgėjų žvejybos leidimų platinimo, kurias Aplinkos apsaugos agentūra sudaro su juridiniais asmenimis ar kitomis organizacijomis arba juridinių asmenų ar</text:span><text:span text:style-name="T115"><text:s/>kitų organizacijų filialais (toliau – žvejybos leidimų platintojai), nustatyta tvarka. Bendradarbiavimo sutartyje nurodomi mėgėjų žvejybos leidimų įsigijimo būdai ir kitos sąlygos. Mėgėjų žvejybos leidimus žvejoti privačiuose vandens telkiniuose išduoda t</text:span><text:span text:style-name="T116">ų vandens telkinių savininkai. <text:s/></text:span></text:p>
      <text:p text:style-name="P117"><text:span text:style-name="T118">4</text:span><text:span text:style-name="T119">. Mėgėjų žvejybos leidimus žvejoti vandens telkiniuose, valdomuose bendrosios dalinės nuosavybės teise, išduoda to vandens telkinio savininkai (bendraturčiai) vadovaudamiesi Lietuvos Respublikos civilinio kodekso nuost</text:span><text:span text:style-name="T120">atomis:</text:span></text:p>
      <text:p text:style-name="P121"><text:span text:style-name="T122">4.1</text:span><text:span text:style-name="T123">. Bendraturčiams sutariant (sudarius susitarimą žodžiu ar raštu), mėgėjų žvejybos leidimus išduoda bet kuris vandens telkinio savininkas.</text:span></text:p>
      <text:p text:style-name="P124"><text:span text:style-name="T125">4.2</text:span><text:span text:style-name="T126">. Jeigu bendraturčiai nesutaria, mėgėjų žvejybos leidimų išdavimo tvarka nustatoma teismo tvarka p</text:span><text:span text:style-name="T127">agal bet kurio iš bendraturčių ieškinį. Nuo ieškinio pateikimo teismui dienos laikoma, kad yra bendraturčių nesutarimas. Iki ieškinio pateikimo teismui dienos išduoti mėgėjų žvejybos leidimai galioja iki jų galiojimo termino pabaigos. Nuo ieškinio pateikim</text:span><text:span text:style-name="T128">o teismui dienos iki mėgėjų žvejybos leidimų išdavimo tvarkos nustatymo teismo tvarka bendraturčių išduoti mėgėjų žvejybos leidimai negalioja.</text:span></text:p>
      <text:p text:style-name="P129"><text:span text:style-name="T130">5</text:span><text:span text:style-name="T131">. Vandens telkiniuose, kurie bendrąja daline nuosavybės teise priklauso valstybei ir ūkio subjektams, leid</text:span><text:span text:style-name="T132">žiama žvejoti turint bet kurio vandens telkinio savininko (bendraturčio) išduotą leidimą, žvejo mėgėjo bilietą arba Žvejybos leidimą. Kai yra bendraturčių nesutarimas dėl mėgėjų žvejybos leidimų išdavimo, mėgėjų žvejybos leidimų išdavimo tvarka nustatoma t</text:span><text:span text:style-name="T133">eismo tvarka pagal bet kurio bendraturčio arba valdytojo, kai bendroji dalinė nuosavybės teisė priklauso valstybei, ieškinį.</text:span></text:p>
      <text:p text:style-name="P134"><text:span text:style-name="T135">6</text:span><text:span text:style-name="T136">. Mėgėjų žvejybos įstatyme nurodyti nemokamą teisę žvejoti turintys asmenys, žvejojantys be mėgėjų žvejybos leidimo, žvejybos<text:s/></text:span><text:span text:style-name="T137">vietoje turi turėti nemokamą teisę žvejoti patvirtinantį dokumentą:<text:s/></text:span></text:p>
      <text:p text:style-name="P138"><text:span text:style-name="T139">6.1</text:span><text:span text:style-name="T140">. asmenys iki 16 metų – dokumentą, leidžiantį nustatyti asmens tapatybę;</text:span></text:p>
      <text:p text:style-name="P141"><text:span text:style-name="T142">6.2</text:span><text:span text:style-name="T143">. valstybinio socialinio draudimo pensininkai – pensijos gavėjo pažymėjimą;</text:span></text:p>
      <text:p text:style-name="P144"><text:span text:style-name="T145">6.3</text:span><text:span text:style-name="T146">. neįgalieji – neįg</text:span><text:span text:style-name="T147">aliojo pažymėjimą;</text:span></text:p>
      <text:p text:style-name="P148"><text:span text:style-name="T149">6.4</text:span><text:span text:style-name="T150">. Rusnės seniūnijos gyventojai, žvejojantys Nemuno deltos regioninio parko vandens telkiniuose, –<text:s/></text:span>asmens tapatybę patvirtinantį dokumentą;</text:p>
      <text:p text:style-name="P151"><text:span text:style-name="T152">6.5</text:span><text:span text:style-name="T153">. a</text:span>smenys, kuriems asmuo, turintis leidimą naudoti žvejybos plotą (toliau – žvejybos<text:s/>ploto naudotojas), arba privataus žuvininkystės vandens telkinio savininkas (toliau – savininkas) suteikė nemokamą teisę žvejoti, – žvejybos ploto naudotojo arba vandens telkinio savininko išduotą dokumentą, kuriame nurodyta, kad asmuo turi nemokamą teisę<text:s/>žvejoti, ir asmens tapatybę patvirtinantį dokumentą.</text:p>
      <text:p text:style-name="P154"><text:span text:style-name="T155">7</text:span><text:span text:style-name="T156">. Tvarkos aprašo 6 punkte nenurodyti asmenys teisę mėgėjų žvejybai įgyja Tvarkos apraše nustatyta tvarka įsigiję žvejo mėgėjo bilietą, žvejo mėgėjo kortelę, Žvejybos leidimą arba leidimą žvejoti<text:s/></text:span><text:span text:style-name="T157">privačiame vandens telkinyje.</text:span><text:span text:style-name="T158"><text:s/></text:span><text:span text:style-name="T159">Asmenys žvejodami privalo turėti Tvarkos apraše nustatyta tvarka išduotą mėgėjų žvejybos leidimą, suteikiantį teisę žvejoti tame vandens telkinyje, kuriame žvejojama, arba elektroninio mėgėjų žvejybos leidimo numerį ir asmens<text:s/></text:span><text:span text:style-name="T160">tapatybę patvirtinantį dokumentą, arba nemokamą teisę žvejoti patvirtinantį dokumentą.</text:span></text:p>
      <text:p text:style-name="P161"><text:span text:style-name="T162">8</text:span><text:span text:style-name="T163">. Žvejybos plotų naudotojai išduoda Žvejybos leidimus patys arba sudaro sutartį su kitais asmenimis dėl Žvejybos leidimų platinimo paslaugų teikimo. Žvejybos ploto<text:s/></text:span><text:span text:style-name="T164">naudotojas Žvejybos leidimus išduoda bet kuriam Mėgėjų žvejybos įstatyme nurodytam laikotarpiui. Žvejybos leidimai neišduodami kitokiam, nei numatyta Mėgėjų žvejybos įstatyme, laikotarpiui.</text:span></text:p>
      <text:p text:style-name="P165"><text:span text:style-name="T166">9</text:span><text:span text:style-name="T167">. Žvejybos ploto naudotojas turi teisę išduoti Žvejybos<text:s/></text:span><text:span text:style-name="T168">leidimą, kuris suteiktų teisę mėgėjų žvejybai keliuose vandens telkiniuose į kuriuos jam išduoti leidimai naudoti žvejybos plotą, tačiau žvejo mėgėjo kortelės kaina negali viršyti Mėgėjų žvejybos įstatymo 11 straipsnio 5 dalyje nurodytos kainos.</text:span><text:s/></text:p>
      <text:p text:style-name="P169"><text:span text:style-name="T170">10</text:span><text:span text:style-name="T171">. Ž</text:span><text:span text:style-name="T172">vejybos leidimai išduodami per ALIS ir žvejybos ploto naudotojo nustatyta tvarka, išskyrus Žvejybos leidimus, kuriais leidžiama povandeninė žūklė žuvininkystės vandens telkinyje į kurį išduotas leidimas naudoti žvejybos plotą (juos galima įsigyti tik žvejy</text:span><text:span text:style-name="T173">bos ploto naudotojo nustatyta tvarka).</text:span></text:p>
      <text:p text:style-name="P174"><text:span text:style-name="T175">11</text:span><text:span text:style-name="T176">. Informacija, susijusi su mėgėjų žvejybos leidimų išdavimu, skelbiama Aplinkos ministerijos interneto svetainėje www.am.lrv.lt, rubrikoje „Gamtos apsauga“, skyriuje „Žvejyba“, ir ALIS.</text:span></text:p>
      <text:p text:style-name="P177"><text:span text:style-name="T178">12</text:span><text:span text:style-name="T179">. Žvejybos plotų na</text:span><text:span text:style-name="T180">udotojai ir asmenys, teikiantys mėgėjų žvejybos leidimų platinimo paslaugą, gali imti už ją mokestį, šis negali būti didesnis kaip 20 procentų mėgėjų žvejybos leidimo kainos.</text:span></text:p>
      <text:p text:style-name="P181"><text:span text:style-name="T182">13</text:span><text:span text:style-name="T183">. Žvejybos ploto naudotojas arba vandens telkinio savininkas nustato ir ima</text:span><text:span text:style-name="T184"><text:s/>mėgėjų žvejybos leidimų išdavimo paslaugos mokestį arba paslaugos mokestis nustatomas sutartyje dėl mėgėjų žvejybos leidimų platinimo paslaugų teikimo, kurią žvejybos ploto naudotojas arba vandens telkinio savininkas sudaro su kitu paslaugos mokestį imanč</text:span><text:span text:style-name="T185">iu asmeniu.</text:span><text:s text:c="2"/></text:p>
      <text:p text:style-name="Normal"/>
      <text:p text:style-name="P186"><text:span text:style-name="T187">III</text:span><text:span text:style-name="T188"><text:s/>SKYRIUS</text:span></text:p>
      <text:p text:style-name="P189"><text:span text:style-name="T190">L</text:span><text:span text:style-name="T191">ĖŠŲ UŽ MĖGĖJŲ ŽVEJYBOS LEIDIMUS GRĄŽINIMAS</text:span></text:p>
      <text:p text:style-name="P192"><text:span text:style-name="T193">14</text:span><text:span text:style-name="T194">. Lėšos už žvejo mėgėjo bilietą ir žvejo mėgėjo kortelę grąžinamos:</text:span></text:p>
      <text:p text:style-name="P195"><text:span text:style-name="T196">14.1</text:span><text:span text:style-name="T197">. jei asmuo sumokėjo už žvejo mėgėjo bilietą ir (arba) žvejo mėgėjo kortelę, tačiau jie nebuvo išdu</text:span><text:span text:style-name="T198">oti iki paraiškoje nurodytos jų galiojimo termino pradžios;</text:span></text:p>
      <text:p text:style-name="P199"><text:span text:style-name="T200">14.2</text:span><text:span text:style-name="T201">. jei tam pačiam asmeniui per klaidą išduoti du vienodi mėgėjų žvejybos leidimai, kurių vienas nesuteikė papildomos žvejybos teisės.</text:span></text:p>
      <text:p text:style-name="P202"><text:span text:style-name="T203">15</text:span><text:span text:style-name="T204">. Tvarkos aprašo 14 punkte nurodytais atvejais<text:s/></text:span><text:span text:style-name="T205">asmuo gali raštu arba el. paštu pateikti Aplinkos apsaugos agentūrai prašymą grąžinti lėšas už mėgėjų žvejybos leidimą ir pridėti įmokos sumokėjimo nurodymą. Aplinkos apsaugos agentūra, nustačiusi, kad prašymas ir jame nurodytos aplinkybės atitinka Tvarkos</text:span><text:span text:style-name="T206"><text:s/>aprašo 14 punkto sąlygas, raštu informuoja prašymą pateikusį asmenį ir Valstybinę mokesčių inspekciją prie Lietuvos Respublikos finansų ministerijos, kad neprieštarauja lėšų už žvejo mėgėjo leidimą grąžinimui, o asmuo pateikia Valstybinei mokesčių inspekc</text:span><text:span text:style-name="T207">ijai prie Lietuvos Respublikos finansų ministerijos prašymą Valstybinės mokesčių inspekcijos prie Lietuvos Respublikos finansų ministerijos viršininko 2004 m. gruodžio 7 d. įsakymo Nr. VA-186 „Dėl</text:span><text:span text:style-name="T208"><text:s/></text:span><text:span text:style-name="T209">mokesčių mokėtojo permokos (skirtumo) ar nepagrįstai išiešk</text:span><text:span text:style-name="T210">otų sumų grąžinimo (įskaitymo)“ nustatyta tvarka.<text:s/></text:span>Aplinkos apsaugos agentūra panaikina ALIS mėgėjų žvejybos leidimo, už kurį grąžinamos lėšos, galiojimą per 10 darbo dienų nuo rašto prašymą pateikusiam asmeniui išsiuntimo dienos.</text:p>
      <text:p text:style-name="P211">16. Lėšos už Žvejybos<text:s/>leidimą grąžinamos tokia tvarka:</text:p>
      <text:p text:style-name="P212">16.1. Asmuo per ALIS sumokėjęs už Žvejybos leidimą, kuris nebuvo išduotas iki paraiškoje nurodytos jo galiojimo termino pradžios, gali pateikti prašymą grąžinti sumokėtas lėšas arba suteikti nemokamą teisę žvejoti. Prašymas pateikiamas to vandens telkinio, kuriame laiku nesuteikta teisė žvejoti, žvejybos ploto naudotojui kartu su įmokos mokėjimo nurodymu.</text:p>
      <text:p text:style-name="P213">16.2. Žvejybos ploto naudotojas, nustatęs, kad prašymas ir jame nurodytos aplinkybės atitinka Tvarkos aprašo 16.1<text:span text:style-name="T214"><text:s/></text:span>papunkčio sąlygas, grąžina prašymą pateikusiam asmeniui už Žvejybos leidimą sumokėtas lėšas arba išduoda nemokamą atitinkamos galiojimo trukmės Žvejybos leidimą.<text:s/></text:p>
      <text:p text:style-name="P215">16.3. Patvirtinus valstybiniame žuvininkystės vandens telkinyje, į kurį išduotas leidimas<text:s/>naudoti žvejybos plotą, limituotos žvejybos reguliavimo priemones ir sąlygas, asmuo, turintis Žvejybos leidimą žvejoti tame vandens telkinyje, turi teisę žvejoti iki Žvejybos leidime nurodyto galiojimo termino pabaigos tokiomis pačiomis sąlygomis kaip nemokamą žvejybos teisę turintys asmenys arba kreiptis į žvejybos ploto naudotoją dėl lėšų, sumokėtų už Žvejybos leidimą, grąžinimo. Gavęs prašymą, žvejybos ploto naudotojas privalo grąžinti asmeniui visą už Žvejybos leidimą sumokėtą sumą. Jei Žvejybos leidimo mėnesiui galiojimo terminas trumpesnis kaip 20 dienų, o išduoto metams – trumpesnis kaip 240 dienų, lėšos gali būti negrąžinamos.</text:p>
      <text:p text:style-name="P216">17. Asmeniui, su kuriuo Aplinkos ministerija sudarė sutartį dėl įmokų už mėgėjų žvejybos leidimus surinkimo ir pervedimo į Aplinkos ministerijos nurodytas sąskaitas (toliau – mokėjimų tarpininkas), informavus Aplinkos apsaugos agentūrą apie laiku nepervestą įmoką už mėgėjų žvejybos leidimą, Aplinkos apsaugos agentūra patikrina ALIS mėgėjų žvejybos leidimo paraiškoje nurodytą mėgėjų žvejybos leidimo įsigaliojimo terminą. Jei mėgėjų žvejybos leidimo įsigaliojimo terminas jau praėjo, Aplinkos apsaugos agentūra informuoja mokėjimų tarpininką, kad įmoka būtų grąžinta įmokos mokėtojui, jei mėgėjų žvejybos leidimo įsigaliojimo terminas nepraėjo, – informuoja mokėjimų tarpininką, kad įmoka būtų grąžinta ne anksčiau, kaip suėjus mėgėjų žvejybos leidimo paraiškoje nurodytam įsigaliojimo terminui.</text:p>
      <text:p text:style-name="P217"/>
      <text:p text:style-name="P218"/>
      <text:p text:style-name="P219"><text:span text:style-name="T220">IV</text:span><text:span text:style-name="T221"><text:s/>SKYRIUS</text:span></text:p>
      <text:p text:style-name="P222"><text:span text:style-name="T223">žvejybos leidimuose pateikiama informacija</text:span></text:p>
      <text:p text:style-name="P224"/>
      <text:p text:style-name="P225"><text:span text:style-name="T226">18</text:span><text:span text:style-name="T227">. Žvejybos ploto<text:s/></text:span><text:span text:style-name="T228">naudotojo pagaminti Žvejybos leidimai, suteikiantys teisę mėgėjų žvejybai valstybiniuose žuvininkystės vandens telkiniuose, į kuriuos jam išduotas leidimas naudoti žvejybos plotą, turi atitikti šiuos reikalavimus:</text:span></text:p>
      <text:p text:style-name="P229"><text:span text:style-name="T230">18.1</text:span><text:span text:style-name="T231">. turi būti sunumeruoti paeiliui;</text:span></text:p>
      <text:p text:style-name="P232"><text:span text:style-name="T233">18.2</text:span><text:span text:style-name="T234">. juose turi būti nurodyti šie privalomi duomenys:</text:span></text:p>
      <text:p text:style-name="P235"><text:span text:style-name="T236">18.2.1</text:span><text:span text:style-name="T237">. Žvejybos leidimą įsigijusio asmens vardas, pavardė, gimimo data;</text:span></text:p>
      <text:p text:style-name="P238"><text:span text:style-name="T239">18.2.2</text:span><text:span text:style-name="T240">. valstybinis žuvininkystės vandens telkinys, kuriame suteikia teisę žvejoti Žvejybos leidimas;</text:span></text:p>
      <text:p text:style-name="P241"><text:span text:style-name="T242">18.2.3</text:span><text:span text:style-name="T243">. Žvejyb</text:span><text:span text:style-name="T244">os leidimo galiojimo laikas;</text:span></text:p>
      <text:p text:style-name="P245"><text:span text:style-name="T246">18.2.4</text:span><text:span text:style-name="T247">. Žvejybos leidimo kaina;</text:span></text:p>
      <text:p text:style-name="P248"><text:span text:style-name="T249">18.2.5</text:span><text:span text:style-name="T250">. Žvejybos leidimą išdavusio asmens pareigos, parašas, vardas, pavardė.</text:span></text:p>
      <text:p text:style-name="P251"><text:span text:style-name="T252">19</text:span><text:span text:style-name="T253">. Žvejybos leidimų platintojų, su kuriais žvejybos ploto naudotojas</text:span><text:span text:style-name="T254"><text:s/>sudarė sutartį dėl Žvejybos lei</text:span><text:span text:style-name="T255">dimų platinimo paslaugų teikimo, pagamintuose Žvejybos leidimuose turi būti Tvarkos aprašo 18.2.1–18.2.4 papunkčiuose nurodyti duomenys.</text:span><text:span text:style-name="T256"><text:s/></text:span></text:p>
      <text:p text:style-name="Normal"/>
      <text:p text:style-name="P257"><text:span text:style-name="T258">V</text:span><text:span text:style-name="T259"><text:s/>SKYRIUS</text:span></text:p>
      <text:p text:style-name="P260"><text:span text:style-name="T261">INFORMACIJOS, REIKALINGOS ELEKTRONINIAMS ŽVEJYBOS LEIDIMAMS IŠDUOTI, TEIKIMAS</text:span></text:p>
      <text:p text:style-name="P262"/>
      <text:p text:style-name="P263"><text:span text:style-name="T264">20</text:span><text:span text:style-name="T265">. Pasikeitus ats</text:span><text:span text:style-name="T266">iskaitomosios sąskaitos, į kurią žvejybos ploto naudotojui pervedamos lėšos už elektroninius Žvejybos leidimus (toliau – atsiskaitomoji sąskaita), numeriui, žvejybos ploto naudotojas per 15 darbo dienų nuo atsiskaitomosios sąskaitos numerio pasikeitimo die</text:span><text:span text:style-name="T267">nos turi pateikti Aplinkos apsaugos agentūrai naujos atsiskaitomosios sąskaitos, į kurią bus pervedamos lėšos už elektroninius Žvejybos leidimus, numerį.</text:span></text:p>
      <text:p text:style-name="P268"><text:span text:style-name="T269">21</text:span><text:span text:style-name="T270">.</text:span><text:span text:style-name="T271"><text:s/>Aplinkos apsaugos agentūra, gavusi duomenis apie pasikeitusių atsiskaitomųjų sąskaitų numerius, per 3 darbo dienas perduoda juos mokėjimų tarpininkui ir Žvejybos leidimų platintojų atstovams, patikslina juos ALIS.<text:s/></text:span></text:p>
      <text:p text:style-name="P272"><text:span text:style-name="T273">22</text:span><text:span text:style-name="T274">.</text:span><text:s/>Aplinkos apsaugos agentūra, gavusi iš mokėjimų tarpininko informaciją apie negaliojančias arba netikslias atsiskaitomąsias sąskaitas, pateikia žvejybos plotų naudotojams, kuriems tos atsiskaitomosios sąskaitos priklauso, prašymą patikslinti atsiskaitomųjų sąskaitų numerius. Jei per 15 darbo dienų nuo prašymo gavimo dienos žvejybos ploto naudotojas nepateikia Aplinkos apsaugos agentūrai galiojančios atsiskaitomosios sąskaitos numerio, Aplinkos apsaugos agentūra apie tai informuoja Aplinkos apsaugos departamentą prie Aplinkos ministerijos.</text:p>
      <text:p text:style-name="P275">23. Aplinkos apsaugos agentūra konsultuoja ūkio subjektus mėgėjų žvejybos leidimų išdavimo per ALIS klausimais.</text:p>
      <text:p text:style-name="P276"/>
      <text:p text:style-name="P277"><text:span text:style-name="T278">VI</text:span><text:span text:style-name="T279"><text:s/>SKYRIUS</text:span></text:p>
      <text:p text:style-name="P280"><text:span text:style-name="T281">BAIGIAMOSIOS NUOSTATOS</text:span></text:p>
      <text:p text:style-name="P282"/>
      <text:p text:style-name="P283"><text:span text:style-name="T284">24</text:span><text:span text:style-name="T285">. Žvejybos leidimai, išduoti iki leidimo naudoti žvejybos plotą panaikinimo, galioja iki juo</text:span><text:span text:style-name="T286">se nurodyto galiojimo termino pabaigos.</text:span></text:p>
      <text:p text:style-name="P287"><text:span text:style-name="T288">25</text:span><text:span text:style-name="T289">. Mėgėjų žvejybos leidimas, kuriame neįrašytas galiojimo laikas, asmens vardas ir pavardė arba asmens kodas (be paskutinių skaitmenų), pakeisti ar papildyti duomenys, kito asmens vardu išduotas mėgėjų žvejybos<text:s/></text:span><text:span text:style-name="T290">leidimas teisės žvejoti nesuteikia.</text:span></text:p>
      <text:p text:style-name="P291"><text:span text:style-name="T292">26</text:span><text:span text:style-name="T293">. Privataus žuvininkystės vandens telkinio savininkas nustato leidimų formą, jų išdavimo tvarką ir ataskaitų apie sugautas žuvis teikimo tvarką.<text:s/></text:span></text:p>
      <text:p text:style-name="P294"/>
      <text:p text:style-name="P295"><text:span text:style-name="T296">_________________</text:span></text:p>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ap</text:span><text:span text:style-name="T306">linkos ministerija, Įsakymas</text:span></text:p>
      <text:p text:style-name="P307"><text:span text:style-name="T308">Nr.<text:s/></text:span><text:a xlink:href="https://www.e-tar.lt/portal/legalAct.html?documentId=a06642607c5811e4abe983995522ea30" office:target-frame-name="_top" xlink:show="replace"><text:span text:style-name="T309">D1-972</text:span></text:a><text:span text:style-name="T310">, 2014-12-03, paskelbta TAR 2014-12-05, i. k. 2014-19037</text:span></text:p>
      <text:p text:style-name="P311"><text:span text:style-name="T312">Dėl Lietuvos Respublikos aplinkos ministro 2013 m. sausio 4 d.</text:span><text:span text:style-name="T313"><text:s/>įsakymo Nr. D1-12 „Dėl Mėgėjų žvejybos leidimų išdavimo tvarkos aprašo patvirtinimo“ pakeitimo</text:span></text:p>
      <text:p text:style-name="P314"/>
      <text:p text:style-name="P315"><text:span text:style-name="T316">2.</text:span></text:p>
      <text:p text:style-name="P317"><text:span text:style-name="T318">Lietuvos Respublikos aplinkos ministerija, Įsakymas</text:span></text:p>
      <text:p text:style-name="P319"><text:span text:style-name="T320">Nr.<text:s/></text:span><text:a xlink:href="https://www.e-tar.lt/portal/legalAct.html?documentId=e502c7b0b21911e6aae49c0b9525cbbb" office:target-frame-name="_top" xlink:show="replace"><text:span text:style-name="T321">D1</text:span><text:span text:style-name="T322">-790</text:span></text:a><text:span text:style-name="T323">, 2016-11-22, paskelbta TAR 2016-11-24, i. k. 2016-27366</text:span></text:p>
      <text:p text:style-name="P324"><text:span text:style-name="T325">Dėl Lietuvos Respublikos aplinkos ministro 2013 m. sausio 4 d. įsakymo Nr. D1-12 „Dėl Mėgėjų žvejybos leidimų išdavimo tvarkos aprašo patvirtinimo“ pakeitimo</text:span></text:p>
      <text:p text:style-name="P326"/>
      <text:p text:style-name="P327"><text:span text:style-name="T328">3.</text:span></text:p>
      <text:p text:style-name="P329"><text:span text:style-name="T330">Lietuvos Respublikos aplinkos min</text:span><text:span text:style-name="T331">isterija, Įsakymas</text:span></text:p>
      <text:p text:style-name="P332"><text:span text:style-name="T333">Nr.<text:s/></text:span><text:a xlink:href="https://www.e-tar.lt/portal/legalAct.html?documentId=2864da104b5a11eb8d9fe110e148c770" office:target-frame-name="_top" xlink:show="replace"><text:span text:style-name="T334">D1-846</text:span></text:a><text:span text:style-name="T335">, 2020-12-31, paskelbta TAR 2020-12-31, i. k. 2020-29351</text:span></text:p>
      <text:p text:style-name="P336"><text:span text:style-name="T337">Dėl Lietuvos Respublikos aplinkos ministro 2013 m. sausio 4 d. įsakymo N</text:span><text:span text:style-name="T338">r. D1-12 „Dėl Mėgėjų žvejybos leidimų išdavimo tvarkos aprašo patvirtinimo“ pakeitimo</text:span></text:p>
      <text:p text:style-name="P339"/>
      <text:p text:style-name="P340"><text:span text:style-name="T341">4.</text:span></text:p>
      <text:p text:style-name="P342"><text:span text:style-name="T343">Lietuvos Respublikos aplinkos ministerija, Įsakymas</text:span></text:p>
      <text:p text:style-name="P344"><text:span text:style-name="T345">Nr.<text:s/></text:span><text:a xlink:href="https://www.e-tar.lt/portal/legalAct.html?documentId=26170400d69011ec8d9390588bf2de65" office:target-frame-name="_top" xlink:show="replace"><text:span text:style-name="T346">D1-140</text:span></text:a><text:span text:style-name="T347">, 2022</text:span><text:span text:style-name="T348">-05-18, paskelbta TAR 2022-05-18, i. k. 2022-10469</text:span></text:p>
      <text:p text:style-name="P349"><text:span text:style-name="T350">Dėl Lietuvos Respublikos aplinkos ministro 2013 m. sausio 4 d. įsakymo Nr. D1-12 „Dėl Mėgėjų žvejybos leidimų išdavimo tvarkos aprašo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5"><text:page-number text:fixed="false">1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3T15:37:00Z</meta:creation-date>
    <dc:date>2024-01-23T15:37:00Z</dc:date>
    <meta:template xlink:href="Normal.dotm" xlink:type="simple"/>
    <meta:editing-cycles>2</meta:editing-cycles>
    <meta:editing-duration>PT0S</meta:editing-duration>
    <meta:document-statistic meta:page-count="3" meta:paragraph-count="201" meta:word-count="2268" meta:character-count="16335" meta:row-count="713" meta:non-whitespace-character-count="14268"/>
  </office:meta>
</office:document-meta>
</file>