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keep-together="always"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01 iki 2019-08-12</text:span></text:p>
      <text:p text:style-name="P10"/>
      <text:p text:style-name="P11"><text:span text:style-name="T12">Nutarimas paskelbtas: Žin. 2003, Nr.<text:s/></text:span><text:a xlink:href="https://www.e-tar.lt/portal/legalAct.html?documentId=TAR.45887E3FDF02" office:target-frame-name="_top" xlink:show="replace"><text:span text:style-name="T13">59-2677</text:span></text:a><text:span text:style-name="T14">, i. k. 1031100NUTA00000783</text:span></text:p>
      <text:p text:style-name="P15"/>
      <text:p text:style-name="P16">Nauja redakcija nuo 2014-01-01:</text:p>
      <text:p text:style-name="Normal"><text:span text:style-name="T17">Nr.<text:s/></text:span><text:a xlink:href="https://www.e-tar.lt/portal/legalAct.html?documentId=TAR.C50047B2A613" office:target-frame-name="_top" xlink:show="replace"><text:span text:style-name="T18">1178</text:span></text:a><text:span text:style-name="T19">, 2013-12-11, Žin. 2013, Nr. 130-6666 (2013-12-19), i. k. 1131100NUTA00001178</text:span></text:p>
      <text:p text:style-name="P20"/>
      <text:p text:style-name="P21">Lietuvos Respublikos Vyriausybė</text:p>
      <text:p text:style-name="P22"/>
      <text:p text:style-name="P23">NUTARIMAS</text:p>
      <text:p text:style-name="P24">DĖL GELEŽINKELIO ĮMONIŲ (VEŽĖJŲ) LICENCIJAVIMO TAISYKLIŲ PATVIRTINIMO</text:p>
      <text:p text:style-name="P25"/>
      <text:p text:style-name="P26"><text:span text:style-name="T27">2003 m. birželio 17 d. Nr. 783</text:span></text:p>
      <text:p text:style-name="P28"><text:span text:style-name="T29">Vilnius</text:span></text:p>
      <text:p text:style-name="P30"/>
      <text:p text:style-name="P31"><text:span text:style-name="T32">Vadovaudamasi Lietuvos Respublikos geležinkelių transporto kodekso 10 straipsnio 15 dalimi ir įgyvendindama 2012 m. lapkričio 21 d. Europos Parlamento ir Tarybos direktyvą 2012/34/ES, kuria sukur</text:span><text:span text:style-name="T33">iama bendra Europos geležinkelių erdvė (OL 2012 L 343, p. 32), Lietuvos Respublikos Vyriausybė</text:span><text:span text:style-name="T34"><text:s/>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d9ed4c205d3711e589fccd6fa118e11c" office:target-frame-name="_top" xlink:show="replace"><text:span text:style-name="T40">976</text:span></text:a><text:span text:style-name="T41">, 2015-09-16, paskelbta</text:span><text:span text:style-name="T42"><text:s/>TAR 2015-09-17, i. k. 2015-13931</text:span></text:p>
      <text:p text:style-name="Normal"/>
      <text:p text:style-name="P43"><text:span text:style-name="T44">Patvirtinti Geležinkelio įmonių (vežėjų) licencijavimo taisykles (pridedama).</text:span><text:s/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<text:span text:style-name="T53">SUSISIEKIMO MINISTRAS</text:span><text:span text:style-name="T54"><text:tab/>ZIGMANTAS BALČYTIS</text:span></text:p>
      <text:p text:style-name="Normal"/>
      <text:soft-page-break/>
      <text:p text:style-name="P55"><text:span text:style-name="T56">PATVIRTINTA<text:s/></text:span></text:p>
      <text:p text:style-name="P57">Lietuvos Respublikos Vyriausybės<text:s/></text:p>
      <text:p text:style-name="P58">2003 m. birželio 17 d.<text:s/></text:p>
      <text:p text:style-name="P59">nutarimu Nr. 783<text:s/></text:p>
      <text:p text:style-name="P60">(Lietuvos Respublikos Vyriausybės<text:s/></text:p>
      <text:p text:style-name="P61">2013 m. gruodžio 11 d.<text:s/></text:p>
      <text:p text:style-name="P62">nutarimo Nr. 1178<text:s/></text:p>
      <text:p text:style-name="P63">redakcija)</text:p>
      <text:p text:style-name="P64"/>
      <text:p text:style-name="P65"><text:span text:style-name="T66">GELEŽINKELIO ĮMONIŲ (VEŽĖJŲ) LICENCIJAVIMO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Geležinkelio įmonių (vežėjų) licencijavimo taisyklės (toliau – Taisyklės) nustato reikalavimų, susijusių su geležinkelio įmonės (vežėjo) licencijos (toliau – licencija) išdavimu, atsisakymu išduoti licenciją, licencijos galiojimo sustabdymu, galiojimo sust</text:span><text:span text:style-name="T77">abdymo panaikinimu, galiojimo panaikinimu ir licencijuojamos veiklos sąlygų laikymusi, įgyvendinimo tvarką.</text:span></text:p>
      <text:p text:style-name="P78"><text:span text:style-name="T79">2</text:span><text:span text:style-name="T80">.<text:s/></text:span><text:span text:style-name="T81">Taisyklėse vartojamos sąvokos apibrėžtos Lietuvos Respublikos geležinkelių transporto kodekse (toliau – Kodeksas).</text:span><text:s/></text:p>
      <text:p text:style-name="P82">Punkto pakeitimai:</text:p>
      <text:p text:style-name="P83"><text:span text:style-name="T84">Nr.<text:s/></text:span><text:a xlink:href="https://www.e-tar.lt/portal/legalAct.html?documentId=d9ed4c205d3711e589fccd6fa118e11c" office:target-frame-name="_top" xlink:show="replace"><text:span text:style-name="T85">976</text:span></text:a><text:span text:style-name="T86">, 2015-09-16, paskelbta TAR 2015-09-17, i. k. 2015-13931</text:span></text:p>
      <text:p text:style-name="Normal"/>
      <text:p text:style-name="P87"><text:span text:style-name="T88">II</text:span><text:span text:style-name="T89">.<text:s/></text:span><text:span text:style-name="T90">PRAŠYMŲ IŠDUOTI LICENCIJĄ NAGRINĖJIMAS</text:span></text:p>
      <text:p text:style-name="P91"/>
      <text:p text:style-name="P92"><text:span text:style-name="T93">3</text:span><text:span text:style-name="T94">. Įmonė, pageidaujanti gauti licenciją, Vals</text:span><text:span text:style-name="T95">tybinei geležinkelio inspekcijai prie Susisiekimo ministerijos (toliau – Inspekcija) turi pateikti šiuos dokumentus:</text:span></text:p>
      <text:p text:style-name="P96"><text:span text:style-name="T97">3.1</text:span><text:span text:style-name="T98">. Inspekcijos nustatytos formos prašymą išduoti licenciją, kuriame nurodomi duomenys apie įmonę, pageidaujančią gauti licenciją, ir<text:s/></text:span><text:span text:style-name="T99">ketinamos teikti paslaugos;</text:span></text:p>
      <text:p text:style-name="P100"><text:span text:style-name="T101">3.2</text:span><text:span text:style-name="T102">. įmonės vadovo ar jo įgalioto asmens patvirtintą deklaraciją, kad įmonė, įmonės dalyviai, nuosavybės teise tiesiogiai arba netiesiogiai valdantys mažiausiai 34 procentus įmonės akcijų (pajaus, įnašų ir panašiai), įmonės<text:s/></text:span><text:span text:style-name="T103">valdymo organų nariai, vadovai ir jų įgalioti asmenys, kuriems pavesta vadovauti keleivių, bagažo ir (ar) krovinių vežimo vietiniais ir (ar) tarptautiniais maršrutais paslaugų teikimo veiklai, atitinka Kodekso 10 straipsnio 2 dalies 1 punkto reikalavimus;</text:span></text:p>
      <text:p text:style-name="P104"><text:span text:style-name="T105">3.3</text:span><text:span text:style-name="T106">. numatomo keleivių, bagažo ir (ar) krovinių vežimo vietiniais ir (ar) tarptautiniais maršrutais paslaugų teikimo verslo planą 12 mėnesių laikotarpiui; verslo plane nurodyti įmonės ekonominį pajėgumą apibūdinantys rodikliai turi atitikti susisiekimo</text:span><text:span text:style-name="T107"><text:s/>ministro nustatytas geležinkelio įmonių (vežėjų) ekonominį pajėgumą apibūdinančių rodiklių kritines reikšmes;</text:span></text:p>
      <text:p text:style-name="P108"><text:span text:style-name="T109">3.4</text:span><text:span text:style-name="T110">. metinės finansinės atskaitomybės ataskaitos (įmonės balanso, pelno (nuostolių) ataskaitos, pinigų srautų ataskaitos, nuosavo kapitalo po</text:span><text:span text:style-name="T111">kyčių ataskaitos, aiškinamojo rašto), patvirtintos įmonės vadovo ar jo įgalioto asmens, kopiją;</text:span></text:p>
      <text:p text:style-name="P112"><text:span text:style-name="T113">3.5</text:span><text:span text:style-name="T114">. įmonės valdymo struktūros, patvirtintos įmonės vadovo ar jo įgalioto asmens, kopiją;</text:span></text:p>
      <text:p text:style-name="P115"><text:span text:style-name="T116">3.6</text:span><text:span text:style-name="T117">. įmonės vadovo ar jo įgalioto asmens patvirtintą deklaraci</text:span><text:span text:style-name="T118">ją, kad įmonės darbuotojų žinios ir patirtis užtikrina, jog bus laikomasi geležinkelių transporto eismo saugos reikalavimų ir licencijuojamos veiklos sąlygų;</text:span></text:p>
      <text:p text:style-name="P119"><text:span text:style-name="T120">3.7</text:span><text:span text:style-name="T121">. civilinės atsakomybės draudimo sutarties liudijimo kopiją.</text:span></text:p>
      <text:p text:style-name="P122"><text:span text:style-name="T123">4</text:span><text:span text:style-name="T124">. Įmonė, pageidaujanti<text:s/></text:span><text:span text:style-name="T125">gauti licenciją, dokumentus licencijai gauti gali pateikti tiesiogiai Inspekcijoje, elektroninėmis priemonėmis per Paslaugų ir gaminių kontaktinį centrą, siųsti registruotuoju laišku, elektroniniu parašu pasirašytas dokumentų skaitmenines kopijas siųsti In</text:span><text:span text:style-name="T126">spekcijos interneto svetainėje nurodytu elektroninio pašto adresu arba Geležinkelių transporto valstybinės priežiūros informacinėje sistemoje (toliau – VGI IS) užpildyti elektroninę prašymo išduoti licenciją formą.</text:span></text:p>
      <text:p text:style-name="P127"><text:span text:style-name="T128">5.</text:span><text:span text:style-name="T129"><text:s/>Neteko galios nuo 2015-11-01</text:span></text:p>
      <text:p text:style-name="P130">Punkto<text:s/>naikinimas:</text:p>
      <text:soft-page-break/>
      <text:p text:style-name="P131"><text:span text:style-name="T132">Nr.<text:s/></text:span><text:a xlink:href="https://www.e-tar.lt/portal/legalAct.html?documentId=d9ed4c205d3711e589fccd6fa118e11c" office:target-frame-name="_top" xlink:show="replace"><text:span text:style-name="T133">976</text:span></text:a><text:span text:style-name="T134">, 2015-09-16, paskelbta TAR 2015-09-17, i. k. 2015-13931</text:span></text:p>
      <text:p text:style-name="Normal"/>
      <text:p text:style-name="P135"><text:span text:style-name="T136">6</text:span><text:span text:style-name="T137">. Inspekcija, gavusi prašymą išduoti licenciją, nedelsdama kreipiasi į:</text:span></text:p>
      <text:p text:style-name="P138"><text:span text:style-name="T139">6.1</text:span><text:span text:style-name="T140">. teritorinę valstybinę mokesčių inspekciją su prašymu pateikti informaciją apie įmonės, pageidaujančios gauti licenciją, mokestines nepriemokas valstybės biudžetui, savivaldybių biudžetams ar fondams, į kuriuos mokamus mokesčius administruoja Valstybinė<text:s/></text:span><text:span text:style-name="T141">mokesčių inspekcija, išskyrus atvejus, kai mokesčių, delspinigių, baudų mokėjimas atidėtas Lietuvos Respublikos teisės aktų nustatyta tvarka arba dėl šių mokesčių, delspinigių, baudų vyksta mokestinis ginčas;</text:span></text:p>
      <text:p text:style-name="P142"><text:span text:style-name="T143">6.2</text:span><text:span text:style-name="T144">. Valstybinio socialinio draudimo fondo<text:s/></text:span><text:span text:style-name="T145">valdybos teritorinį skyrių pagal įmonės, pageidaujančios gauti licenciją, registracijos vietą su prašymu pateikti informaciją apie įmonės, pageidaujančios gauti licenciją, skolas Valstybinio socialinio draudimo fondo biudžetui.</text:span></text:p>
      <text:p text:style-name="P146"><text:span text:style-name="T147">7</text:span><text:span text:style-name="T148">. Teritorinė valstybi</text:span><text:span text:style-name="T149">nė mokesčių inspekcija ir Valstybinio socialinio draudimo fondo valdybos teritorinis skyrius, gavę Inspekcijos prašymą, privalo per 10 darbo dienų pateikti jai Taisyklių 6 punkte nurodytą informaciją.</text:span></text:p>
      <text:p text:style-name="P150"/>
      <text:p text:style-name="P151"><text:span text:style-name="T152">III</text:span><text:span text:style-name="T153">.<text:s/></text:span><text:span text:style-name="T154">PRAŠYMŲ PAKEISTI LICENCIJĄ IR GELEŽINKELIO<text:s/></text:span><text:span text:style-name="T155">ĮMONĖS (VEŽĖJO) <text:s/>PRANEŠIMŲ NAGRINĖJIMAS</text:span></text:p>
      <text:p text:style-name="P156"/>
      <text:p text:style-name="P157"><text:span text:style-name="T158">8</text:span><text:span text:style-name="T159">. Geležinkelio įmonė (vežėjas) prašymą pakeisti licenciją, pranešimą apie įmonių susijungimą arba naujos įmonės įsigijimą, pasikeitusį geležinkelio įmonės (vežėjo) valdymo organų narį ar narius, vadovą ar jo įg</text:span><text:span text:style-name="T160">aliotus asmenis, kuriems pavesta vadovauti keleivių, bagažo ir (ar) krovinių vežimo geležinkelių transportu veiklai, taip pat kai dalyvaujanti reorganizavime įmonė nepasibaigia, bet pasikeičia geležinkelio įmonės (vežėjo) dalyviai, nuosavybės teise tiesiog</text:span><text:span text:style-name="T161">iai arba netiesiogiai valdantys mažiausiai 34 procentus įmonės akcijų (pajų, įnašų ir panašiai) (toliau – pranešimas), kitus duomenis ir (arba) dokumentus, kurių reikia licencijai pakeisti, Inspekcijai gali pateikti<text:s/></text:span><text:span text:style-name="T162">mutatis mutandis</text:span><text:span text:style-name="T163"><text:s/>Taisyklių 4 punkte nust</text:span><text:span text:style-name="T164">atyta tvarka.</text:span><text:s/></text:p>
      <text:p text:style-name="P165">Punkto pakeitimai:</text:p>
      <text:p text:style-name="P166"><text:span text:style-name="T167">Nr.<text:s/></text:span><text:a xlink:href="https://www.e-tar.lt/portal/legalAct.html?documentId=d9ed4c205d3711e589fccd6fa118e11c" office:target-frame-name="_top" xlink:show="replace"><text:span text:style-name="T168">976</text:span></text:a><text:span text:style-name="T169">, 2015-09-16, paskelbta TAR 2015-09-17, i. k. 2015-13931</text:span></text:p>
      <text:p text:style-name="Normal"/>
      <text:p text:style-name="P170"><text:span text:style-name="T171">9.</text:span><text:span text:style-name="T172"><text:s/>Neteko galios nuo 2015-11-01</text:span></text:p>
      <text:p text:style-name="P173">Punkto naikinimas:</text:p>
      <text:p text:style-name="P174"><text:span text:style-name="T175">Nr.<text:s/></text:span><text:a xlink:href="https://www.e-tar.lt/portal/legalAct.html?documentId=d9ed4c205d3711e589fccd6fa118e11c" office:target-frame-name="_top" xlink:show="replace"><text:span text:style-name="T176">976</text:span></text:a><text:span text:style-name="T177">, 2015-09-16, paskelbta TAR 2015-09-17, i. k. 2015-13931</text:span></text:p>
      <text:p text:style-name="Normal"/>
      <text:p text:style-name="P178"><text:span text:style-name="T179">10</text:span><text:span text:style-name="T180">. Inspekcija pakeičia licenciją, nurodo pakeistą informaciją ir apie licencijos pakeitimą pra</text:span><text:span text:style-name="T181">neša geležinkelio įmonei (vežėjui) ne vėliau kaip per 10 dienų nuo prašymo pakeisti licenciją ar pranešimo ir visų kartu teiktinų duomenų ir (arba) dokumentų gavimo.</text:span></text:p>
      <text:p text:style-name="P182"><text:span text:style-name="T183">11</text:span><text:span text:style-name="T184">.</text:span><text:span text:style-name="T185"><text:s/>Jeigu pateiktas neišsamus ar netinkamai įformintas prašymas pakeisti licenciją ar<text:s/></text:span><text:span text:style-name="T186">pranešimas ir (ar) ne visi dokumentai, Inspekcija apie nustatytus trūkumus per 5 darbo dienas nuo prašymo pakeisti licenciją ar pranešimo gavimo<text:s/></text:span><text:span text:style-name="T187">kartu su pranešimu, kad prašymas pakeisti licenciją ar pranešimas ir pridedami dokumentai gauti</text:span><text:span text:style-name="T188">,<text:s/></text:span><text:span text:style-name="T189">praneša geleži</text:span><text:span text:style-name="T190">nkelio įmonei (vežėjui) apie būtinybę per 10 darbo dienų nuo pranešimo išsiuntimo geležinkelio įmonei (vežėjui) pateikti trūkstamą ar patikslintą informaciją ir (ar) dokumentus.</text:span><text:span text:style-name="T191"><text:s/>Jeigu geležinkelio įmonė (vežėjas) per nustatytą terminą nepateikia trūkstamos</text:span><text:span text:style-name="T192"><text:s/>ar patikslintos informacijos ir (ar) dokumentų, Inspekcija per 3 darbo dienas nuo termino pateikti trūkstamą ar patikslintą informaciją ir (ar) dokumentus pabaigos priima motyvuotą sprendimą prašymą pakeisti licenciją ar pranešimą palikti nenagrinėtą ir a</text:span><text:span text:style-name="T193">pie priimtą sprendimą praneša geležinkelio įmonei (vežėjui).</text:span><text:s/></text:p>
      <text:p text:style-name="P194">Punkto pakeitimai:</text:p>
      <text:p text:style-name="P195"><text:span text:style-name="T196">Nr.<text:s/></text:span><text:a xlink:href="https://www.e-tar.lt/portal/legalAct.html?documentId=d9ed4c205d3711e589fccd6fa118e11c" office:target-frame-name="_top" xlink:show="replace"><text:span text:style-name="T197">976</text:span></text:a><text:span text:style-name="T198">, 2015-09-16, paskelbta TAR 2015-09-17, i. k. 2015-13931</text:span></text:p>
      <text:p text:style-name="Normal"/>
      <text:p text:style-name="P199"><text:span text:style-name="T200">12</text:span><text:span text:style-name="T201">. Insp</text:span><text:span text:style-name="T202">ekcija, gavusi prašymą pakeisti licenciją ar pranešimą, patikrina, ar geležinkelio įmonė (vežėjas), įvykus prašyme pakeisti licenciją ar pranešime nurodytiems pasikeitimams, atitinka Kodekso 10 straipsnio 2 dalyje nustatytus reikalavimus.</text:span></text:p>
      <text:p text:style-name="P203"><text:span text:style-name="T204">13</text:span><text:span text:style-name="T205">. Inspekcij</text:span><text:span text:style-name="T206">a, nustačiusi, kad geležinkelio įmonė (vežėjas) neatitinka Kodekso 10 straipsnio 2 dalyje nustatytų reikalavimų, įspėja geležinkelio įmonę (vežėją) apie nustatytus trūkumus ir nustato 20 darbo dienų terminą juos pašalinti. Jeigu geležinkelio įmonė (vežėjas</text:span><text:span text:style-name="T207">) per nustatytą terminą trūkumų nepašalina, Inspekcija per 3 darbo dienas nuo termino pašalinti trūkumus pabaigos priima motyvuotą sprendimą atsisakyti pakeisti licenciją.</text:span></text:p>
      <text:p text:style-name="P208"><text:span text:style-name="T209">14</text:span><text:span text:style-name="T210">. Inspekcija pateikia informaciją geležinkelio įmonei (vežėjui), pageidaujanči</text:span><text:span text:style-name="T211">ai pakeisti licenciją ar pateikusiai pranešimą, tokiu būdu, kokiu buvo pateiktas prašymas ar pranešimas, išskyrus atvejus, kai prašyme arba pranešime nurodytas kitoks informacijos gavimo būdas.</text:span></text:p>
      <text:p text:style-name="P212"/>
      <text:p text:style-name="P213"><text:span text:style-name="T214">IV</text:span><text:span text:style-name="T215">.<text:s/></text:span><text:span text:style-name="T216">PRAŠYMŲ SUSTABDYTI ARBA PANAIKINTI LICENCIJOS GALIOJIMĄ NAGRINĖJIMAS, <text:s/>LICENCIJŲ GALIOJIMO SUSTABDYMAS, GALIOJIMO SUSTABDYMO PANAIKINIMAS <text:s/>IR LICENCIJŲ GALIOJIMO PANAIKINIMAS</text:span></text:p>
      <text:p text:style-name="P217"/>
      <text:p text:style-name="P218"><text:span text:style-name="T219">15</text:span><text:span text:style-name="T220">. Geležinkelio įmonė (vežėjas) prašymą sustabdyti licencijos galiojimą arb</text:span><text:span text:style-name="T221">a panaikinti licencijos galiojimą Inspekcijai gali pateikti<text:s/></text:span><text:span text:style-name="T222">mutatis mutandis</text:span><text:span text:style-name="T223"><text:s/>Taisyklių 4 punkte nustatyta tvarka.</text:span></text:p>
      <text:p text:style-name="P224"><text:span text:style-name="T225">16</text:span><text:span text:style-name="T226">. Inspekcija, gavusi prašymą sustabdyti licencijos galiojimą arba panaikinti licencijos galiojimą, ne vėliau kaip per 3 darbo dienas pra</text:span><text:span text:style-name="T227">neša geležinkelio įmonei (vežėjui), kad prašymas sustabdyti licencijos galiojimą arba panaikinti licencijos galiojimą gautas.</text:span><text:s/></text:p>
      <text:p text:style-name="P228">Punkto pakeitimai:</text:p>
      <text:p text:style-name="P229"><text:span text:style-name="T230">Nr.<text:s/></text:span><text:a xlink:href="https://www.e-tar.lt/portal/legalAct.html?documentId=d9ed4c205d3711e589fccd6fa118e11c" office:target-frame-name="_top" xlink:show="replace"><text:span text:style-name="T231">976</text:span></text:a><text:span text:style-name="T232">, 201</text:span><text:span text:style-name="T233">5-09-16, paskelbta TAR 2015-09-17, i. k. 2015-13931</text:span></text:p>
      <text:p text:style-name="Normal"/>
      <text:p text:style-name="P234"><text:span text:style-name="T235">17</text:span><text:span text:style-name="T236">. Inspekcija priima motyvuotą sprendimą sustabdyti arba panaikinti geležinkelio įmonės (vežėjo) licenciją ir praneša apie licencijos sustabdymą arba panaikinimą geležinkelio įmonei (vežėjui) per 10</text:span><text:span text:style-name="T237"> darbo dienų nuo Taisyklių 15 punkte nurodytų prašymų pateikimo.</text:span></text:p>
      <text:p text:style-name="P238"><text:span text:style-name="T239">18</text:span><text:span text:style-name="T240">. Inspekcija, Kodekso 10 straipsnio 12 dalyje nurodytu atveju panaikinusi licencijos galiojimo sustabdymą, sprendimo priėmimo dieną raštu arba per VGI IS praneša geležinkelio įmonei (ve</text:span><text:span text:style-name="T241">žėjui) ir nurodo sprendimo priėmimo motyvus.</text:span></text:p>
      <text:p text:style-name="P242"><text:span text:style-name="T243">19</text:span><text:span text:style-name="T244">. Inspekcija, sustabdžiusi licencijos galiojimą Kodekso 10 straipsnio 11 dalies 2 ir 3 punktuose nustatytais pagrindais, nustato geležinkelio įmonei (vežėjui) ne trumpesnį kaip 30 dienų terminą, per kurį<text:s/></text:span><text:span text:style-name="T245">privalo būti pašalinti nustatyti licencijuojamos veiklos sąlygų pažeidimai arba pateikti ištaisyti ar tikrovę atitinkantys dokumentai.</text:span></text:p>
      <text:p text:style-name="P246"/>
      <text:p text:style-name="P247"><text:span text:style-name="T248">V</text:span><text:span text:style-name="T249">.<text:s/></text:span><text:span text:style-name="T250">LICENCIJUOJAMOS VEIKLOS SĄLYGŲ LAIKYMOSI PRIEŽIŪRA</text:span></text:p>
      <text:p text:style-name="P251"/>
      <text:p text:style-name="P252"><text:span text:style-name="T253">20</text:span><text:span text:style-name="T254">. Geležinkelio įmonių (vežėjų), vykdančių<text:s/></text:span><text:span text:style-name="T255">licencijuojamą veiklą, licencijuojamos veiklos sąlygų laikymosi priežiūrą atlieka Inspekcijos darbuotojai, nesusiję su licencijų išdavimu, Lietuvos Respublikos viešojo administravimo įstatymo nustatyta tvarka.</text:span><text:s/></text:p>
      <text:p text:style-name="P256">Punkto pakeitimai:</text:p>
      <text:p text:style-name="P257"><text:span text:style-name="T258">Nr.<text:s/></text:span><text:a xlink:href="https://www.e-tar.lt/portal/legalAct.html?documentId=d9ed4c205d3711e589fccd6fa118e11c" office:target-frame-name="_top" xlink:show="replace"><text:span text:style-name="T259">976</text:span></text:a><text:span text:style-name="T260">, 2015-09-16, paskelbta TAR 2015-09-17, i. k. 2015-13931</text:span></text:p>
      <text:p text:style-name="Normal"/>
      <text:p text:style-name="P261"><text:span text:style-name="T262">21</text:span><text:span text:style-name="T263">. Inspekcija, kilus pagrįstų abejonių, ar geležinkelio įmonė (vežėjas), kuriai licenciją yra išdavusi kitos Europ</text:span><text:span text:style-name="T264">os Sąjungos valstybės narės institucija, atitinka finansinio pajėgumo, nepriekaištingos reputacijos, profesinės kompetencijos ar civilinės atsakomybės draudimo reikalavimus, nedelsdama praneša apie tai kitos Europos Sąjungos valstybės narės institucijai, i</text:span><text:span text:style-name="T265">šduodančiai licencijas.</text:span></text:p>
      <text:p text:style-name="P266"/>
      <text:p text:style-name="P267"><text:span text:style-name="T268">VI</text:span><text:span text:style-name="T269">.<text:s/></text:span><text:span text:style-name="T270">INFORMACIJOS APIE GELEŽINKELIO ĮMONĖS (VEŽĖJO) APSIDRAUDIMĄ CIVILINĖS <text:s/>ATSAKOMYBĖS DRAUDIMU, LICENCIJOS IŠDAVIMĄ, PAKEITIMĄ, GALIOJIMO SUSTABDYMĄ, <text:s/>GALIOJIMO SUSTABDYMO PANAIKINIMĄ IR GALIOJIMO PANAIKINIMĄ TEIKIMAS</text:span></text:p>
      <text:p text:style-name="P271"/>
      <text:p text:style-name="P272"><text:span text:style-name="T273">22</text:span><text:span text:style-name="T274">. Geležinkelio įmonė (vežėjas) informaciją apie apsidraudimą Kodekso 10</text:span><text:span text:style-name="T275">1</text:span><text:span text:style-name="T276"> straipsnyje nustatytu civilinės atsakomybės draudimu gali pateikti tiesiogiai Inspekcijoje, siųsti registruotuoju<text:s/></text:span><text:soft-page-break/><text:span text:style-name="T277">laišku arba elektroniniu parašu pasirašytas dokumentų skaitmenines k</text:span><text:span text:style-name="T278">opijas siųsti Inspekcijos interneto svetainėje nurodytu elektroninio pašto adresu.</text:span></text:p>
      <text:p text:style-name="P279"><text:span text:style-name="T280">23</text:span><text:span text:style-name="T281">. Inspekcija ne vėliau kaip per 5 darbo dienas nuo geležinkelio įmonės (vežėjo) prašymo išduoti pažymą gavimo išduoda pažymą, patvirtinančią, kad geležinkelio įmonei (</text:span><text:span text:style-name="T282">vežėjui) išduota ar pakeista licencija.</text:span></text:p>
      <text:p text:style-name="P283"><text:span text:style-name="T284">24</text:span><text:span text:style-name="T285">. Inspekcija visą informaciją ir (ar) dokumentus, susijusius su licencijos išdavimo procesu (prašymą išduoti, pakeisti licenciją, geležinkelio įmonės (vežėjo) pranešimus, sprendimą išduoti, pakeisti licenciją,<text:s/></text:span><text:span text:style-name="T286">atsisakyti išduoti licenciją, sustabdyti licencijos galiojimą, panaikinti licencijos galiojimo sustabdymą, panaikinti licencijos galiojimą, licencijuojamos veiklos sąlygų laikymosi priežiūros įvertinimo dokumentus ir kita), skelbia savo interneto svetainėj</text:span><text:span text:style-name="T287">e, jeigu tokia informacija ir dokumentai vadovaujantis Lietuvos Respublikos įstatymais gali būti skelbiami.</text:span></text:p>
      <text:p text:style-name="P288"><text:span text:style-name="T289">25</text:span><text:span text:style-name="T290">. Inspekcija, išdavusi licenciją, sustabdžiusi licencijos galiojimą, panaikinusi licencijos galiojimo sustabdymą, panaikinusi licencijos<text:s/></text:span><text:span text:style-name="T291">galiojimą ar pakeitusi licenciją, nedelsdama apie tai praneša Europos geležinkelių agentūrai.</text:span><text:s/></text:p>
      <text:p text:style-name="P292">Punkto pakeitimai:</text:p>
      <text:p text:style-name="P293"><text:span text:style-name="T294">Nr.<text:s/></text:span><text:a xlink:href="https://www.e-tar.lt/portal/legalAct.html?documentId=d9ed4c205d3711e589fccd6fa118e11c" office:target-frame-name="_top" xlink:show="replace"><text:span text:style-name="T295">976</text:span></text:a><text:span text:style-name="T296">, 2015-09-16, paskelbta TAR 2015-09-1</text:span><text:span text:style-name="T297">7, i. k. 2015-13931</text:span></text:p>
      <text:p text:style-name="Normal"/>
      <text:p text:style-name="P298"><text:span text:style-name="T299">26</text:span><text:span text:style-name="T300">. </text:span><text:span text:style-name="T301">Informacija Juridinių asmenų registrui apie priimtus pagal Taisykles Inspekcijos sprendimus teikiama Juridinių asmenų registro nuostatų, patvirtintų Lietuvos Respublikos Vyriausybės 2003 m. lapkričio 12 d. nutarimu Nr. 1407 „Dė</text:span><text:span text:style-name="T302">l Juridinių asmenų registro įsteigimo ir Juridinių asmenų registro nuostatų patvirtinimo“</text:span><text:span text:style-name="T303">,<text:s/></text:span><text:span text:style-name="T304">nustatyta tvarka.</text:span><text:s/></text:p>
      <text:p text:style-name="P305">Punkto pakeitimai:</text:p>
      <text:p text:style-name="P306"><text:span text:style-name="T307">Nr.<text:s/></text:span><text:a xlink:href="https://www.e-tar.lt/portal/legalAct.html?documentId=d9ed4c205d3711e589fccd6fa118e11c" office:target-frame-name="_top" xlink:show="replace"><text:span text:style-name="T308">976</text:span></text:a><text:span text:style-name="T309">, 2015-09-16, paskelbt</text:span><text:span text:style-name="T310">a TAR 2015-09-17, i. k. 2015-13931</text:span></text:p>
      <text:p text:style-name="Normal"/>
      <text:p text:style-name="P311"><text:span text:style-name="T312">_________________</text:span></text:p>
      <text:p text:style-name="P313">Priedo pakeitimai:</text:p>
      <text:p text:style-name="P314"><text:span text:style-name="T315">Nr.<text:s/></text:span><text:a xlink:href="https://www.e-tar.lt/portal/legalAct.html?documentId=TAR.8A8186264198" office:target-frame-name="_top" xlink:show="replace"><text:span text:style-name="T316">1242</text:span></text:a><text:span text:style-name="T317">, 2006-12-11, Žin., 2006, Nr. 136-5173 (2006-12-14); Žin., 2006, Nr. 140-0<text:s/></text:span><text:span text:style-name="T318">(2006-12-23), i. k. 1061100NUTA00001242</text:span></text:p>
      <text:p text:style-name="P319"><text:span text:style-name="T320">Nr.<text:s/></text:span><text:a xlink:href="https://www.e-tar.lt/portal/legalAct.html?documentId=TAR.C50047B2A613" office:target-frame-name="_top" xlink:show="replace"><text:span text:style-name="T321">1178</text:span></text:a><text:span text:style-name="T322">, 2013-12-11, Žin., 2013, Nr. 130-6666 (2013-12-19), i. k. 1131100NUTA00001178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<text:s/></text:span><text:span text:style-name="T332">Vyriausybė, Nutarimas</text:span></text:p>
      <text:p text:style-name="P333"><text:span text:style-name="T334">Nr.<text:s/></text:span><text:a xlink:href="https://www.e-tar.lt/portal/legalAct.html?documentId=TAR.8A8186264198" office:target-frame-name="_top" xlink:show="replace"><text:span text:style-name="T335">1242</text:span></text:a><text:span text:style-name="T336">, 2006-12-11, Žin., 2006, Nr. 136-5173 (2006-12-14); Žin., 2006, Nr. 140-0 (2006-12-23), i. k. 1061100NUTA00001242</text:span></text:p>
      <text:p text:style-name="P337"><text:span text:style-name="T338">Dėl Lietuvos Respublikos Vyri</text:span><text:span text:style-name="T339">ausybės 2003 m. birželio 17 d. nutarimo Nr. 783 "Dėl Keleivių, bagažo ir krovinių vežimo geležinkelio transportu licencijavimo taisyklių patvirtinimo" pakeitimo</text:span></text:p>
      <text:p text:style-name="P340"/>
      <text:p text:style-name="P341"><text:span text:style-name="T342">2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07E2129B7415" office:target-frame-name="_top" xlink:show="replace"><text:span text:style-name="T347">1391</text:span></text:a><text:span text:style-name="T348">, 2009-10-21, Žin., 2009, Nr. 131-5688 (2009-11-03), i. k. 1091100NUTA00001391</text:span></text:p>
      <text:p text:style-name="P349"><text:span text:style-name="T350">Dėl Lietuvos Respublikos Vyriausybės 2003 m. birželio 17 d. nutarimo Nr. 783 "Dėl Keleivių, bagažo ir krovinių vežimo geležinkelių tran</text:span><text:span text:style-name="T351">sportu licencijavimo taisyklių patvirtinimo" pakeitimo</text:span></text:p>
      <text:p text:style-name="P352"/>
      <text:p text:style-name="P353"><text:span text:style-name="T354">3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CAB7DEB6CB34" office:target-frame-name="_top" xlink:show="replace"><text:span text:style-name="T359">1013</text:span></text:a><text:span text:style-name="T360">, 2011-08-31, Žin., 2011, Nr. 110-5175 (2011-09-06), i. k. 11111</text:span><text:span text:style-name="T361">00NUTA00001013</text:span></text:p>
      <text:p text:style-name="P362"><text:span text:style-name="T363">Dėl Lietuvos Respublikos Vyriausybės 2003 m. birželio 17 d. nutarimo Nr. 783 "Dėl Keleivių, bagažo ir krovinių vežimo geležinkelių transportu licencijavimo taisyklių patvirtinimo" pakeitimo</text:span></text:p>
      <text:p text:style-name="P364"/>
      <text:p text:style-name="P365"><text:span text:style-name="T366">4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TAR.C50047B2A613" office:target-frame-name="_top" xlink:show="replace"><text:span text:style-name="T371">1178</text:span></text:a><text:span text:style-name="T372">, 2013-12-11, Žin., 2013, Nr. 130-6666 (2013-12-19), i. k. 1131100NUTA00001178</text:span></text:p>
      <text:p text:style-name="P373"><text:span text:style-name="T374">Dėl Lietuvos Respublikos Vyriausybės 2003 m. birželio 17 d. nutarimo Nr. 783 "Dėl Keleivių,</text:span><text:span text:style-name="T375"><text:s/>bagažo ir krovinių vežimo geležinkelių transportu licencijavimo taisyklių patvirtinimo" pakeitimo</text:span></text:p>
      <text:p text:style-name="P376"/>
      <text:p text:style-name="P377"><text:span text:style-name="T378">5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d9ed4c205d3711e589fccd6fa118e11c" office:target-frame-name="_top" xlink:show="replace"><text:span text:style-name="T383">976</text:span></text:a><text:span text:style-name="T384">,<text:s/></text:span><text:span text:style-name="T385">2015-09-16, paskelbta TAR 2015-09-17, i. k. 2015-13931</text:span></text:p>
      <text:p text:style-name="P386"><text:span text:style-name="T387">Dėl Lietuvos Respublikos Vyriausybės 2003 m. birželio 17 d. nutarimo Nr. 783 „Dėl Geležinkelio įmonių (vežėjų) licencijavimo taisyklių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3T07:16:00Z</meta:creation-date>
    <dc:date>2019-08-13T07:16:00Z</dc:date>
    <meta:template xlink:href="Normal.dotm" xlink:type="simple"/>
    <meta:editing-cycles>2</meta:editing-cycles>
    <meta:editing-duration>PT0S</meta:editing-duration>
    <meta:document-statistic meta:page-count="6" meta:paragraph-count="265" meta:word-count="2119" meta:character-count="16459" meta:row-count="768" meta:non-whitespace-character-count="14605"/>
  </office:meta>
</office:document-meta>
</file>