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4.1347in" fo:text-indent="-0.0277in">
        <style:tab-stops/>
      </style:paragraph-properties>
    </style:style>
    <style:style style:name="P60" style:parent-style-name="Normal" style:family="paragraph">
      <style:paragraph-properties fo:margin-left="4.125in">
        <style:tab-stops/>
      </style:paragraph-properties>
    </style:style>
    <style:style style:name="P61" style:parent-style-name="Normal" style:family="paragraph">
      <style:paragraph-properties fo:margin-left="4.125in">
        <style:tab-stops/>
      </style:paragraph-properties>
    </style:style>
    <style:style style:name="P62" style:parent-style-name="Normal" style:family="paragraph">
      <style:paragraph-properties fo:margin-left="4.125in">
        <style:tab-stops/>
      </style:paragraph-properties>
    </style:style>
    <style:style style:name="P63" style:parent-style-name="Normal" style:family="paragraph">
      <style:paragraph-properties fo:margin-left="4.125in">
        <style:tab-stops/>
      </style:paragraph-properties>
    </style:style>
    <style:style style:name="P64" style:parent-style-name="Normal" style:family="paragraph">
      <style:paragraph-properties fo:margin-left="4.125in">
        <style:tab-stops/>
      </style:paragraph-properties>
    </style:style>
    <style:style style:name="P65" style:parent-style-name="Normal" style:family="paragraph">
      <style:paragraph-properties fo:margin-left="4.125in">
        <style:tab-stops/>
      </style:paragraph-properties>
    </style:style>
    <style:style style:name="P66" style:parent-style-name="Normal" style:family="paragraph">
      <style:paragraph-properties fo:text-indent="0.4916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16in"/>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16in"/>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9">Suvestinė redakcija nuo 2009-11-04 iki 2011-09-06</text:span></text:p>
      <text:p text:style-name="P10"/>
      <text:p text:style-name="P11"><text:span text:style-name="T12">Nutarimas paskelbtas: Žin. 2003, Nr.<text:s/></text:span><text:a xlink:href="https://www.e-tar.lt/portal/legalAct.html?documentId=TAR.45887E3FDF02" office:target-frame-name="_top" xlink:show="replace"><text:span text:style-name="T13">59-2677</text:span></text:a><text:span text:style-name="T14">, i. k. 1031100NUTA00000783</text:span></text:p>
      <text:p text:style-name="P15"/>
      <text:p text:style-name="P16">Nauja redakcija nuo 2007-03-01:</text:p>
      <text:p text:style-name="Normal"><text:span text:style-name="T17">Nr.<text:s/></text:span><text:a xlink:href="https://www.e-tar.lt/portal/legalAct.html?documentId=TAR.8A8186264198" office:target-frame-name="_top" xlink:show="replace"><text:span text:style-name="T18">1242</text:span></text:a><text:span text:style-name="T19">, 2006-12-11, Žin. 2006, Nr. 136-5173 (2006-12-14) ; Žin. 2006, Nr. 140-0 (2006-12-23), i. k. 1061100NUTA00001242</text:span></text:p>
      <text:p text:style-name="P20"/>
      <text:p text:style-name="P21">LIETUVOS RESPUBLIKOS VYRIAUSYBĖ</text:p>
      <text:p text:style-name="P22"/>
      <text:p text:style-name="P23">NUTARIMAS</text:p>
      <text:p text:style-name="P24">DĖL KELEIVIŲ,<text:s/>BAGAŽO IR KROVINIŲ VEŽIMO GELEŽINKELIŲ TRANSPORTU LICENCIJAVIMO TAISYKLIŲ PATVIRTINIMO</text:p>
      <text:p text:style-name="P25"/>
      <text:p text:style-name="P26"><text:span text:style-name="T27">2003 m. birželio 17 d. Nr. 783</text:span></text:p>
      <text:p text:style-name="P28">Vilnius</text:p>
      <text:p text:style-name="P29"/>
      <text:p text:style-name="P30"><text:span text:style-name="T31">Vadovaudamasi Lietuvos Respublikos geležinkelių transporto kodekso (Žin., 2004, Nr.<text:s/></text:span><text:a xlink:href="https://www.e-tar.lt/portal/lt/legalAct/TAR.6EA8AC8A483B" office:target-frame-name="_blank" xlink:show="new"><text:span text:style-name="T32">72-2489</text:span></text:a><text:span text:style-name="T33">; 2006, Nr.<text:s/></text:span><text:a xlink:href="https://www.e-tar.lt/portal/lt/legalAct/TAR.203BD3B78E9B" office:target-frame-name="_blank" xlink:show="new"><text:span text:style-name="T34">72-2672</text:span></text:a><text:span text:style-name="T35">) 10 straipsnio 4 dalimi ir įgyvendindama 1995 m. birželio 19 d. Tarybos direktyvą 95/18/EB dėl geležink</text:span><text:span text:style-name="T36">elio įmonių licencijavimo (OL<text:s/></text:span><text:span text:style-name="T37">2004 m. specialusis leidimas</text:span><text:span text:style-name="T38">, 7 skyrius, 2 tomas, p. 258) su paskutiniais pakeitimais, padarytais 2004 m. balandžio 29 d. Europos Parlamento ir Tarybos direktyva 2004/49/EB (OL<text:s/></text:span><text:span text:style-name="T39">2004 m. specialusis leidimas</text:span><text:span text:style-name="T40">, 7 skyrius, 8 tomas,</text:span><text:span text:style-name="T41"><text:s/>p. 227</text:span><text:span text:style-name="T42">)</text:span><text:span text:style-name="T43">, Lietuvos Respublikos Vyriausybė</text:span><text:span text:style-name="T44"><text:s/></text:span><text:span text:style-name="T45">nutari</text:span><text:span text:style-name="T46">a:</text:span></text:p>
      <text:p text:style-name="P47"><text:span text:style-name="T48">Patvirtinti Keleivių, bagažo ir krovinių vežimo geležinkelių transportu licencijavimo taisykles (pridedama).</text:span><text:s/></text:p>
      <text:p text:style-name="P49"/>
      <text:p text:style-name="P50"/>
      <text:p text:style-name="P51"/>
      <text:p text:style-name="P52">MINISTRAS PIRMININKAS<text:tab/>ALGIRDAS BRAZAUSKAS</text:p>
      <text:p text:style-name="P53"/>
      <text:p text:style-name="P54"/>
      <text:p text:style-name="P55"/>
      <text:p text:style-name="P56"><text:span text:style-name="T57">SUSISIEKIMO MINISTRAS</text:span><text:span text:style-name="T58"><text:tab/>ZIGMANTAS BALČYTIS</text:span></text:p>
      <text:p text:style-name="Normal"/>
      <text:soft-page-break/>
      <text:p text:style-name="P59">PATVIRTINTA</text:p>
      <text:p text:style-name="P60">Lietuvos Respublikos Vyriausybės</text:p>
      <text:p text:style-name="P61">2003 m. birželio 17 d.</text:p>
      <text:p text:style-name="P62">nutarimu Nr. 783</text:p>
      <text:p text:style-name="P63">(Lietuvos Respublikos Vyriausybės</text:p>
      <text:p text:style-name="P64">2006 m. gruodžio 11 d. nutarimu</text:p>
      <text:p text:style-name="P65">Nr. 1242 redakcija)</text:p>
      <text:p text:style-name="P66"/>
      <text:p text:style-name="P67"><text:span text:style-name="T68">keleivių, bagažo ir krovinių vežimo geležinkelių transportu licencijavimo taisyk</text:span><text:span text:style-name="T69">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Keleivių, bagažo ir krovinių vežimo geležinkelių transportu licencijavimo taisyklės (toliau vadinama – šios Taisyklės) nustato licencijų vežti keleivius, bagažą ir krovinius geležinkelių transportu išdavimo, jų gali</text:span><text:span text:style-name="T79">ojimo sustabdymo, galiojimo sustabdymo panaikinimo, licencijų dublikatų išdavimo, licencijų pakeitimo, licencijų galiojimo panaikinimo tvarką, paraiškų gauti licenciją nagrinėjimo komisijos sudarymą ir jos kompetenciją, reikalavimus, kurių privalo laikytis</text:span><text:span text:style-name="T80"><text:s/>geležinkelio įmonės (vežėjai), kurios verčiasi geležinkelių transporto ūkine komercine veikla, ir licencijuojamos veiklos sąlygas.</text:span></text:p>
      <text:p text:style-name="P81"><text:span text:style-name="T82">2</text:span><text:span text:style-name="T83">. Šiose Taisyklėse vartojamos sąvokos paaiškintos Lietuvos Respublikos geležinkelių transporto kodekse (Žin., 2004, Nr.</text:span><text:span text:style-name="T84"><text:s/></text:span><text:a xlink:href="https://www.e-tar.lt/portal/lt/legalAct/TAR.6EA8AC8A483B" office:target-frame-name="_blank" xlink:show="new"><text:span text:style-name="T85">72-2489</text:span></text:a><text:span text:style-name="T86">; 2006, Nr.<text:s/></text:span><text:a xlink:href="https://www.e-tar.lt/portal/lt/legalAct/TAR.203BD3B78E9B" office:target-frame-name="_blank" xlink:show="new"><text:span text:style-name="T87">72-2672</text:span></text:a><text:span text:style-name="T88">).</text:span></text:p>
      <text:p text:style-name="P89"><text:span text:style-name="T90">3</text:span><text:span text:style-name="T91">. Lietuvos Respublikoje galioja bet kurioje Europos</text:span><text:span text:style-name="T92"><text:s/>Sąjungos valstybėje narėje išduotos licencijos vežti keleivius, bagažą ir krovinius geležinkelių transportu tarptautiniais maršrutais.</text:span></text:p>
      <text:p text:style-name="P93"><text:span text:style-name="T94">4</text:span><text:span text:style-name="T95">. Licencijos pagal šias Taisykles išduodamos tik įstatymų nustatyta tvarka Lietuvos Respublikoje įregistruotoms įmo</text:span><text:span text:style-name="T96">nėms.</text:span></text:p>
      <text:p text:style-name="P97"/>
      <text:p text:style-name="P98"><text:span text:style-name="T99">II</text:span><text:span text:style-name="T100">.<text:s/></text:span><text:span text:style-name="T101">LICENCIJŲ RŪŠYS IR NAUDOJIMOSI JOMIS SĄLYGOS</text:span></text:p>
      <text:p text:style-name="P102"/>
      <text:p text:style-name="P103"><text:span text:style-name="T104">5</text:span><text:span text:style-name="T105">. Licencijos, suteikiančios teisę verstis geležinkelių transporto ūkine komercine veikla, yra šios:</text:span></text:p>
      <text:p text:style-name="P106"><text:span text:style-name="T107">5.1</text:span><text:span text:style-name="T108">. vežti keleivius ir bagažą geležinkelių transportu Lietuvos Respublikos teritorijo</text:span><text:span text:style-name="T109">je;</text:span></text:p>
      <text:p text:style-name="P110"><text:span text:style-name="T111">5.2</text:span><text:span text:style-name="T112">. vežti keleivius ir bagažą geležinkelių transportu tarptautiniais maršrutais;</text:span></text:p>
      <text:p text:style-name="P113"><text:span text:style-name="T114">5.3</text:span><text:span text:style-name="T115">. vežti krovinius geležinkelių transportu Lietuvos Respublikos teritorijoje;</text:span></text:p>
      <text:p text:style-name="P116"><text:span text:style-name="T117">5.4</text:span><text:span text:style-name="T118">. vežti krovinius geležinkelių transportu tarptautiniais maršrutais.</text:span></text:p>
      <text:p text:style-name="P119"><text:span text:style-name="T120">6</text:span><text:span text:style-name="T121">. Licencija vežti keleivius ir bagažą geležinkelių transportu tarptautiniais maršrutais ir licencija vežti krovinius geležinkelių transportu tarptautiniais maršrutais suteikia geležinkelio įmonei (vežėjui) teisę atitinkamai vežti keleivius ir bagažą bei k</text:span><text:span text:style-name="T122">rovinius ir Lietuvos Respublikos teritorijoje.</text:span></text:p>
      <text:p text:style-name="P123"><text:span text:style-name="T124">7</text:span><text:span text:style-name="T125">. Licencija išduodama neterminuotam laikui.</text:span></text:p>
      <text:p text:style-name="P126"/>
      <text:p text:style-name="P127"><text:span text:style-name="T128">III</text:span><text:span text:style-name="T129">.<text:s/></text:span><text:span text:style-name="T130">LICENCIJAS IŠDUODANTI INSTITUCIJa ir jos įgaliojimai</text:span></text:p>
      <text:p text:style-name="P131"/>
      <text:p text:style-name="P132"><text:span text:style-name="T133">8</text:span><text:span text:style-name="T134">. Licencijas išduoda ir licencijos formą tvirtina Valstybinė geležinkelio inspekcija prie</text:span><text:span text:style-name="T135"><text:s/>Susisiekimo ministerijos (toliau vadinama – Valstybinė geležinkelio inspekcija).</text:span></text:p>
      <text:p text:style-name="P136"><text:span text:style-name="T137">9</text:span><text:span text:style-name="T138">. Licencijoje nurodoma:</text:span></text:p>
      <text:p text:style-name="P139"><text:span text:style-name="T140">9.1</text:span><text:span text:style-name="T141">. licenciją išdavusios institucijos pavadinimas;</text:span></text:p>
      <text:p text:style-name="P142"><text:span text:style-name="T143">9.2</text:span><text:span text:style-name="T144">. licencijos numeris;</text:span></text:p>
      <text:p text:style-name="P145"><text:span text:style-name="T146">9.3</text:span><text:span text:style-name="T147">. teisė verstis atitinkama geležinkelių transporto<text:s/></text:span><text:span text:style-name="T148">ūkine komercine veikla;</text:span></text:p>
      <text:p text:style-name="P149"><text:span text:style-name="T150">9.4</text:span><text:span text:style-name="T151">. geležinkelio įmonės (vežėjo) kodas, teisinė forma, pavadinimas, buveinė;</text:span></text:p>
      <text:p text:style-name="P152"><text:span text:style-name="T153">9.5</text:span><text:span text:style-name="T154">. licencijos išdavimo data;</text:span></text:p>
      <text:p text:style-name="P155"><text:span text:style-name="T156">9.6</text:span><text:span text:style-name="T157">. licenciją išdavusio darbuotojo pareigos, parašas, vardas ir pavardė.</text:span></text:p>
      <text:p text:style-name="P158"><text:span text:style-name="T159">10</text:span><text:span text:style-name="T160">. Kartu su licencija išduodam</text:span><text:span text:style-name="T161">as nustatytos formos licencijos priedas dėl įmonės atitikties civilinės atsakomybės reikalavimams (toliau vadinama – licencijos priedas), kuris yra neatskiriama licencijos dalis. Šio priedo formą tvirtina Valstybinė geležinkelio inspekcija.</text:span></text:p>
      <text:p text:style-name="P162"><text:span text:style-name="T163">11</text:span><text:span text:style-name="T164">. Licenci</text:span><text:span text:style-name="T165">jos priede nurodoma:</text:span></text:p>
      <text:p text:style-name="P166"><text:span text:style-name="T167">11.1</text:span><text:span text:style-name="T168">. licenciją išdavusios institucijos pavadinimas;</text:span></text:p>
      <text:p text:style-name="P169"><text:span text:style-name="T170">11.2</text:span><text:span text:style-name="T171">. geležinkelio įmonės (vežėjo) kodas, teisinė forma, pavadinimas ir buveinė;</text:span></text:p>
      <text:p text:style-name="P172"><text:span text:style-name="T173">11.3</text:span><text:span text:style-name="T174">. draudimo ar laidavimo sutarties numeris, data, draudimo ar laidavimo suma, draudimo a</text:span><text:span text:style-name="T175">r laidavimo sutarties galiojimo laikas;</text:span></text:p>
      <text:p text:style-name="P176"><text:span text:style-name="T177">11.4</text:span><text:span text:style-name="T178">. licencijos priedo išdavimo data;</text:span></text:p>
      <text:p text:style-name="P179"><text:span text:style-name="T180">11.5</text:span><text:span text:style-name="T181">. licenciją išdavusio darbuotojo pareigos, parašas, vardas ir pavardė.</text:span></text:p>
      <text:p text:style-name="P182"><text:span text:style-name="T183">12</text:span><text:span text:style-name="T184">. Valstybinė geležinkelio inspekcija turi teisę:</text:span></text:p>
      <text:p text:style-name="P185"><text:span text:style-name="T186">12.1</text:span><text:span text:style-name="T187">. išduoti arba atsisakyti išduo</text:span><text:span text:style-name="T188">ti licenciją;</text:span></text:p>
      <text:p text:style-name="P189"><text:span text:style-name="T190">12.2</text:span><text:span text:style-name="T191">. sustabdyti licencijos galiojimą ir panaikinti jos galiojimo sustabdymą;</text:span></text:p>
      <text:p text:style-name="P192"><text:span text:style-name="T193">12.3</text:span><text:span text:style-name="T194">. panaikinti licencijos galiojimą;</text:span></text:p>
      <text:p text:style-name="P195"><text:span text:style-name="T196">12.4</text:span><text:span text:style-name="T197">. išduoti arba atsisakyti išduoti licencijos dublikatą;</text:span></text:p>
      <text:p text:style-name="P198"><text:span text:style-name="T199">12.5</text:span><text:span text:style-name="T200">. pakeisti arba atsisakyti pakeisti licenciją</text:span><text:span text:style-name="T201">;</text:span></text:p>
      <text:p text:style-name="P202"><text:span text:style-name="T203">12.6</text:span><text:span text:style-name="T204">. kreiptis į atitinkamas institucijas ar įstaigas su prašymu pagal kompetenciją pateikti informaciją apie įmonės ir (ar) jos dalyvių, nuosavybės teise tiesiogiai arba netiesiogiai valdančių mažiausiai 34 procentus įmonės akcijų (pajaus, įnašų ir<text:s/></text:span><text:span text:style-name="T205">panašiai), valdymo organų narių, vadovų ir jų įgaliotų asmenų, kuriems pavesta vadovauti keleivių, bagažo ir (ar) krovinių vežimo geležinkelių transportu veiklai, atitiktį šiose Taisyklėse nustatytiems reikalavimams;</text:span></text:p>
      <text:p text:style-name="P206"><text:span text:style-name="T207">12.7</text:span><text:span text:style-name="T208">. vadovaudamasi šiomis Taisyklė</text:span><text:span text:style-name="T209">mis, priimti kitus sprendimus.</text:span></text:p>
      <text:p text:style-name="P210"><text:span text:style-name="T211">13</text:span><text:span text:style-name="T212">. Valstybinė geležinkelio inspekcija privalo:</text:span></text:p>
      <text:p text:style-name="P213"><text:span text:style-name="T214">13.1</text:span><text:span text:style-name="T215">. tvarkyti išduodamų licencijų apskaitą;</text:span></text:p>
      <text:p text:style-name="P216"><text:span text:style-name="T217">13.2</text:span><text:span text:style-name="T218">. visus savo sprendimus grįsti nustatytais faktais ir teisės aktais;</text:span></text:p>
      <text:p text:style-name="P219"><text:span text:style-name="T220">13.3</text:span><text:span text:style-name="T221">. vykdyti kitas šiose Taisyklėse ir<text:s/></text:span><text:span text:style-name="T222">kituose teisės aktuose nustatytas pareigas.</text:span></text:p>
      <text:p text:style-name="P223"/>
      <text:p text:style-name="P224"><text:span text:style-name="T225">IV</text:span><text:span text:style-name="T226">.<text:s/></text:span><text:span text:style-name="T227">Reikalavimai, taikomi įmonėms, pageidaujančioms verstis geležinkelių transporto ūkine komercine veikla, ir geležinkelio įmonėms (vežėjams)</text:span></text:p>
      <text:p text:style-name="P228"/>
      <text:p text:style-name="P229"><text:span text:style-name="T230">14</text:span><text:span text:style-name="T231">. Reikalavimai, taikomi įmonėms, pageidaujančioms ver</text:span><text:span text:style-name="T232">stis geležinkelių transporto ūkine komercine veikla, ir geležinkelio įmonėms (vežėjams):</text:span></text:p>
      <text:p text:style-name="P233"><text:span text:style-name="T234">14.1</text:span><text:span text:style-name="T235">. Įmonė turi būti nepriekaištingos reputacijos, tai yra jos atžvilgiu teismas neturi būti priėmęs apkaltinamojo nuosprendžio.</text:span></text:p>
      <text:p text:style-name="P236"><text:span text:style-name="T237">14.2</text:span><text:span text:style-name="T238">. Įmonės dalyviai, nuosavyb</text:span><text:span text:style-name="T239">ės teise tiesiogiai arba netiesiogiai valdantys mažiausiai 34 procentus įmonės akcijų (pajaus, įnašų ir panašiai), įmonės valdymo organų nariai, vadovai ir jų įgalioti asmenys, kuriems pavesta vadovauti keleivių, bagažo ir (ar) krovinių vežimo geležinkelių</text:span><text:span text:style-name="T240"><text:s/>transportu veiklai, turi būti nepriekaištingos reputacijos, tai yra jie negali būti:</text:span></text:p>
      <text:p text:style-name="P241"><text:span text:style-name="T242">14.2.1</text:span><text:span text:style-name="T243">. buvę įmonės valdymo organų nariais ar vadovais, kurių vadovavimo laiku įmonei buvo teisme iškelta bankroto byla ir dėl to ji buvo likviduota;</text:span></text:p>
      <text:p text:style-name="P244"><text:span text:style-name="T245">14.2.2</text:span><text:span text:style-name="T246">. teisti</text:span><text:span text:style-name="T247"><text:s/>už tyčinius nusikaltimus ir tyčinius baudžiamuosius nusižengimus pagal Lietuvos Respublikos baudžiamuosius įstatymus, įskaitant tyčinius nusikaltimus ir tyčinius baudžiamuosius nusižengimus ekonomikai, verslo tvarkai, finansų sistemai. Tuo atveju, kai įmo</text:span><text:span text:style-name="T248">nė nori vežti krovinius tarptautiniais maršrutais, papildomai pateikiamos pažymos, kad šių Taisyklių 14.2 punkto pirmojoje pastraipoje nurodyti asmenys nebuvo teisti už tyčinius nusikaltimus ir tyčinius baudžiamuosius nusižengimus, susijusius su kontraband</text:span><text:span text:style-name="T249">a ir neteisėtu prekių ar produkcijos neišvežimu iš Lietuvos Respublikos;</text:span></text:p>
      <text:p text:style-name="P250"><text:span text:style-name="T251">14.2.3</text:span><text:span text:style-name="T252">. teisti už tyčinius nusikaltimus ir tyčinius baudžiamuosius nusižengimus transporto eismo saugumui pagal Lietuvos Respublikos baudžiamuosius įstatymus;</text:span></text:p>
      <text:p text:style-name="P253"><text:span text:style-name="T254">14.2.4</text:span><text:span text:style-name="T255">. teisti u</text:span><text:span text:style-name="T256">ž tyčinius nusikaltimus ir tyčinius baudžiamuosius nusižengimus asmens socialinėms teisėms pagal Lietuvos Respublikos baudžiamuosius įstatymus;</text:span></text:p>
      <text:p text:style-name="P257"><text:span text:style-name="T258">14.2.5</text:span><text:span text:style-name="T259">. susiję su terorizmu;</text:span></text:p>
      <text:p text:style-name="P260"><text:span text:style-name="T261">14.2.6</text:span><text:span text:style-name="T262">. susiję su užsienio valstybių specialiųjų tarnybų veikla.</text:span></text:p>
      <text:p text:style-name="P263"><text:span text:style-name="T264">14.3</text:span><text:span text:style-name="T265">. Įmonė turi būti finansiškai pajėgi. Įmonės finansinis pajėgumas laikomas tinkamu, jeigu:</text:span></text:p>
      <text:p text:style-name="P266"><text:span text:style-name="T267">14.3.1</text:span><text:span text:style-name="T268">. įmonės finansinė atskaitomybė visais atžvilgiais teisingai atspindi įmonės finansinę būklę, veiklos rezultatus ir pinigų srautus, atitinka teisės aktų, reg</text:span><text:span text:style-name="T269">lamentuojančių finansinę apskaitą ir finansinės atskaitomybės sudarymą, reikalavimus, taip pat Lietuvos Respublikoje taikomus bendruosius apskaitos principus ir įmonė paskutinius 12 mėnesių yra moki;</text:span></text:p>
      <text:p text:style-name="P270"><text:span text:style-name="T271">14.3.2</text:span><text:span text:style-name="T272">. įmonės ekonominį pajėgumą apibūdinantys<text:s/></text:span><text:span text:style-name="T273">rodikliai atitinka susisiekimo ministro nustatytas geležinkelio įmonių (vežėjų) ekonominį pajėgumą apibūdinančių rodiklių kritines reikšmes;</text:span></text:p>
      <text:p text:style-name="P274"><text:span text:style-name="T275">14.3.3</text:span><text:span text:style-name="T276">. įmonė neturi mokestinės nepriemokos Lietuvos Respublikos valstybės biudžetui, savivaldybių biudžetams a</text:span><text:span text:style-name="T277">r fondams, į kuriuos mokamus mokesčius administruoja Valstybinė mokesčių inspekcija (išskyrus atvejus, kai mokesčių, delspinigių, baudų mokėjimas atidėtas Lietuvos Respublikos teisės aktų nustatyta tvarka arba dėl šių mokesčių, delspinigių, baudų vyksta mo</text:span><text:span text:style-name="T278">kestinis ginčas), nėra skolinga Valstybinio socialinio draudimo fondo biudžetui.</text:span></text:p>
      <text:p text:style-name="P279"><text:span text:style-name="T280">14.4</text:span><text:span text:style-name="T281">. Įmonės valdymo struktūra turi būti sudaryta taip, kad būtų užtikrinta eismo sauga ir laikomasi licencijuojamos veiklos sąlygų.</text:span></text:p>
      <text:p text:style-name="P282"><text:span text:style-name="T283">14.5</text:span><text:span text:style-name="T284">. Įmonė turi pateikti dokume</text:span><text:span text:style-name="T285">ntus, įrodančius, kad ji atitinka civilinės atsakomybės reikalavimus.</text:span></text:p>
      <text:p text:style-name="P286"><text:span text:style-name="T287">14.6</text:span><text:span text:style-name="T288">. Įmonė privalo turėti nuosavybės teise priklausančias traukos priemones ar jas valdyti ir naudoti kitu teisėtu pagrindu.</text:span></text:p>
      <text:p text:style-name="P289"/>
      <text:p text:style-name="P290"><text:span text:style-name="T291">V</text:span><text:span text:style-name="T292">.<text:s/></text:span><text:span text:style-name="T293">PARAIŠKŲ PRIĖMIMAS, SVARSTYMAS, LICENCIJŲ IŠ</text:span><text:span text:style-name="T294">DAVIMAS<text:s/></text:span><text:span text:style-name="T295">ir pakeitimas</text:span></text:p>
      <text:p text:style-name="P296"/>
      <text:p text:style-name="P297"><text:span text:style-name="T298">15</text:span><text:span text:style-name="T299">. Įmonė, pageidaujanti verstis geležinkelių transporto ūkine komercine veikla ir norinti gauti atitinkamos (-ų) rūšies (-ių) licenciją (-as), pateikia paraišką Valstybinei geležinkelio inspekcijai. Paraiškoje turi būti nurodyti</text:span><text:span text:style-name="T300"><text:s/>šie duomenys:</text:span></text:p>
      <text:p text:style-name="P301"><text:span text:style-name="T302">15.1</text:span><text:span text:style-name="T303">. paraiškos pateikimo data;</text:span></text:p>
      <text:p text:style-name="P304"><text:span text:style-name="T305">15.2</text:span><text:span text:style-name="T306">. įmonės veiklos tikslai ir geležinkelių transporto ūkinės komercinės veiklos, kuria verstis prašoma licencijos, pavadinimas;</text:span></text:p>
      <text:p text:style-name="P307"><text:span text:style-name="T308">15.3</text:span><text:span text:style-name="T309">. duomenys apie pareiškėją: įmonės kodas, teisinė forma,<text:s/></text:span><text:span text:style-name="T310">pavadinimas, buveinė, telefono, fakso numeriai ir elektroninio pašto adresas;</text:span></text:p>
      <text:p text:style-name="P311"><text:span text:style-name="T312">15.4</text:span><text:span text:style-name="T313">. duomenys apie įmonės valdymo organų narius, vadovus ir jų įgaliotus asmenis, kuriems pavesta vadovauti keleivių, bagažo ir (ar) krovinių vežimo geležinkelių transportu<text:s/></text:span><text:span text:style-name="T314">veiklai (pareigos, vardas ir pavardė, išsilavinimas), ir įmonės dalyvius, nuosavybės teise tiesiogiai arba netiesiogiai valdančius mažiausiai 34 procentus įmonės akcijų (pajaus, įnašų ir panašiai);</text:span></text:p>
      <text:p text:style-name="P315"><text:span text:style-name="T316">15.5</text:span><text:span text:style-name="T317">. pridedamų dokumentų sąrašas.</text:span></text:p>
      <text:p text:style-name="P318"><text:span text:style-name="T319">16</text:span><text:span text:style-name="T320">. Kartu su<text:s/></text:span><text:span text:style-name="T321">paraiška išduoti licenciją (-as) įmonė turi pateikti:</text:span></text:p>
      <text:p text:style-name="P322"><text:span text:style-name="T323">16.1</text:span><text:span text:style-name="T324">. įmonės įstatų ir įmonės registravimo pažymėjimo patvirtintą kopiją;</text:span></text:p>
      <text:p text:style-name="P325"><text:span text:style-name="T326">16.2</text:span><text:span text:style-name="T327">. verslo planą numatomai geležinkelių transporto ūkinei komercinei veiklai 12 mėnesių laikotarpiui, parengtą pagal Val</text:span><text:span text:style-name="T328">stybinės geležinkelio inspekcijos rekomendacijas. Verslo plane nurodyti įmonės ekonominį pajėgumą apibūdinantys rodikliai turi atitikti susisiekimo ministro nustatytas geležinkelio įmonių (vežėjų) ekonominį pajėgumą apibūdinančių rodiklių kritines reikšmes</text:span><text:span text:style-name="T329">;</text:span></text:p>
      <text:p text:style-name="P330"><text:span text:style-name="T331">16.3</text:span><text:span text:style-name="T332">. informaciją, kad įmonės dalyviai, nuosavybės teise tiesiogiai arba netiesiogiai valdantys mažiausiai 34 procentus įmonės akcijų (pajaus, įnašų ir panašiai), įmonės valdymo organų nariai, vadovai ir jų įgalioti asmenys, kuriems pavesta vadovauti</text:span><text:span text:style-name="T333"><text:s/>keleivių, bagažo ir (ar) krovinių vežimo geležinkelių transportu veiklai, atitinka šių Taisyklių 14.1 ir 14.2 punktų reikalavimus;</text:span></text:p>
      <text:p text:style-name="P334"><text:span text:style-name="T335">16.4</text:span><text:span text:style-name="T336">. dokumentus, įrodančius, kad įmonė nuosavybės teise turi traukos priemonių ar jas valdo ir naudoja kitu teisėtu<text:s/></text:span><text:span text:style-name="T337">pagrindu, taip pat numatomų naudoti traukos priemonių sąrašą<text:s/></text:span><text:soft-page-break/><text:span text:style-name="T338">(nurodyti jų paskirtį, rūšį, tipą ir įrangos ypatumus) ir informaciją apie šių traukos priemonių būklę, priežiūrą ir remontą;</text:span></text:p>
      <text:p text:style-name="P339"><text:span text:style-name="T340">16.5</text:span><text:span text:style-name="T341">. įmonės finansinę būklę patvirtinančių dokumentų – metinės f</text:span><text:span text:style-name="T342">inansinės atskaitomybės ataskaitos (įmonės balansas, pelno (nuostolių) ataskaita, pinigų srautų ataskaita, nuosavo kapitalo pokyčių ataskaita, aiškinamasis raštas) ir (ar) metinės konsoliduotos finansinės atskaitomybės ataskaitos (įmonių grupės balansas, p</text:span><text:span text:style-name="T343">elno (nuostolių) ataskaita, pinigų srautų ataskaita, nuosavo kapitalo pokyčių ataskaita, aiškinamasis raštas) įmonės vadovo ar jo įgalioto asmens patvirtintas kopijas;</text:span></text:p>
      <text:p text:style-name="P344"><text:span text:style-name="T345">16.6</text:span><text:span text:style-name="T346">. audito įmonės arba atestuoto auditoriaus išvados apie įmonės finansinę atskait</text:span><text:span text:style-name="T347">omybę ir (ar) apie įmonių grupės konsoliduotą finansinę atskaitomybę įmonės vadovo ar jo įgalioto asmens patvirtintą kopiją;</text:span></text:p>
      <text:p text:style-name="P348"><text:span text:style-name="T349">16.7</text:span><text:span text:style-name="T350">. dokumentus, įrodančius, kad įmonė atitinka civilinės atsakomybės reikalavimus.</text:span></text:p>
      <text:p text:style-name="P351"><text:span text:style-name="T352">17</text:span><text:span text:style-name="T353">. Valstybinė geležinkelio inspekci</text:span><text:span text:style-name="T354">ja, gavusi įmonės paraišką ir dokumentus, per 30 kalendorinių dienų nuo paraiškos ir dokumentų gavimo dienos privalo priimti sprendimą dėl licencijos išdavimo.</text:span></text:p>
      <text:p text:style-name="P355"><text:span text:style-name="T356">18</text:span><text:span text:style-name="T357">. Valstybinė geležinkelio inspekcija, nustačiusi, kad nurodyti ne visi duomenys ir (ar) pa</text:span><text:span text:style-name="T358">teikti ne visi dokumentai pagal šių Taisyklių reikalavimus, apie tai raštu praneša įmonei ir nustato 30 kalendorinių dienų terminą trūkstamiems duomenims ir (ar) dokumentams pateikti. Laikas, per kurį įmonė įpareigota pateikti trūkstamus duomenis ir (ar) d</text:span><text:span text:style-name="T359">okumentus Valstybinei geležinkelio inspekcijai, į sprendimo dėl licencijos išdavimo priėmimo laiką neįskaitomas.</text:span></text:p>
      <text:p text:style-name="P360"><text:span text:style-name="T361">19</text:span><text:span text:style-name="T362">. Valstybinė geležinkelio inspekcija, gavusi įmonės paraišką, nedelsdama kreipiasi į teritorinę valstybinę mokesčių inspekciją ir Valstyb</text:span><text:span text:style-name="T363">inio socialinio draudimo fondo valdybos teritorinį skyrių pagal įmonės registracijos vietą su prašymu pateikti informaciją apie įmonės, pageidaujančios gauti licencijas, mokestines nepriemokas Lietuvos Respublikos valstybės biudžetui, savivaldybių biudžeta</text:span><text:span text:style-name="T364">ms ar fondams, į kuriuos mokamus mokesčius administruoja Valstybinė mokesčių inspekcija (išskyrus atvejus, kai mokesčių, delspinigių, baudų mokėjimas atidėtas Lietuvos Respublikos teisės aktų nustatyta tvarka arba dėl šių mokesčių, delspinigių, baudų vykst</text:span><text:span text:style-name="T365">a mokestinis ginčas), apie skolas Valstybinio socialinio draudimo fondo biudžetui.</text:span></text:p>
      <text:p text:style-name="P366"><text:span text:style-name="T367">20</text:span><text:span text:style-name="T368">. Teritorinė valstybinė mokesčių inspekcija ir Valstybinio socialinio draudimo fondo valdybos teritorinis skyrius, gavę Valstybinės geležinkelio inspekcijos prašymą, p</text:span><text:span text:style-name="T369">rivalo per 10 darbo dienų pateikti jai šių Taisyklių 19 punkte nurodytą informaciją.</text:span></text:p>
      <text:p text:style-name="P370"><text:span text:style-name="T371">21</text:span><text:span text:style-name="T372">. Valstybinė geležinkelio inspekcija sudaro komisiją paraiškoms ir kitiems šiose Taisyklėse nurodytiems klausimams nagrinėti (toliau vadinama – komisija). Komisija s</text:span><text:span text:style-name="T373">udaroma iš 5 narių: vieno Susisiekimo ministerijos atstovo, trijų Valstybinės geležinkelio inspekcijos atstovų ir vieno viešosios geležinkelių infrastruktūros valdytojo atstovo. Komisijos pirmininku skiriamas Valstybinės geležinkelio inspekcijos atstovas.</text:span></text:p>
      <text:p text:style-name="P374"><text:span text:style-name="T375">22</text:span><text:span text:style-name="T376">. Komisija savo veikloje vadovaujasi Lietuvos Respublikos Konstitucija, Lietuvos Respublikos geležinkelių transporto kodeksu, Lietuvos Respublikos įstatymais, kitais teisės aktais, šiomis Taisyklėmis ir Valstybinės geležinkelio inspekcijos patvirtint</text:span><text:span text:style-name="T377">u komisijos darbo reglamentu.</text:span></text:p>
      <text:p text:style-name="P378"><text:span text:style-name="T379">23</text:span><text:span text:style-name="T380">. Komisija įvertina pagal Valstybinei geležinkelio inspekcijai pateiktus duomenis ir dokumentus, ar įmonė atitinka šiose Taisyklėse nustatytus reikalavimus, ir teikia šiai inspekcijai motyvuotą išvadą.</text:span></text:p>
      <text:p text:style-name="P381"><text:span text:style-name="T382">24</text:span><text:span text:style-name="T383">. Valstybinė</text:span><text:span text:style-name="T384"><text:s/>geležinkelio inspekcija gali kreiptis į Valstybės saugumo departamentą su prašymu pateikti išvadą dėl klausimų, susijusių su šių Taisyklių 14.2.5 ir 14.2.6 punktais. Laikas, per kurį gaunama Valstybės saugumo departamento išvada, neįskaitomas į sprendimo<text:s/></text:span><text:span text:style-name="T385">dėl licencijos išdavimo priėmimo laiką. Išvadą dėl klausimų, susijusių su šių Taisyklių 14.2.5 ir 14.2.6 punktais, Valstybės saugumo departamentas teikia vadovaudamasis Lietuvos Respublikos viešojo administravimo įstatymo (Žin., 1999, Nr.<text:s/></text:span><text:a xlink:href="https://www.e-tar.lt/portal/lt/legalAct/TAR.0BDFFD850A66" office:target-frame-name="_blank" xlink:show="new"><text:span text:style-name="T386">60-1945</text:span></text:a><text:span text:style-name="T387">; 2006, Nr. 77-2975) nustatyta tvarka.</text:span></text:p>
      <text:p text:style-name="P388">25. Valstybinė geležinkelio inspekcija, gavusi komisijos išvadą, priima atitinkamą sprendimą – išduoti licenciją arba jos neišduoti.<text:s/></text:p>
      <text:p text:style-name="P389">Punkto pakeitimai:</text:p>
      <text:p text:style-name="P390"><text:span text:style-name="T391">Nr.<text:s/></text:span><text:a xlink:href="https://www.e-tar.lt/portal/legalAct.html?documentId=TAR.07E2129B7415" office:target-frame-name="_top" xlink:show="replace"><text:span text:style-name="T392">1391</text:span></text:a><text:span text:style-name="T393">, 2009-10-21, Žin., 2009, Nr. 131-5688 (2009-11-03), i. k. 1091100NUTA00001391</text:span></text:p>
      <text:p text:style-name="Normal"/>
      <text:p text:style-name="P394"><text:span text:style-name="T395">26</text:span><text:span text:style-name="T396">. Išduodamos licencijos registruojamos. Registracijos žurnale<text:s/></text:span><text:span text:style-name="T397">nurodoma:</text:span></text:p>
      <text:p text:style-name="P398"><text:span text:style-name="T399">26.1</text:span><text:span text:style-name="T400">. licencijos numeris;</text:span></text:p>
      <text:p text:style-name="P401"><text:span text:style-name="T402">26.2</text:span><text:span text:style-name="T403">. geležinkelio įmonės (vežėjo) kodas, teisinė forma, pavadinimas ir buveinė;</text:span></text:p>
      <text:p text:style-name="P404"><text:span text:style-name="T405">26.3</text:span><text:span text:style-name="T406">. licencijuojama veikla;</text:span></text:p>
      <text:p text:style-name="P407"><text:span text:style-name="T408">26.4</text:span><text:span text:style-name="T409">. licencijos išdavimo data;</text:span></text:p>
      <text:p text:style-name="P410"><text:span text:style-name="T411">26.5</text:span><text:span text:style-name="T412">. licencijos pakeitimo data;</text:span></text:p>
      <text:p text:style-name="P413"><text:span text:style-name="T414">26.6</text:span><text:span text:style-name="T415">. pakeistos<text:s/></text:span><text:span text:style-name="T416">licencijos numeris;</text:span></text:p>
      <text:p text:style-name="P417"><text:span text:style-name="T418">26.7</text:span><text:span text:style-name="T419">. licencijos dublikato išdavimo data;</text:span></text:p>
      <text:p text:style-name="P420"><text:span text:style-name="T421">26.8</text:span><text:span text:style-name="T422">. licencijos dublikato numeris;</text:span></text:p>
      <text:p text:style-name="P423"><text:span text:style-name="T424">26.9</text:span><text:span text:style-name="T425">. licencijos galiojimo sustabdymo data;</text:span></text:p>
      <text:p text:style-name="P426"><text:span text:style-name="T427">26.10</text:span><text:span text:style-name="T428">. licencijos galiojimo sustabdymo panaikinimo data;</text:span></text:p>
      <text:p text:style-name="P429"><text:span text:style-name="T430">26.11</text:span><text:span text:style-name="T431">. licencijos galiojimo panaikini</text:span><text:span text:style-name="T432">mo data;</text:span></text:p>
      <text:p text:style-name="P433"><text:span text:style-name="T434">26.12</text:span><text:span text:style-name="T435">. įmonės ar institucijos, išdavusios banko garantiją, draudimo polisą ar sudariusios su geležinkelio įmone (vežėju) laidavimo sutartį, pavadinimas, šių dokumentų išdavimo ar sudarymo data ir galiojimo terminas;</text:span></text:p>
      <text:p text:style-name="P436"><text:span text:style-name="T437">26.13</text:span><text:span text:style-name="T438">. geležinkelio įmo</text:span><text:span text:style-name="T439">nės (vežėjo) vadovo ar jo įgalioto asmens, patvirtinusio licencijos gavimą, parašas.</text:span></text:p>
      <text:p text:style-name="P440"><text:span text:style-name="T441">27</text:span><text:span text:style-name="T442">. Fiziniai ir juridiniai asmenys, Lietuvoje įsteigti Europos Sąjungos valstybių narių įmonių filialai Lietuvos Respublikos teisės aktų nustatyta tvarka turi teisę<text:s/></text:span><text:span text:style-name="T443">gauti iš Valstybinės geležinkelio inspekcijos informaciją apie tai, ar konkreti įmonė turi licenciją, ar licencija galioja.</text:span></text:p>
      <text:p text:style-name="P444">28. Praradus licenciją ir (ar) licencijos priedą, Valstybinė geležinkelio inspekcija per 10 kalendorinių dienų nuo prašymo išduoti dublikatą pateikimo išduoda dublikatą su žyma „Dublikatas“.<text:s/></text:p>
      <text:p text:style-name="P445">Punkto pakeitimai:</text:p>
      <text:p text:style-name="P446"><text:span text:style-name="T447">Nr.<text:s/></text:span><text:a xlink:href="https://www.e-tar.lt/portal/legalAct.html?documentId=TAR.07E2129B7415" office:target-frame-name="_top" xlink:show="replace"><text:span text:style-name="T448">1391</text:span></text:a><text:span text:style-name="T449">, 2009-10-21, Žin., 2009, Nr. 131-5688 (2009-11-03), i. k. 1091100NUTA00001391</text:span></text:p>
      <text:p text:style-name="Normal"/>
      <text:p text:style-name="P450"><text:span text:style-name="T451">29</text:span><text:span text:style-name="T452">. Valstybinė geležinkelio inspekcija nuo šių Taisyklių 43 ir 44 punktuose nurodytų prašymų gavimo dienos per 10 kalendorinių di</text:span><text:span text:style-name="T453">enų priima sprendimą pakeisti licenciją ir (ar) licencijos priedą, nurodydama pakeistą informaciją ir informuodama geležinkelio įmonę (vežėją) apie tai raštu. Geležinkelio įmonė (vežėjas) per 10 kalendorinių dienų nuo šiame punkte nurodytos informacijos ga</text:span><text:span text:style-name="T454">vimo dienos turi pateikti Valstybinei geležinkelio inspekcijai mokėjimo pavedimą su banko žymomis arba kvitą, patvirtinantį, kad už licencijos ir (ar) licencijos priedo pakeitimą sumokėta nustatyto dydžio valstybės rinkliava, ir grąžinti senąją licenciją i</text:span><text:span text:style-name="T455">r (ar) licencijos priedą.</text:span></text:p>
      <text:p text:style-name="P456"><text:span text:style-name="T457">30</text:span><text:span text:style-name="T458">. Valstybinė geležinkelio inspekcija, gavusi šių Taisyklių 45 punkte nurodytą informaciją, pateikia ją komisijai įvertinti, ar geležinkelio įmonė (vežėjas), pasikeitus šiame punkte minėtiems duomenims, tebeatitinka šiose Tai</text:span><text:span text:style-name="T459">syklėse nustatytus geležinkelio įmonei (vežėjui) keliamus reikalavimus. Komisija, nustačiusi, kad geležinkelio įmonė (vežėjas) nebeatitinka geležinkelio įmonei (vežėjui) keliamų reikalavimų, teikia išvadą Valstybinei geležinkelio inspekcijai sustabdyti lic</text:span><text:span text:style-name="T460">encijos galiojimą, kuri yra privaloma, šiai inspekcijai priimant sprendimą, iki bus pašalinti atitinkami neatitikimai. Sprendimas dėl licencijos galiojimo sustabdymo priimamas per 30 kalendorinių dienų nuo informacijos, nurodytos šių Taisyklių 45 punkte, g</text:span><text:span text:style-name="T461">avimo. Šiame punkte nurodytais atvejais licencijos galiojimo sustabdymas panaikinamas šiose Taisyklėse nustatyta tvarka.</text:span></text:p>
      <text:p text:style-name="P462"><text:span text:style-name="T463">31</text:span><text:span text:style-name="T464">. Už licencijos ir (ar) licencijos priedo, licencijos ir (ar) licencijos priedo dublikato išdavimą bei licencijos ir (ar) licenci</text:span><text:span text:style-name="T465">jos priedo pakeitimą imama valstybės rinkliava Lietuvos Respublikos rinkliavų įstatymo (Žin., 2000, Nr.<text:s/></text:span><text:a xlink:href="https://www.e-tar.lt/portal/lt/legalAct/TAR.41CD8BF53D8D" office:target-frame-name="_blank" xlink:show="new"><text:span text:style-name="T466">52-1484</text:span></text:a><text:span text:style-name="T467">) ir Lietuvos Respublikos Vyriausybės 2000 m. gruodžio 15 d.</text:span><text:span text:style-name="T468"><text:s/>nutarimo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469">108-3463</text:span></text:a><text:span text:style-name="T470">) nustatyta t</text:span><text:span text:style-name="T471">varka.</text:span></text:p>
      <text:p text:style-name="P472"><text:span text:style-name="T473">VI</text:span><text:span text:style-name="T474">.<text:s/></text:span><text:span text:style-name="T475">ATSISAKYMAS IŠDUOTI LICENCIJĄ</text:span></text:p>
      <text:p text:style-name="P476"/>
      <text:p text:style-name="P477"><text:span text:style-name="T478">32</text:span><text:span text:style-name="T479">. Licencijos neišduodamos, jeigu:</text:span></text:p>
      <text:p text:style-name="P480"><text:span text:style-name="T481">32.1</text:span><text:span text:style-name="T482">. per šių Taisyklių 18 punkte nustatytą terminą nepateikiami duomenys ir (ar) dokumentai;</text:span></text:p>
      <text:p text:style-name="P483"><text:span text:style-name="T484">32.2</text:span><text:span text:style-name="T485">. komisija, įvertinusi paraišką ir nustačiusi, kad įmonė neatiti</text:span><text:span text:style-name="T486">nka šiose Taisyklėse nustatytų reikalavimų, pateikė Valstybinei geležinkelio inspekcijai išvadą neišduoti licencijos;</text:span></text:p>
      <text:p text:style-name="P487"><text:span text:style-name="T488">32.3</text:span><text:span text:style-name="T489">. Valstybės saugumo departamentas pateikė Valstybinei geležinkelio inspekcijai išvadą, kad licencijos išdavimas atitinkamai įmonei</text:span><text:span text:style-name="T490"><text:s/>pažeis Lietuvos Respublikos teisės aktų nuostatas dėl Lietuvos valstybės nacionalinio saugumo.</text:span></text:p>
      <text:p text:style-name="P491"><text:span text:style-name="T492">33</text:span><text:span text:style-name="T493">. Valstybinė geležinkelio inspekcija, priėmusi motyvuotą sprendimą neišduoti licencijos, pateikia jį pareiškėjui.</text:span></text:p>
      <text:p text:style-name="P494"><text:span text:style-name="T495">34</text:span><text:span text:style-name="T496">. Įmonė, kuriai buvo neišduota<text:s/></text:span><text:span text:style-name="T497">licencija, gali kreiptis į Valstybinę geležinkelio inspekciją pakartotinai dėl licencijos išdavimo bendra tvarka tik išnykus aplinkybėms, dėl kurių licencija jai nebuvo išduota.</text:span></text:p>
      <text:p text:style-name="P498"/>
      <text:p text:style-name="P499"><text:span text:style-name="T500">VII</text:span><text:span text:style-name="T501">.<text:s/></text:span><text:span text:style-name="T502">LICENCIJUOJAMOS VEIKLOS SĄLYGOS,<text:s/></text:span><text:span text:style-name="T503">Geležinkelio įmonių (vežėjų) teis</text:span><text:span text:style-name="T504">ės ir pareigos</text:span></text:p>
      <text:p text:style-name="P505"/>
      <text:p text:style-name="P506"><text:span text:style-name="T507">35</text:span><text:span text:style-name="T508">. Geležinkelio įmonė (vežėjas) savo veikloje privalo laikytis Lietuvos Respublikos įstatymų, Lietuvos Respublikos Vyriausybės nutarimų, šių Taisyklių ir kitų teisės aktų, reglamentuojančių geležinkelių transporto ūkinę komercinę veikl</text:span><text:span text:style-name="T509">ą, reikalavimų, ypač dėl finansinio pajėgumo, nepriekaištingos reputacijos, profesinės kompetencijos ir civilinės atsakomybės.</text:span></text:p>
      <text:p text:style-name="P510"><text:span text:style-name="T511">36</text:span><text:span text:style-name="T512">. Geležinkelio įmonė (vežėjas), teikianti keleivių, bagažo ir krovinių vežimo tarptautiniais maršrutais paslaugas, taip pat</text:span><text:span text:style-name="T513"><text:s/>privalo laikytis Lietuvos Respublikos tarptautinių sutarčių dėl tarptautinio susisiekimo geležinkeliais reikalavimų.</text:span></text:p>
      <text:p text:style-name="P514"><text:span text:style-name="T515">37</text:span><text:span text:style-name="T516">. Geležinkelio įmonė (vežėjas), vykdydama licencijuojamą veiklą, privalo turėti saugos sertifikatą, kuris išduodamas Geležinkelio įm</text:span><text:span text:style-name="T517">onių (vežėjų) ir geležinkelių infrastruktūros valdytojų saugos sertifikavimo taisyklių, patvirtintų susisiekimo ministro 2003 m. sausio 23 d. įsakymu Nr. 3-37 (Žin., 2003, Nr.<text:s/></text:span><text:a xlink:href="https://www.e-tar.lt/portal/lt/legalAct/TAR.CDCCB0B60483" office:target-frame-name="_blank" xlink:show="new"><text:span text:style-name="T518">13-520</text:span></text:a><text:span text:style-name="T519">; 2006, Nr.<text:s/></text:span><text:a xlink:href="https://www.e-tar.lt/portal/lt/legalAct/TAR.0983D01EB999" office:target-frame-name="_blank" xlink:show="new"><text:span text:style-name="T520">107-4074</text:span></text:a><text:span text:style-name="T521">), nustatyta tvarka.</text:span></text:p>
      <text:p text:style-name="P522"><text:span text:style-name="T523">38</text:span><text:span text:style-name="T524">. Geležinkelio įmonės (vežėjo) naudojami geležinkelių riedmenys turi būti įregistruoti Lietuvos Respublikos gelež</text:span><text:span text:style-name="T525">inkelių riedmenų ir konteinerių registre ir naudojami tik atlikus techninę apžiūrą pagal nustatytus reikalavimus. Šių riedmenų techninė būklė, priežiūra ir remontas taip pat turi atitikti teisės aktų reikalavimus.</text:span></text:p>
      <text:p text:style-name="P526"><text:span text:style-name="T527">39</text:span><text:span text:style-name="T528">. Geležinkelio įmonė (vežėjas) negal</text:span><text:span text:style-name="T529">i savo vardu įgalioti kitų įmonių arba leisti kitoms įmonėms vykdyti licencijoje nurodytą veiklą.</text:span></text:p>
      <text:p text:style-name="P530"><text:span text:style-name="T531">40</text:span><text:span text:style-name="T532">. Licencijos originalas turi būti saugomas geležinkelio įmonėje (licencijoje nurodytoje buveinėje).</text:span></text:p>
      <text:p text:style-name="P533"><text:span text:style-name="T534">41</text:span><text:span text:style-name="T535">. Valstybinės geležinkelio inspekcijos pareigū</text:span><text:span text:style-name="T536">nams atliekant licencijuojamos veiklos kontrolę ir licencijuojamos veiklos sąlygų laikymosi priežiūrą, geležinkelio įmonė (vežėjas) privalo pateikti visus reikalaujamus duomenis ir dokumentus.</text:span></text:p>
      <text:p text:style-name="P537"><text:span text:style-name="T538">42</text:span><text:span text:style-name="T539">. Geležinkelio įmonė (vežėjas) privalo pranešti Valstybin</text:span><text:span text:style-name="T540">ei geležinkelio inspekcijai, kad nevykdo licencijuojamos veiklos daugiau kaip 6 mėnesius arba nepradėjo veiklos per 6 mėnesius nuo licencijos išdavimo dienos, ir pateikti prašymą sustabdyti licencijos galiojimą. Veiklos pradžioje geležinkelio įmonė (vežėja</text:span><text:span text:style-name="T541">s) turi teisę prašyti, kad Valstybinė geležinkelio inspekcija, atsižvelgdama į specifinį paslaugų, kurios bus teikiamos, pobūdį, nustatytų kitą terminą veiklai pradėti.</text:span></text:p>
      <text:p text:style-name="P542"><text:span text:style-name="T543">43</text:span><text:span text:style-name="T544">. Geležinkelio įmonė (vežėjas) privalo per 10 kalendorinių dienų nuo įmonės pavad</text:span><text:span text:style-name="T545">inimo arba buveinės adreso pasikeitimo dienos pranešti apie tai Valstybinei geležinkelio inspekcijai ir pateikti prašymą pakeisti turimą licenciją, nurodydama pakeistą informaciją ir pateikdama tai patvirtinančius dokumentus.</text:span></text:p>
      <text:p text:style-name="P546"><text:span text:style-name="T547">44</text:span><text:span text:style-name="T548">. Geležinkelio įmonė (ve</text:span><text:span text:style-name="T549">žėjas) ne vėliau kaip likus 10 darbo dienų iki geležinkelio įmonės (vežėjo) turimo dokumento, įrodančio geležinkelio įmonės (vežėjo) atitiktį civilinės atsakomybės reikalavimams, galiojimo termino pabaigos turi pateikti Valstybinei geležinkelio inspekcijai</text:span><text:span text:style-name="T550"><text:s/>prašymą išduoti naują licencijos priedą.</text:span></text:p>
      <text:p text:style-name="P551"><text:span text:style-name="T552">45</text:span><text:span text:style-name="T553">. Pasikeitus geležinkelio įmonės (vežėjo) teisinei formai, įmonės vadovui ar jo įgaliotiems asmenims, kuriems pavesta vadovauti keleivių, bagažo ir (ar) krovinių vežimo geležinkelių transportu veiklai, taip<text:s/></text:span><text:span text:style-name="T554">pat kai dalyvaujanti reorganizavime (pertvarkyme) įmonė nepasibaigia, bet pasikeičia geležinkelio įmonės (vežėjo) dalyviai, nuosavybės teise tiesiogiai arba netiesiogiai valdantys mažiausiai 34 procentus įmonės akcijų (pajaus, įnašų ir panašiai), geležinke</text:span><text:span text:style-name="T555">lio įmonė (vežėjas) per 10 darbo dienų atitinkamai nuo geležinkelio įmonės (vežėjo) reorganizavimo (pertvarkymo) pabaigos, valdymo organų narių, vadovo ar jo įgaliotų asmenų pasikeitimo turi informuoti apie tai Valstybinę geležinkelio inspekciją.</text:span></text:p>
      <text:p text:style-name="P556"><text:span text:style-name="T557">46</text:span><text:span text:style-name="T558">. G</text:span><text:span text:style-name="T559">eležinkelio įmonė (vežėjas) turi ir kitų šiose Taisyklėse bei kituose Lietuvos Respublikos teisės aktuose nustatytų pareigų.</text:span></text:p>
      <text:p text:style-name="P560"><text:span text:style-name="T561">47</text:span><text:span text:style-name="T562">. Geležinkelio įmonė (vežėjas) turi:</text:span></text:p>
      <text:p text:style-name="P563"><text:span text:style-name="T564">47.1</text:span><text:span text:style-name="T565">. teisę licencijuojamos veiklos pradžioje prašyti, kad Valstybinė geležinkelio ins</text:span><text:span text:style-name="T566">pekcija, atsižvelgdama į specifinį paslaugų, kurios bus teikiamos, pobūdį, nustatytų kitą veiklos pradžios terminą;</text:span></text:p>
      <text:p text:style-name="P567"><text:span text:style-name="T568">47.2</text:span><text:span text:style-name="T569">. teisę pateikti motyvuotą prašymą pratęsti Valstybinės geležinkelio inspekcijos nustatytą laiką, per kurį geležinkelio įmonė (vežėj</text:span><text:span text:style-name="T570">as) turi pašalinti nustatytus pažeidimus;</text:span></text:p>
      <text:p text:style-name="P571"><text:span text:style-name="T572">47.3</text:span><text:span text:style-name="T573">. kitų šiose Taisyklėse ir kituose Lietuvos Respublikos teisės aktuose numatytų teisių.</text:span></text:p>
      <text:p text:style-name="P574"/>
      <text:p text:style-name="P575"><text:span text:style-name="T576">VIII</text:span><text:span text:style-name="T577">.<text:s/></text:span><text:span text:style-name="T578">LICENCIJUOJAMOS VEIKLOS KONTROLĖ IR LICENCIJUOJAMOS VEIKLOS SĄLYGŲ<text:s/></text:span><text:span text:style-name="T579">laikymosi<text:s/></text:span><text:span text:style-name="T580">PRIEŽIŪRA</text:span></text:p>
      <text:p text:style-name="P581"/>
      <text:p text:style-name="P582"><text:span text:style-name="T583">48</text:span><text:span text:style-name="T584">. Geležin</text:span><text:span text:style-name="T585">kelio įmones (vežėjus), pagal šias Taisykles vykdančias licencijuojamą veiklą, kontroliuoja ir licencijuojamos veiklos sąlygų laikymosi priežiūrą šiose įmonėse atlieka Valstybinės geležinkelio inspekcijos struktūrinis padalinys, nesusijęs su licencijų išda</text:span><text:span text:style-name="T586">vimu, laikydamasis šios inspekcijos patvirtintų geležinkelių transporto licencijuojamos veiklos patikrinimų atlikimo, jų rezultatų įforminimo ir patvirtinimo taisyklių. Kontroliuojančios valstybinės priežiūros ir teisėsaugos institucijos, viešosios geležin</text:span><text:span text:style-name="T587">kelių infrastruktūros valdytojas privalo nedelsdami raštu informuoti Valstybinę geležinkelio inspekciją apie geležinkelio įmonių (vežėjų) geležinkelių transporto licencijuojamos ūkinės komercinės veiklos sąlygų laikymosi pažeidimus.</text:span></text:p>
      <text:p text:style-name="P588"><text:span text:style-name="T589">49</text:span><text:span text:style-name="T590">. Valstybinė gele</text:span><text:span text:style-name="T591">žinkelio inspekcija privalo reguliariai, bet ne rečiau kaip kas 3 metai, tikrinti, ar geležinkelio įmonė (vežėjas) laikosi licencijuojamos veiklos sąlygų ir atitinka šių Taisyklių nustatytus reikalavimus. Nustačiusi licencijuojamos veiklos sąlygų laikymosi</text:span><text:span text:style-name="T592"><text:s/>pažeidimus (išskyrus nurodytus šių Taisyklių IX skyriuje), ši inspekcija raštu įspėja apie tai geležinkelio įmonę (vežėją) ir (ar) nurodo laiką, per kurį geležinkelio įmonė (vežėjas) turi pašalinti nustatytus pažeidimus. Laikas pažeidimams pašalinti gali<text:s/></text:span><text:span text:style-name="T593">būti pratęstas, jeigu yra Valstybinei geležinkelio inspekcijai raštu pateiktas motyvuotas geležinkelio įmonės (vežėjo) prašymas.</text:span></text:p>
      <text:p text:style-name="P594"><text:span text:style-name="T595">50</text:span><text:span text:style-name="T596">. Jeigu Valstybinė geležinkelio inspekcija nustato, kad geležinkelio įmonė (vežėjas), kuriai licenciją yra išdavusi kitos</text:span><text:span text:style-name="T597"><text:s/>ES valstybės narės institucija, neatitinka finansinio pajėgumo, nepriekaištingos reputacijos, profesinės kompetencijos ar civilinės atsakomybės reikalavimų, ji nedelsdama praneša apie tai kitos ES valstybės narės institucijai, išduodančiai licencijas.</text:span></text:p>
      <text:p text:style-name="P598"/>
      <text:p text:style-name="P599"><text:span text:style-name="T600">IX</text:span><text:span text:style-name="T601">.<text:s/></text:span><text:span text:style-name="T602">LICENCIJŲ GALIOJIMO SUSTABDYMAS,<text:s/></text:span><text:span text:style-name="T603">galiojimo sustabdymo panaikinimas IR</text:span><text:span text:style-name="T604"><text:s/>LICENCIJŲ<text:s/></text:span><text:span text:style-name="T605">galiojimo</text:span><text:span text:style-name="T606"><text:s/>PANAIKINIMAS</text:span></text:p>
      <text:p text:style-name="P607"/>
      <text:p text:style-name="P608"><text:span text:style-name="T609">51</text:span><text:span text:style-name="T610">. Licencijos galiojimas sustabdomas, jeigu:</text:span></text:p>
      <text:p text:style-name="P611"><text:span text:style-name="T612">51.1</text:span><text:span text:style-name="T613">. per nustatytą laiką nepašalinami pažeidimai, dėl kurių geležinkelio įmonė (vežėjas) bu</text:span><text:span text:style-name="T614">vo įspėta;</text:span></text:p>
      <text:p text:style-name="P615"><text:span text:style-name="T616">51.2</text:span><text:span text:style-name="T617">. Valstybinė geležinkelio inspekcija nustato, kad geležinkelio įmonė (vežėjas) nebeatitinka geležinkelio įmonei (vežėjui) keliamų šiose Taisyklėse reikalavimų, ypač dėl finansinio pajėgumo, nepriekaištingos reputacijos, profesinės kompet</text:span><text:span text:style-name="T618">encijos ir civilinės atsakomybės;</text:span></text:p>
      <text:p text:style-name="P619"><text:span text:style-name="T620">51.3</text:span><text:span text:style-name="T621">. Valstybinė geležinkelio inspekcija gavo šių Taisyklių 42 punkte nurodytą geležinkelio įmonės (vežėjo) prašymą sustabdyti licencijos galiojimą;</text:span></text:p>
      <text:p text:style-name="P622"><text:span text:style-name="T623">51.4</text:span><text:span text:style-name="T624">. geležinkelio įmonė (vežėjas) šių Taisyklių 44 punkte<text:s/></text:span><text:span text:style-name="T625">nustatyta tvarka nepateikia reikiamų duomenų ir dokumentų;</text:span></text:p>
      <text:p text:style-name="P626"><text:span text:style-name="T627">51.5</text:span><text:span text:style-name="T628">. komisija teikia Valstybinei geležinkelio inspekcijai išvadą, kad geležinkelio įmonė (vežėjas), pasikeitus šių Taisyklių 45 punkte nurodytiems duomenims, nebeatitinka geležinkelio įmonei (</text:span><text:span text:style-name="T629">vežėjui) keliamų reikalavimų.</text:span></text:p>
      <text:p text:style-name="P630"><text:span text:style-name="T631">52</text:span><text:span text:style-name="T632">. Valstybinė geležinkelio inspekcija, priėmusi sprendimą sustabdyti geležinkelio įmonės (vežėjo) licencijos galiojimą, raštu praneša apie šį sprendimą geležinkelio įmonei (vežėjui) ir nustato laiką, per kurį geležinkel</text:span><text:span text:style-name="T633">io įmonė (vežėjas) privalo pašalinti nurodytus pažeidimus. Jeigu kyla grėsmė eismo saugai, licencijos galiojimas sustabdomas tą pačią dieną, kai priimamas atitinkamas šios inspekcijos sprendimas. Apie tai nedelsiant raštu informuojama geležinkelio įmonė (v</text:span><text:span text:style-name="T634">ežėjas). Jeigu nekyla grėsmės eismo saugai, Valstybinė geležinkelio inspekcija savo sprendime nurodo kitą licencijos galiojimo sustabdymo terminą. Tokiu atveju geležinkelio įmonė (vežėjas) raštu informuojama ne vėliau kaip likus 5 darbo dienoms iki licenci</text:span><text:span text:style-name="T635">jos galiojimo sustabdymo termino pradžios. Laikas pažeidimams pašalinti gali būti pratęstas, jeigu šiai inspekcijai raštu pateikiamas motyvuotas geležinkelio įmonės (vežėjo) prašymas.</text:span></text:p>
      <text:p text:style-name="P636"><text:span text:style-name="T637">53</text:span><text:span text:style-name="T638">. Licencijos galiojimo sustabdymas panaikinamas, jeigu:</text:span></text:p>
      <text:p text:style-name="P639"><text:span text:style-name="T640">53.1</text:span><text:span text:style-name="T641">. ge</text:span><text:span text:style-name="T642">ležinkelio įmonė (vežėjas) per nustatytą laiką pašalina priežastis, dėl kurių buvo sustabdytas licencijos galiojimas, ir apie tai raštu informuoja Valstybinę geležinkelio inspekciją;</text:span></text:p>
      <text:p text:style-name="P643"><text:span text:style-name="T644">53.2</text:span><text:span text:style-name="T645">. Valstybinė geležinkelio inspekcija gauna geležinkelio įmonės (v</text:span><text:span text:style-name="T646">ežėjo) prašymą panaikinti licencijos galiojimo sustabdymą, jeigu licencijos galiojimas buvo sustabdytas, nes geležinkelio įmonė (vežėjas) nevykdo licencijuojamos veiklos daugiau kaip 6 mėnesius arba nepradėjo veiklos per 6 mėnesius nuo licencijos išdavimo<text:s/></text:span><text:span text:style-name="T647">dienos. Jeigu geležinkelio įmonė (vežėjas) šį prašymą pateikia vėliau nei po 12 mėnesių nuo licencijos sustabdymo dienos, komisija turi įvertinti, ar geležinkelio įmonė (vežėjas) atitinka šiose Taisyklėse geležinkelio įmonei (vežėjui) keliamus reikalavimus</text:span><text:span text:style-name="T648">.</text:span></text:p>
      <text:p text:style-name="P649"><text:span text:style-name="T650">54</text:span><text:span text:style-name="T651">. Valstybinė geležinkelio inspekcija, priėmusi sprendimą panaikinti licencijos galiojimo sustabdymą, raštu praneša apie šį sprendimą geležinkelio įmonei (vežėjui).</text:span></text:p>
      <text:p text:style-name="P652"><text:span text:style-name="T653">55</text:span><text:span text:style-name="T654">. Licencijos galiojimas panaikinamas, jeigu:</text:span></text:p>
      <text:p text:style-name="P655"><text:span text:style-name="T656">55.1</text:span><text:span text:style-name="T657">. geležinkelio įmonė (vež</text:span><text:span text:style-name="T658">ėjas) pateikia prašymą panaikinti licencijos galiojimą;</text:span></text:p>
      <text:p text:style-name="P659"><text:span text:style-name="T660">55.2</text:span><text:span text:style-name="T661">. per nustatytą laiką nepašalinamos priežastys ir pažeidimai, dėl kurių buvo sustabdytas licencijos galiojimas;</text:span></text:p>
      <text:p text:style-name="P662"><text:span text:style-name="T663">55.3</text:span><text:span text:style-name="T664">. paaiškėja, kad licencijai gauti buvo pateikti klaidingi duomenys ar su</text:span><text:span text:style-name="T665">klastoti dokumentai;</text:span></text:p>
      <text:p text:style-name="P666"><text:span text:style-name="T667">55.4</text:span><text:span text:style-name="T668">. geležinkelio įmonė (vežėjas) likviduojama ar reorganizuojama (baigia savo veiklą kaip savarankiškas ūkio subjektas);</text:span></text:p>
      <text:p text:style-name="P669"><text:span text:style-name="T670">55.5</text:span><text:span text:style-name="T671">. geležinkelio įmonė (vežėjas) 3 ir daugiau kartų per kalendorinius metus pažeidžia geležinkelių tra</text:span><text:span text:style-name="T672">nsporto veiklą reglamentuojančius teisės aktus ir dėl to nukenčia keleiviai, bagažas, tretieji asmenys ar jų turtas;</text:span></text:p>
      <text:p text:style-name="P673"><text:span text:style-name="T674">55.6</text:span><text:span text:style-name="T675">. Valstybinė geležinkelio inspekcija nustato, kad geležinkelio įmonė (vežėjas) buvo nutraukusi licencijuojamą veiklą daugiau kaip 6</text:span><text:span text:style-name="T676"><text:s/>mėnesius arba nepradėjo veiklos per 6 mėnesius nuo licencijos išdavimo dienos ir nepateikė Valstybinei geležinkelio inspekcijai prašymo sustabdyti licencijos galiojimą;</text:span></text:p>
      <text:p text:style-name="P677"><text:span text:style-name="T678">55.7</text:span><text:span text:style-name="T679">. geležinkelio įmonė (vežėjas) sistemingai pažeidžia pasienio režimą arba muit</text:span><text:span text:style-name="T680">inės procedūras.</text:span></text:p>
      <text:p text:style-name="P681"><text:span text:style-name="T682">56</text:span><text:span text:style-name="T683">. Valstybinė geležinkelio inspekcija, priėmusi sprendimą panaikinti geležinkelio įmonės (vežėjo) licencijos galiojimą, nedelsdama raštu praneša apie šį sprendimą geležinkelio įmonei (vežėjui). Geležinkelio įmonė (vežėjas), gavusi s</text:span><text:span text:style-name="T684">prendimą, privalo per 15 darbo dienų nuo šio sprendimo gavimo dienos grąžinti licenciją šiai inspekcijai.</text:span></text:p>
      <text:p text:style-name="P685"><text:span text:style-name="T686">57</text:span><text:span text:style-name="T687">. Jeigu geležinkelio įmonė (vežėjas) neatitinka šių Taisyklių 14.3 punkte nustatytų finansinio pajėgumo reikalavimų, Valstybinė geležinkelio ins</text:span><text:span text:style-name="T688">pekcija gali nustatyti terminą pašalinti<text:s/></text:span><text:soft-page-break/><text:span text:style-name="T689">pažeidimus (iki 6 mėnesių) su sąlyga, kad nebus pažeisti eismo saugą reglamentuojančių teisės aktų reikalavimai. Per nustatytą laiką nepašalinus nurodytų pažeidimų, Valstybinė geležinkelio inspekcija priima sprendim</text:span><text:span text:style-name="T690">ą panaikinti licencijos galiojimą.</text:span></text:p>
      <text:p text:style-name="P691"><text:span text:style-name="T692">58</text:span><text:span text:style-name="T693">. Sustabdžius arba panaikinus licencijos galiojimą, geležinkelio įmonei (vežėjui) draudžiama vykdyti licencijuojamą veiklą. Panaikinus licencijos galiojimo sustabdymą, geležinkelio įmonė (vežėjas) gali vykdyti veikl</text:span><text:span text:style-name="T694">ą tik nuo Valstybinės geležinkelio inspekcijos sprendime dėl licencijos galiojimo sustabdymo panaikinimo nurodytos datos.</text:span></text:p>
      <text:p text:style-name="P695"><text:span text:style-name="T696">59</text:span><text:span text:style-name="T697">. Panaikinus licencijos galiojimą, išskyrus šių Taisyklių 55.1 punkte numatytą atvejį, nauja licencija turi būti išduodama<text:s/></text:span><text:span text:style-name="T698">bendra tvarka ne anksčiau kaip po vienerių metų nuo jos galiojimo panaikinimo dienos.</text:span></text:p>
      <text:p text:style-name="P699"/>
      <text:p text:style-name="P700"><text:span text:style-name="T701">X</text:span><text:span text:style-name="T702">.<text:s/></text:span><text:span text:style-name="T703">BAIGIAMOSIOS NUOSTATOS</text:span></text:p>
      <text:p text:style-name="P704"/>
      <text:p text:style-name="P705"><text:span text:style-name="T706">60</text:span><text:span text:style-name="T707">.<text:s/></text:span>Valstybinė geležinkelio inspekcija, išdavusi licenciją, sustabdžiusi licencijos galiojimą, panaikinusi licencijos galiojimo<text:s/>sustabdymą, panaikinusi licencijos galiojimą, išdavusi licencijos dublikatą ar pakeitusi licenciją, skelbia apie tai savo interneto tinklalapyje. Skelbime nurodomi šie duomenys<text:span text:style-name="T708">:</text:span></text:p>
      <text:p text:style-name="P709"><text:span text:style-name="T710">60.1</text:span><text:span text:style-name="T711">. geležinkelio įmonės (vežėjo) kodas, teisinė forma, pavadinimas ir buve</text:span><text:span text:style-name="T712">inė;</text:span></text:p>
      <text:p text:style-name="P713"><text:span text:style-name="T714">60.2</text:span><text:span text:style-name="T715">. veikla, kuria verstis išduota licencija;</text:span></text:p>
      <text:p text:style-name="P716"><text:span text:style-name="T717">60.3</text:span><text:span text:style-name="T718">. licencijos numeris;</text:span></text:p>
      <text:p text:style-name="P719"><text:span text:style-name="T720">60.4</text:span><text:span text:style-name="T721">. licencijos išdavimo, galiojimo sustabdymo, galiojimo sustabdymo panaikinimo, galiojimo panaikinimo, licencijos pakeitimo ar licencijos dublikato išdavimo datos.</text:span></text:p>
      <text:p text:style-name="P722">Punkto pakeitimai:</text:p>
      <text:p text:style-name="P723"><text:span text:style-name="T724">Nr.<text:s/></text:span><text:a xlink:href="https://www.e-tar.lt/portal/legalAct.html?documentId=TAR.07E2129B7415" office:target-frame-name="_top" xlink:show="replace"><text:span text:style-name="T725">1391</text:span></text:a><text:span text:style-name="T726">, 2009-10-21, Žin., 2009, Nr. 131-5688 (2009-11-03), i. k. 1091100NUTA00001391</text:span></text:p>
      <text:p text:style-name="Normal"/>
      <text:p text:style-name="P727"><text:span text:style-name="T728">61</text:span><text:span text:style-name="T729">. Valstybinė geležinkelio inspekcija, išdavusi licenciją,<text:s/></text:span><text:span text:style-name="T730">sustabdžiusi licencijos galiojimą, panaikinusi licencijos galiojimo sustabdymą, panaikinusi licencijos galiojimą ar pakeitusi licenciją, nedelsdama apie tai informuoja Europos Komisiją ir Juridinių asmenų registrą.</text:span></text:p>
      <text:p text:style-name="P731"><text:span text:style-name="T732">62</text:span><text:span text:style-name="T733">. Pateiktos paraiškos ir dokumentai</text:span><text:span text:style-name="T734">, grąžintos licencijos saugomi Valstybinėje geležinkelio inspekcijoje Lietuvos Respublikos dokumentų ir archyvų įstatymo (Žin., 1995, Nr.<text:s/></text:span><text:a xlink:href="https://www.e-tar.lt/portal/lt/legalAct/TAR.1FEF229DA7C6" office:target-frame-name="_blank" xlink:show="new"><text:span text:style-name="T735">107-2389</text:span></text:a><text:span text:style-name="T736">; 2004, Nr. 57-1982) nust</text:span><text:span text:style-name="T737">atyta tvarka ir periodiškumu.</text:span></text:p>
      <text:p text:style-name="P738"><text:span text:style-name="T739">63</text:span><text:span text:style-name="T740">. Įmonės, pageidaujančios verstis geležinkelių transporto ūkine komercine veikla, ir geležinkelio įmonės (vežėjai) Valstybinės geležinkelio inspekcijos sprendimus gali apskųsti Lietuvos Respublikos teisės aktų nustatyta<text:s/></text:span><text:span text:style-name="T741">tvarka.</text:span></text:p>
      <text:p text:style-name="P742"><text:span text:style-name="T743">______________</text:span></text:p>
      <text:p text:style-name="P744">Priedo pakeitimai:</text:p>
      <text:p text:style-name="P745"><text:span text:style-name="T746">Nr.<text:s/></text:span><text:a xlink:href="https://www.e-tar.lt/portal/legalAct.html?documentId=TAR.8A8186264198" office:target-frame-name="_top" xlink:show="replace"><text:span text:style-name="T747">1242</text:span></text:a><text:span text:style-name="T748">, 2006-12-11, Žin., 2006, Nr. 136-5173 (2006-12-14); Žin., 2006, Nr. 140-0 (2006-12-23), i. k. 1061100NUTA00001242</text:span></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Vyriausybė, Nutarimas</text:span></text:p>
      <text:p text:style-name="P758"><text:span text:style-name="T759">Nr.<text:s/></text:span><text:a xlink:href="https://www.e-tar.lt/portal/legalAct.html?documentId=TAR.8A8186264198" office:target-frame-name="_top" xlink:show="replace"><text:span text:style-name="T760">1242</text:span></text:a><text:span text:style-name="T761">, 2006-12-11, Žin., 2006, Nr. 136-5173 (2006-12-14); Žin., 2006, Nr. 140-0 (2006-12-23), i. k. 1061100NUTA0</text:span><text:span text:style-name="T762">0001242</text:span></text:p>
      <text:p text:style-name="P763"><text:span text:style-name="T764">Dėl Lietuvos Respublikos Vyriausybės 2003 m. birželio 17 d. nutarimo Nr. 783 "Dėl Keleivių, bagažo ir krovinių vežimo geležinkelio transportu licencijavimo taisyklių patvirtinimo" pakeitimo</text:span></text:p>
      <text:p text:style-name="P765"/>
      <text:p text:style-name="P766"><text:span text:style-name="T767">2.</text:span></text:p>
      <text:p text:style-name="P768"><text:span text:style-name="T769">Lietuvos Respublikos Vyriausybė, Nutarimas</text:span></text:p>
      <text:p text:style-name="P770"><text:span text:style-name="T771">Nr.<text:s/></text:span><text:a xlink:href="https://www.e-tar.lt/portal/legalAct.html?documentId=TAR.07E2129B7415" office:target-frame-name="_top" xlink:show="replace"><text:span text:style-name="T772">1391</text:span></text:a><text:span text:style-name="T773">, 2009-10-21, Žin., 2009, Nr. 131-5688 (2009-11-03), i. k. 1091100NUTA00001391</text:span></text:p>
      <text:p text:style-name="P774"><text:span text:style-name="T775">Dėl Lietuvos Respublikos Vyriausybės 2003 m. birželio 17 d. nutarimo Nr. 783 "Dėl Keleivių, b</text:span><text:span text:style-name="T776">agažo ir krovinių vežimo geležinkelių transportu licencijavimo taisyklių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3T09:16:00Z</meta:creation-date>
    <dc:date>2015-09-23T09:16:00Z</dc:date>
    <meta:template xlink:href="Normal" xlink:type="simple"/>
    <meta:editing-cycles>2</meta:editing-cycles>
    <meta:editing-duration>PT0S</meta:editing-duration>
    <meta:document-statistic meta:page-count="11" meta:paragraph-count="248" meta:word-count="4245" meta:character-count="35757" meta:row-count="934" meta:non-whitespace-character-count="31760"/>
  </office:meta>
</office:document-meta>
</file>